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7030a0"/>
      <style:map style:condition="is-true-formula(msoxl:AND(COUNTIF([.$B$20:.$B$20], [.B20])&gt;1,NOT(ISBLANK([.B20]))))" style:apply-style-name="cf1" style:base-cell-address="Акт.B20"/>
      <style:map style:condition="is-true-formula(msoxl:AND(COUNTIF([.$B$20:.$B$20], [.B20])&gt;1,NOT(ISBLANK([.B20]))))" style:apply-style-name="cf1" style:base-cell-address="Акт.B20"/>
      <style:map style:condition="is-true-formula(msoxl:AND(COUNTIF([.$B$20:.$B$20], [.B20])&gt;1,NOT(ISBLANK([.B20]))))" style:apply-style-name="cf1" style:base-cell-address="Акт.B20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7030a0"/>
      <style:map style:condition="is-true-formula(msoxl:AND(COUNTIF([.$B$21:.$B$21], [.B21])&gt;1,NOT(ISBLANK([.B21]))))" style:apply-style-name="cf1" style:base-cell-address="Акт.B21"/>
      <style:map style:condition="is-true-formula(msoxl:AND(COUNTIF([.$B$21:.$B$21], [.B21])&gt;1,NOT(ISBLANK([.B21]))))" style:apply-style-name="cf1" style:base-cell-address="Акт.B21"/>
      <style:map style:condition="is-true-formula(msoxl:AND(COUNTIF([.$B$21:.$B$21], [.B21])&gt;1,NOT(ISBLANK([.B21]))))" style:apply-style-name="cf1" style:base-cell-address="Акт.B21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40" style:family="table-cell" style:parent-style-name="Default" style:data-style-name="N0"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  <style:map style:condition="is-true-formula(msoxl:AND(COUNTIF([.$B$22:.$B$1048576], [.B1])+COUNTIF([.$B$1:.$B$19], [.B1])&gt;1,NOT(ISBLANK([.B1]))))" style:apply-style-name="cf1" style:base-cell-address="Акт.B1"/>
    </style:style>
    <style:style style:name="ce41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17">
      <style:table-cell-properties style:text-align-source="fix" style:repeat-content="false" fo:border="0.06pt solid #000000" style:vertical-align="automatic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7"/>
        <table:table-column table:style-name="co2" table:default-cell-style-name="ce30"/>
        <table:table-column table:style-name="co2" table:default-cell-style-name="ce41"/>
        <table:table-column table:style-name="co2" table:number-columns-repeated="2" table:default-cell-style-name="ce17"/>
        <table:table-column table:style-name="co3" table:number-columns-repeated="1008" table:default-cell-style-name="ce17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/>
          <table:covered-table-cell table:number-columns-repeated="2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>
            <text:p>№</text:p>
          </table:table-cell>
          <table:table-cell table:style-name="ce31" office:value-type="string" calcext:value-type="string">
            <text:p>АОКС-57/2026/000010</text:p>
          </table:table-cell>
          <table:table-cell table:style-name="ce19"/>
          <table:table-cell table:style-name="ce20"/>
          <table:table-cell table:style-name="ce26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33" office:value-type="string" calcext:value-type="string" table:number-columns-spanned="2" table:number-rows-spanned="1">
            <text:p>(номер акта)</text:p>
          </table:table-cell>
          <table:covered-table-cell table:style-name="ce1"/>
          <table:table-cell table:style-name="ce19"/>
          <table:table-cell table:style-name="ce20"/>
          <table:table-cell table:style-name="ce20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2" table:number-columns-repeated="3"/>
          <table:table-cell table:number-columns-repeated="16376"/>
        </table:table-row>
        <table:table-row table:style-name="ro3">
          <table:table-cell table:style-name="ce34" office:value-type="string" calcext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style-name="ce1"/>
          <table:table-cell table:style-name="ce27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6376"/>
        </table:table-row>
        <table:table-row table:style-name="ro4">
          <table:table-cell table:style-name="ce13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style-name="ce1"/>
          <table:table-cell table:style-name="ce27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/>
          <table:covered-table-cell table:number-columns-repeated="2" table:style-name="ce1"/>
          <table:table-cell table:style-name="ce2" table:number-columns-repeated="3"/>
          <table:table-cell table:number-columns-repeated="1637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15" office:value-type="string" office:string-value="Кадастровая стоимость, определенная бюджетным учреждением, руб." calcext:value-type="string">
            <text:p><text:s/>Кадастровая стоимость, определенная бюджетным учреждением, руб. 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"/>
          <table:table-cell table:style-name="ce1" table:number-columns-spanned="2" table:number-rows-spanned="1"/>
          <table:covered-table-cell table:style-name="ce1"/>
          <table:table-cell table:style-name="ce7" table:number-columns-repeated="1005"/>
          <table:table-cell table:number-columns-repeated="9"/>
          <table:table-cell table:style-name="ce7" table:number-columns-repeated="15362"/>
        </table:table-row>
        <table:table-row table:style-name="ro6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/>
          <table:covered-table-cell table:number-columns-repeated="2" table:style-name="ce1"/>
          <table:table-cell table:number-columns-repeated="16379"/>
        </table:table-row>
        <table:table-row table:style-name="ro5">
          <table:table-cell table:style-name="ce8" office:value-type="string" calcext:value-type="string">
            <text:p>№ п/п</text:p>
          </table:table-cell>
          <table:table-cell table:style-name="ce3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" table:number-columns-repeated="16379"/>
        </table:table-row>
        <table:table-row table:style-name="ro6">
          <table:table-cell table:style-name="ce24" office:value-type="float" office:value="1" calcext:value-type="float">
            <text:p>1</text:p>
          </table:table-cell>
          <table:table-cell table:style-name="ce37" office:value-type="string" calcext:value-type="string">
            <text:p>57:09:0040201:1214</text:p>
          </table:table-cell>
          <table:table-cell table:style-name="ce16"/>
          <table:table-cell table:style-name="ce13" office:value-type="string" calcext:value-type="string">
            <text:p>12.01.2026</text:p>
          </table:table-cell>
          <table:table-cell table:style-name="ce13" office:value-type="string" calcext:value-type="string">
            <text:p>30.12.2025</text:p>
          </table:table-cell>
          <table:table-cell table:number-columns-repeated="16379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38" office:value-type="string" calcext:value-type="string">
            <text:p>57:09:0040201:1215</text:p>
          </table:table-cell>
          <table:table-cell table:style-name="ce16"/>
          <table:table-cell table:style-name="ce13" office:value-type="string" calcext:value-type="string">
            <text:p>12.01.2026</text:p>
          </table:table-cell>
          <table:table-cell table:style-name="ce13" office:value-type="string" calcext:value-type="string">
            <text:p>30.12.2025</text:p>
          </table:table-cell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covered-table-cell table:number-columns-repeated="2" table:style-name="ce1"/>
          <table:table-cell table:number-columns-repeated="16379"/>
        </table:table-row>
        <table:table-row table:style-name="ro5">
          <table:table-cell table:style-name="ce1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14" table:number-columns-spanned="2" table:number-rows-spanned="1"/>
          <table:covered-table-cell table:style-name="ce1"/>
          <table:table-cell table:style-name="ce7" table:number-columns-repeated="16379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/>
          <table:table-cell table:style-name="ce39" office:value-type="string" calcext:value-type="string">
            <text:p>Директор</text:p>
          </table:table-cell>
          <table:table-cell table:number-columns-repeated="2"/>
          <table:table-cell table:style-name="ce12" office:value-type="string" calcext:value-type="string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1"/>
          <table:table-cell office:value-type="string" calcext:value-type="string">
            <text:p>(фамилия, имя, отчество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 calcext:value-type="string">
            <text:p>(последнее при наличии)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 calcext:value-type="string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calcext:value-type="string">
            <text:p>настоящий акт)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 table:number-rows-repeated="65">
          <table:table-cell/>
          <table:table-cell table:style-name="ce40"/>
          <table:table-cell table:number-columns-repeated="16382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Акт.B2:Акт.B3 Акт.B5:Акт.B5 Акт.B10:Акт.B10 Акт.B12:Акт.B14 Акт.B16:Акт.B17 Акт.B22:Акт.B23 Акт.B26:Акт.B29 Акт.B33:Акт.B1048576 Акт.B19:Акт.B19">
            <calcext:condition calcext:apply-style-name="cf1" calcext:value="formula-is(msoxl:AND(COUNTIF([.$B$22:.$B$1048576], [.B1])+COUNTIF([.$B$1:.$B$19], [.B1])&gt;1,NOT(ISBLANK([.B1]))))" calcext:base-cell-address="Акт.B1"/>
            <calcext:condition calcext:apply-style-name="cf1" calcext:value="formula-is(msoxl:AND(COUNTIF([.$B$22:.$B$1048576], [.B1])+COUNTIF([.$B$1:.$B$19], [.B1])&gt;1,NOT(ISBLANK([.B1]))))" calcext:base-cell-address="Акт.B1"/>
            <calcext:condition calcext:apply-style-name="cf1" calcext:value="formula-is(msoxl:AND(COUNTIF([.$B$22:.$B$1048576], [.B1])+COUNTIF([.$B$1:.$B$19], [.B1])&gt;1,NOT(ISBLANK([.B1]))))" calcext:base-cell-address="Акт.B1"/>
          </calcext:conditional-format>
          <calcext:conditional-format calcext:target-range-address="Акт.B20:Акт.B20">
            <calcext:condition calcext:apply-style-name="cf1" calcext:value="formula-is(msoxl:AND(COUNTIF([.$B$20:.$B$20], [.B20])&gt;1,NOT(ISBLANK([.B20]))))" calcext:base-cell-address="Акт.B20"/>
            <calcext:condition calcext:apply-style-name="cf1" calcext:value="formula-is(msoxl:AND(COUNTIF([.$B$20:.$B$20], [.B20])&gt;1,NOT(ISBLANK([.B20]))))" calcext:base-cell-address="Акт.B20"/>
            <calcext:condition calcext:apply-style-name="cf1" calcext:value="formula-is(msoxl:AND(COUNTIF([.$B$20:.$B$20], [.B20])&gt;1,NOT(ISBLANK([.B20]))))" calcext:base-cell-address="Акт.B20"/>
          </calcext:conditional-format>
          <calcext:conditional-format calcext:target-range-address="Акт.B21:Акт.B21">
            <calcext:condition calcext:apply-style-name="cf1" calcext:value="formula-is(msoxl:AND(COUNTIF([.$B$21:.$B$21], [.B21])&gt;1,NOT(ISBLANK([.B21]))))" calcext:base-cell-address="Акт.B21"/>
            <calcext:condition calcext:apply-style-name="cf1" calcext:value="formula-is(msoxl:AND(COUNTIF([.$B$21:.$B$21], [.B21])&gt;1,NOT(ISBLANK([.B21]))))" calcext:base-cell-address="Акт.B21"/>
            <calcext:condition calcext:apply-style-name="cf1" calcext:value="formula-is(msoxl:AND(COUNTIF([.$B$21:.$B$21], [.B21])&gt;1,NOT(ISBLANK([.B21]))))" calcext:base-cell-address="Акт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PC</meta:initial-creator>
    <meta:creation-date>2020-11-09T13:16:20Z</meta:creation-date>
    <dc:date>2026-01-14T09:06:43.803655700</dc:date>
    <meta:editing-cycles>11</meta:editing-cycles>
    <meta:editing-duration>PT8S</meta:editing-duration>
    <meta:document-statistic meta:table-count="1" meta:cell-count="48" meta:object-count="0"/>
  </office:meta>
</office:document-meta>
</file>