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62" style:family="table-cell" style:parent-style-name="Default" style:data-style-name="N0">
      <style:table-cell-properties fo:border="thin solid #000000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3" style:family="table-cell" style:parent-style-name="Default" style:data-style-name="N0">
      <style:table-cell-properties style:vertical-align="automatic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4" style:family="table-cell" style:parent-style-name="Default" style:data-style-name="N0"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6">
            <text:p>АОКС-57/2025/000099</text:p>
          </table:table-cell>
          <table:table-cell table:style-name="ce19"/>
          <table:table-cell table:style-name="ce20"/>
          <table:table-cell office:value-type="date" office:date-value="2025-04-17T00:00:00" table:style-name="ce27">
            <text:p>17.04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8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28">
            <text:p>14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52">
            <text:p>57:10:0050101:3495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53">
            <text:p>57:16:0080101:460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54">
            <text:p>57:17:0010108:5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55">
            <text:p>57:17:0020101:150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56">
            <text:p>57:17:0030101:336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57">
            <text:p>57:17:0030101:367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58">
            <text:p>57:17:0100101:77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59">
            <text:p>57:17:0430101:20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60">
            <text:p>57:21:0120101:99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61">
            <text:p>57:25:0021513:12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65">
            <text:p>57:25:0040221:281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66">
            <text:p>57:25:0021106:503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67">
            <text:p>57:25:0030603:171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68">
            <text:p>57:17:0010108:46</text:p>
          </table:table-cell>
          <table:table-cell table:style-name="ce16"/>
          <table:table-cell office:value-type="string" table:style-name="ce13">
            <text:p>08.04.2025</text:p>
          </table:table-cell>
          <table:table-cell office:value-type="string" table:style-name="ce13">
            <text:p>05.04.2025</text:p>
          </table:table-cell>
          <table:table-cell table:number-columns-repeated="1008" table:style-name="ce24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63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5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6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63" table:style-name="ro6">
          <table:table-cell/>
          <table:table-cell table:style-name="ce64"/>
          <table:table-cell table:number-columns-repeated="16382"/>
        </table:table-row>
        <table:table-row table:number-rows-repeated="1048465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4-17T06:16:55Z</dc:date>
    <meta:editing-cycles>10</meta:editing-cycles>
  </office:meta>
</office:document-meta>
</file>