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93:$B$1048576, B2)+COUNTIF($B$1:$B$16, B2)+COUNTIF($B$101:$B$103, B2)&gt;1,NOT(ISBLANK(B2))))" style:apply-style-name="cf1" style:base-cell-address="Акт.B2"/>
      <style:map style:condition="is-true-formula(msoxl:AND(COUNTIF($B$193:$B$1048576, B2)+COUNTIF($B$1:$B$16, B2)+COUNTIF($B$101:$B$103, B2)&gt;1,NOT(ISBLANK(B2))))" style:apply-style-name="cf1" style:base-cell-address="Акт.B2"/>
      <style:map style:condition="is-true-formula(msoxl:AND(COUNTIF($B$193:$B$1048576, B2)+COUNTIF($B$1:$B$16, B2)+COUNTIF($B$101:$B$10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93:$B$1048576, B2)+COUNTIF($B$1:$B$16, B2)+COUNTIF($B$101:$B$103, B2)&gt;1,NOT(ISBLANK(B2))))" style:apply-style-name="cf1" style:base-cell-address="Акт.B2"/>
      <style:map style:condition="is-true-formula(msoxl:AND(COUNTIF($B$193:$B$1048576, B3)+COUNTIF($B$1:$B$16, B3)+COUNTIF($B$101:$B$103, B3)&gt;1,NOT(ISBLANK(B3))))" style:apply-style-name="cf1" style:base-cell-address="Акт.B3"/>
      <style:map style:condition="is-true-formula(msoxl:AND(COUNTIF($B$193:$B$1048576, B3)+COUNTIF($B$1:$B$16, B3)+COUNTIF($B$101:$B$10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93:$B$1048576, B12)+COUNTIF($B$1:$B$16, B12)+COUNTIF($B$101:$B$103, B12)&gt;1,NOT(ISBLANK(B12))))" style:apply-style-name="cf1" style:base-cell-address="Акт.B12"/>
      <style:map style:condition="is-true-formula(msoxl:AND(COUNTIF($B$193:$B$1048576, B12)+COUNTIF($B$1:$B$16, B12)+COUNTIF($B$101:$B$103, B12)&gt;1,NOT(ISBLANK(B12))))" style:apply-style-name="cf1" style:base-cell-address="Акт.B12"/>
      <style:map style:condition="is-true-formula(msoxl:AND(COUNTIF($B$193:$B$1048576, B12)+COUNTIF($B$1:$B$16, B12)+COUNTIF($B$101:$B$10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93:$B$1048576, B12)+COUNTIF($B$1:$B$16, B12)+COUNTIF($B$101:$B$103, B12)&gt;1,NOT(ISBLANK(B12))))" style:apply-style-name="cf1" style:base-cell-address="Акт.B12"/>
      <style:map style:condition="is-true-formula(msoxl:AND(COUNTIF($B$193:$B$1048576, B16)+COUNTIF($B$1:$B$16, B16)+COUNTIF($B$101:$B$103, B16)&gt;1,NOT(ISBLANK(B16))))" style:apply-style-name="cf1" style:base-cell-address="Акт.B16"/>
      <style:map style:condition="is-true-formula(msoxl:AND(COUNTIF($B$193:$B$1048576, B16)+COUNTIF($B$1:$B$16, B16)+COUNTIF($B$101:$B$103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19" style:family="table-cell" style:parent-style-name="Default" style:data-style-name="N0">
      <style:table-cell-properties style:vertical-align="automatic"/>
      <style:map style:condition="is-true-formula(msoxl:AND(COUNTIF($B$193:$B$1048576, B200)+COUNTIF($B$1:$B$16, B200)+COUNTIF($B$101:$B$103, B200)&gt;1,NOT(ISBLANK(B200))))" style:apply-style-name="cf1" style:base-cell-address="Акт.B200"/>
      <style:map style:condition="is-true-formula(msoxl:AND(COUNTIF($B$193:$B$1048576, B200)+COUNTIF($B$1:$B$16, B200)+COUNTIF($B$101:$B$103, B200)&gt;1,NOT(ISBLANK(B200))))" style:apply-style-name="cf1" style:base-cell-address="Акт.B200"/>
      <style:map style:condition="is-true-formula(msoxl:AND(COUNTIF($B$193:$B$1048576, B200)+COUNTIF($B$1:$B$16, B200)+COUNTIF($B$101:$B$103, B200)&gt;1,NOT(ISBLANK(B200))))" style:apply-style-name="cf1" style:base-cell-address="Акт.B2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51" style:family="table-cell">
      <style:map style:condition="is-true-formula(msoxl:AND(COUNTIF($B$193:$B$1048576, B200)+COUNTIF($B$1:$B$16, B200)+COUNTIF($B$101:$B$103, B200)&gt;1,NOT(ISBLANK(B200))))" style:apply-style-name="cf1" style:base-cell-address="Акт.B200"/>
      <style:map style:condition="is-true-formula(msoxl:AND(COUNTIF($B$193:$B$1048576, B206)+COUNTIF($B$1:$B$16, B206)+COUNTIF($B$101:$B$103, B206)&gt;1,NOT(ISBLANK(B206))))" style:apply-style-name="cf1" style:base-cell-address="Акт.B206"/>
      <style:map style:condition="is-true-formula(msoxl:AND(COUNTIF($B$193:$B$1048576, B206)+COUNTIF($B$1:$B$16, B206)+COUNTIF($B$101:$B$103, B206)&gt;1,NOT(ISBLANK(B206))))" style:apply-style-name="cf1" style:base-cell-address="Акт.B20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98</text:p>
          </table:table-cell>
          <table:table-cell table:style-name="ce7"/>
          <table:table-cell table:style-name="ce8"/>
          <table:table-cell office:value-type="date" office:date-value="2025-04-17T00:00:00" table:style-name="ce9">
            <text:p>17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12">
            <text:p>8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12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9</text:p>
          </table:table-cell>
          <table:table-cell office:value-type="float" office:value="258521.84" table:style-name="ce19">
            <text:p><text:s/>258 521,8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00000:930</text:p>
          </table:table-cell>
          <table:table-cell office:value-type="float" office:value="170250" table:style-name="ce21">
            <text:p><text:s/>170 250,0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40201:224</text:p>
          </table:table-cell>
          <table:table-cell office:value-type="float" office:value="148.9" table:style-name="ce19">
            <text:p><text:s/>148,9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40201:414</text:p>
          </table:table-cell>
          <table:table-cell office:value-type="float" office:value="70.650000000000006" table:style-name="ce19">
            <text:p><text:s/>70,6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1160101:364</text:p>
          </table:table-cell>
          <table:table-cell office:value-type="float" office:value="565.20000000000005" table:style-name="ce21">
            <text:p><text:s/>565,2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2120101:168</text:p>
          </table:table-cell>
          <table:table-cell office:value-type="float" office:value="190525" table:style-name="ce19">
            <text:p><text:s/>190 525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2120201:143</text:p>
          </table:table-cell>
          <table:table-cell office:value-type="float" office:value="859316.1" table:style-name="ce19">
            <text:p><text:s/>859 316,1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480101:227</text:p>
          </table:table-cell>
          <table:table-cell office:value-type="float" office:value="374141.4" table:style-name="ce21">
            <text:p><text:s/>374 141,4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30107:187</text:p>
          </table:table-cell>
          <table:table-cell office:value-type="float" office:value="454565" table:style-name="ce19">
            <text:p><text:s/>454 565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23401:38</text:p>
          </table:table-cell>
          <table:table-cell office:value-type="float" office:value="210945.48" table:style-name="ce19">
            <text:p><text:s/>210 945,4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40101:11391</text:p>
          </table:table-cell>
          <table:table-cell office:value-type="float" office:value="3655075.14" table:style-name="ce21">
            <text:p><text:s/>3 655 075,14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40101:11392</text:p>
          </table:table-cell>
          <table:table-cell office:value-type="float" office:value="1688070.6" table:style-name="ce19">
            <text:p><text:s/>1 688 070,6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40101:11393</text:p>
          </table:table-cell>
          <table:table-cell office:value-type="float" office:value="2290849" table:style-name="ce19">
            <text:p><text:s/>2 290 849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40101:11394</text:p>
          </table:table-cell>
          <table:table-cell office:value-type="float" office:value="8427005.4000000004" table:style-name="ce21">
            <text:p><text:s/>8 427 005,4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0101:11395</text:p>
          </table:table-cell>
          <table:table-cell office:value-type="float" office:value="747822.78" table:style-name="ce19">
            <text:p><text:s/>747 822,7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0101:11396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101:11397</text:p>
          </table:table-cell>
          <table:table-cell office:value-type="float" office:value="31827.599999999999" table:style-name="ce21">
            <text:p><text:s/>31 827,6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51101:545</text:p>
          </table:table-cell>
          <table:table-cell office:value-type="float" office:value="116349.72" table:style-name="ce19">
            <text:p><text:s/>116 349,7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680101:1227</text:p>
          </table:table-cell>
          <table:table-cell office:value-type="float" office:value="450172.8" table:style-name="ce19">
            <text:p><text:s/>450 172,8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52">
            <text:p>57:10:1910202:65</text:p>
          </table:table-cell>
          <table:table-cell office:value-type="float" office:value="639513.98" table:style-name="ce19">
            <text:p><text:s/>639 513,9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3">
            <text:p>57:10:2300101:735</text:p>
          </table:table-cell>
          <table:table-cell office:value-type="float" office:value="4062.59" table:style-name="ce21">
            <text:p><text:s/>4 062,59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54">
            <text:p>57:10:2490101:1894</text:p>
          </table:table-cell>
          <table:table-cell office:value-type="float" office:value="585226.4" table:style-name="ce19">
            <text:p><text:s/>585 226,4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55">
            <text:p>57:11:0040701:556</text:p>
          </table:table-cell>
          <table:table-cell office:value-type="float" office:value="34855.17" table:style-name="ce19">
            <text:p><text:s/>34 855,1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6">
            <text:p>57:11:1030101:214</text:p>
          </table:table-cell>
          <table:table-cell office:value-type="float" office:value="2380389.77" table:style-name="ce21">
            <text:p><text:s/>2 380 389,77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57">
            <text:p>57:11:1030101:797</text:p>
          </table:table-cell>
          <table:table-cell office:value-type="float" office:value="6118.38" table:style-name="ce19">
            <text:p><text:s/>6 118,3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58">
            <text:p>57:11:1550102:329</text:p>
          </table:table-cell>
          <table:table-cell office:value-type="float" office:value="80220" table:style-name="ce19">
            <text:p><text:s/>80 220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9">
            <text:p>57:11:1620103:62</text:p>
          </table:table-cell>
          <table:table-cell office:value-type="float" office:value="174672" table:style-name="ce21">
            <text:p><text:s/>174 672,0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60">
            <text:p>57:11:1620105:249</text:p>
          </table:table-cell>
          <table:table-cell office:value-type="float" office:value="198396" table:style-name="ce19">
            <text:p><text:s/>198 396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61">
            <text:p>57:13:0020201:439</text:p>
          </table:table-cell>
          <table:table-cell office:value-type="float" office:value="473804.2" table:style-name="ce19">
            <text:p><text:s/>473 804,2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2">
            <text:p>57:13:0020201:440</text:p>
          </table:table-cell>
          <table:table-cell office:value-type="float" office:value="387191.7" table:style-name="ce21">
            <text:p><text:s/>387 191,7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63">
            <text:p>57:13:0250101:145</text:p>
          </table:table-cell>
          <table:table-cell office:value-type="float" office:value="1831096.55" table:style-name="ce19">
            <text:p><text:s/>1 831 096,5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64">
            <text:p>57:14:0050501:236</text:p>
          </table:table-cell>
          <table:table-cell office:value-type="float" office:value="23392" table:style-name="ce19">
            <text:p><text:s/>23 392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5">
            <text:p>57:15:0010201:267</text:p>
          </table:table-cell>
          <table:table-cell office:value-type="float" office:value="2223444.15" table:style-name="ce21">
            <text:p><text:s/>2 223 444,15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66">
            <text:p>57:15:0010201:95</text:p>
          </table:table-cell>
          <table:table-cell office:value-type="float" office:value="1333515.78" table:style-name="ce19">
            <text:p><text:s/>1 333 515,7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67">
            <text:p>57:15:0040501:166</text:p>
          </table:table-cell>
          <table:table-cell office:value-type="float" office:value="1076566.1399999999" table:style-name="ce19">
            <text:p><text:s/>1 076 566,1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8">
            <text:p>57:15:0040501:167</text:p>
          </table:table-cell>
          <table:table-cell office:value-type="float" office:value="1342999.32" table:style-name="ce21">
            <text:p><text:s/>1 342 999,32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69">
            <text:p>57:15:0040501:169</text:p>
          </table:table-cell>
          <table:table-cell office:value-type="float" office:value="132984.54" table:style-name="ce19">
            <text:p><text:s/>132 984,5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70">
            <text:p>57:15:0040501:506</text:p>
          </table:table-cell>
          <table:table-cell office:value-type="float" office:value="268640.96999999997" table:style-name="ce19">
            <text:p><text:s/>268 640,9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71">
            <text:p>57:15:0040501:507</text:p>
          </table:table-cell>
          <table:table-cell office:value-type="float" office:value="215342.4" table:style-name="ce19">
            <text:p><text:s/>215 342,4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2">
            <text:p>57:15:0040501:508</text:p>
          </table:table-cell>
          <table:table-cell office:value-type="float" office:value="26526.63" table:style-name="ce21">
            <text:p><text:s/>26 526,63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73">
            <text:p>57:15:0190101:642</text:p>
          </table:table-cell>
          <table:table-cell office:value-type="float" office:value="2032.52" table:style-name="ce19">
            <text:p><text:s/>2 032,5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74">
            <text:p>57:15:0470101:135</text:p>
          </table:table-cell>
          <table:table-cell office:value-type="float" office:value="100600" table:style-name="ce19">
            <text:p><text:s/>100 600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5">
            <text:p>57:19:0010206:105</text:p>
          </table:table-cell>
          <table:table-cell office:value-type="float" office:value="319281.03999999998" table:style-name="ce21">
            <text:p><text:s/>319 281,04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76">
            <text:p>57:22:0000000:1814</text:p>
          </table:table-cell>
          <table:table-cell office:value-type="float" office:value="252970.18" table:style-name="ce19">
            <text:p><text:s/>252 970,1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77">
            <text:p>57:22:0000000:266</text:p>
          </table:table-cell>
          <table:table-cell office:value-type="float" office:value="80845.440000000002" table:style-name="ce19">
            <text:p><text:s/>80 845,4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8">
            <text:p>57:22:0010101:886</text:p>
          </table:table-cell>
          <table:table-cell office:value-type="float" office:value="38.61" table:style-name="ce21">
            <text:p><text:s/>38,61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79">
            <text:p>57:22:0150101:279</text:p>
          </table:table-cell>
          <table:table-cell office:value-type="float" office:value="56576.52" table:style-name="ce19">
            <text:p><text:s/>56 576,5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80">
            <text:p>57:22:0810102:326</text:p>
          </table:table-cell>
          <table:table-cell office:value-type="float" office:value="467432" table:style-name="ce19">
            <text:p><text:s/>467 432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1">
            <text:p>57:22:0810103:541</text:p>
          </table:table-cell>
          <table:table-cell office:value-type="float" office:value="290241" table:style-name="ce21">
            <text:p><text:s/>290 241,0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82">
            <text:p>57:23:0010202:967</text:p>
          </table:table-cell>
          <table:table-cell office:value-type="float" office:value="103417.56" table:style-name="ce19">
            <text:p><text:s/>103 417,5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83">
            <text:p>57:23:0570101:297</text:p>
          </table:table-cell>
          <table:table-cell office:value-type="float" office:value="176580" table:style-name="ce19">
            <text:p><text:s/>176 580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4">
            <text:p>57:23:0740102:199</text:p>
          </table:table-cell>
          <table:table-cell office:value-type="float" office:value="143150.84" table:style-name="ce21">
            <text:p><text:s/>143 150,84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85">
            <text:p>57:23:1460101:161</text:p>
          </table:table-cell>
          <table:table-cell office:value-type="float" office:value="69031.72" table:style-name="ce19">
            <text:p><text:s/>69 031,7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86">
            <text:p>57:24:0000000:1257</text:p>
          </table:table-cell>
          <table:table-cell office:value-type="float" office:value="105737851.23" table:style-name="ce19">
            <text:p><text:s/>105 737 851,23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7">
            <text:p>57:25:0010711:1341</text:p>
          </table:table-cell>
          <table:table-cell office:value-type="float" office:value="50403.6" table:style-name="ce21">
            <text:p><text:s/>50 403,6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88">
            <text:p>57:26:0010417:328</text:p>
          </table:table-cell>
          <table:table-cell office:value-type="float" office:value="115052.6" table:style-name="ce19">
            <text:p><text:s/>115 052,6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89">
            <text:p>57:10:0030801:21227</text:p>
          </table:table-cell>
          <table:table-cell office:value-type="float" office:value="474172.65" table:style-name="ce19">
            <text:p><text:s/>474 172,6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90">
            <text:p>57:25:0020539:678</text:p>
          </table:table-cell>
          <table:table-cell office:value-type="float" office:value="10312323.84" table:style-name="ce19">
            <text:p><text:s/>10 312 323,8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1">
            <text:p>57:10:0030801:21228</text:p>
          </table:table-cell>
          <table:table-cell office:value-type="float" office:value="844478.91" table:style-name="ce21">
            <text:p><text:s/>844 478,91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92">
            <text:p>57:01:0010306:260</text:p>
          </table:table-cell>
          <table:table-cell office:value-type="float" office:value="30955.47" table:style-name="ce19">
            <text:p><text:s/>30 955,4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93">
            <text:p>57:10:1910401:1503</text:p>
          </table:table-cell>
          <table:table-cell office:value-type="float" office:value="1421794.91" table:style-name="ce19">
            <text:p><text:s/>1 421 794,9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4">
            <text:p>57:10:0020401:1040</text:p>
          </table:table-cell>
          <table:table-cell office:value-type="float" office:value="1177094.3" table:style-name="ce21">
            <text:p><text:s/>1 177 094,3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95">
            <text:p>57:11:1550102:330</text:p>
          </table:table-cell>
          <table:table-cell office:value-type="float" office:value="453215.04" table:style-name="ce19">
            <text:p><text:s/>453 215,0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96">
            <text:p>57:03:0780101:665</text:p>
          </table:table-cell>
          <table:table-cell office:value-type="float" office:value="389219.01" table:style-name="ce19">
            <text:p><text:s/>389 219,0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7">
            <text:p>57:10:1100101:1747</text:p>
          </table:table-cell>
          <table:table-cell office:value-type="float" office:value="2735203.22" table:style-name="ce21">
            <text:p><text:s/>2 735 203,22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98">
            <text:p>57:10:1680101:1226</text:p>
          </table:table-cell>
          <table:table-cell office:value-type="float" office:value="2857361.47" table:style-name="ce19">
            <text:p><text:s/>2 857 361,4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99">
            <text:p>57:03:0040212:260</text:p>
          </table:table-cell>
          <table:table-cell office:value-type="float" office:value="914439" table:style-name="ce19">
            <text:p><text:s/>914 439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0">
            <text:p>57:11:1550102:331</text:p>
          </table:table-cell>
          <table:table-cell office:value-type="float" office:value="508384.56" table:style-name="ce21">
            <text:p><text:s/>508 384,56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01">
            <text:p>57:10:0050101:6333</text:p>
          </table:table-cell>
          <table:table-cell office:value-type="float" office:value="10261025.51" table:style-name="ce19">
            <text:p><text:s/>10 261 025,5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2">
            <text:p>57:26:0010302:473</text:p>
          </table:table-cell>
          <table:table-cell office:value-type="float" office:value="8057166.5700000003" table:style-name="ce19">
            <text:p><text:s/>8 057 166,5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3">
            <text:p>57:10:0021201:1303</text:p>
          </table:table-cell>
          <table:table-cell office:value-type="float" office:value="1241801.3700000001" table:style-name="ce21">
            <text:p><text:s/>1 241 801,37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4">
            <text:p>57:10:0040801:1166</text:p>
          </table:table-cell>
          <table:table-cell office:value-type="float" office:value="672303.36" table:style-name="ce19">
            <text:p><text:s/>672 303,3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5">
            <text:p>57:10:0050101:6334</text:p>
          </table:table-cell>
          <table:table-cell office:value-type="float" office:value="2885408.06" table:style-name="ce19">
            <text:p><text:s/>2 885 408,0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6">
            <text:p>57:10:0400201:135</text:p>
          </table:table-cell>
          <table:table-cell office:value-type="float" office:value="1065313.83" table:style-name="ce21">
            <text:p><text:s/>1 065 313,83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13">
            <text:p>57:18:0070206:224</text:p>
          </table:table-cell>
          <table:table-cell office:value-type="float" office:value="352225.22" table:style-name="ce19">
            <text:p><text:s/>352 225,2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11">
            <text:p>57:18:0070206:225</text:p>
          </table:table-cell>
          <table:table-cell office:value-type="float" office:value="354390.54" table:style-name="ce19">
            <text:p><text:s/>354 390,5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9">
            <text:p>57:10:1910302:992</text:p>
          </table:table-cell>
          <table:table-cell office:value-type="float" office:value="707591.66" table:style-name="ce19">
            <text:p><text:s/>707 591,6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7">
            <text:p>57:10:1090101:2991</text:p>
          </table:table-cell>
          <table:table-cell office:value-type="float" office:value="637040.71" table:style-name="ce21">
            <text:p><text:s/>637 040,71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8">
            <text:p>57:25:0010727:1968</text:p>
          </table:table-cell>
          <table:table-cell office:value-type="float" office:value="1176924.45" table:style-name="ce19">
            <text:p><text:s/>1 176 924,4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0">
            <text:p>57:07:0050131:69</text:p>
          </table:table-cell>
          <table:table-cell office:value-type="float" office:value="980346.9" table:style-name="ce19">
            <text:p><text:s/>980 346,9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2">
            <text:p>57:25:0010502:617</text:p>
          </table:table-cell>
          <table:table-cell office:value-type="float" office:value="2753950.56" table:style-name="ce21">
            <text:p><text:s/>2 753 950,56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4">
            <text:p>57:19:0230101:798</text:p>
          </table:table-cell>
          <table:table-cell office:value-type="float" office:value="576304.25" table:style-name="ce19">
            <text:p><text:s/>576 304,2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15">
            <text:p>57:10:0940101:3027</text:p>
          </table:table-cell>
          <table:table-cell office:value-type="float" office:value="144173.23000000001" table:style-name="ce19">
            <text:p><text:s/>144 173,23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6">
            <text:p>57:25:0010227:422</text:p>
          </table:table-cell>
          <table:table-cell office:value-type="float" office:value="2131182.13" table:style-name="ce21">
            <text:p><text:s/>2 131 182,13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3">
            <text:p>57:01:0050201:28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4">
            <text:p>57:01:1530101:2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5">
            <text:p>57:01:2370101:31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6">
            <text:p>57:05:0410101:3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7">
            <text:p>57:06:0000000:11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8">
            <text:p>57:06:0031901:1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9">
            <text:p>57:07:0960101:4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0">
            <text:p>57:08:0000000:1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1">
            <text:p>57:08:0000000:14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2">
            <text:p>57:08:0000000:76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3">
            <text:p>57:08:0000000:76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4">
            <text:p>57:08:0000000:9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5">
            <text:p>57:08:0050215:3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6">
            <text:p>57:10:0030801:1355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7">
            <text:p>57:10:1910801:1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8">
            <text:p>57:11:1270101:67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9">
            <text:p>57:12:0010102:94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0">
            <text:p>57:12:0010201: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1">
            <text:p>57:17:0030101:33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2">
            <text:p>57:17:0030101:34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3">
            <text:p>57:17:0400101:3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4">
            <text:p>57:19:0010102:44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5">
            <text:p>57:19:0010102:44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6">
            <text:p>57:19:0210101:1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7">
            <text:p>57:22:0780102:3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8">
            <text:p>57:22:0800101:24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9">
            <text:p>57:23:0740201:21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0">
            <text:p>57:23:0810101:1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1">
            <text:p>57:25:0020904:12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2">
            <text:p>57:25:0021004:38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3">
            <text:p>57:25:0021552:11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4">
            <text:p>57:26:0010109:13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5">
            <text:p>57:26:0010305:3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6">
            <text:p>57:27:0020308:54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7">
            <text:p>57:27:0020506:36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8">
            <text:p>57:27:0020402:128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9">
            <text:p>57:27:0020518:154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0">
            <text:p>57:25:0040304:237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1">
            <text:p>57:16:0010103:147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2">
            <text:p>57:25:0020316:7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3">
            <text:p>57:25:0040308:291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4">
            <text:p>57:10:2200201:39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5">
            <text:p>57:26:0010409:22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6">
            <text:p>57:25:0010605:373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7">
            <text:p>57:25:0020408:20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8">
            <text:p>57:25:0010201:72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9">
            <text:p>57:10:1910203:87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0">
            <text:p>57:27:0020640:17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1">
            <text:p>57:27:0020402:80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2">
            <text:p>57:26:0010409:261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3">
            <text:p>57:15:0030202:29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4">
            <text:p>57:25:0010226:24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5">
            <text:p>57:10:1390101:5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6">
            <text:p>57:24:0010201:19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7">
            <text:p>57:24:0010201:17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8">
            <text:p>57:25:0020409:4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9">
            <text:p>57:03:0000000:52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5">
            <text:p>57:24:0000000:82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6">
            <text:p>57:24:0000000:109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7">
            <text:p>57:00:0000000:23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8">
            <text:p>57:10:0040101:601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9">
            <text:p>57:10:0040101:1048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0">
            <text:p>57:11:1030101:41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0">
            <text:p>57:25:0010120:78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1">
            <text:p>57:10:2490101:154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92">
            <text:p>57:27:0020308:128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3">
            <text:p>57:17:0400101:25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4">
            <text:p>57:09:0030107:3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1">
            <text:p>57:11:1640201:41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2">
            <text:p>57:18:0070206:7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3">
            <text:p>57:10:1680101:86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4">
            <text:p>57:26:0010112:60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5">
            <text:p>57:23:0010202:49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6">
            <text:p>57:10:0040101:928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17">
            <text:p>57:19:0210101:16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01">
            <text:p>57:10:2800101:16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02">
            <text:p>57:01:0010424:17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03">
            <text:p>57:07:0960101:11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04">
            <text:p>57:26:0010305:12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05">
            <text:p>57:25:0040214:27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06">
            <text:p>57:25:0020316:2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7">
            <text:p>57:25:0020316:2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08">
            <text:p>57:25:0020422:206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0">
            <text:p>57:25:0040305:419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09">
            <text:p>57:26:0010412:34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2">
            <text:p>57:25:0040305:173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1">
            <text:p>57:23:0010202:60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20">
            <text:p>57:23:0010202:60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8">
            <text:p>57:25:0020316: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4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C1791C84CF34F6E3590CDFD7615A7F0B9A5EFB15A69585B12CAF33071CB01916F3CDAE1DCEAE3106B1EC0ED4FC7CE8F7CE225CC6239F6E63FEFBFF92068628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1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15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151"/>
          <table:table-cell table:number-columns-repeated="16382"/>
        </table:table-row>
        <table:table-row table:number-rows-repeated="1048306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7T09:28:31Z</dc:date>
    <meta:editing-cycles>10</meta:editing-cycles>
  </office:meta>
</office:document-meta>
</file>