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71:$B$1048576, B2)+COUNTIF($B$1:$B$16, B2)+COUNTIF($B$109:$B$111, B2)&gt;1,NOT(ISBLANK(B2))))" style:apply-style-name="cf1" style:base-cell-address="Акт.B2"/>
      <style:map style:condition="is-true-formula(msoxl:AND(COUNTIF($B$371:$B$1048576, B2)+COUNTIF($B$1:$B$16, B2)+COUNTIF($B$109:$B$111, B2)&gt;1,NOT(ISBLANK(B2))))" style:apply-style-name="cf1" style:base-cell-address="Акт.B2"/>
      <style:map style:condition="is-true-formula(msoxl:AND(COUNTIF($B$371:$B$1048576, B2)+COUNTIF($B$1:$B$16, B2)+COUNTIF($B$109:$B$111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71:$B$1048576, B2)+COUNTIF($B$1:$B$16, B2)+COUNTIF($B$109:$B$111, B2)&gt;1,NOT(ISBLANK(B2))))" style:apply-style-name="cf1" style:base-cell-address="Акт.B2"/>
      <style:map style:condition="is-true-formula(msoxl:AND(COUNTIF($B$371:$B$1048576, B3)+COUNTIF($B$1:$B$16, B3)+COUNTIF($B$109:$B$111, B3)&gt;1,NOT(ISBLANK(B3))))" style:apply-style-name="cf1" style:base-cell-address="Акт.B3"/>
      <style:map style:condition="is-true-formula(msoxl:AND(COUNTIF($B$371:$B$1048576, B3)+COUNTIF($B$1:$B$16, B3)+COUNTIF($B$109:$B$111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71:$B$1048576, B12)+COUNTIF($B$1:$B$16, B12)+COUNTIF($B$109:$B$111, B12)&gt;1,NOT(ISBLANK(B12))))" style:apply-style-name="cf1" style:base-cell-address="Акт.B12"/>
      <style:map style:condition="is-true-formula(msoxl:AND(COUNTIF($B$371:$B$1048576, B12)+COUNTIF($B$1:$B$16, B12)+COUNTIF($B$109:$B$111, B12)&gt;1,NOT(ISBLANK(B12))))" style:apply-style-name="cf1" style:base-cell-address="Акт.B12"/>
      <style:map style:condition="is-true-formula(msoxl:AND(COUNTIF($B$371:$B$1048576, B12)+COUNTIF($B$1:$B$16, B12)+COUNTIF($B$109:$B$111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71:$B$1048576, B12)+COUNTIF($B$1:$B$16, B12)+COUNTIF($B$109:$B$111, B12)&gt;1,NOT(ISBLANK(B12))))" style:apply-style-name="cf1" style:base-cell-address="Акт.B12"/>
      <style:map style:condition="is-true-formula(msoxl:AND(COUNTIF($B$371:$B$1048576, B16)+COUNTIF($B$1:$B$16, B16)+COUNTIF($B$109:$B$111, B16)&gt;1,NOT(ISBLANK(B16))))" style:apply-style-name="cf1" style:base-cell-address="Акт.B16"/>
      <style:map style:condition="is-true-formula(msoxl:AND(COUNTIF($B$371:$B$1048576, B16)+COUNTIF($B$1:$B$16, B16)+COUNTIF($B$109:$B$111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168" style:family="table-cell" style:parent-style-name="Default" style:data-style-name="N0">
      <style:table-cell-properties style:vertical-align="automatic"/>
      <style:map style:condition="is-true-formula(msoxl:AND(COUNTIF($B$371:$B$1048576, B378)+COUNTIF($B$1:$B$16, B378)+COUNTIF($B$109:$B$111, B378)&gt;1,NOT(ISBLANK(B378))))" style:apply-style-name="cf1" style:base-cell-address="Акт.B378"/>
      <style:map style:condition="is-true-formula(msoxl:AND(COUNTIF($B$371:$B$1048576, B378)+COUNTIF($B$1:$B$16, B378)+COUNTIF($B$109:$B$111, B378)&gt;1,NOT(ISBLANK(B378))))" style:apply-style-name="cf1" style:base-cell-address="Акт.B378"/>
      <style:map style:condition="is-true-formula(msoxl:AND(COUNTIF($B$371:$B$1048576, B378)+COUNTIF($B$1:$B$16, B378)+COUNTIF($B$109:$B$111, B378)&gt;1,NOT(ISBLANK(B378))))" style:apply-style-name="cf1" style:base-cell-address="Акт.B378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23" style:family="table-cell">
      <style:map style:condition="is-true-formula(msoxl:AND(COUNTIF($B$371:$B$1048576, B378)+COUNTIF($B$1:$B$16, B378)+COUNTIF($B$109:$B$111, B378)&gt;1,NOT(ISBLANK(B378))))" style:apply-style-name="cf1" style:base-cell-address="Акт.B378"/>
      <style:map style:condition="is-true-formula(msoxl:AND(COUNTIF($B$371:$B$1048576, B384)+COUNTIF($B$1:$B$16, B384)+COUNTIF($B$109:$B$111, B384)&gt;1,NOT(ISBLANK(B384))))" style:apply-style-name="cf1" style:base-cell-address="Акт.B384"/>
      <style:map style:condition="is-true-formula(msoxl:AND(COUNTIF($B$371:$B$1048576, B384)+COUNTIF($B$1:$B$16, B384)+COUNTIF($B$109:$B$111, B384)&gt;1,NOT(ISBLANK(B384))))" style:apply-style-name="cf1" style:base-cell-address="Акт.B384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97</text:p>
          </table:table-cell>
          <table:table-cell table:style-name="ce7"/>
          <table:table-cell table:style-name="ce8"/>
          <table:table-cell office:value-type="date" office:date-value="2025-04-17T00:00:00" table:style-name="ce9">
            <text:p>17.04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2" table:style-name="ce12">
            <text:p>9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9" table:style-name="ce12">
            <text:p>25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00000:70</text:p>
          </table:table-cell>
          <table:table-cell office:value-type="float" office:value="35230.410000000003" table:style-name="ce19">
            <text:p><text:s/>35 230,41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00000:71</text:p>
          </table:table-cell>
          <table:table-cell office:value-type="float" office:value="16502.490000000002" table:style-name="ce21">
            <text:p><text:s/>16 502,49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040201:413</text:p>
          </table:table-cell>
          <table:table-cell office:value-type="float" office:value="2355" table:style-name="ce19">
            <text:p><text:s/>2 355,0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1:1160101:363</text:p>
          </table:table-cell>
          <table:table-cell office:value-type="float" office:value="1365.9" table:style-name="ce19">
            <text:p><text:s/>1 365,9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3:0480101:225</text:p>
          </table:table-cell>
          <table:table-cell office:value-type="float" office:value="149265.60000000001" table:style-name="ce21">
            <text:p><text:s/>149 265,60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3:0480101:226</text:p>
          </table:table-cell>
          <table:table-cell office:value-type="float" office:value="182049.61" table:style-name="ce19">
            <text:p><text:s/>182 049,61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4:0010410:348</text:p>
          </table:table-cell>
          <table:table-cell office:value-type="float" office:value="2019211.63" table:style-name="ce19">
            <text:p><text:s/>2 019 211,63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5:0330101:225</text:p>
          </table:table-cell>
          <table:table-cell office:value-type="float" office:value="46600" table:style-name="ce21">
            <text:p><text:s/>46 600,00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9:0580101:237</text:p>
          </table:table-cell>
          <table:table-cell office:value-type="float" office:value="206547" table:style-name="ce19">
            <text:p><text:s/>206 547,0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9:0590101:225</text:p>
          </table:table-cell>
          <table:table-cell office:value-type="float" office:value="233618" table:style-name="ce19">
            <text:p><text:s/>233 618,0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040101:11364</text:p>
          </table:table-cell>
          <table:table-cell office:value-type="float" office:value="2850609.19" table:style-name="ce21">
            <text:p><text:s/>2 850 609,19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1340101:447</text:p>
          </table:table-cell>
          <table:table-cell office:value-type="float" office:value="356769.46" table:style-name="ce19">
            <text:p><text:s/>356 769,46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1910302:991</text:p>
          </table:table-cell>
          <table:table-cell office:value-type="float" office:value="348389.3" table:style-name="ce19">
            <text:p><text:s/>348 389,3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1910604:137</text:p>
          </table:table-cell>
          <table:table-cell office:value-type="float" office:value="130378.95" table:style-name="ce21">
            <text:p><text:s/>130 378,95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2740101:670</text:p>
          </table:table-cell>
          <table:table-cell office:value-type="float" office:value="350247.96" table:style-name="ce19">
            <text:p><text:s/>350 247,96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2740101:671</text:p>
          </table:table-cell>
          <table:table-cell office:value-type="float" office:value="265472.3" table:style-name="ce19">
            <text:p><text:s/>265 472,3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1:1350201:429</text:p>
          </table:table-cell>
          <table:table-cell office:value-type="float" office:value="62555.57" table:style-name="ce21">
            <text:p><text:s/>62 555,57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3:0450101:148</text:p>
          </table:table-cell>
          <table:table-cell office:value-type="float" office:value="421307.6" table:style-name="ce19">
            <text:p><text:s/>421 307,6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5:0020501:270</text:p>
          </table:table-cell>
          <table:table-cell office:value-type="float" office:value="36350" table:style-name="ce19">
            <text:p><text:s/>36 350,0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6:0220101:300</text:p>
          </table:table-cell>
          <table:table-cell office:value-type="float" office:value="767522" table:style-name="ce19">
            <text:p><text:s/>767 522,0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6:0230102:5</text:p>
          </table:table-cell>
          <table:table-cell office:value-type="float" office:value="323917.28999999998" table:style-name="ce21">
            <text:p><text:s/>323 917,29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334">
            <text:p>57:17:0000000:72</text:p>
          </table:table-cell>
          <table:table-cell office:value-type="float" office:value="21178310.449999999" table:style-name="ce19">
            <text:p><text:s/>21 178 310,45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335">
            <text:p>57:17:0040401:453</text:p>
          </table:table-cell>
          <table:table-cell office:value-type="float" office:value="387350" table:style-name="ce19">
            <text:p><text:s/>387 350,0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36">
            <text:p>57:18:0000000:100</text:p>
          </table:table-cell>
          <table:table-cell office:value-type="float" office:value="29624.61" table:style-name="ce21">
            <text:p><text:s/>29 624,61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337">
            <text:p>57:18:0000000:101</text:p>
          </table:table-cell>
          <table:table-cell office:value-type="float" office:value="48801.8" table:style-name="ce19">
            <text:p><text:s/>48 801,8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38">
            <text:p>57:18:0000000:1289</text:p>
          </table:table-cell>
          <table:table-cell office:value-type="float" office:value="1292.3399999999999" table:style-name="ce19">
            <text:p><text:s/>1 292,34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39">
            <text:p>57:18:0000000:1290</text:p>
          </table:table-cell>
          <table:table-cell office:value-type="float" office:value="16382.31" table:style-name="ce21">
            <text:p><text:s/>16 382,31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40">
            <text:p>57:18:0000000:147</text:p>
          </table:table-cell>
          <table:table-cell office:value-type="float" office:value="141538.56" table:style-name="ce19">
            <text:p><text:s/>141 538,56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41">
            <text:p>57:18:0000000:148</text:p>
          </table:table-cell>
          <table:table-cell office:value-type="float" office:value="113535.87" table:style-name="ce19">
            <text:p><text:s/>113 535,87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42">
            <text:p>57:18:0000000:54</text:p>
          </table:table-cell>
          <table:table-cell office:value-type="float" office:value="6454.1" table:style-name="ce21">
            <text:p><text:s/>6 454,10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43">
            <text:p>57:18:0000000:99</text:p>
          </table:table-cell>
          <table:table-cell office:value-type="float" office:value="43638.52" table:style-name="ce19">
            <text:p><text:s/>43 638,52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44">
            <text:p>57:18:0010201:679</text:p>
          </table:table-cell>
          <table:table-cell office:value-type="float" office:value="1727.46" table:style-name="ce19">
            <text:p><text:s/>1 727,46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45">
            <text:p>57:18:0020101:678</text:p>
          </table:table-cell>
          <table:table-cell office:value-type="float" office:value="5822.6" table:style-name="ce21">
            <text:p><text:s/>5 822,60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46">
            <text:p>57:18:0020101:679</text:p>
          </table:table-cell>
          <table:table-cell office:value-type="float" office:value="9002.4" table:style-name="ce19">
            <text:p><text:s/>9 002,4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47">
            <text:p>57:18:0030201:599</text:p>
          </table:table-cell>
          <table:table-cell office:value-type="float" office:value="1921.71" table:style-name="ce19">
            <text:p><text:s/>1 921,71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48">
            <text:p>57:19:0010203:549</text:p>
          </table:table-cell>
          <table:table-cell office:value-type="float" office:value="20382.3" table:style-name="ce21">
            <text:p><text:s/>20 382,30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49">
            <text:p>57:20:0780101:1</text:p>
          </table:table-cell>
          <table:table-cell office:value-type="float" office:value="252201.4" table:style-name="ce19">
            <text:p><text:s/>252 201,4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50">
            <text:p>57:22:0000000:117</text:p>
          </table:table-cell>
          <table:table-cell office:value-type="float" office:value="74385.48" table:style-name="ce19">
            <text:p><text:s/>74 385,48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51">
            <text:p>57:22:0000000:247</text:p>
          </table:table-cell>
          <table:table-cell office:value-type="float" office:value="169046.28" table:style-name="ce19">
            <text:p><text:s/>169 046,28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52">
            <text:p>57:22:1150103:303</text:p>
          </table:table-cell>
          <table:table-cell office:value-type="float" office:value="337085.76" table:style-name="ce21">
            <text:p><text:s/>337 085,76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53">
            <text:p>57:22:1200101:168</text:p>
          </table:table-cell>
          <table:table-cell office:value-type="float" office:value="2397.6" table:style-name="ce19">
            <text:p><text:s/>2 397,6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54">
            <text:p>57:22:1200101:169</text:p>
          </table:table-cell>
          <table:table-cell office:value-type="float" office:value="194.4" table:style-name="ce19">
            <text:p><text:s/>194,4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55">
            <text:p>57:23:0000000:53</text:p>
          </table:table-cell>
          <table:table-cell office:value-type="float" office:value="20158866.190000001" table:style-name="ce21">
            <text:p><text:s/>20 158 866,19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56">
            <text:p>57:23:0040102:677</text:p>
          </table:table-cell>
          <table:table-cell office:value-type="float" office:value="384910" table:style-name="ce19">
            <text:p><text:s/>384 910,0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57">
            <text:p>57:24:0000000:1256</text:p>
          </table:table-cell>
          <table:table-cell office:value-type="float" office:value="120713290.23" table:style-name="ce19">
            <text:p><text:s/>120 713 290,23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58">
            <text:p>57:24:0020101:474</text:p>
          </table:table-cell>
          <table:table-cell office:value-type="float" office:value="1766106.09" table:style-name="ce21">
            <text:p><text:s/>1 766 106,09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59">
            <text:p>57:25:0020710:772</text:p>
          </table:table-cell>
          <table:table-cell office:value-type="float" office:value="50914.38" table:style-name="ce19">
            <text:p><text:s/>50 914,38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60">
            <text:p>57:25:0021405:53</text:p>
          </table:table-cell>
          <table:table-cell office:value-type="float" office:value="469771.2" table:style-name="ce19">
            <text:p><text:s/>469 771,2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61">
            <text:p>57:25:0021409:287</text:p>
          </table:table-cell>
          <table:table-cell office:value-type="float" office:value="308064.32" table:style-name="ce21">
            <text:p><text:s/>308 064,32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62">
            <text:p>57:26:0010113:4</text:p>
          </table:table-cell>
          <table:table-cell office:value-type="float" office:value="554558.4" table:style-name="ce19">
            <text:p><text:s/>554 558,4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63">
            <text:p>57:26:0010324:440</text:p>
          </table:table-cell>
          <table:table-cell office:value-type="float" office:value="117785.4" table:style-name="ce19">
            <text:p><text:s/>117 785,4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64">
            <text:p>57:26:0010326:886</text:p>
          </table:table-cell>
          <table:table-cell office:value-type="float" office:value="115624.2" table:style-name="ce21">
            <text:p><text:s/>115 624,20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65">
            <text:p>57:26:0010112:1218</text:p>
          </table:table-cell>
          <table:table-cell office:value-type="float" office:value="1341359.07" table:style-name="ce19">
            <text:p><text:s/>1 341 359,07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66">
            <text:p>57:25:0021305:1112</text:p>
          </table:table-cell>
          <table:table-cell office:value-type="float" office:value="5427878.1200000001" table:style-name="ce19">
            <text:p><text:s/>5 427 878,12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67">
            <text:p>57:18:0130101:641</text:p>
          </table:table-cell>
          <table:table-cell office:value-type="float" office:value="504373.58" table:style-name="ce21">
            <text:p><text:s/>504 373,58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68">
            <text:p>57:18:0130101:643</text:p>
          </table:table-cell>
          <table:table-cell office:value-type="float" office:value="396196.94" table:style-name="ce19">
            <text:p><text:s/>396 196,94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69">
            <text:p>57:18:0130101:642</text:p>
          </table:table-cell>
          <table:table-cell office:value-type="float" office:value="608493.6" table:style-name="ce19">
            <text:p><text:s/>608 493,6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70">
            <text:p>57:25:0010605:5567</text:p>
          </table:table-cell>
          <table:table-cell office:value-type="float" office:value="1973282.86" table:style-name="ce19">
            <text:p><text:s/>1 973 282,86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71">
            <text:p>57:25:0040221:663</text:p>
          </table:table-cell>
          <table:table-cell office:value-type="float" office:value="6020222.4900000002" table:style-name="ce21">
            <text:p><text:s/>6 020 222,49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72">
            <text:p>57:25:0040309:591</text:p>
          </table:table-cell>
          <table:table-cell office:value-type="float" office:value="314672.64000000001" table:style-name="ce19">
            <text:p><text:s/>314 672,64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73">
            <text:p>57:25:0000000:3769</text:p>
          </table:table-cell>
          <table:table-cell office:value-type="float" office:value="120863.47" table:style-name="ce19">
            <text:p><text:s/>120 863,47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74">
            <text:p>57:25:0031025:352</text:p>
          </table:table-cell>
          <table:table-cell office:value-type="float" office:value="193107.76" table:style-name="ce21">
            <text:p><text:s/>193 107,76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75">
            <text:p>57:25:0021533:2899</text:p>
          </table:table-cell>
          <table:table-cell office:value-type="float" office:value="78163.25" table:style-name="ce19">
            <text:p><text:s/>78 163,25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76">
            <text:p>57:14:0010102:698</text:p>
          </table:table-cell>
          <table:table-cell office:value-type="float" office:value="145578.17000000001" table:style-name="ce19">
            <text:p><text:s/>145 578,17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77">
            <text:p>57:25:0021211:698</text:p>
          </table:table-cell>
          <table:table-cell office:value-type="float" office:value="438475.18" table:style-name="ce21">
            <text:p><text:s/>438 475,18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78">
            <text:p>57:25:0010216:155</text:p>
          </table:table-cell>
          <table:table-cell office:value-type="float" office:value="117257.17" table:style-name="ce19">
            <text:p><text:s/>117 257,17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79">
            <text:p>57:25:0030756:1832</text:p>
          </table:table-cell>
          <table:table-cell office:value-type="float" office:value="301339.18" table:style-name="ce19">
            <text:p><text:s/>301 339,18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80">
            <text:p>57:10:0570101:3613</text:p>
          </table:table-cell>
          <table:table-cell office:value-type="float" office:value="270121.01" table:style-name="ce21">
            <text:p><text:s/>270 121,01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81">
            <text:p>57:25:0030413:159</text:p>
          </table:table-cell>
          <table:table-cell office:value-type="float" office:value="18831444.41" table:style-name="ce19">
            <text:p><text:s/>18 831 444,41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82">
            <text:p>57:10:2420101:755</text:p>
          </table:table-cell>
          <table:table-cell office:value-type="float" office:value="768697.25" table:style-name="ce19">
            <text:p><text:s/>768 697,25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83">
            <text:p>57:10:0940101:3026</text:p>
          </table:table-cell>
          <table:table-cell office:value-type="float" office:value="2255547.84" table:style-name="ce21">
            <text:p><text:s/>2 255 547,84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84">
            <text:p>57:10:0960101:2279</text:p>
          </table:table-cell>
          <table:table-cell office:value-type="float" office:value="2519763.61" table:style-name="ce19">
            <text:p><text:s/>2 519 763,61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91">
            <text:p>57:23:0850101:472</text:p>
          </table:table-cell>
          <table:table-cell office:value-type="float" office:value="331361.76" table:style-name="ce19">
            <text:p><text:s/>331 361,76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89">
            <text:p>57:10:0022201:1130</text:p>
          </table:table-cell>
          <table:table-cell office:value-type="float" office:value="559405.38" table:style-name="ce21">
            <text:p><text:s/>559 405,38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87">
            <text:p>57:10:0030801:21226</text:p>
          </table:table-cell>
          <table:table-cell office:value-type="float" office:value="2830760.18" table:style-name="ce19">
            <text:p><text:s/>2 830 760,18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85">
            <text:p>57:26:0010327:326</text:p>
          </table:table-cell>
          <table:table-cell office:value-type="float" office:value="652998.36" table:style-name="ce19">
            <text:p><text:s/>652 998,36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86">
            <text:p>57:24:0010401:480</text:p>
          </table:table-cell>
          <table:table-cell office:value-type="float" office:value="7540437.5999999996" table:style-name="ce19">
            <text:p><text:s/>7 540 437,60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88">
            <text:p>57:10:1250101:2396</text:p>
          </table:table-cell>
          <table:table-cell office:value-type="float" office:value="12868992.02" table:style-name="ce21">
            <text:p><text:s/>12 868 992,02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90">
            <text:p>57:20:0010202:515</text:p>
          </table:table-cell>
          <table:table-cell office:value-type="float" office:value="1138822.32" table:style-name="ce19">
            <text:p><text:s/>1 138 822,32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92">
            <text:p>57:19:0010307:357</text:p>
          </table:table-cell>
          <table:table-cell office:value-type="float" office:value="3235092.53" table:style-name="ce19">
            <text:p><text:s/>3 235 092,53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93">
            <text:p>57:06:0010205:872</text:p>
          </table:table-cell>
          <table:table-cell office:value-type="float" office:value="1222821.1299999999" table:style-name="ce21">
            <text:p><text:s/>1 222 821,13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94">
            <text:p>57:19:0010301:704</text:p>
          </table:table-cell>
          <table:table-cell office:value-type="float" office:value="443301.46" table:style-name="ce19">
            <text:p><text:s/>443 301,46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15">
            <text:p>57:26:0010412:2054</text:p>
          </table:table-cell>
          <table:table-cell office:value-type="float" office:value="15497428.949999999" table:style-name="ce19">
            <text:p><text:s/>15 497 428,95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4">
            <text:p>57:27:0020508:531</text:p>
          </table:table-cell>
          <table:table-cell office:value-type="float" office:value="3724395.1" table:style-name="ce21">
            <text:p><text:s/>3 724 395,10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9">
            <text:p>57:27:0020508:533</text:p>
          </table:table-cell>
          <table:table-cell office:value-type="float" office:value="1674501.54" table:style-name="ce19">
            <text:p><text:s/>1 674 501,54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0">
            <text:p>57:27:0020508:532</text:p>
          </table:table-cell>
          <table:table-cell office:value-type="float" office:value="1893831.71" table:style-name="ce19">
            <text:p><text:s/>1 893 831,71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1">
            <text:p>57:27:0020508:529</text:p>
          </table:table-cell>
          <table:table-cell office:value-type="float" office:value="3496629.15" table:style-name="ce21">
            <text:p><text:s/>3 496 629,15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2">
            <text:p>57:25:0000000:6872</text:p>
          </table:table-cell>
          <table:table-cell office:value-type="float" office:value="20591595.359999999" table:style-name="ce19">
            <text:p><text:s/>20 591 595,36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3">
            <text:p>57:01:0000000:1260</text:p>
          </table:table-cell>
          <table:table-cell office:value-type="float" office:value="2560657.7799999998" table:style-name="ce19">
            <text:p><text:s/>2 560 657,78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6">
            <text:p>57:25:0000000:6871</text:p>
          </table:table-cell>
          <table:table-cell office:value-type="float" office:value="21384851.039999999" table:style-name="ce21">
            <text:p><text:s/>21 384 851,04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7">
            <text:p>57:01:0010701:211</text:p>
          </table:table-cell>
          <table:table-cell office:value-type="float" office:value="452147.68" table:style-name="ce19">
            <text:p><text:s/>452 147,68<text:s text:c="3"/></text:p>
          </table:table-cell>
          <table:table-cell office:value-type="string" table:style-name="ce11">
            <text:p>08.04.2025</text:p>
          </table:table-cell>
          <table:table-cell office:value-type="string" table:style-name="ce11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8">
            <text:p>57:25:0000000:6870</text:p>
          </table:table-cell>
          <table:table-cell office:value-type="float" office:value="101343842.25" table:style-name="ce21">
            <text:p><text:s/>101 343 842,25<text:s text:c="3"/></text:p>
          </table:table-cell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9">
            <text:p>57:03:0000000:2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20">
            <text:p>57:03:0200101:15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21">
            <text:p>57:03:0200101: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4">
            <text:p>57:03:0260101:58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05">
            <text:p>57:03:0260101:58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06">
            <text:p>57:04:0000000:1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07">
            <text:p>57:04:0000000:1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08">
            <text:p>57:04:0000000: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97">
            <text:p>57:04:0000000: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8">
            <text:p>57:04:0000000: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9">
            <text:p>57:04:0000000:84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00">
            <text:p>57:04:0000000:84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01">
            <text:p>57:04:0000000:85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02">
            <text:p>57:04:0000000:85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03">
            <text:p>57:05:0000000:58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2">
            <text:p>57:05:0050101:31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3">
            <text:p>57:05:0070101:11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4">
            <text:p>57:05:0070101:15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5">
            <text:p>57:05:0070101:27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6">
            <text:p>57:05:0070101:61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3">
            <text:p>57:06:0031501:15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64">
            <text:p>57:10:0000000:32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65">
            <text:p>57:10:0022201:1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6">
            <text:p>57:10:0030101:285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67">
            <text:p>57:10:0030101:294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68">
            <text:p>57:10:0030801:1032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9">
            <text:p>57:10:0030801:2115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70">
            <text:p>57:10:0030801:2115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71">
            <text:p>57:10:0040101:1136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2">
            <text:p>57:10:0051201:23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3">
            <text:p>57:10:0052101:2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74">
            <text:p>57:10:0960101:221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5">
            <text:p>57:10:0960101:221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76">
            <text:p>57:10:1320101:41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77">
            <text:p>57:10:1470101: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8">
            <text:p>57:10:1680101:43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79">
            <text:p>57:10:1870201:1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80">
            <text:p>57:10:1920201:32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81">
            <text:p>57:11:2400101:2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2">
            <text:p>57:14:0320101:1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83">
            <text:p>57:15:0000000:32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84">
            <text:p>57:16:0150101:1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5">
            <text:p>57:17:0010216:6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86">
            <text:p>57:17:0020201:10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87">
            <text:p>57:17:0030201:21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8">
            <text:p>57:18:1370101:43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89">
            <text:p>57:19:0020503:14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90">
            <text:p>57:19:0440101:8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1">
            <text:p>57:20:0050201:6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72">
            <text:p>57:21:0350101:16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73">
            <text:p>57:22:0000000:181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74">
            <text:p>57:22:0210101: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75">
            <text:p>57:22:0830102:2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76">
            <text:p>57:23:0000000:2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77">
            <text:p>57:23:0000000:7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78">
            <text:p>57:23:0000000:90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79">
            <text:p>57:23:0050101:33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80">
            <text:p>57:23:0050102:2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81">
            <text:p>57:23:0940101:31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82">
            <text:p>57:23:1010101:15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83">
            <text:p>57:25:0010803:21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84">
            <text:p>57:25:0040222:15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85">
            <text:p>57:26:0010504:5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86">
            <text:p>57:26:0010506: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87">
            <text:p>57:27:0020509:11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88">
            <text:p>57:27:0020509:11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89">
            <text:p>57:27:0020404:3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90">
            <text:p>57:27:0020509:4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91">
            <text:p>57:23:0260101:6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92">
            <text:p>57:10:0022201:111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93">
            <text:p>57:25:0020403:63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94">
            <text:p>57:25:0020403:63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95">
            <text:p>57:27:0020509:12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96">
            <text:p>57:25:0020403:63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97">
            <text:p>57:25:0010407:29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98">
            <text:p>57:27:0020403:361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99">
            <text:p>57:25:0021101:230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0">
            <text:p>57:25:0031403:9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01">
            <text:p>57:25:0040305:173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02">
            <text:p>57:27:0020518:179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3">
            <text:p>57:26:0010219:78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04">
            <text:p>57:26:0010407:33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05">
            <text:p>57:25:0010605:334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06">
            <text:p>57:27:0020504:32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07">
            <text:p>57:25:0010502:19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08">
            <text:p>57:25:0020535:39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09">
            <text:p>57:25:0010701:33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10">
            <text:p>57:25:0030943:8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11">
            <text:p>57:27:0020403:390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12">
            <text:p>57:27:0020403:350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13">
            <text:p>57:23:0010305:36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14">
            <text:p>57:10:0030801:734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15">
            <text:p>57:00:0000000:606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16">
            <text:p>57:22:1150103:29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17">
            <text:p>57:25:0020605:35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18">
            <text:p>57:27:0020425:63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19">
            <text:p>57:26:0010412:34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20">
            <text:p>57:19:0010308:62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21">
            <text:p>57:19:0010306:61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22">
            <text:p>57:11:1350201:20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23">
            <text:p>57:22:0670101:26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24">
            <text:p>57:14:0710101:28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25">
            <text:p>57:03:0490101:17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26">
            <text:p>57:10:1680101:75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27">
            <text:p>57:10:1910302:60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28">
            <text:p>57:22:0170101:47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29">
            <text:p>57:10:0042001:35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30">
            <text:p>57:10:0052501:88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31">
            <text:p>57:25:0010822:49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32">
            <text:p>57:11:2400101:4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33">
            <text:p>57:10:2800101:15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34">
            <text:p>57:10:0050801:42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35">
            <text:p>57:19:0440101:34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36">
            <text:p>57:01:0010211:17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37">
            <text:p>57:04:0010410:6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38">
            <text:p>57:25:0020710:42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39">
            <text:p>57:25:0040222:21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40">
            <text:p>57:25:0010803:29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41">
            <text:p>57:10:0030801:2116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42">
            <text:p>57:25:0021510:10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43">
            <text:p>57:18:0130101:44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44">
            <text:p>57:10:2800101:21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45">
            <text:p>57:10:2770101:35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46">
            <text:p>57:16:0010201:44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47">
            <text:p>57:03:0320101:11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48">
            <text:p>57:11:2820202:9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49">
            <text:p>57:16:0010302:14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50">
            <text:p>57:10:2640101:51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51">
            <text:p>57:27:0020404:49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52">
            <text:p>57:27:0020404:49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53">
            <text:p>57:27:0020404:49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54">
            <text:p>57:27:0020404:49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55">
            <text:p>57:27:0020404:49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56">
            <text:p>57:27:0020404:49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57">
            <text:p>57:27:0020404:49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58">
            <text:p>57:27:0020404:50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59">
            <text:p>57:27:0020404:50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60">
            <text:p>57:27:0020404:50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61">
            <text:p>57:27:0020404:50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62">
            <text:p>57:27:0020404:50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63">
            <text:p>57:27:0020404:50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64">
            <text:p>57:27:0020404:50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65">
            <text:p>57:27:0020404:50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66">
            <text:p>57:27:0020404:50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67">
            <text:p>57:27:0020404:50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68">
            <text:p>57:27:0020404:51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69">
            <text:p>57:27:0020404:51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70">
            <text:p>57:27:0020404:51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71">
            <text:p>57:27:0020404:51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72">
            <text:p>57:27:0020404:51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73">
            <text:p>57:27:0020404:51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74">
            <text:p>57:27:0020404:51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75">
            <text:p>57:27:0020404:51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76">
            <text:p>57:27:0020404:52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77">
            <text:p>57:27:0020404:52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78">
            <text:p>57:27:0020404:52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79">
            <text:p>57:27:0020404:52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80">
            <text:p>57:27:0020404:52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81">
            <text:p>57:27:0020404:52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82">
            <text:p>57:27:0020404:52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83">
            <text:p>57:27:0020404:52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84">
            <text:p>57:27:0020404:52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85">
            <text:p>57:27:0020404:52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86">
            <text:p>57:27:0020404:53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87">
            <text:p>57:27:0020404:53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88">
            <text:p>57:27:0020404:53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89">
            <text:p>57:27:0020404:53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90">
            <text:p>57:27:0020404:53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91">
            <text:p>57:27:0020404:53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92">
            <text:p>57:27:0020404:53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93">
            <text:p>57:27:0020404:53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94">
            <text:p>57:27:0020404:53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95">
            <text:p>57:27:0020404:53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96">
            <text:p>57:27:0020404:54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97">
            <text:p>57:27:0020404:54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98">
            <text:p>57:27:0020404:54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99">
            <text:p>57:27:0020404:54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00">
            <text:p>57:27:0020404:54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01">
            <text:p>57:27:0020404:54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02">
            <text:p>57:27:0020404:54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03">
            <text:p>57:27:0020404:54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04">
            <text:p>57:27:0020404:54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05">
            <text:p>57:27:0020404:54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06">
            <text:p>57:27:0020404:55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07">
            <text:p>57:27:0020404:55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08">
            <text:p>57:27:0020404:55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09">
            <text:p>57:27:0020404:55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10">
            <text:p>57:27:0020404:55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11">
            <text:p>57:27:0020404:55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12">
            <text:p>57:27:0020404:55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13">
            <text:p>57:27:0020404:55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14">
            <text:p>57:27:0020404:55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15">
            <text:p>57:27:0020404:55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16">
            <text:p>57:27:0020404:56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17">
            <text:p>57:27:0020404:56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18">
            <text:p>57:27:0020404:56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19">
            <text:p>57:27:0020404:56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20">
            <text:p>57:27:0020404:56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21">
            <text:p>57:27:0020404:56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22">
            <text:p>57:27:0020404:56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29">
            <text:p>57:27:0020404:56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30">
            <text:p>57:27:0020404:56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31">
            <text:p>57:27:0020404:56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32">
            <text:p>57:27:0020404:57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33">
            <text:p>57:27:0020404:57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24">
            <text:p>57:27:0020404:57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25">
            <text:p>57:27:0020404:57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26">
            <text:p>57:27:0020404:57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27">
            <text:p>57:27:0020404:57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28">
            <text:p>57:27:0020404:57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60">
            <text:p>57:27:0020404:57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61">
            <text:p>57:27:0020404:57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62">
            <text:p>57:27:0020404:57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63">
            <text:p>57:27:0020404:58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64">
            <text:p>57:27:0020404:58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65">
            <text:p>57:27:0020404:58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66">
            <text:p>57:27:0020404:58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49">
            <text:p>57:27:0020404:58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50">
            <text:p>57:27:0020404:58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51">
            <text:p>57:27:0020404:58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52">
            <text:p>57:27:0020404:58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53">
            <text:p>57:27:0020404:58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39">
            <text:p>57:27:0020404:59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40">
            <text:p>57:27:0020404:59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41">
            <text:p>57:27:0020404:59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42">
            <text:p>57:27:0020404:59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43">
            <text:p>57:27:0020404:59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29">
            <text:p>57:27:0020404:59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30">
            <text:p>57:27:0020404:59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31">
            <text:p>57:27:0020404:59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32">
            <text:p>57:27:0020404:59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33">
            <text:p>57:27:0020404:59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22">
            <text:p>57:27:0020404:60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23">
            <text:p>57:27:0020404:60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24">
            <text:p>57:27:0020404:60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25">
            <text:p>57:27:0020404:60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26">
            <text:p>57:27:0020404:60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27">
            <text:p>57:27:0020404:83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28">
            <text:p>57:11:1350201:24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34">
            <text:p>57:11:1350201:25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35">
            <text:p>57:18:0130101:33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36">
            <text:p>57:04:0010410:12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37">
            <text:p>57:04:0010410:12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38">
            <text:p>57:04:0010410:12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44">
            <text:p>57:04:0010410:13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45">
            <text:p>57:04:0010410:13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46">
            <text:p>57:04:0010410:13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47">
            <text:p>57:04:0010410:133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48">
            <text:p>57:04:0010410:134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54">
            <text:p>57:04:0010410:135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55">
            <text:p>57:04:0010410:136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56">
            <text:p>57:04:0010410:13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57">
            <text:p>57:04:0010410:13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58">
            <text:p>57:04:0010410:139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59">
            <text:p>57:04:0010410:140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71">
            <text:p>57:04:0010410:141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70">
            <text:p>57:04:0010410:142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69">
            <text:p>57:11:2820202:137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67">
            <text:p>57:11:2820202:138</text:p>
          </table:table-cell>
          <table:table-cell table:style-name="ce27"/>
          <table:table-cell office:value-type="string" table:style-name="ce13">
            <text:p>08.04.2025</text:p>
          </table:table-cell>
          <table:table-cell office:value-type="string" table:style-name="ce13">
            <text:p>03.04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A111F4BDAFC9084C2E75D84FC74C8408AE39C85D754C75DAD46E71D7A50C5C9972608B8D7A5AC79AF347B90858A1921701E9F1EC71A181D32BB7EF937578EC84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68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table:style-name="ce32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323"/>
          <table:table-cell table:number-columns-repeated="16382"/>
        </table:table-row>
        <table:table-row table:number-rows-repeated="1048128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17T09:16:10Z</dc:date>
    <meta:editing-cycles>10</meta:editing-cycles>
  </office:meta>
</office:document-meta>
</file>