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36:$B$1048576, B2)+COUNTIF($B$1:$B$16, B2)+COUNTIF($B$150:$B$152, B2)&gt;1,NOT(ISBLANK(B2))))" style:apply-style-name="cf1" style:base-cell-address="Акт.B2"/>
      <style:map style:condition="is-true-formula(msoxl:AND(COUNTIF($B$336:$B$1048576, B2)+COUNTIF($B$1:$B$16, B2)+COUNTIF($B$150:$B$152, B2)&gt;1,NOT(ISBLANK(B2))))" style:apply-style-name="cf1" style:base-cell-address="Акт.B2"/>
      <style:map style:condition="is-true-formula(msoxl:AND(COUNTIF($B$336:$B$1048576, B2)+COUNTIF($B$1:$B$16, B2)+COUNTIF($B$150:$B$15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36:$B$1048576, B2)+COUNTIF($B$1:$B$16, B2)+COUNTIF($B$150:$B$152, B2)&gt;1,NOT(ISBLANK(B2))))" style:apply-style-name="cf1" style:base-cell-address="Акт.B2"/>
      <style:map style:condition="is-true-formula(msoxl:AND(COUNTIF($B$336:$B$1048576, B3)+COUNTIF($B$1:$B$16, B3)+COUNTIF($B$150:$B$152, B3)&gt;1,NOT(ISBLANK(B3))))" style:apply-style-name="cf1" style:base-cell-address="Акт.B3"/>
      <style:map style:condition="is-true-formula(msoxl:AND(COUNTIF($B$336:$B$1048576, B3)+COUNTIF($B$1:$B$16, B3)+COUNTIF($B$150:$B$15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36:$B$1048576, B2)+COUNTIF($B$1:$B$16, B2)+COUNTIF($B$150:$B$152, B2)&gt;1,NOT(ISBLANK(B2))))" style:apply-style-name="cf1" style:base-cell-address="Акт.B2"/>
      <style:map style:condition="is-true-formula(msoxl:AND(COUNTIF($B$336:$B$1048576, B12)+COUNTIF($B$1:$B$16, B12)+COUNTIF($B$150:$B$152, B12)&gt;1,NOT(ISBLANK(B12))))" style:apply-style-name="cf1" style:base-cell-address="Акт.B12"/>
      <style:map style:condition="is-true-formula(msoxl:AND(COUNTIF($B$336:$B$1048576, B12)+COUNTIF($B$1:$B$16, B12)+COUNTIF($B$150:$B$15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36:$B$1048576, B12)+COUNTIF($B$1:$B$16, B12)+COUNTIF($B$150:$B$152, B12)&gt;1,NOT(ISBLANK(B12))))" style:apply-style-name="cf1" style:base-cell-address="Акт.B12"/>
      <style:map style:condition="is-true-formula(msoxl:AND(COUNTIF($B$336:$B$1048576, B16)+COUNTIF($B$1:$B$16, B16)+COUNTIF($B$150:$B$152, B16)&gt;1,NOT(ISBLANK(B16))))" style:apply-style-name="cf1" style:base-cell-address="Акт.B16"/>
      <style:map style:condition="is-true-formula(msoxl:AND(COUNTIF($B$336:$B$1048576, B16)+COUNTIF($B$1:$B$16, B16)+COUNTIF($B$150:$B$152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5, B114)&gt;1,NOT(ISBLANK(B114))))" style:apply-style-name="cf1" style:base-cell-address="Акт.B114"/>
      <style:map style:condition="is-true-formula(msoxl:AND(COUNTIF($B$114:$B$115, B114)&gt;1,NOT(ISBLANK(B114))))" style:apply-style-name="cf1" style:base-cell-address="Акт.B114"/>
      <style:map style:condition="is-true-formula(msoxl:AND(COUNTIF($B$114:$B$115, B114)&gt;1,NOT(ISBLANK(B114))))" style:apply-style-name="cf1" style:base-cell-address="Акт.B114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4:$B$115, B114)&gt;1,NOT(ISBLANK(B114))))" style:apply-style-name="cf1" style:base-cell-address="Акт.B114"/>
      <style:map style:condition="is-true-formula(msoxl:AND(COUNTIF($B$114:$B$115, B115)&gt;1,NOT(ISBLANK(B115))))" style:apply-style-name="cf1" style:base-cell-address="Акт.B115"/>
      <style:map style:condition="is-true-formula(msoxl:AND(COUNTIF($B$114:$B$115, B115)&gt;1,NOT(ISBLANK(B115))))" style:apply-style-name="cf1" style:base-cell-address="Акт.B115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1, B120)&gt;1,NOT(ISBLANK(B120))))" style:apply-style-name="cf1" style:base-cell-address="Акт.B120"/>
      <style:map style:condition="is-true-formula(msoxl:AND(COUNTIF($B$120:$B$121, B120)&gt;1,NOT(ISBLANK(B120))))" style:apply-style-name="cf1" style:base-cell-address="Акт.B120"/>
      <style:map style:condition="is-true-formula(msoxl:AND(COUNTIF($B$120:$B$121, B120)&gt;1,NOT(ISBLANK(B120))))" style:apply-style-name="cf1" style:base-cell-address="Акт.B120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0:$B$121, B120)&gt;1,NOT(ISBLANK(B120))))" style:apply-style-name="cf1" style:base-cell-address="Акт.B120"/>
      <style:map style:condition="is-true-formula(msoxl:AND(COUNTIF($B$120:$B$121, B121)&gt;1,NOT(ISBLANK(B121))))" style:apply-style-name="cf1" style:base-cell-address="Акт.B121"/>
      <style:map style:condition="is-true-formula(msoxl:AND(COUNTIF($B$120:$B$121, B121)&gt;1,NOT(ISBLANK(B121))))" style:apply-style-name="cf1" style:base-cell-address="Акт.B121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7, B126)&gt;1,NOT(ISBLANK(B126))))" style:apply-style-name="cf1" style:base-cell-address="Акт.B126"/>
      <style:map style:condition="is-true-formula(msoxl:AND(COUNTIF($B$126:$B$127, B126)&gt;1,NOT(ISBLANK(B126))))" style:apply-style-name="cf1" style:base-cell-address="Акт.B126"/>
      <style:map style:condition="is-true-formula(msoxl:AND(COUNTIF($B$126:$B$127, B126)&gt;1,NOT(ISBLANK(B126))))" style:apply-style-name="cf1" style:base-cell-address="Акт.B12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6:$B$127, B126)&gt;1,NOT(ISBLANK(B126))))" style:apply-style-name="cf1" style:base-cell-address="Акт.B126"/>
      <style:map style:condition="is-true-formula(msoxl:AND(COUNTIF($B$126:$B$127, B127)&gt;1,NOT(ISBLANK(B127))))" style:apply-style-name="cf1" style:base-cell-address="Акт.B127"/>
      <style:map style:condition="is-true-formula(msoxl:AND(COUNTIF($B$126:$B$127, B127)&gt;1,NOT(ISBLANK(B127))))" style:apply-style-name="cf1" style:base-cell-address="Акт.B12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46" style:family="table-cell">
      <style:map style:condition="is-true-formula(msoxl:AND(COUNTIF($B$336:$B$1048576, B343)+COUNTIF($B$1:$B$16, B343)+COUNTIF($B$150:$B$152, B343)&gt;1,NOT(ISBLANK(B343))))" style:apply-style-name="cf1" style:base-cell-address="Акт.B343"/>
      <style:map style:condition="is-true-formula(msoxl:AND(COUNTIF($B$336:$B$1048576, B2)+COUNTIF($B$1:$B$16, B2)+COUNTIF($B$150:$B$152, B2)&gt;1,NOT(ISBLANK(B2))))" style:apply-style-name="cf1" style:base-cell-address="Акт.B2"/>
      <style:map style:condition="is-true-formula(msoxl:AND(COUNTIF($B$336:$B$1048576, B349)+COUNTIF($B$1:$B$16, B349)+COUNTIF($B$150:$B$152, B349)&gt;1,NOT(ISBLANK(B349))))" style:apply-style-name="cf1" style:base-cell-address="Акт.B34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61" style:family="table-cell" style:parent-style-name="Default" style:data-style-name="N0">
      <style:table-cell-properties style:vertical-align="automatic"/>
      <style:map style:condition="is-true-formula(msoxl:AND(COUNTIF($B$336:$B$1048576, B343)+COUNTIF($B$1:$B$16, B343)+COUNTIF($B$150:$B$152, B343)&gt;1,NOT(ISBLANK(B343))))" style:apply-style-name="cf1" style:base-cell-address="Акт.B343"/>
      <style:map style:condition="is-true-formula(msoxl:AND(COUNTIF($B$336:$B$1048576, B343)+COUNTIF($B$1:$B$16, B343)+COUNTIF($B$150:$B$152, B343)&gt;1,NOT(ISBLANK(B343))))" style:apply-style-name="cf1" style:base-cell-address="Акт.B343"/>
      <style:map style:condition="is-true-formula(msoxl:AND(COUNTIF($B$336:$B$1048576, B343)+COUNTIF($B$1:$B$16, B343)+COUNTIF($B$150:$B$152, B343)&gt;1,NOT(ISBLANK(B343))))" style:apply-style-name="cf1" style:base-cell-address="Акт.B343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3, B132)&gt;1,NOT(ISBLANK(B132))))" style:apply-style-name="cf1" style:base-cell-address="Акт.B132"/>
      <style:map style:condition="is-true-formula(msoxl:AND(COUNTIF($B$132:$B$133, B132)&gt;1,NOT(ISBLANK(B132))))" style:apply-style-name="cf1" style:base-cell-address="Акт.B132"/>
      <style:map style:condition="is-true-formula(msoxl:AND(COUNTIF($B$132:$B$133, B132)&gt;1,NOT(ISBLANK(B132))))" style:apply-style-name="cf1" style:base-cell-address="Акт.B132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2:$B$133, B132)&gt;1,NOT(ISBLANK(B132))))" style:apply-style-name="cf1" style:base-cell-address="Акт.B132"/>
      <style:map style:condition="is-true-formula(msoxl:AND(COUNTIF($B$132:$B$133, B133)&gt;1,NOT(ISBLANK(B133))))" style:apply-style-name="cf1" style:base-cell-address="Акт.B133"/>
      <style:map style:condition="is-true-formula(msoxl:AND(COUNTIF($B$132:$B$133, B133)&gt;1,NOT(ISBLANK(B133))))" style:apply-style-name="cf1" style:base-cell-address="Акт.B133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9, B138)&gt;1,NOT(ISBLANK(B138))))" style:apply-style-name="cf1" style:base-cell-address="Акт.B138"/>
      <style:map style:condition="is-true-formula(msoxl:AND(COUNTIF($B$138:$B$139, B138)&gt;1,NOT(ISBLANK(B138))))" style:apply-style-name="cf1" style:base-cell-address="Акт.B138"/>
      <style:map style:condition="is-true-formula(msoxl:AND(COUNTIF($B$138:$B$139, B138)&gt;1,NOT(ISBLANK(B138))))" style:apply-style-name="cf1" style:base-cell-address="Акт.B138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8:$B$139, B138)&gt;1,NOT(ISBLANK(B138))))" style:apply-style-name="cf1" style:base-cell-address="Акт.B138"/>
      <style:map style:condition="is-true-formula(msoxl:AND(COUNTIF($B$138:$B$139, B139)&gt;1,NOT(ISBLANK(B139))))" style:apply-style-name="cf1" style:base-cell-address="Акт.B139"/>
      <style:map style:condition="is-true-formula(msoxl:AND(COUNTIF($B$138:$B$139, B139)&gt;1,NOT(ISBLANK(B139))))" style:apply-style-name="cf1" style:base-cell-address="Акт.B139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5)&gt;1,NOT(ISBLANK(B145))))" style:apply-style-name="cf1" style:base-cell-address="Акт.B145"/>
      <style:map style:condition="is-true-formula(msoxl:AND(COUNTIF($B$144:$B$145, B145)&gt;1,NOT(ISBLANK(B145))))" style:apply-style-name="cf1" style:base-cell-address="Акт.B145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95</text:p>
          </table:table-cell>
          <table:table-cell table:style-name="ce7"/>
          <table:table-cell table:style-name="ce8"/>
          <table:table-cell office:value-type="date" office:date-value="2025-04-15T00:00:00" table:style-name="ce9">
            <text:p>15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3" table:style-name="ce12">
            <text:p>13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3" table:style-name="ce12">
            <text:p>18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871</text:p>
          </table:table-cell>
          <table:table-cell office:value-type="float" office:value="674464.8" table:style-name="ce19">
            <text:p><text:s/>674 464,8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160201:313</text:p>
          </table:table-cell>
          <table:table-cell office:value-type="float" office:value="118638.14" table:style-name="ce21">
            <text:p><text:s/>118 638,14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2400101:209</text:p>
          </table:table-cell>
          <table:table-cell office:value-type="float" office:value="784600" table:style-name="ce19">
            <text:p><text:s/>784 600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2400101:210</text:p>
          </table:table-cell>
          <table:table-cell office:value-type="float" office:value="684760" table:style-name="ce19">
            <text:p><text:s/>684 760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2:0000000:50</text:p>
          </table:table-cell>
          <table:table-cell office:value-type="float" office:value="49725.09" table:style-name="ce21">
            <text:p><text:s/>49 725,09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000000:52</text:p>
          </table:table-cell>
          <table:table-cell office:value-type="float" office:value="126287.77" table:style-name="ce19">
            <text:p><text:s/>126 287,77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2:0000000:91</text:p>
          </table:table-cell>
          <table:table-cell office:value-type="float" office:value="3941.38" table:style-name="ce19">
            <text:p><text:s/>3 941,38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2:0000000:95</text:p>
          </table:table-cell>
          <table:table-cell office:value-type="float" office:value="4903.8100000000004" table:style-name="ce21">
            <text:p><text:s/>4 903,81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2:0230101:140</text:p>
          </table:table-cell>
          <table:table-cell office:value-type="float" office:value="204.8" table:style-name="ce19">
            <text:p><text:s/>204,8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2:0360101:167</text:p>
          </table:table-cell>
          <table:table-cell office:value-type="float" office:value="381.16" table:style-name="ce19">
            <text:p><text:s/>381,16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2:0470101:123</text:p>
          </table:table-cell>
          <table:table-cell office:value-type="float" office:value="100.8" table:style-name="ce21">
            <text:p><text:s/>100,80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2:0470101:124</text:p>
          </table:table-cell>
          <table:table-cell office:value-type="float" office:value="25.2" table:style-name="ce19">
            <text:p><text:s/>25,2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2:0580101:144</text:p>
          </table:table-cell>
          <table:table-cell office:value-type="float" office:value="27.26" table:style-name="ce19">
            <text:p><text:s/>27,26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2:0590101:126</text:p>
          </table:table-cell>
          <table:table-cell office:value-type="float" office:value="27.26" table:style-name="ce21">
            <text:p><text:s/>27,26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2:0590101:127</text:p>
          </table:table-cell>
          <table:table-cell office:value-type="float" office:value="27.26" table:style-name="ce19">
            <text:p><text:s/>27,26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4:0010439:52</text:p>
          </table:table-cell>
          <table:table-cell office:value-type="float" office:value="91164.9" table:style-name="ce19">
            <text:p><text:s/>91 164,9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1080101:813</text:p>
          </table:table-cell>
          <table:table-cell office:value-type="float" office:value="193780.44" table:style-name="ce21">
            <text:p><text:s/>193 780,44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00000:1431</text:p>
          </table:table-cell>
          <table:table-cell office:value-type="float" office:value="129116.26" table:style-name="ce19">
            <text:p><text:s/>129 116,26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580101:59</text:p>
          </table:table-cell>
          <table:table-cell office:value-type="float" office:value="22209" table:style-name="ce19">
            <text:p><text:s/>22 209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00000:3548</text:p>
          </table:table-cell>
          <table:table-cell office:value-type="float" office:value="197025" table:style-name="ce19">
            <text:p><text:s/>197 025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10101:1863</text:p>
          </table:table-cell>
          <table:table-cell office:value-type="float" office:value="127167.54" table:style-name="ce21">
            <text:p><text:s/>127 167,54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20101:3921</text:p>
          </table:table-cell>
          <table:table-cell office:value-type="float" office:value="2121834.4" table:style-name="ce19">
            <text:p><text:s/>2 121 834,4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20101:4471</text:p>
          </table:table-cell>
          <table:table-cell office:value-type="float" office:value="2485539.86" table:style-name="ce19">
            <text:p><text:s/>2 485 539,86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23301:336</text:p>
          </table:table-cell>
          <table:table-cell office:value-type="float" office:value="136277.01" table:style-name="ce21">
            <text:p><text:s/>136 277,01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30801:21217</text:p>
          </table:table-cell>
          <table:table-cell office:value-type="float" office:value="206302" table:style-name="ce19">
            <text:p><text:s/>206 302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44">
            <text:p>57:10:0030801:21218</text:p>
          </table:table-cell>
          <table:table-cell office:value-type="float" office:value="241551.35999999999" table:style-name="ce19">
            <text:p><text:s/>241 551,36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45">
            <text:p>57:10:0030801:21219</text:p>
          </table:table-cell>
          <table:table-cell office:value-type="float" office:value="195444" table:style-name="ce21">
            <text:p><text:s/>195 444,00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46">
            <text:p>57:10:0030801:21220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47">
            <text:p>57:10:0030801:21221</text:p>
          </table:table-cell>
          <table:table-cell office:value-type="float" office:value="168580.5" table:style-name="ce19">
            <text:p><text:s/>168 580,5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48">
            <text:p>57:10:0030801:21222</text:p>
          </table:table-cell>
          <table:table-cell office:value-type="float" office:value="471870" table:style-name="ce21">
            <text:p><text:s/>471 870,00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39">
            <text:p>57:10:0030801:21223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40">
            <text:p>57:10:0030801:21224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41">
            <text:p>57:10:0040101:11384</text:p>
          </table:table-cell>
          <table:table-cell office:value-type="float" office:value="14700.8" table:style-name="ce21">
            <text:p><text:s/>14 700,80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42">
            <text:p>57:10:0040101:11385</text:p>
          </table:table-cell>
          <table:table-cell office:value-type="float" office:value="404341.14" table:style-name="ce19">
            <text:p><text:s/>404 341,14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43">
            <text:p>57:10:0040101:11386</text:p>
          </table:table-cell>
          <table:table-cell office:value-type="float" office:value="328290.48" table:style-name="ce19">
            <text:p><text:s/>328 290,48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23">
            <text:p>57:10:0040101:11387</text:p>
          </table:table-cell>
          <table:table-cell office:value-type="float" office:value="290489.94" table:style-name="ce21">
            <text:p><text:s/>290 489,94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24">
            <text:p>57:10:0051101:544</text:p>
          </table:table-cell>
          <table:table-cell office:value-type="float" office:value="171472.85" table:style-name="ce19">
            <text:p><text:s/>171 472,85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25">
            <text:p>57:10:1340101:75</text:p>
          </table:table-cell>
          <table:table-cell office:value-type="float" office:value="350086" table:style-name="ce19">
            <text:p><text:s/>350 086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26">
            <text:p>57:11:0000000:140</text:p>
          </table:table-cell>
          <table:table-cell office:value-type="float" office:value="61010.76" table:style-name="ce19">
            <text:p><text:s/>61 010,76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27">
            <text:p>57:11:0000000:149</text:p>
          </table:table-cell>
          <table:table-cell office:value-type="float" office:value="14704.2" table:style-name="ce21">
            <text:p><text:s/>14 704,20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28">
            <text:p>57:11:0000000:150</text:p>
          </table:table-cell>
          <table:table-cell office:value-type="float" office:value="12977.04" table:style-name="ce19">
            <text:p><text:s/>12 977,04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29">
            <text:p>57:11:0000000:151</text:p>
          </table:table-cell>
          <table:table-cell office:value-type="float" office:value="17551.68" table:style-name="ce19">
            <text:p><text:s/>17 551,68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13">
            <text:p>57:11:0000000:166</text:p>
          </table:table-cell>
          <table:table-cell office:value-type="float" office:value="10082.879999999999" table:style-name="ce21">
            <text:p><text:s/>10 082,88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14">
            <text:p>57:11:0000000:182</text:p>
          </table:table-cell>
          <table:table-cell office:value-type="float" office:value="2287.3200000000002" table:style-name="ce19">
            <text:p><text:s/>2 287,32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15">
            <text:p>57:11:0000000:190</text:p>
          </table:table-cell>
          <table:table-cell office:value-type="float" office:value="5321.52" table:style-name="ce19">
            <text:p><text:s/>5 321,52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16">
            <text:p>57:11:0000000:2021</text:p>
          </table:table-cell>
          <table:table-cell office:value-type="float" office:value="7804.44" table:style-name="ce21">
            <text:p><text:s/>7 804,44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17">
            <text:p>57:11:0030301:438</text:p>
          </table:table-cell>
          <table:table-cell office:value-type="float" office:value="25.35" table:style-name="ce19">
            <text:p><text:s/>25,35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03">
            <text:p>57:11:1620103:274</text:p>
          </table:table-cell>
          <table:table-cell office:value-type="float" office:value="233473" table:style-name="ce19">
            <text:p><text:s/>233 473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4">
            <text:p>57:11:1980101:143</text:p>
          </table:table-cell>
          <table:table-cell office:value-type="float" office:value="1392.66" table:style-name="ce21">
            <text:p><text:s/>1 392,66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05">
            <text:p>57:11:2000101:142</text:p>
          </table:table-cell>
          <table:table-cell office:value-type="float" office:value="1399.44" table:style-name="ce19">
            <text:p><text:s/>1 399,44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06">
            <text:p>57:11:2000101:143</text:p>
          </table:table-cell>
          <table:table-cell office:value-type="float" office:value="2084.88" table:style-name="ce19">
            <text:p><text:s/>2 084,88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07">
            <text:p>57:11:2170101:470</text:p>
          </table:table-cell>
          <table:table-cell office:value-type="float" office:value="308.07" table:style-name="ce21">
            <text:p><text:s/>308,07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08">
            <text:p>57:11:2260101:134</text:p>
          </table:table-cell>
          <table:table-cell office:value-type="float" office:value="1318.2" table:style-name="ce19">
            <text:p><text:s/>1 318,2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09">
            <text:p>57:11:2750101:198</text:p>
          </table:table-cell>
          <table:table-cell office:value-type="float" office:value="2928.96" table:style-name="ce19">
            <text:p><text:s/>2 928,96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10">
            <text:p>57:11:2770101:183</text:p>
          </table:table-cell>
          <table:table-cell office:value-type="float" office:value="1532.16" table:style-name="ce21">
            <text:p><text:s/>1 532,16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11">
            <text:p>57:11:2770101:184</text:p>
          </table:table-cell>
          <table:table-cell office:value-type="float" office:value="241.92" table:style-name="ce19">
            <text:p><text:s/>241,92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12">
            <text:p>57:13:0010202:379</text:p>
          </table:table-cell>
          <table:table-cell office:value-type="float" office:value="90422.91" table:style-name="ce19">
            <text:p><text:s/>90 422,91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18">
            <text:p>57:15:0010301:262</text:p>
          </table:table-cell>
          <table:table-cell office:value-type="float" office:value="20841.73" table:style-name="ce19">
            <text:p><text:s/>20 841,73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19">
            <text:p>57:16:0030201:544</text:p>
          </table:table-cell>
          <table:table-cell office:value-type="float" office:value="77672" table:style-name="ce21">
            <text:p><text:s/>77 672,00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20">
            <text:p>57:16:0470101:140</text:p>
          </table:table-cell>
          <table:table-cell office:value-type="float" office:value="287812" table:style-name="ce19">
            <text:p><text:s/>287 812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21">
            <text:p>57:19:0000000:117</text:p>
          </table:table-cell>
          <table:table-cell office:value-type="float" office:value="70278" table:style-name="ce19">
            <text:p><text:s/>70 278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22">
            <text:p>57:19:0010203:548</text:p>
          </table:table-cell>
          <table:table-cell office:value-type="float" office:value="6897.76" table:style-name="ce21">
            <text:p><text:s/>6 897,76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30">
            <text:p>57:19:0010207:370</text:p>
          </table:table-cell>
          <table:table-cell office:value-type="float" office:value="7799.76" table:style-name="ce19">
            <text:p><text:s/>7 799,76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31">
            <text:p>57:19:0230101:208</text:p>
          </table:table-cell>
          <table:table-cell office:value-type="float" office:value="269578.8" table:style-name="ce19">
            <text:p><text:s/>269 578,8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32">
            <text:p>57:19:0960101:154</text:p>
          </table:table-cell>
          <table:table-cell office:value-type="float" office:value="1097" table:style-name="ce21">
            <text:p><text:s/>1 097,00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33">
            <text:p>57:20:0010211:339</text:p>
          </table:table-cell>
          <table:table-cell office:value-type="float" office:value="17834.240000000002" table:style-name="ce19">
            <text:p><text:s/>17 834,24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34">
            <text:p>57:20:0010305:16</text:p>
          </table:table-cell>
          <table:table-cell office:value-type="float" office:value="210403.83" table:style-name="ce19">
            <text:p><text:s/>210 403,83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35">
            <text:p>57:21:0020501:234</text:p>
          </table:table-cell>
          <table:table-cell office:value-type="float" office:value="460290" table:style-name="ce21">
            <text:p><text:s/>460 290,00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36">
            <text:p>57:21:0020501:235</text:p>
          </table:table-cell>
          <table:table-cell office:value-type="float" office:value="920580" table:style-name="ce19">
            <text:p><text:s/>920 580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37">
            <text:p>57:21:0020501:84</text:p>
          </table:table-cell>
          <table:table-cell office:value-type="float" office:value="944707.44" table:style-name="ce19">
            <text:p><text:s/>944 707,44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38">
            <text:p>57:21:0340101:220</text:p>
          </table:table-cell>
          <table:table-cell office:value-type="float" office:value="214950.12" table:style-name="ce21">
            <text:p><text:s/>214 950,12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49">
            <text:p>57:22:0000000:125</text:p>
          </table:table-cell>
          <table:table-cell office:value-type="float" office:value="57393.23" table:style-name="ce19">
            <text:p><text:s/>57 393,23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50">
            <text:p>57:22:0000000:247</text:p>
          </table:table-cell>
          <table:table-cell office:value-type="float" office:value="173779.32" table:style-name="ce19">
            <text:p><text:s/>173 779,32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51">
            <text:p>57:22:0000000:61</text:p>
          </table:table-cell>
          <table:table-cell office:value-type="float" office:value="65622.960000000006" table:style-name="ce21">
            <text:p><text:s/>65 622,96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52">
            <text:p>57:22:0040303:1400</text:p>
          </table:table-cell>
          <table:table-cell office:value-type="float" office:value="269295.07" table:style-name="ce19">
            <text:p><text:s/>269 295,07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53">
            <text:p>57:22:0210101:166</text:p>
          </table:table-cell>
          <table:table-cell office:value-type="float" office:value="238572.93" table:style-name="ce19">
            <text:p><text:s/>238 572,93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54">
            <text:p>57:22:1350101:639</text:p>
          </table:table-cell>
          <table:table-cell office:value-type="float" office:value="1687.84" table:style-name="ce19">
            <text:p><text:s/>1 687,84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55">
            <text:p>57:22:1350101:640</text:p>
          </table:table-cell>
          <table:table-cell office:value-type="float" office:value="230.16" table:style-name="ce21">
            <text:p><text:s/>230,16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56">
            <text:p>57:22:1350101:641</text:p>
          </table:table-cell>
          <table:table-cell office:value-type="float" office:value="13847.96" table:style-name="ce19">
            <text:p><text:s/>13 847,96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57">
            <text:p>57:24:0000000:201</text:p>
          </table:table-cell>
          <table:table-cell office:value-type="float" office:value="17476503" table:style-name="ce19">
            <text:p><text:s/>17 476 503,0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58">
            <text:p>57:25:0010711:1340</text:p>
          </table:table-cell>
          <table:table-cell office:value-type="float" office:value="54603.9" table:style-name="ce21">
            <text:p><text:s/>54 603,90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59">
            <text:p>57:25:0010803:62</text:p>
          </table:table-cell>
          <table:table-cell office:value-type="float" office:value="306515.52" table:style-name="ce19">
            <text:p><text:s/>306 515,52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3">
            <text:p>57:25:0020430:290</text:p>
          </table:table-cell>
          <table:table-cell office:value-type="float" office:value="1489737.24" table:style-name="ce19">
            <text:p><text:s/>1 489 737,24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2">
            <text:p>57:25:0020805:1923</text:p>
          </table:table-cell>
          <table:table-cell office:value-type="float" office:value="42740.800000000003" table:style-name="ce21">
            <text:p><text:s/>42 740,80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7">
            <text:p>57:25:0021314:700</text:p>
          </table:table-cell>
          <table:table-cell office:value-type="float" office:value="400580.52" table:style-name="ce19">
            <text:p><text:s/>400 580,52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8">
            <text:p>57:25:0021533:2566</text:p>
          </table:table-cell>
          <table:table-cell office:value-type="float" office:value="51898019.039999999" table:style-name="ce19">
            <text:p><text:s/>51 898 019,04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9">
            <text:p>57:25:0021535:110</text:p>
          </table:table-cell>
          <table:table-cell office:value-type="float" office:value="210228.48000000001" table:style-name="ce21">
            <text:p><text:s/>210 228,48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0">
            <text:p>57:25:0030530:353</text:p>
          </table:table-cell>
          <table:table-cell office:value-type="float" office:value="58225.440000000002" table:style-name="ce19">
            <text:p><text:s/>58 225,44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1">
            <text:p>57:26:0010326:357</text:p>
          </table:table-cell>
          <table:table-cell office:value-type="float" office:value="141671.22" table:style-name="ce19">
            <text:p><text:s/>141 671,22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4">
            <text:p>57:25:0020408:416</text:p>
          </table:table-cell>
          <table:table-cell office:value-type="float" office:value="95342.83" table:style-name="ce21">
            <text:p><text:s/>95 342,83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5">
            <text:p>57:25:0040237:1524</text:p>
          </table:table-cell>
          <table:table-cell office:value-type="float" office:value="109289.15" table:style-name="ce19">
            <text:p><text:s/>109 289,15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6">
            <text:p>57:25:0021533:2896</text:p>
          </table:table-cell>
          <table:table-cell office:value-type="float" office:value="159900.98000000001" table:style-name="ce19">
            <text:p><text:s/>159 900,98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7">
            <text:p>57:25:0021533:2893</text:p>
          </table:table-cell>
          <table:table-cell office:value-type="float" office:value="327753.8" table:style-name="ce21">
            <text:p><text:s/>327 753,80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8">
            <text:p>57:25:0010727:1967</text:p>
          </table:table-cell>
          <table:table-cell office:value-type="float" office:value="167367.07" table:style-name="ce19">
            <text:p><text:s/>167 367,07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9">
            <text:p>57:25:0010324:908</text:p>
          </table:table-cell>
          <table:table-cell office:value-type="float" office:value="93366.36" table:style-name="ce19">
            <text:p><text:s/>93 366,36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80">
            <text:p>57:25:0021533:2894</text:p>
          </table:table-cell>
          <table:table-cell office:value-type="float" office:value="295522.88" table:style-name="ce21">
            <text:p><text:s/>295 522,88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1">
            <text:p>57:25:0021533:2895</text:p>
          </table:table-cell>
          <table:table-cell office:value-type="float" office:value="293253.40000000002" table:style-name="ce19">
            <text:p><text:s/>293 253,4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2">
            <text:p>57:10:1910405:490</text:p>
          </table:table-cell>
          <table:table-cell office:value-type="float" office:value="1091805.02" table:style-name="ce19">
            <text:p><text:s/>1 091 805,02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83">
            <text:p>57:25:0010147:709</text:p>
          </table:table-cell>
          <table:table-cell office:value-type="float" office:value="4343057.47" table:style-name="ce21">
            <text:p><text:s/>4 343 057,47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4">
            <text:p>57:25:0040218:1741</text:p>
          </table:table-cell>
          <table:table-cell office:value-type="float" office:value="7816921.5999999996" table:style-name="ce19">
            <text:p><text:s/>7 816 921,6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5">
            <text:p>57:18:0040101:675</text:p>
          </table:table-cell>
          <table:table-cell office:value-type="float" office:value="388129.28000000003" table:style-name="ce19">
            <text:p><text:s/>388 129,28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86">
            <text:p>57:26:0010212:470</text:p>
          </table:table-cell>
          <table:table-cell office:value-type="float" office:value="490017.42" table:style-name="ce21">
            <text:p><text:s/>490 017,42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7">
            <text:p>57:25:0020104:126</text:p>
          </table:table-cell>
          <table:table-cell office:value-type="float" office:value="747071.4" table:style-name="ce19">
            <text:p><text:s/>747 071,4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8">
            <text:p>57:25:0020104:127</text:p>
          </table:table-cell>
          <table:table-cell office:value-type="float" office:value="1286226.6100000001" table:style-name="ce19">
            <text:p><text:s/>1 286 226,61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89">
            <text:p>57:19:0010201:62</text:p>
          </table:table-cell>
          <table:table-cell office:value-type="float" office:value="2645901.83" table:style-name="ce21">
            <text:p><text:s/>2 645 901,83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90">
            <text:p>57:10:1250101:2395</text:p>
          </table:table-cell>
          <table:table-cell office:value-type="float" office:value="2099930.98" table:style-name="ce19">
            <text:p><text:s/>2 099 930,98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1">
            <text:p>57:19:1380101:216</text:p>
          </table:table-cell>
          <table:table-cell office:value-type="float" office:value="192630.27" table:style-name="ce19">
            <text:p><text:s/>192 630,27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92">
            <text:p>57:10:1920201:1355</text:p>
          </table:table-cell>
          <table:table-cell office:value-type="float" office:value="1863232.47" table:style-name="ce21">
            <text:p><text:s/>1 863 232,47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3">
            <text:p>57:10:0940101:3024</text:p>
          </table:table-cell>
          <table:table-cell office:value-type="float" office:value="466394.09" table:style-name="ce19">
            <text:p><text:s/>466 394,09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4">
            <text:p>57:10:0050101:6332</text:p>
          </table:table-cell>
          <table:table-cell office:value-type="float" office:value="137633.79999999999" table:style-name="ce19">
            <text:p><text:s/>137 633,80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95">
            <text:p>57:18:1360101:1149</text:p>
          </table:table-cell>
          <table:table-cell office:value-type="float" office:value="1833806.57" table:style-name="ce21">
            <text:p><text:s/>1 833 806,57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6">
            <text:p>57:22:1290102:643</text:p>
          </table:table-cell>
          <table:table-cell office:value-type="float" office:value="1300359.92" table:style-name="ce19">
            <text:p><text:s/>1 300 359,92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265">
            <text:p>57:11:0910102:437</text:p>
          </table:table-cell>
          <table:table-cell office:value-type="float" office:value="849048.31" table:style-name="ce19">
            <text:p><text:s/>849 048,31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66">
            <text:p>57:10:0070101:5069</text:p>
          </table:table-cell>
          <table:table-cell office:value-type="float" office:value="3609688.8" table:style-name="ce21">
            <text:p><text:s/>3 609 688,80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267">
            <text:p>57:10:0022801:584</text:p>
          </table:table-cell>
          <table:table-cell office:value-type="float" office:value="2826204.62" table:style-name="ce19">
            <text:p><text:s/>2 826 204,62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68">
            <text:p>57:17:0370101:135</text:p>
          </table:table-cell>
          <table:table-cell office:value-type="float" office:value="474808.71" table:style-name="ce19">
            <text:p><text:s/>474 808,71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69">
            <text:p>57:24:0800101:273</text:p>
          </table:table-cell>
          <table:table-cell office:value-type="float" office:value="267624.42" table:style-name="ce21">
            <text:p><text:s/>267 624,42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70">
            <text:p>57:10:1240201:486</text:p>
          </table:table-cell>
          <table:table-cell office:value-type="float" office:value="732422.03" table:style-name="ce19">
            <text:p><text:s/>732 422,03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71">
            <text:p>57:10:0940101:3025</text:p>
          </table:table-cell>
          <table:table-cell office:value-type="float" office:value="2358514.2799999998" table:style-name="ce19">
            <text:p><text:s/>2 358 514,28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72">
            <text:p>57:10:0040801:660</text:p>
          </table:table-cell>
          <table:table-cell office:value-type="float" office:value="1393640.5" table:style-name="ce21">
            <text:p><text:s/>1 393 640,50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73">
            <text:p>57:03:0830101:1102</text:p>
          </table:table-cell>
          <table:table-cell office:value-type="float" office:value="805769.51" table:style-name="ce19">
            <text:p><text:s/>805 769,51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274">
            <text:p>57:22:0120101:71</text:p>
          </table:table-cell>
          <table:table-cell office:value-type="float" office:value="593472.05000000005" table:style-name="ce19">
            <text:p><text:s/>593 472,05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75">
            <text:p>57:22:0780101:368</text:p>
          </table:table-cell>
          <table:table-cell office:value-type="float" office:value="589321.07999999996" table:style-name="ce21">
            <text:p><text:s/>589 321,08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76">
            <text:p>57:25:0020104:14</text:p>
          </table:table-cell>
          <table:table-cell office:value-type="float" office:value="2285039.67" table:style-name="ce19">
            <text:p><text:s/>2 285 039,67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77">
            <text:p>57:27:0020627:191</text:p>
          </table:table-cell>
          <table:table-cell office:value-type="float" office:value="1692613.82" table:style-name="ce19">
            <text:p><text:s/>1 692 613,82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78">
            <text:p>57:07:1310101:263</text:p>
          </table:table-cell>
          <table:table-cell office:value-type="float" office:value="367286.08" table:style-name="ce21">
            <text:p><text:s/>367 286,08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79">
            <text:p>57:26:0010327:324</text:p>
          </table:table-cell>
          <table:table-cell office:value-type="float" office:value="349071.94" table:style-name="ce19">
            <text:p><text:s/>349 071,94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80">
            <text:p>57:26:0010422:337</text:p>
          </table:table-cell>
          <table:table-cell office:value-type="float" office:value="1707646.78" table:style-name="ce19">
            <text:p><text:s/>1 707 646,78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81">
            <text:p>57:22:0410101:316</text:p>
          </table:table-cell>
          <table:table-cell office:value-type="float" office:value="290388.21000000002" table:style-name="ce21">
            <text:p><text:s/>290 388,21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82">
            <text:p>57:10:0021601:1108</text:p>
          </table:table-cell>
          <table:table-cell office:value-type="float" office:value="1006486.02" table:style-name="ce19">
            <text:p><text:s/>1 006 486,02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283">
            <text:p>57:06:0010101:923</text:p>
          </table:table-cell>
          <table:table-cell office:value-type="float" office:value="1984582.26" table:style-name="ce19">
            <text:p><text:s/>1 984 582,26<text:s text:c="3"/></text:p>
          </table:table-cell>
          <table:table-cell office:value-type="string" table:style-name="ce11">
            <text:p>03.04.2025</text:p>
          </table:table-cell>
          <table:table-cell office:value-type="string" table:style-name="ce11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85">
            <text:p>57:25:0030410:464</text:p>
          </table:table-cell>
          <table:table-cell office:value-type="float" office:value="2381985.56" table:style-name="ce21">
            <text:p><text:s/>2 381 985,56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84">
            <text:p>57:25:0030410:465</text:p>
          </table:table-cell>
          <table:table-cell office:value-type="float" office:value="4434664.37" table:style-name="ce21">
            <text:p><text:s/>4 434 664,37<text:s text:c="3"/></text:p>
          </table:table-cell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86">
            <text:p>57:01:0010202: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87">
            <text:p>57:01:0010311:1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88">
            <text:p>57:01:0040201:258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89">
            <text:p>57:01:0040201:26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90">
            <text:p>57:01:0040201:26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91">
            <text:p>57:01:0150201:1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92">
            <text:p>57:03:0500101:7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93">
            <text:p>57:03:0790101:18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94">
            <text:p>57:04:0580101:15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95">
            <text:p>57:05:0050101:63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96">
            <text:p>57:05:0080201:18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97">
            <text:p>57:06:0010105: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98">
            <text:p>57:06:1240101:44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99">
            <text:p>57:06:1240101:44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00">
            <text:p>57:06:1240101:44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01">
            <text:p>57:07:0480101:2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02">
            <text:p>57:07:0870101:12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7">
            <text:p>57:08:0030101:100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8">
            <text:p>57:09:0030207:178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9">
            <text:p>57:09:0160101:2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50">
            <text:p>57:09:0580101:48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51">
            <text:p>57:09:1180101:2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52">
            <text:p>57:10:0011601:16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53">
            <text:p>57:10:0012401:112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54">
            <text:p>57:10:0012401:1128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55">
            <text:p>57:10:0021201:52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56">
            <text:p>57:10:0022601: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7">
            <text:p>57:10:0022702:17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8">
            <text:p>57:10:0030801:1616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59">
            <text:p>57:10:0030801:2099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60">
            <text:p>57:10:0030801:2105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1">
            <text:p>57:10:0030801:2115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2">
            <text:p>57:10:0030801:2115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63">
            <text:p>57:10:0040101:1090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64">
            <text:p>57:10:0040101:1137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5">
            <text:p>57:10:0040101:1137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66">
            <text:p>57:10:0050101:633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7">
            <text:p>57:10:0050501:41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8">
            <text:p>57:10:0052501:92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9">
            <text:p>57:10:0060201:17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0">
            <text:p>57:10:0060701:50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1">
            <text:p>57:10:0070101:314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2">
            <text:p>57:10:0530101:88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3">
            <text:p>57:10:0570101:359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4">
            <text:p>57:10:0960101:204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5">
            <text:p>57:10:1160101:72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6">
            <text:p>57:10:1640101:46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7">
            <text:p>57:10:1680101:13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8">
            <text:p>57:10:1690101:201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9">
            <text:p>57:10:1690101:201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80">
            <text:p>57:10:1690101:201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1">
            <text:p>57:10:1690101:201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2">
            <text:p>57:10:2750101:326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3">
            <text:p>57:10:2770101:55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4">
            <text:p>57:11:0910102:24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5">
            <text:p>57:14:0160101:55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6">
            <text:p>57:15:0030201:1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7">
            <text:p>57:15:0430101:43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0">
            <text:p>57:16:0000000:13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01">
            <text:p>57:16:0380102:53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02">
            <text:p>57:17:0010217:3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3">
            <text:p>57:18:0070102:26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04">
            <text:p>57:19:0040201:46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05">
            <text:p>57:19:0120101:20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6">
            <text:p>57:19:0400101:12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5">
            <text:p>57:20:0010313:48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6">
            <text:p>57:20:0090101:54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7">
            <text:p>57:21:0380101:4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8">
            <text:p>57:22:0000000:160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9">
            <text:p>57:22:0000000:160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8">
            <text:p>57:22:0000000:17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9">
            <text:p>57:22:0000000:7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0">
            <text:p>57:22:0020203: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1">
            <text:p>57:22:0020207:11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2">
            <text:p>57:22:0030402:348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3">
            <text:p>57:22:0030403:6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4">
            <text:p>57:22:0760101:2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97">
            <text:p>57:22:0760101:28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98">
            <text:p>57:22:1210101:3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99">
            <text:p>57:22:1290103:6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00">
            <text:p>57:22:1340101:1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01">
            <text:p>57:23:0010304:18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02">
            <text:p>57:23:0060101:16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3">
            <text:p>57:23:0080102:36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04">
            <text:p>57:23:0810101:3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05">
            <text:p>57:23:0920101:14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6">
            <text:p>57:24:0030101:13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07">
            <text:p>57:24:0030101:34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08">
            <text:p>57:24:0030101:34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9">
            <text:p>57:24:0030101:35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10">
            <text:p>57:24:0030101:35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11">
            <text:p>57:25:0000000:496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2">
            <text:p>57:25:0010312:13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13">
            <text:p>57:25:0010603:35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14">
            <text:p>57:25:0010604:170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15">
            <text:p>57:25:0010709:143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6">
            <text:p>57:25:0021211:69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7">
            <text:p>57:25:0021211:69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18">
            <text:p>57:25:0021409:3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9">
            <text:p>57:25:0021530:18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20">
            <text:p>57:25:0021533:287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21">
            <text:p>57:25:0030960:1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22">
            <text:p>57:25:0040218:6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23">
            <text:p>57:25:0040219:128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24">
            <text:p>57:25:0040321:275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25">
            <text:p>57:25:0040410:23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26">
            <text:p>57:26:0010105:39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27">
            <text:p>57:26:0010116:28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28">
            <text:p>57:26:0010327:32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6">
            <text:p>57:26:0010404:44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37">
            <text:p>57:26:0010410:29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38">
            <text:p>57:26:0010422:5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9">
            <text:p>57:27:0010211:16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40">
            <text:p>57:27:0020132:52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9">
            <text:p>57:27:0020225:38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30">
            <text:p>57:27:0020627:1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31">
            <text:p>57:19:0010306:59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2">
            <text:p>57:10:0030801:602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33">
            <text:p>57:18:1360101:62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34">
            <text:p>57:13:0010201:11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5">
            <text:p>57:18:1360101:54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1">
            <text:p>57:13:0010201:10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2">
            <text:p>57:10:0046501:19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3">
            <text:p>57:21:0340101:8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44">
            <text:p>57:26:0010216:67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45">
            <text:p>57:25:0030960:3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47">
            <text:p>57:10:1640101:488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48">
            <text:p>57:26:0010410:109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49">
            <text:p>57:06:0031501:57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0">
            <text:p>57:15:0190101:27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1">
            <text:p>57:09:1370101:11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41">
            <text:p>57:07:0870101:23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42">
            <text:p>57:10:2770101:35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43">
            <text:p>57:25:0010603:200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44">
            <text:p>57:25:0010819:46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45">
            <text:p>57:10:1340101:25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46">
            <text:p>57:13:0010202:14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24">
            <text:p>57:25:0020316:118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25">
            <text:p>57:10:2290101:6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26">
            <text:p>57:26:0010306:18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27">
            <text:p>57:10:0760101:63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28">
            <text:p>57:15:0030201:29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12">
            <text:p>57:15:0030201:20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13">
            <text:p>57:09:0160101:101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14">
            <text:p>57:25:0020430:7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15">
            <text:p>57:10:1680101:49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16">
            <text:p>57:04:0230101:18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17">
            <text:p>57:26:0010116:90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18">
            <text:p>57:17:0010217:16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07">
            <text:p>57:10:0030801:2114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08">
            <text:p>57:01:0150101:28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09">
            <text:p>57:10:0050501:61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10">
            <text:p>57:25:0020427:227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11">
            <text:p>57:25:0020321:123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19">
            <text:p>57:09:0030204:13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20">
            <text:p>57:25:0010605:342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21">
            <text:p>57:25:0040401:70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22">
            <text:p>57:10:1910204:37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23">
            <text:p>57:25:0030412:14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29">
            <text:p>57:26:0010409:250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30">
            <text:p>57:27:0020426:4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31">
            <text:p>57:26:0010413:52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32">
            <text:p>57:27:0020518:121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33">
            <text:p>57:26:0010311:428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34">
            <text:p>57:24:0010101:73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35">
            <text:p>57:27:0020518:231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36">
            <text:p>57:11:0910102:21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37">
            <text:p>57:05:0010402:128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38">
            <text:p>57:05:0700101:318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39">
            <text:p>57:25:0010226:385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40">
            <text:p>57:17:0010109:10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52">
            <text:p>57:26:0000000:63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53">
            <text:p>57:26:0010220:110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54">
            <text:p>57:21:0000000:33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55">
            <text:p>57:27:0020518:1146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56">
            <text:p>57:10:0000000:169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57">
            <text:p>57:21:0000000:102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59">
            <text:p>57:15:0030201:21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58">
            <text:p>57:03:0790101:534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64">
            <text:p>57:07:0050128:299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63">
            <text:p>57:10:1180101:622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62">
            <text:p>57:26:0010306:230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60">
            <text:p>57:26:0010306:231</text:p>
          </table:table-cell>
          <table:table-cell table:style-name="ce27"/>
          <table:table-cell office:value-type="string" table:style-name="ce13">
            <text:p>03.04.2025</text:p>
          </table:table-cell>
          <table:table-cell office:value-type="string" table:style-name="ce13">
            <text:p>01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BE4C47E4C057746F166FC6391504ADF672F4E7AC4EEE0A71ED2D52DF9A5976ABFFAE291BE5B4F27C8CAC1CAEC46D7926AF9AA610931FE6716782101F60D2EB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6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14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146"/>
          <table:table-cell table:number-columns-repeated="16382"/>
        </table:table-row>
        <table:table-row table:number-rows-repeated="104816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15T08:10:18Z</dc:date>
    <meta:editing-cycles>10</meta:editing-cycles>
  </office:meta>
</office:document-meta>
</file>