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52:$B$1048576, B12)+COUNTIF($B$1:$B$16, B12)+COUNTIF($B$130:$B$132, B12)&gt;1,NOT(ISBLANK(B12))))" style:apply-style-name="cf1" style:base-cell-address="Акт.B12"/>
      <style:map style:condition="is-true-formula(msoxl:AND(COUNTIF($B$452:$B$1048576, B12)+COUNTIF($B$1:$B$16, B12)+COUNTIF($B$130:$B$132, B12)&gt;1,NOT(ISBLANK(B12))))" style:apply-style-name="cf1" style:base-cell-address="Акт.B12"/>
      <style:map style:condition="is-true-formula(msoxl:AND(COUNTIF($B$452:$B$1048576, B12)+COUNTIF($B$1:$B$16, B12)+COUNTIF($B$130:$B$132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52:$B$1048576, B2)+COUNTIF($B$1:$B$16, B2)+COUNTIF($B$130:$B$132, B2)&gt;1,NOT(ISBLANK(B2))))" style:apply-style-name="cf1" style:base-cell-address="Акт.B2"/>
      <style:map style:condition="is-true-formula(msoxl:AND(COUNTIF($B$452:$B$1048576, B2)+COUNTIF($B$1:$B$16, B2)+COUNTIF($B$130:$B$132, B2)&gt;1,NOT(ISBLANK(B2))))" style:apply-style-name="cf1" style:base-cell-address="Акт.B2"/>
      <style:map style:condition="is-true-formula(msoxl:AND(COUNTIF($B$452:$B$1048576, B2)+COUNTIF($B$1:$B$16, B2)+COUNTIF($B$130:$B$132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52:$B$1048576, B12)+COUNTIF($B$1:$B$16, B12)+COUNTIF($B$130:$B$132, B12)&gt;1,NOT(ISBLANK(B12))))" style:apply-style-name="cf1" style:base-cell-address="Акт.B12"/>
      <style:map style:condition="is-true-formula(msoxl:AND(COUNTIF($B$452:$B$1048576, B16)+COUNTIF($B$1:$B$16, B16)+COUNTIF($B$130:$B$132, B16)&gt;1,NOT(ISBLANK(B16))))" style:apply-style-name="cf1" style:base-cell-address="Акт.B16"/>
      <style:map style:condition="is-true-formula(msoxl:AND(COUNTIF($B$452:$B$1048576, B16)+COUNTIF($B$1:$B$16, B16)+COUNTIF($B$130:$B$132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52:$B$1048576, B2)+COUNTIF($B$1:$B$16, B2)+COUNTIF($B$130:$B$132, B2)&gt;1,NOT(ISBLANK(B2))))" style:apply-style-name="cf1" style:base-cell-address="Акт.B2"/>
      <style:map style:condition="is-true-formula(msoxl:AND(COUNTIF($B$452:$B$1048576, B3)+COUNTIF($B$1:$B$16, B3)+COUNTIF($B$130:$B$132, B3)&gt;1,NOT(ISBLANK(B3))))" style:apply-style-name="cf1" style:base-cell-address="Акт.B3"/>
      <style:map style:condition="is-true-formula(msoxl:AND(COUNTIF($B$452:$B$1048576, B3)+COUNTIF($B$1:$B$16, B3)+COUNTIF($B$130:$B$132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07" style:family="table-cell">
      <style:map style:condition="is-true-formula(msoxl:AND(COUNTIF($B$452:$B$1048576, B465)+COUNTIF($B$1:$B$16, B465)+COUNTIF($B$130:$B$132, B465)&gt;1,NOT(ISBLANK(B465))))" style:apply-style-name="cf1" style:base-cell-address="Акт.B465"/>
      <style:map style:condition="is-true-formula(msoxl:AND(COUNTIF($B$452:$B$1048576, B465)+COUNTIF($B$1:$B$16, B465)+COUNTIF($B$130:$B$132, B465)&gt;1,NOT(ISBLANK(B465))))" style:apply-style-name="cf1" style:base-cell-address="Акт.B465"/>
      <style:map style:condition="is-true-formula(msoxl:AND(COUNTIF($B$452:$B$1048576, B465)+COUNTIF($B$1:$B$16, B465)+COUNTIF($B$130:$B$132, B465)&gt;1,NOT(ISBLANK(B465))))" style:apply-style-name="cf1" style:base-cell-address="Акт.B465"/>
    </style:style>
    <style:style style:name="ce408" style:family="table-cell" style:parent-style-name="Default" style:data-style-name="N0">
      <style:table-cell-properties style:vertical-align="automatic"/>
      <style:map style:condition="is-true-formula(msoxl:AND(COUNTIF($B$452:$B$1048576, B459)+COUNTIF($B$1:$B$16, B459)+COUNTIF($B$130:$B$132, B459)&gt;1,NOT(ISBLANK(B459))))" style:apply-style-name="cf1" style:base-cell-address="Акт.B459"/>
      <style:map style:condition="is-true-formula(msoxl:AND(COUNTIF($B$452:$B$1048576, B2)+COUNTIF($B$1:$B$16, B2)+COUNTIF($B$130:$B$132, B2)&gt;1,NOT(ISBLANK(B2))))" style:apply-style-name="cf1" style:base-cell-address="Акт.B2"/>
      <style:map style:condition="is-true-formula(msoxl:AND(COUNTIF($B$452:$B$1048576, B459)+COUNTIF($B$1:$B$16, B459)+COUNTIF($B$130:$B$132, B459)&gt;1,NOT(ISBLANK(B459))))" style:apply-style-name="cf1" style:base-cell-address="Акт.B459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094</text:p>
          </table:table-cell>
          <table:table-cell table:style-name="ce7"/>
          <table:table-cell table:style-name="ce8"/>
          <table:table-cell office:value-type="date" office:date-value="2025-04-14T00:00:00" table:style-name="ce9">
            <text:p>14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12">
            <text:p>1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9" table:style-name="ce12">
            <text:p>3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930101:624</text:p>
          </table:table-cell>
          <table:table-cell office:value-type="float" office:value="226070" table:style-name="ce19">
            <text:p><text:s/>226 070,0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4:0030102:876</text:p>
          </table:table-cell>
          <table:table-cell office:value-type="float" office:value="1987746.18" table:style-name="ce21">
            <text:p><text:s/>1 987 746,18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030102:886</text:p>
          </table:table-cell>
          <table:table-cell office:value-type="float" office:value="4495889.0599999996" table:style-name="ce19">
            <text:p><text:s/>4 495 889,06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4:0030102:887</text:p>
          </table:table-cell>
          <table:table-cell office:value-type="float" office:value="2677460.2400000002" table:style-name="ce19">
            <text:p><text:s/>2 677 460,2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4:0030102:888</text:p>
          </table:table-cell>
          <table:table-cell office:value-type="float" office:value="1363331.32" table:style-name="ce21">
            <text:p><text:s/>1 363 331,32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4:0030102:892</text:p>
          </table:table-cell>
          <table:table-cell office:value-type="float" office:value="414668.54" table:style-name="ce19">
            <text:p><text:s/>414 668,5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4:0040101:764</text:p>
          </table:table-cell>
          <table:table-cell office:value-type="float" office:value="683101.79" table:style-name="ce19">
            <text:p><text:s/>683 101,79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4:0040101:814</text:p>
          </table:table-cell>
          <table:table-cell office:value-type="float" office:value="388452.54" table:style-name="ce21">
            <text:p><text:s/>388 452,54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4:0040101:968</text:p>
          </table:table-cell>
          <table:table-cell office:value-type="float" office:value="1136891.52" table:style-name="ce19">
            <text:p><text:s/>1 136 891,52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4:0040201:338</text:p>
          </table:table-cell>
          <table:table-cell office:value-type="float" office:value="2924464.8" table:style-name="ce19">
            <text:p><text:s/>2 924 464,8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040201:358</text:p>
          </table:table-cell>
          <table:table-cell office:value-type="float" office:value="6420481.9199999999" table:style-name="ce21">
            <text:p><text:s/>6 420 481,92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040201:360</text:p>
          </table:table-cell>
          <table:table-cell office:value-type="float" office:value="935124.3" table:style-name="ce19">
            <text:p><text:s/>935 124,3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040201:363</text:p>
          </table:table-cell>
          <table:table-cell office:value-type="float" office:value="2049651.18" table:style-name="ce19">
            <text:p><text:s/>2 049 651,18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4:0040201:376</text:p>
          </table:table-cell>
          <table:table-cell office:value-type="float" office:value="1549326.06" table:style-name="ce21">
            <text:p><text:s/>1 549 326,06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4:0050101:522</text:p>
          </table:table-cell>
          <table:table-cell office:value-type="float" office:value="2093638.03" table:style-name="ce19">
            <text:p><text:s/>2 093 638,03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4:0050101:549</text:p>
          </table:table-cell>
          <table:table-cell office:value-type="float" office:value="2118898.65" table:style-name="ce19">
            <text:p><text:s/>2 118 898,65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031001:51</text:p>
          </table:table-cell>
          <table:table-cell office:value-type="float" office:value="86460" table:style-name="ce21">
            <text:p><text:s/>86 460,00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050101:142</text:p>
          </table:table-cell>
          <table:table-cell office:value-type="float" office:value="1235930.25" table:style-name="ce19">
            <text:p><text:s/>1 235 930,25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1240101:443</text:p>
          </table:table-cell>
          <table:table-cell office:value-type="float" office:value="2991247.7" table:style-name="ce19">
            <text:p><text:s/>2 991 247,7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1240101:444</text:p>
          </table:table-cell>
          <table:table-cell office:value-type="float" office:value="814506" table:style-name="ce19">
            <text:p><text:s/>814 506,0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6:1240101:445</text:p>
          </table:table-cell>
          <table:table-cell office:value-type="float" office:value="11768.6" table:style-name="ce21">
            <text:p><text:s/>11 768,60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6:1240101:446</text:p>
          </table:table-cell>
          <table:table-cell office:value-type="float" office:value="18158.2" table:style-name="ce19">
            <text:p><text:s/>18 158,2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7:0030402:1241</text:p>
          </table:table-cell>
          <table:table-cell office:value-type="float" office:value="510675" table:style-name="ce19">
            <text:p><text:s/>510 675,0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040401:82</text:p>
          </table:table-cell>
          <table:table-cell office:value-type="float" office:value="33842.120000000003" table:style-name="ce21">
            <text:p><text:s/>33 842,12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9:0010101:483</text:p>
          </table:table-cell>
          <table:table-cell office:value-type="float" office:value="13623315.210000001" table:style-name="ce19">
            <text:p><text:s/>13 623 315,21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9:0030205:134</text:p>
          </table:table-cell>
          <table:table-cell office:value-type="float" office:value="448079.59" table:style-name="ce19">
            <text:p><text:s/>448 079,59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9:0140101:304</text:p>
          </table:table-cell>
          <table:table-cell office:value-type="float" office:value="242624.64000000001" table:style-name="ce21">
            <text:p><text:s/>242 624,64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12401:1127</text:p>
          </table:table-cell>
          <table:table-cell office:value-type="float" office:value="124116.3" table:style-name="ce19">
            <text:p><text:s/>124 116,3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12401:1128</text:p>
          </table:table-cell>
          <table:table-cell office:value-type="float" office:value="121859.64" table:style-name="ce19">
            <text:p><text:s/>121 859,6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022201:779</text:p>
          </table:table-cell>
          <table:table-cell office:value-type="float" office:value="165482.65" table:style-name="ce21">
            <text:p><text:s/>165 482,65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5">
            <text:p>57:10:0030801:21215</text:p>
          </table:table-cell>
          <table:table-cell office:value-type="float" office:value="1904954.9" table:style-name="ce19">
            <text:p><text:s/>1 904 954,9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6">
            <text:p>57:10:0030801:21216</text:p>
          </table:table-cell>
          <table:table-cell office:value-type="float" office:value="632344.86" table:style-name="ce19">
            <text:p><text:s/>632 344,86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7">
            <text:p>57:10:0050101:6330</text:p>
          </table:table-cell>
          <table:table-cell office:value-type="float" office:value="361511.7" table:style-name="ce21">
            <text:p><text:s/>361 511,70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8">
            <text:p>57:10:0050101:6331</text:p>
          </table:table-cell>
          <table:table-cell office:value-type="float" office:value="361710.88" table:style-name="ce19">
            <text:p><text:s/>361 710,88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9">
            <text:p>57:10:0050501:419</text:p>
          </table:table-cell>
          <table:table-cell office:value-type="float" office:value="161570.85999999999" table:style-name="ce19">
            <text:p><text:s/>161 570,86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0">
            <text:p>57:10:0060701:503</text:p>
          </table:table-cell>
          <table:table-cell office:value-type="float" office:value="111781.98" table:style-name="ce21">
            <text:p><text:s/>111 781,98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1">
            <text:p>57:10:0530101:887</text:p>
          </table:table-cell>
          <table:table-cell office:value-type="float" office:value="298745.39" table:style-name="ce19">
            <text:p><text:s/>298 745,39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2">
            <text:p>57:10:0530101:888</text:p>
          </table:table-cell>
          <table:table-cell office:value-type="float" office:value="312616.92" table:style-name="ce19">
            <text:p><text:s/>312 616,92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3">
            <text:p>57:10:0560101:1288</text:p>
          </table:table-cell>
          <table:table-cell office:value-type="float" office:value="273862.37" table:style-name="ce19">
            <text:p><text:s/>273 862,37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4">
            <text:p>57:10:1630101:40</text:p>
          </table:table-cell>
          <table:table-cell office:value-type="float" office:value="547783.68000000005" table:style-name="ce21">
            <text:p><text:s/>547 783,68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5">
            <text:p>57:11:0000000:139</text:p>
          </table:table-cell>
          <table:table-cell office:value-type="float" office:value="73661.039999999994" table:style-name="ce19">
            <text:p><text:s/>73 661,0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6">
            <text:p>57:11:0000000:150</text:p>
          </table:table-cell>
          <table:table-cell office:value-type="float" office:value="26047.439999999999" table:style-name="ce19">
            <text:p><text:s/>26 047,4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7">
            <text:p>57:11:0000000:168</text:p>
          </table:table-cell>
          <table:table-cell office:value-type="float" office:value="6021.72" table:style-name="ce21">
            <text:p><text:s/>6 021,72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8">
            <text:p>57:11:0000000:2020</text:p>
          </table:table-cell>
          <table:table-cell office:value-type="float" office:value="2593.8000000000002" table:style-name="ce19">
            <text:p><text:s/>2 593,8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9">
            <text:p>57:11:2120101:140</text:p>
          </table:table-cell>
          <table:table-cell office:value-type="float" office:value="50.96" table:style-name="ce19">
            <text:p><text:s/>50,96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0">
            <text:p>57:11:2130101:173</text:p>
          </table:table-cell>
          <table:table-cell office:value-type="float" office:value="1362.96" table:style-name="ce21">
            <text:p><text:s/>1 362,96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1">
            <text:p>57:11:2140101:168</text:p>
          </table:table-cell>
          <table:table-cell office:value-type="float" office:value="1285.5" table:style-name="ce19">
            <text:p><text:s/>1 285,5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2">
            <text:p>57:11:2160101:180</text:p>
          </table:table-cell>
          <table:table-cell office:value-type="float" office:value="1297.5" table:style-name="ce19">
            <text:p><text:s/>1 297,5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3">
            <text:p>57:11:2190101:189</text:p>
          </table:table-cell>
          <table:table-cell office:value-type="float" office:value="2792.76" table:style-name="ce21">
            <text:p><text:s/>2 792,76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4">
            <text:p>57:11:2220101:140</text:p>
          </table:table-cell>
          <table:table-cell office:value-type="float" office:value="1303.6400000000001" table:style-name="ce19">
            <text:p><text:s/>1 303,6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5">
            <text:p>57:11:2760201:157</text:p>
          </table:table-cell>
          <table:table-cell office:value-type="float" office:value="376.74" table:style-name="ce19">
            <text:p><text:s/>376,7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6">
            <text:p>57:14:0690101:435</text:p>
          </table:table-cell>
          <table:table-cell office:value-type="float" office:value="140417.31" table:style-name="ce21">
            <text:p><text:s/>140 417,31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7">
            <text:p>57:18:0530101:88</text:p>
          </table:table-cell>
          <table:table-cell office:value-type="float" office:value="365139.12" table:style-name="ce19">
            <text:p><text:s/>365 139,12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8">
            <text:p>57:18:0910101:172</text:p>
          </table:table-cell>
          <table:table-cell office:value-type="float" office:value="351936" table:style-name="ce19">
            <text:p><text:s/>351 936,0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9">
            <text:p>57:18:1260101:24</text:p>
          </table:table-cell>
          <table:table-cell office:value-type="float" office:value="390555" table:style-name="ce21">
            <text:p><text:s/>390 555,00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0">
            <text:p>57:19:1360101:53</text:p>
          </table:table-cell>
          <table:table-cell office:value-type="float" office:value="334509.81" table:style-name="ce19">
            <text:p><text:s/>334 509,81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1">
            <text:p>57:20:0000000:194</text:p>
          </table:table-cell>
          <table:table-cell office:value-type="float" office:value="875959.76" table:style-name="ce19">
            <text:p><text:s/>875 959,76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2">
            <text:p>57:20:0000000:4152</text:p>
          </table:table-cell>
          <table:table-cell office:value-type="float" office:value="466980" table:style-name="ce19">
            <text:p><text:s/>466 980,0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3">
            <text:p>57:20:0000000:4153</text:p>
          </table:table-cell>
          <table:table-cell office:value-type="float" office:value="1097100.96" table:style-name="ce21">
            <text:p><text:s/>1 097 100,96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4">
            <text:p>57:20:0000000:95</text:p>
          </table:table-cell>
          <table:table-cell office:value-type="float" office:value="115121750.37" table:style-name="ce19">
            <text:p><text:s/>115 121 750,37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5">
            <text:p>57:20:0460101:545</text:p>
          </table:table-cell>
          <table:table-cell office:value-type="float" office:value="1538174.54" table:style-name="ce19">
            <text:p><text:s/>1 538 174,5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6">
            <text:p>57:24:0190101:194</text:p>
          </table:table-cell>
          <table:table-cell office:value-type="float" office:value="134191.20000000001" table:style-name="ce21">
            <text:p><text:s/>134 191,20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7">
            <text:p>57:25:0010609:1937</text:p>
          </table:table-cell>
          <table:table-cell office:value-type="float" office:value="169597.84" table:style-name="ce19">
            <text:p><text:s/>169 597,8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8">
            <text:p>57:25:0010801:109</text:p>
          </table:table-cell>
          <table:table-cell office:value-type="float" office:value="311101.56" table:style-name="ce19">
            <text:p><text:s/>311 101,56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9">
            <text:p>57:25:0010801:110</text:p>
          </table:table-cell>
          <table:table-cell office:value-type="float" office:value="316174.98" table:style-name="ce21">
            <text:p><text:s/>316 174,98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60">
            <text:p>57:25:0010801:123</text:p>
          </table:table-cell>
          <table:table-cell office:value-type="float" office:value="290443.12" table:style-name="ce19">
            <text:p><text:s/>290 443,12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61">
            <text:p>57:25:0010824:117</text:p>
          </table:table-cell>
          <table:table-cell office:value-type="float" office:value="267462.5" table:style-name="ce19">
            <text:p><text:s/>267 462,5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2">
            <text:p>57:25:0010824:169</text:p>
          </table:table-cell>
          <table:table-cell office:value-type="float" office:value="363666.34" table:style-name="ce21">
            <text:p><text:s/>363 666,34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3">
            <text:p>57:25:0010824:391</text:p>
          </table:table-cell>
          <table:table-cell office:value-type="float" office:value="301881.07" table:style-name="ce19">
            <text:p><text:s/>301 881,07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4">
            <text:p>57:25:0010824:69</text:p>
          </table:table-cell>
          <table:table-cell office:value-type="float" office:value="269156.15999999997" table:style-name="ce19">
            <text:p><text:s/>269 156,16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5">
            <text:p>57:25:0020209:141</text:p>
          </table:table-cell>
          <table:table-cell office:value-type="float" office:value="1953366.68" table:style-name="ce21">
            <text:p><text:s/>1 953 366,68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6">
            <text:p>57:25:0021315:175</text:p>
          </table:table-cell>
          <table:table-cell office:value-type="float" office:value="315297.5" table:style-name="ce19">
            <text:p><text:s/>315 297,5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67">
            <text:p>57:25:0031111:59</text:p>
          </table:table-cell>
          <table:table-cell office:value-type="float" office:value="135117.18" table:style-name="ce19">
            <text:p><text:s/>135 117,18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4">
            <text:p>57:25:0031413:15</text:p>
          </table:table-cell>
          <table:table-cell office:value-type="float" office:value="527389.12" table:style-name="ce21">
            <text:p><text:s/>527 389,12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71">
            <text:p>57:26:0010421:309</text:p>
          </table:table-cell>
          <table:table-cell office:value-type="float" office:value="1076568" table:style-name="ce19">
            <text:p><text:s/>1 076 568,0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70">
            <text:p>57:25:0020236:201</text:p>
          </table:table-cell>
          <table:table-cell office:value-type="float" office:value="632935.92000000004" table:style-name="ce19">
            <text:p><text:s/>632 935,92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68">
            <text:p>57:25:0040401:688</text:p>
          </table:table-cell>
          <table:table-cell office:value-type="float" office:value="460870.13" table:style-name="ce19">
            <text:p><text:s/>460 870,13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9">
            <text:p>57:25:0040401:689</text:p>
          </table:table-cell>
          <table:table-cell office:value-type="float" office:value="451038.23" table:style-name="ce21">
            <text:p><text:s/>451 038,23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2">
            <text:p>57:25:0040401:690</text:p>
          </table:table-cell>
          <table:table-cell office:value-type="float" office:value="1178598.53" table:style-name="ce19">
            <text:p><text:s/>1 178 598,53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3">
            <text:p>57:25:0040401:691</text:p>
          </table:table-cell>
          <table:table-cell office:value-type="float" office:value="1177369.55" table:style-name="ce19">
            <text:p><text:s/>1 177 369,55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5">
            <text:p>57:25:0040401:600</text:p>
          </table:table-cell>
          <table:table-cell office:value-type="float" office:value="463626.74" table:style-name="ce21">
            <text:p><text:s/>463 626,74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76">
            <text:p>57:25:0040401:601</text:p>
          </table:table-cell>
          <table:table-cell office:value-type="float" office:value="1275667.58" table:style-name="ce19">
            <text:p><text:s/>1 275 667,58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77">
            <text:p>57:25:0040401:603</text:p>
          </table:table-cell>
          <table:table-cell office:value-type="float" office:value="641304.05000000005" table:style-name="ce19">
            <text:p><text:s/>641 304,05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7">
            <text:p>57:25:0040401:692</text:p>
          </table:table-cell>
          <table:table-cell office:value-type="float" office:value="1082737.55" table:style-name="ce21">
            <text:p><text:s/>1 082 737,55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2">
            <text:p>57:25:0040401:693</text:p>
          </table:table-cell>
          <table:table-cell office:value-type="float" office:value="1123294.1200000001" table:style-name="ce19">
            <text:p><text:s/>1 123 294,12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3">
            <text:p>57:23:0010101:1611</text:p>
          </table:table-cell>
          <table:table-cell office:value-type="float" office:value="14779969.67" table:style-name="ce19">
            <text:p><text:s/>14 779 969,67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4">
            <text:p>57:10:0022501:751</text:p>
          </table:table-cell>
          <table:table-cell office:value-type="float" office:value="362269.98" table:style-name="ce21">
            <text:p><text:s/>362 269,98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5">
            <text:p>57:25:0020408:417</text:p>
          </table:table-cell>
          <table:table-cell office:value-type="float" office:value="43637.89" table:style-name="ce19">
            <text:p><text:s/>43 637,89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6">
            <text:p>57:09:0560101:574</text:p>
          </table:table-cell>
          <table:table-cell office:value-type="float" office:value="62336.82" table:style-name="ce19">
            <text:p><text:s/>62 336,82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8">
            <text:p>57:10:0012401:1129</text:p>
          </table:table-cell>
          <table:table-cell office:value-type="float" office:value="144226.60999999999" table:style-name="ce21">
            <text:p><text:s/>144 226,61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9">
            <text:p>57:25:0010313:782</text:p>
          </table:table-cell>
          <table:table-cell office:value-type="float" office:value="99444.2" table:style-name="ce19">
            <text:p><text:s/>99 444,2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80">
            <text:p>57:25:0021211:696</text:p>
          </table:table-cell>
          <table:table-cell office:value-type="float" office:value="344992.66" table:style-name="ce19">
            <text:p><text:s/>344 992,66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1">
            <text:p>57:25:0010138:708</text:p>
          </table:table-cell>
          <table:table-cell office:value-type="float" office:value="328040.12" table:style-name="ce21">
            <text:p><text:s/>328 040,12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2">
            <text:p>57:25:0021533:2892</text:p>
          </table:table-cell>
          <table:table-cell office:value-type="float" office:value="81948.67" table:style-name="ce19">
            <text:p><text:s/>81 948,67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3">
            <text:p>57:25:0020549:328</text:p>
          </table:table-cell>
          <table:table-cell office:value-type="float" office:value="103888.6" table:style-name="ce19">
            <text:p><text:s/>103 888,6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4">
            <text:p>57:25:0040401:109</text:p>
          </table:table-cell>
          <table:table-cell office:value-type="float" office:value="3720143.65" table:style-name="ce19">
            <text:p><text:s/>3 720 143,65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5">
            <text:p>57:25:0040401:104</text:p>
          </table:table-cell>
          <table:table-cell office:value-type="float" office:value="2262609.52" table:style-name="ce19">
            <text:p><text:s/>2 262 609,52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6">
            <text:p>57:25:0040401:110</text:p>
          </table:table-cell>
          <table:table-cell office:value-type="float" office:value="3704166.82" table:style-name="ce21">
            <text:p><text:s/>3 704 166,82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7">
            <text:p>57:22:0740101:2426</text:p>
          </table:table-cell>
          <table:table-cell office:value-type="float" office:value="505900.73" table:style-name="ce19">
            <text:p><text:s/>505 900,73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8">
            <text:p>57:26:0010431:922</text:p>
          </table:table-cell>
          <table:table-cell office:value-type="float" office:value="546027.97" table:style-name="ce19">
            <text:p><text:s/>546 027,97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9">
            <text:p>57:10:0010201:10744</text:p>
          </table:table-cell>
          <table:table-cell office:value-type="float" office:value="2562956.52" table:style-name="ce21">
            <text:p><text:s/>2 562 956,52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0">
            <text:p>57:25:0020236:386</text:p>
          </table:table-cell>
          <table:table-cell office:value-type="float" office:value="853236.87" table:style-name="ce19">
            <text:p><text:s/>853 236,87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1">
            <text:p>57:10:0070101:5068</text:p>
          </table:table-cell>
          <table:table-cell office:value-type="float" office:value="2784398.64" table:style-name="ce19">
            <text:p><text:s/>2 784 398,6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2">
            <text:p>57:25:0040404:83</text:p>
          </table:table-cell>
          <table:table-cell office:value-type="float" office:value="1586504.4" table:style-name="ce21">
            <text:p><text:s/>1 586 504,40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3">
            <text:p>57:10:0050501:619</text:p>
          </table:table-cell>
          <table:table-cell office:value-type="float" office:value="1169845.99" table:style-name="ce19">
            <text:p><text:s/>1 169 845,99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4">
            <text:p>57:01:0030201:641</text:p>
          </table:table-cell>
          <table:table-cell office:value-type="float" office:value="5750001.46" table:style-name="ce19">
            <text:p><text:s/>5 750 001,46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5">
            <text:p>57:10:2160101:2117</text:p>
          </table:table-cell>
          <table:table-cell office:value-type="float" office:value="790441.72" table:style-name="ce21">
            <text:p><text:s/>790 441,72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6">
            <text:p>57:22:0010101:885</text:p>
          </table:table-cell>
          <table:table-cell office:value-type="float" office:value="1244898.8400000001" table:style-name="ce19">
            <text:p><text:s/>1 244 898,84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7">
            <text:p>57:10:0030101:3517</text:p>
          </table:table-cell>
          <table:table-cell office:value-type="float" office:value="3075461.4" table:style-name="ce19">
            <text:p><text:s/>3 075 461,40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8">
            <text:p>57:25:0030801:423</text:p>
          </table:table-cell>
          <table:table-cell office:value-type="float" office:value="1637841.72" table:style-name="ce21">
            <text:p><text:s/>1 637 841,72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25:0030801:424</text:p>
          </table:table-cell>
          <table:table-cell office:value-type="float" office:value="594976.41" table:style-name="ce19">
            <text:p><text:s/>594 976,41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0">
            <text:p>57:25:0010401:70</text:p>
          </table:table-cell>
          <table:table-cell office:value-type="float" office:value="9961431.0600000005" table:style-name="ce19">
            <text:p><text:s/>9 961 431,06<text:s text:c="3"/></text:p>
          </table:table-cell>
          <table:table-cell office:value-type="string" table:style-name="ce11">
            <text:p>02.04.2025</text:p>
          </table:table-cell>
          <table:table-cell office:value-type="string" table:style-name="ce11">
            <text:p>3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1">
            <text:p>57:22:1340102:542</text:p>
          </table:table-cell>
          <table:table-cell office:value-type="float" office:value="12146.05" table:style-name="ce21">
            <text:p><text:s/>12 146,05<text:s text:c="3"/></text:p>
          </table:table-cell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32">
            <text:p>57:01:0010424:3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3">
            <text:p>57:01:2370101:8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34">
            <text:p>57:06:0031001: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35">
            <text:p>57:06:0690101:1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36">
            <text:p>57:07:0840101:34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2">
            <text:p>57:08:0030101:95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3">
            <text:p>57:09:0010302:25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4">
            <text:p>57:09:0570101:1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5">
            <text:p>57:10:0021604:8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6">
            <text:p>57:10:0060201:32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7">
            <text:p>57:10:0760101:39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8">
            <text:p>57:10:0960101:204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9">
            <text:p>57:10:1110101:18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0">
            <text:p>57:10:1580101:11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1">
            <text:p>57:10:1660101:38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2">
            <text:p>57:10:1910405:3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13">
            <text:p>57:10:1920201:133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14">
            <text:p>57:10:1970101:29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15">
            <text:p>57:10:1970101:29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16">
            <text:p>57:11:1550102:32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17">
            <text:p>57:11:2230101:2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18">
            <text:p>57:11:2230101:2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19">
            <text:p>57:11:2230101:2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0">
            <text:p>57:11:2230101:2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1">
            <text:p>57:11:2230101:3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2">
            <text:p>57:11:2230101:4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23">
            <text:p>57:11:2230101:4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24">
            <text:p>57:11:2230101:4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25">
            <text:p>57:11:2230101: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6">
            <text:p>57:11:2230101: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7">
            <text:p>57:11:2230101:8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8">
            <text:p>57:11:2230101:8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9">
            <text:p>57:11:2350101:43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0">
            <text:p>57:13:0830101:3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1">
            <text:p>57:14:0010103: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7">
            <text:p>57:14:0450102:7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8">
            <text:p>57:14:0710101:5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9">
            <text:p>57:14:1140101: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0">
            <text:p>57:15:0000000:106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1">
            <text:p>57:15:0910101:34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2">
            <text:p>57:16:0220101:5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3">
            <text:p>57:17:0020401:7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4">
            <text:p>57:17:0240101:5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5">
            <text:p>57:18:1260101:24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6">
            <text:p>57:20:0090101:54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7">
            <text:p>57:22:0000000:11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8">
            <text:p>57:22:0000000:12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9">
            <text:p>57:22:0050106:7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0">
            <text:p>57:22:1490101:19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1">
            <text:p>57:23:0060102:37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2">
            <text:p>57:24:0010102:11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3">
            <text:p>57:24:0540101:21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4">
            <text:p>57:25:0010138:14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5">
            <text:p>57:25:0010147: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6">
            <text:p>57:25:0010323:2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7">
            <text:p>57:25:0010801:10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8">
            <text:p>57:25:0010801: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9">
            <text:p>57:25:0021402:4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0">
            <text:p>57:25:0030719:1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1">
            <text:p>57:25:0031201:2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2">
            <text:p>57:25:0040229:24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3">
            <text:p>57:25:0040422: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4">
            <text:p>57:26:0010315:22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5">
            <text:p>57:26:0010326:73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6">
            <text:p>57:27:0020128: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7">
            <text:p>57:27:0020501:2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8">
            <text:p>57:27:0020707: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9">
            <text:p>57:26:0010414:23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0">
            <text:p>57:25:0040401:42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1">
            <text:p>57:25:0010308:170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2">
            <text:p>57:16:0010301:98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3">
            <text:p>57:15:0030205:104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4">
            <text:p>57:25:0010161:9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5">
            <text:p>57:03:0000000:18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6">
            <text:p>57:04:0010415:12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7">
            <text:p>57:25:0020502:13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8">
            <text:p>57:10:2790101:368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9">
            <text:p>57:25:0030417:68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0">
            <text:p>57:19:0310101:26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1">
            <text:p>57:27:0020427:5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2">
            <text:p>57:10:0030801:372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3">
            <text:p>57:25:0040305:259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4">
            <text:p>57:25:0040305:39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5">
            <text:p>57:25:0040401:34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6">
            <text:p>57:27:0020403:125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7">
            <text:p>57:25:0040322:23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8">
            <text:p>57:25:0010608:335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9">
            <text:p>57:27:0020403:283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0">
            <text:p>57:24:0010201:23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1">
            <text:p>57:25:0010714:17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2">
            <text:p>57:24:0010104:77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3">
            <text:p>57:23:0010101:155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4">
            <text:p>57:23:0010101:114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5">
            <text:p>57:23:0010101:127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6">
            <text:p>57:23:0010101:128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7">
            <text:p>57:23:0010101:123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8">
            <text:p>57:23:0010101:128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9">
            <text:p>57:23:0010101:134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0">
            <text:p>57:23:0010101:114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1">
            <text:p>57:23:0010101:114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2">
            <text:p>57:23:0010101:128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3">
            <text:p>57:23:0010101:140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4">
            <text:p>57:23:0010101:128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5">
            <text:p>57:25:0030604:7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6">
            <text:p>57:10:1100101:81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7">
            <text:p>57:25:0030604:7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8">
            <text:p>57:27:0020403:8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9">
            <text:p>57:20:0200101:2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10">
            <text:p>57:25:0000000:684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1">
            <text:p>57:24:0010102:41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12">
            <text:p>57:06:1240101:29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3">
            <text:p>57:10:0960101:80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4">
            <text:p>57:16:0220101:14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5">
            <text:p>57:10:0012401:99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6">
            <text:p>57:10:0050101:632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17">
            <text:p>57:10:0012401:100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18">
            <text:p>57:10:0022401:18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19">
            <text:p>57:22:0740101:108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0">
            <text:p>57:10:1580101:26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21">
            <text:p>57:25:0010104:7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2">
            <text:p>57:10:0560101:81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3">
            <text:p>57:06:1230101:19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24">
            <text:p>57:26:0010315:38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78">
            <text:p>57:09:0030211:14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79">
            <text:p>57:15:0910101:23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80">
            <text:p>57:01:2370101:18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81">
            <text:p>57:10:0030801:426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82">
            <text:p>57:25:0021402:66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3">
            <text:p>57:14:0450101:4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84">
            <text:p>57:10:0800101:18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85">
            <text:p>57:14:0610101:25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86">
            <text:p>57:26:0010421:16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7">
            <text:p>57:25:0010801:18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88">
            <text:p>57:25:0030756:104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89">
            <text:p>57:01:0010316:3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90">
            <text:p>57:25:0031108:12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91">
            <text:p>57:05:0700101:25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92">
            <text:p>57:09:0140101:13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93">
            <text:p>57:10:0022701:113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94">
            <text:p>57:15:0910101:25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95">
            <text:p>57:25:0021402:66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96">
            <text:p>57:26:0010112:71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97">
            <text:p>57:25:0000000:666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98">
            <text:p>57:25:0010147:4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99">
            <text:p>57:25:0010147:4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00">
            <text:p>57:06:0000000:101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01">
            <text:p>57:26:0010421:15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02">
            <text:p>57:09:0030211:22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03">
            <text:p>57:09:0030211:22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04">
            <text:p>57:10:0960101:106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05">
            <text:p>57:10:0960101:106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06">
            <text:p>57:27:0020403:45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07">
            <text:p>57:27:0020403:45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08">
            <text:p>57:27:0020403:45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09">
            <text:p>57:27:0020403:45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10">
            <text:p>57:27:0020403:46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11">
            <text:p>57:27:0020403:46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12">
            <text:p>57:27:0020403:46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3">
            <text:p>57:27:0020403:46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14">
            <text:p>57:27:0020403:46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15">
            <text:p>57:27:0020403:46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16">
            <text:p>57:27:0020403:46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7">
            <text:p>57:27:0020403:46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18">
            <text:p>57:27:0020403:46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19">
            <text:p>57:27:0020403:46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20">
            <text:p>57:27:0020403:47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21">
            <text:p>57:27:0020403:47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22">
            <text:p>57:27:0020403:47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23">
            <text:p>57:27:0020403:47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24">
            <text:p>57:27:0020403:47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25">
            <text:p>57:27:0020403:47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26">
            <text:p>57:27:0020403:47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27">
            <text:p>57:27:0020403:47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28">
            <text:p>57:27:0020403:47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29">
            <text:p>57:27:0020403:47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30">
            <text:p>57:27:0020403:48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31">
            <text:p>57:27:0020403:48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32">
            <text:p>57:27:0020403:48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33">
            <text:p>57:27:0020403:48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34">
            <text:p>57:27:0020403:48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35">
            <text:p>57:27:0020403:48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36">
            <text:p>57:27:0020403:48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37">
            <text:p>57:27:0020403:48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38">
            <text:p>57:27:0020403:48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39">
            <text:p>57:27:0020403:48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40">
            <text:p>57:27:0020403:49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41">
            <text:p>57:27:0020403:49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42">
            <text:p>57:27:0020403:49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43">
            <text:p>57:27:0020403:49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44">
            <text:p>57:27:0020403:49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45">
            <text:p>57:27:0020403:49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46">
            <text:p>57:27:0020403:49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47">
            <text:p>57:27:0020403:49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48">
            <text:p>57:27:0020403:49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49">
            <text:p>57:27:0020403:49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50">
            <text:p>57:27:0020403:50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51">
            <text:p>57:27:0020403:50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52">
            <text:p>57:27:0020403:50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53">
            <text:p>57:27:0020403:50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54">
            <text:p>57:27:0020403:50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55">
            <text:p>57:27:0020403:50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56">
            <text:p>57:27:0020403:50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57">
            <text:p>57:27:0020403:50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58">
            <text:p>57:27:0020403:50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59">
            <text:p>57:27:0020403:50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60">
            <text:p>57:27:0020403:51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61">
            <text:p>57:27:0020403:51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62">
            <text:p>57:27:0020403:51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63">
            <text:p>57:27:0020403:51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64">
            <text:p>57:27:0020403:51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65">
            <text:p>57:27:0020403:51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66">
            <text:p>57:27:0020403:51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67">
            <text:p>57:27:0020403:51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68">
            <text:p>57:27:0020403:51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69">
            <text:p>57:27:0020403:51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70">
            <text:p>57:27:0020403:52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71">
            <text:p>57:27:0020403:52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72">
            <text:p>57:27:0020403:52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73">
            <text:p>57:27:0020403:52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74">
            <text:p>57:27:0020403:52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75">
            <text:p>57:27:0020403:52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76">
            <text:p>57:27:0020403:52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77">
            <text:p>57:27:0020403:52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78">
            <text:p>57:27:0020403:52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79">
            <text:p>57:27:0020403:52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80">
            <text:p>57:27:0020403:53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81">
            <text:p>57:27:0020403:53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82">
            <text:p>57:27:0020403:53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83">
            <text:p>57:27:0020403:53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84">
            <text:p>57:27:0020403:53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85">
            <text:p>57:27:0020403:53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86">
            <text:p>57:27:0020403:53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87">
            <text:p>57:27:0020403:53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88">
            <text:p>57:27:0020403:53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02">
            <text:p>57:27:0020403:53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03">
            <text:p>57:27:0020403:54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04">
            <text:p>57:27:0020403:54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05">
            <text:p>57:27:0020403:54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06">
            <text:p>57:27:0020403:54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97">
            <text:p>57:27:0020403:54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98">
            <text:p>57:27:0020403:54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99">
            <text:p>57:27:0020403:54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00">
            <text:p>57:27:0020403:54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01">
            <text:p>57:27:0020403:54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89">
            <text:p>57:27:0020403:54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90">
            <text:p>57:27:0020403:55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91">
            <text:p>57:27:0020403:55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92">
            <text:p>57:27:0020403:55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93">
            <text:p>57:27:0020403:55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94">
            <text:p>57:27:0020403:55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95">
            <text:p>57:27:0020403:55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96">
            <text:p>57:27:0020403:55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12">
            <text:p>57:27:0020403:55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11">
            <text:p>57:27:0020403:55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10">
            <text:p>57:27:0020403:55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09">
            <text:p>57:27:0020403:56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62">
            <text:p>57:27:0020403:56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63">
            <text:p>57:27:0020403:56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64">
            <text:p>57:27:0020403:56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65">
            <text:p>57:27:0020403:56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66">
            <text:p>57:27:0020403:56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47">
            <text:p>57:27:0020403:56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48">
            <text:p>57:27:0020403:56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49">
            <text:p>57:27:0020403:56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50">
            <text:p>57:27:0020403:56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51">
            <text:p>57:27:0020403:57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35">
            <text:p>57:27:0020403:57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36">
            <text:p>57:27:0020403:57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37">
            <text:p>57:27:0020403:57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38">
            <text:p>57:27:0020403:57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39">
            <text:p>57:27:0020403:57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40">
            <text:p>57:27:0020403:57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41">
            <text:p>57:27:0020403:57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23">
            <text:p>57:27:0020403:57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24">
            <text:p>57:27:0020403:57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25">
            <text:p>57:27:0020403:58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26">
            <text:p>57:27:0020403:58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27">
            <text:p>57:27:0020403:58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13">
            <text:p>57:27:0020403:58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14">
            <text:p>57:27:0020403:58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15">
            <text:p>57:27:0020403:58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16">
            <text:p>57:27:0020403:58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17">
            <text:p>57:27:0020403:58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18">
            <text:p>57:27:0020403:58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19">
            <text:p>57:27:0020403:58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20">
            <text:p>57:27:0020403:59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21">
            <text:p>57:27:0020403:59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22">
            <text:p>57:27:0020403:59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28">
            <text:p>57:27:0020403:59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29">
            <text:p>57:27:0020403:59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30">
            <text:p>57:27:0020403:59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31">
            <text:p>57:27:0020403:59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32">
            <text:p>57:27:0020403:59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33">
            <text:p>57:27:0020403:59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34">
            <text:p>57:27:0020403:59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42">
            <text:p>57:25:0030604:12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43">
            <text:p>57:25:0030604:12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44">
            <text:p>57:25:0030604:12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45">
            <text:p>57:25:0030604:12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46">
            <text:p>57:25:0030604:12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52">
            <text:p>57:25:0030604:12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53">
            <text:p>57:25:0030604:10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54">
            <text:p>57:25:0030604:10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55">
            <text:p>57:25:0030604:10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56">
            <text:p>57:25:0030604:105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57">
            <text:p>57:25:0030604:10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58">
            <text:p>57:25:0030604:10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59">
            <text:p>57:25:0030604:10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60">
            <text:p>57:25:0030604:10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61">
            <text:p>57:25:0030604:110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75">
            <text:p>57:25:0030604:111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74">
            <text:p>57:25:0030604:112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72">
            <text:p>57:25:0030604:113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70">
            <text:p>57:25:0030604:114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68">
            <text:p>57:25:0030604:117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67">
            <text:p>57:25:0030604:11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69">
            <text:p>57:25:0030604:119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71">
            <text:p>57:25:0030604:126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73">
            <text:p>57:10:1910401:1448</text:p>
          </table:table-cell>
          <table:table-cell table:style-name="ce27"/>
          <table:table-cell office:value-type="string" table:style-name="ce13">
            <text:p>02.04.2025</text:p>
          </table:table-cell>
          <table:table-cell office:value-type="string" table:style-name="ce13">
            <text:p>31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1A55BECC521E2AD2B69C338C8AB40CA7F1CB85CACA6D4732BDE4E8CEC4B3928FFCAD124501D488F805BB550DAC58566D938D14158BC960ED9746B5B0379A16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407"/>
          <table:table-cell table:number-columns-repeated="16382"/>
        </table:table-row>
        <table:table-row table:number-rows-repeated="1048047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14T08:48:37Z</dc:date>
    <meta:editing-cycles>10</meta:editing-cycles>
  </office:meta>
</office:document-meta>
</file>