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2:$B$1048576, B2)+COUNTIF($B$1:$B$16, B2)+COUNTIF($B$35:$B$37, B2)&gt;1,NOT(ISBLANK(B2))))" style:apply-style-name="cf1" style:base-cell-address="Акт.B2"/>
      <style:map style:condition="is-true-formula(msoxl:AND(COUNTIF($B$52:$B$1048576, B2)+COUNTIF($B$1:$B$16, B2)+COUNTIF($B$35:$B$37, B2)&gt;1,NOT(ISBLANK(B2))))" style:apply-style-name="cf1" style:base-cell-address="Акт.B2"/>
      <style:map style:condition="is-true-formula(msoxl:AND(COUNTIF($B$52:$B$1048576, B2)+COUNTIF($B$1:$B$16, B2)+COUNTIF($B$35:$B$3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2:$B$1048576, B2)+COUNTIF($B$1:$B$16, B2)+COUNTIF($B$35:$B$37, B2)&gt;1,NOT(ISBLANK(B2))))" style:apply-style-name="cf1" style:base-cell-address="Акт.B2"/>
      <style:map style:condition="is-true-formula(msoxl:AND(COUNTIF($B$52:$B$1048576, B3)+COUNTIF($B$1:$B$16, B3)+COUNTIF($B$35:$B$37, B3)&gt;1,NOT(ISBLANK(B3))))" style:apply-style-name="cf1" style:base-cell-address="Акт.B3"/>
      <style:map style:condition="is-true-formula(msoxl:AND(COUNTIF($B$52:$B$1048576, B3)+COUNTIF($B$1:$B$16, B3)+COUNTIF($B$35:$B$3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2:$B$1048576, B12)+COUNTIF($B$1:$B$16, B12)+COUNTIF($B$35:$B$37, B12)&gt;1,NOT(ISBLANK(B12))))" style:apply-style-name="cf1" style:base-cell-address="Акт.B12"/>
      <style:map style:condition="is-true-formula(msoxl:AND(COUNTIF($B$52:$B$1048576, B12)+COUNTIF($B$1:$B$16, B12)+COUNTIF($B$35:$B$37, B12)&gt;1,NOT(ISBLANK(B12))))" style:apply-style-name="cf1" style:base-cell-address="Акт.B12"/>
      <style:map style:condition="is-true-formula(msoxl:AND(COUNTIF($B$52:$B$1048576, B12)+COUNTIF($B$1:$B$16, B12)+COUNTIF($B$35:$B$3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</style:style>
    <style:style style:name="ce59" style:family="table-cell">
      <style:map style:condition="is-true-formula(msoxl:AND(COUNTIF($B$52:$B$1048576, B12)+COUNTIF($B$1:$B$16, B12)+COUNTIF($B$35:$B$37, B12)&gt;1,NOT(ISBLANK(B12))))" style:apply-style-name="cf1" style:base-cell-address="Акт.B12"/>
      <style:map style:condition="is-true-formula(msoxl:AND(COUNTIF($B$52:$B$1048576, B65)+COUNTIF($B$1:$B$16, B65)+COUNTIF($B$35:$B$37, B65)&gt;1,NOT(ISBLANK(B65))))" style:apply-style-name="cf1" style:base-cell-address="Акт.B65"/>
      <style:map style:condition="is-true-formula(msoxl:AND(COUNTIF($B$52:$B$1048576, B65)+COUNTIF($B$1:$B$16, B65)+COUNTIF($B$35:$B$37, B65)&gt;1,NOT(ISBLANK(B65))))" style:apply-style-name="cf1" style:base-cell-address="Акт.B65"/>
    </style:style>
    <style:style style:name="ce60" style:family="table-cell" style:parent-style-name="Default" style:data-style-name="N0">
      <style:table-cell-properties style:vertical-align="automatic"/>
      <style:map style:condition="is-true-formula(msoxl:AND(COUNTIF($B$52:$B$1048576, B12)+COUNTIF($B$1:$B$16, B12)+COUNTIF($B$35:$B$37, B12)&gt;1,NOT(ISBLANK(B12))))" style:apply-style-name="cf1" style:base-cell-address="Акт.B12"/>
      <style:map style:condition="is-true-formula(msoxl:AND(COUNTIF($B$52:$B$1048576, B59)+COUNTIF($B$1:$B$16, B59)+COUNTIF($B$35:$B$37, B59)&gt;1,NOT(ISBLANK(B59))))" style:apply-style-name="cf1" style:base-cell-address="Акт.B59"/>
      <style:map style:condition="is-true-formula(msoxl:AND(COUNTIF($B$52:$B$1048576, B59)+COUNTIF($B$1:$B$16, B59)+COUNTIF($B$35:$B$37, B59)&gt;1,NOT(ISBLANK(B59))))" style:apply-style-name="cf1" style:base-cell-address="Акт.B59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2:$B$1048576, B12)+COUNTIF($B$1:$B$16, B12)+COUNTIF($B$35:$B$37, B12)&gt;1,NOT(ISBLANK(B12))))" style:apply-style-name="cf1" style:base-cell-address="Акт.B12"/>
      <style:map style:condition="is-true-formula(msoxl:AND(COUNTIF($B$52:$B$1048576, B16)+COUNTIF($B$1:$B$16, B16)+COUNTIF($B$35:$B$37, B16)&gt;1,NOT(ISBLANK(B16))))" style:apply-style-name="cf1" style:base-cell-address="Акт.B16"/>
      <style:map style:condition="is-true-formula(msoxl:AND(COUNTIF($B$52:$B$1048576, B16)+COUNTIF($B$1:$B$16, B16)+COUNTIF($B$35:$B$37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92</text:p>
          </table:table-cell>
          <table:table-cell table:style-name="ce7"/>
          <table:table-cell table:style-name="ce8"/>
          <table:table-cell office:value-type="date" office:date-value="2025-04-11T00:00:00" table:style-name="ce9">
            <text:p>11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2">
            <text:p>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2">
            <text:p>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0">
            <text:p>57:10:0920101:1127</text:p>
          </table:table-cell>
          <table:table-cell office:value-type="float" office:value="219474.12" table:style-name="ce19">
            <text:p><text:s/>219 474,12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9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1">
            <text:p>57:10:0940101:3023</text:p>
          </table:table-cell>
          <table:table-cell office:value-type="float" office:value="861143.69" table:style-name="ce21">
            <text:p><text:s/>861 143,69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72">
            <text:p>57:10:0960101:2277</text:p>
          </table:table-cell>
          <table:table-cell office:value-type="float" office:value="339668.5" table:style-name="ce19">
            <text:p><text:s/>339 668,5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9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73">
            <text:p>57:10:1110101:1630</text:p>
          </table:table-cell>
          <table:table-cell office:value-type="float" office:value="80001.600000000006" table:style-name="ce19">
            <text:p><text:s/>80 001,6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9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4">
            <text:p>57:10:1920201:1354</text:p>
          </table:table-cell>
          <table:table-cell office:value-type="float" office:value="741201.75" table:style-name="ce21">
            <text:p><text:s/>741 201,75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8">
            <text:p>57:11:2630102:172</text:p>
          </table:table-cell>
          <table:table-cell office:value-type="float" office:value="52126.83" table:style-name="ce19">
            <text:p><text:s/>52 126,83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9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9">
            <text:p>57:15:0080101:366</text:p>
          </table:table-cell>
          <table:table-cell office:value-type="float" office:value="309400" table:style-name="ce19">
            <text:p><text:s/>309 400,0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9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0">
            <text:p>57:15:0470101:133</text:p>
          </table:table-cell>
          <table:table-cell office:value-type="float" office:value="224900" table:style-name="ce21">
            <text:p><text:s/>224 900,00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1">
            <text:p>57:15:0470101:134</text:p>
          </table:table-cell>
          <table:table-cell office:value-type="float" office:value="224900" table:style-name="ce19">
            <text:p><text:s/>224 900,0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9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57:25:0010322:2771</text:p>
          </table:table-cell>
          <table:table-cell office:value-type="float" office:value="1195841.52" table:style-name="ce19">
            <text:p><text:s/>1 195 841,52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9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3">
            <text:p>57:25:0010322:3253</text:p>
          </table:table-cell>
          <table:table-cell office:value-type="float" office:value="32397.67" table:style-name="ce21">
            <text:p><text:s/>32 397,67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1">
            <text:p>57:25:0010322:3609</text:p>
          </table:table-cell>
          <table:table-cell office:value-type="float" office:value="5869231.6799999997" table:style-name="ce19">
            <text:p><text:s/>5 869 231,68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9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2">
            <text:p>57:25:0010322:3610</text:p>
          </table:table-cell>
          <table:table-cell office:value-type="float" office:value="384770.88" table:style-name="ce19">
            <text:p><text:s/>384 770,88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9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3">
            <text:p>57:25:0010604:1705</text:p>
          </table:table-cell>
          <table:table-cell office:value-type="float" office:value="67200.28" table:style-name="ce21">
            <text:p><text:s/>67 200,28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4">
            <text:p>57:25:0021533:2891</text:p>
          </table:table-cell>
          <table:table-cell office:value-type="float" office:value="61479.68" table:style-name="ce19">
            <text:p><text:s/>61 479,68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9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45">
            <text:p>57:10:1330101:1626</text:p>
          </table:table-cell>
          <table:table-cell office:value-type="float" office:value="886796.1" table:style-name="ce19">
            <text:p><text:s/>886 796,10<text:s text:c="3"/></text:p>
          </table:table-cell>
          <table:table-cell office:value-type="string" table:style-name="ce11">
            <text:p>01.04.2025</text:p>
          </table:table-cell>
          <table:table-cell office:value-type="string" table:style-name="ce11">
            <text:p>29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6">
            <text:p>57:10:1330101:1627</text:p>
          </table:table-cell>
          <table:table-cell office:value-type="float" office:value="1011643.2" table:style-name="ce21">
            <text:p><text:s/>1 011 643,20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47">
            <text:p>57:25:0020621:512</text:p>
          </table:table-cell>
          <table:table-cell office:value-type="float" office:value="169766.26" table:style-name="ce21">
            <text:p><text:s/>169 766,26<text:s text:c="3"/></text:p>
          </table:table-cell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4">
            <text:p>57:10:0680101:312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5">
            <text:p>57:10:0960101:1588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6">
            <text:p>57:10:1330101:13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7">
            <text:p>57:10:1330101:560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8">
            <text:p>57:10:1920201:6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2">
            <text:p>57:22:0640101:195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3">
            <text:p>57:22:0640101:19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4">
            <text:p>57:22:0640101:224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5">
            <text:p>57:10:1920201:1339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6">
            <text:p>57:10:0000000:2286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9">
            <text:p>57:10:1920201:65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8">
            <text:p>57:10:0960101:2241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7">
            <text:p>57:10:0680101:313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1">
            <text:p>57:10:1110101:1587</text:p>
          </table:table-cell>
          <table:table-cell table:style-name="ce27"/>
          <table:table-cell office:value-type="string" table:style-name="ce13">
            <text:p>01.04.2025</text:p>
          </table:table-cell>
          <table:table-cell office:value-type="string" table:style-name="ce13">
            <text:p>29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7AE7A8795651078230341FE4C21CF51232B37CD5DBFF939849F3789C98B9B3434F8FC0AFE6190787E6198B7FABF8A658C8F1E4AB6AA9DF96C3FFA41B0B0C35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59"/>
          <table:table-cell table:number-columns-repeated="16382"/>
        </table:table-row>
        <table:table-row table:number-rows-repeated="104844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11T08:32:48Z</dc:date>
    <meta:editing-cycles>10</meta:editing-cycles>
  </office:meta>
</office:document-meta>
</file>