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63:$B$1048576, B2)+COUNTIF($B$1:$B$16, B2)+COUNTIF($B$113:$B$115, B2)&gt;1,NOT(ISBLANK(B2))))" style:apply-style-name="cf1" style:base-cell-address="Акт.B2"/>
      <style:map style:condition="is-true-formula(msoxl:AND(COUNTIF($B$263:$B$1048576, B2)+COUNTIF($B$1:$B$16, B2)+COUNTIF($B$113:$B$115, B2)&gt;1,NOT(ISBLANK(B2))))" style:apply-style-name="cf1" style:base-cell-address="Акт.B2"/>
      <style:map style:condition="is-true-formula(msoxl:AND(COUNTIF($B$263:$B$1048576, B2)+COUNTIF($B$1:$B$16, B2)+COUNTIF($B$113:$B$115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63:$B$1048576, B2)+COUNTIF($B$1:$B$16, B2)+COUNTIF($B$113:$B$115, B2)&gt;1,NOT(ISBLANK(B2))))" style:apply-style-name="cf1" style:base-cell-address="Акт.B2"/>
      <style:map style:condition="is-true-formula(msoxl:AND(COUNTIF($B$263:$B$1048576, B3)+COUNTIF($B$1:$B$16, B3)+COUNTIF($B$113:$B$115, B3)&gt;1,NOT(ISBLANK(B3))))" style:apply-style-name="cf1" style:base-cell-address="Акт.B3"/>
      <style:map style:condition="is-true-formula(msoxl:AND(COUNTIF($B$263:$B$1048576, B3)+COUNTIF($B$1:$B$16, B3)+COUNTIF($B$113:$B$115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263:$B$1048576, B12)+COUNTIF($B$1:$B$16, B12)+COUNTIF($B$113:$B$115, B12)&gt;1,NOT(ISBLANK(B12))))" style:apply-style-name="cf1" style:base-cell-address="Акт.B12"/>
      <style:map style:condition="is-true-formula(msoxl:AND(COUNTIF($B$263:$B$1048576, B12)+COUNTIF($B$1:$B$16, B12)+COUNTIF($B$113:$B$115, B12)&gt;1,NOT(ISBLANK(B12))))" style:apply-style-name="cf1" style:base-cell-address="Акт.B12"/>
      <style:map style:condition="is-true-formula(msoxl:AND(COUNTIF($B$263:$B$1048576, B12)+COUNTIF($B$1:$B$16, B12)+COUNTIF($B$113:$B$115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63:$B$1048576, B16)+COUNTIF($B$1:$B$16, B16)+COUNTIF($B$113:$B$115, B16)&gt;1,NOT(ISBLANK(B16))))" style:apply-style-name="cf1" style:base-cell-address="Акт.B16"/>
      <style:map style:condition="is-true-formula(msoxl:AND(COUNTIF($B$263:$B$1048576, B16)+COUNTIF($B$1:$B$16, B16)+COUNTIF($B$113:$B$115, B16)&gt;1,NOT(ISBLANK(B16))))" style:apply-style-name="cf1" style:base-cell-address="Акт.B16"/>
      <style:map style:condition="is-true-formula(msoxl:AND(COUNTIF($B$263:$B$1048576, B16)+COUNTIF($B$1:$B$16, B16)+COUNTIF($B$113:$B$115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80" style:family="table-cell" style:parent-style-name="Default" style:data-style-name="N0">
      <style:table-cell-properties style:vertical-align="automatic"/>
      <style:map style:condition="is-true-formula(msoxl:AND(COUNTIF($B$263:$B$1048576, B270)+COUNTIF($B$1:$B$16, B270)+COUNTIF($B$113:$B$115, B270)&gt;1,NOT(ISBLANK(B270))))" style:apply-style-name="cf1" style:base-cell-address="Акт.B270"/>
      <style:map style:condition="is-true-formula(msoxl:AND(COUNTIF($B$263:$B$1048576, B2)+COUNTIF($B$1:$B$16, B2)+COUNTIF($B$113:$B$115, B2)&gt;1,NOT(ISBLANK(B2))))" style:apply-style-name="cf1" style:base-cell-address="Акт.B2"/>
      <style:map style:condition="is-true-formula(msoxl:AND(COUNTIF($B$263:$B$1048576, B270)+COUNTIF($B$1:$B$16, B270)+COUNTIF($B$113:$B$115, B270)&gt;1,NOT(ISBLANK(B270))))" style:apply-style-name="cf1" style:base-cell-address="Акт.B270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230" style:family="table-cell">
      <style:map style:condition="is-true-formula(msoxl:AND(COUNTIF($B$263:$B$1048576, B270)+COUNTIF($B$1:$B$16, B270)+COUNTIF($B$113:$B$115, B270)&gt;1,NOT(ISBLANK(B270))))" style:apply-style-name="cf1" style:base-cell-address="Акт.B270"/>
      <style:map style:condition="is-true-formula(msoxl:AND(COUNTIF($B$263:$B$1048576, B276)+COUNTIF($B$1:$B$16, B276)+COUNTIF($B$113:$B$115, B276)&gt;1,NOT(ISBLANK(B276))))" style:apply-style-name="cf1" style:base-cell-address="Акт.B276"/>
      <style:map style:condition="is-true-formula(msoxl:AND(COUNTIF($B$263:$B$1048576, B276)+COUNTIF($B$1:$B$16, B276)+COUNTIF($B$113:$B$115, B276)&gt;1,NOT(ISBLANK(B276))))" style:apply-style-name="cf1" style:base-cell-address="Акт.B276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091</text:p>
          </table:table-cell>
          <table:table-cell table:style-name="ce7"/>
          <table:table-cell table:style-name="ce8"/>
          <table:table-cell office:value-type="date" office:date-value="2025-04-11T00:00:00" table:style-name="ce9">
            <text:p>11.04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6" table:style-name="ce12">
            <text:p>9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7" table:style-name="ce12">
            <text:p>14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2:0010116:4</text:p>
          </table:table-cell>
          <table:table-cell office:value-type="float" office:value="83722.399999999994" table:style-name="ce19">
            <text:p><text:s/>83 722,40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2:0010120:11</text:p>
          </table:table-cell>
          <table:table-cell office:value-type="float" office:value="137100" table:style-name="ce21">
            <text:p><text:s/>137 100,00<text:s text:c="3"/></text:p>
          </table:table-cell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6:1080101:520</text:p>
          </table:table-cell>
          <table:table-cell office:value-type="float" office:value="306457.65000000002" table:style-name="ce19">
            <text:p><text:s/>306 457,65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7:0000000:119</text:p>
          </table:table-cell>
          <table:table-cell office:value-type="float" office:value="1880331.86" table:style-name="ce19">
            <text:p><text:s/>1 880 331,86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7:0040101:393</text:p>
          </table:table-cell>
          <table:table-cell office:value-type="float" office:value="805860" table:style-name="ce21">
            <text:p><text:s/>805 860,00<text:s text:c="3"/></text:p>
          </table:table-cell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7:0340101:9</text:p>
          </table:table-cell>
          <table:table-cell office:value-type="float" office:value="231753.64" table:style-name="ce19">
            <text:p><text:s/>231 753,64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7:0850101:487</text:p>
          </table:table-cell>
          <table:table-cell office:value-type="float" office:value="206497.5" table:style-name="ce19">
            <text:p><text:s/>206 497,50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9:0000000:104</text:p>
          </table:table-cell>
          <table:table-cell office:value-type="float" office:value="199338750" table:style-name="ce21">
            <text:p><text:s/>199 338 750,00<text:s text:c="3"/></text:p>
          </table:table-cell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9:0030207:1785</text:p>
          </table:table-cell>
          <table:table-cell office:value-type="float" office:value="15840.93" table:style-name="ce19">
            <text:p><text:s/>15 840,93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9:0050201:878</text:p>
          </table:table-cell>
          <table:table-cell office:value-type="float" office:value="458250" table:style-name="ce19">
            <text:p><text:s/>458 250,00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9:0380101:659</text:p>
          </table:table-cell>
          <table:table-cell office:value-type="float" office:value="45346.82" table:style-name="ce21">
            <text:p><text:s/>45 346,82<text:s text:c="3"/></text:p>
          </table:table-cell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10:0000000:299</text:p>
          </table:table-cell>
          <table:table-cell office:value-type="float" office:value="152947.47" table:style-name="ce19">
            <text:p><text:s/>152 947,47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10:0021601:202</text:p>
          </table:table-cell>
          <table:table-cell office:value-type="float" office:value="98627.34" table:style-name="ce19">
            <text:p><text:s/>98 627,34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10:0052501:227</text:p>
          </table:table-cell>
          <table:table-cell office:value-type="float" office:value="76659" table:style-name="ce21">
            <text:p><text:s/>76 659,00<text:s text:c="3"/></text:p>
          </table:table-cell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10:0490101:690</text:p>
          </table:table-cell>
          <table:table-cell office:value-type="float" office:value="553150.97" table:style-name="ce19">
            <text:p><text:s/>553 150,97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1370101:459</text:p>
          </table:table-cell>
          <table:table-cell office:value-type="float" office:value="479940.39" table:style-name="ce19">
            <text:p><text:s/>479 940,39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1910203:2334</text:p>
          </table:table-cell>
          <table:table-cell office:value-type="float" office:value="671282.37" table:style-name="ce21">
            <text:p><text:s/>671 282,37<text:s text:c="3"/></text:p>
          </table:table-cell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2020101:1636</text:p>
          </table:table-cell>
          <table:table-cell office:value-type="float" office:value="20280.439999999999" table:style-name="ce19">
            <text:p><text:s/>20 280,44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2710101:339</text:p>
          </table:table-cell>
          <table:table-cell office:value-type="float" office:value="366795" table:style-name="ce19">
            <text:p><text:s/>366 795,00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2750101:231</text:p>
          </table:table-cell>
          <table:table-cell office:value-type="float" office:value="237736.8" table:style-name="ce19">
            <text:p><text:s/>237 736,80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1:0000000:140</text:p>
          </table:table-cell>
          <table:table-cell office:value-type="float" office:value="65818.8" table:style-name="ce21">
            <text:p><text:s/>65 818,80<text:s text:c="3"/></text:p>
          </table:table-cell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1:0000000:149</text:p>
          </table:table-cell>
          <table:table-cell office:value-type="float" office:value="22406.400000000001" table:style-name="ce19">
            <text:p><text:s/>22 406,40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1:0000000:164</text:p>
          </table:table-cell>
          <table:table-cell office:value-type="float" office:value="3267.6" table:style-name="ce19">
            <text:p><text:s/>3 267,60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1:0000000:182</text:p>
          </table:table-cell>
          <table:table-cell office:value-type="float" office:value="2707.44" table:style-name="ce21">
            <text:p><text:s/>2 707,44<text:s text:c="3"/></text:p>
          </table:table-cell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1:0000000:189</text:p>
          </table:table-cell>
          <table:table-cell office:value-type="float" office:value="6348.48" table:style-name="ce19">
            <text:p><text:s/>6 348,48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11:0040301:321</text:p>
          </table:table-cell>
          <table:table-cell office:value-type="float" office:value="13745.55" table:style-name="ce19">
            <text:p><text:s/>13 745,55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11:0040301:863</text:p>
          </table:table-cell>
          <table:table-cell office:value-type="float" office:value="26.91" table:style-name="ce21">
            <text:p><text:s/>26,91<text:s text:c="3"/></text:p>
          </table:table-cell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70">
            <text:p>57:11:1900101:157</text:p>
          </table:table-cell>
          <table:table-cell office:value-type="float" office:value="1506.96" table:style-name="ce19">
            <text:p><text:s/>1 506,96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71">
            <text:p>57:11:1960101:133</text:p>
          </table:table-cell>
          <table:table-cell office:value-type="float" office:value="1451.32" table:style-name="ce19">
            <text:p><text:s/>1 451,32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72">
            <text:p>57:11:2150101:137</text:p>
          </table:table-cell>
          <table:table-cell office:value-type="float" office:value="1599.48" table:style-name="ce21">
            <text:p><text:s/>1 599,48<text:s text:c="3"/></text:p>
          </table:table-cell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73">
            <text:p>57:11:2640201:116</text:p>
          </table:table-cell>
          <table:table-cell office:value-type="float" office:value="30.99" table:style-name="ce19">
            <text:p><text:s/>30,99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74">
            <text:p>57:11:2760101:176</text:p>
          </table:table-cell>
          <table:table-cell office:value-type="float" office:value="1449" table:style-name="ce19">
            <text:p><text:s/>1 449,00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65">
            <text:p>57:11:2810101:191</text:p>
          </table:table-cell>
          <table:table-cell office:value-type="float" office:value="1560.78" table:style-name="ce21">
            <text:p><text:s/>1 560,78<text:s text:c="3"/></text:p>
          </table:table-cell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66">
            <text:p>57:11:2810101:192</text:p>
          </table:table-cell>
          <table:table-cell office:value-type="float" office:value="888.03" table:style-name="ce19">
            <text:p><text:s/>888,03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67">
            <text:p>57:11:2810101:193</text:p>
          </table:table-cell>
          <table:table-cell office:value-type="float" office:value="322.92" table:style-name="ce19">
            <text:p><text:s/>322,92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68">
            <text:p>57:11:2820202:356</text:p>
          </table:table-cell>
          <table:table-cell office:value-type="float" office:value="64114.05" table:style-name="ce21">
            <text:p><text:s/>64 114,05<text:s text:c="3"/></text:p>
          </table:table-cell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69">
            <text:p>57:11:2840101:192</text:p>
          </table:table-cell>
          <table:table-cell office:value-type="float" office:value="2825.55" table:style-name="ce19">
            <text:p><text:s/>2 825,55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55">
            <text:p>57:11:2850101:178</text:p>
          </table:table-cell>
          <table:table-cell office:value-type="float" office:value="51.1" table:style-name="ce19">
            <text:p><text:s/>51,10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56">
            <text:p>57:11:2850101:179</text:p>
          </table:table-cell>
          <table:table-cell office:value-type="float" office:value="978.12" table:style-name="ce19">
            <text:p><text:s/>978,12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57">
            <text:p>57:13:0410101:593</text:p>
          </table:table-cell>
          <table:table-cell office:value-type="float" office:value="253700" table:style-name="ce21">
            <text:p><text:s/>253 700,00<text:s text:c="3"/></text:p>
          </table:table-cell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58">
            <text:p>57:13:0410101:594</text:p>
          </table:table-cell>
          <table:table-cell office:value-type="float" office:value="253700" table:style-name="ce19">
            <text:p><text:s/>253 700,00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59">
            <text:p>57:13:0410101:595</text:p>
          </table:table-cell>
          <table:table-cell office:value-type="float" office:value="253700" table:style-name="ce19">
            <text:p><text:s/>253 700,00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45">
            <text:p>57:13:0410101:596</text:p>
          </table:table-cell>
          <table:table-cell office:value-type="float" office:value="253700" table:style-name="ce21">
            <text:p><text:s/>253 700,00<text:s text:c="3"/></text:p>
          </table:table-cell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46">
            <text:p>57:15:0740101:420</text:p>
          </table:table-cell>
          <table:table-cell office:value-type="float" office:value="390000" table:style-name="ce19">
            <text:p><text:s/>390 000,00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47">
            <text:p>57:16:0010301:1331</text:p>
          </table:table-cell>
          <table:table-cell office:value-type="float" office:value="356830" table:style-name="ce19">
            <text:p><text:s/>356 830,00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48">
            <text:p>57:20:0000000:93</text:p>
          </table:table-cell>
          <table:table-cell office:value-type="float" office:value="429270.66" table:style-name="ce21">
            <text:p><text:s/>429 270,66<text:s text:c="3"/></text:p>
          </table:table-cell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49">
            <text:p>57:20:0010211:338</text:p>
          </table:table-cell>
          <table:table-cell office:value-type="float" office:value="389999.04" table:style-name="ce19">
            <text:p><text:s/>389 999,04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31">
            <text:p>57:20:0010313:480</text:p>
          </table:table-cell>
          <table:table-cell office:value-type="float" office:value="134644.15" table:style-name="ce19">
            <text:p><text:s/>134 644,15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32">
            <text:p>57:20:0090101:799</text:p>
          </table:table-cell>
          <table:table-cell office:value-type="float" office:value="478400" table:style-name="ce21">
            <text:p><text:s/>478 400,00<text:s text:c="3"/></text:p>
          </table:table-cell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33">
            <text:p>57:24:0000000:1254</text:p>
          </table:table-cell>
          <table:table-cell office:value-type="float" office:value="228827141.91999999" table:style-name="ce19">
            <text:p><text:s/>228 827 141,92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34">
            <text:p>57:24:0890101:146</text:p>
          </table:table-cell>
          <table:table-cell office:value-type="float" office:value="304448.43" table:style-name="ce19">
            <text:p><text:s/>304 448,43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35">
            <text:p>57:25:0010218:199</text:p>
          </table:table-cell>
          <table:table-cell office:value-type="float" office:value="160747.92000000001" table:style-name="ce21">
            <text:p><text:s/>160 747,92<text:s text:c="3"/></text:p>
          </table:table-cell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36">
            <text:p>57:25:0010604:1704</text:p>
          </table:table-cell>
          <table:table-cell office:value-type="float" office:value="62400.26" table:style-name="ce19">
            <text:p><text:s/>62 400,26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37">
            <text:p>57:25:0010711:1339</text:p>
          </table:table-cell>
          <table:table-cell office:value-type="float" office:value="54603.9" table:style-name="ce19">
            <text:p><text:s/>54 603,90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38">
            <text:p>57:25:0010727:1966</text:p>
          </table:table-cell>
          <table:table-cell office:value-type="float" office:value="47086.29" table:style-name="ce21">
            <text:p><text:s/>47 086,29<text:s text:c="3"/></text:p>
          </table:table-cell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39">
            <text:p>57:25:0021533:2566</text:p>
          </table:table-cell>
          <table:table-cell office:value-type="float" office:value="51952640.32" table:style-name="ce19">
            <text:p><text:s/>51 952 640,32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40">
            <text:p>57:25:0021533:2888</text:p>
          </table:table-cell>
          <table:table-cell office:value-type="float" office:value="48031" table:style-name="ce19">
            <text:p><text:s/>48 031,00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41">
            <text:p>57:25:0021533:2890</text:p>
          </table:table-cell>
          <table:table-cell office:value-type="float" office:value="80692.08" table:style-name="ce19">
            <text:p><text:s/>80 692,08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42">
            <text:p>57:25:0020104:127</text:p>
          </table:table-cell>
          <table:table-cell office:value-type="float" office:value="1544809.15" table:style-name="ce21">
            <text:p><text:s/>1 544 809,15<text:s text:c="3"/></text:p>
          </table:table-cell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43">
            <text:p>57:11:1100101:224</text:p>
          </table:table-cell>
          <table:table-cell office:value-type="float" office:value="191117.74" table:style-name="ce19">
            <text:p><text:s/>191 117,74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44">
            <text:p>57:03:0040106:364</text:p>
          </table:table-cell>
          <table:table-cell office:value-type="float" office:value="698249.89" table:style-name="ce19">
            <text:p><text:s/>698 249,89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50">
            <text:p>57:10:0011401:129</text:p>
          </table:table-cell>
          <table:table-cell office:value-type="float" office:value="1617977.3" table:style-name="ce21">
            <text:p><text:s/>1 617 977,30<text:s text:c="3"/></text:p>
          </table:table-cell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51">
            <text:p>57:25:0020117:251</text:p>
          </table:table-cell>
          <table:table-cell office:value-type="float" office:value="3447741.53" table:style-name="ce19">
            <text:p><text:s/>3 447 741,53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52">
            <text:p>57:11:2380101:219</text:p>
          </table:table-cell>
          <table:table-cell office:value-type="float" office:value="1123716.3600000001" table:style-name="ce19">
            <text:p><text:s/>1 123 716,36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53">
            <text:p>57:03:0040106:359</text:p>
          </table:table-cell>
          <table:table-cell office:value-type="float" office:value="698249.89" table:style-name="ce21">
            <text:p><text:s/>698 249,89<text:s text:c="3"/></text:p>
          </table:table-cell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54">
            <text:p>57:22:0260101:283</text:p>
          </table:table-cell>
          <table:table-cell office:value-type="float" office:value="702758.45" table:style-name="ce19">
            <text:p><text:s/>702 758,45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60">
            <text:p>57:10:0020801:470</text:p>
          </table:table-cell>
          <table:table-cell office:value-type="float" office:value="2024549.97" table:style-name="ce19">
            <text:p><text:s/>2 024 549,97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61">
            <text:p>57:11:1100101:221</text:p>
          </table:table-cell>
          <table:table-cell office:value-type="float" office:value="59072.76" table:style-name="ce21">
            <text:p><text:s/>59 072,76<text:s text:c="3"/></text:p>
          </table:table-cell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62">
            <text:p>57:24:0890101:725</text:p>
          </table:table-cell>
          <table:table-cell office:value-type="float" office:value="115484.74" table:style-name="ce19">
            <text:p><text:s/>115 484,74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63">
            <text:p>57:10:0030801:21214</text:p>
          </table:table-cell>
          <table:table-cell office:value-type="float" office:value="1451327.74" table:style-name="ce19">
            <text:p><text:s/>1 451 327,74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64">
            <text:p>57:16:0590101:284</text:p>
          </table:table-cell>
          <table:table-cell office:value-type="float" office:value="384274.81" table:style-name="ce21">
            <text:p><text:s/>384 274,81<text:s text:c="3"/></text:p>
          </table:table-cell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75">
            <text:p>57:10:0052501:929</text:p>
          </table:table-cell>
          <table:table-cell office:value-type="float" office:value="815149.37" table:style-name="ce19">
            <text:p><text:s/>815 149,37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76">
            <text:p>57:19:0710101:634</text:p>
          </table:table-cell>
          <table:table-cell office:value-type="float" office:value="172471.08" table:style-name="ce19">
            <text:p><text:s/>172 471,08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77">
            <text:p>57:02:0170101:139</text:p>
          </table:table-cell>
          <table:table-cell office:value-type="float" office:value="182520.58" table:style-name="ce21">
            <text:p><text:s/>182 520,58<text:s text:c="3"/></text:p>
          </table:table-cell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78">
            <text:p>57:10:0022001:926</text:p>
          </table:table-cell>
          <table:table-cell office:value-type="float" office:value="1824004.92" table:style-name="ce19">
            <text:p><text:s/>1 824 004,92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79">
            <text:p>57:10:0010201:10743</text:p>
          </table:table-cell>
          <table:table-cell office:value-type="float" office:value="1843692.51" table:style-name="ce19">
            <text:p><text:s/>1 843 692,51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80">
            <text:p>57:11:2390201:208</text:p>
          </table:table-cell>
          <table:table-cell office:value-type="float" office:value="949499.48" table:style-name="ce19">
            <text:p><text:s/>949 499,48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81">
            <text:p>57:26:0010409:2979</text:p>
          </table:table-cell>
          <table:table-cell office:value-type="float" office:value="659146.23" table:style-name="ce21">
            <text:p><text:s/>659 146,23<text:s text:c="3"/></text:p>
          </table:table-cell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82">
            <text:p>57:26:0010409:2980</text:p>
          </table:table-cell>
          <table:table-cell office:value-type="float" office:value="625368.6" table:style-name="ce19">
            <text:p><text:s/>625 368,60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83">
            <text:p>57:26:0010409:2978</text:p>
          </table:table-cell>
          <table:table-cell office:value-type="float" office:value="758548.95" table:style-name="ce19">
            <text:p><text:s/>758 548,95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84">
            <text:p>57:25:0040302:317</text:p>
          </table:table-cell>
          <table:table-cell office:value-type="float" office:value="111052.23" table:style-name="ce21">
            <text:p><text:s/>111 052,23<text:s text:c="3"/></text:p>
          </table:table-cell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85">
            <text:p>57:19:0010203:547</text:p>
          </table:table-cell>
          <table:table-cell office:value-type="float" office:value="50798" table:style-name="ce19">
            <text:p><text:s/>50 798,00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86">
            <text:p>57:27:0020311:219</text:p>
          </table:table-cell>
          <table:table-cell office:value-type="float" office:value="58003.41" table:style-name="ce19">
            <text:p><text:s/>58 003,41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19">
            <text:p>57:25:0020549:327</text:p>
          </table:table-cell>
          <table:table-cell office:value-type="float" office:value="362325.05" table:style-name="ce21">
            <text:p><text:s/>362 325,05<text:s text:c="3"/></text:p>
          </table:table-cell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14">
            <text:p>57:25:0010709:1437</text:p>
          </table:table-cell>
          <table:table-cell office:value-type="float" office:value="114282.17" table:style-name="ce19">
            <text:p><text:s/>114 282,17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15">
            <text:p>57:25:0021533:2889</text:p>
          </table:table-cell>
          <table:table-cell office:value-type="float" office:value="173347.95" table:style-name="ce19">
            <text:p><text:s/>173 347,95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16">
            <text:p>57:11:1630102:337</text:p>
          </table:table-cell>
          <table:table-cell office:value-type="float" office:value="62401.82" table:style-name="ce21">
            <text:p><text:s/>62 401,82<text:s text:c="3"/></text:p>
          </table:table-cell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17">
            <text:p>57:25:0021318:1823</text:p>
          </table:table-cell>
          <table:table-cell office:value-type="float" office:value="149730.53" table:style-name="ce19">
            <text:p><text:s/>149 730,53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18">
            <text:p>57:25:0040202:967</text:p>
          </table:table-cell>
          <table:table-cell office:value-type="float" office:value="112558.33" table:style-name="ce19">
            <text:p><text:s/>112 558,33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20">
            <text:p>57:10:0040101:11383</text:p>
          </table:table-cell>
          <table:table-cell office:value-type="float" office:value="290310.59000000003" table:style-name="ce21">
            <text:p><text:s/>290 310,59<text:s text:c="3"/></text:p>
          </table:table-cell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21">
            <text:p>57:25:0010138:707</text:p>
          </table:table-cell>
          <table:table-cell office:value-type="float" office:value="140732.4" table:style-name="ce19">
            <text:p><text:s/>140 732,40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22">
            <text:p>57:25:0021533:2887</text:p>
          </table:table-cell>
          <table:table-cell office:value-type="float" office:value="102524.75" table:style-name="ce19">
            <text:p><text:s/>102 524,75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23">
            <text:p>57:10:0030801:21213</text:p>
          </table:table-cell>
          <table:table-cell office:value-type="float" office:value="363406.5" table:style-name="ce21">
            <text:p><text:s/>363 406,50<text:s text:c="3"/></text:p>
          </table:table-cell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24">
            <text:p>57:11:0000000:2019</text:p>
          </table:table-cell>
          <table:table-cell office:value-type="float" office:value="2933136.64" table:style-name="ce19">
            <text:p><text:s/>2 933 136,64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26">
            <text:p>57:25:0040301:1622</text:p>
          </table:table-cell>
          <table:table-cell office:value-type="float" office:value="642236.31999999995" table:style-name="ce19">
            <text:p><text:s/>642 236,32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25">
            <text:p>57:25:0040301:1621</text:p>
          </table:table-cell>
          <table:table-cell office:value-type="float" office:value="528385.34" table:style-name="ce21">
            <text:p><text:s/>528 385,34<text:s text:c="3"/></text:p>
          </table:table-cell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09">
            <text:p>57:02:0010116:6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10">
            <text:p>57:02:0010116:9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11">
            <text:p>57:03:0040210:5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12">
            <text:p>57:03:0120101:105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13">
            <text:p>57:04:0010501:153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03">
            <text:p>57:05:0030101:110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04">
            <text:p>57:07:0050131:40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05">
            <text:p>57:07:0870101:36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06">
            <text:p>57:09:1370101:87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07">
            <text:p>57:10:0022701:835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08">
            <text:p>57:10:0030801:16828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98">
            <text:p>57:10:0030801:9276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99">
            <text:p>57:10:0040101:11377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00">
            <text:p>57:10:0340101:94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01">
            <text:p>57:10:1340101:106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02">
            <text:p>57:10:1340101:107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69">
            <text:p>57:10:1580101:126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70">
            <text:p>57:10:1650101:2307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71">
            <text:p>57:10:1870101:34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72">
            <text:p>57:10:2750101:2658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73">
            <text:p>57:11:0030201:1814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74">
            <text:p>57:11:0310101:42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75">
            <text:p>57:11:2240101:12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76">
            <text:p>57:11:2240101:14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77">
            <text:p>57:11:2240101:4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78">
            <text:p>57:11:2240101:5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79">
            <text:p>57:11:2240102:258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80">
            <text:p>57:11:2240102:5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81">
            <text:p>57:11:2240102:53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82">
            <text:p>57:13:0350101:266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83">
            <text:p>57:15:0050101:415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84">
            <text:p>57:15:0280101:18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85">
            <text:p>57:15:0500101:116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86">
            <text:p>57:15:0730101:185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87">
            <text:p>57:16:0010302:541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88">
            <text:p>57:16:0220101:50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89">
            <text:p>57:16:0520101:40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90">
            <text:p>57:16:0550101:21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91">
            <text:p>57:18:0070408:4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92">
            <text:p>57:18:0070408:5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93">
            <text:p>57:19:0310101:58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94">
            <text:p>57:19:0710101:131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95">
            <text:p>57:19:1330101:7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96">
            <text:p>57:19:1340101:9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97">
            <text:p>57:23:0000000:1237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84">
            <text:p>57:23:0010301:25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85">
            <text:p>57:23:0050102:369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86">
            <text:p>57:23:0800101:25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87">
            <text:p>57:23:0810101:256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88">
            <text:p>57:23:1080101:219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89">
            <text:p>57:24:0430101:714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90">
            <text:p>57:25:0000000:6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91">
            <text:p>57:25:0020601:781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92">
            <text:p>57:25:0021403:122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93">
            <text:p>57:25:0021405:425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94">
            <text:p>57:25:0021422:23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95">
            <text:p>57:25:0031001:105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96">
            <text:p>57:26:0010105:246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97">
            <text:p>57:26:0010108:84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98">
            <text:p>57:26:0010317:20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99">
            <text:p>57:26:0010433:117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00">
            <text:p>57:09:0010101:1484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201">
            <text:p>57:10:2490101:1232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202">
            <text:p>57:07:0050104:75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03">
            <text:p>57:10:2490101:1000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204">
            <text:p>57:10:2490101:1004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05">
            <text:p>57:10:2490101:988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06">
            <text:p>57:10:2490101:1234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07">
            <text:p>57:10:2490101:1231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08">
            <text:p>57:10:2490101:994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09">
            <text:p>57:10:2490101:1230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10">
            <text:p>57:10:2490101:1233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11">
            <text:p>57:25:0030939:51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17">
            <text:p>57:23:0010301:738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18">
            <text:p>57:25:0040224:2535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19">
            <text:p>57:25:0030717:191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20">
            <text:p>57:19:0230101:626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21">
            <text:p>57:13:0350101:418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22">
            <text:p>57:25:0010605:4540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12">
            <text:p>57:25:0040217:950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13">
            <text:p>57:25:0010501:323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14">
            <text:p>57:20:0010312:104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15">
            <text:p>57:25:0040303:3244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16">
            <text:p>57:26:0010412:1103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23">
            <text:p>57:10:1090101:1735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24">
            <text:p>57:25:0030413:376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25">
            <text:p>57:27:0020518:1873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26">
            <text:p>57:16:0010302:284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27">
            <text:p>57:14:0690101:247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28">
            <text:p>57:26:0010412:2607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29">
            <text:p>57:10:0940101:3015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66">
            <text:p>57:10:0010201:10489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67">
            <text:p>57:17:0010215:256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68">
            <text:p>57:06:1080101:402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69">
            <text:p>57:18:0070408:71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70">
            <text:p>57:01:1500101:67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54">
            <text:p>57:23:1200101:399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55">
            <text:p>57:16:0550101:132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56">
            <text:p>57:23:0010301:308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57">
            <text:p>57:10:1870101:508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58">
            <text:p>57:25:0010312:947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44">
            <text:p>57:09:1370101:115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45">
            <text:p>57:10:2020101:1632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46">
            <text:p>57:17:0870101:250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47">
            <text:p>57:10:0030801:20646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48">
            <text:p>57:26:0010238:158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32">
            <text:p>57:10:0022601:53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33">
            <text:p>57:10:1230101:1662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34">
            <text:p>57:10:0030801:21209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35">
            <text:p>57:07:0050131:105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36">
            <text:p>57:03:0490101:173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37">
            <text:p>57:15:0500101:486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38">
            <text:p>57:08:1000101:248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27">
            <text:p>57:25:0021405:423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28">
            <text:p>57:10:0050501:679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29">
            <text:p>57:15:0280101:254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30">
            <text:p>57:22:0800102:458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31">
            <text:p>57:25:0021403:618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39">
            <text:p>57:10:1910203:183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40">
            <text:p>57:10:0050501:899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41">
            <text:p>57:25:0010816:280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42">
            <text:p>57:25:0021502:293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43">
            <text:p>57:14:0610101:369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49">
            <text:p>57:10:1370101:421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50">
            <text:p>57:10:0490101:284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51">
            <text:p>57:26:0010317:38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52">
            <text:p>57:23:0010301:334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53">
            <text:p>57:10:0030801:21175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59">
            <text:p>57:16:0230103:248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60">
            <text:p>57:25:0000000:4913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61">
            <text:p>57:23:0800101:233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62">
            <text:p>57:07:0000000:497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63">
            <text:p>57:06:0000000:1265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64">
            <text:p>57:16:0520101:218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65">
            <text:p>57:09:0000000:1624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71">
            <text:p>57:07:0000000:987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72">
            <text:p>57:10:0000000:487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73">
            <text:p>57:07:0000000:387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74">
            <text:p>57:27:0020301:260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75">
            <text:p>57:26:0010507:234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76">
            <text:p>57:26:0010507:235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78">
            <text:p>57:25:0040410:310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77">
            <text:p>57:24:0000000:1179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83">
            <text:p>57:26:0010507:390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82">
            <text:p>57:26:0010508:42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81">
            <text:p>57:26:0010507:186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79">
            <text:p>57:26:0010507:187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8.03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6D182FBB0DA6A6FC33B07B04CAF09EF357D830B72D263BFCA35E9E7576C72C23C2D609B71641D25DEA871A4E1D348F92A7FF2BA71A34B8233C37336C751914D1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80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3" table:style-name="ro7">
          <table:table-cell table:style-name="ce2"/>
          <table:table-cell table:style-name="ce230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2" table:style-name="ro7">
          <table:table-cell/>
          <table:table-cell table:style-name="ce230"/>
          <table:table-cell table:number-columns-repeated="16382"/>
        </table:table-row>
        <table:table-row table:number-rows-repeated="1048236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4-11T08:18:51Z</dc:date>
    <meta:editing-cycles>10</meta:editing-cycles>
  </office:meta>
</office:document-meta>
</file>