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680:$B$1048576, B2)+COUNTIF($B$1:$B$16, B2)+COUNTIF($B$368:$B$370, B2)&gt;1,NOT(ISBLANK(B2))))" style:apply-style-name="cf1" style:base-cell-address="Акт.B2"/>
      <style:map style:condition="is-true-formula(msoxl:AND(COUNTIF($B$1680:$B$1048576, B2)+COUNTIF($B$1:$B$16, B2)+COUNTIF($B$368:$B$370, B2)&gt;1,NOT(ISBLANK(B2))))" style:apply-style-name="cf1" style:base-cell-address="Акт.B2"/>
      <style:map style:condition="is-true-formula(msoxl:AND(COUNTIF($B$1680:$B$1048576, B2)+COUNTIF($B$1:$B$16, B2)+COUNTIF($B$368:$B$370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680:$B$1048576, B3)+COUNTIF($B$1:$B$16, B3)+COUNTIF($B$368:$B$370, B3)&gt;1,NOT(ISBLANK(B3))))" style:apply-style-name="cf1" style:base-cell-address="Акт.B3"/>
      <style:map style:condition="is-true-formula(msoxl:AND(COUNTIF($B$1680:$B$1048576, B3)+COUNTIF($B$1:$B$16, B3)+COUNTIF($B$368:$B$370, B3)&gt;1,NOT(ISBLANK(B3))))" style:apply-style-name="cf1" style:base-cell-address="Акт.B3"/>
      <style:map style:condition="is-true-formula(msoxl:AND(COUNTIF($B$1680:$B$1048576, B3)+COUNTIF($B$1:$B$16, B3)+COUNTIF($B$368:$B$370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680:$B$1048576, B3)+COUNTIF($B$1:$B$16, B3)+COUNTIF($B$368:$B$370, B3)&gt;1,NOT(ISBLANK(B3))))" style:apply-style-name="cf1" style:base-cell-address="Акт.B3"/>
      <style:map style:condition="is-true-formula(msoxl:AND(COUNTIF($B$1680:$B$1048576, B12)+COUNTIF($B$1:$B$16, B12)+COUNTIF($B$368:$B$370, B12)&gt;1,NOT(ISBLANK(B12))))" style:apply-style-name="cf1" style:base-cell-address="Акт.B12"/>
      <style:map style:condition="is-true-formula(msoxl:AND(COUNTIF($B$1680:$B$1048576, B12)+COUNTIF($B$1:$B$16, B12)+COUNTIF($B$368:$B$370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680:$B$1048576, B16)+COUNTIF($B$1:$B$16, B16)+COUNTIF($B$368:$B$370, B16)&gt;1,NOT(ISBLANK(B16))))" style:apply-style-name="cf1" style:base-cell-address="Акт.B16"/>
      <style:map style:condition="is-true-formula(msoxl:AND(COUNTIF($B$1680:$B$1048576, B16)+COUNTIF($B$1:$B$16, B16)+COUNTIF($B$368:$B$370, B16)&gt;1,NOT(ISBLANK(B16))))" style:apply-style-name="cf1" style:base-cell-address="Акт.B16"/>
      <style:map style:condition="is-true-formula(msoxl:AND(COUNTIF($B$1680:$B$1048576, B16)+COUNTIF($B$1:$B$16, B16)+COUNTIF($B$368:$B$370, B16)&gt;1,NOT(ISBLANK(B16))))" style:apply-style-name="cf1" style:base-cell-address="Акт.B16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  <style:map style:condition="is-true-formula(msoxl:AND(COUNTIF($B$35:$B$35, B35)+COUNTIF($B$131:$B$131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  <style:map style:condition="is-true-formula(msoxl:AND(COUNTIF($B$134:$B$135, B134)&gt;1,NOT(ISBLANK(B134))))" style:apply-style-name="cf1" style:base-cell-address="Акт.B13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4:$B$135, B134)&gt;1,NOT(ISBLANK(B134))))" style:apply-style-name="cf1" style:base-cell-address="Акт.B134"/>
      <style:map style:condition="is-true-formula(msoxl:AND(COUNTIF($B$134:$B$135, B135)&gt;1,NOT(ISBLANK(B135))))" style:apply-style-name="cf1" style:base-cell-address="Акт.B135"/>
      <style:map style:condition="is-true-formula(msoxl:AND(COUNTIF($B$134:$B$135, B135)&gt;1,NOT(ISBLANK(B135))))" style:apply-style-name="cf1" style:base-cell-address="Акт.B13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131)+COUNTIF($B$131:$B$131, B131)&gt;1,NOT(ISBLANK(B131))))" style:apply-style-name="cf1" style:base-cell-address="Акт.B131"/>
      <style:map style:condition="is-true-formula(msoxl:AND(COUNTIF($B$35:$B$35, B35)+COUNTIF($B$131:$B$131, B35)&gt;1,NOT(ISBLANK(B35))))" style:apply-style-name="cf1" style:base-cell-address="Акт.B3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9, B148)&gt;1,NOT(ISBLANK(B148))))" style:apply-style-name="cf1" style:base-cell-address="Акт.B148"/>
      <style:map style:condition="is-true-formula(msoxl:AND(COUNTIF($B$148:$B$149, B148)&gt;1,NOT(ISBLANK(B148))))" style:apply-style-name="cf1" style:base-cell-address="Акт.B148"/>
      <style:map style:condition="is-true-formula(msoxl:AND(COUNTIF($B$148:$B$149, B148)&gt;1,NOT(ISBLANK(B148))))" style:apply-style-name="cf1" style:base-cell-address="Акт.B148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8:$B$149, B148)&gt;1,NOT(ISBLANK(B148))))" style:apply-style-name="cf1" style:base-cell-address="Акт.B148"/>
      <style:map style:condition="is-true-formula(msoxl:AND(COUNTIF($B$148:$B$149, B149)&gt;1,NOT(ISBLANK(B149))))" style:apply-style-name="cf1" style:base-cell-address="Акт.B149"/>
      <style:map style:condition="is-true-formula(msoxl:AND(COUNTIF($B$148:$B$149, B149)&gt;1,NOT(ISBLANK(B149))))" style:apply-style-name="cf1" style:base-cell-address="Акт.B149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  <style:map style:condition="is-true-formula(msoxl:AND(COUNTIF($B$151:$B$152, B151)&gt;1,NOT(ISBLANK(B151))))" style:apply-style-name="cf1" style:base-cell-address="Акт.B151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1:$B$152, B151)&gt;1,NOT(ISBLANK(B151))))" style:apply-style-name="cf1" style:base-cell-address="Акт.B151"/>
      <style:map style:condition="is-true-formula(msoxl:AND(COUNTIF($B$151:$B$152, B152)&gt;1,NOT(ISBLANK(B152))))" style:apply-style-name="cf1" style:base-cell-address="Акт.B152"/>
      <style:map style:condition="is-true-formula(msoxl:AND(COUNTIF($B$151:$B$152, B152)&gt;1,NOT(ISBLANK(B152))))" style:apply-style-name="cf1" style:base-cell-address="Акт.B152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+COUNTIF($B$250:$B$250, B154)&gt;1,NOT(ISBLANK(B154))))" style:apply-style-name="cf1" style:base-cell-address="Акт.B154"/>
      <style:map style:condition="is-true-formula(msoxl:AND(COUNTIF($B$154:$B$154, B154)+COUNTIF($B$250:$B$250, B154)&gt;1,NOT(ISBLANK(B154))))" style:apply-style-name="cf1" style:base-cell-address="Акт.B154"/>
      <style:map style:condition="is-true-formula(msoxl:AND(COUNTIF($B$154:$B$154, B154)+COUNTIF($B$250:$B$250, B154)&gt;1,NOT(ISBLANK(B154))))" style:apply-style-name="cf1" style:base-cell-address="Акт.B15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  <style:map style:condition="is-true-formula(msoxl:AND(COUNTIF($B$155:$B$156, B155)&gt;1,NOT(ISBLANK(B155))))" style:apply-style-name="cf1" style:base-cell-address="Акт.B15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5:$B$156, B155)&gt;1,NOT(ISBLANK(B155))))" style:apply-style-name="cf1" style:base-cell-address="Акт.B155"/>
      <style:map style:condition="is-true-formula(msoxl:AND(COUNTIF($B$155:$B$156, B156)&gt;1,NOT(ISBLANK(B156))))" style:apply-style-name="cf1" style:base-cell-address="Акт.B156"/>
      <style:map style:condition="is-true-formula(msoxl:AND(COUNTIF($B$155:$B$156, B156)&gt;1,NOT(ISBLANK(B156))))" style:apply-style-name="cf1" style:base-cell-address="Акт.B15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  <style:map style:condition="is-true-formula(msoxl:AND(COUNTIF($B$121:$B$122, B121)&gt;1,NOT(ISBLANK(B121))))" style:apply-style-name="cf1" style:base-cell-address="Акт.B121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1:$B$122, B121)&gt;1,NOT(ISBLANK(B121))))" style:apply-style-name="cf1" style:base-cell-address="Акт.B121"/>
      <style:map style:condition="is-true-formula(msoxl:AND(COUNTIF($B$121:$B$122, B122)&gt;1,NOT(ISBLANK(B122))))" style:apply-style-name="cf1" style:base-cell-address="Акт.B122"/>
      <style:map style:condition="is-true-formula(msoxl:AND(COUNTIF($B$121:$B$122, B122)&gt;1,NOT(ISBLANK(B122))))" style:apply-style-name="cf1" style:base-cell-address="Акт.B122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  <style:map style:condition="is-true-formula(msoxl:AND(COUNTIF($B$124:$B$125, B124)&gt;1,NOT(ISBLANK(B124))))" style:apply-style-name="cf1" style:base-cell-address="Акт.B124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4:$B$125, B124)&gt;1,NOT(ISBLANK(B124))))" style:apply-style-name="cf1" style:base-cell-address="Акт.B124"/>
      <style:map style:condition="is-true-formula(msoxl:AND(COUNTIF($B$124:$B$125, B125)&gt;1,NOT(ISBLANK(B125))))" style:apply-style-name="cf1" style:base-cell-address="Акт.B125"/>
      <style:map style:condition="is-true-formula(msoxl:AND(COUNTIF($B$124:$B$125, B125)&gt;1,NOT(ISBLANK(B125))))" style:apply-style-name="cf1" style:base-cell-address="Акт.B125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  <style:map style:condition="is-true-formula(msoxl:AND(COUNTIF($B$127:$B$128, B127)&gt;1,NOT(ISBLANK(B127))))" style:apply-style-name="cf1" style:base-cell-address="Акт.B127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7:$B$128, B127)&gt;1,NOT(ISBLANK(B127))))" style:apply-style-name="cf1" style:base-cell-address="Акт.B127"/>
      <style:map style:condition="is-true-formula(msoxl:AND(COUNTIF($B$127:$B$128, B128)&gt;1,NOT(ISBLANK(B128))))" style:apply-style-name="cf1" style:base-cell-address="Акт.B128"/>
      <style:map style:condition="is-true-formula(msoxl:AND(COUNTIF($B$127:$B$128, B128)&gt;1,NOT(ISBLANK(B128))))" style:apply-style-name="cf1" style:base-cell-address="Акт.B128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6)&gt;1,NOT(ISBLANK(B116))))" style:apply-style-name="cf1" style:base-cell-address="Акт.B116"/>
      <style:map style:condition="is-true-formula(msoxl:AND(COUNTIF($B$115:$B$116, B116)&gt;1,NOT(ISBLANK(B116))))" style:apply-style-name="cf1" style:base-cell-address="Акт.B116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  <style:map style:condition="is-true-formula(msoxl:AND(COUNTIF($B$118:$B$119, B118)&gt;1,NOT(ISBLANK(B118))))" style:apply-style-name="cf1" style:base-cell-address="Акт.B118"/>
    </style:style>
    <style:style style:name="ce1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8:$B$119, B118)&gt;1,NOT(ISBLANK(B118))))" style:apply-style-name="cf1" style:base-cell-address="Акт.B118"/>
      <style:map style:condition="is-true-formula(msoxl:AND(COUNTIF($B$118:$B$119, B119)&gt;1,NOT(ISBLANK(B119))))" style:apply-style-name="cf1" style:base-cell-address="Акт.B119"/>
      <style:map style:condition="is-true-formula(msoxl:AND(COUNTIF($B$118:$B$119, B119)&gt;1,NOT(ISBLANK(B119))))" style:apply-style-name="cf1" style:base-cell-address="Акт.B119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  <style:map style:condition="is-true-formula(msoxl:AND(COUNTIF($B$112:$B$113, B112)&gt;1,NOT(ISBLANK(B112))))" style:apply-style-name="cf1" style:base-cell-address="Акт.B112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2:$B$113, B112)&gt;1,NOT(ISBLANK(B112))))" style:apply-style-name="cf1" style:base-cell-address="Акт.B112"/>
      <style:map style:condition="is-true-formula(msoxl:AND(COUNTIF($B$112:$B$113, B113)&gt;1,NOT(ISBLANK(B113))))" style:apply-style-name="cf1" style:base-cell-address="Акт.B113"/>
      <style:map style:condition="is-true-formula(msoxl:AND(COUNTIF($B$112:$B$113, B113)&gt;1,NOT(ISBLANK(B113))))" style:apply-style-name="cf1" style:base-cell-address="Акт.B113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  <style:map style:condition="is-true-formula(msoxl:AND(COUNTIF($B$115:$B$116, B115)&gt;1,NOT(ISBLANK(B115))))" style:apply-style-name="cf1" style:base-cell-address="Акт.B115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  <style:map style:condition="is-true-formula(msoxl:AND(COUNTIF($B$158:$B$159, B158)&gt;1,NOT(ISBLANK(B158))))" style:apply-style-name="cf1" style:base-cell-address="Акт.B158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8:$B$159, B158)&gt;1,NOT(ISBLANK(B158))))" style:apply-style-name="cf1" style:base-cell-address="Акт.B158"/>
      <style:map style:condition="is-true-formula(msoxl:AND(COUNTIF($B$158:$B$159, B159)&gt;1,NOT(ISBLANK(B159))))" style:apply-style-name="cf1" style:base-cell-address="Акт.B159"/>
      <style:map style:condition="is-true-formula(msoxl:AND(COUNTIF($B$158:$B$159, B159)&gt;1,NOT(ISBLANK(B159))))" style:apply-style-name="cf1" style:base-cell-address="Акт.B159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  <style:map style:condition="is-true-formula(msoxl:AND(COUNTIF($B$161:$B$162, B161)&gt;1,NOT(ISBLANK(B161))))" style:apply-style-name="cf1" style:base-cell-address="Акт.B161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1:$B$162, B161)&gt;1,NOT(ISBLANK(B161))))" style:apply-style-name="cf1" style:base-cell-address="Акт.B161"/>
      <style:map style:condition="is-true-formula(msoxl:AND(COUNTIF($B$161:$B$162, B162)&gt;1,NOT(ISBLANK(B162))))" style:apply-style-name="cf1" style:base-cell-address="Акт.B162"/>
      <style:map style:condition="is-true-formula(msoxl:AND(COUNTIF($B$161:$B$162, B162)&gt;1,NOT(ISBLANK(B162))))" style:apply-style-name="cf1" style:base-cell-address="Акт.B162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  <style:map style:condition="is-true-formula(msoxl:AND(COUNTIF($B$164:$B$165, B164)&gt;1,NOT(ISBLANK(B164))))" style:apply-style-name="cf1" style:base-cell-address="Акт.B164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4:$B$165, B164)&gt;1,NOT(ISBLANK(B164))))" style:apply-style-name="cf1" style:base-cell-address="Акт.B164"/>
      <style:map style:condition="is-true-formula(msoxl:AND(COUNTIF($B$164:$B$165, B165)&gt;1,NOT(ISBLANK(B165))))" style:apply-style-name="cf1" style:base-cell-address="Акт.B165"/>
      <style:map style:condition="is-true-formula(msoxl:AND(COUNTIF($B$164:$B$165, B165)&gt;1,NOT(ISBLANK(B165))))" style:apply-style-name="cf1" style:base-cell-address="Акт.B165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  <style:map style:condition="is-true-formula(msoxl:AND(COUNTIF($B$167:$B$168, B167)&gt;1,NOT(ISBLANK(B167))))" style:apply-style-name="cf1" style:base-cell-address="Акт.B167"/>
    </style:style>
    <style:style style:name="ce1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67:$B$168, B167)&gt;1,NOT(ISBLANK(B167))))" style:apply-style-name="cf1" style:base-cell-address="Акт.B167"/>
      <style:map style:condition="is-true-formula(msoxl:AND(COUNTIF($B$167:$B$168, B168)&gt;1,NOT(ISBLANK(B168))))" style:apply-style-name="cf1" style:base-cell-address="Акт.B168"/>
      <style:map style:condition="is-true-formula(msoxl:AND(COUNTIF($B$167:$B$168, B168)&gt;1,NOT(ISBLANK(B168))))" style:apply-style-name="cf1" style:base-cell-address="Акт.B168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0:$B$171, B170)&gt;1,NOT(ISBLANK(B170))))" style:apply-style-name="cf1" style:base-cell-address="Акт.B170"/>
      <style:map style:condition="is-true-formula(msoxl:AND(COUNTIF($B$170:$B$171, B170)&gt;1,NOT(ISBLANK(B170))))" style:apply-style-name="cf1" style:base-cell-address="Акт.B170"/>
      <style:map style:condition="is-true-formula(msoxl:AND(COUNTIF($B$170:$B$171, B170)&gt;1,NOT(ISBLANK(B170))))" style:apply-style-name="cf1" style:base-cell-address="Акт.B170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0:$B$171, B170)&gt;1,NOT(ISBLANK(B170))))" style:apply-style-name="cf1" style:base-cell-address="Акт.B170"/>
      <style:map style:condition="is-true-formula(msoxl:AND(COUNTIF($B$170:$B$171, B171)&gt;1,NOT(ISBLANK(B171))))" style:apply-style-name="cf1" style:base-cell-address="Акт.B171"/>
      <style:map style:condition="is-true-formula(msoxl:AND(COUNTIF($B$170:$B$171, B171)&gt;1,NOT(ISBLANK(B171))))" style:apply-style-name="cf1" style:base-cell-address="Акт.B171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  <style:map style:condition="is-true-formula(msoxl:AND(COUNTIF($B$174:$B$175, B174)&gt;1,NOT(ISBLANK(B174))))" style:apply-style-name="cf1" style:base-cell-address="Акт.B174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4:$B$175, B174)&gt;1,NOT(ISBLANK(B174))))" style:apply-style-name="cf1" style:base-cell-address="Акт.B174"/>
      <style:map style:condition="is-true-formula(msoxl:AND(COUNTIF($B$174:$B$175, B175)&gt;1,NOT(ISBLANK(B175))))" style:apply-style-name="cf1" style:base-cell-address="Акт.B175"/>
      <style:map style:condition="is-true-formula(msoxl:AND(COUNTIF($B$174:$B$175, B175)&gt;1,NOT(ISBLANK(B175))))" style:apply-style-name="cf1" style:base-cell-address="Акт.B175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  <style:map style:condition="is-true-formula(msoxl:AND(COUNTIF($B$177:$B$178, B177)&gt;1,NOT(ISBLANK(B177))))" style:apply-style-name="cf1" style:base-cell-address="Акт.B177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77:$B$178, B177)&gt;1,NOT(ISBLANK(B177))))" style:apply-style-name="cf1" style:base-cell-address="Акт.B177"/>
      <style:map style:condition="is-true-formula(msoxl:AND(COUNTIF($B$177:$B$178, B178)&gt;1,NOT(ISBLANK(B178))))" style:apply-style-name="cf1" style:base-cell-address="Акт.B178"/>
      <style:map style:condition="is-true-formula(msoxl:AND(COUNTIF($B$177:$B$178, B178)&gt;1,NOT(ISBLANK(B178))))" style:apply-style-name="cf1" style:base-cell-address="Акт.B178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  <style:map style:condition="is-true-formula(msoxl:AND(COUNTIF($B$180:$B$181, B180)&gt;1,NOT(ISBLANK(B180))))" style:apply-style-name="cf1" style:base-cell-address="Акт.B180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0:$B$181, B180)&gt;1,NOT(ISBLANK(B180))))" style:apply-style-name="cf1" style:base-cell-address="Акт.B180"/>
      <style:map style:condition="is-true-formula(msoxl:AND(COUNTIF($B$180:$B$181, B181)&gt;1,NOT(ISBLANK(B181))))" style:apply-style-name="cf1" style:base-cell-address="Акт.B181"/>
      <style:map style:condition="is-true-formula(msoxl:AND(COUNTIF($B$180:$B$181, B181)&gt;1,NOT(ISBLANK(B181))))" style:apply-style-name="cf1" style:base-cell-address="Акт.B181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  <style:map style:condition="is-true-formula(msoxl:AND(COUNTIF($B$183:$B$184, B183)&gt;1,NOT(ISBLANK(B183))))" style:apply-style-name="cf1" style:base-cell-address="Акт.B183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3:$B$184, B183)&gt;1,NOT(ISBLANK(B183))))" style:apply-style-name="cf1" style:base-cell-address="Акт.B183"/>
      <style:map style:condition="is-true-formula(msoxl:AND(COUNTIF($B$183:$B$184, B184)&gt;1,NOT(ISBLANK(B184))))" style:apply-style-name="cf1" style:base-cell-address="Акт.B184"/>
      <style:map style:condition="is-true-formula(msoxl:AND(COUNTIF($B$183:$B$184, B184)&gt;1,NOT(ISBLANK(B184))))" style:apply-style-name="cf1" style:base-cell-address="Акт.B184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6:$B$187, B186)&gt;1,NOT(ISBLANK(B186))))" style:apply-style-name="cf1" style:base-cell-address="Акт.B186"/>
      <style:map style:condition="is-true-formula(msoxl:AND(COUNTIF($B$186:$B$187, B186)&gt;1,NOT(ISBLANK(B186))))" style:apply-style-name="cf1" style:base-cell-address="Акт.B186"/>
      <style:map style:condition="is-true-formula(msoxl:AND(COUNTIF($B$186:$B$187, B186)&gt;1,NOT(ISBLANK(B186))))" style:apply-style-name="cf1" style:base-cell-address="Акт.B186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6:$B$187, B186)&gt;1,NOT(ISBLANK(B186))))" style:apply-style-name="cf1" style:base-cell-address="Акт.B186"/>
      <style:map style:condition="is-true-formula(msoxl:AND(COUNTIF($B$186:$B$187, B187)&gt;1,NOT(ISBLANK(B187))))" style:apply-style-name="cf1" style:base-cell-address="Акт.B187"/>
      <style:map style:condition="is-true-formula(msoxl:AND(COUNTIF($B$186:$B$187, B187)&gt;1,NOT(ISBLANK(B187))))" style:apply-style-name="cf1" style:base-cell-address="Акт.B187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89:$B$190, B189)&gt;1,NOT(ISBLANK(B189))))" style:apply-style-name="cf1" style:base-cell-address="Акт.B189"/>
      <style:map style:condition="is-true-formula(msoxl:AND(COUNTIF($B$189:$B$190, B189)&gt;1,NOT(ISBLANK(B189))))" style:apply-style-name="cf1" style:base-cell-address="Акт.B189"/>
      <style:map style:condition="is-true-formula(msoxl:AND(COUNTIF($B$189:$B$190, B189)&gt;1,NOT(ISBLANK(B189))))" style:apply-style-name="cf1" style:base-cell-address="Акт.B189"/>
    </style:style>
    <style:style style:name="ce1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89:$B$190, B189)&gt;1,NOT(ISBLANK(B189))))" style:apply-style-name="cf1" style:base-cell-address="Акт.B189"/>
      <style:map style:condition="is-true-formula(msoxl:AND(COUNTIF($B$189:$B$190, B190)&gt;1,NOT(ISBLANK(B190))))" style:apply-style-name="cf1" style:base-cell-address="Акт.B190"/>
      <style:map style:condition="is-true-formula(msoxl:AND(COUNTIF($B$189:$B$190, B190)&gt;1,NOT(ISBLANK(B190))))" style:apply-style-name="cf1" style:base-cell-address="Акт.B19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  <style:map style:condition="is-true-formula(msoxl:AND(COUNTIF($B$193:$B$194, B193)&gt;1,NOT(ISBLANK(B193))))" style:apply-style-name="cf1" style:base-cell-address="Акт.B193"/>
    </style:style>
    <style:style style:name="ce1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3:$B$194, B193)&gt;1,NOT(ISBLANK(B193))))" style:apply-style-name="cf1" style:base-cell-address="Акт.B193"/>
      <style:map style:condition="is-true-formula(msoxl:AND(COUNTIF($B$193:$B$194, B194)&gt;1,NOT(ISBLANK(B194))))" style:apply-style-name="cf1" style:base-cell-address="Акт.B194"/>
      <style:map style:condition="is-true-formula(msoxl:AND(COUNTIF($B$193:$B$194, B194)&gt;1,NOT(ISBLANK(B194))))" style:apply-style-name="cf1" style:base-cell-address="Акт.B194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  <style:map style:condition="is-true-formula(msoxl:AND(COUNTIF($B$196:$B$197, B196)&gt;1,NOT(ISBLANK(B196))))" style:apply-style-name="cf1" style:base-cell-address="Акт.B196"/>
    </style:style>
    <style:style style:name="ce1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6:$B$197, B196)&gt;1,NOT(ISBLANK(B196))))" style:apply-style-name="cf1" style:base-cell-address="Акт.B196"/>
      <style:map style:condition="is-true-formula(msoxl:AND(COUNTIF($B$196:$B$197, B197)&gt;1,NOT(ISBLANK(B197))))" style:apply-style-name="cf1" style:base-cell-address="Акт.B197"/>
      <style:map style:condition="is-true-formula(msoxl:AND(COUNTIF($B$196:$B$197, B197)&gt;1,NOT(ISBLANK(B197))))" style:apply-style-name="cf1" style:base-cell-address="Акт.B197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  <style:map style:condition="is-true-formula(msoxl:AND(COUNTIF($B$199:$B$200, B199)&gt;1,NOT(ISBLANK(B199))))" style:apply-style-name="cf1" style:base-cell-address="Акт.B19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99:$B$200, B199)&gt;1,NOT(ISBLANK(B199))))" style:apply-style-name="cf1" style:base-cell-address="Акт.B199"/>
      <style:map style:condition="is-true-formula(msoxl:AND(COUNTIF($B$199:$B$200, B200)&gt;1,NOT(ISBLANK(B200))))" style:apply-style-name="cf1" style:base-cell-address="Акт.B200"/>
      <style:map style:condition="is-true-formula(msoxl:AND(COUNTIF($B$199:$B$200, B200)&gt;1,NOT(ISBLANK(B200))))" style:apply-style-name="cf1" style:base-cell-address="Акт.B200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  <style:map style:condition="is-true-formula(msoxl:AND(COUNTIF($B$202:$B$203, B202)&gt;1,NOT(ISBLANK(B202))))" style:apply-style-name="cf1" style:base-cell-address="Акт.B202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2:$B$203, B202)&gt;1,NOT(ISBLANK(B202))))" style:apply-style-name="cf1" style:base-cell-address="Акт.B202"/>
      <style:map style:condition="is-true-formula(msoxl:AND(COUNTIF($B$202:$B$203, B203)&gt;1,NOT(ISBLANK(B203))))" style:apply-style-name="cf1" style:base-cell-address="Акт.B203"/>
      <style:map style:condition="is-true-formula(msoxl:AND(COUNTIF($B$202:$B$203, B203)&gt;1,NOT(ISBLANK(B203))))" style:apply-style-name="cf1" style:base-cell-address="Акт.B203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5:$B$206, B205)&gt;1,NOT(ISBLANK(B205))))" style:apply-style-name="cf1" style:base-cell-address="Акт.B205"/>
      <style:map style:condition="is-true-formula(msoxl:AND(COUNTIF($B$205:$B$206, B205)&gt;1,NOT(ISBLANK(B205))))" style:apply-style-name="cf1" style:base-cell-address="Акт.B205"/>
      <style:map style:condition="is-true-formula(msoxl:AND(COUNTIF($B$205:$B$206, B205)&gt;1,NOT(ISBLANK(B205))))" style:apply-style-name="cf1" style:base-cell-address="Акт.B205"/>
    </style:style>
    <style:style style:name="ce1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5:$B$206, B205)&gt;1,NOT(ISBLANK(B205))))" style:apply-style-name="cf1" style:base-cell-address="Акт.B205"/>
      <style:map style:condition="is-true-formula(msoxl:AND(COUNTIF($B$205:$B$206, B206)&gt;1,NOT(ISBLANK(B206))))" style:apply-style-name="cf1" style:base-cell-address="Акт.B206"/>
      <style:map style:condition="is-true-formula(msoxl:AND(COUNTIF($B$205:$B$206, B206)&gt;1,NOT(ISBLANK(B206))))" style:apply-style-name="cf1" style:base-cell-address="Акт.B206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08:$B$209, B208)&gt;1,NOT(ISBLANK(B208))))" style:apply-style-name="cf1" style:base-cell-address="Акт.B208"/>
      <style:map style:condition="is-true-formula(msoxl:AND(COUNTIF($B$208:$B$209, B208)&gt;1,NOT(ISBLANK(B208))))" style:apply-style-name="cf1" style:base-cell-address="Акт.B208"/>
      <style:map style:condition="is-true-formula(msoxl:AND(COUNTIF($B$208:$B$209, B208)&gt;1,NOT(ISBLANK(B208))))" style:apply-style-name="cf1" style:base-cell-address="Акт.B208"/>
    </style:style>
    <style:style style:name="ce1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08:$B$209, B208)&gt;1,NOT(ISBLANK(B208))))" style:apply-style-name="cf1" style:base-cell-address="Акт.B208"/>
      <style:map style:condition="is-true-formula(msoxl:AND(COUNTIF($B$208:$B$209, B209)&gt;1,NOT(ISBLANK(B209))))" style:apply-style-name="cf1" style:base-cell-address="Акт.B209"/>
      <style:map style:condition="is-true-formula(msoxl:AND(COUNTIF($B$208:$B$209, B209)&gt;1,NOT(ISBLANK(B209))))" style:apply-style-name="cf1" style:base-cell-address="Акт.B209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  <style:map style:condition="is-true-formula(msoxl:AND(COUNTIF($B$212:$B$213, B212)&gt;1,NOT(ISBLANK(B212))))" style:apply-style-name="cf1" style:base-cell-address="Акт.B212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2:$B$213, B212)&gt;1,NOT(ISBLANK(B212))))" style:apply-style-name="cf1" style:base-cell-address="Акт.B212"/>
      <style:map style:condition="is-true-formula(msoxl:AND(COUNTIF($B$212:$B$213, B213)&gt;1,NOT(ISBLANK(B213))))" style:apply-style-name="cf1" style:base-cell-address="Акт.B213"/>
      <style:map style:condition="is-true-formula(msoxl:AND(COUNTIF($B$212:$B$213, B213)&gt;1,NOT(ISBLANK(B213))))" style:apply-style-name="cf1" style:base-cell-address="Акт.B21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  <style:map style:condition="is-true-formula(msoxl:AND(COUNTIF($B$215:$B$216, B215)&gt;1,NOT(ISBLANK(B215))))" style:apply-style-name="cf1" style:base-cell-address="Акт.B215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5:$B$216, B215)&gt;1,NOT(ISBLANK(B215))))" style:apply-style-name="cf1" style:base-cell-address="Акт.B215"/>
      <style:map style:condition="is-true-formula(msoxl:AND(COUNTIF($B$215:$B$216, B216)&gt;1,NOT(ISBLANK(B216))))" style:apply-style-name="cf1" style:base-cell-address="Акт.B216"/>
      <style:map style:condition="is-true-formula(msoxl:AND(COUNTIF($B$215:$B$216, B216)&gt;1,NOT(ISBLANK(B216))))" style:apply-style-name="cf1" style:base-cell-address="Акт.B21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  <style:map style:condition="is-true-formula(msoxl:AND(COUNTIF($B$218:$B$219, B218)&gt;1,NOT(ISBLANK(B218))))" style:apply-style-name="cf1" style:base-cell-address="Акт.B218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18:$B$219, B218)&gt;1,NOT(ISBLANK(B218))))" style:apply-style-name="cf1" style:base-cell-address="Акт.B218"/>
      <style:map style:condition="is-true-formula(msoxl:AND(COUNTIF($B$218:$B$219, B219)&gt;1,NOT(ISBLANK(B219))))" style:apply-style-name="cf1" style:base-cell-address="Акт.B219"/>
      <style:map style:condition="is-true-formula(msoxl:AND(COUNTIF($B$218:$B$219, B219)&gt;1,NOT(ISBLANK(B219))))" style:apply-style-name="cf1" style:base-cell-address="Акт.B21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  <style:map style:condition="is-true-formula(msoxl:AND(COUNTIF($B$221:$B$222, B221)&gt;1,NOT(ISBLANK(B221))))" style:apply-style-name="cf1" style:base-cell-address="Акт.B221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1:$B$222, B221)&gt;1,NOT(ISBLANK(B221))))" style:apply-style-name="cf1" style:base-cell-address="Акт.B221"/>
      <style:map style:condition="is-true-formula(msoxl:AND(COUNTIF($B$221:$B$222, B222)&gt;1,NOT(ISBLANK(B222))))" style:apply-style-name="cf1" style:base-cell-address="Акт.B222"/>
      <style:map style:condition="is-true-formula(msoxl:AND(COUNTIF($B$221:$B$222, B222)&gt;1,NOT(ISBLANK(B222))))" style:apply-style-name="cf1" style:base-cell-address="Акт.B22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4:$B$225, B224)&gt;1,NOT(ISBLANK(B224))))" style:apply-style-name="cf1" style:base-cell-address="Акт.B224"/>
      <style:map style:condition="is-true-formula(msoxl:AND(COUNTIF($B$224:$B$225, B224)&gt;1,NOT(ISBLANK(B224))))" style:apply-style-name="cf1" style:base-cell-address="Акт.B224"/>
      <style:map style:condition="is-true-formula(msoxl:AND(COUNTIF($B$224:$B$225, B224)&gt;1,NOT(ISBLANK(B224))))" style:apply-style-name="cf1" style:base-cell-address="Акт.B224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4:$B$225, B224)&gt;1,NOT(ISBLANK(B224))))" style:apply-style-name="cf1" style:base-cell-address="Акт.B224"/>
      <style:map style:condition="is-true-formula(msoxl:AND(COUNTIF($B$224:$B$225, B225)&gt;1,NOT(ISBLANK(B225))))" style:apply-style-name="cf1" style:base-cell-address="Акт.B225"/>
      <style:map style:condition="is-true-formula(msoxl:AND(COUNTIF($B$224:$B$225, B225)&gt;1,NOT(ISBLANK(B225))))" style:apply-style-name="cf1" style:base-cell-address="Акт.B225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7:$B$228, B227)&gt;1,NOT(ISBLANK(B227))))" style:apply-style-name="cf1" style:base-cell-address="Акт.B227"/>
      <style:map style:condition="is-true-formula(msoxl:AND(COUNTIF($B$227:$B$228, B227)&gt;1,NOT(ISBLANK(B227))))" style:apply-style-name="cf1" style:base-cell-address="Акт.B227"/>
      <style:map style:condition="is-true-formula(msoxl:AND(COUNTIF($B$227:$B$228, B227)&gt;1,NOT(ISBLANK(B227))))" style:apply-style-name="cf1" style:base-cell-address="Акт.B227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27:$B$228, B227)&gt;1,NOT(ISBLANK(B227))))" style:apply-style-name="cf1" style:base-cell-address="Акт.B227"/>
      <style:map style:condition="is-true-formula(msoxl:AND(COUNTIF($B$227:$B$228, B228)&gt;1,NOT(ISBLANK(B228))))" style:apply-style-name="cf1" style:base-cell-address="Акт.B228"/>
      <style:map style:condition="is-true-formula(msoxl:AND(COUNTIF($B$227:$B$228, B228)&gt;1,NOT(ISBLANK(B228))))" style:apply-style-name="cf1" style:base-cell-address="Акт.B228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1:$B$232, B231)&gt;1,NOT(ISBLANK(B231))))" style:apply-style-name="cf1" style:base-cell-address="Акт.B231"/>
      <style:map style:condition="is-true-formula(msoxl:AND(COUNTIF($B$231:$B$232, B231)&gt;1,NOT(ISBLANK(B231))))" style:apply-style-name="cf1" style:base-cell-address="Акт.B231"/>
      <style:map style:condition="is-true-formula(msoxl:AND(COUNTIF($B$231:$B$232, B231)&gt;1,NOT(ISBLANK(B231))))" style:apply-style-name="cf1" style:base-cell-address="Акт.B23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1:$B$232, B231)&gt;1,NOT(ISBLANK(B231))))" style:apply-style-name="cf1" style:base-cell-address="Акт.B231"/>
      <style:map style:condition="is-true-formula(msoxl:AND(COUNTIF($B$231:$B$232, B232)&gt;1,NOT(ISBLANK(B232))))" style:apply-style-name="cf1" style:base-cell-address="Акт.B232"/>
      <style:map style:condition="is-true-formula(msoxl:AND(COUNTIF($B$231:$B$232, B232)&gt;1,NOT(ISBLANK(B232))))" style:apply-style-name="cf1" style:base-cell-address="Акт.B23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4:$B$235, B234)&gt;1,NOT(ISBLANK(B234))))" style:apply-style-name="cf1" style:base-cell-address="Акт.B234"/>
      <style:map style:condition="is-true-formula(msoxl:AND(COUNTIF($B$234:$B$235, B234)&gt;1,NOT(ISBLANK(B234))))" style:apply-style-name="cf1" style:base-cell-address="Акт.B234"/>
      <style:map style:condition="is-true-formula(msoxl:AND(COUNTIF($B$234:$B$235, B234)&gt;1,NOT(ISBLANK(B234))))" style:apply-style-name="cf1" style:base-cell-address="Акт.B234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4:$B$235, B234)&gt;1,NOT(ISBLANK(B234))))" style:apply-style-name="cf1" style:base-cell-address="Акт.B234"/>
      <style:map style:condition="is-true-formula(msoxl:AND(COUNTIF($B$234:$B$235, B235)&gt;1,NOT(ISBLANK(B235))))" style:apply-style-name="cf1" style:base-cell-address="Акт.B235"/>
      <style:map style:condition="is-true-formula(msoxl:AND(COUNTIF($B$234:$B$235, B235)&gt;1,NOT(ISBLANK(B235))))" style:apply-style-name="cf1" style:base-cell-address="Акт.B2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  <style:map style:condition="is-true-formula(msoxl:AND(COUNTIF($B$237:$B$238, B237)&gt;1,NOT(ISBLANK(B237))))" style:apply-style-name="cf1" style:base-cell-address="Акт.B237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37:$B$238, B237)&gt;1,NOT(ISBLANK(B237))))" style:apply-style-name="cf1" style:base-cell-address="Акт.B237"/>
      <style:map style:condition="is-true-formula(msoxl:AND(COUNTIF($B$237:$B$238, B238)&gt;1,NOT(ISBLANK(B238))))" style:apply-style-name="cf1" style:base-cell-address="Акт.B238"/>
      <style:map style:condition="is-true-formula(msoxl:AND(COUNTIF($B$237:$B$238, B238)&gt;1,NOT(ISBLANK(B238))))" style:apply-style-name="cf1" style:base-cell-address="Акт.B238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  <style:map style:condition="is-true-formula(msoxl:AND(COUNTIF($B$240:$B$241, B240)&gt;1,NOT(ISBLANK(B240))))" style:apply-style-name="cf1" style:base-cell-address="Акт.B240"/>
    </style:style>
    <style:style style:name="ce2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0:$B$241, B240)&gt;1,NOT(ISBLANK(B240))))" style:apply-style-name="cf1" style:base-cell-address="Акт.B240"/>
      <style:map style:condition="is-true-formula(msoxl:AND(COUNTIF($B$240:$B$241, B241)&gt;1,NOT(ISBLANK(B241))))" style:apply-style-name="cf1" style:base-cell-address="Акт.B241"/>
      <style:map style:condition="is-true-formula(msoxl:AND(COUNTIF($B$240:$B$241, B241)&gt;1,NOT(ISBLANK(B241))))" style:apply-style-name="cf1" style:base-cell-address="Акт.B241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  <style:map style:condition="is-true-formula(msoxl:AND(COUNTIF($B$243:$B$244, B243)&gt;1,NOT(ISBLANK(B243))))" style:apply-style-name="cf1" style:base-cell-address="Акт.B243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3:$B$244, B243)&gt;1,NOT(ISBLANK(B243))))" style:apply-style-name="cf1" style:base-cell-address="Акт.B243"/>
      <style:map style:condition="is-true-formula(msoxl:AND(COUNTIF($B$243:$B$244, B244)&gt;1,NOT(ISBLANK(B244))))" style:apply-style-name="cf1" style:base-cell-address="Акт.B244"/>
      <style:map style:condition="is-true-formula(msoxl:AND(COUNTIF($B$243:$B$244, B244)&gt;1,NOT(ISBLANK(B244))))" style:apply-style-name="cf1" style:base-cell-address="Акт.B244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  <style:map style:condition="is-true-formula(msoxl:AND(COUNTIF($B$246:$B$247, B246)&gt;1,NOT(ISBLANK(B246))))" style:apply-style-name="cf1" style:base-cell-address="Акт.B246"/>
    </style:style>
    <style:style style:name="ce2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46:$B$247, B246)&gt;1,NOT(ISBLANK(B246))))" style:apply-style-name="cf1" style:base-cell-address="Акт.B246"/>
      <style:map style:condition="is-true-formula(msoxl:AND(COUNTIF($B$246:$B$247, B247)&gt;1,NOT(ISBLANK(B247))))" style:apply-style-name="cf1" style:base-cell-address="Акт.B247"/>
      <style:map style:condition="is-true-formula(msoxl:AND(COUNTIF($B$246:$B$247, B247)&gt;1,NOT(ISBLANK(B247))))" style:apply-style-name="cf1" style:base-cell-address="Акт.B247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54:$B$154, B154)+COUNTIF($B$250:$B$250, B154)&gt;1,NOT(ISBLANK(B154))))" style:apply-style-name="cf1" style:base-cell-address="Акт.B154"/>
      <style:map style:condition="is-true-formula(msoxl:AND(COUNTIF($B$154:$B$154, B250)+COUNTIF($B$250:$B$250, B250)&gt;1,NOT(ISBLANK(B250))))" style:apply-style-name="cf1" style:base-cell-address="Акт.B250"/>
      <style:map style:condition="is-true-formula(msoxl:AND(COUNTIF($B$154:$B$154, B250)+COUNTIF($B$250:$B$250, B250)&gt;1,NOT(ISBLANK(B250))))" style:apply-style-name="cf1" style:base-cell-address="Акт.B250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  <style:map style:condition="is-true-formula(msoxl:AND(COUNTIF($B$253:$B$254, B253)&gt;1,NOT(ISBLANK(B253))))" style:apply-style-name="cf1" style:base-cell-address="Акт.B253"/>
    </style:style>
    <style:style style:name="ce2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3:$B$254, B253)&gt;1,NOT(ISBLANK(B253))))" style:apply-style-name="cf1" style:base-cell-address="Акт.B253"/>
      <style:map style:condition="is-true-formula(msoxl:AND(COUNTIF($B$253:$B$254, B254)&gt;1,NOT(ISBLANK(B254))))" style:apply-style-name="cf1" style:base-cell-address="Акт.B254"/>
      <style:map style:condition="is-true-formula(msoxl:AND(COUNTIF($B$253:$B$254, B254)&gt;1,NOT(ISBLANK(B254))))" style:apply-style-name="cf1" style:base-cell-address="Акт.B254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  <style:map style:condition="is-true-formula(msoxl:AND(COUNTIF($B$255:$B$256, B255)&gt;1,NOT(ISBLANK(B255))))" style:apply-style-name="cf1" style:base-cell-address="Акт.B255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5:$B$256, B255)&gt;1,NOT(ISBLANK(B255))))" style:apply-style-name="cf1" style:base-cell-address="Акт.B255"/>
      <style:map style:condition="is-true-formula(msoxl:AND(COUNTIF($B$255:$B$256, B256)&gt;1,NOT(ISBLANK(B256))))" style:apply-style-name="cf1" style:base-cell-address="Акт.B256"/>
      <style:map style:condition="is-true-formula(msoxl:AND(COUNTIF($B$255:$B$256, B256)&gt;1,NOT(ISBLANK(B256))))" style:apply-style-name="cf1" style:base-cell-address="Акт.B256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  <style:map style:condition="is-true-formula(msoxl:AND(COUNTIF($B$258:$B$259, B258)&gt;1,NOT(ISBLANK(B258))))" style:apply-style-name="cf1" style:base-cell-address="Акт.B258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58:$B$259, B258)&gt;1,NOT(ISBLANK(B258))))" style:apply-style-name="cf1" style:base-cell-address="Акт.B258"/>
      <style:map style:condition="is-true-formula(msoxl:AND(COUNTIF($B$258:$B$259, B259)&gt;1,NOT(ISBLANK(B259))))" style:apply-style-name="cf1" style:base-cell-address="Акт.B259"/>
      <style:map style:condition="is-true-formula(msoxl:AND(COUNTIF($B$258:$B$259, B259)&gt;1,NOT(ISBLANK(B259))))" style:apply-style-name="cf1" style:base-cell-address="Акт.B25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  <style:map style:condition="is-true-formula(msoxl:AND(COUNTIF($B$261:$B$262, B261)&gt;1,NOT(ISBLANK(B261))))" style:apply-style-name="cf1" style:base-cell-address="Акт.B261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1:$B$262, B261)&gt;1,NOT(ISBLANK(B261))))" style:apply-style-name="cf1" style:base-cell-address="Акт.B261"/>
      <style:map style:condition="is-true-formula(msoxl:AND(COUNTIF($B$261:$B$262, B262)&gt;1,NOT(ISBLANK(B262))))" style:apply-style-name="cf1" style:base-cell-address="Акт.B262"/>
      <style:map style:condition="is-true-formula(msoxl:AND(COUNTIF($B$261:$B$262, B262)&gt;1,NOT(ISBLANK(B262))))" style:apply-style-name="cf1" style:base-cell-address="Акт.B26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  <style:map style:condition="is-true-formula(msoxl:AND(COUNTIF($B$264:$B$265, B264)&gt;1,NOT(ISBLANK(B264))))" style:apply-style-name="cf1" style:base-cell-address="Акт.B2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4:$B$265, B264)&gt;1,NOT(ISBLANK(B264))))" style:apply-style-name="cf1" style:base-cell-address="Акт.B264"/>
      <style:map style:condition="is-true-formula(msoxl:AND(COUNTIF($B$264:$B$265, B265)&gt;1,NOT(ISBLANK(B265))))" style:apply-style-name="cf1" style:base-cell-address="Акт.B265"/>
      <style:map style:condition="is-true-formula(msoxl:AND(COUNTIF($B$264:$B$265, B265)&gt;1,NOT(ISBLANK(B265))))" style:apply-style-name="cf1" style:base-cell-address="Акт.B2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  <style:map style:condition="is-true-formula(msoxl:AND(COUNTIF($B$267:$B$268, B267)&gt;1,NOT(ISBLANK(B267))))" style:apply-style-name="cf1" style:base-cell-address="Акт.B26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67:$B$268, B267)&gt;1,NOT(ISBLANK(B267))))" style:apply-style-name="cf1" style:base-cell-address="Акт.B267"/>
      <style:map style:condition="is-true-formula(msoxl:AND(COUNTIF($B$267:$B$268, B268)&gt;1,NOT(ISBLANK(B268))))" style:apply-style-name="cf1" style:base-cell-address="Акт.B268"/>
      <style:map style:condition="is-true-formula(msoxl:AND(COUNTIF($B$267:$B$268, B268)&gt;1,NOT(ISBLANK(B268))))" style:apply-style-name="cf1" style:base-cell-address="Акт.B268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  <style:map style:condition="is-true-formula(msoxl:AND(COUNTIF($B$270:$B$271, B270)&gt;1,NOT(ISBLANK(B270))))" style:apply-style-name="cf1" style:base-cell-address="Акт.B270"/>
    </style:style>
    <style:style style:name="ce2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0:$B$271, B270)&gt;1,NOT(ISBLANK(B270))))" style:apply-style-name="cf1" style:base-cell-address="Акт.B270"/>
      <style:map style:condition="is-true-formula(msoxl:AND(COUNTIF($B$270:$B$271, B271)&gt;1,NOT(ISBLANK(B271))))" style:apply-style-name="cf1" style:base-cell-address="Акт.B271"/>
      <style:map style:condition="is-true-formula(msoxl:AND(COUNTIF($B$270:$B$271, B271)&gt;1,NOT(ISBLANK(B271))))" style:apply-style-name="cf1" style:base-cell-address="Акт.B271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  <style:map style:condition="is-true-formula(msoxl:AND(COUNTIF($B$274:$B$275, B274)&gt;1,NOT(ISBLANK(B274))))" style:apply-style-name="cf1" style:base-cell-address="Акт.B274"/>
    </style:style>
    <style:style style:name="ce2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4:$B$275, B274)&gt;1,NOT(ISBLANK(B274))))" style:apply-style-name="cf1" style:base-cell-address="Акт.B274"/>
      <style:map style:condition="is-true-formula(msoxl:AND(COUNTIF($B$274:$B$275, B275)&gt;1,NOT(ISBLANK(B275))))" style:apply-style-name="cf1" style:base-cell-address="Акт.B275"/>
      <style:map style:condition="is-true-formula(msoxl:AND(COUNTIF($B$274:$B$275, B275)&gt;1,NOT(ISBLANK(B275))))" style:apply-style-name="cf1" style:base-cell-address="Акт.B275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  <style:map style:condition="is-true-formula(msoxl:AND(COUNTIF($B$277:$B$278, B277)&gt;1,NOT(ISBLANK(B277))))" style:apply-style-name="cf1" style:base-cell-address="Акт.B277"/>
    </style:style>
    <style:style style:name="ce2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77:$B$278, B277)&gt;1,NOT(ISBLANK(B277))))" style:apply-style-name="cf1" style:base-cell-address="Акт.B277"/>
      <style:map style:condition="is-true-formula(msoxl:AND(COUNTIF($B$277:$B$278, B278)&gt;1,NOT(ISBLANK(B278))))" style:apply-style-name="cf1" style:base-cell-address="Акт.B278"/>
      <style:map style:condition="is-true-formula(msoxl:AND(COUNTIF($B$277:$B$278, B278)&gt;1,NOT(ISBLANK(B278))))" style:apply-style-name="cf1" style:base-cell-address="Акт.B278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  <style:map style:condition="is-true-formula(msoxl:AND(COUNTIF($B$280:$B$281, B280)&gt;1,NOT(ISBLANK(B280))))" style:apply-style-name="cf1" style:base-cell-address="Акт.B280"/>
    </style:style>
    <style:style style:name="ce2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0:$B$281, B280)&gt;1,NOT(ISBLANK(B280))))" style:apply-style-name="cf1" style:base-cell-address="Акт.B280"/>
      <style:map style:condition="is-true-formula(msoxl:AND(COUNTIF($B$280:$B$281, B281)&gt;1,NOT(ISBLANK(B281))))" style:apply-style-name="cf1" style:base-cell-address="Акт.B281"/>
      <style:map style:condition="is-true-formula(msoxl:AND(COUNTIF($B$280:$B$281, B281)&gt;1,NOT(ISBLANK(B281))))" style:apply-style-name="cf1" style:base-cell-address="Акт.B281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  <style:map style:condition="is-true-formula(msoxl:AND(COUNTIF($B$283:$B$284, B283)&gt;1,NOT(ISBLANK(B283))))" style:apply-style-name="cf1" style:base-cell-address="Акт.B283"/>
    </style:style>
    <style:style style:name="ce2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3:$B$284, B283)&gt;1,NOT(ISBLANK(B283))))" style:apply-style-name="cf1" style:base-cell-address="Акт.B283"/>
      <style:map style:condition="is-true-formula(msoxl:AND(COUNTIF($B$283:$B$284, B284)&gt;1,NOT(ISBLANK(B284))))" style:apply-style-name="cf1" style:base-cell-address="Акт.B284"/>
      <style:map style:condition="is-true-formula(msoxl:AND(COUNTIF($B$283:$B$284, B284)&gt;1,NOT(ISBLANK(B284))))" style:apply-style-name="cf1" style:base-cell-address="Акт.B284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  <style:map style:condition="is-true-formula(msoxl:AND(COUNTIF($B$286:$B$287, B286)&gt;1,NOT(ISBLANK(B286))))" style:apply-style-name="cf1" style:base-cell-address="Акт.B286"/>
    </style:style>
    <style:style style:name="ce2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6:$B$287, B286)&gt;1,NOT(ISBLANK(B286))))" style:apply-style-name="cf1" style:base-cell-address="Акт.B286"/>
      <style:map style:condition="is-true-formula(msoxl:AND(COUNTIF($B$286:$B$287, B287)&gt;1,NOT(ISBLANK(B287))))" style:apply-style-name="cf1" style:base-cell-address="Акт.B287"/>
      <style:map style:condition="is-true-formula(msoxl:AND(COUNTIF($B$286:$B$287, B287)&gt;1,NOT(ISBLANK(B287))))" style:apply-style-name="cf1" style:base-cell-address="Акт.B287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  <style:map style:condition="is-true-formula(msoxl:AND(COUNTIF($B$289:$B$290, B289)&gt;1,NOT(ISBLANK(B289))))" style:apply-style-name="cf1" style:base-cell-address="Акт.B289"/>
    </style:style>
    <style:style style:name="ce2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89:$B$290, B289)&gt;1,NOT(ISBLANK(B289))))" style:apply-style-name="cf1" style:base-cell-address="Акт.B289"/>
      <style:map style:condition="is-true-formula(msoxl:AND(COUNTIF($B$289:$B$290, B290)&gt;1,NOT(ISBLANK(B290))))" style:apply-style-name="cf1" style:base-cell-address="Акт.B290"/>
      <style:map style:condition="is-true-formula(msoxl:AND(COUNTIF($B$289:$B$290, B290)&gt;1,NOT(ISBLANK(B290))))" style:apply-style-name="cf1" style:base-cell-address="Акт.B290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  <style:map style:condition="is-true-formula(msoxl:AND(COUNTIF($B$293:$B$294, B293)&gt;1,NOT(ISBLANK(B293))))" style:apply-style-name="cf1" style:base-cell-address="Акт.B293"/>
    </style:style>
    <style:style style:name="ce2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3:$B$294, B293)&gt;1,NOT(ISBLANK(B293))))" style:apply-style-name="cf1" style:base-cell-address="Акт.B293"/>
      <style:map style:condition="is-true-formula(msoxl:AND(COUNTIF($B$293:$B$294, B294)&gt;1,NOT(ISBLANK(B294))))" style:apply-style-name="cf1" style:base-cell-address="Акт.B294"/>
      <style:map style:condition="is-true-formula(msoxl:AND(COUNTIF($B$293:$B$294, B294)&gt;1,NOT(ISBLANK(B294))))" style:apply-style-name="cf1" style:base-cell-address="Акт.B294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  <style:map style:condition="is-true-formula(msoxl:AND(COUNTIF($B$296:$B$297, B296)&gt;1,NOT(ISBLANK(B296))))" style:apply-style-name="cf1" style:base-cell-address="Акт.B296"/>
    </style:style>
    <style:style style:name="ce2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6:$B$297, B296)&gt;1,NOT(ISBLANK(B296))))" style:apply-style-name="cf1" style:base-cell-address="Акт.B296"/>
      <style:map style:condition="is-true-formula(msoxl:AND(COUNTIF($B$296:$B$297, B297)&gt;1,NOT(ISBLANK(B297))))" style:apply-style-name="cf1" style:base-cell-address="Акт.B297"/>
      <style:map style:condition="is-true-formula(msoxl:AND(COUNTIF($B$296:$B$297, B297)&gt;1,NOT(ISBLANK(B297))))" style:apply-style-name="cf1" style:base-cell-address="Акт.B297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2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  <style:map style:condition="is-true-formula(msoxl:AND(COUNTIF($B$299:$B$300, B299)&gt;1,NOT(ISBLANK(B299))))" style:apply-style-name="cf1" style:base-cell-address="Акт.B299"/>
    </style:style>
    <style:style style:name="ce2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299:$B$300, B299)&gt;1,NOT(ISBLANK(B299))))" style:apply-style-name="cf1" style:base-cell-address="Акт.B299"/>
      <style:map style:condition="is-true-formula(msoxl:AND(COUNTIF($B$299:$B$300, B300)&gt;1,NOT(ISBLANK(B300))))" style:apply-style-name="cf1" style:base-cell-address="Акт.B300"/>
      <style:map style:condition="is-true-formula(msoxl:AND(COUNTIF($B$299:$B$300, B300)&gt;1,NOT(ISBLANK(B300))))" style:apply-style-name="cf1" style:base-cell-address="Акт.B300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  <style:map style:condition="is-true-formula(msoxl:AND(COUNTIF($B$302:$B$303, B302)&gt;1,NOT(ISBLANK(B302))))" style:apply-style-name="cf1" style:base-cell-address="Акт.B302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2:$B$303, B302)&gt;1,NOT(ISBLANK(B302))))" style:apply-style-name="cf1" style:base-cell-address="Акт.B302"/>
      <style:map style:condition="is-true-formula(msoxl:AND(COUNTIF($B$302:$B$303, B303)&gt;1,NOT(ISBLANK(B303))))" style:apply-style-name="cf1" style:base-cell-address="Акт.B303"/>
      <style:map style:condition="is-true-formula(msoxl:AND(COUNTIF($B$302:$B$303, B303)&gt;1,NOT(ISBLANK(B303))))" style:apply-style-name="cf1" style:base-cell-address="Акт.B303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  <style:map style:condition="is-true-formula(msoxl:AND(COUNTIF($B$305:$B$306, B305)&gt;1,NOT(ISBLANK(B305))))" style:apply-style-name="cf1" style:base-cell-address="Акт.B305"/>
    </style:style>
    <style:style style:name="ce2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5:$B$306, B305)&gt;1,NOT(ISBLANK(B305))))" style:apply-style-name="cf1" style:base-cell-address="Акт.B305"/>
      <style:map style:condition="is-true-formula(msoxl:AND(COUNTIF($B$305:$B$306, B306)&gt;1,NOT(ISBLANK(B306))))" style:apply-style-name="cf1" style:base-cell-address="Акт.B306"/>
      <style:map style:condition="is-true-formula(msoxl:AND(COUNTIF($B$305:$B$306, B306)&gt;1,NOT(ISBLANK(B306))))" style:apply-style-name="cf1" style:base-cell-address="Акт.B30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  <style:map style:condition="is-true-formula(msoxl:AND(COUNTIF($B$308:$B$309, B308)&gt;1,NOT(ISBLANK(B308))))" style:apply-style-name="cf1" style:base-cell-address="Акт.B308"/>
    </style:style>
    <style:style style:name="ce2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08:$B$309, B308)&gt;1,NOT(ISBLANK(B308))))" style:apply-style-name="cf1" style:base-cell-address="Акт.B308"/>
      <style:map style:condition="is-true-formula(msoxl:AND(COUNTIF($B$308:$B$309, B309)&gt;1,NOT(ISBLANK(B309))))" style:apply-style-name="cf1" style:base-cell-address="Акт.B309"/>
      <style:map style:condition="is-true-formula(msoxl:AND(COUNTIF($B$308:$B$309, B309)&gt;1,NOT(ISBLANK(B309))))" style:apply-style-name="cf1" style:base-cell-address="Акт.B309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2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  <style:map style:condition="is-true-formula(msoxl:AND(COUNTIF($B$312:$B$313, B312)&gt;1,NOT(ISBLANK(B312))))" style:apply-style-name="cf1" style:base-cell-address="Акт.B312"/>
    </style:style>
    <style:style style:name="ce2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2:$B$313, B312)&gt;1,NOT(ISBLANK(B312))))" style:apply-style-name="cf1" style:base-cell-address="Акт.B312"/>
      <style:map style:condition="is-true-formula(msoxl:AND(COUNTIF($B$312:$B$313, B313)&gt;1,NOT(ISBLANK(B313))))" style:apply-style-name="cf1" style:base-cell-address="Акт.B313"/>
      <style:map style:condition="is-true-formula(msoxl:AND(COUNTIF($B$312:$B$313, B313)&gt;1,NOT(ISBLANK(B313))))" style:apply-style-name="cf1" style:base-cell-address="Акт.B313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  <style:map style:condition="is-true-formula(msoxl:AND(COUNTIF($B$315:$B$316, B315)&gt;1,NOT(ISBLANK(B315))))" style:apply-style-name="cf1" style:base-cell-address="Акт.B315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5:$B$316, B315)&gt;1,NOT(ISBLANK(B315))))" style:apply-style-name="cf1" style:base-cell-address="Акт.B315"/>
      <style:map style:condition="is-true-formula(msoxl:AND(COUNTIF($B$315:$B$316, B316)&gt;1,NOT(ISBLANK(B316))))" style:apply-style-name="cf1" style:base-cell-address="Акт.B316"/>
      <style:map style:condition="is-true-formula(msoxl:AND(COUNTIF($B$315:$B$316, B316)&gt;1,NOT(ISBLANK(B316))))" style:apply-style-name="cf1" style:base-cell-address="Акт.B316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  <style:map style:condition="is-true-formula(msoxl:AND(COUNTIF($B$318:$B$319, B318)&gt;1,NOT(ISBLANK(B318))))" style:apply-style-name="cf1" style:base-cell-address="Акт.B318"/>
    </style:style>
    <style:style style:name="ce2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18:$B$319, B318)&gt;1,NOT(ISBLANK(B318))))" style:apply-style-name="cf1" style:base-cell-address="Акт.B318"/>
      <style:map style:condition="is-true-formula(msoxl:AND(COUNTIF($B$318:$B$319, B319)&gt;1,NOT(ISBLANK(B319))))" style:apply-style-name="cf1" style:base-cell-address="Акт.B319"/>
      <style:map style:condition="is-true-formula(msoxl:AND(COUNTIF($B$318:$B$319, B319)&gt;1,NOT(ISBLANK(B319))))" style:apply-style-name="cf1" style:base-cell-address="Акт.B319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  <style:map style:condition="is-true-formula(msoxl:AND(COUNTIF($B$321:$B$322, B321)&gt;1,NOT(ISBLANK(B321))))" style:apply-style-name="cf1" style:base-cell-address="Акт.B321"/>
    </style:style>
    <style:style style:name="ce2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1:$B$322, B321)&gt;1,NOT(ISBLANK(B321))))" style:apply-style-name="cf1" style:base-cell-address="Акт.B321"/>
      <style:map style:condition="is-true-formula(msoxl:AND(COUNTIF($B$321:$B$322, B322)&gt;1,NOT(ISBLANK(B322))))" style:apply-style-name="cf1" style:base-cell-address="Акт.B322"/>
      <style:map style:condition="is-true-formula(msoxl:AND(COUNTIF($B$321:$B$322, B322)&gt;1,NOT(ISBLANK(B322))))" style:apply-style-name="cf1" style:base-cell-address="Акт.B32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  <style:map style:condition="is-true-formula(msoxl:AND(COUNTIF($B$324:$B$325, B324)&gt;1,NOT(ISBLANK(B324))))" style:apply-style-name="cf1" style:base-cell-address="Акт.B324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4:$B$325, B324)&gt;1,NOT(ISBLANK(B324))))" style:apply-style-name="cf1" style:base-cell-address="Акт.B324"/>
      <style:map style:condition="is-true-formula(msoxl:AND(COUNTIF($B$324:$B$325, B325)&gt;1,NOT(ISBLANK(B325))))" style:apply-style-name="cf1" style:base-cell-address="Акт.B325"/>
      <style:map style:condition="is-true-formula(msoxl:AND(COUNTIF($B$324:$B$325, B325)&gt;1,NOT(ISBLANK(B325))))" style:apply-style-name="cf1" style:base-cell-address="Акт.B325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  <style:map style:condition="is-true-formula(msoxl:AND(COUNTIF($B$327:$B$328, B327)&gt;1,NOT(ISBLANK(B327))))" style:apply-style-name="cf1" style:base-cell-address="Акт.B327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27:$B$328, B327)&gt;1,NOT(ISBLANK(B327))))" style:apply-style-name="cf1" style:base-cell-address="Акт.B327"/>
      <style:map style:condition="is-true-formula(msoxl:AND(COUNTIF($B$327:$B$328, B328)&gt;1,NOT(ISBLANK(B328))))" style:apply-style-name="cf1" style:base-cell-address="Акт.B328"/>
      <style:map style:condition="is-true-formula(msoxl:AND(COUNTIF($B$327:$B$328, B328)&gt;1,NOT(ISBLANK(B328))))" style:apply-style-name="cf1" style:base-cell-address="Акт.B328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  <style:map style:condition="is-true-formula(msoxl:AND(COUNTIF($B$331:$B$332, B331)&gt;1,NOT(ISBLANK(B331))))" style:apply-style-name="cf1" style:base-cell-address="Акт.B331"/>
    </style:style>
    <style:style style:name="ce3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1:$B$332, B331)&gt;1,NOT(ISBLANK(B331))))" style:apply-style-name="cf1" style:base-cell-address="Акт.B331"/>
      <style:map style:condition="is-true-formula(msoxl:AND(COUNTIF($B$331:$B$332, B332)&gt;1,NOT(ISBLANK(B332))))" style:apply-style-name="cf1" style:base-cell-address="Акт.B332"/>
      <style:map style:condition="is-true-formula(msoxl:AND(COUNTIF($B$331:$B$332, B332)&gt;1,NOT(ISBLANK(B332))))" style:apply-style-name="cf1" style:base-cell-address="Акт.B332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  <style:map style:condition="is-true-formula(msoxl:AND(COUNTIF($B$334:$B$335, B334)&gt;1,NOT(ISBLANK(B334))))" style:apply-style-name="cf1" style:base-cell-address="Акт.B334"/>
    </style:style>
    <style:style style:name="ce30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4:$B$335, B334)&gt;1,NOT(ISBLANK(B334))))" style:apply-style-name="cf1" style:base-cell-address="Акт.B334"/>
      <style:map style:condition="is-true-formula(msoxl:AND(COUNTIF($B$334:$B$335, B335)&gt;1,NOT(ISBLANK(B335))))" style:apply-style-name="cf1" style:base-cell-address="Акт.B335"/>
      <style:map style:condition="is-true-formula(msoxl:AND(COUNTIF($B$334:$B$335, B335)&gt;1,NOT(ISBLANK(B335))))" style:apply-style-name="cf1" style:base-cell-address="Акт.B335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  <style:map style:condition="is-true-formula(msoxl:AND(COUNTIF($B$337:$B$338, B337)&gt;1,NOT(ISBLANK(B337))))" style:apply-style-name="cf1" style:base-cell-address="Акт.B337"/>
    </style:style>
    <style:style style:name="ce3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37:$B$338, B337)&gt;1,NOT(ISBLANK(B337))))" style:apply-style-name="cf1" style:base-cell-address="Акт.B337"/>
      <style:map style:condition="is-true-formula(msoxl:AND(COUNTIF($B$337:$B$338, B338)&gt;1,NOT(ISBLANK(B338))))" style:apply-style-name="cf1" style:base-cell-address="Акт.B338"/>
      <style:map style:condition="is-true-formula(msoxl:AND(COUNTIF($B$337:$B$338, B338)&gt;1,NOT(ISBLANK(B338))))" style:apply-style-name="cf1" style:base-cell-address="Акт.B338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  <style:map style:condition="is-true-formula(msoxl:AND(COUNTIF($B$340:$B$341, B340)&gt;1,NOT(ISBLANK(B340))))" style:apply-style-name="cf1" style:base-cell-address="Акт.B340"/>
    </style:style>
    <style:style style:name="ce3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0:$B$341, B340)&gt;1,NOT(ISBLANK(B340))))" style:apply-style-name="cf1" style:base-cell-address="Акт.B340"/>
      <style:map style:condition="is-true-formula(msoxl:AND(COUNTIF($B$340:$B$341, B341)&gt;1,NOT(ISBLANK(B341))))" style:apply-style-name="cf1" style:base-cell-address="Акт.B341"/>
      <style:map style:condition="is-true-formula(msoxl:AND(COUNTIF($B$340:$B$341, B341)&gt;1,NOT(ISBLANK(B341))))" style:apply-style-name="cf1" style:base-cell-address="Акт.B341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  <style:map style:condition="is-true-formula(msoxl:AND(COUNTIF($B$343:$B$344, B343)&gt;1,NOT(ISBLANK(B343))))" style:apply-style-name="cf1" style:base-cell-address="Акт.B343"/>
    </style:style>
    <style:style style:name="ce3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3:$B$344, B343)&gt;1,NOT(ISBLANK(B343))))" style:apply-style-name="cf1" style:base-cell-address="Акт.B343"/>
      <style:map style:condition="is-true-formula(msoxl:AND(COUNTIF($B$343:$B$344, B344)&gt;1,NOT(ISBLANK(B344))))" style:apply-style-name="cf1" style:base-cell-address="Акт.B344"/>
      <style:map style:condition="is-true-formula(msoxl:AND(COUNTIF($B$343:$B$344, B344)&gt;1,NOT(ISBLANK(B344))))" style:apply-style-name="cf1" style:base-cell-address="Акт.B344"/>
    </style:style>
    <style:style style:name="ce3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  <style:map style:condition="is-true-formula(msoxl:AND(COUNTIF($B$346:$B$347, B346)&gt;1,NOT(ISBLANK(B346))))" style:apply-style-name="cf1" style:base-cell-address="Акт.B346"/>
    </style:style>
    <style:style style:name="ce3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46:$B$347, B346)&gt;1,NOT(ISBLANK(B346))))" style:apply-style-name="cf1" style:base-cell-address="Акт.B346"/>
      <style:map style:condition="is-true-formula(msoxl:AND(COUNTIF($B$346:$B$347, B347)&gt;1,NOT(ISBLANK(B347))))" style:apply-style-name="cf1" style:base-cell-address="Акт.B347"/>
      <style:map style:condition="is-true-formula(msoxl:AND(COUNTIF($B$346:$B$347, B347)&gt;1,NOT(ISBLANK(B347))))" style:apply-style-name="cf1" style:base-cell-address="Акт.B347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  <style:map style:condition="is-true-formula(msoxl:AND(COUNTIF($B$350:$B$351, B350)&gt;1,NOT(ISBLANK(B350))))" style:apply-style-name="cf1" style:base-cell-address="Акт.B350"/>
    </style:style>
    <style:style style:name="ce3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0:$B$351, B350)&gt;1,NOT(ISBLANK(B350))))" style:apply-style-name="cf1" style:base-cell-address="Акт.B350"/>
      <style:map style:condition="is-true-formula(msoxl:AND(COUNTIF($B$350:$B$351, B351)&gt;1,NOT(ISBLANK(B351))))" style:apply-style-name="cf1" style:base-cell-address="Акт.B351"/>
      <style:map style:condition="is-true-formula(msoxl:AND(COUNTIF($B$350:$B$351, B351)&gt;1,NOT(ISBLANK(B351))))" style:apply-style-name="cf1" style:base-cell-address="Акт.B351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  <style:map style:condition="is-true-formula(msoxl:AND(COUNTIF($B$353:$B$354, B353)&gt;1,NOT(ISBLANK(B353))))" style:apply-style-name="cf1" style:base-cell-address="Акт.B353"/>
    </style:style>
    <style:style style:name="ce3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3:$B$354, B353)&gt;1,NOT(ISBLANK(B353))))" style:apply-style-name="cf1" style:base-cell-address="Акт.B353"/>
      <style:map style:condition="is-true-formula(msoxl:AND(COUNTIF($B$353:$B$354, B354)&gt;1,NOT(ISBLANK(B354))))" style:apply-style-name="cf1" style:base-cell-address="Акт.B354"/>
      <style:map style:condition="is-true-formula(msoxl:AND(COUNTIF($B$353:$B$354, B354)&gt;1,NOT(ISBLANK(B354))))" style:apply-style-name="cf1" style:base-cell-address="Акт.B354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  <style:map style:condition="is-true-formula(msoxl:AND(COUNTIF($B$356:$B$357, B356)&gt;1,NOT(ISBLANK(B356))))" style:apply-style-name="cf1" style:base-cell-address="Акт.B356"/>
    </style:style>
    <style:style style:name="ce3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6:$B$357, B356)&gt;1,NOT(ISBLANK(B356))))" style:apply-style-name="cf1" style:base-cell-address="Акт.B356"/>
      <style:map style:condition="is-true-formula(msoxl:AND(COUNTIF($B$356:$B$357, B357)&gt;1,NOT(ISBLANK(B357))))" style:apply-style-name="cf1" style:base-cell-address="Акт.B357"/>
      <style:map style:condition="is-true-formula(msoxl:AND(COUNTIF($B$356:$B$357, B357)&gt;1,NOT(ISBLANK(B357))))" style:apply-style-name="cf1" style:base-cell-address="Акт.B357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  <style:map style:condition="is-true-formula(msoxl:AND(COUNTIF($B$359:$B$360, B359)&gt;1,NOT(ISBLANK(B359))))" style:apply-style-name="cf1" style:base-cell-address="Акт.B359"/>
    </style:style>
    <style:style style:name="ce3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59:$B$360, B359)&gt;1,NOT(ISBLANK(B359))))" style:apply-style-name="cf1" style:base-cell-address="Акт.B359"/>
      <style:map style:condition="is-true-formula(msoxl:AND(COUNTIF($B$359:$B$360, B360)&gt;1,NOT(ISBLANK(B360))))" style:apply-style-name="cf1" style:base-cell-address="Акт.B360"/>
      <style:map style:condition="is-true-formula(msoxl:AND(COUNTIF($B$359:$B$360, B360)&gt;1,NOT(ISBLANK(B360))))" style:apply-style-name="cf1" style:base-cell-address="Акт.B360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  <style:map style:condition="is-true-formula(msoxl:AND(COUNTIF($B$362:$B$363, B362)&gt;1,NOT(ISBLANK(B362))))" style:apply-style-name="cf1" style:base-cell-address="Акт.B362"/>
    </style:style>
    <style:style style:name="ce3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2:$B$363, B362)&gt;1,NOT(ISBLANK(B362))))" style:apply-style-name="cf1" style:base-cell-address="Акт.B362"/>
      <style:map style:condition="is-true-formula(msoxl:AND(COUNTIF($B$362:$B$363, B363)&gt;1,NOT(ISBLANK(B363))))" style:apply-style-name="cf1" style:base-cell-address="Акт.B363"/>
      <style:map style:condition="is-true-formula(msoxl:AND(COUNTIF($B$362:$B$363, B363)&gt;1,NOT(ISBLANK(B363))))" style:apply-style-name="cf1" style:base-cell-address="Акт.B363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  <style:map style:condition="is-true-formula(msoxl:AND(COUNTIF($B$365:$B$366, B365)&gt;1,NOT(ISBLANK(B365))))" style:apply-style-name="cf1" style:base-cell-address="Акт.B365"/>
    </style:style>
    <style:style style:name="ce3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5:$B$366, B365)&gt;1,NOT(ISBLANK(B365))))" style:apply-style-name="cf1" style:base-cell-address="Акт.B365"/>
      <style:map style:condition="is-true-formula(msoxl:AND(COUNTIF($B$365:$B$366, B366)&gt;1,NOT(ISBLANK(B366))))" style:apply-style-name="cf1" style:base-cell-address="Акт.B366"/>
      <style:map style:condition="is-true-formula(msoxl:AND(COUNTIF($B$365:$B$366, B366)&gt;1,NOT(ISBLANK(B366))))" style:apply-style-name="cf1" style:base-cell-address="Акт.B366"/>
    </style:style>
    <style:style style:name="ce3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7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3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3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3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  <style:map style:condition="is-true-formula(msoxl:AND(COUNTIF($B$1140:$B$1140, B1140)&gt;1,NOT(ISBLANK(B1140))))" style:apply-style-name="cf1" style:base-cell-address="Акт.B1140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  <style:map style:condition="is-true-formula(msoxl:AND(COUNTIF($B$1141:$B$1141, B1141)&gt;1,NOT(ISBLANK(B1141))))" style:apply-style-name="cf1" style:base-cell-address="Акт.B1141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  <style:map style:condition="is-true-formula(msoxl:AND(COUNTIF($B$1142:$B$1142, B1142)&gt;1,NOT(ISBLANK(B1142))))" style:apply-style-name="cf1" style:base-cell-address="Акт.B1142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  <style:map style:condition="is-true-formula(msoxl:AND(COUNTIF($B$1143:$B$1143, B1143)&gt;1,NOT(ISBLANK(B1143))))" style:apply-style-name="cf1" style:base-cell-address="Акт.B114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  <style:map style:condition="is-true-formula(msoxl:AND(COUNTIF($B$1144:$B$1144, B1144)&gt;1,NOT(ISBLANK(B1144))))" style:apply-style-name="cf1" style:base-cell-address="Акт.B114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  <style:map style:condition="is-true-formula(msoxl:AND(COUNTIF($B$1145:$B$1145, B1145)&gt;1,NOT(ISBLANK(B1145))))" style:apply-style-name="cf1" style:base-cell-address="Акт.B114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  <style:map style:condition="is-true-formula(msoxl:AND(COUNTIF($B$1146:$B$1146, B1146)&gt;1,NOT(ISBLANK(B1146))))" style:apply-style-name="cf1" style:base-cell-address="Акт.B114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  <style:map style:condition="is-true-formula(msoxl:AND(COUNTIF($B$1147:$B$1147, B1147)&gt;1,NOT(ISBLANK(B1147))))" style:apply-style-name="cf1" style:base-cell-address="Акт.B114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  <style:map style:condition="is-true-formula(msoxl:AND(COUNTIF($B$1148:$B$1148, B1148)&gt;1,NOT(ISBLANK(B1148))))" style:apply-style-name="cf1" style:base-cell-address="Акт.B1148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  <style:map style:condition="is-true-formula(msoxl:AND(COUNTIF($B$1149:$B$1149, B1149)&gt;1,NOT(ISBLANK(B1149))))" style:apply-style-name="cf1" style:base-cell-address="Акт.B1149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  <style:map style:condition="is-true-formula(msoxl:AND(COUNTIF($B$1150:$B$1150, B1150)&gt;1,NOT(ISBLANK(B1150))))" style:apply-style-name="cf1" style:base-cell-address="Акт.B1150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  <style:map style:condition="is-true-formula(msoxl:AND(COUNTIF($B$1151:$B$1151, B1151)&gt;1,NOT(ISBLANK(B1151))))" style:apply-style-name="cf1" style:base-cell-address="Акт.B1151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  <style:map style:condition="is-true-formula(msoxl:AND(COUNTIF($B$1152:$B$1152, B1152)&gt;1,NOT(ISBLANK(B1152))))" style:apply-style-name="cf1" style:base-cell-address="Акт.B1152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  <style:map style:condition="is-true-formula(msoxl:AND(COUNTIF($B$1153:$B$1153, B1153)&gt;1,NOT(ISBLANK(B1153))))" style:apply-style-name="cf1" style:base-cell-address="Акт.B1153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  <style:map style:condition="is-true-formula(msoxl:AND(COUNTIF($B$1154:$B$1154, B1154)&gt;1,NOT(ISBLANK(B1154))))" style:apply-style-name="cf1" style:base-cell-address="Акт.B1154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  <style:map style:condition="is-true-formula(msoxl:AND(COUNTIF($B$1155:$B$1155, B1155)&gt;1,NOT(ISBLANK(B1155))))" style:apply-style-name="cf1" style:base-cell-address="Акт.B1155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  <style:map style:condition="is-true-formula(msoxl:AND(COUNTIF($B$1156:$B$1156, B1156)&gt;1,NOT(ISBLANK(B1156))))" style:apply-style-name="cf1" style:base-cell-address="Акт.B1156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  <style:map style:condition="is-true-formula(msoxl:AND(COUNTIF($B$1157:$B$1157, B1157)&gt;1,NOT(ISBLANK(B1157))))" style:apply-style-name="cf1" style:base-cell-address="Акт.B1157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  <style:map style:condition="is-true-formula(msoxl:AND(COUNTIF($B$1158:$B$1158, B1158)&gt;1,NOT(ISBLANK(B1158))))" style:apply-style-name="cf1" style:base-cell-address="Акт.B1158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  <style:map style:condition="is-true-formula(msoxl:AND(COUNTIF($B$1159:$B$1159, B1159)&gt;1,NOT(ISBLANK(B1159))))" style:apply-style-name="cf1" style:base-cell-address="Акт.B1159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  <style:map style:condition="is-true-formula(msoxl:AND(COUNTIF($B$1160:$B$1160, B1160)&gt;1,NOT(ISBLANK(B1160))))" style:apply-style-name="cf1" style:base-cell-address="Акт.B1160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  <style:map style:condition="is-true-formula(msoxl:AND(COUNTIF($B$1161:$B$1161, B1161)&gt;1,NOT(ISBLANK(B1161))))" style:apply-style-name="cf1" style:base-cell-address="Акт.B1161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  <style:map style:condition="is-true-formula(msoxl:AND(COUNTIF($B$1162:$B$1162, B1162)&gt;1,NOT(ISBLANK(B1162))))" style:apply-style-name="cf1" style:base-cell-address="Акт.B1162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  <style:map style:condition="is-true-formula(msoxl:AND(COUNTIF($B$1163:$B$1163, B1163)&gt;1,NOT(ISBLANK(B1163))))" style:apply-style-name="cf1" style:base-cell-address="Акт.B116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  <style:map style:condition="is-true-formula(msoxl:AND(COUNTIF($B$1164:$B$1164, B1164)&gt;1,NOT(ISBLANK(B1164))))" style:apply-style-name="cf1" style:base-cell-address="Акт.B116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  <style:map style:condition="is-true-formula(msoxl:AND(COUNTIF($B$1165:$B$1165, B1165)&gt;1,NOT(ISBLANK(B1165))))" style:apply-style-name="cf1" style:base-cell-address="Акт.B116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  <style:map style:condition="is-true-formula(msoxl:AND(COUNTIF($B$1166:$B$1166, B1166)&gt;1,NOT(ISBLANK(B1166))))" style:apply-style-name="cf1" style:base-cell-address="Акт.B116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  <style:map style:condition="is-true-formula(msoxl:AND(COUNTIF($B$1167:$B$1167, B1167)&gt;1,NOT(ISBLANK(B1167))))" style:apply-style-name="cf1" style:base-cell-address="Акт.B116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  <style:map style:condition="is-true-formula(msoxl:AND(COUNTIF($B$1168:$B$1168, B1168)&gt;1,NOT(ISBLANK(B1168))))" style:apply-style-name="cf1" style:base-cell-address="Акт.B1168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  <style:map style:condition="is-true-formula(msoxl:AND(COUNTIF($B$1169:$B$1169, B1169)&gt;1,NOT(ISBLANK(B1169))))" style:apply-style-name="cf1" style:base-cell-address="Акт.B1169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  <style:map style:condition="is-true-formula(msoxl:AND(COUNTIF($B$1170:$B$1170, B1170)&gt;1,NOT(ISBLANK(B1170))))" style:apply-style-name="cf1" style:base-cell-address="Акт.B1170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  <style:map style:condition="is-true-formula(msoxl:AND(COUNTIF($B$1171:$B$1171, B1171)&gt;1,NOT(ISBLANK(B1171))))" style:apply-style-name="cf1" style:base-cell-address="Акт.B1171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  <style:map style:condition="is-true-formula(msoxl:AND(COUNTIF($B$1172:$B$1172, B1172)&gt;1,NOT(ISBLANK(B1172))))" style:apply-style-name="cf1" style:base-cell-address="Акт.B1172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  <style:map style:condition="is-true-formula(msoxl:AND(COUNTIF($B$1173:$B$1173, B1173)&gt;1,NOT(ISBLANK(B1173))))" style:apply-style-name="cf1" style:base-cell-address="Акт.B1173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  <style:map style:condition="is-true-formula(msoxl:AND(COUNTIF($B$1174:$B$1174, B1174)&gt;1,NOT(ISBLANK(B1174))))" style:apply-style-name="cf1" style:base-cell-address="Акт.B1174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  <style:map style:condition="is-true-formula(msoxl:AND(COUNTIF($B$1175:$B$1175, B1175)&gt;1,NOT(ISBLANK(B1175))))" style:apply-style-name="cf1" style:base-cell-address="Акт.B1175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  <style:map style:condition="is-true-formula(msoxl:AND(COUNTIF($B$1176:$B$1176, B1176)&gt;1,NOT(ISBLANK(B1176))))" style:apply-style-name="cf1" style:base-cell-address="Акт.B1176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  <style:map style:condition="is-true-formula(msoxl:AND(COUNTIF($B$1177:$B$1177, B1177)&gt;1,NOT(ISBLANK(B1177))))" style:apply-style-name="cf1" style:base-cell-address="Акт.B1177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  <style:map style:condition="is-true-formula(msoxl:AND(COUNTIF($B$1178:$B$1178, B1178)&gt;1,NOT(ISBLANK(B1178))))" style:apply-style-name="cf1" style:base-cell-address="Акт.B1178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  <style:map style:condition="is-true-formula(msoxl:AND(COUNTIF($B$1179:$B$1179, B1179)&gt;1,NOT(ISBLANK(B1179))))" style:apply-style-name="cf1" style:base-cell-address="Акт.B1179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  <style:map style:condition="is-true-formula(msoxl:AND(COUNTIF($B$1180:$B$1180, B1180)&gt;1,NOT(ISBLANK(B1180))))" style:apply-style-name="cf1" style:base-cell-address="Акт.B118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  <style:map style:condition="is-true-formula(msoxl:AND(COUNTIF($B$1181:$B$1181, B1181)&gt;1,NOT(ISBLANK(B1181))))" style:apply-style-name="cf1" style:base-cell-address="Акт.B1181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  <style:map style:condition="is-true-formula(msoxl:AND(COUNTIF($B$1182:$B$1182, B1182)&gt;1,NOT(ISBLANK(B1182))))" style:apply-style-name="cf1" style:base-cell-address="Акт.B1182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  <style:map style:condition="is-true-formula(msoxl:AND(COUNTIF($B$1183:$B$1183, B1183)&gt;1,NOT(ISBLANK(B1183))))" style:apply-style-name="cf1" style:base-cell-address="Акт.B1183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  <style:map style:condition="is-true-formula(msoxl:AND(COUNTIF($B$1184:$B$1184, B1184)&gt;1,NOT(ISBLANK(B1184))))" style:apply-style-name="cf1" style:base-cell-address="Акт.B1184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  <style:map style:condition="is-true-formula(msoxl:AND(COUNTIF($B$1185:$B$1185, B1185)&gt;1,NOT(ISBLANK(B1185))))" style:apply-style-name="cf1" style:base-cell-address="Акт.B1185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  <style:map style:condition="is-true-formula(msoxl:AND(COUNTIF($B$1186:$B$1186, B1186)&gt;1,NOT(ISBLANK(B1186))))" style:apply-style-name="cf1" style:base-cell-address="Акт.B1186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  <style:map style:condition="is-true-formula(msoxl:AND(COUNTIF($B$1187:$B$1187, B1187)&gt;1,NOT(ISBLANK(B1187))))" style:apply-style-name="cf1" style:base-cell-address="Акт.B1187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  <style:map style:condition="is-true-formula(msoxl:AND(COUNTIF($B$1188:$B$1188, B1188)&gt;1,NOT(ISBLANK(B1188))))" style:apply-style-name="cf1" style:base-cell-address="Акт.B1188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  <style:map style:condition="is-true-formula(msoxl:AND(COUNTIF($B$1189:$B$1189, B1189)&gt;1,NOT(ISBLANK(B1189))))" style:apply-style-name="cf1" style:base-cell-address="Акт.B1189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  <style:map style:condition="is-true-formula(msoxl:AND(COUNTIF($B$1190:$B$1190, B1190)&gt;1,NOT(ISBLANK(B1190))))" style:apply-style-name="cf1" style:base-cell-address="Акт.B1190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  <style:map style:condition="is-true-formula(msoxl:AND(COUNTIF($B$1191:$B$1191, B1191)&gt;1,NOT(ISBLANK(B1191))))" style:apply-style-name="cf1" style:base-cell-address="Акт.B1191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  <style:map style:condition="is-true-formula(msoxl:AND(COUNTIF($B$1192:$B$1192, B1192)&gt;1,NOT(ISBLANK(B1192))))" style:apply-style-name="cf1" style:base-cell-address="Акт.B1192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  <style:map style:condition="is-true-formula(msoxl:AND(COUNTIF($B$1193:$B$1193, B1193)&gt;1,NOT(ISBLANK(B1193))))" style:apply-style-name="cf1" style:base-cell-address="Акт.B1193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  <style:map style:condition="is-true-formula(msoxl:AND(COUNTIF($B$1194:$B$1194, B1194)&gt;1,NOT(ISBLANK(B1194))))" style:apply-style-name="cf1" style:base-cell-address="Акт.B1194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  <style:map style:condition="is-true-formula(msoxl:AND(COUNTIF($B$1195:$B$1195, B1195)&gt;1,NOT(ISBLANK(B1195))))" style:apply-style-name="cf1" style:base-cell-address="Акт.B1195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  <style:map style:condition="is-true-formula(msoxl:AND(COUNTIF($B$1196:$B$1196, B1196)&gt;1,NOT(ISBLANK(B1196))))" style:apply-style-name="cf1" style:base-cell-address="Акт.B1196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  <style:map style:condition="is-true-formula(msoxl:AND(COUNTIF($B$1197:$B$1197, B1197)&gt;1,NOT(ISBLANK(B1197))))" style:apply-style-name="cf1" style:base-cell-address="Акт.B1197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  <style:map style:condition="is-true-formula(msoxl:AND(COUNTIF($B$1198:$B$1198, B1198)&gt;1,NOT(ISBLANK(B1198))))" style:apply-style-name="cf1" style:base-cell-address="Акт.B1198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  <style:map style:condition="is-true-formula(msoxl:AND(COUNTIF($B$1199:$B$1199, B1199)&gt;1,NOT(ISBLANK(B1199))))" style:apply-style-name="cf1" style:base-cell-address="Акт.B1199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  <style:map style:condition="is-true-formula(msoxl:AND(COUNTIF($B$1200:$B$1200, B1200)&gt;1,NOT(ISBLANK(B1200))))" style:apply-style-name="cf1" style:base-cell-address="Акт.B1200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  <style:map style:condition="is-true-formula(msoxl:AND(COUNTIF($B$1201:$B$1201, B1201)&gt;1,NOT(ISBLANK(B1201))))" style:apply-style-name="cf1" style:base-cell-address="Акт.B1201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  <style:map style:condition="is-true-formula(msoxl:AND(COUNTIF($B$1202:$B$1202, B1202)&gt;1,NOT(ISBLANK(B1202))))" style:apply-style-name="cf1" style:base-cell-address="Акт.B1202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  <style:map style:condition="is-true-formula(msoxl:AND(COUNTIF($B$1203:$B$1203, B1203)&gt;1,NOT(ISBLANK(B1203))))" style:apply-style-name="cf1" style:base-cell-address="Акт.B1203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  <style:map style:condition="is-true-formula(msoxl:AND(COUNTIF($B$1204:$B$1204, B1204)&gt;1,NOT(ISBLANK(B1204))))" style:apply-style-name="cf1" style:base-cell-address="Акт.B1204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  <style:map style:condition="is-true-formula(msoxl:AND(COUNTIF($B$1205:$B$1205, B1205)&gt;1,NOT(ISBLANK(B1205))))" style:apply-style-name="cf1" style:base-cell-address="Акт.B1205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  <style:map style:condition="is-true-formula(msoxl:AND(COUNTIF($B$1206:$B$1206, B1206)&gt;1,NOT(ISBLANK(B1206))))" style:apply-style-name="cf1" style:base-cell-address="Акт.B1206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  <style:map style:condition="is-true-formula(msoxl:AND(COUNTIF($B$1207:$B$1207, B1207)&gt;1,NOT(ISBLANK(B1207))))" style:apply-style-name="cf1" style:base-cell-address="Акт.B1207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  <style:map style:condition="is-true-formula(msoxl:AND(COUNTIF($B$1208:$B$1208, B1208)&gt;1,NOT(ISBLANK(B1208))))" style:apply-style-name="cf1" style:base-cell-address="Акт.B1208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  <style:map style:condition="is-true-formula(msoxl:AND(COUNTIF($B$1209:$B$1209, B1209)&gt;1,NOT(ISBLANK(B1209))))" style:apply-style-name="cf1" style:base-cell-address="Акт.B1209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  <style:map style:condition="is-true-formula(msoxl:AND(COUNTIF($B$1210:$B$1210, B1210)&gt;1,NOT(ISBLANK(B1210))))" style:apply-style-name="cf1" style:base-cell-address="Акт.B1210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  <style:map style:condition="is-true-formula(msoxl:AND(COUNTIF($B$1211:$B$1211, B1211)&gt;1,NOT(ISBLANK(B1211))))" style:apply-style-name="cf1" style:base-cell-address="Акт.B1211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  <style:map style:condition="is-true-formula(msoxl:AND(COUNTIF($B$1212:$B$1212, B1212)&gt;1,NOT(ISBLANK(B1212))))" style:apply-style-name="cf1" style:base-cell-address="Акт.B1212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  <style:map style:condition="is-true-formula(msoxl:AND(COUNTIF($B$1213:$B$1213, B1213)&gt;1,NOT(ISBLANK(B1213))))" style:apply-style-name="cf1" style:base-cell-address="Акт.B1213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  <style:map style:condition="is-true-formula(msoxl:AND(COUNTIF($B$1214:$B$1214, B1214)&gt;1,NOT(ISBLANK(B1214))))" style:apply-style-name="cf1" style:base-cell-address="Акт.B1214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  <style:map style:condition="is-true-formula(msoxl:AND(COUNTIF($B$1215:$B$1215, B1215)&gt;1,NOT(ISBLANK(B1215))))" style:apply-style-name="cf1" style:base-cell-address="Акт.B1215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  <style:map style:condition="is-true-formula(msoxl:AND(COUNTIF($B$1216:$B$1216, B1216)&gt;1,NOT(ISBLANK(B1216))))" style:apply-style-name="cf1" style:base-cell-address="Акт.B1216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  <style:map style:condition="is-true-formula(msoxl:AND(COUNTIF($B$1217:$B$1217, B1217)&gt;1,NOT(ISBLANK(B1217))))" style:apply-style-name="cf1" style:base-cell-address="Акт.B1217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  <style:map style:condition="is-true-formula(msoxl:AND(COUNTIF($B$1218:$B$1218, B1218)&gt;1,NOT(ISBLANK(B1218))))" style:apply-style-name="cf1" style:base-cell-address="Акт.B1218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  <style:map style:condition="is-true-formula(msoxl:AND(COUNTIF($B$1219:$B$1219, B1219)&gt;1,NOT(ISBLANK(B1219))))" style:apply-style-name="cf1" style:base-cell-address="Акт.B1219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  <style:map style:condition="is-true-formula(msoxl:AND(COUNTIF($B$1220:$B$1220, B1220)&gt;1,NOT(ISBLANK(B1220))))" style:apply-style-name="cf1" style:base-cell-address="Акт.B1220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  <style:map style:condition="is-true-formula(msoxl:AND(COUNTIF($B$1221:$B$1221, B1221)&gt;1,NOT(ISBLANK(B1221))))" style:apply-style-name="cf1" style:base-cell-address="Акт.B1221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  <style:map style:condition="is-true-formula(msoxl:AND(COUNTIF($B$1222:$B$1222, B1222)&gt;1,NOT(ISBLANK(B1222))))" style:apply-style-name="cf1" style:base-cell-address="Акт.B1222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  <style:map style:condition="is-true-formula(msoxl:AND(COUNTIF($B$1223:$B$1223, B1223)&gt;1,NOT(ISBLANK(B1223))))" style:apply-style-name="cf1" style:base-cell-address="Акт.B1223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  <style:map style:condition="is-true-formula(msoxl:AND(COUNTIF($B$1224:$B$1224, B1224)&gt;1,NOT(ISBLANK(B1224))))" style:apply-style-name="cf1" style:base-cell-address="Акт.B1224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  <style:map style:condition="is-true-formula(msoxl:AND(COUNTIF($B$1225:$B$1225, B1225)&gt;1,NOT(ISBLANK(B1225))))" style:apply-style-name="cf1" style:base-cell-address="Акт.B1225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  <style:map style:condition="is-true-formula(msoxl:AND(COUNTIF($B$1226:$B$1226, B1226)&gt;1,NOT(ISBLANK(B1226))))" style:apply-style-name="cf1" style:base-cell-address="Акт.B1226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  <style:map style:condition="is-true-formula(msoxl:AND(COUNTIF($B$1227:$B$1227, B1227)&gt;1,NOT(ISBLANK(B1227))))" style:apply-style-name="cf1" style:base-cell-address="Акт.B1227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  <style:map style:condition="is-true-formula(msoxl:AND(COUNTIF($B$1228:$B$1228, B1228)&gt;1,NOT(ISBLANK(B1228))))" style:apply-style-name="cf1" style:base-cell-address="Акт.B1228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  <style:map style:condition="is-true-formula(msoxl:AND(COUNTIF($B$1229:$B$1229, B1229)&gt;1,NOT(ISBLANK(B1229))))" style:apply-style-name="cf1" style:base-cell-address="Акт.B1229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  <style:map style:condition="is-true-formula(msoxl:AND(COUNTIF($B$1230:$B$1230, B1230)&gt;1,NOT(ISBLANK(B1230))))" style:apply-style-name="cf1" style:base-cell-address="Акт.B1230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  <style:map style:condition="is-true-formula(msoxl:AND(COUNTIF($B$1231:$B$1231, B1231)&gt;1,NOT(ISBLANK(B1231))))" style:apply-style-name="cf1" style:base-cell-address="Акт.B1231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  <style:map style:condition="is-true-formula(msoxl:AND(COUNTIF($B$1232:$B$1232, B1232)&gt;1,NOT(ISBLANK(B1232))))" style:apply-style-name="cf1" style:base-cell-address="Акт.B1232"/>
    </style:style>
    <style:style style:name="ce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  <style:map style:condition="is-true-formula(msoxl:AND(COUNTIF($B$1233:$B$1233, B1233)&gt;1,NOT(ISBLANK(B1233))))" style:apply-style-name="cf1" style:base-cell-address="Акт.B1233"/>
    </style:style>
    <style:style style:name="ce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  <style:map style:condition="is-true-formula(msoxl:AND(COUNTIF($B$1234:$B$1234, B1234)&gt;1,NOT(ISBLANK(B1234))))" style:apply-style-name="cf1" style:base-cell-address="Акт.B1234"/>
    </style:style>
    <style:style style:name="ce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  <style:map style:condition="is-true-formula(msoxl:AND(COUNTIF($B$1235:$B$1235, B1235)&gt;1,NOT(ISBLANK(B1235))))" style:apply-style-name="cf1" style:base-cell-address="Акт.B1235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  <style:map style:condition="is-true-formula(msoxl:AND(COUNTIF($B$1236:$B$1236, B1236)&gt;1,NOT(ISBLANK(B1236))))" style:apply-style-name="cf1" style:base-cell-address="Акт.B1236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  <style:map style:condition="is-true-formula(msoxl:AND(COUNTIF($B$1237:$B$1237, B1237)&gt;1,NOT(ISBLANK(B1237))))" style:apply-style-name="cf1" style:base-cell-address="Акт.B1237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  <style:map style:condition="is-true-formula(msoxl:AND(COUNTIF($B$1238:$B$1238, B1238)&gt;1,NOT(ISBLANK(B1238))))" style:apply-style-name="cf1" style:base-cell-address="Акт.B1238"/>
    </style:style>
    <style:style style:name="ce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  <style:map style:condition="is-true-formula(msoxl:AND(COUNTIF($B$1239:$B$1239, B1239)&gt;1,NOT(ISBLANK(B1239))))" style:apply-style-name="cf1" style:base-cell-address="Акт.B1239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  <style:map style:condition="is-true-formula(msoxl:AND(COUNTIF($B$1240:$B$1240, B1240)&gt;1,NOT(ISBLANK(B1240))))" style:apply-style-name="cf1" style:base-cell-address="Акт.B1240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  <style:map style:condition="is-true-formula(msoxl:AND(COUNTIF($B$1241:$B$1241, B1241)&gt;1,NOT(ISBLANK(B1241))))" style:apply-style-name="cf1" style:base-cell-address="Акт.B1241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  <style:map style:condition="is-true-formula(msoxl:AND(COUNTIF($B$1242:$B$1242, B1242)&gt;1,NOT(ISBLANK(B1242))))" style:apply-style-name="cf1" style:base-cell-address="Акт.B1242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  <style:map style:condition="is-true-formula(msoxl:AND(COUNTIF($B$1243:$B$1243, B1243)&gt;1,NOT(ISBLANK(B1243))))" style:apply-style-name="cf1" style:base-cell-address="Акт.B1243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  <style:map style:condition="is-true-formula(msoxl:AND(COUNTIF($B$1244:$B$1244, B1244)&gt;1,NOT(ISBLANK(B1244))))" style:apply-style-name="cf1" style:base-cell-address="Акт.B1244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  <style:map style:condition="is-true-formula(msoxl:AND(COUNTIF($B$1245:$B$1245, B1245)&gt;1,NOT(ISBLANK(B1245))))" style:apply-style-name="cf1" style:base-cell-address="Акт.B1245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  <style:map style:condition="is-true-formula(msoxl:AND(COUNTIF($B$1246:$B$1246, B1246)&gt;1,NOT(ISBLANK(B1246))))" style:apply-style-name="cf1" style:base-cell-address="Акт.B1246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  <style:map style:condition="is-true-formula(msoxl:AND(COUNTIF($B$1247:$B$1247, B1247)&gt;1,NOT(ISBLANK(B1247))))" style:apply-style-name="cf1" style:base-cell-address="Акт.B1247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  <style:map style:condition="is-true-formula(msoxl:AND(COUNTIF($B$1248:$B$1248, B1248)&gt;1,NOT(ISBLANK(B1248))))" style:apply-style-name="cf1" style:base-cell-address="Акт.B1248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  <style:map style:condition="is-true-formula(msoxl:AND(COUNTIF($B$1249:$B$1249, B1249)&gt;1,NOT(ISBLANK(B1249))))" style:apply-style-name="cf1" style:base-cell-address="Акт.B1249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  <style:map style:condition="is-true-formula(msoxl:AND(COUNTIF($B$1250:$B$1250, B1250)&gt;1,NOT(ISBLANK(B1250))))" style:apply-style-name="cf1" style:base-cell-address="Акт.B1250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  <style:map style:condition="is-true-formula(msoxl:AND(COUNTIF($B$1251:$B$1251, B1251)&gt;1,NOT(ISBLANK(B1251))))" style:apply-style-name="cf1" style:base-cell-address="Акт.B1251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  <style:map style:condition="is-true-formula(msoxl:AND(COUNTIF($B$1252:$B$1252, B1252)&gt;1,NOT(ISBLANK(B1252))))" style:apply-style-name="cf1" style:base-cell-address="Акт.B1252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  <style:map style:condition="is-true-formula(msoxl:AND(COUNTIF($B$1253:$B$1253, B1253)&gt;1,NOT(ISBLANK(B1253))))" style:apply-style-name="cf1" style:base-cell-address="Акт.B1253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  <style:map style:condition="is-true-formula(msoxl:AND(COUNTIF($B$1254:$B$1254, B1254)&gt;1,NOT(ISBLANK(B1254))))" style:apply-style-name="cf1" style:base-cell-address="Акт.B1254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  <style:map style:condition="is-true-formula(msoxl:AND(COUNTIF($B$1255:$B$1255, B1255)&gt;1,NOT(ISBLANK(B1255))))" style:apply-style-name="cf1" style:base-cell-address="Акт.B1255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  <style:map style:condition="is-true-formula(msoxl:AND(COUNTIF($B$1256:$B$1256, B1256)&gt;1,NOT(ISBLANK(B1256))))" style:apply-style-name="cf1" style:base-cell-address="Акт.B1256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  <style:map style:condition="is-true-formula(msoxl:AND(COUNTIF($B$1257:$B$1257, B1257)&gt;1,NOT(ISBLANK(B1257))))" style:apply-style-name="cf1" style:base-cell-address="Акт.B1257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  <style:map style:condition="is-true-formula(msoxl:AND(COUNTIF($B$1258:$B$1258, B1258)&gt;1,NOT(ISBLANK(B1258))))" style:apply-style-name="cf1" style:base-cell-address="Акт.B1258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  <style:map style:condition="is-true-formula(msoxl:AND(COUNTIF($B$1259:$B$1259, B1259)&gt;1,NOT(ISBLANK(B1259))))" style:apply-style-name="cf1" style:base-cell-address="Акт.B1259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  <style:map style:condition="is-true-formula(msoxl:AND(COUNTIF($B$1260:$B$1260, B1260)&gt;1,NOT(ISBLANK(B1260))))" style:apply-style-name="cf1" style:base-cell-address="Акт.B1260"/>
    </style:style>
    <style:style style:name="ce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  <style:map style:condition="is-true-formula(msoxl:AND(COUNTIF($B$1261:$B$1261, B1261)&gt;1,NOT(ISBLANK(B1261))))" style:apply-style-name="cf1" style:base-cell-address="Акт.B1261"/>
    </style:style>
    <style:style style:name="ce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  <style:map style:condition="is-true-formula(msoxl:AND(COUNTIF($B$1262:$B$1262, B1262)&gt;1,NOT(ISBLANK(B1262))))" style:apply-style-name="cf1" style:base-cell-address="Акт.B1262"/>
    </style:style>
    <style:style style:name="ce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  <style:map style:condition="is-true-formula(msoxl:AND(COUNTIF($B$1263:$B$1263, B1263)&gt;1,NOT(ISBLANK(B1263))))" style:apply-style-name="cf1" style:base-cell-address="Акт.B1263"/>
    </style:style>
    <style:style style:name="ce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  <style:map style:condition="is-true-formula(msoxl:AND(COUNTIF($B$1264:$B$1264, B1264)&gt;1,NOT(ISBLANK(B1264))))" style:apply-style-name="cf1" style:base-cell-address="Акт.B1264"/>
    </style:style>
    <style:style style:name="ce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  <style:map style:condition="is-true-formula(msoxl:AND(COUNTIF($B$1265:$B$1265, B1265)&gt;1,NOT(ISBLANK(B1265))))" style:apply-style-name="cf1" style:base-cell-address="Акт.B1265"/>
    </style:style>
    <style:style style:name="ce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  <style:map style:condition="is-true-formula(msoxl:AND(COUNTIF($B$1266:$B$1266, B1266)&gt;1,NOT(ISBLANK(B1266))))" style:apply-style-name="cf1" style:base-cell-address="Акт.B1266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  <style:map style:condition="is-true-formula(msoxl:AND(COUNTIF($B$1267:$B$1267, B1267)&gt;1,NOT(ISBLANK(B1267))))" style:apply-style-name="cf1" style:base-cell-address="Акт.B1267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  <style:map style:condition="is-true-formula(msoxl:AND(COUNTIF($B$1268:$B$1268, B1268)&gt;1,NOT(ISBLANK(B1268))))" style:apply-style-name="cf1" style:base-cell-address="Акт.B1268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  <style:map style:condition="is-true-formula(msoxl:AND(COUNTIF($B$1269:$B$1269, B1269)&gt;1,NOT(ISBLANK(B1269))))" style:apply-style-name="cf1" style:base-cell-address="Акт.B1269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  <style:map style:condition="is-true-formula(msoxl:AND(COUNTIF($B$1270:$B$1270, B1270)&gt;1,NOT(ISBLANK(B1270))))" style:apply-style-name="cf1" style:base-cell-address="Акт.B1270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  <style:map style:condition="is-true-formula(msoxl:AND(COUNTIF($B$1271:$B$1271, B1271)&gt;1,NOT(ISBLANK(B1271))))" style:apply-style-name="cf1" style:base-cell-address="Акт.B1271"/>
    </style:style>
    <style:style style:name="ce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  <style:map style:condition="is-true-formula(msoxl:AND(COUNTIF($B$1272:$B$1272, B1272)&gt;1,NOT(ISBLANK(B1272))))" style:apply-style-name="cf1" style:base-cell-address="Акт.B1272"/>
    </style:style>
    <style:style style:name="ce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  <style:map style:condition="is-true-formula(msoxl:AND(COUNTIF($B$1273:$B$1273, B1273)&gt;1,NOT(ISBLANK(B1273))))" style:apply-style-name="cf1" style:base-cell-address="Акт.B1273"/>
    </style:style>
    <style:style style:name="ce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  <style:map style:condition="is-true-formula(msoxl:AND(COUNTIF($B$1274:$B$1274, B1274)&gt;1,NOT(ISBLANK(B1274))))" style:apply-style-name="cf1" style:base-cell-address="Акт.B1274"/>
    </style:style>
    <style:style style:name="ce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  <style:map style:condition="is-true-formula(msoxl:AND(COUNTIF($B$1275:$B$1275, B1275)&gt;1,NOT(ISBLANK(B1275))))" style:apply-style-name="cf1" style:base-cell-address="Акт.B1275"/>
    </style:style>
    <style:style style:name="ce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  <style:map style:condition="is-true-formula(msoxl:AND(COUNTIF($B$1276:$B$1276, B1276)&gt;1,NOT(ISBLANK(B1276))))" style:apply-style-name="cf1" style:base-cell-address="Акт.B1276"/>
    </style:style>
    <style:style style:name="ce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  <style:map style:condition="is-true-formula(msoxl:AND(COUNTIF($B$1277:$B$1277, B1277)&gt;1,NOT(ISBLANK(B1277))))" style:apply-style-name="cf1" style:base-cell-address="Акт.B1277"/>
    </style:style>
    <style:style style:name="ce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  <style:map style:condition="is-true-formula(msoxl:AND(COUNTIF($B$1278:$B$1278, B1278)&gt;1,NOT(ISBLANK(B1278))))" style:apply-style-name="cf1" style:base-cell-address="Акт.B1278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  <style:map style:condition="is-true-formula(msoxl:AND(COUNTIF($B$1279:$B$1279, B1279)&gt;1,NOT(ISBLANK(B1279))))" style:apply-style-name="cf1" style:base-cell-address="Акт.B1279"/>
    </style:style>
    <style:style style:name="ce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  <style:map style:condition="is-true-formula(msoxl:AND(COUNTIF($B$1308:$B$1308, B1308)&gt;1,NOT(ISBLANK(B1308))))" style:apply-style-name="cf1" style:base-cell-address="Акт.B1308"/>
    </style:style>
    <style:style style:name="ce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  <style:map style:condition="is-true-formula(msoxl:AND(COUNTIF($B$1309:$B$1309, B1309)&gt;1,NOT(ISBLANK(B1309))))" style:apply-style-name="cf1" style:base-cell-address="Акт.B1309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  <style:map style:condition="is-true-formula(msoxl:AND(COUNTIF($B$1310:$B$1310, B1310)&gt;1,NOT(ISBLANK(B1310))))" style:apply-style-name="cf1" style:base-cell-address="Акт.B1310"/>
    </style:style>
    <style:style style:name="ce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  <style:map style:condition="is-true-formula(msoxl:AND(COUNTIF($B$1311:$B$1311, B1311)&gt;1,NOT(ISBLANK(B1311))))" style:apply-style-name="cf1" style:base-cell-address="Акт.B1311"/>
    </style:style>
    <style:style style:name="ce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  <style:map style:condition="is-true-formula(msoxl:AND(COUNTIF($B$1312:$B$1312, B1312)&gt;1,NOT(ISBLANK(B1312))))" style:apply-style-name="cf1" style:base-cell-address="Акт.B1312"/>
    </style:style>
    <style:style style:name="ce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  <style:map style:condition="is-true-formula(msoxl:AND(COUNTIF($B$1313:$B$1313, B1313)&gt;1,NOT(ISBLANK(B1313))))" style:apply-style-name="cf1" style:base-cell-address="Акт.B1313"/>
    </style:style>
    <style:style style:name="ce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  <style:map style:condition="is-true-formula(msoxl:AND(COUNTIF($B$1314:$B$1314, B1314)&gt;1,NOT(ISBLANK(B1314))))" style:apply-style-name="cf1" style:base-cell-address="Акт.B1314"/>
    </style:style>
    <style:style style:name="ce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  <style:map style:condition="is-true-formula(msoxl:AND(COUNTIF($B$1315:$B$1315, B1315)&gt;1,NOT(ISBLANK(B1315))))" style:apply-style-name="cf1" style:base-cell-address="Акт.B1315"/>
    </style:style>
    <style:style style:name="ce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  <style:map style:condition="is-true-formula(msoxl:AND(COUNTIF($B$1316:$B$1316, B1316)&gt;1,NOT(ISBLANK(B1316))))" style:apply-style-name="cf1" style:base-cell-address="Акт.B1316"/>
    </style:style>
    <style:style style:name="ce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  <style:map style:condition="is-true-formula(msoxl:AND(COUNTIF($B$1317:$B$1317, B1317)&gt;1,NOT(ISBLANK(B1317))))" style:apply-style-name="cf1" style:base-cell-address="Акт.B1317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  <style:map style:condition="is-true-formula(msoxl:AND(COUNTIF($B$1318:$B$1318, B1318)&gt;1,NOT(ISBLANK(B1318))))" style:apply-style-name="cf1" style:base-cell-address="Акт.B1318"/>
    </style:style>
    <style:style style:name="ce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  <style:map style:condition="is-true-formula(msoxl:AND(COUNTIF($B$1319:$B$1319, B1319)&gt;1,NOT(ISBLANK(B1319))))" style:apply-style-name="cf1" style:base-cell-address="Акт.B1319"/>
    </style:style>
    <style:style style:name="ce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  <style:map style:condition="is-true-formula(msoxl:AND(COUNTIF($B$1320:$B$1320, B1320)&gt;1,NOT(ISBLANK(B1320))))" style:apply-style-name="cf1" style:base-cell-address="Акт.B1320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  <style:map style:condition="is-true-formula(msoxl:AND(COUNTIF($B$1321:$B$1321, B1321)&gt;1,NOT(ISBLANK(B1321))))" style:apply-style-name="cf1" style:base-cell-address="Акт.B1321"/>
    </style:style>
    <style:style style:name="ce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  <style:map style:condition="is-true-formula(msoxl:AND(COUNTIF($B$1322:$B$1322, B1322)&gt;1,NOT(ISBLANK(B1322))))" style:apply-style-name="cf1" style:base-cell-address="Акт.B1322"/>
    </style:style>
    <style:style style:name="ce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  <style:map style:condition="is-true-formula(msoxl:AND(COUNTIF($B$1323:$B$1323, B1323)&gt;1,NOT(ISBLANK(B1323))))" style:apply-style-name="cf1" style:base-cell-address="Акт.B1323"/>
    </style:style>
    <style:style style:name="ce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  <style:map style:condition="is-true-formula(msoxl:AND(COUNTIF($B$1324:$B$1324, B1324)&gt;1,NOT(ISBLANK(B1324))))" style:apply-style-name="cf1" style:base-cell-address="Акт.B1324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  <style:map style:condition="is-true-formula(msoxl:AND(COUNTIF($B$1325:$B$1325, B1325)&gt;1,NOT(ISBLANK(B1325))))" style:apply-style-name="cf1" style:base-cell-address="Акт.B1325"/>
    </style:style>
    <style:style style:name="ce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  <style:map style:condition="is-true-formula(msoxl:AND(COUNTIF($B$1326:$B$1326, B1326)&gt;1,NOT(ISBLANK(B1326))))" style:apply-style-name="cf1" style:base-cell-address="Акт.B1326"/>
    </style:style>
    <style:style style:name="ce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  <style:map style:condition="is-true-formula(msoxl:AND(COUNTIF($B$1327:$B$1327, B1327)&gt;1,NOT(ISBLANK(B1327))))" style:apply-style-name="cf1" style:base-cell-address="Акт.B1327"/>
    </style:style>
    <style:style style:name="ce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  <style:map style:condition="is-true-formula(msoxl:AND(COUNTIF($B$1328:$B$1328, B1328)&gt;1,NOT(ISBLANK(B1328))))" style:apply-style-name="cf1" style:base-cell-address="Акт.B1328"/>
    </style:style>
    <style:style style:name="ce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  <style:map style:condition="is-true-formula(msoxl:AND(COUNTIF($B$1329:$B$1329, B1329)&gt;1,NOT(ISBLANK(B1329))))" style:apply-style-name="cf1" style:base-cell-address="Акт.B1329"/>
    </style:style>
    <style:style style:name="ce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  <style:map style:condition="is-true-formula(msoxl:AND(COUNTIF($B$1330:$B$1330, B1330)&gt;1,NOT(ISBLANK(B1330))))" style:apply-style-name="cf1" style:base-cell-address="Акт.B1330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  <style:map style:condition="is-true-formula(msoxl:AND(COUNTIF($B$1331:$B$1331, B1331)&gt;1,NOT(ISBLANK(B1331))))" style:apply-style-name="cf1" style:base-cell-address="Акт.B1331"/>
    </style:style>
    <style:style style:name="ce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  <style:map style:condition="is-true-formula(msoxl:AND(COUNTIF($B$1332:$B$1332, B1332)&gt;1,NOT(ISBLANK(B1332))))" style:apply-style-name="cf1" style:base-cell-address="Акт.B1332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  <style:map style:condition="is-true-formula(msoxl:AND(COUNTIF($B$1333:$B$1333, B1333)&gt;1,NOT(ISBLANK(B1333))))" style:apply-style-name="cf1" style:base-cell-address="Акт.B1333"/>
    </style:style>
    <style:style style:name="ce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  <style:map style:condition="is-true-formula(msoxl:AND(COUNTIF($B$1334:$B$1334, B1334)&gt;1,NOT(ISBLANK(B1334))))" style:apply-style-name="cf1" style:base-cell-address="Акт.B1334"/>
    </style:style>
    <style:style style:name="ce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  <style:map style:condition="is-true-formula(msoxl:AND(COUNTIF($B$1335:$B$1335, B1335)&gt;1,NOT(ISBLANK(B1335))))" style:apply-style-name="cf1" style:base-cell-address="Акт.B1335"/>
    </style:style>
    <style:style style:name="ce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  <style:map style:condition="is-true-formula(msoxl:AND(COUNTIF($B$1280:$B$1280, B1280)&gt;1,NOT(ISBLANK(B1280))))" style:apply-style-name="cf1" style:base-cell-address="Акт.B1280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  <style:map style:condition="is-true-formula(msoxl:AND(COUNTIF($B$1281:$B$1281, B1281)&gt;1,NOT(ISBLANK(B1281))))" style:apply-style-name="cf1" style:base-cell-address="Акт.B1281"/>
    </style:style>
    <style:style style:name="ce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  <style:map style:condition="is-true-formula(msoxl:AND(COUNTIF($B$1282:$B$1282, B1282)&gt;1,NOT(ISBLANK(B1282))))" style:apply-style-name="cf1" style:base-cell-address="Акт.B1282"/>
    </style:style>
    <style:style style:name="ce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  <style:map style:condition="is-true-formula(msoxl:AND(COUNTIF($B$1283:$B$1283, B1283)&gt;1,NOT(ISBLANK(B1283))))" style:apply-style-name="cf1" style:base-cell-address="Акт.B1283"/>
    </style:style>
    <style:style style:name="ce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  <style:map style:condition="is-true-formula(msoxl:AND(COUNTIF($B$1284:$B$1284, B1284)&gt;1,NOT(ISBLANK(B1284))))" style:apply-style-name="cf1" style:base-cell-address="Акт.B1284"/>
    </style:style>
    <style:style style:name="ce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  <style:map style:condition="is-true-formula(msoxl:AND(COUNTIF($B$1285:$B$1285, B1285)&gt;1,NOT(ISBLANK(B1285))))" style:apply-style-name="cf1" style:base-cell-address="Акт.B1285"/>
    </style:style>
    <style:style style:name="ce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  <style:map style:condition="is-true-formula(msoxl:AND(COUNTIF($B$1286:$B$1286, B1286)&gt;1,NOT(ISBLANK(B1286))))" style:apply-style-name="cf1" style:base-cell-address="Акт.B1286"/>
    </style:style>
    <style:style style:name="ce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  <style:map style:condition="is-true-formula(msoxl:AND(COUNTIF($B$1287:$B$1287, B1287)&gt;1,NOT(ISBLANK(B1287))))" style:apply-style-name="cf1" style:base-cell-address="Акт.B1287"/>
    </style:style>
    <style:style style:name="ce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  <style:map style:condition="is-true-formula(msoxl:AND(COUNTIF($B$1288:$B$1288, B1288)&gt;1,NOT(ISBLANK(B1288))))" style:apply-style-name="cf1" style:base-cell-address="Акт.B1288"/>
    </style:style>
    <style:style style:name="ce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  <style:map style:condition="is-true-formula(msoxl:AND(COUNTIF($B$1289:$B$1289, B1289)&gt;1,NOT(ISBLANK(B1289))))" style:apply-style-name="cf1" style:base-cell-address="Акт.B1289"/>
    </style:style>
    <style:style style:name="ce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  <style:map style:condition="is-true-formula(msoxl:AND(COUNTIF($B$1290:$B$1290, B1290)&gt;1,NOT(ISBLANK(B1290))))" style:apply-style-name="cf1" style:base-cell-address="Акт.B1290"/>
    </style:style>
    <style:style style:name="ce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  <style:map style:condition="is-true-formula(msoxl:AND(COUNTIF($B$1291:$B$1291, B1291)&gt;1,NOT(ISBLANK(B1291))))" style:apply-style-name="cf1" style:base-cell-address="Акт.B1291"/>
    </style:style>
    <style:style style:name="ce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  <style:map style:condition="is-true-formula(msoxl:AND(COUNTIF($B$1292:$B$1292, B1292)&gt;1,NOT(ISBLANK(B1292))))" style:apply-style-name="cf1" style:base-cell-address="Акт.B1292"/>
    </style:style>
    <style:style style:name="ce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  <style:map style:condition="is-true-formula(msoxl:AND(COUNTIF($B$1293:$B$1293, B1293)&gt;1,NOT(ISBLANK(B1293))))" style:apply-style-name="cf1" style:base-cell-address="Акт.B1293"/>
    </style:style>
    <style:style style:name="ce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  <style:map style:condition="is-true-formula(msoxl:AND(COUNTIF($B$1294:$B$1294, B1294)&gt;1,NOT(ISBLANK(B1294))))" style:apply-style-name="cf1" style:base-cell-address="Акт.B1294"/>
    </style:style>
    <style:style style:name="ce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  <style:map style:condition="is-true-formula(msoxl:AND(COUNTIF($B$1295:$B$1295, B1295)&gt;1,NOT(ISBLANK(B1295))))" style:apply-style-name="cf1" style:base-cell-address="Акт.B1295"/>
    </style:style>
    <style:style style:name="ce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  <style:map style:condition="is-true-formula(msoxl:AND(COUNTIF($B$1296:$B$1296, B1296)&gt;1,NOT(ISBLANK(B1296))))" style:apply-style-name="cf1" style:base-cell-address="Акт.B1296"/>
    </style:style>
    <style:style style:name="ce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  <style:map style:condition="is-true-formula(msoxl:AND(COUNTIF($B$1297:$B$1297, B1297)&gt;1,NOT(ISBLANK(B1297))))" style:apply-style-name="cf1" style:base-cell-address="Акт.B1297"/>
    </style:style>
    <style:style style:name="ce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  <style:map style:condition="is-true-formula(msoxl:AND(COUNTIF($B$1298:$B$1298, B1298)&gt;1,NOT(ISBLANK(B1298))))" style:apply-style-name="cf1" style:base-cell-address="Акт.B1298"/>
    </style:style>
    <style:style style:name="ce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  <style:map style:condition="is-true-formula(msoxl:AND(COUNTIF($B$1299:$B$1299, B1299)&gt;1,NOT(ISBLANK(B1299))))" style:apply-style-name="cf1" style:base-cell-address="Акт.B1299"/>
    </style:style>
    <style:style style:name="ce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  <style:map style:condition="is-true-formula(msoxl:AND(COUNTIF($B$1300:$B$1300, B1300)&gt;1,NOT(ISBLANK(B1300))))" style:apply-style-name="cf1" style:base-cell-address="Акт.B1300"/>
    </style:style>
    <style:style style:name="ce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  <style:map style:condition="is-true-formula(msoxl:AND(COUNTIF($B$1301:$B$1301, B1301)&gt;1,NOT(ISBLANK(B1301))))" style:apply-style-name="cf1" style:base-cell-address="Акт.B1301"/>
    </style:style>
    <style:style style:name="ce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  <style:map style:condition="is-true-formula(msoxl:AND(COUNTIF($B$1302:$B$1302, B1302)&gt;1,NOT(ISBLANK(B1302))))" style:apply-style-name="cf1" style:base-cell-address="Акт.B1302"/>
    </style:style>
    <style:style style:name="ce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  <style:map style:condition="is-true-formula(msoxl:AND(COUNTIF($B$1303:$B$1303, B1303)&gt;1,NOT(ISBLANK(B1303))))" style:apply-style-name="cf1" style:base-cell-address="Акт.B1303"/>
    </style:style>
    <style:style style:name="ce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  <style:map style:condition="is-true-formula(msoxl:AND(COUNTIF($B$1304:$B$1304, B1304)&gt;1,NOT(ISBLANK(B1304))))" style:apply-style-name="cf1" style:base-cell-address="Акт.B1304"/>
    </style:style>
    <style:style style:name="ce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  <style:map style:condition="is-true-formula(msoxl:AND(COUNTIF($B$1305:$B$1305, B1305)&gt;1,NOT(ISBLANK(B1305))))" style:apply-style-name="cf1" style:base-cell-address="Акт.B1305"/>
    </style:style>
    <style:style style:name="ce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  <style:map style:condition="is-true-formula(msoxl:AND(COUNTIF($B$1306:$B$1306, B1306)&gt;1,NOT(ISBLANK(B1306))))" style:apply-style-name="cf1" style:base-cell-address="Акт.B1306"/>
    </style:style>
    <style:style style:name="ce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  <style:map style:condition="is-true-formula(msoxl:AND(COUNTIF($B$1307:$B$1307, B1307)&gt;1,NOT(ISBLANK(B1307))))" style:apply-style-name="cf1" style:base-cell-address="Акт.B1307"/>
    </style:style>
    <style:style style:name="ce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  <style:map style:condition="is-true-formula(msoxl:AND(COUNTIF($B$1336:$B$1336, B1336)&gt;1,NOT(ISBLANK(B1336))))" style:apply-style-name="cf1" style:base-cell-address="Акт.B1336"/>
    </style:style>
    <style:style style:name="ce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  <style:map style:condition="is-true-formula(msoxl:AND(COUNTIF($B$1337:$B$1337, B1337)&gt;1,NOT(ISBLANK(B1337))))" style:apply-style-name="cf1" style:base-cell-address="Акт.B1337"/>
    </style:style>
    <style:style style:name="ce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  <style:map style:condition="is-true-formula(msoxl:AND(COUNTIF($B$1338:$B$1338, B1338)&gt;1,NOT(ISBLANK(B1338))))" style:apply-style-name="cf1" style:base-cell-address="Акт.B1338"/>
    </style:style>
    <style:style style:name="ce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  <style:map style:condition="is-true-formula(msoxl:AND(COUNTIF($B$1339:$B$1339, B1339)&gt;1,NOT(ISBLANK(B1339))))" style:apply-style-name="cf1" style:base-cell-address="Акт.B1339"/>
    </style:style>
    <style:style style:name="ce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  <style:map style:condition="is-true-formula(msoxl:AND(COUNTIF($B$1340:$B$1340, B1340)&gt;1,NOT(ISBLANK(B1340))))" style:apply-style-name="cf1" style:base-cell-address="Акт.B1340"/>
    </style:style>
    <style:style style:name="ce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  <style:map style:condition="is-true-formula(msoxl:AND(COUNTIF($B$1341:$B$1341, B1341)&gt;1,NOT(ISBLANK(B1341))))" style:apply-style-name="cf1" style:base-cell-address="Акт.B1341"/>
    </style:style>
    <style:style style:name="ce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  <style:map style:condition="is-true-formula(msoxl:AND(COUNTIF($B$1342:$B$1342, B1342)&gt;1,NOT(ISBLANK(B1342))))" style:apply-style-name="cf1" style:base-cell-address="Акт.B1342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  <style:map style:condition="is-true-formula(msoxl:AND(COUNTIF($B$1343:$B$1343, B1343)&gt;1,NOT(ISBLANK(B1343))))" style:apply-style-name="cf1" style:base-cell-address="Акт.B1343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  <style:map style:condition="is-true-formula(msoxl:AND(COUNTIF($B$1344:$B$1344, B1344)&gt;1,NOT(ISBLANK(B1344))))" style:apply-style-name="cf1" style:base-cell-address="Акт.B1344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  <style:map style:condition="is-true-formula(msoxl:AND(COUNTIF($B$1345:$B$1345, B1345)&gt;1,NOT(ISBLANK(B1345))))" style:apply-style-name="cf1" style:base-cell-address="Акт.B1345"/>
    </style:style>
    <style:style style:name="ce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  <style:map style:condition="is-true-formula(msoxl:AND(COUNTIF($B$1346:$B$1346, B1346)&gt;1,NOT(ISBLANK(B1346))))" style:apply-style-name="cf1" style:base-cell-address="Акт.B1346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  <style:map style:condition="is-true-formula(msoxl:AND(COUNTIF($B$1347:$B$1347, B1347)&gt;1,NOT(ISBLANK(B1347))))" style:apply-style-name="cf1" style:base-cell-address="Акт.B1347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  <style:map style:condition="is-true-formula(msoxl:AND(COUNTIF($B$1348:$B$1348, B1348)&gt;1,NOT(ISBLANK(B1348))))" style:apply-style-name="cf1" style:base-cell-address="Акт.B1348"/>
    </style:style>
    <style:style style:name="ce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  <style:map style:condition="is-true-formula(msoxl:AND(COUNTIF($B$1349:$B$1349, B1349)&gt;1,NOT(ISBLANK(B1349))))" style:apply-style-name="cf1" style:base-cell-address="Акт.B1349"/>
    </style:style>
    <style:style style:name="ce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  <style:map style:condition="is-true-formula(msoxl:AND(COUNTIF($B$1350:$B$1350, B1350)&gt;1,NOT(ISBLANK(B1350))))" style:apply-style-name="cf1" style:base-cell-address="Акт.B1350"/>
    </style:style>
    <style:style style:name="ce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  <style:map style:condition="is-true-formula(msoxl:AND(COUNTIF($B$1351:$B$1351, B1351)&gt;1,NOT(ISBLANK(B1351))))" style:apply-style-name="cf1" style:base-cell-address="Акт.B1351"/>
    </style:style>
    <style:style style:name="ce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  <style:map style:condition="is-true-formula(msoxl:AND(COUNTIF($B$1352:$B$1352, B1352)&gt;1,NOT(ISBLANK(B1352))))" style:apply-style-name="cf1" style:base-cell-address="Акт.B1352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  <style:map style:condition="is-true-formula(msoxl:AND(COUNTIF($B$1353:$B$1353, B1353)&gt;1,NOT(ISBLANK(B1353))))" style:apply-style-name="cf1" style:base-cell-address="Акт.B1353"/>
    </style:style>
    <style:style style:name="ce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  <style:map style:condition="is-true-formula(msoxl:AND(COUNTIF($B$1354:$B$1354, B1354)&gt;1,NOT(ISBLANK(B1354))))" style:apply-style-name="cf1" style:base-cell-address="Акт.B1354"/>
    </style:style>
    <style:style style:name="ce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  <style:map style:condition="is-true-formula(msoxl:AND(COUNTIF($B$1355:$B$1355, B1355)&gt;1,NOT(ISBLANK(B1355))))" style:apply-style-name="cf1" style:base-cell-address="Акт.B1355"/>
    </style:style>
    <style:style style:name="ce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  <style:map style:condition="is-true-formula(msoxl:AND(COUNTIF($B$1356:$B$1356, B1356)&gt;1,NOT(ISBLANK(B1356))))" style:apply-style-name="cf1" style:base-cell-address="Акт.B1356"/>
    </style:style>
    <style:style style:name="ce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  <style:map style:condition="is-true-formula(msoxl:AND(COUNTIF($B$1357:$B$1357, B1357)&gt;1,NOT(ISBLANK(B1357))))" style:apply-style-name="cf1" style:base-cell-address="Акт.B1357"/>
    </style:style>
    <style:style style:name="ce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  <style:map style:condition="is-true-formula(msoxl:AND(COUNTIF($B$1358:$B$1358, B1358)&gt;1,NOT(ISBLANK(B1358))))" style:apply-style-name="cf1" style:base-cell-address="Акт.B1358"/>
    </style:style>
    <style:style style:name="ce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  <style:map style:condition="is-true-formula(msoxl:AND(COUNTIF($B$1359:$B$1359, B1359)&gt;1,NOT(ISBLANK(B1359))))" style:apply-style-name="cf1" style:base-cell-address="Акт.B1359"/>
    </style:style>
    <style:style style:name="ce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  <style:map style:condition="is-true-formula(msoxl:AND(COUNTIF($B$1360:$B$1360, B1360)&gt;1,NOT(ISBLANK(B1360))))" style:apply-style-name="cf1" style:base-cell-address="Акт.B1360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  <style:map style:condition="is-true-formula(msoxl:AND(COUNTIF($B$1361:$B$1361, B1361)&gt;1,NOT(ISBLANK(B1361))))" style:apply-style-name="cf1" style:base-cell-address="Акт.B1361"/>
    </style:style>
    <style:style style:name="ce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  <style:map style:condition="is-true-formula(msoxl:AND(COUNTIF($B$1362:$B$1362, B1362)&gt;1,NOT(ISBLANK(B1362))))" style:apply-style-name="cf1" style:base-cell-address="Акт.B1362"/>
    </style:style>
    <style:style style:name="ce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  <style:map style:condition="is-true-formula(msoxl:AND(COUNTIF($B$1363:$B$1363, B1363)&gt;1,NOT(ISBLANK(B1363))))" style:apply-style-name="cf1" style:base-cell-address="Акт.B1363"/>
    </style:style>
    <style:style style:name="ce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  <style:map style:condition="is-true-formula(msoxl:AND(COUNTIF($B$1504:$B$1504, B1504)&gt;1,NOT(ISBLANK(B1504))))" style:apply-style-name="cf1" style:base-cell-address="Акт.B1504"/>
    </style:style>
    <style:style style:name="ce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  <style:map style:condition="is-true-formula(msoxl:AND(COUNTIF($B$1505:$B$1505, B1505)&gt;1,NOT(ISBLANK(B1505))))" style:apply-style-name="cf1" style:base-cell-address="Акт.B1505"/>
    </style:style>
    <style:style style:name="ce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  <style:map style:condition="is-true-formula(msoxl:AND(COUNTIF($B$1506:$B$1506, B1506)&gt;1,NOT(ISBLANK(B1506))))" style:apply-style-name="cf1" style:base-cell-address="Акт.B1506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  <style:map style:condition="is-true-formula(msoxl:AND(COUNTIF($B$1507:$B$1507, B1507)&gt;1,NOT(ISBLANK(B1507))))" style:apply-style-name="cf1" style:base-cell-address="Акт.B1507"/>
    </style:style>
    <style:style style:name="ce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  <style:map style:condition="is-true-formula(msoxl:AND(COUNTIF($B$1508:$B$1508, B1508)&gt;1,NOT(ISBLANK(B1508))))" style:apply-style-name="cf1" style:base-cell-address="Акт.B1508"/>
    </style:style>
    <style:style style:name="ce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  <style:map style:condition="is-true-formula(msoxl:AND(COUNTIF($B$1509:$B$1509, B1509)&gt;1,NOT(ISBLANK(B1509))))" style:apply-style-name="cf1" style:base-cell-address="Акт.B1509"/>
    </style:style>
    <style:style style:name="ce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  <style:map style:condition="is-true-formula(msoxl:AND(COUNTIF($B$1510:$B$1510, B1510)&gt;1,NOT(ISBLANK(B1510))))" style:apply-style-name="cf1" style:base-cell-address="Акт.B1510"/>
    </style:style>
    <style:style style:name="ce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  <style:map style:condition="is-true-formula(msoxl:AND(COUNTIF($B$1511:$B$1511, B1511)&gt;1,NOT(ISBLANK(B1511))))" style:apply-style-name="cf1" style:base-cell-address="Акт.B1511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  <style:map style:condition="is-true-formula(msoxl:AND(COUNTIF($B$1512:$B$1512, B1512)&gt;1,NOT(ISBLANK(B1512))))" style:apply-style-name="cf1" style:base-cell-address="Акт.B1512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  <style:map style:condition="is-true-formula(msoxl:AND(COUNTIF($B$1513:$B$1513, B1513)&gt;1,NOT(ISBLANK(B1513))))" style:apply-style-name="cf1" style:base-cell-address="Акт.B1513"/>
    </style:style>
    <style:style style:name="ce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  <style:map style:condition="is-true-formula(msoxl:AND(COUNTIF($B$1514:$B$1514, B1514)&gt;1,NOT(ISBLANK(B1514))))" style:apply-style-name="cf1" style:base-cell-address="Акт.B1514"/>
    </style:style>
    <style:style style:name="ce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  <style:map style:condition="is-true-formula(msoxl:AND(COUNTIF($B$1515:$B$1515, B1515)&gt;1,NOT(ISBLANK(B1515))))" style:apply-style-name="cf1" style:base-cell-address="Акт.B1515"/>
    </style:style>
    <style:style style:name="ce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  <style:map style:condition="is-true-formula(msoxl:AND(COUNTIF($B$1516:$B$1516, B1516)&gt;1,NOT(ISBLANK(B1516))))" style:apply-style-name="cf1" style:base-cell-address="Акт.B1516"/>
    </style:style>
    <style:style style:name="ce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  <style:map style:condition="is-true-formula(msoxl:AND(COUNTIF($B$1517:$B$1517, B1517)&gt;1,NOT(ISBLANK(B1517))))" style:apply-style-name="cf1" style:base-cell-address="Акт.B1517"/>
    </style:style>
    <style:style style:name="ce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  <style:map style:condition="is-true-formula(msoxl:AND(COUNTIF($B$1518:$B$1518, B1518)&gt;1,NOT(ISBLANK(B1518))))" style:apply-style-name="cf1" style:base-cell-address="Акт.B1518"/>
    </style:style>
    <style:style style:name="ce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  <style:map style:condition="is-true-formula(msoxl:AND(COUNTIF($B$1519:$B$1519, B1519)&gt;1,NOT(ISBLANK(B1519))))" style:apply-style-name="cf1" style:base-cell-address="Акт.B1519"/>
    </style:style>
    <style:style style:name="ce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  <style:map style:condition="is-true-formula(msoxl:AND(COUNTIF($B$1520:$B$1520, B1520)&gt;1,NOT(ISBLANK(B1520))))" style:apply-style-name="cf1" style:base-cell-address="Акт.B1520"/>
    </style:style>
    <style:style style:name="ce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  <style:map style:condition="is-true-formula(msoxl:AND(COUNTIF($B$1521:$B$1521, B1521)&gt;1,NOT(ISBLANK(B1521))))" style:apply-style-name="cf1" style:base-cell-address="Акт.B1521"/>
    </style:style>
    <style:style style:name="ce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  <style:map style:condition="is-true-formula(msoxl:AND(COUNTIF($B$1522:$B$1522, B1522)&gt;1,NOT(ISBLANK(B1522))))" style:apply-style-name="cf1" style:base-cell-address="Акт.B1522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  <style:map style:condition="is-true-formula(msoxl:AND(COUNTIF($B$1523:$B$1523, B1523)&gt;1,NOT(ISBLANK(B1523))))" style:apply-style-name="cf1" style:base-cell-address="Акт.B1523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  <style:map style:condition="is-true-formula(msoxl:AND(COUNTIF($B$1524:$B$1524, B1524)&gt;1,NOT(ISBLANK(B1524))))" style:apply-style-name="cf1" style:base-cell-address="Акт.B1524"/>
    </style:style>
    <style:style style:name="ce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  <style:map style:condition="is-true-formula(msoxl:AND(COUNTIF($B$1525:$B$1525, B1525)&gt;1,NOT(ISBLANK(B1525))))" style:apply-style-name="cf1" style:base-cell-address="Акт.B1525"/>
    </style:style>
    <style:style style:name="ce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  <style:map style:condition="is-true-formula(msoxl:AND(COUNTIF($B$1526:$B$1526, B1526)&gt;1,NOT(ISBLANK(B1526))))" style:apply-style-name="cf1" style:base-cell-address="Акт.B1526"/>
    </style:style>
    <style:style style:name="ce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  <style:map style:condition="is-true-formula(msoxl:AND(COUNTIF($B$1527:$B$1527, B1527)&gt;1,NOT(ISBLANK(B1527))))" style:apply-style-name="cf1" style:base-cell-address="Акт.B1527"/>
    </style:style>
    <style:style style:name="ce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  <style:map style:condition="is-true-formula(msoxl:AND(COUNTIF($B$1528:$B$1528, B1528)&gt;1,NOT(ISBLANK(B1528))))" style:apply-style-name="cf1" style:base-cell-address="Акт.B1528"/>
    </style:style>
    <style:style style:name="ce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  <style:map style:condition="is-true-formula(msoxl:AND(COUNTIF($B$1529:$B$1529, B1529)&gt;1,NOT(ISBLANK(B1529))))" style:apply-style-name="cf1" style:base-cell-address="Акт.B1529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  <style:map style:condition="is-true-formula(msoxl:AND(COUNTIF($B$1530:$B$1530, B1530)&gt;1,NOT(ISBLANK(B1530))))" style:apply-style-name="cf1" style:base-cell-address="Акт.B1530"/>
    </style:style>
    <style:style style:name="ce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  <style:map style:condition="is-true-formula(msoxl:AND(COUNTIF($B$1531:$B$1531, B1531)&gt;1,NOT(ISBLANK(B1531))))" style:apply-style-name="cf1" style:base-cell-address="Акт.B1531"/>
    </style:style>
    <style:style style:name="ce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  <style:map style:condition="is-true-formula(msoxl:AND(COUNTIF($B$1476:$B$1476, B1476)&gt;1,NOT(ISBLANK(B1476))))" style:apply-style-name="cf1" style:base-cell-address="Акт.B1476"/>
    </style:style>
    <style:style style:name="ce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  <style:map style:condition="is-true-formula(msoxl:AND(COUNTIF($B$1477:$B$1477, B1477)&gt;1,NOT(ISBLANK(B1477))))" style:apply-style-name="cf1" style:base-cell-address="Акт.B1477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  <style:map style:condition="is-true-formula(msoxl:AND(COUNTIF($B$1478:$B$1478, B1478)&gt;1,NOT(ISBLANK(B1478))))" style:apply-style-name="cf1" style:base-cell-address="Акт.B1478"/>
    </style:style>
    <style:style style:name="ce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  <style:map style:condition="is-true-formula(msoxl:AND(COUNTIF($B$1479:$B$1479, B1479)&gt;1,NOT(ISBLANK(B1479))))" style:apply-style-name="cf1" style:base-cell-address="Акт.B1479"/>
    </style:style>
    <style:style style:name="ce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  <style:map style:condition="is-true-formula(msoxl:AND(COUNTIF($B$1480:$B$1480, B1480)&gt;1,NOT(ISBLANK(B1480))))" style:apply-style-name="cf1" style:base-cell-address="Акт.B1480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  <style:map style:condition="is-true-formula(msoxl:AND(COUNTIF($B$1481:$B$1481, B1481)&gt;1,NOT(ISBLANK(B1481))))" style:apply-style-name="cf1" style:base-cell-address="Акт.B1481"/>
    </style:style>
    <style:style style:name="ce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  <style:map style:condition="is-true-formula(msoxl:AND(COUNTIF($B$1482:$B$1482, B1482)&gt;1,NOT(ISBLANK(B1482))))" style:apply-style-name="cf1" style:base-cell-address="Акт.B1482"/>
    </style:style>
    <style:style style:name="ce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  <style:map style:condition="is-true-formula(msoxl:AND(COUNTIF($B$1483:$B$1483, B1483)&gt;1,NOT(ISBLANK(B1483))))" style:apply-style-name="cf1" style:base-cell-address="Акт.B1483"/>
    </style:style>
    <style:style style:name="ce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  <style:map style:condition="is-true-formula(msoxl:AND(COUNTIF($B$1484:$B$1484, B1484)&gt;1,NOT(ISBLANK(B1484))))" style:apply-style-name="cf1" style:base-cell-address="Акт.B1484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  <style:map style:condition="is-true-formula(msoxl:AND(COUNTIF($B$1485:$B$1485, B1485)&gt;1,NOT(ISBLANK(B1485))))" style:apply-style-name="cf1" style:base-cell-address="Акт.B1485"/>
    </style:style>
    <style:style style:name="ce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  <style:map style:condition="is-true-formula(msoxl:AND(COUNTIF($B$1486:$B$1486, B1486)&gt;1,NOT(ISBLANK(B1486))))" style:apply-style-name="cf1" style:base-cell-address="Акт.B1486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  <style:map style:condition="is-true-formula(msoxl:AND(COUNTIF($B$1487:$B$1487, B1487)&gt;1,NOT(ISBLANK(B1487))))" style:apply-style-name="cf1" style:base-cell-address="Акт.B1487"/>
    </style:style>
    <style:style style:name="ce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  <style:map style:condition="is-true-formula(msoxl:AND(COUNTIF($B$1488:$B$1488, B1488)&gt;1,NOT(ISBLANK(B1488))))" style:apply-style-name="cf1" style:base-cell-address="Акт.B1488"/>
    </style:style>
    <style:style style:name="ce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  <style:map style:condition="is-true-formula(msoxl:AND(COUNTIF($B$1489:$B$1489, B1489)&gt;1,NOT(ISBLANK(B1489))))" style:apply-style-name="cf1" style:base-cell-address="Акт.B1489"/>
    </style:style>
    <style:style style:name="ce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  <style:map style:condition="is-true-formula(msoxl:AND(COUNTIF($B$1490:$B$1490, B1490)&gt;1,NOT(ISBLANK(B1490))))" style:apply-style-name="cf1" style:base-cell-address="Акт.B1490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  <style:map style:condition="is-true-formula(msoxl:AND(COUNTIF($B$1491:$B$1491, B1491)&gt;1,NOT(ISBLANK(B1491))))" style:apply-style-name="cf1" style:base-cell-address="Акт.B1491"/>
    </style:style>
    <style:style style:name="ce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  <style:map style:condition="is-true-formula(msoxl:AND(COUNTIF($B$1492:$B$1492, B1492)&gt;1,NOT(ISBLANK(B1492))))" style:apply-style-name="cf1" style:base-cell-address="Акт.B1492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  <style:map style:condition="is-true-formula(msoxl:AND(COUNTIF($B$1493:$B$1493, B1493)&gt;1,NOT(ISBLANK(B1493))))" style:apply-style-name="cf1" style:base-cell-address="Акт.B1493"/>
    </style:style>
    <style:style style:name="ce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  <style:map style:condition="is-true-formula(msoxl:AND(COUNTIF($B$1494:$B$1494, B1494)&gt;1,NOT(ISBLANK(B1494))))" style:apply-style-name="cf1" style:base-cell-address="Акт.B1494"/>
    </style:style>
    <style:style style:name="ce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  <style:map style:condition="is-true-formula(msoxl:AND(COUNTIF($B$1495:$B$1495, B1495)&gt;1,NOT(ISBLANK(B1495))))" style:apply-style-name="cf1" style:base-cell-address="Акт.B1495"/>
    </style:style>
    <style:style style:name="ce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  <style:map style:condition="is-true-formula(msoxl:AND(COUNTIF($B$1496:$B$1496, B1496)&gt;1,NOT(ISBLANK(B1496))))" style:apply-style-name="cf1" style:base-cell-address="Акт.B1496"/>
    </style:style>
    <style:style style:name="ce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  <style:map style:condition="is-true-formula(msoxl:AND(COUNTIF($B$1497:$B$1497, B1497)&gt;1,NOT(ISBLANK(B1497))))" style:apply-style-name="cf1" style:base-cell-address="Акт.B1497"/>
    </style:style>
    <style:style style:name="ce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  <style:map style:condition="is-true-formula(msoxl:AND(COUNTIF($B$1498:$B$1498, B1498)&gt;1,NOT(ISBLANK(B1498))))" style:apply-style-name="cf1" style:base-cell-address="Акт.B1498"/>
    </style:style>
    <style:style style:name="ce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  <style:map style:condition="is-true-formula(msoxl:AND(COUNTIF($B$1499:$B$1499, B1499)&gt;1,NOT(ISBLANK(B1499))))" style:apply-style-name="cf1" style:base-cell-address="Акт.B1499"/>
    </style:style>
    <style:style style:name="ce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  <style:map style:condition="is-true-formula(msoxl:AND(COUNTIF($B$1500:$B$1500, B1500)&gt;1,NOT(ISBLANK(B1500))))" style:apply-style-name="cf1" style:base-cell-address="Акт.B1500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  <style:map style:condition="is-true-formula(msoxl:AND(COUNTIF($B$1501:$B$1501, B1501)&gt;1,NOT(ISBLANK(B1501))))" style:apply-style-name="cf1" style:base-cell-address="Акт.B1501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  <style:map style:condition="is-true-formula(msoxl:AND(COUNTIF($B$1502:$B$1502, B1502)&gt;1,NOT(ISBLANK(B1502))))" style:apply-style-name="cf1" style:base-cell-address="Акт.B1502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  <style:map style:condition="is-true-formula(msoxl:AND(COUNTIF($B$1503:$B$1503, B1503)&gt;1,NOT(ISBLANK(B1503))))" style:apply-style-name="cf1" style:base-cell-address="Акт.B1503"/>
    </style:style>
    <style:style style:name="ce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  <style:map style:condition="is-true-formula(msoxl:AND(COUNTIF($B$1532:$B$1532, B1532)&gt;1,NOT(ISBLANK(B1532))))" style:apply-style-name="cf1" style:base-cell-address="Акт.B1532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  <style:map style:condition="is-true-formula(msoxl:AND(COUNTIF($B$1533:$B$1533, B1533)&gt;1,NOT(ISBLANK(B1533))))" style:apply-style-name="cf1" style:base-cell-address="Акт.B1533"/>
    </style:style>
    <style:style style:name="ce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  <style:map style:condition="is-true-formula(msoxl:AND(COUNTIF($B$1534:$B$1534, B1534)&gt;1,NOT(ISBLANK(B1534))))" style:apply-style-name="cf1" style:base-cell-address="Акт.B1534"/>
    </style:style>
    <style:style style:name="ce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  <style:map style:condition="is-true-formula(msoxl:AND(COUNTIF($B$1535:$B$1535, B1535)&gt;1,NOT(ISBLANK(B1535))))" style:apply-style-name="cf1" style:base-cell-address="Акт.B1535"/>
    </style:style>
    <style:style style:name="ce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  <style:map style:condition="is-true-formula(msoxl:AND(COUNTIF($B$1536:$B$1536, B1536)&gt;1,NOT(ISBLANK(B1536))))" style:apply-style-name="cf1" style:base-cell-address="Акт.B1536"/>
    </style:style>
    <style:style style:name="ce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  <style:map style:condition="is-true-formula(msoxl:AND(COUNTIF($B$1537:$B$1537, B1537)&gt;1,NOT(ISBLANK(B1537))))" style:apply-style-name="cf1" style:base-cell-address="Акт.B1537"/>
    </style:style>
    <style:style style:name="ce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  <style:map style:condition="is-true-formula(msoxl:AND(COUNTIF($B$1538:$B$1538, B1538)&gt;1,NOT(ISBLANK(B1538))))" style:apply-style-name="cf1" style:base-cell-address="Акт.B1538"/>
    </style:style>
    <style:style style:name="ce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  <style:map style:condition="is-true-formula(msoxl:AND(COUNTIF($B$1539:$B$1539, B1539)&gt;1,NOT(ISBLANK(B1539))))" style:apply-style-name="cf1" style:base-cell-address="Акт.B1539"/>
    </style:style>
    <style:style style:name="ce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  <style:map style:condition="is-true-formula(msoxl:AND(COUNTIF($B$1540:$B$1540, B1540)&gt;1,NOT(ISBLANK(B1540))))" style:apply-style-name="cf1" style:base-cell-address="Акт.B1540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  <style:map style:condition="is-true-formula(msoxl:AND(COUNTIF($B$1541:$B$1541, B1541)&gt;1,NOT(ISBLANK(B1541))))" style:apply-style-name="cf1" style:base-cell-address="Акт.B1541"/>
    </style:style>
    <style:style style:name="ce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  <style:map style:condition="is-true-formula(msoxl:AND(COUNTIF($B$1542:$B$1542, B1542)&gt;1,NOT(ISBLANK(B1542))))" style:apply-style-name="cf1" style:base-cell-address="Акт.B1542"/>
    </style:style>
    <style:style style:name="ce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  <style:map style:condition="is-true-formula(msoxl:AND(COUNTIF($B$1543:$B$1543, B1543)&gt;1,NOT(ISBLANK(B1543))))" style:apply-style-name="cf1" style:base-cell-address="Акт.B1543"/>
    </style:style>
    <style:style style:name="ce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  <style:map style:condition="is-true-formula(msoxl:AND(COUNTIF($B$1544:$B$1544, B1544)&gt;1,NOT(ISBLANK(B1544))))" style:apply-style-name="cf1" style:base-cell-address="Акт.B1544"/>
    </style:style>
    <style:style style:name="ce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  <style:map style:condition="is-true-formula(msoxl:AND(COUNTIF($B$1545:$B$1545, B1545)&gt;1,NOT(ISBLANK(B1545))))" style:apply-style-name="cf1" style:base-cell-address="Акт.B1545"/>
    </style:style>
    <style:style style:name="ce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  <style:map style:condition="is-true-formula(msoxl:AND(COUNTIF($B$1546:$B$1546, B1546)&gt;1,NOT(ISBLANK(B1546))))" style:apply-style-name="cf1" style:base-cell-address="Акт.B1546"/>
    </style:style>
    <style:style style:name="ce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  <style:map style:condition="is-true-formula(msoxl:AND(COUNTIF($B$1547:$B$1547, B1547)&gt;1,NOT(ISBLANK(B1547))))" style:apply-style-name="cf1" style:base-cell-address="Акт.B1547"/>
    </style:style>
    <style:style style:name="ce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  <style:map style:condition="is-true-formula(msoxl:AND(COUNTIF($B$1548:$B$1548, B1548)&gt;1,NOT(ISBLANK(B1548))))" style:apply-style-name="cf1" style:base-cell-address="Акт.B1548"/>
    </style:style>
    <style:style style:name="ce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  <style:map style:condition="is-true-formula(msoxl:AND(COUNTIF($B$1549:$B$1549, B1549)&gt;1,NOT(ISBLANK(B1549))))" style:apply-style-name="cf1" style:base-cell-address="Акт.B1549"/>
    </style:style>
    <style:style style:name="ce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  <style:map style:condition="is-true-formula(msoxl:AND(COUNTIF($B$1550:$B$1550, B1550)&gt;1,NOT(ISBLANK(B1550))))" style:apply-style-name="cf1" style:base-cell-address="Акт.B1550"/>
    </style:style>
    <style:style style:name="ce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  <style:map style:condition="is-true-formula(msoxl:AND(COUNTIF($B$1551:$B$1551, B1551)&gt;1,NOT(ISBLANK(B1551))))" style:apply-style-name="cf1" style:base-cell-address="Акт.B1551"/>
    </style:style>
    <style:style style:name="ce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  <style:map style:condition="is-true-formula(msoxl:AND(COUNTIF($B$1552:$B$1552, B1552)&gt;1,NOT(ISBLANK(B1552))))" style:apply-style-name="cf1" style:base-cell-address="Акт.B1552"/>
    </style:style>
    <style:style style:name="ce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  <style:map style:condition="is-true-formula(msoxl:AND(COUNTIF($B$1553:$B$1553, B1553)&gt;1,NOT(ISBLANK(B1553))))" style:apply-style-name="cf1" style:base-cell-address="Акт.B1553"/>
    </style:style>
    <style:style style:name="ce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  <style:map style:condition="is-true-formula(msoxl:AND(COUNTIF($B$1554:$B$1554, B1554)&gt;1,NOT(ISBLANK(B1554))))" style:apply-style-name="cf1" style:base-cell-address="Акт.B1554"/>
    </style:style>
    <style:style style:name="ce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  <style:map style:condition="is-true-formula(msoxl:AND(COUNTIF($B$1555:$B$1555, B1555)&gt;1,NOT(ISBLANK(B1555))))" style:apply-style-name="cf1" style:base-cell-address="Акт.B1555"/>
    </style:style>
    <style:style style:name="ce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  <style:map style:condition="is-true-formula(msoxl:AND(COUNTIF($B$1556:$B$1556, B1556)&gt;1,NOT(ISBLANK(B1556))))" style:apply-style-name="cf1" style:base-cell-address="Акт.B1556"/>
    </style:style>
    <style:style style:name="ce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  <style:map style:condition="is-true-formula(msoxl:AND(COUNTIF($B$1557:$B$1557, B1557)&gt;1,NOT(ISBLANK(B1557))))" style:apply-style-name="cf1" style:base-cell-address="Акт.B1557"/>
    </style:style>
    <style:style style:name="ce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  <style:map style:condition="is-true-formula(msoxl:AND(COUNTIF($B$1558:$B$1558, B1558)&gt;1,NOT(ISBLANK(B1558))))" style:apply-style-name="cf1" style:base-cell-address="Акт.B1558"/>
    </style:style>
    <style:style style:name="ce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  <style:map style:condition="is-true-formula(msoxl:AND(COUNTIF($B$1559:$B$1559, B1559)&gt;1,NOT(ISBLANK(B1559))))" style:apply-style-name="cf1" style:base-cell-address="Акт.B1559"/>
    </style:style>
    <style:style style:name="ce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  <style:map style:condition="is-true-formula(msoxl:AND(COUNTIF($B$1448:$B$1448, B1448)&gt;1,NOT(ISBLANK(B1448))))" style:apply-style-name="cf1" style:base-cell-address="Акт.B1448"/>
    </style:style>
    <style:style style:name="ce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  <style:map style:condition="is-true-formula(msoxl:AND(COUNTIF($B$1449:$B$1449, B1449)&gt;1,NOT(ISBLANK(B1449))))" style:apply-style-name="cf1" style:base-cell-address="Акт.B1449"/>
    </style:style>
    <style:style style:name="ce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  <style:map style:condition="is-true-formula(msoxl:AND(COUNTIF($B$1450:$B$1450, B1450)&gt;1,NOT(ISBLANK(B1450))))" style:apply-style-name="cf1" style:base-cell-address="Акт.B1450"/>
    </style:style>
    <style:style style:name="ce7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  <style:map style:condition="is-true-formula(msoxl:AND(COUNTIF($B$1451:$B$1451, B1451)&gt;1,NOT(ISBLANK(B1451))))" style:apply-style-name="cf1" style:base-cell-address="Акт.B1451"/>
    </style:style>
    <style:style style:name="ce7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  <style:map style:condition="is-true-formula(msoxl:AND(COUNTIF($B$1452:$B$1452, B1452)&gt;1,NOT(ISBLANK(B1452))))" style:apply-style-name="cf1" style:base-cell-address="Акт.B1452"/>
    </style:style>
    <style:style style:name="ce7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  <style:map style:condition="is-true-formula(msoxl:AND(COUNTIF($B$1453:$B$1453, B1453)&gt;1,NOT(ISBLANK(B1453))))" style:apply-style-name="cf1" style:base-cell-address="Акт.B1453"/>
    </style:style>
    <style:style style:name="ce7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  <style:map style:condition="is-true-formula(msoxl:AND(COUNTIF($B$1454:$B$1454, B1454)&gt;1,NOT(ISBLANK(B1454))))" style:apply-style-name="cf1" style:base-cell-address="Акт.B1454"/>
    </style:style>
    <style:style style:name="ce7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  <style:map style:condition="is-true-formula(msoxl:AND(COUNTIF($B$1455:$B$1455, B1455)&gt;1,NOT(ISBLANK(B1455))))" style:apply-style-name="cf1" style:base-cell-address="Акт.B1455"/>
    </style:style>
    <style:style style:name="ce7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  <style:map style:condition="is-true-formula(msoxl:AND(COUNTIF($B$1456:$B$1456, B1456)&gt;1,NOT(ISBLANK(B1456))))" style:apply-style-name="cf1" style:base-cell-address="Акт.B1456"/>
    </style:style>
    <style:style style:name="ce7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  <style:map style:condition="is-true-formula(msoxl:AND(COUNTIF($B$1457:$B$1457, B1457)&gt;1,NOT(ISBLANK(B1457))))" style:apply-style-name="cf1" style:base-cell-address="Акт.B1457"/>
    </style:style>
    <style:style style:name="ce7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  <style:map style:condition="is-true-formula(msoxl:AND(COUNTIF($B$1458:$B$1458, B1458)&gt;1,NOT(ISBLANK(B1458))))" style:apply-style-name="cf1" style:base-cell-address="Акт.B1458"/>
    </style:style>
    <style:style style:name="ce7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  <style:map style:condition="is-true-formula(msoxl:AND(COUNTIF($B$1459:$B$1459, B1459)&gt;1,NOT(ISBLANK(B1459))))" style:apply-style-name="cf1" style:base-cell-address="Акт.B1459"/>
    </style:style>
    <style:style style:name="ce7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  <style:map style:condition="is-true-formula(msoxl:AND(COUNTIF($B$1460:$B$1460, B1460)&gt;1,NOT(ISBLANK(B1460))))" style:apply-style-name="cf1" style:base-cell-address="Акт.B1460"/>
    </style:style>
    <style:style style:name="ce7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  <style:map style:condition="is-true-formula(msoxl:AND(COUNTIF($B$1461:$B$1461, B1461)&gt;1,NOT(ISBLANK(B1461))))" style:apply-style-name="cf1" style:base-cell-address="Акт.B1461"/>
    </style:style>
    <style:style style:name="ce7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  <style:map style:condition="is-true-formula(msoxl:AND(COUNTIF($B$1462:$B$1462, B1462)&gt;1,NOT(ISBLANK(B1462))))" style:apply-style-name="cf1" style:base-cell-address="Акт.B1462"/>
    </style:style>
    <style:style style:name="ce7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  <style:map style:condition="is-true-formula(msoxl:AND(COUNTIF($B$1463:$B$1463, B1463)&gt;1,NOT(ISBLANK(B1463))))" style:apply-style-name="cf1" style:base-cell-address="Акт.B1463"/>
    </style:style>
    <style:style style:name="ce7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  <style:map style:condition="is-true-formula(msoxl:AND(COUNTIF($B$1464:$B$1464, B1464)&gt;1,NOT(ISBLANK(B1464))))" style:apply-style-name="cf1" style:base-cell-address="Акт.B1464"/>
    </style:style>
    <style:style style:name="ce7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  <style:map style:condition="is-true-formula(msoxl:AND(COUNTIF($B$1465:$B$1465, B1465)&gt;1,NOT(ISBLANK(B1465))))" style:apply-style-name="cf1" style:base-cell-address="Акт.B1465"/>
    </style:style>
    <style:style style:name="ce7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  <style:map style:condition="is-true-formula(msoxl:AND(COUNTIF($B$1466:$B$1466, B1466)&gt;1,NOT(ISBLANK(B1466))))" style:apply-style-name="cf1" style:base-cell-address="Акт.B1466"/>
    </style:style>
    <style:style style:name="ce7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  <style:map style:condition="is-true-formula(msoxl:AND(COUNTIF($B$1467:$B$1467, B1467)&gt;1,NOT(ISBLANK(B1467))))" style:apply-style-name="cf1" style:base-cell-address="Акт.B1467"/>
    </style:style>
    <style:style style:name="ce7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  <style:map style:condition="is-true-formula(msoxl:AND(COUNTIF($B$1468:$B$1468, B1468)&gt;1,NOT(ISBLANK(B1468))))" style:apply-style-name="cf1" style:base-cell-address="Акт.B1468"/>
    </style:style>
    <style:style style:name="ce7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  <style:map style:condition="is-true-formula(msoxl:AND(COUNTIF($B$1469:$B$1469, B1469)&gt;1,NOT(ISBLANK(B1469))))" style:apply-style-name="cf1" style:base-cell-address="Акт.B1469"/>
    </style:style>
    <style:style style:name="ce7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  <style:map style:condition="is-true-formula(msoxl:AND(COUNTIF($B$1470:$B$1470, B1470)&gt;1,NOT(ISBLANK(B1470))))" style:apply-style-name="cf1" style:base-cell-address="Акт.B1470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  <style:map style:condition="is-true-formula(msoxl:AND(COUNTIF($B$1471:$B$1471, B1471)&gt;1,NOT(ISBLANK(B1471))))" style:apply-style-name="cf1" style:base-cell-address="Акт.B1471"/>
    </style:style>
    <style:style style:name="ce7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  <style:map style:condition="is-true-formula(msoxl:AND(COUNTIF($B$1472:$B$1472, B1472)&gt;1,NOT(ISBLANK(B1472))))" style:apply-style-name="cf1" style:base-cell-address="Акт.B1472"/>
    </style:style>
    <style:style style:name="ce7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  <style:map style:condition="is-true-formula(msoxl:AND(COUNTIF($B$1473:$B$1473, B1473)&gt;1,NOT(ISBLANK(B1473))))" style:apply-style-name="cf1" style:base-cell-address="Акт.B1473"/>
    </style:style>
    <style:style style:name="ce7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  <style:map style:condition="is-true-formula(msoxl:AND(COUNTIF($B$1474:$B$1474, B1474)&gt;1,NOT(ISBLANK(B1474))))" style:apply-style-name="cf1" style:base-cell-address="Акт.B1474"/>
    </style:style>
    <style:style style:name="ce7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  <style:map style:condition="is-true-formula(msoxl:AND(COUNTIF($B$1475:$B$1475, B1475)&gt;1,NOT(ISBLANK(B1475))))" style:apply-style-name="cf1" style:base-cell-address="Акт.B1475"/>
    </style:style>
    <style:style style:name="ce7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  <style:map style:condition="is-true-formula(msoxl:AND(COUNTIF($B$1420:$B$1420, B1420)&gt;1,NOT(ISBLANK(B1420))))" style:apply-style-name="cf1" style:base-cell-address="Акт.B1420"/>
    </style:style>
    <style:style style:name="ce7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  <style:map style:condition="is-true-formula(msoxl:AND(COUNTIF($B$1421:$B$1421, B1421)&gt;1,NOT(ISBLANK(B1421))))" style:apply-style-name="cf1" style:base-cell-address="Акт.B1421"/>
    </style:style>
    <style:style style:name="ce7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  <style:map style:condition="is-true-formula(msoxl:AND(COUNTIF($B$1422:$B$1422, B1422)&gt;1,NOT(ISBLANK(B1422))))" style:apply-style-name="cf1" style:base-cell-address="Акт.B1422"/>
    </style:style>
    <style:style style:name="ce7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  <style:map style:condition="is-true-formula(msoxl:AND(COUNTIF($B$1423:$B$1423, B1423)&gt;1,NOT(ISBLANK(B1423))))" style:apply-style-name="cf1" style:base-cell-address="Акт.B1423"/>
    </style:style>
    <style:style style:name="ce7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  <style:map style:condition="is-true-formula(msoxl:AND(COUNTIF($B$1424:$B$1424, B1424)&gt;1,NOT(ISBLANK(B1424))))" style:apply-style-name="cf1" style:base-cell-address="Акт.B1424"/>
    </style:style>
    <style:style style:name="ce7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  <style:map style:condition="is-true-formula(msoxl:AND(COUNTIF($B$1425:$B$1425, B1425)&gt;1,NOT(ISBLANK(B1425))))" style:apply-style-name="cf1" style:base-cell-address="Акт.B1425"/>
    </style:style>
    <style:style style:name="ce7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  <style:map style:condition="is-true-formula(msoxl:AND(COUNTIF($B$1426:$B$1426, B1426)&gt;1,NOT(ISBLANK(B1426))))" style:apply-style-name="cf1" style:base-cell-address="Акт.B1426"/>
    </style:style>
    <style:style style:name="ce7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  <style:map style:condition="is-true-formula(msoxl:AND(COUNTIF($B$1427:$B$1427, B1427)&gt;1,NOT(ISBLANK(B1427))))" style:apply-style-name="cf1" style:base-cell-address="Акт.B1427"/>
    </style:style>
    <style:style style:name="ce7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  <style:map style:condition="is-true-formula(msoxl:AND(COUNTIF($B$1428:$B$1428, B1428)&gt;1,NOT(ISBLANK(B1428))))" style:apply-style-name="cf1" style:base-cell-address="Акт.B1428"/>
    </style:style>
    <style:style style:name="ce7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  <style:map style:condition="is-true-formula(msoxl:AND(COUNTIF($B$1429:$B$1429, B1429)&gt;1,NOT(ISBLANK(B1429))))" style:apply-style-name="cf1" style:base-cell-address="Акт.B1429"/>
    </style:style>
    <style:style style:name="ce7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  <style:map style:condition="is-true-formula(msoxl:AND(COUNTIF($B$1430:$B$1430, B1430)&gt;1,NOT(ISBLANK(B1430))))" style:apply-style-name="cf1" style:base-cell-address="Акт.B1430"/>
    </style:style>
    <style:style style:name="ce7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  <style:map style:condition="is-true-formula(msoxl:AND(COUNTIF($B$1431:$B$1431, B1431)&gt;1,NOT(ISBLANK(B1431))))" style:apply-style-name="cf1" style:base-cell-address="Акт.B1431"/>
    </style:style>
    <style:style style:name="ce7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  <style:map style:condition="is-true-formula(msoxl:AND(COUNTIF($B$1432:$B$1432, B1432)&gt;1,NOT(ISBLANK(B1432))))" style:apply-style-name="cf1" style:base-cell-address="Акт.B1432"/>
    </style:style>
    <style:style style:name="ce7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  <style:map style:condition="is-true-formula(msoxl:AND(COUNTIF($B$1433:$B$1433, B1433)&gt;1,NOT(ISBLANK(B1433))))" style:apply-style-name="cf1" style:base-cell-address="Акт.B1433"/>
    </style:style>
    <style:style style:name="ce7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  <style:map style:condition="is-true-formula(msoxl:AND(COUNTIF($B$1434:$B$1434, B1434)&gt;1,NOT(ISBLANK(B1434))))" style:apply-style-name="cf1" style:base-cell-address="Акт.B1434"/>
    </style:style>
    <style:style style:name="ce7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  <style:map style:condition="is-true-formula(msoxl:AND(COUNTIF($B$1435:$B$1435, B1435)&gt;1,NOT(ISBLANK(B1435))))" style:apply-style-name="cf1" style:base-cell-address="Акт.B1435"/>
    </style:style>
    <style:style style:name="ce7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  <style:map style:condition="is-true-formula(msoxl:AND(COUNTIF($B$1436:$B$1436, B1436)&gt;1,NOT(ISBLANK(B1436))))" style:apply-style-name="cf1" style:base-cell-address="Акт.B1436"/>
    </style:style>
    <style:style style:name="ce7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  <style:map style:condition="is-true-formula(msoxl:AND(COUNTIF($B$1437:$B$1437, B1437)&gt;1,NOT(ISBLANK(B1437))))" style:apply-style-name="cf1" style:base-cell-address="Акт.B1437"/>
    </style:style>
    <style:style style:name="ce7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  <style:map style:condition="is-true-formula(msoxl:AND(COUNTIF($B$1438:$B$1438, B1438)&gt;1,NOT(ISBLANK(B1438))))" style:apply-style-name="cf1" style:base-cell-address="Акт.B1438"/>
    </style:style>
    <style:style style:name="ce7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  <style:map style:condition="is-true-formula(msoxl:AND(COUNTIF($B$1439:$B$1439, B1439)&gt;1,NOT(ISBLANK(B1439))))" style:apply-style-name="cf1" style:base-cell-address="Акт.B1439"/>
    </style:style>
    <style:style style:name="ce7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  <style:map style:condition="is-true-formula(msoxl:AND(COUNTIF($B$1440:$B$1440, B1440)&gt;1,NOT(ISBLANK(B1440))))" style:apply-style-name="cf1" style:base-cell-address="Акт.B1440"/>
    </style:style>
    <style:style style:name="ce7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  <style:map style:condition="is-true-formula(msoxl:AND(COUNTIF($B$1441:$B$1441, B1441)&gt;1,NOT(ISBLANK(B1441))))" style:apply-style-name="cf1" style:base-cell-address="Акт.B1441"/>
    </style:style>
    <style:style style:name="ce7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  <style:map style:condition="is-true-formula(msoxl:AND(COUNTIF($B$1442:$B$1442, B1442)&gt;1,NOT(ISBLANK(B1442))))" style:apply-style-name="cf1" style:base-cell-address="Акт.B1442"/>
    </style:style>
    <style:style style:name="ce7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  <style:map style:condition="is-true-formula(msoxl:AND(COUNTIF($B$1443:$B$1443, B1443)&gt;1,NOT(ISBLANK(B1443))))" style:apply-style-name="cf1" style:base-cell-address="Акт.B1443"/>
    </style:style>
    <style:style style:name="ce7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  <style:map style:condition="is-true-formula(msoxl:AND(COUNTIF($B$1444:$B$1444, B1444)&gt;1,NOT(ISBLANK(B1444))))" style:apply-style-name="cf1" style:base-cell-address="Акт.B1444"/>
    </style:style>
    <style:style style:name="ce7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  <style:map style:condition="is-true-formula(msoxl:AND(COUNTIF($B$1445:$B$1445, B1445)&gt;1,NOT(ISBLANK(B1445))))" style:apply-style-name="cf1" style:base-cell-address="Акт.B1445"/>
    </style:style>
    <style:style style:name="ce7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  <style:map style:condition="is-true-formula(msoxl:AND(COUNTIF($B$1446:$B$1446, B1446)&gt;1,NOT(ISBLANK(B1446))))" style:apply-style-name="cf1" style:base-cell-address="Акт.B1446"/>
    </style:style>
    <style:style style:name="ce7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  <style:map style:condition="is-true-formula(msoxl:AND(COUNTIF($B$1447:$B$1447, B1447)&gt;1,NOT(ISBLANK(B1447))))" style:apply-style-name="cf1" style:base-cell-address="Акт.B1447"/>
    </style:style>
    <style:style style:name="ce7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  <style:map style:condition="is-true-formula(msoxl:AND(COUNTIF($B$1560:$B$1560, B1560)&gt;1,NOT(ISBLANK(B1560))))" style:apply-style-name="cf1" style:base-cell-address="Акт.B1560"/>
    </style:style>
    <style:style style:name="ce7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  <style:map style:condition="is-true-formula(msoxl:AND(COUNTIF($B$1561:$B$1561, B1561)&gt;1,NOT(ISBLANK(B1561))))" style:apply-style-name="cf1" style:base-cell-address="Акт.B1561"/>
    </style:style>
    <style:style style:name="ce7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  <style:map style:condition="is-true-formula(msoxl:AND(COUNTIF($B$1562:$B$1562, B1562)&gt;1,NOT(ISBLANK(B1562))))" style:apply-style-name="cf1" style:base-cell-address="Акт.B1562"/>
    </style:style>
    <style:style style:name="ce7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  <style:map style:condition="is-true-formula(msoxl:AND(COUNTIF($B$1563:$B$1563, B1563)&gt;1,NOT(ISBLANK(B1563))))" style:apply-style-name="cf1" style:base-cell-address="Акт.B1563"/>
    </style:style>
    <style:style style:name="ce7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  <style:map style:condition="is-true-formula(msoxl:AND(COUNTIF($B$1564:$B$1564, B1564)&gt;1,NOT(ISBLANK(B1564))))" style:apply-style-name="cf1" style:base-cell-address="Акт.B1564"/>
    </style:style>
    <style:style style:name="ce7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  <style:map style:condition="is-true-formula(msoxl:AND(COUNTIF($B$1565:$B$1565, B1565)&gt;1,NOT(ISBLANK(B1565))))" style:apply-style-name="cf1" style:base-cell-address="Акт.B1565"/>
    </style:style>
    <style:style style:name="ce7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  <style:map style:condition="is-true-formula(msoxl:AND(COUNTIF($B$1566:$B$1566, B1566)&gt;1,NOT(ISBLANK(B1566))))" style:apply-style-name="cf1" style:base-cell-address="Акт.B1566"/>
    </style:style>
    <style:style style:name="ce7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  <style:map style:condition="is-true-formula(msoxl:AND(COUNTIF($B$1567:$B$1567, B1567)&gt;1,NOT(ISBLANK(B1567))))" style:apply-style-name="cf1" style:base-cell-address="Акт.B1567"/>
    </style:style>
    <style:style style:name="ce7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  <style:map style:condition="is-true-formula(msoxl:AND(COUNTIF($B$1568:$B$1568, B1568)&gt;1,NOT(ISBLANK(B1568))))" style:apply-style-name="cf1" style:base-cell-address="Акт.B1568"/>
    </style:style>
    <style:style style:name="ce7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  <style:map style:condition="is-true-formula(msoxl:AND(COUNTIF($B$1569:$B$1569, B1569)&gt;1,NOT(ISBLANK(B1569))))" style:apply-style-name="cf1" style:base-cell-address="Акт.B1569"/>
    </style:style>
    <style:style style:name="ce7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  <style:map style:condition="is-true-formula(msoxl:AND(COUNTIF($B$1570:$B$1570, B1570)&gt;1,NOT(ISBLANK(B1570))))" style:apply-style-name="cf1" style:base-cell-address="Акт.B1570"/>
    </style:style>
    <style:style style:name="ce7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  <style:map style:condition="is-true-formula(msoxl:AND(COUNTIF($B$1571:$B$1571, B1571)&gt;1,NOT(ISBLANK(B1571))))" style:apply-style-name="cf1" style:base-cell-address="Акт.B1571"/>
    </style:style>
    <style:style style:name="ce7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  <style:map style:condition="is-true-formula(msoxl:AND(COUNTIF($B$1572:$B$1572, B1572)&gt;1,NOT(ISBLANK(B1572))))" style:apply-style-name="cf1" style:base-cell-address="Акт.B1572"/>
    </style:style>
    <style:style style:name="ce7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  <style:map style:condition="is-true-formula(msoxl:AND(COUNTIF($B$1573:$B$1573, B1573)&gt;1,NOT(ISBLANK(B1573))))" style:apply-style-name="cf1" style:base-cell-address="Акт.B1573"/>
    </style:style>
    <style:style style:name="ce7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  <style:map style:condition="is-true-formula(msoxl:AND(COUNTIF($B$1574:$B$1574, B1574)&gt;1,NOT(ISBLANK(B1574))))" style:apply-style-name="cf1" style:base-cell-address="Акт.B1574"/>
    </style:style>
    <style:style style:name="ce7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  <style:map style:condition="is-true-formula(msoxl:AND(COUNTIF($B$1575:$B$1575, B1575)&gt;1,NOT(ISBLANK(B1575))))" style:apply-style-name="cf1" style:base-cell-address="Акт.B1575"/>
    </style:style>
    <style:style style:name="ce7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  <style:map style:condition="is-true-formula(msoxl:AND(COUNTIF($B$1576:$B$1576, B1576)&gt;1,NOT(ISBLANK(B1576))))" style:apply-style-name="cf1" style:base-cell-address="Акт.B1576"/>
    </style:style>
    <style:style style:name="ce7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  <style:map style:condition="is-true-formula(msoxl:AND(COUNTIF($B$1577:$B$1577, B1577)&gt;1,NOT(ISBLANK(B1577))))" style:apply-style-name="cf1" style:base-cell-address="Акт.B1577"/>
    </style:style>
    <style:style style:name="ce7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  <style:map style:condition="is-true-formula(msoxl:AND(COUNTIF($B$1578:$B$1578, B1578)&gt;1,NOT(ISBLANK(B1578))))" style:apply-style-name="cf1" style:base-cell-address="Акт.B1578"/>
    </style:style>
    <style:style style:name="ce7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  <style:map style:condition="is-true-formula(msoxl:AND(COUNTIF($B$1579:$B$1579, B1579)&gt;1,NOT(ISBLANK(B1579))))" style:apply-style-name="cf1" style:base-cell-address="Акт.B1579"/>
    </style:style>
    <style:style style:name="ce7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  <style:map style:condition="is-true-formula(msoxl:AND(COUNTIF($B$1580:$B$1580, B1580)&gt;1,NOT(ISBLANK(B1580))))" style:apply-style-name="cf1" style:base-cell-address="Акт.B1580"/>
    </style:style>
    <style:style style:name="ce7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  <style:map style:condition="is-true-formula(msoxl:AND(COUNTIF($B$1581:$B$1581, B1581)&gt;1,NOT(ISBLANK(B1581))))" style:apply-style-name="cf1" style:base-cell-address="Акт.B1581"/>
    </style:style>
    <style:style style:name="ce7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  <style:map style:condition="is-true-formula(msoxl:AND(COUNTIF($B$1582:$B$1582, B1582)&gt;1,NOT(ISBLANK(B1582))))" style:apply-style-name="cf1" style:base-cell-address="Акт.B1582"/>
    </style:style>
    <style:style style:name="ce7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  <style:map style:condition="is-true-formula(msoxl:AND(COUNTIF($B$1588:$B$1588, B1588)&gt;1,NOT(ISBLANK(B1588))))" style:apply-style-name="cf1" style:base-cell-address="Акт.B1588"/>
    </style:style>
    <style:style style:name="ce7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  <style:map style:condition="is-true-formula(msoxl:AND(COUNTIF($B$1589:$B$1589, B1589)&gt;1,NOT(ISBLANK(B1589))))" style:apply-style-name="cf1" style:base-cell-address="Акт.B1589"/>
    </style:style>
    <style:style style:name="ce7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  <style:map style:condition="is-true-formula(msoxl:AND(COUNTIF($B$1590:$B$1590, B1590)&gt;1,NOT(ISBLANK(B1590))))" style:apply-style-name="cf1" style:base-cell-address="Акт.B1590"/>
    </style:style>
    <style:style style:name="ce7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  <style:map style:condition="is-true-formula(msoxl:AND(COUNTIF($B$1591:$B$1591, B1591)&gt;1,NOT(ISBLANK(B1591))))" style:apply-style-name="cf1" style:base-cell-address="Акт.B1591"/>
    </style:style>
    <style:style style:name="ce7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  <style:map style:condition="is-true-formula(msoxl:AND(COUNTIF($B$1592:$B$1592, B1592)&gt;1,NOT(ISBLANK(B1592))))" style:apply-style-name="cf1" style:base-cell-address="Акт.B1592"/>
    </style:style>
    <style:style style:name="ce7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  <style:map style:condition="is-true-formula(msoxl:AND(COUNTIF($B$1593:$B$1593, B1593)&gt;1,NOT(ISBLANK(B1593))))" style:apply-style-name="cf1" style:base-cell-address="Акт.B1593"/>
    </style:style>
    <style:style style:name="ce7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  <style:map style:condition="is-true-formula(msoxl:AND(COUNTIF($B$1594:$B$1594, B1594)&gt;1,NOT(ISBLANK(B1594))))" style:apply-style-name="cf1" style:base-cell-address="Акт.B1594"/>
    </style:style>
    <style:style style:name="ce7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  <style:map style:condition="is-true-formula(msoxl:AND(COUNTIF($B$1595:$B$1595, B1595)&gt;1,NOT(ISBLANK(B1595))))" style:apply-style-name="cf1" style:base-cell-address="Акт.B1595"/>
    </style:style>
    <style:style style:name="ce7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  <style:map style:condition="is-true-formula(msoxl:AND(COUNTIF($B$1596:$B$1596, B1596)&gt;1,NOT(ISBLANK(B1596))))" style:apply-style-name="cf1" style:base-cell-address="Акт.B1596"/>
    </style:style>
    <style:style style:name="ce7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  <style:map style:condition="is-true-formula(msoxl:AND(COUNTIF($B$1597:$B$1597, B1597)&gt;1,NOT(ISBLANK(B1597))))" style:apply-style-name="cf1" style:base-cell-address="Акт.B1597"/>
    </style:style>
    <style:style style:name="ce7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  <style:map style:condition="is-true-formula(msoxl:AND(COUNTIF($B$1598:$B$1598, B1598)&gt;1,NOT(ISBLANK(B1598))))" style:apply-style-name="cf1" style:base-cell-address="Акт.B1598"/>
    </style:style>
    <style:style style:name="ce7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  <style:map style:condition="is-true-formula(msoxl:AND(COUNTIF($B$1599:$B$1599, B1599)&gt;1,NOT(ISBLANK(B1599))))" style:apply-style-name="cf1" style:base-cell-address="Акт.B1599"/>
    </style:style>
    <style:style style:name="ce7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  <style:map style:condition="is-true-formula(msoxl:AND(COUNTIF($B$1583:$B$1583, B1583)&gt;1,NOT(ISBLANK(B1583))))" style:apply-style-name="cf1" style:base-cell-address="Акт.B1583"/>
    </style:style>
    <style:style style:name="ce7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  <style:map style:condition="is-true-formula(msoxl:AND(COUNTIF($B$1584:$B$1584, B1584)&gt;1,NOT(ISBLANK(B1584))))" style:apply-style-name="cf1" style:base-cell-address="Акт.B1584"/>
    </style:style>
    <style:style style:name="ce7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  <style:map style:condition="is-true-formula(msoxl:AND(COUNTIF($B$1585:$B$1585, B1585)&gt;1,NOT(ISBLANK(B1585))))" style:apply-style-name="cf1" style:base-cell-address="Акт.B1585"/>
    </style:style>
    <style:style style:name="ce7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  <style:map style:condition="is-true-formula(msoxl:AND(COUNTIF($B$1586:$B$1586, B1586)&gt;1,NOT(ISBLANK(B1586))))" style:apply-style-name="cf1" style:base-cell-address="Акт.B1586"/>
    </style:style>
    <style:style style:name="ce7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  <style:map style:condition="is-true-formula(msoxl:AND(COUNTIF($B$1587:$B$1587, B1587)&gt;1,NOT(ISBLANK(B1587))))" style:apply-style-name="cf1" style:base-cell-address="Акт.B1587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  <style:map style:condition="is-true-formula(msoxl:AND(COUNTIF($B$1600:$B$1600, B1600)&gt;1,NOT(ISBLANK(B1600))))" style:apply-style-name="cf1" style:base-cell-address="Акт.B1600"/>
    </style:style>
    <style:style style:name="ce7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  <style:map style:condition="is-true-formula(msoxl:AND(COUNTIF($B$1601:$B$1601, B1601)&gt;1,NOT(ISBLANK(B1601))))" style:apply-style-name="cf1" style:base-cell-address="Акт.B1601"/>
    </style:style>
    <style:style style:name="ce7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  <style:map style:condition="is-true-formula(msoxl:AND(COUNTIF($B$1602:$B$1602, B1602)&gt;1,NOT(ISBLANK(B1602))))" style:apply-style-name="cf1" style:base-cell-address="Акт.B1602"/>
    </style:style>
    <style:style style:name="ce8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  <style:map style:condition="is-true-formula(msoxl:AND(COUNTIF($B$1603:$B$1603, B1603)&gt;1,NOT(ISBLANK(B1603))))" style:apply-style-name="cf1" style:base-cell-address="Акт.B1603"/>
    </style:style>
    <style:style style:name="ce8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  <style:map style:condition="is-true-formula(msoxl:AND(COUNTIF($B$1604:$B$1604, B1604)&gt;1,NOT(ISBLANK(B1604))))" style:apply-style-name="cf1" style:base-cell-address="Акт.B1604"/>
    </style:style>
    <style:style style:name="ce8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  <style:map style:condition="is-true-formula(msoxl:AND(COUNTIF($B$1610:$B$1610, B1610)&gt;1,NOT(ISBLANK(B1610))))" style:apply-style-name="cf1" style:base-cell-address="Акт.B1610"/>
    </style:style>
    <style:style style:name="ce8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  <style:map style:condition="is-true-formula(msoxl:AND(COUNTIF($B$1611:$B$1611, B1611)&gt;1,NOT(ISBLANK(B1611))))" style:apply-style-name="cf1" style:base-cell-address="Акт.B1611"/>
    </style:style>
    <style:style style:name="ce8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  <style:map style:condition="is-true-formula(msoxl:AND(COUNTIF($B$1612:$B$1612, B1612)&gt;1,NOT(ISBLANK(B1612))))" style:apply-style-name="cf1" style:base-cell-address="Акт.B1612"/>
    </style:style>
    <style:style style:name="ce8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  <style:map style:condition="is-true-formula(msoxl:AND(COUNTIF($B$1613:$B$1613, B1613)&gt;1,NOT(ISBLANK(B1613))))" style:apply-style-name="cf1" style:base-cell-address="Акт.B1613"/>
    </style:style>
    <style:style style:name="ce8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  <style:map style:condition="is-true-formula(msoxl:AND(COUNTIF($B$1614:$B$1614, B1614)&gt;1,NOT(ISBLANK(B1614))))" style:apply-style-name="cf1" style:base-cell-address="Акт.B1614"/>
    </style:style>
    <style:style style:name="ce8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  <style:map style:condition="is-true-formula(msoxl:AND(COUNTIF($B$1605:$B$1605, B1605)&gt;1,NOT(ISBLANK(B1605))))" style:apply-style-name="cf1" style:base-cell-address="Акт.B1605"/>
    </style:style>
    <style:style style:name="ce8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  <style:map style:condition="is-true-formula(msoxl:AND(COUNTIF($B$1606:$B$1606, B1606)&gt;1,NOT(ISBLANK(B1606))))" style:apply-style-name="cf1" style:base-cell-address="Акт.B1606"/>
    </style:style>
    <style:style style:name="ce8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  <style:map style:condition="is-true-formula(msoxl:AND(COUNTIF($B$1607:$B$1607, B1607)&gt;1,NOT(ISBLANK(B1607))))" style:apply-style-name="cf1" style:base-cell-address="Акт.B1607"/>
    </style:style>
    <style:style style:name="ce8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  <style:map style:condition="is-true-formula(msoxl:AND(COUNTIF($B$1608:$B$1608, B1608)&gt;1,NOT(ISBLANK(B1608))))" style:apply-style-name="cf1" style:base-cell-address="Акт.B1608"/>
    </style:style>
    <style:style style:name="ce8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  <style:map style:condition="is-true-formula(msoxl:AND(COUNTIF($B$1609:$B$1609, B1609)&gt;1,NOT(ISBLANK(B1609))))" style:apply-style-name="cf1" style:base-cell-address="Акт.B1609"/>
    </style:style>
    <style:style style:name="ce8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  <style:map style:condition="is-true-formula(msoxl:AND(COUNTIF($B$1392:$B$1392, B1392)&gt;1,NOT(ISBLANK(B1392))))" style:apply-style-name="cf1" style:base-cell-address="Акт.B1392"/>
    </style:style>
    <style:style style:name="ce8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  <style:map style:condition="is-true-formula(msoxl:AND(COUNTIF($B$1393:$B$1393, B1393)&gt;1,NOT(ISBLANK(B1393))))" style:apply-style-name="cf1" style:base-cell-address="Акт.B1393"/>
    </style:style>
    <style:style style:name="ce8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  <style:map style:condition="is-true-formula(msoxl:AND(COUNTIF($B$1394:$B$1394, B1394)&gt;1,NOT(ISBLANK(B1394))))" style:apply-style-name="cf1" style:base-cell-address="Акт.B1394"/>
    </style:style>
    <style:style style:name="ce8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  <style:map style:condition="is-true-formula(msoxl:AND(COUNTIF($B$1395:$B$1395, B1395)&gt;1,NOT(ISBLANK(B1395))))" style:apply-style-name="cf1" style:base-cell-address="Акт.B1395"/>
    </style:style>
    <style:style style:name="ce8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  <style:map style:condition="is-true-formula(msoxl:AND(COUNTIF($B$1396:$B$1396, B1396)&gt;1,NOT(ISBLANK(B1396))))" style:apply-style-name="cf1" style:base-cell-address="Акт.B1396"/>
    </style:style>
    <style:style style:name="ce8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  <style:map style:condition="is-true-formula(msoxl:AND(COUNTIF($B$1397:$B$1397, B1397)&gt;1,NOT(ISBLANK(B1397))))" style:apply-style-name="cf1" style:base-cell-address="Акт.B1397"/>
    </style:style>
    <style:style style:name="ce8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  <style:map style:condition="is-true-formula(msoxl:AND(COUNTIF($B$1398:$B$1398, B1398)&gt;1,NOT(ISBLANK(B1398))))" style:apply-style-name="cf1" style:base-cell-address="Акт.B1398"/>
    </style:style>
    <style:style style:name="ce8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  <style:map style:condition="is-true-formula(msoxl:AND(COUNTIF($B$1399:$B$1399, B1399)&gt;1,NOT(ISBLANK(B1399))))" style:apply-style-name="cf1" style:base-cell-address="Акт.B1399"/>
    </style:style>
    <style:style style:name="ce8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  <style:map style:condition="is-true-formula(msoxl:AND(COUNTIF($B$1400:$B$1400, B1400)&gt;1,NOT(ISBLANK(B1400))))" style:apply-style-name="cf1" style:base-cell-address="Акт.B1400"/>
    </style:style>
    <style:style style:name="ce8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  <style:map style:condition="is-true-formula(msoxl:AND(COUNTIF($B$1401:$B$1401, B1401)&gt;1,NOT(ISBLANK(B1401))))" style:apply-style-name="cf1" style:base-cell-address="Акт.B1401"/>
    </style:style>
    <style:style style:name="ce8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  <style:map style:condition="is-true-formula(msoxl:AND(COUNTIF($B$1402:$B$1402, B1402)&gt;1,NOT(ISBLANK(B1402))))" style:apply-style-name="cf1" style:base-cell-address="Акт.B1402"/>
    </style:style>
    <style:style style:name="ce8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  <style:map style:condition="is-true-formula(msoxl:AND(COUNTIF($B$1403:$B$1403, B1403)&gt;1,NOT(ISBLANK(B1403))))" style:apply-style-name="cf1" style:base-cell-address="Акт.B1403"/>
    </style:style>
    <style:style style:name="ce8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  <style:map style:condition="is-true-formula(msoxl:AND(COUNTIF($B$1404:$B$1404, B1404)&gt;1,NOT(ISBLANK(B1404))))" style:apply-style-name="cf1" style:base-cell-address="Акт.B1404"/>
    </style:style>
    <style:style style:name="ce8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  <style:map style:condition="is-true-formula(msoxl:AND(COUNTIF($B$1405:$B$1405, B1405)&gt;1,NOT(ISBLANK(B1405))))" style:apply-style-name="cf1" style:base-cell-address="Акт.B1405"/>
    </style:style>
    <style:style style:name="ce8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  <style:map style:condition="is-true-formula(msoxl:AND(COUNTIF($B$1406:$B$1406, B1406)&gt;1,NOT(ISBLANK(B1406))))" style:apply-style-name="cf1" style:base-cell-address="Акт.B1406"/>
    </style:style>
    <style:style style:name="ce8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  <style:map style:condition="is-true-formula(msoxl:AND(COUNTIF($B$1407:$B$1407, B1407)&gt;1,NOT(ISBLANK(B1407))))" style:apply-style-name="cf1" style:base-cell-address="Акт.B1407"/>
    </style:style>
    <style:style style:name="ce8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  <style:map style:condition="is-true-formula(msoxl:AND(COUNTIF($B$1408:$B$1408, B1408)&gt;1,NOT(ISBLANK(B1408))))" style:apply-style-name="cf1" style:base-cell-address="Акт.B1408"/>
    </style:style>
    <style:style style:name="ce8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  <style:map style:condition="is-true-formula(msoxl:AND(COUNTIF($B$1409:$B$1409, B1409)&gt;1,NOT(ISBLANK(B1409))))" style:apply-style-name="cf1" style:base-cell-address="Акт.B1409"/>
    </style:style>
    <style:style style:name="ce8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  <style:map style:condition="is-true-formula(msoxl:AND(COUNTIF($B$1410:$B$1410, B1410)&gt;1,NOT(ISBLANK(B1410))))" style:apply-style-name="cf1" style:base-cell-address="Акт.B1410"/>
    </style:style>
    <style:style style:name="ce8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  <style:map style:condition="is-true-formula(msoxl:AND(COUNTIF($B$1411:$B$1411, B1411)&gt;1,NOT(ISBLANK(B1411))))" style:apply-style-name="cf1" style:base-cell-address="Акт.B1411"/>
    </style:style>
    <style:style style:name="ce8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  <style:map style:condition="is-true-formula(msoxl:AND(COUNTIF($B$1412:$B$1412, B1412)&gt;1,NOT(ISBLANK(B1412))))" style:apply-style-name="cf1" style:base-cell-address="Акт.B1412"/>
    </style:style>
    <style:style style:name="ce8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  <style:map style:condition="is-true-formula(msoxl:AND(COUNTIF($B$1413:$B$1413, B1413)&gt;1,NOT(ISBLANK(B1413))))" style:apply-style-name="cf1" style:base-cell-address="Акт.B1413"/>
    </style:style>
    <style:style style:name="ce8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  <style:map style:condition="is-true-formula(msoxl:AND(COUNTIF($B$1414:$B$1414, B1414)&gt;1,NOT(ISBLANK(B1414))))" style:apply-style-name="cf1" style:base-cell-address="Акт.B1414"/>
    </style:style>
    <style:style style:name="ce8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  <style:map style:condition="is-true-formula(msoxl:AND(COUNTIF($B$1415:$B$1415, B1415)&gt;1,NOT(ISBLANK(B1415))))" style:apply-style-name="cf1" style:base-cell-address="Акт.B1415"/>
    </style:style>
    <style:style style:name="ce8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  <style:map style:condition="is-true-formula(msoxl:AND(COUNTIF($B$1416:$B$1416, B1416)&gt;1,NOT(ISBLANK(B1416))))" style:apply-style-name="cf1" style:base-cell-address="Акт.B1416"/>
    </style:style>
    <style:style style:name="ce8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  <style:map style:condition="is-true-formula(msoxl:AND(COUNTIF($B$1417:$B$1417, B1417)&gt;1,NOT(ISBLANK(B1417))))" style:apply-style-name="cf1" style:base-cell-address="Акт.B1417"/>
    </style:style>
    <style:style style:name="ce8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  <style:map style:condition="is-true-formula(msoxl:AND(COUNTIF($B$1418:$B$1418, B1418)&gt;1,NOT(ISBLANK(B1418))))" style:apply-style-name="cf1" style:base-cell-address="Акт.B1418"/>
    </style:style>
    <style:style style:name="ce8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  <style:map style:condition="is-true-formula(msoxl:AND(COUNTIF($B$1419:$B$1419, B1419)&gt;1,NOT(ISBLANK(B1419))))" style:apply-style-name="cf1" style:base-cell-address="Акт.B1419"/>
    </style:style>
    <style:style style:name="ce8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  <style:map style:condition="is-true-formula(msoxl:AND(COUNTIF($B$1364:$B$1364, B1364)&gt;1,NOT(ISBLANK(B1364))))" style:apply-style-name="cf1" style:base-cell-address="Акт.B1364"/>
    </style:style>
    <style:style style:name="ce8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  <style:map style:condition="is-true-formula(msoxl:AND(COUNTIF($B$1365:$B$1365, B1365)&gt;1,NOT(ISBLANK(B1365))))" style:apply-style-name="cf1" style:base-cell-address="Акт.B1365"/>
    </style:style>
    <style:style style:name="ce8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  <style:map style:condition="is-true-formula(msoxl:AND(COUNTIF($B$1366:$B$1366, B1366)&gt;1,NOT(ISBLANK(B1366))))" style:apply-style-name="cf1" style:base-cell-address="Акт.B1366"/>
    </style:style>
    <style:style style:name="ce8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  <style:map style:condition="is-true-formula(msoxl:AND(COUNTIF($B$1367:$B$1367, B1367)&gt;1,NOT(ISBLANK(B1367))))" style:apply-style-name="cf1" style:base-cell-address="Акт.B1367"/>
    </style:style>
    <style:style style:name="ce8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  <style:map style:condition="is-true-formula(msoxl:AND(COUNTIF($B$1368:$B$1368, B1368)&gt;1,NOT(ISBLANK(B1368))))" style:apply-style-name="cf1" style:base-cell-address="Акт.B1368"/>
    </style:style>
    <style:style style:name="ce8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  <style:map style:condition="is-true-formula(msoxl:AND(COUNTIF($B$1369:$B$1369, B1369)&gt;1,NOT(ISBLANK(B1369))))" style:apply-style-name="cf1" style:base-cell-address="Акт.B1369"/>
    </style:style>
    <style:style style:name="ce8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  <style:map style:condition="is-true-formula(msoxl:AND(COUNTIF($B$1370:$B$1370, B1370)&gt;1,NOT(ISBLANK(B1370))))" style:apply-style-name="cf1" style:base-cell-address="Акт.B1370"/>
    </style:style>
    <style:style style:name="ce8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  <style:map style:condition="is-true-formula(msoxl:AND(COUNTIF($B$1371:$B$1371, B1371)&gt;1,NOT(ISBLANK(B1371))))" style:apply-style-name="cf1" style:base-cell-address="Акт.B1371"/>
    </style:style>
    <style:style style:name="ce8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  <style:map style:condition="is-true-formula(msoxl:AND(COUNTIF($B$1372:$B$1372, B1372)&gt;1,NOT(ISBLANK(B1372))))" style:apply-style-name="cf1" style:base-cell-address="Акт.B1372"/>
    </style:style>
    <style:style style:name="ce8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  <style:map style:condition="is-true-formula(msoxl:AND(COUNTIF($B$1373:$B$1373, B1373)&gt;1,NOT(ISBLANK(B1373))))" style:apply-style-name="cf1" style:base-cell-address="Акт.B1373"/>
    </style:style>
    <style:style style:name="ce8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  <style:map style:condition="is-true-formula(msoxl:AND(COUNTIF($B$1374:$B$1374, B1374)&gt;1,NOT(ISBLANK(B1374))))" style:apply-style-name="cf1" style:base-cell-address="Акт.B1374"/>
    </style:style>
    <style:style style:name="ce8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  <style:map style:condition="is-true-formula(msoxl:AND(COUNTIF($B$1375:$B$1375, B1375)&gt;1,NOT(ISBLANK(B1375))))" style:apply-style-name="cf1" style:base-cell-address="Акт.B1375"/>
    </style:style>
    <style:style style:name="ce8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  <style:map style:condition="is-true-formula(msoxl:AND(COUNTIF($B$1376:$B$1376, B1376)&gt;1,NOT(ISBLANK(B1376))))" style:apply-style-name="cf1" style:base-cell-address="Акт.B1376"/>
    </style:style>
    <style:style style:name="ce8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  <style:map style:condition="is-true-formula(msoxl:AND(COUNTIF($B$1377:$B$1377, B1377)&gt;1,NOT(ISBLANK(B1377))))" style:apply-style-name="cf1" style:base-cell-address="Акт.B1377"/>
    </style:style>
    <style:style style:name="ce8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  <style:map style:condition="is-true-formula(msoxl:AND(COUNTIF($B$1378:$B$1378, B1378)&gt;1,NOT(ISBLANK(B1378))))" style:apply-style-name="cf1" style:base-cell-address="Акт.B1378"/>
    </style:style>
    <style:style style:name="ce8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  <style:map style:condition="is-true-formula(msoxl:AND(COUNTIF($B$1379:$B$1379, B1379)&gt;1,NOT(ISBLANK(B1379))))" style:apply-style-name="cf1" style:base-cell-address="Акт.B1379"/>
    </style:style>
    <style:style style:name="ce8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  <style:map style:condition="is-true-formula(msoxl:AND(COUNTIF($B$1380:$B$1380, B1380)&gt;1,NOT(ISBLANK(B1380))))" style:apply-style-name="cf1" style:base-cell-address="Акт.B1380"/>
    </style:style>
    <style:style style:name="ce8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  <style:map style:condition="is-true-formula(msoxl:AND(COUNTIF($B$1381:$B$1381, B1381)&gt;1,NOT(ISBLANK(B1381))))" style:apply-style-name="cf1" style:base-cell-address="Акт.B1381"/>
    </style:style>
    <style:style style:name="ce8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  <style:map style:condition="is-true-formula(msoxl:AND(COUNTIF($B$1382:$B$1382, B1382)&gt;1,NOT(ISBLANK(B1382))))" style:apply-style-name="cf1" style:base-cell-address="Акт.B1382"/>
    </style:style>
    <style:style style:name="ce8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  <style:map style:condition="is-true-formula(msoxl:AND(COUNTIF($B$1383:$B$1383, B1383)&gt;1,NOT(ISBLANK(B1383))))" style:apply-style-name="cf1" style:base-cell-address="Акт.B1383"/>
    </style:style>
    <style:style style:name="ce8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  <style:map style:condition="is-true-formula(msoxl:AND(COUNTIF($B$1384:$B$1384, B1384)&gt;1,NOT(ISBLANK(B1384))))" style:apply-style-name="cf1" style:base-cell-address="Акт.B1384"/>
    </style:style>
    <style:style style:name="ce8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  <style:map style:condition="is-true-formula(msoxl:AND(COUNTIF($B$1385:$B$1385, B1385)&gt;1,NOT(ISBLANK(B1385))))" style:apply-style-name="cf1" style:base-cell-address="Акт.B1385"/>
    </style:style>
    <style:style style:name="ce8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  <style:map style:condition="is-true-formula(msoxl:AND(COUNTIF($B$1386:$B$1386, B1386)&gt;1,NOT(ISBLANK(B1386))))" style:apply-style-name="cf1" style:base-cell-address="Акт.B1386"/>
    </style:style>
    <style:style style:name="ce8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  <style:map style:condition="is-true-formula(msoxl:AND(COUNTIF($B$1387:$B$1387, B1387)&gt;1,NOT(ISBLANK(B1387))))" style:apply-style-name="cf1" style:base-cell-address="Акт.B1387"/>
    </style:style>
    <style:style style:name="ce8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  <style:map style:condition="is-true-formula(msoxl:AND(COUNTIF($B$1388:$B$1388, B1388)&gt;1,NOT(ISBLANK(B1388))))" style:apply-style-name="cf1" style:base-cell-address="Акт.B1388"/>
    </style:style>
    <style:style style:name="ce8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  <style:map style:condition="is-true-formula(msoxl:AND(COUNTIF($B$1389:$B$1389, B1389)&gt;1,NOT(ISBLANK(B1389))))" style:apply-style-name="cf1" style:base-cell-address="Акт.B1389"/>
    </style:style>
    <style:style style:name="ce8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  <style:map style:condition="is-true-formula(msoxl:AND(COUNTIF($B$1390:$B$1390, B1390)&gt;1,NOT(ISBLANK(B1390))))" style:apply-style-name="cf1" style:base-cell-address="Акт.B1390"/>
    </style:style>
    <style:style style:name="ce8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  <style:map style:condition="is-true-formula(msoxl:AND(COUNTIF($B$1391:$B$1391, B1391)&gt;1,NOT(ISBLANK(B1391))))" style:apply-style-name="cf1" style:base-cell-address="Акт.B1391"/>
    </style:style>
    <style:style style:name="ce8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  <style:map style:condition="is-true-formula(msoxl:AND(COUNTIF($B$1615:$B$1615, B1615)&gt;1,NOT(ISBLANK(B1615))))" style:apply-style-name="cf1" style:base-cell-address="Акт.B1615"/>
    </style:style>
    <style:style style:name="ce8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  <style:map style:condition="is-true-formula(msoxl:AND(COUNTIF($B$1616:$B$1616, B1616)&gt;1,NOT(ISBLANK(B1616))))" style:apply-style-name="cf1" style:base-cell-address="Акт.B1616"/>
    </style:style>
    <style:style style:name="ce8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  <style:map style:condition="is-true-formula(msoxl:AND(COUNTIF($B$1617:$B$1617, B1617)&gt;1,NOT(ISBLANK(B1617))))" style:apply-style-name="cf1" style:base-cell-address="Акт.B1617"/>
    </style:style>
    <style:style style:name="ce8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  <style:map style:condition="is-true-formula(msoxl:AND(COUNTIF($B$1618:$B$1618, B1618)&gt;1,NOT(ISBLANK(B1618))))" style:apply-style-name="cf1" style:base-cell-address="Акт.B1618"/>
    </style:style>
    <style:style style:name="ce8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  <style:map style:condition="is-true-formula(msoxl:AND(COUNTIF($B$1619:$B$1619, B1619)&gt;1,NOT(ISBLANK(B1619))))" style:apply-style-name="cf1" style:base-cell-address="Акт.B1619"/>
    </style:style>
    <style:style style:name="ce8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  <style:map style:condition="is-true-formula(msoxl:AND(COUNTIF($B$1620:$B$1620, B1620)&gt;1,NOT(ISBLANK(B1620))))" style:apply-style-name="cf1" style:base-cell-address="Акт.B1620"/>
    </style:style>
    <style:style style:name="ce8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  <style:map style:condition="is-true-formula(msoxl:AND(COUNTIF($B$1621:$B$1621, B1621)&gt;1,NOT(ISBLANK(B1621))))" style:apply-style-name="cf1" style:base-cell-address="Акт.B1621"/>
    </style:style>
    <style:style style:name="ce8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  <style:map style:condition="is-true-formula(msoxl:AND(COUNTIF($B$1622:$B$1622, B1622)&gt;1,NOT(ISBLANK(B1622))))" style:apply-style-name="cf1" style:base-cell-address="Акт.B1622"/>
    </style:style>
    <style:style style:name="ce8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  <style:map style:condition="is-true-formula(msoxl:AND(COUNTIF($B$1623:$B$1623, B1623)&gt;1,NOT(ISBLANK(B1623))))" style:apply-style-name="cf1" style:base-cell-address="Акт.B1623"/>
    </style:style>
    <style:style style:name="ce8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  <style:map style:condition="is-true-formula(msoxl:AND(COUNTIF($B$1624:$B$1624, B1624)&gt;1,NOT(ISBLANK(B1624))))" style:apply-style-name="cf1" style:base-cell-address="Акт.B1624"/>
    </style:style>
    <style:style style:name="ce8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  <style:map style:condition="is-true-formula(msoxl:AND(COUNTIF($B$1625:$B$1625, B1625)&gt;1,NOT(ISBLANK(B1625))))" style:apply-style-name="cf1" style:base-cell-address="Акт.B1625"/>
    </style:style>
    <style:style style:name="ce8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  <style:map style:condition="is-true-formula(msoxl:AND(COUNTIF($B$1626:$B$1626, B1626)&gt;1,NOT(ISBLANK(B1626))))" style:apply-style-name="cf1" style:base-cell-address="Акт.B1626"/>
    </style:style>
    <style:style style:name="ce8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  <style:map style:condition="is-true-formula(msoxl:AND(COUNTIF($B$1627:$B$1627, B1627)&gt;1,NOT(ISBLANK(B1627))))" style:apply-style-name="cf1" style:base-cell-address="Акт.B1627"/>
    </style:style>
    <style:style style:name="ce8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  <style:map style:condition="is-true-formula(msoxl:AND(COUNTIF($B$1628:$B$1628, B1628)&gt;1,NOT(ISBLANK(B1628))))" style:apply-style-name="cf1" style:base-cell-address="Акт.B1628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  <style:map style:condition="is-true-formula(msoxl:AND(COUNTIF($B$1629:$B$1629, B1629)&gt;1,NOT(ISBLANK(B1629))))" style:apply-style-name="cf1" style:base-cell-address="Акт.B1629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  <style:map style:condition="is-true-formula(msoxl:AND(COUNTIF($B$1630:$B$1630, B1630)&gt;1,NOT(ISBLANK(B1630))))" style:apply-style-name="cf1" style:base-cell-address="Акт.B1630"/>
    </style:style>
    <style:style style:name="ce8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  <style:map style:condition="is-true-formula(msoxl:AND(COUNTIF($B$1631:$B$1631, B1631)&gt;1,NOT(ISBLANK(B1631))))" style:apply-style-name="cf1" style:base-cell-address="Акт.B1631"/>
    </style:style>
    <style:style style:name="ce8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  <style:map style:condition="is-true-formula(msoxl:AND(COUNTIF($B$1632:$B$1632, B1632)&gt;1,NOT(ISBLANK(B1632))))" style:apply-style-name="cf1" style:base-cell-address="Акт.B1632"/>
    </style:style>
    <style:style style:name="ce8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  <style:map style:condition="is-true-formula(msoxl:AND(COUNTIF($B$1633:$B$1633, B1633)&gt;1,NOT(ISBLANK(B1633))))" style:apply-style-name="cf1" style:base-cell-address="Акт.B1633"/>
    </style:style>
    <style:style style:name="ce8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  <style:map style:condition="is-true-formula(msoxl:AND(COUNTIF($B$1634:$B$1634, B1634)&gt;1,NOT(ISBLANK(B1634))))" style:apply-style-name="cf1" style:base-cell-address="Акт.B1634"/>
    </style:style>
    <style:style style:name="ce8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  <style:map style:condition="is-true-formula(msoxl:AND(COUNTIF($B$1635:$B$1635, B1635)&gt;1,NOT(ISBLANK(B1635))))" style:apply-style-name="cf1" style:base-cell-address="Акт.B1635"/>
    </style:style>
    <style:style style:name="ce8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  <style:map style:condition="is-true-formula(msoxl:AND(COUNTIF($B$1636:$B$1636, B1636)&gt;1,NOT(ISBLANK(B1636))))" style:apply-style-name="cf1" style:base-cell-address="Акт.B1636"/>
    </style:style>
    <style:style style:name="ce8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  <style:map style:condition="is-true-formula(msoxl:AND(COUNTIF($B$1637:$B$1637, B1637)&gt;1,NOT(ISBLANK(B1637))))" style:apply-style-name="cf1" style:base-cell-address="Акт.B1637"/>
    </style:style>
    <style:style style:name="ce8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  <style:map style:condition="is-true-formula(msoxl:AND(COUNTIF($B$1638:$B$1638, B1638)&gt;1,NOT(ISBLANK(B1638))))" style:apply-style-name="cf1" style:base-cell-address="Акт.B1638"/>
    </style:style>
    <style:style style:name="ce8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  <style:map style:condition="is-true-formula(msoxl:AND(COUNTIF($B$1639:$B$1639, B1639)&gt;1,NOT(ISBLANK(B1639))))" style:apply-style-name="cf1" style:base-cell-address="Акт.B1639"/>
    </style:style>
    <style:style style:name="ce8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  <style:map style:condition="is-true-formula(msoxl:AND(COUNTIF($B$1640:$B$1640, B1640)&gt;1,NOT(ISBLANK(B1640))))" style:apply-style-name="cf1" style:base-cell-address="Акт.B1640"/>
    </style:style>
    <style:style style:name="ce8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  <style:map style:condition="is-true-formula(msoxl:AND(COUNTIF($B$1641:$B$1641, B1641)&gt;1,NOT(ISBLANK(B1641))))" style:apply-style-name="cf1" style:base-cell-address="Акт.B1641"/>
    </style:style>
    <style:style style:name="ce8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  <style:map style:condition="is-true-formula(msoxl:AND(COUNTIF($B$1642:$B$1642, B1642)&gt;1,NOT(ISBLANK(B1642))))" style:apply-style-name="cf1" style:base-cell-address="Акт.B1642"/>
    </style:style>
    <style:style style:name="ce8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  <style:map style:condition="is-true-formula(msoxl:AND(COUNTIF($B$1643:$B$1643, B1643)&gt;1,NOT(ISBLANK(B1643))))" style:apply-style-name="cf1" style:base-cell-address="Акт.B1643"/>
    </style:style>
    <style:style style:name="ce8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  <style:map style:condition="is-true-formula(msoxl:AND(COUNTIF($B$1644:$B$1644, B1644)&gt;1,NOT(ISBLANK(B1644))))" style:apply-style-name="cf1" style:base-cell-address="Акт.B1644"/>
    </style:style>
    <style:style style:name="ce8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  <style:map style:condition="is-true-formula(msoxl:AND(COUNTIF($B$1645:$B$1645, B1645)&gt;1,NOT(ISBLANK(B1645))))" style:apply-style-name="cf1" style:base-cell-address="Акт.B1645"/>
    </style:style>
    <style:style style:name="ce8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  <style:map style:condition="is-true-formula(msoxl:AND(COUNTIF($B$1646:$B$1646, B1646)&gt;1,NOT(ISBLANK(B1646))))" style:apply-style-name="cf1" style:base-cell-address="Акт.B1646"/>
    </style:style>
    <style:style style:name="ce9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  <style:map style:condition="is-true-formula(msoxl:AND(COUNTIF($B$1647:$B$1647, B1647)&gt;1,NOT(ISBLANK(B1647))))" style:apply-style-name="cf1" style:base-cell-address="Акт.B1647"/>
    </style:style>
    <style:style style:name="ce9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  <style:map style:condition="is-true-formula(msoxl:AND(COUNTIF($B$1648:$B$1648, B1648)&gt;1,NOT(ISBLANK(B1648))))" style:apply-style-name="cf1" style:base-cell-address="Акт.B1648"/>
    </style:style>
    <style:style style:name="ce902" style:family="table-cell">
      <style:map style:condition="is-true-formula(msoxl:AND(COUNTIF($B$1680:$B$1048576, B16)+COUNTIF($B$1:$B$16, B16)+COUNTIF($B$368:$B$370, B16)&gt;1,NOT(ISBLANK(B16))))" style:apply-style-name="cf1" style:base-cell-address="Акт.B16"/>
      <style:map style:condition="is-true-formula(msoxl:AND(COUNTIF($B$1680:$B$1048576, B1693)+COUNTIF($B$1:$B$16, B1693)+COUNTIF($B$368:$B$370, B1693)&gt;1,NOT(ISBLANK(B1693))))" style:apply-style-name="cf1" style:base-cell-address="Акт.B1693"/>
      <style:map style:condition="is-true-formula(msoxl:AND(COUNTIF($B$1680:$B$1048576, B2)+COUNTIF($B$1:$B$16, B2)+COUNTIF($B$368:$B$370, B2)&gt;1,NOT(ISBLANK(B2))))" style:apply-style-name="cf1" style:base-cell-address="Акт.B2"/>
    </style:style>
    <style:style style:name="ce9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  <style:map style:condition="is-true-formula(msoxl:AND(COUNTIF($B$1649:$B$1649, B1649)&gt;1,NOT(ISBLANK(B1649))))" style:apply-style-name="cf1" style:base-cell-address="Акт.B1649"/>
    </style:style>
    <style:style style:name="ce9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  <style:map style:condition="is-true-formula(msoxl:AND(COUNTIF($B$1650:$B$1650, B1650)&gt;1,NOT(ISBLANK(B1650))))" style:apply-style-name="cf1" style:base-cell-address="Акт.B1650"/>
    </style:style>
    <style:style style:name="ce9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  <style:map style:condition="is-true-formula(msoxl:AND(COUNTIF($B$1651:$B$1651, B1651)&gt;1,NOT(ISBLANK(B1651))))" style:apply-style-name="cf1" style:base-cell-address="Акт.B1651"/>
    </style:style>
    <style:style style:name="ce9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  <style:map style:condition="is-true-formula(msoxl:AND(COUNTIF($B$1652:$B$1652, B1652)&gt;1,NOT(ISBLANK(B1652))))" style:apply-style-name="cf1" style:base-cell-address="Акт.B1652"/>
    </style:style>
    <style:style style:name="ce9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  <style:map style:condition="is-true-formula(msoxl:AND(COUNTIF($B$1653:$B$1653, B1653)&gt;1,NOT(ISBLANK(B1653))))" style:apply-style-name="cf1" style:base-cell-address="Акт.B1653"/>
    </style:style>
    <style:style style:name="ce9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  <style:map style:condition="is-true-formula(msoxl:AND(COUNTIF($B$1654:$B$1654, B1654)&gt;1,NOT(ISBLANK(B1654))))" style:apply-style-name="cf1" style:base-cell-address="Акт.B1654"/>
    </style:style>
    <style:style style:name="ce9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  <style:map style:condition="is-true-formula(msoxl:AND(COUNTIF($B$1655:$B$1655, B1655)&gt;1,NOT(ISBLANK(B1655))))" style:apply-style-name="cf1" style:base-cell-address="Акт.B1655"/>
    </style:style>
    <style:style style:name="ce9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  <style:map style:condition="is-true-formula(msoxl:AND(COUNTIF($B$1656:$B$1656, B1656)&gt;1,NOT(ISBLANK(B1656))))" style:apply-style-name="cf1" style:base-cell-address="Акт.B1656"/>
    </style:style>
    <style:style style:name="ce9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  <style:map style:condition="is-true-formula(msoxl:AND(COUNTIF($B$1657:$B$1657, B1657)&gt;1,NOT(ISBLANK(B1657))))" style:apply-style-name="cf1" style:base-cell-address="Акт.B1657"/>
    </style:style>
    <style:style style:name="ce9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  <style:map style:condition="is-true-formula(msoxl:AND(COUNTIF($B$1658:$B$1658, B1658)&gt;1,NOT(ISBLANK(B1658))))" style:apply-style-name="cf1" style:base-cell-address="Акт.B1658"/>
    </style:style>
    <style:style style:name="ce9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  <style:map style:condition="is-true-formula(msoxl:AND(COUNTIF($B$1659:$B$1659, B1659)&gt;1,NOT(ISBLANK(B1659))))" style:apply-style-name="cf1" style:base-cell-address="Акт.B1659"/>
    </style:style>
    <style:style style:name="ce9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  <style:map style:condition="is-true-formula(msoxl:AND(COUNTIF($B$1660:$B$1660, B1660)&gt;1,NOT(ISBLANK(B1660))))" style:apply-style-name="cf1" style:base-cell-address="Акт.B1660"/>
    </style:style>
    <style:style style:name="ce9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  <style:map style:condition="is-true-formula(msoxl:AND(COUNTIF($B$1661:$B$1661, B1661)&gt;1,NOT(ISBLANK(B1661))))" style:apply-style-name="cf1" style:base-cell-address="Акт.B1661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  <style:map style:condition="is-true-formula(msoxl:AND(COUNTIF($B$1662:$B$1662, B1662)&gt;1,NOT(ISBLANK(B1662))))" style:apply-style-name="cf1" style:base-cell-address="Акт.B1662"/>
    </style:style>
    <style:style style:name="ce9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  <style:map style:condition="is-true-formula(msoxl:AND(COUNTIF($B$1663:$B$1663, B1663)&gt;1,NOT(ISBLANK(B1663))))" style:apply-style-name="cf1" style:base-cell-address="Акт.B1663"/>
    </style:style>
    <style:style style:name="ce9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  <style:map style:condition="is-true-formula(msoxl:AND(COUNTIF($B$1664:$B$1664, B1664)&gt;1,NOT(ISBLANK(B1664))))" style:apply-style-name="cf1" style:base-cell-address="Акт.B1664"/>
    </style:style>
    <style:style style:name="ce9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  <style:map style:condition="is-true-formula(msoxl:AND(COUNTIF($B$1665:$B$1665, B1665)&gt;1,NOT(ISBLANK(B1665))))" style:apply-style-name="cf1" style:base-cell-address="Акт.B1665"/>
    </style:style>
    <style:style style:name="ce9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  <style:map style:condition="is-true-formula(msoxl:AND(COUNTIF($B$1666:$B$1666, B1666)&gt;1,NOT(ISBLANK(B1666))))" style:apply-style-name="cf1" style:base-cell-address="Акт.B1666"/>
    </style:style>
    <style:style style:name="ce9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  <style:map style:condition="is-true-formula(msoxl:AND(COUNTIF($B$1667:$B$1667, B1667)&gt;1,NOT(ISBLANK(B1667))))" style:apply-style-name="cf1" style:base-cell-address="Акт.B1667"/>
    </style:style>
    <style:style style:name="ce9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  <style:map style:condition="is-true-formula(msoxl:AND(COUNTIF($B$1668:$B$1668, B1668)&gt;1,NOT(ISBLANK(B1668))))" style:apply-style-name="cf1" style:base-cell-address="Акт.B1668"/>
    </style:style>
    <style:style style:name="ce9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  <style:map style:condition="is-true-formula(msoxl:AND(COUNTIF($B$1669:$B$1669, B1669)&gt;1,NOT(ISBLANK(B1669))))" style:apply-style-name="cf1" style:base-cell-address="Акт.B1669"/>
    </style:style>
    <style:style style:name="ce9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  <style:map style:condition="is-true-formula(msoxl:AND(COUNTIF($B$1670:$B$1670, B1670)&gt;1,NOT(ISBLANK(B1670))))" style:apply-style-name="cf1" style:base-cell-address="Акт.B1670"/>
    </style:style>
    <style:style style:name="ce9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  <style:map style:condition="is-true-formula(msoxl:AND(COUNTIF($B$1671:$B$1671, B1671)&gt;1,NOT(ISBLANK(B1671))))" style:apply-style-name="cf1" style:base-cell-address="Акт.B1671"/>
    </style:style>
    <style:style style:name="ce9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  <style:map style:condition="is-true-formula(msoxl:AND(COUNTIF($B$1672:$B$1672, B1672)&gt;1,NOT(ISBLANK(B1672))))" style:apply-style-name="cf1" style:base-cell-address="Акт.B1672"/>
    </style:style>
    <style:style style:name="ce9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  <style:map style:condition="is-true-formula(msoxl:AND(COUNTIF($B$1673:$B$1673, B1673)&gt;1,NOT(ISBLANK(B1673))))" style:apply-style-name="cf1" style:base-cell-address="Акт.B1673"/>
    </style:style>
    <style:style style:name="ce9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  <style:map style:condition="is-true-formula(msoxl:AND(COUNTIF($B$1674:$B$1674, B1674)&gt;1,NOT(ISBLANK(B1674))))" style:apply-style-name="cf1" style:base-cell-address="Акт.B1674"/>
    </style:style>
    <style:style style:name="ce9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  <style:map style:condition="is-true-formula(msoxl:AND(COUNTIF($B$1675:$B$1675, B1675)&gt;1,NOT(ISBLANK(B1675))))" style:apply-style-name="cf1" style:base-cell-address="Акт.B1675"/>
    </style:style>
    <style:style style:name="ce9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  <style:map style:condition="is-true-formula(msoxl:AND(COUNTIF($B$1676:$B$1676, B1676)&gt;1,NOT(ISBLANK(B1676))))" style:apply-style-name="cf1" style:base-cell-address="Акт.B1676"/>
    </style:style>
    <style:style style:name="ce9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  <style:map style:condition="is-true-formula(msoxl:AND(COUNTIF($B$1677:$B$1677, B1677)&gt;1,NOT(ISBLANK(B1677))))" style:apply-style-name="cf1" style:base-cell-address="Акт.B1677"/>
    </style:style>
    <style:style style:name="ce9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  <style:map style:condition="is-true-formula(msoxl:AND(COUNTIF($B$1678:$B$1678, B1678)&gt;1,NOT(ISBLANK(B1678))))" style:apply-style-name="cf1" style:base-cell-address="Акт.B1678"/>
    </style:style>
    <style:style style:name="ce9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  <style:map style:condition="is-true-formula(msoxl:AND(COUNTIF($B$1679:$B$1679, B1679)&gt;1,NOT(ISBLANK(B1679))))" style:apply-style-name="cf1" style:base-cell-address="Акт.B1679"/>
    </style:style>
    <style:style style:name="ce934" style:family="table-cell" style:parent-style-name="Default" style:data-style-name="N0">
      <style:table-cell-properties style:vertical-align="automatic"/>
      <style:map style:condition="is-true-formula(msoxl:AND(COUNTIF($B$1680:$B$1048576, B3)+COUNTIF($B$1:$B$16, B3)+COUNTIF($B$368:$B$370, B3)&gt;1,NOT(ISBLANK(B3))))" style:apply-style-name="cf1" style:base-cell-address="Акт.B3"/>
      <style:map style:condition="is-true-formula(msoxl:AND(COUNTIF($B$1680:$B$1048576, B1687)+COUNTIF($B$1:$B$16, B1687)+COUNTIF($B$368:$B$370, B1687)&gt;1,NOT(ISBLANK(B1687))))" style:apply-style-name="cf1" style:base-cell-address="Акт.B1687"/>
      <style:map style:condition="is-true-formula(msoxl:AND(COUNTIF($B$1680:$B$1048576, B16)+COUNTIF($B$1:$B$16, B16)+COUNTIF($B$368:$B$370, B16)&gt;1,NOT(ISBLANK(B16))))" style:apply-style-name="cf1" style:base-cell-address="Акт.B16"/>
    </style:style>
    <style:style style:name="ce9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9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9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9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9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9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9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9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9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9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9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9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9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9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9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9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9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9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9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9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9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9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9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9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9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9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9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9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9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9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9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9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9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9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9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9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9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9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9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9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9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9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9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9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9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9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9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9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9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9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9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9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9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9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9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9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9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9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9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9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9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9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9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9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9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10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10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10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10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10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10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10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10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10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10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10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10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10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10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10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10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10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10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10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10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10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10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10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  <style:map style:condition="is-true-formula(msoxl:AND(COUNTIF($B$459:$B$459, B459)&gt;1,NOT(ISBLANK(B459))))" style:apply-style-name="cf1" style:base-cell-address="Акт.B459"/>
    </style:style>
    <style:style style:name="ce10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  <style:map style:condition="is-true-formula(msoxl:AND(COUNTIF($B$460:$B$460, B460)&gt;1,NOT(ISBLANK(B460))))" style:apply-style-name="cf1" style:base-cell-address="Акт.B460"/>
    </style:style>
    <style:style style:name="ce10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  <style:map style:condition="is-true-formula(msoxl:AND(COUNTIF($B$461:$B$461, B461)&gt;1,NOT(ISBLANK(B461))))" style:apply-style-name="cf1" style:base-cell-address="Акт.B461"/>
    </style:style>
    <style:style style:name="ce10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  <style:map style:condition="is-true-formula(msoxl:AND(COUNTIF($B$462:$B$462, B462)&gt;1,NOT(ISBLANK(B462))))" style:apply-style-name="cf1" style:base-cell-address="Акт.B462"/>
    </style:style>
    <style:style style:name="ce10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  <style:map style:condition="is-true-formula(msoxl:AND(COUNTIF($B$463:$B$463, B463)&gt;1,NOT(ISBLANK(B463))))" style:apply-style-name="cf1" style:base-cell-address="Акт.B463"/>
    </style:style>
    <style:style style:name="ce10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  <style:map style:condition="is-true-formula(msoxl:AND(COUNTIF($B$464:$B$464, B464)&gt;1,NOT(ISBLANK(B464))))" style:apply-style-name="cf1" style:base-cell-address="Акт.B464"/>
    </style:style>
    <style:style style:name="ce10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  <style:map style:condition="is-true-formula(msoxl:AND(COUNTIF($B$465:$B$465, B465)&gt;1,NOT(ISBLANK(B465))))" style:apply-style-name="cf1" style:base-cell-address="Акт.B465"/>
    </style:style>
    <style:style style:name="ce10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  <style:map style:condition="is-true-formula(msoxl:AND(COUNTIF($B$466:$B$466, B466)&gt;1,NOT(ISBLANK(B466))))" style:apply-style-name="cf1" style:base-cell-address="Акт.B466"/>
    </style:style>
    <style:style style:name="ce10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  <style:map style:condition="is-true-formula(msoxl:AND(COUNTIF($B$467:$B$467, B467)&gt;1,NOT(ISBLANK(B467))))" style:apply-style-name="cf1" style:base-cell-address="Акт.B467"/>
    </style:style>
    <style:style style:name="ce10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  <style:map style:condition="is-true-formula(msoxl:AND(COUNTIF($B$468:$B$468, B468)&gt;1,NOT(ISBLANK(B468))))" style:apply-style-name="cf1" style:base-cell-address="Акт.B468"/>
    </style:style>
    <style:style style:name="ce10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  <style:map style:condition="is-true-formula(msoxl:AND(COUNTIF($B$469:$B$469, B469)&gt;1,NOT(ISBLANK(B469))))" style:apply-style-name="cf1" style:base-cell-address="Акт.B469"/>
    </style:style>
    <style:style style:name="ce10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  <style:map style:condition="is-true-formula(msoxl:AND(COUNTIF($B$470:$B$470, B470)&gt;1,NOT(ISBLANK(B470))))" style:apply-style-name="cf1" style:base-cell-address="Акт.B470"/>
    </style:style>
    <style:style style:name="ce10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  <style:map style:condition="is-true-formula(msoxl:AND(COUNTIF($B$471:$B$471, B471)&gt;1,NOT(ISBLANK(B471))))" style:apply-style-name="cf1" style:base-cell-address="Акт.B471"/>
    </style:style>
    <style:style style:name="ce10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  <style:map style:condition="is-true-formula(msoxl:AND(COUNTIF($B$472:$B$472, B472)&gt;1,NOT(ISBLANK(B472))))" style:apply-style-name="cf1" style:base-cell-address="Акт.B472"/>
    </style:style>
    <style:style style:name="ce10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  <style:map style:condition="is-true-formula(msoxl:AND(COUNTIF($B$473:$B$473, B473)&gt;1,NOT(ISBLANK(B473))))" style:apply-style-name="cf1" style:base-cell-address="Акт.B473"/>
    </style:style>
    <style:style style:name="ce10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  <style:map style:condition="is-true-formula(msoxl:AND(COUNTIF($B$474:$B$474, B474)&gt;1,NOT(ISBLANK(B474))))" style:apply-style-name="cf1" style:base-cell-address="Акт.B474"/>
    </style:style>
    <style:style style:name="ce10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  <style:map style:condition="is-true-formula(msoxl:AND(COUNTIF($B$475:$B$475, B475)&gt;1,NOT(ISBLANK(B475))))" style:apply-style-name="cf1" style:base-cell-address="Акт.B475"/>
    </style:style>
    <style:style style:name="ce10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  <style:map style:condition="is-true-formula(msoxl:AND(COUNTIF($B$476:$B$476, B476)&gt;1,NOT(ISBLANK(B476))))" style:apply-style-name="cf1" style:base-cell-address="Акт.B476"/>
    </style:style>
    <style:style style:name="ce10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  <style:map style:condition="is-true-formula(msoxl:AND(COUNTIF($B$477:$B$477, B477)&gt;1,NOT(ISBLANK(B477))))" style:apply-style-name="cf1" style:base-cell-address="Акт.B477"/>
    </style:style>
    <style:style style:name="ce10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  <style:map style:condition="is-true-formula(msoxl:AND(COUNTIF($B$478:$B$478, B478)&gt;1,NOT(ISBLANK(B478))))" style:apply-style-name="cf1" style:base-cell-address="Акт.B478"/>
    </style:style>
    <style:style style:name="ce10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  <style:map style:condition="is-true-formula(msoxl:AND(COUNTIF($B$479:$B$479, B479)&gt;1,NOT(ISBLANK(B479))))" style:apply-style-name="cf1" style:base-cell-address="Акт.B479"/>
    </style:style>
    <style:style style:name="ce10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  <style:map style:condition="is-true-formula(msoxl:AND(COUNTIF($B$480:$B$480, B480)&gt;1,NOT(ISBLANK(B480))))" style:apply-style-name="cf1" style:base-cell-address="Акт.B480"/>
    </style:style>
    <style:style style:name="ce10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  <style:map style:condition="is-true-formula(msoxl:AND(COUNTIF($B$481:$B$481, B481)&gt;1,NOT(ISBLANK(B481))))" style:apply-style-name="cf1" style:base-cell-address="Акт.B481"/>
    </style:style>
    <style:style style:name="ce10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  <style:map style:condition="is-true-formula(msoxl:AND(COUNTIF($B$482:$B$482, B482)&gt;1,NOT(ISBLANK(B482))))" style:apply-style-name="cf1" style:base-cell-address="Акт.B482"/>
    </style:style>
    <style:style style:name="ce10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  <style:map style:condition="is-true-formula(msoxl:AND(COUNTIF($B$483:$B$483, B483)&gt;1,NOT(ISBLANK(B483))))" style:apply-style-name="cf1" style:base-cell-address="Акт.B483"/>
    </style:style>
    <style:style style:name="ce10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  <style:map style:condition="is-true-formula(msoxl:AND(COUNTIF($B$484:$B$484, B484)&gt;1,NOT(ISBLANK(B484))))" style:apply-style-name="cf1" style:base-cell-address="Акт.B484"/>
    </style:style>
    <style:style style:name="ce10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  <style:map style:condition="is-true-formula(msoxl:AND(COUNTIF($B$485:$B$485, B485)&gt;1,NOT(ISBLANK(B485))))" style:apply-style-name="cf1" style:base-cell-address="Акт.B485"/>
    </style:style>
    <style:style style:name="ce10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  <style:map style:condition="is-true-formula(msoxl:AND(COUNTIF($B$486:$B$486, B486)&gt;1,NOT(ISBLANK(B486))))" style:apply-style-name="cf1" style:base-cell-address="Акт.B486"/>
    </style:style>
    <style:style style:name="ce10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  <style:map style:condition="is-true-formula(msoxl:AND(COUNTIF($B$487:$B$487, B487)&gt;1,NOT(ISBLANK(B487))))" style:apply-style-name="cf1" style:base-cell-address="Акт.B487"/>
    </style:style>
    <style:style style:name="ce10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  <style:map style:condition="is-true-formula(msoxl:AND(COUNTIF($B$488:$B$488, B488)&gt;1,NOT(ISBLANK(B488))))" style:apply-style-name="cf1" style:base-cell-address="Акт.B488"/>
    </style:style>
    <style:style style:name="ce10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  <style:map style:condition="is-true-formula(msoxl:AND(COUNTIF($B$489:$B$489, B489)&gt;1,NOT(ISBLANK(B489))))" style:apply-style-name="cf1" style:base-cell-address="Акт.B489"/>
    </style:style>
    <style:style style:name="ce10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  <style:map style:condition="is-true-formula(msoxl:AND(COUNTIF($B$490:$B$490, B490)&gt;1,NOT(ISBLANK(B490))))" style:apply-style-name="cf1" style:base-cell-address="Акт.B490"/>
    </style:style>
    <style:style style:name="ce10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  <style:map style:condition="is-true-formula(msoxl:AND(COUNTIF($B$491:$B$491, B491)&gt;1,NOT(ISBLANK(B491))))" style:apply-style-name="cf1" style:base-cell-address="Акт.B491"/>
    </style:style>
    <style:style style:name="ce10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  <style:map style:condition="is-true-formula(msoxl:AND(COUNTIF($B$492:$B$492, B492)&gt;1,NOT(ISBLANK(B492))))" style:apply-style-name="cf1" style:base-cell-address="Акт.B492"/>
    </style:style>
    <style:style style:name="ce10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  <style:map style:condition="is-true-formula(msoxl:AND(COUNTIF($B$493:$B$493, B493)&gt;1,NOT(ISBLANK(B493))))" style:apply-style-name="cf1" style:base-cell-address="Акт.B493"/>
    </style:style>
    <style:style style:name="ce10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  <style:map style:condition="is-true-formula(msoxl:AND(COUNTIF($B$494:$B$494, B494)&gt;1,NOT(ISBLANK(B494))))" style:apply-style-name="cf1" style:base-cell-address="Акт.B494"/>
    </style:style>
    <style:style style:name="ce10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  <style:map style:condition="is-true-formula(msoxl:AND(COUNTIF($B$965:$B$965, B965)&gt;1,NOT(ISBLANK(B965))))" style:apply-style-name="cf1" style:base-cell-address="Акт.B965"/>
    </style:style>
    <style:style style:name="ce10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  <style:map style:condition="is-true-formula(msoxl:AND(COUNTIF($B$966:$B$966, B966)&gt;1,NOT(ISBLANK(B966))))" style:apply-style-name="cf1" style:base-cell-address="Акт.B966"/>
    </style:style>
    <style:style style:name="ce10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  <style:map style:condition="is-true-formula(msoxl:AND(COUNTIF($B$967:$B$967, B967)&gt;1,NOT(ISBLANK(B967))))" style:apply-style-name="cf1" style:base-cell-address="Акт.B967"/>
    </style:style>
    <style:style style:name="ce10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  <style:map style:condition="is-true-formula(msoxl:AND(COUNTIF($B$968:$B$968, B968)&gt;1,NOT(ISBLANK(B968))))" style:apply-style-name="cf1" style:base-cell-address="Акт.B968"/>
    </style:style>
    <style:style style:name="ce10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  <style:map style:condition="is-true-formula(msoxl:AND(COUNTIF($B$969:$B$969, B969)&gt;1,NOT(ISBLANK(B969))))" style:apply-style-name="cf1" style:base-cell-address="Акт.B969"/>
    </style:style>
    <style:style style:name="ce10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  <style:map style:condition="is-true-formula(msoxl:AND(COUNTIF($B$970:$B$970, B970)&gt;1,NOT(ISBLANK(B970))))" style:apply-style-name="cf1" style:base-cell-address="Акт.B970"/>
    </style:style>
    <style:style style:name="ce10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  <style:map style:condition="is-true-formula(msoxl:AND(COUNTIF($B$971:$B$971, B971)&gt;1,NOT(ISBLANK(B971))))" style:apply-style-name="cf1" style:base-cell-address="Акт.B971"/>
    </style:style>
    <style:style style:name="ce10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  <style:map style:condition="is-true-formula(msoxl:AND(COUNTIF($B$972:$B$972, B972)&gt;1,NOT(ISBLANK(B972))))" style:apply-style-name="cf1" style:base-cell-address="Акт.B972"/>
    </style:style>
    <style:style style:name="ce10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  <style:map style:condition="is-true-formula(msoxl:AND(COUNTIF($B$973:$B$973, B973)&gt;1,NOT(ISBLANK(B973))))" style:apply-style-name="cf1" style:base-cell-address="Акт.B973"/>
    </style:style>
    <style:style style:name="ce10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  <style:map style:condition="is-true-formula(msoxl:AND(COUNTIF($B$974:$B$974, B974)&gt;1,NOT(ISBLANK(B974))))" style:apply-style-name="cf1" style:base-cell-address="Акт.B974"/>
    </style:style>
    <style:style style:name="ce10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  <style:map style:condition="is-true-formula(msoxl:AND(COUNTIF($B$960:$B$960, B960)&gt;1,NOT(ISBLANK(B960))))" style:apply-style-name="cf1" style:base-cell-address="Акт.B960"/>
    </style:style>
    <style:style style:name="ce10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  <style:map style:condition="is-true-formula(msoxl:AND(COUNTIF($B$961:$B$961, B961)&gt;1,NOT(ISBLANK(B961))))" style:apply-style-name="cf1" style:base-cell-address="Акт.B961"/>
    </style:style>
    <style:style style:name="ce10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  <style:map style:condition="is-true-formula(msoxl:AND(COUNTIF($B$962:$B$962, B962)&gt;1,NOT(ISBLANK(B962))))" style:apply-style-name="cf1" style:base-cell-address="Акт.B962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  <style:map style:condition="is-true-formula(msoxl:AND(COUNTIF($B$963:$B$963, B963)&gt;1,NOT(ISBLANK(B963))))" style:apply-style-name="cf1" style:base-cell-address="Акт.B963"/>
    </style:style>
    <style:style style:name="ce10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  <style:map style:condition="is-true-formula(msoxl:AND(COUNTIF($B$964:$B$964, B964)&gt;1,NOT(ISBLANK(B964))))" style:apply-style-name="cf1" style:base-cell-address="Акт.B964"/>
    </style:style>
    <style:style style:name="ce10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  <style:map style:condition="is-true-formula(msoxl:AND(COUNTIF($B$955:$B$955, B955)&gt;1,NOT(ISBLANK(B955))))" style:apply-style-name="cf1" style:base-cell-address="Акт.B955"/>
    </style:style>
    <style:style style:name="ce10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  <style:map style:condition="is-true-formula(msoxl:AND(COUNTIF($B$956:$B$956, B956)&gt;1,NOT(ISBLANK(B956))))" style:apply-style-name="cf1" style:base-cell-address="Акт.B956"/>
    </style:style>
    <style:style style:name="ce10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  <style:map style:condition="is-true-formula(msoxl:AND(COUNTIF($B$957:$B$957, B957)&gt;1,NOT(ISBLANK(B957))))" style:apply-style-name="cf1" style:base-cell-address="Акт.B957"/>
    </style:style>
    <style:style style:name="ce10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  <style:map style:condition="is-true-formula(msoxl:AND(COUNTIF($B$958:$B$958, B958)&gt;1,NOT(ISBLANK(B958))))" style:apply-style-name="cf1" style:base-cell-address="Акт.B958"/>
    </style:style>
    <style:style style:name="ce10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  <style:map style:condition="is-true-formula(msoxl:AND(COUNTIF($B$959:$B$959, B959)&gt;1,NOT(ISBLANK(B959))))" style:apply-style-name="cf1" style:base-cell-address="Акт.B959"/>
    </style:style>
    <style:style style:name="ce10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  <style:map style:condition="is-true-formula(msoxl:AND(COUNTIF($B$975:$B$975, B975)&gt;1,NOT(ISBLANK(B975))))" style:apply-style-name="cf1" style:base-cell-address="Акт.B975"/>
    </style:style>
    <style:style style:name="ce10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  <style:map style:condition="is-true-formula(msoxl:AND(COUNTIF($B$976:$B$976, B976)&gt;1,NOT(ISBLANK(B976))))" style:apply-style-name="cf1" style:base-cell-address="Акт.B976"/>
    </style:style>
    <style:style style:name="ce10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  <style:map style:condition="is-true-formula(msoxl:AND(COUNTIF($B$977:$B$977, B977)&gt;1,NOT(ISBLANK(B977))))" style:apply-style-name="cf1" style:base-cell-address="Акт.B977"/>
    </style:style>
    <style:style style:name="ce10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  <style:map style:condition="is-true-formula(msoxl:AND(COUNTIF($B$978:$B$978, B978)&gt;1,NOT(ISBLANK(B978))))" style:apply-style-name="cf1" style:base-cell-address="Акт.B978"/>
    </style:style>
    <style:style style:name="ce10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  <style:map style:condition="is-true-formula(msoxl:AND(COUNTIF($B$979:$B$979, B979)&gt;1,NOT(ISBLANK(B979))))" style:apply-style-name="cf1" style:base-cell-address="Акт.B979"/>
    </style:style>
    <style:style style:name="ce10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  <style:map style:condition="is-true-formula(msoxl:AND(COUNTIF($B$980:$B$980, B980)&gt;1,NOT(ISBLANK(B980))))" style:apply-style-name="cf1" style:base-cell-address="Акт.B980"/>
    </style:style>
    <style:style style:name="ce10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  <style:map style:condition="is-true-formula(msoxl:AND(COUNTIF($B$981:$B$981, B981)&gt;1,NOT(ISBLANK(B981))))" style:apply-style-name="cf1" style:base-cell-address="Акт.B981"/>
    </style:style>
    <style:style style:name="ce10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  <style:map style:condition="is-true-formula(msoxl:AND(COUNTIF($B$982:$B$982, B982)&gt;1,NOT(ISBLANK(B982))))" style:apply-style-name="cf1" style:base-cell-address="Акт.B982"/>
    </style:style>
    <style:style style:name="ce10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  <style:map style:condition="is-true-formula(msoxl:AND(COUNTIF($B$983:$B$983, B983)&gt;1,NOT(ISBLANK(B983))))" style:apply-style-name="cf1" style:base-cell-address="Акт.B983"/>
    </style:style>
    <style:style style:name="ce10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  <style:map style:condition="is-true-formula(msoxl:AND(COUNTIF($B$984:$B$984, B984)&gt;1,NOT(ISBLANK(B984))))" style:apply-style-name="cf1" style:base-cell-address="Акт.B984"/>
    </style:style>
    <style:style style:name="ce10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  <style:map style:condition="is-true-formula(msoxl:AND(COUNTIF($B$950:$B$950, B950)&gt;1,NOT(ISBLANK(B950))))" style:apply-style-name="cf1" style:base-cell-address="Акт.B950"/>
    </style:style>
    <style:style style:name="ce10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  <style:map style:condition="is-true-formula(msoxl:AND(COUNTIF($B$951:$B$951, B951)&gt;1,NOT(ISBLANK(B951))))" style:apply-style-name="cf1" style:base-cell-address="Акт.B951"/>
    </style:style>
    <style:style style:name="ce10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  <style:map style:condition="is-true-formula(msoxl:AND(COUNTIF($B$952:$B$952, B952)&gt;1,NOT(ISBLANK(B952))))" style:apply-style-name="cf1" style:base-cell-address="Акт.B952"/>
    </style:style>
    <style:style style:name="ce10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  <style:map style:condition="is-true-formula(msoxl:AND(COUNTIF($B$953:$B$953, B953)&gt;1,NOT(ISBLANK(B953))))" style:apply-style-name="cf1" style:base-cell-address="Акт.B953"/>
    </style:style>
    <style:style style:name="ce10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  <style:map style:condition="is-true-formula(msoxl:AND(COUNTIF($B$954:$B$954, B954)&gt;1,NOT(ISBLANK(B954))))" style:apply-style-name="cf1" style:base-cell-address="Акт.B954"/>
    </style:style>
    <style:style style:name="ce10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  <style:map style:condition="is-true-formula(msoxl:AND(COUNTIF($B$985:$B$985, B985)&gt;1,NOT(ISBLANK(B985))))" style:apply-style-name="cf1" style:base-cell-address="Акт.B985"/>
    </style:style>
    <style:style style:name="ce10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  <style:map style:condition="is-true-formula(msoxl:AND(COUNTIF($B$986:$B$986, B986)&gt;1,NOT(ISBLANK(B986))))" style:apply-style-name="cf1" style:base-cell-address="Акт.B986"/>
    </style:style>
    <style:style style:name="ce10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  <style:map style:condition="is-true-formula(msoxl:AND(COUNTIF($B$987:$B$987, B987)&gt;1,NOT(ISBLANK(B987))))" style:apply-style-name="cf1" style:base-cell-address="Акт.B987"/>
    </style:style>
    <style:style style:name="ce10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  <style:map style:condition="is-true-formula(msoxl:AND(COUNTIF($B$988:$B$988, B988)&gt;1,NOT(ISBLANK(B988))))" style:apply-style-name="cf1" style:base-cell-address="Акт.B988"/>
    </style:style>
    <style:style style:name="ce10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  <style:map style:condition="is-true-formula(msoxl:AND(COUNTIF($B$989:$B$989, B989)&gt;1,NOT(ISBLANK(B989))))" style:apply-style-name="cf1" style:base-cell-address="Акт.B989"/>
    </style:style>
    <style:style style:name="ce10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  <style:map style:condition="is-true-formula(msoxl:AND(COUNTIF($B$945:$B$945, B945)&gt;1,NOT(ISBLANK(B945))))" style:apply-style-name="cf1" style:base-cell-address="Акт.B945"/>
    </style:style>
    <style:style style:name="ce1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  <style:map style:condition="is-true-formula(msoxl:AND(COUNTIF($B$946:$B$946, B946)&gt;1,NOT(ISBLANK(B946))))" style:apply-style-name="cf1" style:base-cell-address="Акт.B946"/>
    </style:style>
    <style:style style:name="ce1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  <style:map style:condition="is-true-formula(msoxl:AND(COUNTIF($B$947:$B$947, B947)&gt;1,NOT(ISBLANK(B947))))" style:apply-style-name="cf1" style:base-cell-address="Акт.B947"/>
    </style:style>
    <style:style style:name="ce1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  <style:map style:condition="is-true-formula(msoxl:AND(COUNTIF($B$948:$B$948, B948)&gt;1,NOT(ISBLANK(B948))))" style:apply-style-name="cf1" style:base-cell-address="Акт.B948"/>
    </style:style>
    <style:style style:name="ce1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  <style:map style:condition="is-true-formula(msoxl:AND(COUNTIF($B$949:$B$949, B949)&gt;1,NOT(ISBLANK(B949))))" style:apply-style-name="cf1" style:base-cell-address="Акт.B949"/>
    </style:style>
    <style:style style:name="ce1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  <style:map style:condition="is-true-formula(msoxl:AND(COUNTIF($B$990:$B$990, B990)&gt;1,NOT(ISBLANK(B990))))" style:apply-style-name="cf1" style:base-cell-address="Акт.B990"/>
    </style:style>
    <style:style style:name="ce1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  <style:map style:condition="is-true-formula(msoxl:AND(COUNTIF($B$991:$B$991, B991)&gt;1,NOT(ISBLANK(B991))))" style:apply-style-name="cf1" style:base-cell-address="Акт.B991"/>
    </style:style>
    <style:style style:name="ce1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  <style:map style:condition="is-true-formula(msoxl:AND(COUNTIF($B$992:$B$992, B992)&gt;1,NOT(ISBLANK(B992))))" style:apply-style-name="cf1" style:base-cell-address="Акт.B992"/>
    </style:style>
    <style:style style:name="ce1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  <style:map style:condition="is-true-formula(msoxl:AND(COUNTIF($B$993:$B$993, B993)&gt;1,NOT(ISBLANK(B993))))" style:apply-style-name="cf1" style:base-cell-address="Акт.B993"/>
    </style:style>
    <style:style style:name="ce1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  <style:map style:condition="is-true-formula(msoxl:AND(COUNTIF($B$994:$B$994, B994)&gt;1,NOT(ISBLANK(B994))))" style:apply-style-name="cf1" style:base-cell-address="Акт.B994"/>
    </style:style>
    <style:style style:name="ce1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  <style:map style:condition="is-true-formula(msoxl:AND(COUNTIF($B$995:$B$995, B995)&gt;1,NOT(ISBLANK(B995))))" style:apply-style-name="cf1" style:base-cell-address="Акт.B995"/>
    </style:style>
    <style:style style:name="ce1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  <style:map style:condition="is-true-formula(msoxl:AND(COUNTIF($B$996:$B$996, B996)&gt;1,NOT(ISBLANK(B996))))" style:apply-style-name="cf1" style:base-cell-address="Акт.B996"/>
    </style:style>
    <style:style style:name="ce1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  <style:map style:condition="is-true-formula(msoxl:AND(COUNTIF($B$997:$B$997, B997)&gt;1,NOT(ISBLANK(B997))))" style:apply-style-name="cf1" style:base-cell-address="Акт.B997"/>
    </style:style>
    <style:style style:name="ce1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  <style:map style:condition="is-true-formula(msoxl:AND(COUNTIF($B$998:$B$998, B998)&gt;1,NOT(ISBLANK(B998))))" style:apply-style-name="cf1" style:base-cell-address="Акт.B998"/>
    </style:style>
    <style:style style:name="ce1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  <style:map style:condition="is-true-formula(msoxl:AND(COUNTIF($B$999:$B$999, B999)&gt;1,NOT(ISBLANK(B999))))" style:apply-style-name="cf1" style:base-cell-address="Акт.B999"/>
    </style:style>
    <style:style style:name="ce1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  <style:map style:condition="is-true-formula(msoxl:AND(COUNTIF($B$895:$B$895, B895)&gt;1,NOT(ISBLANK(B895))))" style:apply-style-name="cf1" style:base-cell-address="Акт.B895"/>
    </style:style>
    <style:style style:name="ce1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  <style:map style:condition="is-true-formula(msoxl:AND(COUNTIF($B$896:$B$896, B896)&gt;1,NOT(ISBLANK(B896))))" style:apply-style-name="cf1" style:base-cell-address="Акт.B896"/>
    </style:style>
    <style:style style:name="ce1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  <style:map style:condition="is-true-formula(msoxl:AND(COUNTIF($B$897:$B$897, B897)&gt;1,NOT(ISBLANK(B897))))" style:apply-style-name="cf1" style:base-cell-address="Акт.B897"/>
    </style:style>
    <style:style style:name="ce1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  <style:map style:condition="is-true-formula(msoxl:AND(COUNTIF($B$898:$B$898, B898)&gt;1,NOT(ISBLANK(B898))))" style:apply-style-name="cf1" style:base-cell-address="Акт.B898"/>
    </style:style>
    <style:style style:name="ce1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  <style:map style:condition="is-true-formula(msoxl:AND(COUNTIF($B$899:$B$899, B899)&gt;1,NOT(ISBLANK(B899))))" style:apply-style-name="cf1" style:base-cell-address="Акт.B899"/>
    </style:style>
    <style:style style:name="ce1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  <style:map style:condition="is-true-formula(msoxl:AND(COUNTIF($B$900:$B$900, B900)&gt;1,NOT(ISBLANK(B900))))" style:apply-style-name="cf1" style:base-cell-address="Акт.B900"/>
    </style:style>
    <style:style style:name="ce1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  <style:map style:condition="is-true-formula(msoxl:AND(COUNTIF($B$901:$B$901, B901)&gt;1,NOT(ISBLANK(B901))))" style:apply-style-name="cf1" style:base-cell-address="Акт.B901"/>
    </style:style>
    <style:style style:name="ce1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  <style:map style:condition="is-true-formula(msoxl:AND(COUNTIF($B$902:$B$902, B902)&gt;1,NOT(ISBLANK(B902))))" style:apply-style-name="cf1" style:base-cell-address="Акт.B902"/>
    </style:style>
    <style:style style:name="ce1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  <style:map style:condition="is-true-formula(msoxl:AND(COUNTIF($B$903:$B$903, B903)&gt;1,NOT(ISBLANK(B903))))" style:apply-style-name="cf1" style:base-cell-address="Акт.B903"/>
    </style:style>
    <style:style style:name="ce1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  <style:map style:condition="is-true-formula(msoxl:AND(COUNTIF($B$904:$B$904, B904)&gt;1,NOT(ISBLANK(B904))))" style:apply-style-name="cf1" style:base-cell-address="Акт.B904"/>
    </style:style>
    <style:style style:name="ce1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  <style:map style:condition="is-true-formula(msoxl:AND(COUNTIF($B$905:$B$905, B905)&gt;1,NOT(ISBLANK(B905))))" style:apply-style-name="cf1" style:base-cell-address="Акт.B905"/>
    </style:style>
    <style:style style:name="ce1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  <style:map style:condition="is-true-formula(msoxl:AND(COUNTIF($B$906:$B$906, B906)&gt;1,NOT(ISBLANK(B906))))" style:apply-style-name="cf1" style:base-cell-address="Акт.B906"/>
    </style:style>
    <style:style style:name="ce1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  <style:map style:condition="is-true-formula(msoxl:AND(COUNTIF($B$907:$B$907, B907)&gt;1,NOT(ISBLANK(B907))))" style:apply-style-name="cf1" style:base-cell-address="Акт.B907"/>
    </style:style>
    <style:style style:name="ce1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  <style:map style:condition="is-true-formula(msoxl:AND(COUNTIF($B$908:$B$908, B908)&gt;1,NOT(ISBLANK(B908))))" style:apply-style-name="cf1" style:base-cell-address="Акт.B908"/>
    </style:style>
    <style:style style:name="ce1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  <style:map style:condition="is-true-formula(msoxl:AND(COUNTIF($B$909:$B$909, B909)&gt;1,NOT(ISBLANK(B909))))" style:apply-style-name="cf1" style:base-cell-address="Акт.B909"/>
    </style:style>
    <style:style style:name="ce1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  <style:map style:condition="is-true-formula(msoxl:AND(COUNTIF($B$910:$B$910, B910)&gt;1,NOT(ISBLANK(B910))))" style:apply-style-name="cf1" style:base-cell-address="Акт.B910"/>
    </style:style>
    <style:style style:name="ce1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  <style:map style:condition="is-true-formula(msoxl:AND(COUNTIF($B$911:$B$911, B911)&gt;1,NOT(ISBLANK(B911))))" style:apply-style-name="cf1" style:base-cell-address="Акт.B911"/>
    </style:style>
    <style:style style:name="ce1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  <style:map style:condition="is-true-formula(msoxl:AND(COUNTIF($B$912:$B$912, B912)&gt;1,NOT(ISBLANK(B912))))" style:apply-style-name="cf1" style:base-cell-address="Акт.B912"/>
    </style:style>
    <style:style style:name="ce1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  <style:map style:condition="is-true-formula(msoxl:AND(COUNTIF($B$913:$B$913, B913)&gt;1,NOT(ISBLANK(B913))))" style:apply-style-name="cf1" style:base-cell-address="Акт.B913"/>
    </style:style>
    <style:style style:name="ce1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  <style:map style:condition="is-true-formula(msoxl:AND(COUNTIF($B$914:$B$914, B914)&gt;1,NOT(ISBLANK(B914))))" style:apply-style-name="cf1" style:base-cell-address="Акт.B914"/>
    </style:style>
    <style:style style:name="ce1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  <style:map style:condition="is-true-formula(msoxl:AND(COUNTIF($B$915:$B$915, B915)&gt;1,NOT(ISBLANK(B915))))" style:apply-style-name="cf1" style:base-cell-address="Акт.B915"/>
    </style:style>
    <style:style style:name="ce1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  <style:map style:condition="is-true-formula(msoxl:AND(COUNTIF($B$916:$B$916, B916)&gt;1,NOT(ISBLANK(B916))))" style:apply-style-name="cf1" style:base-cell-address="Акт.B916"/>
    </style:style>
    <style:style style:name="ce1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  <style:map style:condition="is-true-formula(msoxl:AND(COUNTIF($B$917:$B$917, B917)&gt;1,NOT(ISBLANK(B917))))" style:apply-style-name="cf1" style:base-cell-address="Акт.B917"/>
    </style:style>
    <style:style style:name="ce1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  <style:map style:condition="is-true-formula(msoxl:AND(COUNTIF($B$918:$B$918, B918)&gt;1,NOT(ISBLANK(B918))))" style:apply-style-name="cf1" style:base-cell-address="Акт.B918"/>
    </style:style>
    <style:style style:name="ce1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  <style:map style:condition="is-true-formula(msoxl:AND(COUNTIF($B$919:$B$919, B919)&gt;1,NOT(ISBLANK(B919))))" style:apply-style-name="cf1" style:base-cell-address="Акт.B919"/>
    </style:style>
    <style:style style:name="ce1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  <style:map style:condition="is-true-formula(msoxl:AND(COUNTIF($B$920:$B$920, B920)&gt;1,NOT(ISBLANK(B920))))" style:apply-style-name="cf1" style:base-cell-address="Акт.B920"/>
    </style:style>
    <style:style style:name="ce1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  <style:map style:condition="is-true-formula(msoxl:AND(COUNTIF($B$921:$B$921, B921)&gt;1,NOT(ISBLANK(B921))))" style:apply-style-name="cf1" style:base-cell-address="Акт.B921"/>
    </style:style>
    <style:style style:name="ce1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  <style:map style:condition="is-true-formula(msoxl:AND(COUNTIF($B$922:$B$922, B922)&gt;1,NOT(ISBLANK(B922))))" style:apply-style-name="cf1" style:base-cell-address="Акт.B922"/>
    </style:style>
    <style:style style:name="ce1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  <style:map style:condition="is-true-formula(msoxl:AND(COUNTIF($B$923:$B$923, B923)&gt;1,NOT(ISBLANK(B923))))" style:apply-style-name="cf1" style:base-cell-address="Акт.B923"/>
    </style:style>
    <style:style style:name="ce1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  <style:map style:condition="is-true-formula(msoxl:AND(COUNTIF($B$924:$B$924, B924)&gt;1,NOT(ISBLANK(B924))))" style:apply-style-name="cf1" style:base-cell-address="Акт.B924"/>
    </style:style>
    <style:style style:name="ce1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  <style:map style:condition="is-true-formula(msoxl:AND(COUNTIF($B$925:$B$925, B925)&gt;1,NOT(ISBLANK(B925))))" style:apply-style-name="cf1" style:base-cell-address="Акт.B925"/>
    </style:style>
    <style:style style:name="ce1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  <style:map style:condition="is-true-formula(msoxl:AND(COUNTIF($B$926:$B$926, B926)&gt;1,NOT(ISBLANK(B926))))" style:apply-style-name="cf1" style:base-cell-address="Акт.B926"/>
    </style:style>
    <style:style style:name="ce1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  <style:map style:condition="is-true-formula(msoxl:AND(COUNTIF($B$927:$B$927, B927)&gt;1,NOT(ISBLANK(B927))))" style:apply-style-name="cf1" style:base-cell-address="Акт.B927"/>
    </style:style>
    <style:style style:name="ce1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  <style:map style:condition="is-true-formula(msoxl:AND(COUNTIF($B$928:$B$928, B928)&gt;1,NOT(ISBLANK(B928))))" style:apply-style-name="cf1" style:base-cell-address="Акт.B928"/>
    </style:style>
    <style:style style:name="ce1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  <style:map style:condition="is-true-formula(msoxl:AND(COUNTIF($B$929:$B$929, B929)&gt;1,NOT(ISBLANK(B929))))" style:apply-style-name="cf1" style:base-cell-address="Акт.B929"/>
    </style:style>
    <style:style style:name="ce1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  <style:map style:condition="is-true-formula(msoxl:AND(COUNTIF($B$930:$B$930, B930)&gt;1,NOT(ISBLANK(B930))))" style:apply-style-name="cf1" style:base-cell-address="Акт.B930"/>
    </style:style>
    <style:style style:name="ce1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  <style:map style:condition="is-true-formula(msoxl:AND(COUNTIF($B$931:$B$931, B931)&gt;1,NOT(ISBLANK(B931))))" style:apply-style-name="cf1" style:base-cell-address="Акт.B931"/>
    </style:style>
    <style:style style:name="ce1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  <style:map style:condition="is-true-formula(msoxl:AND(COUNTIF($B$932:$B$932, B932)&gt;1,NOT(ISBLANK(B932))))" style:apply-style-name="cf1" style:base-cell-address="Акт.B932"/>
    </style:style>
    <style:style style:name="ce1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  <style:map style:condition="is-true-formula(msoxl:AND(COUNTIF($B$933:$B$933, B933)&gt;1,NOT(ISBLANK(B933))))" style:apply-style-name="cf1" style:base-cell-address="Акт.B933"/>
    </style:style>
    <style:style style:name="ce1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  <style:map style:condition="is-true-formula(msoxl:AND(COUNTIF($B$934:$B$934, B934)&gt;1,NOT(ISBLANK(B934))))" style:apply-style-name="cf1" style:base-cell-address="Акт.B934"/>
    </style:style>
    <style:style style:name="ce1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  <style:map style:condition="is-true-formula(msoxl:AND(COUNTIF($B$935:$B$935, B935)&gt;1,NOT(ISBLANK(B935))))" style:apply-style-name="cf1" style:base-cell-address="Акт.B935"/>
    </style:style>
    <style:style style:name="ce1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  <style:map style:condition="is-true-formula(msoxl:AND(COUNTIF($B$936:$B$936, B936)&gt;1,NOT(ISBLANK(B936))))" style:apply-style-name="cf1" style:base-cell-address="Акт.B936"/>
    </style:style>
    <style:style style:name="ce1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  <style:map style:condition="is-true-formula(msoxl:AND(COUNTIF($B$937:$B$937, B937)&gt;1,NOT(ISBLANK(B937))))" style:apply-style-name="cf1" style:base-cell-address="Акт.B937"/>
    </style:style>
    <style:style style:name="ce1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  <style:map style:condition="is-true-formula(msoxl:AND(COUNTIF($B$938:$B$938, B938)&gt;1,NOT(ISBLANK(B938))))" style:apply-style-name="cf1" style:base-cell-address="Акт.B938"/>
    </style:style>
    <style:style style:name="ce1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  <style:map style:condition="is-true-formula(msoxl:AND(COUNTIF($B$939:$B$939, B939)&gt;1,NOT(ISBLANK(B939))))" style:apply-style-name="cf1" style:base-cell-address="Акт.B939"/>
    </style:style>
    <style:style style:name="ce1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  <style:map style:condition="is-true-formula(msoxl:AND(COUNTIF($B$940:$B$940, B940)&gt;1,NOT(ISBLANK(B940))))" style:apply-style-name="cf1" style:base-cell-address="Акт.B940"/>
    </style:style>
    <style:style style:name="ce1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  <style:map style:condition="is-true-formula(msoxl:AND(COUNTIF($B$941:$B$941, B941)&gt;1,NOT(ISBLANK(B941))))" style:apply-style-name="cf1" style:base-cell-address="Акт.B941"/>
    </style:style>
    <style:style style:name="ce1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  <style:map style:condition="is-true-formula(msoxl:AND(COUNTIF($B$942:$B$942, B942)&gt;1,NOT(ISBLANK(B942))))" style:apply-style-name="cf1" style:base-cell-address="Акт.B942"/>
    </style:style>
    <style:style style:name="ce1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  <style:map style:condition="is-true-formula(msoxl:AND(COUNTIF($B$943:$B$943, B943)&gt;1,NOT(ISBLANK(B943))))" style:apply-style-name="cf1" style:base-cell-address="Акт.B943"/>
    </style:style>
    <style:style style:name="ce1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  <style:map style:condition="is-true-formula(msoxl:AND(COUNTIF($B$944:$B$944, B944)&gt;1,NOT(ISBLANK(B944))))" style:apply-style-name="cf1" style:base-cell-address="Акт.B944"/>
    </style:style>
    <style:style style:name="ce1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  <style:map style:condition="is-true-formula(msoxl:AND(COUNTIF($B$870:$B$870, B870)&gt;1,NOT(ISBLANK(B870))))" style:apply-style-name="cf1" style:base-cell-address="Акт.B870"/>
    </style:style>
    <style:style style:name="ce1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  <style:map style:condition="is-true-formula(msoxl:AND(COUNTIF($B$871:$B$871, B871)&gt;1,NOT(ISBLANK(B871))))" style:apply-style-name="cf1" style:base-cell-address="Акт.B871"/>
    </style:style>
    <style:style style:name="ce1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  <style:map style:condition="is-true-formula(msoxl:AND(COUNTIF($B$872:$B$872, B872)&gt;1,NOT(ISBLANK(B872))))" style:apply-style-name="cf1" style:base-cell-address="Акт.B872"/>
    </style:style>
    <style:style style:name="ce1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  <style:map style:condition="is-true-formula(msoxl:AND(COUNTIF($B$873:$B$873, B873)&gt;1,NOT(ISBLANK(B873))))" style:apply-style-name="cf1" style:base-cell-address="Акт.B873"/>
    </style:style>
    <style:style style:name="ce1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  <style:map style:condition="is-true-formula(msoxl:AND(COUNTIF($B$874:$B$874, B874)&gt;1,NOT(ISBLANK(B874))))" style:apply-style-name="cf1" style:base-cell-address="Акт.B874"/>
    </style:style>
    <style:style style:name="ce1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  <style:map style:condition="is-true-formula(msoxl:AND(COUNTIF($B$875:$B$875, B875)&gt;1,NOT(ISBLANK(B875))))" style:apply-style-name="cf1" style:base-cell-address="Акт.B875"/>
    </style:style>
    <style:style style:name="ce1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  <style:map style:condition="is-true-formula(msoxl:AND(COUNTIF($B$876:$B$876, B876)&gt;1,NOT(ISBLANK(B876))))" style:apply-style-name="cf1" style:base-cell-address="Акт.B876"/>
    </style:style>
    <style:style style:name="ce1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  <style:map style:condition="is-true-formula(msoxl:AND(COUNTIF($B$877:$B$877, B877)&gt;1,NOT(ISBLANK(B877))))" style:apply-style-name="cf1" style:base-cell-address="Акт.B877"/>
    </style:style>
    <style:style style:name="ce1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  <style:map style:condition="is-true-formula(msoxl:AND(COUNTIF($B$878:$B$878, B878)&gt;1,NOT(ISBLANK(B878))))" style:apply-style-name="cf1" style:base-cell-address="Акт.B878"/>
    </style:style>
    <style:style style:name="ce1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  <style:map style:condition="is-true-formula(msoxl:AND(COUNTIF($B$879:$B$879, B879)&gt;1,NOT(ISBLANK(B879))))" style:apply-style-name="cf1" style:base-cell-address="Акт.B879"/>
    </style:style>
    <style:style style:name="ce1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  <style:map style:condition="is-true-formula(msoxl:AND(COUNTIF($B$880:$B$880, B880)&gt;1,NOT(ISBLANK(B880))))" style:apply-style-name="cf1" style:base-cell-address="Акт.B880"/>
    </style:style>
    <style:style style:name="ce1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  <style:map style:condition="is-true-formula(msoxl:AND(COUNTIF($B$881:$B$881, B881)&gt;1,NOT(ISBLANK(B881))))" style:apply-style-name="cf1" style:base-cell-address="Акт.B881"/>
    </style:style>
    <style:style style:name="ce1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  <style:map style:condition="is-true-formula(msoxl:AND(COUNTIF($B$882:$B$882, B882)&gt;1,NOT(ISBLANK(B882))))" style:apply-style-name="cf1" style:base-cell-address="Акт.B882"/>
    </style:style>
    <style:style style:name="ce1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  <style:map style:condition="is-true-formula(msoxl:AND(COUNTIF($B$883:$B$883, B883)&gt;1,NOT(ISBLANK(B883))))" style:apply-style-name="cf1" style:base-cell-address="Акт.B883"/>
    </style:style>
    <style:style style:name="ce1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  <style:map style:condition="is-true-formula(msoxl:AND(COUNTIF($B$884:$B$884, B884)&gt;1,NOT(ISBLANK(B884))))" style:apply-style-name="cf1" style:base-cell-address="Акт.B884"/>
    </style:style>
    <style:style style:name="ce1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  <style:map style:condition="is-true-formula(msoxl:AND(COUNTIF($B$885:$B$885, B885)&gt;1,NOT(ISBLANK(B885))))" style:apply-style-name="cf1" style:base-cell-address="Акт.B885"/>
    </style:style>
    <style:style style:name="ce1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  <style:map style:condition="is-true-formula(msoxl:AND(COUNTIF($B$886:$B$886, B886)&gt;1,NOT(ISBLANK(B886))))" style:apply-style-name="cf1" style:base-cell-address="Акт.B886"/>
    </style:style>
    <style:style style:name="ce1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  <style:map style:condition="is-true-formula(msoxl:AND(COUNTIF($B$887:$B$887, B887)&gt;1,NOT(ISBLANK(B887))))" style:apply-style-name="cf1" style:base-cell-address="Акт.B887"/>
    </style:style>
    <style:style style:name="ce1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  <style:map style:condition="is-true-formula(msoxl:AND(COUNTIF($B$888:$B$888, B888)&gt;1,NOT(ISBLANK(B888))))" style:apply-style-name="cf1" style:base-cell-address="Акт.B888"/>
    </style:style>
    <style:style style:name="ce1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  <style:map style:condition="is-true-formula(msoxl:AND(COUNTIF($B$889:$B$889, B889)&gt;1,NOT(ISBLANK(B889))))" style:apply-style-name="cf1" style:base-cell-address="Акт.B889"/>
    </style:style>
    <style:style style:name="ce1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  <style:map style:condition="is-true-formula(msoxl:AND(COUNTIF($B$890:$B$890, B890)&gt;1,NOT(ISBLANK(B890))))" style:apply-style-name="cf1" style:base-cell-address="Акт.B890"/>
    </style:style>
    <style:style style:name="ce1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  <style:map style:condition="is-true-formula(msoxl:AND(COUNTIF($B$891:$B$891, B891)&gt;1,NOT(ISBLANK(B891))))" style:apply-style-name="cf1" style:base-cell-address="Акт.B891"/>
    </style:style>
    <style:style style:name="ce1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  <style:map style:condition="is-true-formula(msoxl:AND(COUNTIF($B$892:$B$892, B892)&gt;1,NOT(ISBLANK(B892))))" style:apply-style-name="cf1" style:base-cell-address="Акт.B892"/>
    </style:style>
    <style:style style:name="ce1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  <style:map style:condition="is-true-formula(msoxl:AND(COUNTIF($B$893:$B$893, B893)&gt;1,NOT(ISBLANK(B893))))" style:apply-style-name="cf1" style:base-cell-address="Акт.B893"/>
    </style:style>
    <style:style style:name="ce1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  <style:map style:condition="is-true-formula(msoxl:AND(COUNTIF($B$894:$B$894, B894)&gt;1,NOT(ISBLANK(B894))))" style:apply-style-name="cf1" style:base-cell-address="Акт.B894"/>
    </style:style>
    <style:style style:name="ce1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  <style:map style:condition="is-true-formula(msoxl:AND(COUNTIF($B$1027:$B$1027, B1027)&gt;1,NOT(ISBLANK(B1027))))" style:apply-style-name="cf1" style:base-cell-address="Акт.B1027"/>
    </style:style>
    <style:style style:name="ce1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  <style:map style:condition="is-true-formula(msoxl:AND(COUNTIF($B$1028:$B$1028, B1028)&gt;1,NOT(ISBLANK(B1028))))" style:apply-style-name="cf1" style:base-cell-address="Акт.B1028"/>
    </style:style>
    <style:style style:name="ce1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  <style:map style:condition="is-true-formula(msoxl:AND(COUNTIF($B$1029:$B$1029, B1029)&gt;1,NOT(ISBLANK(B1029))))" style:apply-style-name="cf1" style:base-cell-address="Акт.B1029"/>
    </style:style>
    <style:style style:name="ce1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  <style:map style:condition="is-true-formula(msoxl:AND(COUNTIF($B$1030:$B$1030, B1030)&gt;1,NOT(ISBLANK(B1030))))" style:apply-style-name="cf1" style:base-cell-address="Акт.B1030"/>
    </style:style>
    <style:style style:name="ce1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  <style:map style:condition="is-true-formula(msoxl:AND(COUNTIF($B$1031:$B$1031, B1031)&gt;1,NOT(ISBLANK(B1031))))" style:apply-style-name="cf1" style:base-cell-address="Акт.B1031"/>
    </style:style>
    <style:style style:name="ce1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  <style:map style:condition="is-true-formula(msoxl:AND(COUNTIF($B$1032:$B$1032, B1032)&gt;1,NOT(ISBLANK(B1032))))" style:apply-style-name="cf1" style:base-cell-address="Акт.B1032"/>
    </style:style>
    <style:style style:name="ce1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  <style:map style:condition="is-true-formula(msoxl:AND(COUNTIF($B$1033:$B$1033, B1033)&gt;1,NOT(ISBLANK(B1033))))" style:apply-style-name="cf1" style:base-cell-address="Акт.B1033"/>
    </style:style>
    <style:style style:name="ce1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  <style:map style:condition="is-true-formula(msoxl:AND(COUNTIF($B$1034:$B$1034, B1034)&gt;1,NOT(ISBLANK(B1034))))" style:apply-style-name="cf1" style:base-cell-address="Акт.B1034"/>
    </style:style>
    <style:style style:name="ce1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  <style:map style:condition="is-true-formula(msoxl:AND(COUNTIF($B$1035:$B$1035, B1035)&gt;1,NOT(ISBLANK(B1035))))" style:apply-style-name="cf1" style:base-cell-address="Акт.B1035"/>
    </style:style>
    <style:style style:name="ce1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  <style:map style:condition="is-true-formula(msoxl:AND(COUNTIF($B$1036:$B$1036, B1036)&gt;1,NOT(ISBLANK(B1036))))" style:apply-style-name="cf1" style:base-cell-address="Акт.B1036"/>
    </style:style>
    <style:style style:name="ce1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  <style:map style:condition="is-true-formula(msoxl:AND(COUNTIF($B$1037:$B$1037, B1037)&gt;1,NOT(ISBLANK(B1037))))" style:apply-style-name="cf1" style:base-cell-address="Акт.B1037"/>
    </style:style>
    <style:style style:name="ce1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  <style:map style:condition="is-true-formula(msoxl:AND(COUNTIF($B$1038:$B$1038, B1038)&gt;1,NOT(ISBLANK(B1038))))" style:apply-style-name="cf1" style:base-cell-address="Акт.B1038"/>
    </style:style>
    <style:style style:name="ce1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  <style:map style:condition="is-true-formula(msoxl:AND(COUNTIF($B$1039:$B$1039, B1039)&gt;1,NOT(ISBLANK(B1039))))" style:apply-style-name="cf1" style:base-cell-address="Акт.B1039"/>
    </style:style>
    <style:style style:name="ce1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  <style:map style:condition="is-true-formula(msoxl:AND(COUNTIF($B$1040:$B$1040, B1040)&gt;1,NOT(ISBLANK(B1040))))" style:apply-style-name="cf1" style:base-cell-address="Акт.B1040"/>
    </style:style>
    <style:style style:name="ce1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  <style:map style:condition="is-true-formula(msoxl:AND(COUNTIF($B$1041:$B$1041, B1041)&gt;1,NOT(ISBLANK(B1041))))" style:apply-style-name="cf1" style:base-cell-address="Акт.B1041"/>
    </style:style>
    <style:style style:name="ce1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  <style:map style:condition="is-true-formula(msoxl:AND(COUNTIF($B$1042:$B$1042, B1042)&gt;1,NOT(ISBLANK(B1042))))" style:apply-style-name="cf1" style:base-cell-address="Акт.B1042"/>
    </style:style>
    <style:style style:name="ce1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  <style:map style:condition="is-true-formula(msoxl:AND(COUNTIF($B$1043:$B$1043, B1043)&gt;1,NOT(ISBLANK(B1043))))" style:apply-style-name="cf1" style:base-cell-address="Акт.B1043"/>
    </style:style>
    <style:style style:name="ce1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  <style:map style:condition="is-true-formula(msoxl:AND(COUNTIF($B$1044:$B$1044, B1044)&gt;1,NOT(ISBLANK(B1044))))" style:apply-style-name="cf1" style:base-cell-address="Акт.B1044"/>
    </style:style>
    <style:style style:name="ce1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  <style:map style:condition="is-true-formula(msoxl:AND(COUNTIF($B$1045:$B$1045, B1045)&gt;1,NOT(ISBLANK(B1045))))" style:apply-style-name="cf1" style:base-cell-address="Акт.B1045"/>
    </style:style>
    <style:style style:name="ce1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  <style:map style:condition="is-true-formula(msoxl:AND(COUNTIF($B$1046:$B$1046, B1046)&gt;1,NOT(ISBLANK(B1046))))" style:apply-style-name="cf1" style:base-cell-address="Акт.B1046"/>
    </style:style>
    <style:style style:name="ce1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  <style:map style:condition="is-true-formula(msoxl:AND(COUNTIF($B$1047:$B$1047, B1047)&gt;1,NOT(ISBLANK(B1047))))" style:apply-style-name="cf1" style:base-cell-address="Акт.B1047"/>
    </style:style>
    <style:style style:name="ce1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  <style:map style:condition="is-true-formula(msoxl:AND(COUNTIF($B$1048:$B$1048, B1048)&gt;1,NOT(ISBLANK(B1048))))" style:apply-style-name="cf1" style:base-cell-address="Акт.B1048"/>
    </style:style>
    <style:style style:name="ce1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  <style:map style:condition="is-true-formula(msoxl:AND(COUNTIF($B$1049:$B$1049, B1049)&gt;1,NOT(ISBLANK(B1049))))" style:apply-style-name="cf1" style:base-cell-address="Акт.B1049"/>
    </style:style>
    <style:style style:name="ce1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  <style:map style:condition="is-true-formula(msoxl:AND(COUNTIF($B$1050:$B$1050, B1050)&gt;1,NOT(ISBLANK(B1050))))" style:apply-style-name="cf1" style:base-cell-address="Акт.B1050"/>
    </style:style>
    <style:style style:name="ce1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  <style:map style:condition="is-true-formula(msoxl:AND(COUNTIF($B$1051:$B$1051, B1051)&gt;1,NOT(ISBLANK(B1051))))" style:apply-style-name="cf1" style:base-cell-address="Акт.B1051"/>
    </style:style>
    <style:style style:name="ce1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  <style:map style:condition="is-true-formula(msoxl:AND(COUNTIF($B$1052:$B$1052, B1052)&gt;1,NOT(ISBLANK(B1052))))" style:apply-style-name="cf1" style:base-cell-address="Акт.B1052"/>
    </style:style>
    <style:style style:name="ce1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  <style:map style:condition="is-true-formula(msoxl:AND(COUNTIF($B$1053:$B$1053, B1053)&gt;1,NOT(ISBLANK(B1053))))" style:apply-style-name="cf1" style:base-cell-address="Акт.B1053"/>
    </style:style>
    <style:style style:name="ce1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  <style:map style:condition="is-true-formula(msoxl:AND(COUNTIF($B$1054:$B$1054, B1054)&gt;1,NOT(ISBLANK(B1054))))" style:apply-style-name="cf1" style:base-cell-address="Акт.B1054"/>
    </style:style>
    <style:style style:name="ce1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  <style:map style:condition="is-true-formula(msoxl:AND(COUNTIF($B$1055:$B$1055, B1055)&gt;1,NOT(ISBLANK(B1055))))" style:apply-style-name="cf1" style:base-cell-address="Акт.B1055"/>
    </style:style>
    <style:style style:name="ce1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  <style:map style:condition="is-true-formula(msoxl:AND(COUNTIF($B$1022:$B$1022, B1022)&gt;1,NOT(ISBLANK(B1022))))" style:apply-style-name="cf1" style:base-cell-address="Акт.B1022"/>
    </style:style>
    <style:style style:name="ce1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  <style:map style:condition="is-true-formula(msoxl:AND(COUNTIF($B$1023:$B$1023, B1023)&gt;1,NOT(ISBLANK(B1023))))" style:apply-style-name="cf1" style:base-cell-address="Акт.B1023"/>
    </style:style>
    <style:style style:name="ce1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  <style:map style:condition="is-true-formula(msoxl:AND(COUNTIF($B$1024:$B$1024, B1024)&gt;1,NOT(ISBLANK(B1024))))" style:apply-style-name="cf1" style:base-cell-address="Акт.B1024"/>
    </style:style>
    <style:style style:name="ce1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  <style:map style:condition="is-true-formula(msoxl:AND(COUNTIF($B$1025:$B$1025, B1025)&gt;1,NOT(ISBLANK(B1025))))" style:apply-style-name="cf1" style:base-cell-address="Акт.B1025"/>
    </style:style>
    <style:style style:name="ce1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  <style:map style:condition="is-true-formula(msoxl:AND(COUNTIF($B$1026:$B$1026, B1026)&gt;1,NOT(ISBLANK(B1026))))" style:apply-style-name="cf1" style:base-cell-address="Акт.B1026"/>
    </style:style>
    <style:style style:name="ce1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  <style:map style:condition="is-true-formula(msoxl:AND(COUNTIF($B$1015:$B$1015, B1015)&gt;1,NOT(ISBLANK(B1015))))" style:apply-style-name="cf1" style:base-cell-address="Акт.B1015"/>
    </style:style>
    <style:style style:name="ce1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  <style:map style:condition="is-true-formula(msoxl:AND(COUNTIF($B$1016:$B$1016, B1016)&gt;1,NOT(ISBLANK(B1016))))" style:apply-style-name="cf1" style:base-cell-address="Акт.B1016"/>
    </style:style>
    <style:style style:name="ce1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  <style:map style:condition="is-true-formula(msoxl:AND(COUNTIF($B$1017:$B$1017, B1017)&gt;1,NOT(ISBLANK(B1017))))" style:apply-style-name="cf1" style:base-cell-address="Акт.B1017"/>
    </style:style>
    <style:style style:name="ce1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  <style:map style:condition="is-true-formula(msoxl:AND(COUNTIF($B$1018:$B$1018, B1018)&gt;1,NOT(ISBLANK(B1018))))" style:apply-style-name="cf1" style:base-cell-address="Акт.B1018"/>
    </style:style>
    <style:style style:name="ce1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  <style:map style:condition="is-true-formula(msoxl:AND(COUNTIF($B$1019:$B$1019, B1019)&gt;1,NOT(ISBLANK(B1019))))" style:apply-style-name="cf1" style:base-cell-address="Акт.B1019"/>
    </style:style>
    <style:style style:name="ce1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  <style:map style:condition="is-true-formula(msoxl:AND(COUNTIF($B$1020:$B$1020, B1020)&gt;1,NOT(ISBLANK(B1020))))" style:apply-style-name="cf1" style:base-cell-address="Акт.B1020"/>
    </style:style>
    <style:style style:name="ce1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  <style:map style:condition="is-true-formula(msoxl:AND(COUNTIF($B$1021:$B$1021, B1021)&gt;1,NOT(ISBLANK(B1021))))" style:apply-style-name="cf1" style:base-cell-address="Акт.B1021"/>
    </style:style>
    <style:style style:name="ce1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  <style:map style:condition="is-true-formula(msoxl:AND(COUNTIF($B$1004:$B$1004, B1004)&gt;1,NOT(ISBLANK(B1004))))" style:apply-style-name="cf1" style:base-cell-address="Акт.B1004"/>
    </style:style>
    <style:style style:name="ce1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  <style:map style:condition="is-true-formula(msoxl:AND(COUNTIF($B$1005:$B$1005, B1005)&gt;1,NOT(ISBLANK(B1005))))" style:apply-style-name="cf1" style:base-cell-address="Акт.B1005"/>
    </style:style>
    <style:style style:name="ce1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  <style:map style:condition="is-true-formula(msoxl:AND(COUNTIF($B$1006:$B$1006, B1006)&gt;1,NOT(ISBLANK(B1006))))" style:apply-style-name="cf1" style:base-cell-address="Акт.B1006"/>
    </style:style>
    <style:style style:name="ce1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  <style:map style:condition="is-true-formula(msoxl:AND(COUNTIF($B$1007:$B$1007, B1007)&gt;1,NOT(ISBLANK(B1007))))" style:apply-style-name="cf1" style:base-cell-address="Акт.B1007"/>
    </style:style>
    <style:style style:name="ce1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  <style:map style:condition="is-true-formula(msoxl:AND(COUNTIF($B$1008:$B$1008, B1008)&gt;1,NOT(ISBLANK(B1008))))" style:apply-style-name="cf1" style:base-cell-address="Акт.B1008"/>
    </style:style>
    <style:style style:name="ce1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  <style:map style:condition="is-true-formula(msoxl:AND(COUNTIF($B$1009:$B$1009, B1009)&gt;1,NOT(ISBLANK(B1009))))" style:apply-style-name="cf1" style:base-cell-address="Акт.B1009"/>
    </style:style>
    <style:style style:name="ce1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  <style:map style:condition="is-true-formula(msoxl:AND(COUNTIF($B$1003:$B$1003, B1003)&gt;1,NOT(ISBLANK(B1003))))" style:apply-style-name="cf1" style:base-cell-address="Акт.B1003"/>
    </style:style>
    <style:style style:name="ce1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  <style:map style:condition="is-true-formula(msoxl:AND(COUNTIF($B$1002:$B$1002, B1002)&gt;1,NOT(ISBLANK(B1002))))" style:apply-style-name="cf1" style:base-cell-address="Акт.B1002"/>
    </style:style>
    <style:style style:name="ce1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  <style:map style:condition="is-true-formula(msoxl:AND(COUNTIF($B$1000:$B$1000, B1000)&gt;1,NOT(ISBLANK(B1000))))" style:apply-style-name="cf1" style:base-cell-address="Акт.B1000"/>
    </style:style>
    <style:style style:name="ce1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  <style:map style:condition="is-true-formula(msoxl:AND(COUNTIF($B$1001:$B$1001, B1001)&gt;1,NOT(ISBLANK(B1001))))" style:apply-style-name="cf1" style:base-cell-address="Акт.B1001"/>
    </style:style>
    <style:style style:name="ce1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  <style:map style:condition="is-true-formula(msoxl:AND(COUNTIF($B$1010:$B$1010, B1010)&gt;1,NOT(ISBLANK(B1010))))" style:apply-style-name="cf1" style:base-cell-address="Акт.B1010"/>
    </style:style>
    <style:style style:name="ce1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  <style:map style:condition="is-true-formula(msoxl:AND(COUNTIF($B$1011:$B$1011, B1011)&gt;1,NOT(ISBLANK(B1011))))" style:apply-style-name="cf1" style:base-cell-address="Акт.B1011"/>
    </style:style>
    <style:style style:name="ce1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  <style:map style:condition="is-true-formula(msoxl:AND(COUNTIF($B$1012:$B$1012, B1012)&gt;1,NOT(ISBLANK(B1012))))" style:apply-style-name="cf1" style:base-cell-address="Акт.B1012"/>
    </style:style>
    <style:style style:name="ce1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  <style:map style:condition="is-true-formula(msoxl:AND(COUNTIF($B$1013:$B$1013, B1013)&gt;1,NOT(ISBLANK(B1013))))" style:apply-style-name="cf1" style:base-cell-address="Акт.B1013"/>
    </style:style>
    <style:style style:name="ce1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  <style:map style:condition="is-true-formula(msoxl:AND(COUNTIF($B$1014:$B$1014, B1014)&gt;1,NOT(ISBLANK(B1014))))" style:apply-style-name="cf1" style:base-cell-address="Акт.B1014"/>
    </style:style>
    <style:style style:name="ce1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  <style:map style:condition="is-true-formula(msoxl:AND(COUNTIF($B$845:$B$845, B845)&gt;1,NOT(ISBLANK(B845))))" style:apply-style-name="cf1" style:base-cell-address="Акт.B845"/>
    </style:style>
    <style:style style:name="ce1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  <style:map style:condition="is-true-formula(msoxl:AND(COUNTIF($B$846:$B$846, B846)&gt;1,NOT(ISBLANK(B846))))" style:apply-style-name="cf1" style:base-cell-address="Акт.B846"/>
    </style:style>
    <style:style style:name="ce1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  <style:map style:condition="is-true-formula(msoxl:AND(COUNTIF($B$847:$B$847, B847)&gt;1,NOT(ISBLANK(B847))))" style:apply-style-name="cf1" style:base-cell-address="Акт.B847"/>
    </style:style>
    <style:style style:name="ce1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  <style:map style:condition="is-true-formula(msoxl:AND(COUNTIF($B$848:$B$848, B848)&gt;1,NOT(ISBLANK(B848))))" style:apply-style-name="cf1" style:base-cell-address="Акт.B848"/>
    </style:style>
    <style:style style:name="ce1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  <style:map style:condition="is-true-formula(msoxl:AND(COUNTIF($B$849:$B$849, B849)&gt;1,NOT(ISBLANK(B849))))" style:apply-style-name="cf1" style:base-cell-address="Акт.B849"/>
    </style:style>
    <style:style style:name="ce1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  <style:map style:condition="is-true-formula(msoxl:AND(COUNTIF($B$850:$B$850, B850)&gt;1,NOT(ISBLANK(B850))))" style:apply-style-name="cf1" style:base-cell-address="Акт.B850"/>
    </style:style>
    <style:style style:name="ce1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  <style:map style:condition="is-true-formula(msoxl:AND(COUNTIF($B$851:$B$851, B851)&gt;1,NOT(ISBLANK(B851))))" style:apply-style-name="cf1" style:base-cell-address="Акт.B851"/>
    </style:style>
    <style:style style:name="ce1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  <style:map style:condition="is-true-formula(msoxl:AND(COUNTIF($B$852:$B$852, B852)&gt;1,NOT(ISBLANK(B852))))" style:apply-style-name="cf1" style:base-cell-address="Акт.B852"/>
    </style:style>
    <style:style style:name="ce1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  <style:map style:condition="is-true-formula(msoxl:AND(COUNTIF($B$853:$B$853, B853)&gt;1,NOT(ISBLANK(B853))))" style:apply-style-name="cf1" style:base-cell-address="Акт.B853"/>
    </style:style>
    <style:style style:name="ce1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  <style:map style:condition="is-true-formula(msoxl:AND(COUNTIF($B$854:$B$854, B854)&gt;1,NOT(ISBLANK(B854))))" style:apply-style-name="cf1" style:base-cell-address="Акт.B854"/>
    </style:style>
    <style:style style:name="ce1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  <style:map style:condition="is-true-formula(msoxl:AND(COUNTIF($B$855:$B$855, B855)&gt;1,NOT(ISBLANK(B855))))" style:apply-style-name="cf1" style:base-cell-address="Акт.B855"/>
    </style:style>
    <style:style style:name="ce1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  <style:map style:condition="is-true-formula(msoxl:AND(COUNTIF($B$856:$B$856, B856)&gt;1,NOT(ISBLANK(B856))))" style:apply-style-name="cf1" style:base-cell-address="Акт.B856"/>
    </style:style>
    <style:style style:name="ce1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  <style:map style:condition="is-true-formula(msoxl:AND(COUNTIF($B$857:$B$857, B857)&gt;1,NOT(ISBLANK(B857))))" style:apply-style-name="cf1" style:base-cell-address="Акт.B857"/>
    </style:style>
    <style:style style:name="ce1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  <style:map style:condition="is-true-formula(msoxl:AND(COUNTIF($B$858:$B$858, B858)&gt;1,NOT(ISBLANK(B858))))" style:apply-style-name="cf1" style:base-cell-address="Акт.B858"/>
    </style:style>
    <style:style style:name="ce1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  <style:map style:condition="is-true-formula(msoxl:AND(COUNTIF($B$859:$B$859, B859)&gt;1,NOT(ISBLANK(B859))))" style:apply-style-name="cf1" style:base-cell-address="Акт.B859"/>
    </style:style>
    <style:style style:name="ce1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  <style:map style:condition="is-true-formula(msoxl:AND(COUNTIF($B$860:$B$860, B860)&gt;1,NOT(ISBLANK(B860))))" style:apply-style-name="cf1" style:base-cell-address="Акт.B860"/>
    </style:style>
    <style:style style:name="ce1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  <style:map style:condition="is-true-formula(msoxl:AND(COUNTIF($B$861:$B$861, B861)&gt;1,NOT(ISBLANK(B861))))" style:apply-style-name="cf1" style:base-cell-address="Акт.B861"/>
    </style:style>
    <style:style style:name="ce1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  <style:map style:condition="is-true-formula(msoxl:AND(COUNTIF($B$862:$B$862, B862)&gt;1,NOT(ISBLANK(B862))))" style:apply-style-name="cf1" style:base-cell-address="Акт.B862"/>
    </style:style>
    <style:style style:name="ce1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  <style:map style:condition="is-true-formula(msoxl:AND(COUNTIF($B$863:$B$863, B863)&gt;1,NOT(ISBLANK(B863))))" style:apply-style-name="cf1" style:base-cell-address="Акт.B863"/>
    </style:style>
    <style:style style:name="ce1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  <style:map style:condition="is-true-formula(msoxl:AND(COUNTIF($B$864:$B$864, B864)&gt;1,NOT(ISBLANK(B864))))" style:apply-style-name="cf1" style:base-cell-address="Акт.B864"/>
    </style:style>
    <style:style style:name="ce1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  <style:map style:condition="is-true-formula(msoxl:AND(COUNTIF($B$865:$B$865, B865)&gt;1,NOT(ISBLANK(B865))))" style:apply-style-name="cf1" style:base-cell-address="Акт.B865"/>
    </style:style>
    <style:style style:name="ce1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  <style:map style:condition="is-true-formula(msoxl:AND(COUNTIF($B$866:$B$866, B866)&gt;1,NOT(ISBLANK(B866))))" style:apply-style-name="cf1" style:base-cell-address="Акт.B866"/>
    </style:style>
    <style:style style:name="ce1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  <style:map style:condition="is-true-formula(msoxl:AND(COUNTIF($B$867:$B$867, B867)&gt;1,NOT(ISBLANK(B867))))" style:apply-style-name="cf1" style:base-cell-address="Акт.B867"/>
    </style:style>
    <style:style style:name="ce1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  <style:map style:condition="is-true-formula(msoxl:AND(COUNTIF($B$868:$B$868, B868)&gt;1,NOT(ISBLANK(B868))))" style:apply-style-name="cf1" style:base-cell-address="Акт.B868"/>
    </style:style>
    <style:style style:name="ce1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  <style:map style:condition="is-true-formula(msoxl:AND(COUNTIF($B$869:$B$869, B869)&gt;1,NOT(ISBLANK(B869))))" style:apply-style-name="cf1" style:base-cell-address="Акт.B869"/>
    </style:style>
    <style:style style:name="ce1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  <style:map style:condition="is-true-formula(msoxl:AND(COUNTIF($B$1056:$B$1056, B1056)&gt;1,NOT(ISBLANK(B1056))))" style:apply-style-name="cf1" style:base-cell-address="Акт.B1056"/>
    </style:style>
    <style:style style:name="ce1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  <style:map style:condition="is-true-formula(msoxl:AND(COUNTIF($B$1057:$B$1057, B1057)&gt;1,NOT(ISBLANK(B1057))))" style:apply-style-name="cf1" style:base-cell-address="Акт.B1057"/>
    </style:style>
    <style:style style:name="ce1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  <style:map style:condition="is-true-formula(msoxl:AND(COUNTIF($B$1058:$B$1058, B1058)&gt;1,NOT(ISBLANK(B1058))))" style:apply-style-name="cf1" style:base-cell-address="Акт.B1058"/>
    </style:style>
    <style:style style:name="ce1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  <style:map style:condition="is-true-formula(msoxl:AND(COUNTIF($B$1059:$B$1059, B1059)&gt;1,NOT(ISBLANK(B1059))))" style:apply-style-name="cf1" style:base-cell-address="Акт.B1059"/>
    </style:style>
    <style:style style:name="ce1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  <style:map style:condition="is-true-formula(msoxl:AND(COUNTIF($B$1060:$B$1060, B1060)&gt;1,NOT(ISBLANK(B1060))))" style:apply-style-name="cf1" style:base-cell-address="Акт.B1060"/>
    </style:style>
    <style:style style:name="ce1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  <style:map style:condition="is-true-formula(msoxl:AND(COUNTIF($B$1061:$B$1061, B1061)&gt;1,NOT(ISBLANK(B1061))))" style:apply-style-name="cf1" style:base-cell-address="Акт.B1061"/>
    </style:style>
    <style:style style:name="ce1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  <style:map style:condition="is-true-formula(msoxl:AND(COUNTIF($B$1062:$B$1062, B1062)&gt;1,NOT(ISBLANK(B1062))))" style:apply-style-name="cf1" style:base-cell-address="Акт.B1062"/>
    </style:style>
    <style:style style:name="ce1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  <style:map style:condition="is-true-formula(msoxl:AND(COUNTIF($B$1063:$B$1063, B1063)&gt;1,NOT(ISBLANK(B1063))))" style:apply-style-name="cf1" style:base-cell-address="Акт.B1063"/>
    </style:style>
    <style:style style:name="ce1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  <style:map style:condition="is-true-formula(msoxl:AND(COUNTIF($B$1064:$B$1064, B1064)&gt;1,NOT(ISBLANK(B1064))))" style:apply-style-name="cf1" style:base-cell-address="Акт.B1064"/>
    </style:style>
    <style:style style:name="ce1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  <style:map style:condition="is-true-formula(msoxl:AND(COUNTIF($B$1065:$B$1065, B1065)&gt;1,NOT(ISBLANK(B1065))))" style:apply-style-name="cf1" style:base-cell-address="Акт.B1065"/>
    </style:style>
    <style:style style:name="ce1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  <style:map style:condition="is-true-formula(msoxl:AND(COUNTIF($B$1066:$B$1066, B1066)&gt;1,NOT(ISBLANK(B1066))))" style:apply-style-name="cf1" style:base-cell-address="Акт.B1066"/>
    </style:style>
    <style:style style:name="ce1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  <style:map style:condition="is-true-formula(msoxl:AND(COUNTIF($B$1067:$B$1067, B1067)&gt;1,NOT(ISBLANK(B1067))))" style:apply-style-name="cf1" style:base-cell-address="Акт.B1067"/>
    </style:style>
    <style:style style:name="ce1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  <style:map style:condition="is-true-formula(msoxl:AND(COUNTIF($B$1068:$B$1068, B1068)&gt;1,NOT(ISBLANK(B1068))))" style:apply-style-name="cf1" style:base-cell-address="Акт.B1068"/>
    </style:style>
    <style:style style:name="ce1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  <style:map style:condition="is-true-formula(msoxl:AND(COUNTIF($B$1069:$B$1069, B1069)&gt;1,NOT(ISBLANK(B1069))))" style:apply-style-name="cf1" style:base-cell-address="Акт.B1069"/>
    </style:style>
    <style:style style:name="ce1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  <style:map style:condition="is-true-formula(msoxl:AND(COUNTIF($B$1070:$B$1070, B1070)&gt;1,NOT(ISBLANK(B1070))))" style:apply-style-name="cf1" style:base-cell-address="Акт.B1070"/>
    </style:style>
    <style:style style:name="ce1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  <style:map style:condition="is-true-formula(msoxl:AND(COUNTIF($B$1071:$B$1071, B1071)&gt;1,NOT(ISBLANK(B1071))))" style:apply-style-name="cf1" style:base-cell-address="Акт.B1071"/>
    </style:style>
    <style:style style:name="ce1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  <style:map style:condition="is-true-formula(msoxl:AND(COUNTIF($B$1072:$B$1072, B1072)&gt;1,NOT(ISBLANK(B1072))))" style:apply-style-name="cf1" style:base-cell-address="Акт.B1072"/>
    </style:style>
    <style:style style:name="ce1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  <style:map style:condition="is-true-formula(msoxl:AND(COUNTIF($B$1073:$B$1073, B1073)&gt;1,NOT(ISBLANK(B1073))))" style:apply-style-name="cf1" style:base-cell-address="Акт.B1073"/>
    </style:style>
    <style:style style:name="ce1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  <style:map style:condition="is-true-formula(msoxl:AND(COUNTIF($B$1074:$B$1074, B1074)&gt;1,NOT(ISBLANK(B1074))))" style:apply-style-name="cf1" style:base-cell-address="Акт.B1074"/>
    </style:style>
    <style:style style:name="ce1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  <style:map style:condition="is-true-formula(msoxl:AND(COUNTIF($B$1075:$B$1075, B1075)&gt;1,NOT(ISBLANK(B1075))))" style:apply-style-name="cf1" style:base-cell-address="Акт.B1075"/>
    </style:style>
    <style:style style:name="ce1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  <style:map style:condition="is-true-formula(msoxl:AND(COUNTIF($B$1076:$B$1076, B1076)&gt;1,NOT(ISBLANK(B1076))))" style:apply-style-name="cf1" style:base-cell-address="Акт.B1076"/>
    </style:style>
    <style:style style:name="ce1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  <style:map style:condition="is-true-formula(msoxl:AND(COUNTIF($B$1077:$B$1077, B1077)&gt;1,NOT(ISBLANK(B1077))))" style:apply-style-name="cf1" style:base-cell-address="Акт.B1077"/>
    </style:style>
    <style:style style:name="ce1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  <style:map style:condition="is-true-formula(msoxl:AND(COUNTIF($B$1078:$B$1078, B1078)&gt;1,NOT(ISBLANK(B1078))))" style:apply-style-name="cf1" style:base-cell-address="Акт.B1078"/>
    </style:style>
    <style:style style:name="ce1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  <style:map style:condition="is-true-formula(msoxl:AND(COUNTIF($B$1079:$B$1079, B1079)&gt;1,NOT(ISBLANK(B1079))))" style:apply-style-name="cf1" style:base-cell-address="Акт.B1079"/>
    </style:style>
    <style:style style:name="ce1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  <style:map style:condition="is-true-formula(msoxl:AND(COUNTIF($B$1080:$B$1080, B1080)&gt;1,NOT(ISBLANK(B1080))))" style:apply-style-name="cf1" style:base-cell-address="Акт.B1080"/>
    </style:style>
    <style:style style:name="ce1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  <style:map style:condition="is-true-formula(msoxl:AND(COUNTIF($B$1081:$B$1081, B1081)&gt;1,NOT(ISBLANK(B1081))))" style:apply-style-name="cf1" style:base-cell-address="Акт.B1081"/>
    </style:style>
    <style:style style:name="ce1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  <style:map style:condition="is-true-formula(msoxl:AND(COUNTIF($B$1082:$B$1082, B1082)&gt;1,NOT(ISBLANK(B1082))))" style:apply-style-name="cf1" style:base-cell-address="Акт.B1082"/>
    </style:style>
    <style:style style:name="ce1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  <style:map style:condition="is-true-formula(msoxl:AND(COUNTIF($B$1083:$B$1083, B1083)&gt;1,NOT(ISBLANK(B1083))))" style:apply-style-name="cf1" style:base-cell-address="Акт.B1083"/>
    </style:style>
    <style:style style:name="ce1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  <style:map style:condition="is-true-formula(msoxl:AND(COUNTIF($B$820:$B$820, B820)&gt;1,NOT(ISBLANK(B820))))" style:apply-style-name="cf1" style:base-cell-address="Акт.B820"/>
    </style:style>
    <style:style style:name="ce1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  <style:map style:condition="is-true-formula(msoxl:AND(COUNTIF($B$821:$B$821, B821)&gt;1,NOT(ISBLANK(B821))))" style:apply-style-name="cf1" style:base-cell-address="Акт.B821"/>
    </style:style>
    <style:style style:name="ce1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  <style:map style:condition="is-true-formula(msoxl:AND(COUNTIF($B$822:$B$822, B822)&gt;1,NOT(ISBLANK(B822))))" style:apply-style-name="cf1" style:base-cell-address="Акт.B822"/>
    </style:style>
    <style:style style:name="ce1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  <style:map style:condition="is-true-formula(msoxl:AND(COUNTIF($B$823:$B$823, B823)&gt;1,NOT(ISBLANK(B823))))" style:apply-style-name="cf1" style:base-cell-address="Акт.B823"/>
    </style:style>
    <style:style style:name="ce1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  <style:map style:condition="is-true-formula(msoxl:AND(COUNTIF($B$824:$B$824, B824)&gt;1,NOT(ISBLANK(B824))))" style:apply-style-name="cf1" style:base-cell-address="Акт.B824"/>
    </style:style>
    <style:style style:name="ce1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  <style:map style:condition="is-true-formula(msoxl:AND(COUNTIF($B$825:$B$825, B825)&gt;1,NOT(ISBLANK(B825))))" style:apply-style-name="cf1" style:base-cell-address="Акт.B825"/>
    </style:style>
    <style:style style:name="ce1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  <style:map style:condition="is-true-formula(msoxl:AND(COUNTIF($B$826:$B$826, B826)&gt;1,NOT(ISBLANK(B826))))" style:apply-style-name="cf1" style:base-cell-address="Акт.B826"/>
    </style:style>
    <style:style style:name="ce1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  <style:map style:condition="is-true-formula(msoxl:AND(COUNTIF($B$827:$B$827, B827)&gt;1,NOT(ISBLANK(B827))))" style:apply-style-name="cf1" style:base-cell-address="Акт.B827"/>
    </style:style>
    <style:style style:name="ce1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  <style:map style:condition="is-true-formula(msoxl:AND(COUNTIF($B$828:$B$828, B828)&gt;1,NOT(ISBLANK(B828))))" style:apply-style-name="cf1" style:base-cell-address="Акт.B828"/>
    </style:style>
    <style:style style:name="ce1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  <style:map style:condition="is-true-formula(msoxl:AND(COUNTIF($B$829:$B$829, B829)&gt;1,NOT(ISBLANK(B829))))" style:apply-style-name="cf1" style:base-cell-address="Акт.B829"/>
    </style:style>
    <style:style style:name="ce1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  <style:map style:condition="is-true-formula(msoxl:AND(COUNTIF($B$830:$B$830, B830)&gt;1,NOT(ISBLANK(B830))))" style:apply-style-name="cf1" style:base-cell-address="Акт.B830"/>
    </style:style>
    <style:style style:name="ce1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  <style:map style:condition="is-true-formula(msoxl:AND(COUNTIF($B$831:$B$831, B831)&gt;1,NOT(ISBLANK(B831))))" style:apply-style-name="cf1" style:base-cell-address="Акт.B831"/>
    </style:style>
    <style:style style:name="ce1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  <style:map style:condition="is-true-formula(msoxl:AND(COUNTIF($B$832:$B$832, B832)&gt;1,NOT(ISBLANK(B832))))" style:apply-style-name="cf1" style:base-cell-address="Акт.B832"/>
    </style:style>
    <style:style style:name="ce1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  <style:map style:condition="is-true-formula(msoxl:AND(COUNTIF($B$833:$B$833, B833)&gt;1,NOT(ISBLANK(B833))))" style:apply-style-name="cf1" style:base-cell-address="Акт.B833"/>
    </style:style>
    <style:style style:name="ce1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  <style:map style:condition="is-true-formula(msoxl:AND(COUNTIF($B$834:$B$834, B834)&gt;1,NOT(ISBLANK(B834))))" style:apply-style-name="cf1" style:base-cell-address="Акт.B834"/>
    </style:style>
    <style:style style:name="ce1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  <style:map style:condition="is-true-formula(msoxl:AND(COUNTIF($B$835:$B$835, B835)&gt;1,NOT(ISBLANK(B835))))" style:apply-style-name="cf1" style:base-cell-address="Акт.B835"/>
    </style:style>
    <style:style style:name="ce1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  <style:map style:condition="is-true-formula(msoxl:AND(COUNTIF($B$836:$B$836, B836)&gt;1,NOT(ISBLANK(B836))))" style:apply-style-name="cf1" style:base-cell-address="Акт.B836"/>
    </style:style>
    <style:style style:name="ce1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  <style:map style:condition="is-true-formula(msoxl:AND(COUNTIF($B$837:$B$837, B837)&gt;1,NOT(ISBLANK(B837))))" style:apply-style-name="cf1" style:base-cell-address="Акт.B837"/>
    </style:style>
    <style:style style:name="ce1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  <style:map style:condition="is-true-formula(msoxl:AND(COUNTIF($B$838:$B$838, B838)&gt;1,NOT(ISBLANK(B838))))" style:apply-style-name="cf1" style:base-cell-address="Акт.B838"/>
    </style:style>
    <style:style style:name="ce1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  <style:map style:condition="is-true-formula(msoxl:AND(COUNTIF($B$839:$B$839, B839)&gt;1,NOT(ISBLANK(B839))))" style:apply-style-name="cf1" style:base-cell-address="Акт.B839"/>
    </style:style>
    <style:style style:name="ce1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  <style:map style:condition="is-true-formula(msoxl:AND(COUNTIF($B$840:$B$840, B840)&gt;1,NOT(ISBLANK(B840))))" style:apply-style-name="cf1" style:base-cell-address="Акт.B840"/>
    </style:style>
    <style:style style:name="ce1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  <style:map style:condition="is-true-formula(msoxl:AND(COUNTIF($B$841:$B$841, B841)&gt;1,NOT(ISBLANK(B841))))" style:apply-style-name="cf1" style:base-cell-address="Акт.B841"/>
    </style:style>
    <style:style style:name="ce1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  <style:map style:condition="is-true-formula(msoxl:AND(COUNTIF($B$842:$B$842, B842)&gt;1,NOT(ISBLANK(B842))))" style:apply-style-name="cf1" style:base-cell-address="Акт.B842"/>
    </style:style>
    <style:style style:name="ce1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  <style:map style:condition="is-true-formula(msoxl:AND(COUNTIF($B$843:$B$843, B843)&gt;1,NOT(ISBLANK(B843))))" style:apply-style-name="cf1" style:base-cell-address="Акт.B843"/>
    </style:style>
    <style:style style:name="ce1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  <style:map style:condition="is-true-formula(msoxl:AND(COUNTIF($B$844:$B$844, B844)&gt;1,NOT(ISBLANK(B844))))" style:apply-style-name="cf1" style:base-cell-address="Акт.B844"/>
    </style:style>
    <style:style style:name="ce1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  <style:map style:condition="is-true-formula(msoxl:AND(COUNTIF($B$1084:$B$1084, B1084)&gt;1,NOT(ISBLANK(B1084))))" style:apply-style-name="cf1" style:base-cell-address="Акт.B1084"/>
    </style:style>
    <style:style style:name="ce1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  <style:map style:condition="is-true-formula(msoxl:AND(COUNTIF($B$1085:$B$1085, B1085)&gt;1,NOT(ISBLANK(B1085))))" style:apply-style-name="cf1" style:base-cell-address="Акт.B1085"/>
    </style:style>
    <style:style style:name="ce1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  <style:map style:condition="is-true-formula(msoxl:AND(COUNTIF($B$1086:$B$1086, B1086)&gt;1,NOT(ISBLANK(B1086))))" style:apply-style-name="cf1" style:base-cell-address="Акт.B1086"/>
    </style:style>
    <style:style style:name="ce1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  <style:map style:condition="is-true-formula(msoxl:AND(COUNTIF($B$1087:$B$1087, B1087)&gt;1,NOT(ISBLANK(B1087))))" style:apply-style-name="cf1" style:base-cell-address="Акт.B1087"/>
    </style:style>
    <style:style style:name="ce1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  <style:map style:condition="is-true-formula(msoxl:AND(COUNTIF($B$1088:$B$1088, B1088)&gt;1,NOT(ISBLANK(B1088))))" style:apply-style-name="cf1" style:base-cell-address="Акт.B1088"/>
    </style:style>
    <style:style style:name="ce1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  <style:map style:condition="is-true-formula(msoxl:AND(COUNTIF($B$1089:$B$1089, B1089)&gt;1,NOT(ISBLANK(B1089))))" style:apply-style-name="cf1" style:base-cell-address="Акт.B1089"/>
    </style:style>
    <style:style style:name="ce1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  <style:map style:condition="is-true-formula(msoxl:AND(COUNTIF($B$1090:$B$1090, B1090)&gt;1,NOT(ISBLANK(B1090))))" style:apply-style-name="cf1" style:base-cell-address="Акт.B1090"/>
    </style:style>
    <style:style style:name="ce1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  <style:map style:condition="is-true-formula(msoxl:AND(COUNTIF($B$1091:$B$1091, B1091)&gt;1,NOT(ISBLANK(B1091))))" style:apply-style-name="cf1" style:base-cell-address="Акт.B1091"/>
    </style:style>
    <style:style style:name="ce1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  <style:map style:condition="is-true-formula(msoxl:AND(COUNTIF($B$1092:$B$1092, B1092)&gt;1,NOT(ISBLANK(B1092))))" style:apply-style-name="cf1" style:base-cell-address="Акт.B1092"/>
    </style:style>
    <style:style style:name="ce1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  <style:map style:condition="is-true-formula(msoxl:AND(COUNTIF($B$1093:$B$1093, B1093)&gt;1,NOT(ISBLANK(B1093))))" style:apply-style-name="cf1" style:base-cell-address="Акт.B1093"/>
    </style:style>
    <style:style style:name="ce1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  <style:map style:condition="is-true-formula(msoxl:AND(COUNTIF($B$1094:$B$1094, B1094)&gt;1,NOT(ISBLANK(B1094))))" style:apply-style-name="cf1" style:base-cell-address="Акт.B1094"/>
    </style:style>
    <style:style style:name="ce1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  <style:map style:condition="is-true-formula(msoxl:AND(COUNTIF($B$1095:$B$1095, B1095)&gt;1,NOT(ISBLANK(B1095))))" style:apply-style-name="cf1" style:base-cell-address="Акт.B1095"/>
    </style:style>
    <style:style style:name="ce1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  <style:map style:condition="is-true-formula(msoxl:AND(COUNTIF($B$1096:$B$1096, B1096)&gt;1,NOT(ISBLANK(B1096))))" style:apply-style-name="cf1" style:base-cell-address="Акт.B1096"/>
    </style:style>
    <style:style style:name="ce1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  <style:map style:condition="is-true-formula(msoxl:AND(COUNTIF($B$1097:$B$1097, B1097)&gt;1,NOT(ISBLANK(B1097))))" style:apply-style-name="cf1" style:base-cell-address="Акт.B1097"/>
    </style:style>
    <style:style style:name="ce1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  <style:map style:condition="is-true-formula(msoxl:AND(COUNTIF($B$1098:$B$1098, B1098)&gt;1,NOT(ISBLANK(B1098))))" style:apply-style-name="cf1" style:base-cell-address="Акт.B1098"/>
    </style:style>
    <style:style style:name="ce1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  <style:map style:condition="is-true-formula(msoxl:AND(COUNTIF($B$1099:$B$1099, B1099)&gt;1,NOT(ISBLANK(B1099))))" style:apply-style-name="cf1" style:base-cell-address="Акт.B1099"/>
    </style:style>
    <style:style style:name="ce1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  <style:map style:condition="is-true-formula(msoxl:AND(COUNTIF($B$1100:$B$1100, B1100)&gt;1,NOT(ISBLANK(B1100))))" style:apply-style-name="cf1" style:base-cell-address="Акт.B1100"/>
    </style:style>
    <style:style style:name="ce1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  <style:map style:condition="is-true-formula(msoxl:AND(COUNTIF($B$1101:$B$1101, B1101)&gt;1,NOT(ISBLANK(B1101))))" style:apply-style-name="cf1" style:base-cell-address="Акт.B1101"/>
    </style:style>
    <style:style style:name="ce1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  <style:map style:condition="is-true-formula(msoxl:AND(COUNTIF($B$1102:$B$1102, B1102)&gt;1,NOT(ISBLANK(B1102))))" style:apply-style-name="cf1" style:base-cell-address="Акт.B1102"/>
    </style:style>
    <style:style style:name="ce1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  <style:map style:condition="is-true-formula(msoxl:AND(COUNTIF($B$1103:$B$1103, B1103)&gt;1,NOT(ISBLANK(B1103))))" style:apply-style-name="cf1" style:base-cell-address="Акт.B1103"/>
    </style:style>
    <style:style style:name="ce1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  <style:map style:condition="is-true-formula(msoxl:AND(COUNTIF($B$1104:$B$1104, B1104)&gt;1,NOT(ISBLANK(B1104))))" style:apply-style-name="cf1" style:base-cell-address="Акт.B1104"/>
    </style:style>
    <style:style style:name="ce1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  <style:map style:condition="is-true-formula(msoxl:AND(COUNTIF($B$1105:$B$1105, B1105)&gt;1,NOT(ISBLANK(B1105))))" style:apply-style-name="cf1" style:base-cell-address="Акт.B1105"/>
    </style:style>
    <style:style style:name="ce1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  <style:map style:condition="is-true-formula(msoxl:AND(COUNTIF($B$1106:$B$1106, B1106)&gt;1,NOT(ISBLANK(B1106))))" style:apply-style-name="cf1" style:base-cell-address="Акт.B1106"/>
    </style:style>
    <style:style style:name="ce1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  <style:map style:condition="is-true-formula(msoxl:AND(COUNTIF($B$1107:$B$1107, B1107)&gt;1,NOT(ISBLANK(B1107))))" style:apply-style-name="cf1" style:base-cell-address="Акт.B1107"/>
    </style:style>
    <style:style style:name="ce1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  <style:map style:condition="is-true-formula(msoxl:AND(COUNTIF($B$1108:$B$1108, B1108)&gt;1,NOT(ISBLANK(B1108))))" style:apply-style-name="cf1" style:base-cell-address="Акт.B1108"/>
    </style:style>
    <style:style style:name="ce1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  <style:map style:condition="is-true-formula(msoxl:AND(COUNTIF($B$1109:$B$1109, B1109)&gt;1,NOT(ISBLANK(B1109))))" style:apply-style-name="cf1" style:base-cell-address="Акт.B1109"/>
    </style:style>
    <style:style style:name="ce1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  <style:map style:condition="is-true-formula(msoxl:AND(COUNTIF($B$1110:$B$1110, B1110)&gt;1,NOT(ISBLANK(B1110))))" style:apply-style-name="cf1" style:base-cell-address="Акт.B1110"/>
    </style:style>
    <style:style style:name="ce1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  <style:map style:condition="is-true-formula(msoxl:AND(COUNTIF($B$1111:$B$1111, B1111)&gt;1,NOT(ISBLANK(B1111))))" style:apply-style-name="cf1" style:base-cell-address="Акт.B1111"/>
    </style:style>
    <style:style style:name="ce1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  <style:map style:condition="is-true-formula(msoxl:AND(COUNTIF($B$795:$B$795, B795)&gt;1,NOT(ISBLANK(B795))))" style:apply-style-name="cf1" style:base-cell-address="Акт.B795"/>
    </style:style>
    <style:style style:name="ce1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  <style:map style:condition="is-true-formula(msoxl:AND(COUNTIF($B$796:$B$796, B796)&gt;1,NOT(ISBLANK(B796))))" style:apply-style-name="cf1" style:base-cell-address="Акт.B796"/>
    </style:style>
    <style:style style:name="ce1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  <style:map style:condition="is-true-formula(msoxl:AND(COUNTIF($B$797:$B$797, B797)&gt;1,NOT(ISBLANK(B797))))" style:apply-style-name="cf1" style:base-cell-address="Акт.B797"/>
    </style:style>
    <style:style style:name="ce1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  <style:map style:condition="is-true-formula(msoxl:AND(COUNTIF($B$798:$B$798, B798)&gt;1,NOT(ISBLANK(B798))))" style:apply-style-name="cf1" style:base-cell-address="Акт.B798"/>
    </style:style>
    <style:style style:name="ce1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  <style:map style:condition="is-true-formula(msoxl:AND(COUNTIF($B$799:$B$799, B799)&gt;1,NOT(ISBLANK(B799))))" style:apply-style-name="cf1" style:base-cell-address="Акт.B799"/>
    </style:style>
    <style:style style:name="ce1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  <style:map style:condition="is-true-formula(msoxl:AND(COUNTIF($B$800:$B$800, B800)&gt;1,NOT(ISBLANK(B800))))" style:apply-style-name="cf1" style:base-cell-address="Акт.B800"/>
    </style:style>
    <style:style style:name="ce1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  <style:map style:condition="is-true-formula(msoxl:AND(COUNTIF($B$801:$B$801, B801)&gt;1,NOT(ISBLANK(B801))))" style:apply-style-name="cf1" style:base-cell-address="Акт.B801"/>
    </style:style>
    <style:style style:name="ce1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  <style:map style:condition="is-true-formula(msoxl:AND(COUNTIF($B$802:$B$802, B802)&gt;1,NOT(ISBLANK(B802))))" style:apply-style-name="cf1" style:base-cell-address="Акт.B802"/>
    </style:style>
    <style:style style:name="ce1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  <style:map style:condition="is-true-formula(msoxl:AND(COUNTIF($B$803:$B$803, B803)&gt;1,NOT(ISBLANK(B803))))" style:apply-style-name="cf1" style:base-cell-address="Акт.B803"/>
    </style:style>
    <style:style style:name="ce1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  <style:map style:condition="is-true-formula(msoxl:AND(COUNTIF($B$804:$B$804, B804)&gt;1,NOT(ISBLANK(B804))))" style:apply-style-name="cf1" style:base-cell-address="Акт.B804"/>
    </style:style>
    <style:style style:name="ce1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  <style:map style:condition="is-true-formula(msoxl:AND(COUNTIF($B$805:$B$805, B805)&gt;1,NOT(ISBLANK(B805))))" style:apply-style-name="cf1" style:base-cell-address="Акт.B805"/>
    </style:style>
    <style:style style:name="ce1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  <style:map style:condition="is-true-formula(msoxl:AND(COUNTIF($B$806:$B$806, B806)&gt;1,NOT(ISBLANK(B806))))" style:apply-style-name="cf1" style:base-cell-address="Акт.B806"/>
    </style:style>
    <style:style style:name="ce1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  <style:map style:condition="is-true-formula(msoxl:AND(COUNTIF($B$807:$B$807, B807)&gt;1,NOT(ISBLANK(B807))))" style:apply-style-name="cf1" style:base-cell-address="Акт.B807"/>
    </style:style>
    <style:style style:name="ce1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  <style:map style:condition="is-true-formula(msoxl:AND(COUNTIF($B$808:$B$808, B808)&gt;1,NOT(ISBLANK(B808))))" style:apply-style-name="cf1" style:base-cell-address="Акт.B808"/>
    </style:style>
    <style:style style:name="ce1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  <style:map style:condition="is-true-formula(msoxl:AND(COUNTIF($B$809:$B$809, B809)&gt;1,NOT(ISBLANK(B809))))" style:apply-style-name="cf1" style:base-cell-address="Акт.B809"/>
    </style:style>
    <style:style style:name="ce1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  <style:map style:condition="is-true-formula(msoxl:AND(COUNTIF($B$810:$B$810, B810)&gt;1,NOT(ISBLANK(B810))))" style:apply-style-name="cf1" style:base-cell-address="Акт.B810"/>
    </style:style>
    <style:style style:name="ce1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  <style:map style:condition="is-true-formula(msoxl:AND(COUNTIF($B$811:$B$811, B811)&gt;1,NOT(ISBLANK(B811))))" style:apply-style-name="cf1" style:base-cell-address="Акт.B811"/>
    </style:style>
    <style:style style:name="ce1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  <style:map style:condition="is-true-formula(msoxl:AND(COUNTIF($B$812:$B$812, B812)&gt;1,NOT(ISBLANK(B812))))" style:apply-style-name="cf1" style:base-cell-address="Акт.B812"/>
    </style:style>
    <style:style style:name="ce1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  <style:map style:condition="is-true-formula(msoxl:AND(COUNTIF($B$813:$B$813, B813)&gt;1,NOT(ISBLANK(B813))))" style:apply-style-name="cf1" style:base-cell-address="Акт.B813"/>
    </style:style>
    <style:style style:name="ce1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  <style:map style:condition="is-true-formula(msoxl:AND(COUNTIF($B$814:$B$814, B814)&gt;1,NOT(ISBLANK(B814))))" style:apply-style-name="cf1" style:base-cell-address="Акт.B814"/>
    </style:style>
    <style:style style:name="ce1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  <style:map style:condition="is-true-formula(msoxl:AND(COUNTIF($B$815:$B$815, B815)&gt;1,NOT(ISBLANK(B815))))" style:apply-style-name="cf1" style:base-cell-address="Акт.B815"/>
    </style:style>
    <style:style style:name="ce1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  <style:map style:condition="is-true-formula(msoxl:AND(COUNTIF($B$816:$B$816, B816)&gt;1,NOT(ISBLANK(B816))))" style:apply-style-name="cf1" style:base-cell-address="Акт.B816"/>
    </style:style>
    <style:style style:name="ce1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  <style:map style:condition="is-true-formula(msoxl:AND(COUNTIF($B$817:$B$817, B817)&gt;1,NOT(ISBLANK(B817))))" style:apply-style-name="cf1" style:base-cell-address="Акт.B817"/>
    </style:style>
    <style:style style:name="ce1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  <style:map style:condition="is-true-formula(msoxl:AND(COUNTIF($B$818:$B$818, B818)&gt;1,NOT(ISBLANK(B818))))" style:apply-style-name="cf1" style:base-cell-address="Акт.B818"/>
    </style:style>
    <style:style style:name="ce1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  <style:map style:condition="is-true-formula(msoxl:AND(COUNTIF($B$819:$B$819, B819)&gt;1,NOT(ISBLANK(B819))))" style:apply-style-name="cf1" style:base-cell-address="Акт.B819"/>
    </style:style>
    <style:style style:name="ce1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  <style:map style:condition="is-true-formula(msoxl:AND(COUNTIF($B$1112:$B$1112, B1112)&gt;1,NOT(ISBLANK(B1112))))" style:apply-style-name="cf1" style:base-cell-address="Акт.B1112"/>
    </style:style>
    <style:style style:name="ce1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  <style:map style:condition="is-true-formula(msoxl:AND(COUNTIF($B$1113:$B$1113, B1113)&gt;1,NOT(ISBLANK(B1113))))" style:apply-style-name="cf1" style:base-cell-address="Акт.B1113"/>
    </style:style>
    <style:style style:name="ce1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  <style:map style:condition="is-true-formula(msoxl:AND(COUNTIF($B$1114:$B$1114, B1114)&gt;1,NOT(ISBLANK(B1114))))" style:apply-style-name="cf1" style:base-cell-address="Акт.B1114"/>
    </style:style>
    <style:style style:name="ce1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  <style:map style:condition="is-true-formula(msoxl:AND(COUNTIF($B$1115:$B$1115, B1115)&gt;1,NOT(ISBLANK(B1115))))" style:apply-style-name="cf1" style:base-cell-address="Акт.B1115"/>
    </style:style>
    <style:style style:name="ce1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  <style:map style:condition="is-true-formula(msoxl:AND(COUNTIF($B$1116:$B$1116, B1116)&gt;1,NOT(ISBLANK(B1116))))" style:apply-style-name="cf1" style:base-cell-address="Акт.B1116"/>
    </style:style>
    <style:style style:name="ce1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  <style:map style:condition="is-true-formula(msoxl:AND(COUNTIF($B$1117:$B$1117, B1117)&gt;1,NOT(ISBLANK(B1117))))" style:apply-style-name="cf1" style:base-cell-address="Акт.B1117"/>
    </style:style>
    <style:style style:name="ce1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  <style:map style:condition="is-true-formula(msoxl:AND(COUNTIF($B$1118:$B$1118, B1118)&gt;1,NOT(ISBLANK(B1118))))" style:apply-style-name="cf1" style:base-cell-address="Акт.B1118"/>
    </style:style>
    <style:style style:name="ce1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  <style:map style:condition="is-true-formula(msoxl:AND(COUNTIF($B$1119:$B$1119, B1119)&gt;1,NOT(ISBLANK(B1119))))" style:apply-style-name="cf1" style:base-cell-address="Акт.B1119"/>
    </style:style>
    <style:style style:name="ce1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  <style:map style:condition="is-true-formula(msoxl:AND(COUNTIF($B$1120:$B$1120, B1120)&gt;1,NOT(ISBLANK(B1120))))" style:apply-style-name="cf1" style:base-cell-address="Акт.B1120"/>
    </style:style>
    <style:style style:name="ce1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  <style:map style:condition="is-true-formula(msoxl:AND(COUNTIF($B$1121:$B$1121, B1121)&gt;1,NOT(ISBLANK(B1121))))" style:apply-style-name="cf1" style:base-cell-address="Акт.B1121"/>
    </style:style>
    <style:style style:name="ce1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  <style:map style:condition="is-true-formula(msoxl:AND(COUNTIF($B$1122:$B$1122, B1122)&gt;1,NOT(ISBLANK(B1122))))" style:apply-style-name="cf1" style:base-cell-address="Акт.B1122"/>
    </style:style>
    <style:style style:name="ce1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  <style:map style:condition="is-true-formula(msoxl:AND(COUNTIF($B$1123:$B$1123, B1123)&gt;1,NOT(ISBLANK(B1123))))" style:apply-style-name="cf1" style:base-cell-address="Акт.B1123"/>
    </style:style>
    <style:style style:name="ce1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  <style:map style:condition="is-true-formula(msoxl:AND(COUNTIF($B$1124:$B$1124, B1124)&gt;1,NOT(ISBLANK(B1124))))" style:apply-style-name="cf1" style:base-cell-address="Акт.B1124"/>
    </style:style>
    <style:style style:name="ce1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  <style:map style:condition="is-true-formula(msoxl:AND(COUNTIF($B$1125:$B$1125, B1125)&gt;1,NOT(ISBLANK(B1125))))" style:apply-style-name="cf1" style:base-cell-address="Акт.B1125"/>
    </style:style>
    <style:style style:name="ce1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  <style:map style:condition="is-true-formula(msoxl:AND(COUNTIF($B$1126:$B$1126, B1126)&gt;1,NOT(ISBLANK(B1126))))" style:apply-style-name="cf1" style:base-cell-address="Акт.B1126"/>
    </style:style>
    <style:style style:name="ce1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  <style:map style:condition="is-true-formula(msoxl:AND(COUNTIF($B$1127:$B$1127, B1127)&gt;1,NOT(ISBLANK(B1127))))" style:apply-style-name="cf1" style:base-cell-address="Акт.B1127"/>
    </style:style>
    <style:style style:name="ce1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  <style:map style:condition="is-true-formula(msoxl:AND(COUNTIF($B$1128:$B$1128, B1128)&gt;1,NOT(ISBLANK(B1128))))" style:apply-style-name="cf1" style:base-cell-address="Акт.B1128"/>
    </style:style>
    <style:style style:name="ce1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  <style:map style:condition="is-true-formula(msoxl:AND(COUNTIF($B$1129:$B$1129, B1129)&gt;1,NOT(ISBLANK(B1129))))" style:apply-style-name="cf1" style:base-cell-address="Акт.B1129"/>
    </style:style>
    <style:style style:name="ce1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  <style:map style:condition="is-true-formula(msoxl:AND(COUNTIF($B$1130:$B$1130, B1130)&gt;1,NOT(ISBLANK(B1130))))" style:apply-style-name="cf1" style:base-cell-address="Акт.B1130"/>
    </style:style>
    <style:style style:name="ce1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  <style:map style:condition="is-true-formula(msoxl:AND(COUNTIF($B$1131:$B$1131, B1131)&gt;1,NOT(ISBLANK(B1131))))" style:apply-style-name="cf1" style:base-cell-address="Акт.B1131"/>
    </style:style>
    <style:style style:name="ce1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  <style:map style:condition="is-true-formula(msoxl:AND(COUNTIF($B$1132:$B$1132, B1132)&gt;1,NOT(ISBLANK(B1132))))" style:apply-style-name="cf1" style:base-cell-address="Акт.B1132"/>
    </style:style>
    <style:style style:name="ce1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  <style:map style:condition="is-true-formula(msoxl:AND(COUNTIF($B$1133:$B$1133, B1133)&gt;1,NOT(ISBLANK(B1133))))" style:apply-style-name="cf1" style:base-cell-address="Акт.B1133"/>
    </style:style>
    <style:style style:name="ce1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  <style:map style:condition="is-true-formula(msoxl:AND(COUNTIF($B$1134:$B$1134, B1134)&gt;1,NOT(ISBLANK(B1134))))" style:apply-style-name="cf1" style:base-cell-address="Акт.B1134"/>
    </style:style>
    <style:style style:name="ce1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  <style:map style:condition="is-true-formula(msoxl:AND(COUNTIF($B$1135:$B$1135, B1135)&gt;1,NOT(ISBLANK(B1135))))" style:apply-style-name="cf1" style:base-cell-address="Акт.B1135"/>
    </style:style>
    <style:style style:name="ce1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  <style:map style:condition="is-true-formula(msoxl:AND(COUNTIF($B$1136:$B$1136, B1136)&gt;1,NOT(ISBLANK(B1136))))" style:apply-style-name="cf1" style:base-cell-address="Акт.B1136"/>
    </style:style>
    <style:style style:name="ce1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  <style:map style:condition="is-true-formula(msoxl:AND(COUNTIF($B$1137:$B$1137, B1137)&gt;1,NOT(ISBLANK(B1137))))" style:apply-style-name="cf1" style:base-cell-address="Акт.B1137"/>
    </style:style>
    <style:style style:name="ce1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  <style:map style:condition="is-true-formula(msoxl:AND(COUNTIF($B$1138:$B$1138, B1138)&gt;1,NOT(ISBLANK(B1138))))" style:apply-style-name="cf1" style:base-cell-address="Акт.B1138"/>
    </style:style>
    <style:style style:name="ce1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  <style:map style:condition="is-true-formula(msoxl:AND(COUNTIF($B$1139:$B$1139, B1139)&gt;1,NOT(ISBLANK(B1139))))" style:apply-style-name="cf1" style:base-cell-address="Акт.B1139"/>
    </style:style>
    <style:style style:name="ce1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  <style:map style:condition="is-true-formula(msoxl:AND(COUNTIF($B$495:$B$495, B495)&gt;1,NOT(ISBLANK(B495))))" style:apply-style-name="cf1" style:base-cell-address="Акт.B495"/>
    </style:style>
    <style:style style:name="ce1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  <style:map style:condition="is-true-formula(msoxl:AND(COUNTIF($B$496:$B$496, B496)&gt;1,NOT(ISBLANK(B496))))" style:apply-style-name="cf1" style:base-cell-address="Акт.B496"/>
    </style:style>
    <style:style style:name="ce1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  <style:map style:condition="is-true-formula(msoxl:AND(COUNTIF($B$497:$B$497, B497)&gt;1,NOT(ISBLANK(B497))))" style:apply-style-name="cf1" style:base-cell-address="Акт.B497"/>
    </style:style>
    <style:style style:name="ce1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  <style:map style:condition="is-true-formula(msoxl:AND(COUNTIF($B$498:$B$498, B498)&gt;1,NOT(ISBLANK(B498))))" style:apply-style-name="cf1" style:base-cell-address="Акт.B498"/>
    </style:style>
    <style:style style:name="ce1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  <style:map style:condition="is-true-formula(msoxl:AND(COUNTIF($B$499:$B$499, B499)&gt;1,NOT(ISBLANK(B499))))" style:apply-style-name="cf1" style:base-cell-address="Акт.B499"/>
    </style:style>
    <style:style style:name="ce1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  <style:map style:condition="is-true-formula(msoxl:AND(COUNTIF($B$500:$B$500, B500)&gt;1,NOT(ISBLANK(B500))))" style:apply-style-name="cf1" style:base-cell-address="Акт.B500"/>
    </style:style>
    <style:style style:name="ce1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  <style:map style:condition="is-true-formula(msoxl:AND(COUNTIF($B$501:$B$501, B501)&gt;1,NOT(ISBLANK(B501))))" style:apply-style-name="cf1" style:base-cell-address="Акт.B501"/>
    </style:style>
    <style:style style:name="ce1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  <style:map style:condition="is-true-formula(msoxl:AND(COUNTIF($B$502:$B$502, B502)&gt;1,NOT(ISBLANK(B502))))" style:apply-style-name="cf1" style:base-cell-address="Акт.B502"/>
    </style:style>
    <style:style style:name="ce1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  <style:map style:condition="is-true-formula(msoxl:AND(COUNTIF($B$503:$B$503, B503)&gt;1,NOT(ISBLANK(B503))))" style:apply-style-name="cf1" style:base-cell-address="Акт.B503"/>
    </style:style>
    <style:style style:name="ce1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  <style:map style:condition="is-true-formula(msoxl:AND(COUNTIF($B$504:$B$504, B504)&gt;1,NOT(ISBLANK(B504))))" style:apply-style-name="cf1" style:base-cell-address="Акт.B504"/>
    </style:style>
    <style:style style:name="ce1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  <style:map style:condition="is-true-formula(msoxl:AND(COUNTIF($B$505:$B$505, B505)&gt;1,NOT(ISBLANK(B505))))" style:apply-style-name="cf1" style:base-cell-address="Акт.B505"/>
    </style:style>
    <style:style style:name="ce1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  <style:map style:condition="is-true-formula(msoxl:AND(COUNTIF($B$506:$B$506, B506)&gt;1,NOT(ISBLANK(B506))))" style:apply-style-name="cf1" style:base-cell-address="Акт.B506"/>
    </style:style>
    <style:style style:name="ce1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  <style:map style:condition="is-true-formula(msoxl:AND(COUNTIF($B$507:$B$507, B507)&gt;1,NOT(ISBLANK(B507))))" style:apply-style-name="cf1" style:base-cell-address="Акт.B507"/>
    </style:style>
    <style:style style:name="ce1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  <style:map style:condition="is-true-formula(msoxl:AND(COUNTIF($B$508:$B$508, B508)&gt;1,NOT(ISBLANK(B508))))" style:apply-style-name="cf1" style:base-cell-address="Акт.B508"/>
    </style:style>
    <style:style style:name="ce1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  <style:map style:condition="is-true-formula(msoxl:AND(COUNTIF($B$509:$B$509, B509)&gt;1,NOT(ISBLANK(B509))))" style:apply-style-name="cf1" style:base-cell-address="Акт.B509"/>
    </style:style>
    <style:style style:name="ce1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  <style:map style:condition="is-true-formula(msoxl:AND(COUNTIF($B$510:$B$510, B510)&gt;1,NOT(ISBLANK(B510))))" style:apply-style-name="cf1" style:base-cell-address="Акт.B510"/>
    </style:style>
    <style:style style:name="ce1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  <style:map style:condition="is-true-formula(msoxl:AND(COUNTIF($B$511:$B$511, B511)&gt;1,NOT(ISBLANK(B511))))" style:apply-style-name="cf1" style:base-cell-address="Акт.B511"/>
    </style:style>
    <style:style style:name="ce1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  <style:map style:condition="is-true-formula(msoxl:AND(COUNTIF($B$512:$B$512, B512)&gt;1,NOT(ISBLANK(B512))))" style:apply-style-name="cf1" style:base-cell-address="Акт.B512"/>
    </style:style>
    <style:style style:name="ce1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  <style:map style:condition="is-true-formula(msoxl:AND(COUNTIF($B$513:$B$513, B513)&gt;1,NOT(ISBLANK(B513))))" style:apply-style-name="cf1" style:base-cell-address="Акт.B513"/>
    </style:style>
    <style:style style:name="ce1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  <style:map style:condition="is-true-formula(msoxl:AND(COUNTIF($B$514:$B$514, B514)&gt;1,NOT(ISBLANK(B514))))" style:apply-style-name="cf1" style:base-cell-address="Акт.B514"/>
    </style:style>
    <style:style style:name="ce1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  <style:map style:condition="is-true-formula(msoxl:AND(COUNTIF($B$515:$B$515, B515)&gt;1,NOT(ISBLANK(B515))))" style:apply-style-name="cf1" style:base-cell-address="Акт.B515"/>
    </style:style>
    <style:style style:name="ce1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  <style:map style:condition="is-true-formula(msoxl:AND(COUNTIF($B$516:$B$516, B516)&gt;1,NOT(ISBLANK(B516))))" style:apply-style-name="cf1" style:base-cell-address="Акт.B516"/>
    </style:style>
    <style:style style:name="ce1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  <style:map style:condition="is-true-formula(msoxl:AND(COUNTIF($B$517:$B$517, B517)&gt;1,NOT(ISBLANK(B517))))" style:apply-style-name="cf1" style:base-cell-address="Акт.B517"/>
    </style:style>
    <style:style style:name="ce1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  <style:map style:condition="is-true-formula(msoxl:AND(COUNTIF($B$518:$B$518, B518)&gt;1,NOT(ISBLANK(B518))))" style:apply-style-name="cf1" style:base-cell-address="Акт.B518"/>
    </style:style>
    <style:style style:name="ce1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  <style:map style:condition="is-true-formula(msoxl:AND(COUNTIF($B$519:$B$519, B519)&gt;1,NOT(ISBLANK(B519))))" style:apply-style-name="cf1" style:base-cell-address="Акт.B519"/>
    </style:style>
    <style:style style:name="ce1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  <style:map style:condition="is-true-formula(msoxl:AND(COUNTIF($B$520:$B$520, B520)&gt;1,NOT(ISBLANK(B520))))" style:apply-style-name="cf1" style:base-cell-address="Акт.B520"/>
    </style:style>
    <style:style style:name="ce1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  <style:map style:condition="is-true-formula(msoxl:AND(COUNTIF($B$521:$B$521, B521)&gt;1,NOT(ISBLANK(B521))))" style:apply-style-name="cf1" style:base-cell-address="Акт.B521"/>
    </style:style>
    <style:style style:name="ce1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  <style:map style:condition="is-true-formula(msoxl:AND(COUNTIF($B$522:$B$522, B522)&gt;1,NOT(ISBLANK(B522))))" style:apply-style-name="cf1" style:base-cell-address="Акт.B522"/>
    </style:style>
    <style:style style:name="ce1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  <style:map style:condition="is-true-formula(msoxl:AND(COUNTIF($B$523:$B$523, B523)&gt;1,NOT(ISBLANK(B523))))" style:apply-style-name="cf1" style:base-cell-address="Акт.B523"/>
    </style:style>
    <style:style style:name="ce1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  <style:map style:condition="is-true-formula(msoxl:AND(COUNTIF($B$524:$B$524, B524)&gt;1,NOT(ISBLANK(B524))))" style:apply-style-name="cf1" style:base-cell-address="Акт.B524"/>
    </style:style>
    <style:style style:name="ce1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  <style:map style:condition="is-true-formula(msoxl:AND(COUNTIF($B$525:$B$525, B525)&gt;1,NOT(ISBLANK(B525))))" style:apply-style-name="cf1" style:base-cell-address="Акт.B525"/>
    </style:style>
    <style:style style:name="ce1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  <style:map style:condition="is-true-formula(msoxl:AND(COUNTIF($B$526:$B$526, B526)&gt;1,NOT(ISBLANK(B526))))" style:apply-style-name="cf1" style:base-cell-address="Акт.B526"/>
    </style:style>
    <style:style style:name="ce1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  <style:map style:condition="is-true-formula(msoxl:AND(COUNTIF($B$527:$B$527, B527)&gt;1,NOT(ISBLANK(B527))))" style:apply-style-name="cf1" style:base-cell-address="Акт.B527"/>
    </style:style>
    <style:style style:name="ce1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  <style:map style:condition="is-true-formula(msoxl:AND(COUNTIF($B$528:$B$528, B528)&gt;1,NOT(ISBLANK(B528))))" style:apply-style-name="cf1" style:base-cell-address="Акт.B528"/>
    </style:style>
    <style:style style:name="ce1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  <style:map style:condition="is-true-formula(msoxl:AND(COUNTIF($B$529:$B$529, B529)&gt;1,NOT(ISBLANK(B529))))" style:apply-style-name="cf1" style:base-cell-address="Акт.B529"/>
    </style:style>
    <style:style style:name="ce1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  <style:map style:condition="is-true-formula(msoxl:AND(COUNTIF($B$530:$B$530, B530)&gt;1,NOT(ISBLANK(B530))))" style:apply-style-name="cf1" style:base-cell-address="Акт.B530"/>
    </style:style>
    <style:style style:name="ce1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  <style:map style:condition="is-true-formula(msoxl:AND(COUNTIF($B$531:$B$531, B531)&gt;1,NOT(ISBLANK(B531))))" style:apply-style-name="cf1" style:base-cell-address="Акт.B531"/>
    </style:style>
    <style:style style:name="ce1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  <style:map style:condition="is-true-formula(msoxl:AND(COUNTIF($B$532:$B$532, B532)&gt;1,NOT(ISBLANK(B532))))" style:apply-style-name="cf1" style:base-cell-address="Акт.B532"/>
    </style:style>
    <style:style style:name="ce1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  <style:map style:condition="is-true-formula(msoxl:AND(COUNTIF($B$533:$B$533, B533)&gt;1,NOT(ISBLANK(B533))))" style:apply-style-name="cf1" style:base-cell-address="Акт.B533"/>
    </style:style>
    <style:style style:name="ce1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  <style:map style:condition="is-true-formula(msoxl:AND(COUNTIF($B$534:$B$534, B534)&gt;1,NOT(ISBLANK(B534))))" style:apply-style-name="cf1" style:base-cell-address="Акт.B534"/>
    </style:style>
    <style:style style:name="ce1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  <style:map style:condition="is-true-formula(msoxl:AND(COUNTIF($B$535:$B$535, B535)&gt;1,NOT(ISBLANK(B535))))" style:apply-style-name="cf1" style:base-cell-address="Акт.B535"/>
    </style:style>
    <style:style style:name="ce1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  <style:map style:condition="is-true-formula(msoxl:AND(COUNTIF($B$536:$B$536, B536)&gt;1,NOT(ISBLANK(B536))))" style:apply-style-name="cf1" style:base-cell-address="Акт.B536"/>
    </style:style>
    <style:style style:name="ce1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  <style:map style:condition="is-true-formula(msoxl:AND(COUNTIF($B$537:$B$537, B537)&gt;1,NOT(ISBLANK(B537))))" style:apply-style-name="cf1" style:base-cell-address="Акт.B537"/>
    </style:style>
    <style:style style:name="ce1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  <style:map style:condition="is-true-formula(msoxl:AND(COUNTIF($B$538:$B$538, B538)&gt;1,NOT(ISBLANK(B538))))" style:apply-style-name="cf1" style:base-cell-address="Акт.B538"/>
    </style:style>
    <style:style style:name="ce1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  <style:map style:condition="is-true-formula(msoxl:AND(COUNTIF($B$539:$B$539, B539)&gt;1,NOT(ISBLANK(B539))))" style:apply-style-name="cf1" style:base-cell-address="Акт.B539"/>
    </style:style>
    <style:style style:name="ce1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  <style:map style:condition="is-true-formula(msoxl:AND(COUNTIF($B$540:$B$540, B540)&gt;1,NOT(ISBLANK(B540))))" style:apply-style-name="cf1" style:base-cell-address="Акт.B540"/>
    </style:style>
    <style:style style:name="ce1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  <style:map style:condition="is-true-formula(msoxl:AND(COUNTIF($B$541:$B$541, B541)&gt;1,NOT(ISBLANK(B541))))" style:apply-style-name="cf1" style:base-cell-address="Акт.B541"/>
    </style:style>
    <style:style style:name="ce1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  <style:map style:condition="is-true-formula(msoxl:AND(COUNTIF($B$542:$B$542, B542)&gt;1,NOT(ISBLANK(B542))))" style:apply-style-name="cf1" style:base-cell-address="Акт.B542"/>
    </style:style>
    <style:style style:name="ce1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  <style:map style:condition="is-true-formula(msoxl:AND(COUNTIF($B$543:$B$543, B543)&gt;1,NOT(ISBLANK(B543))))" style:apply-style-name="cf1" style:base-cell-address="Акт.B543"/>
    </style:style>
    <style:style style:name="ce1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  <style:map style:condition="is-true-formula(msoxl:AND(COUNTIF($B$544:$B$544, B544)&gt;1,NOT(ISBLANK(B544))))" style:apply-style-name="cf1" style:base-cell-address="Акт.B544"/>
    </style:style>
    <style:style style:name="ce1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  <style:map style:condition="is-true-formula(msoxl:AND(COUNTIF($B$545:$B$545, B545)&gt;1,NOT(ISBLANK(B545))))" style:apply-style-name="cf1" style:base-cell-address="Акт.B545"/>
    </style:style>
    <style:style style:name="ce1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  <style:map style:condition="is-true-formula(msoxl:AND(COUNTIF($B$546:$B$546, B546)&gt;1,NOT(ISBLANK(B546))))" style:apply-style-name="cf1" style:base-cell-address="Акт.B546"/>
    </style:style>
    <style:style style:name="ce1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  <style:map style:condition="is-true-formula(msoxl:AND(COUNTIF($B$547:$B$547, B547)&gt;1,NOT(ISBLANK(B547))))" style:apply-style-name="cf1" style:base-cell-address="Акт.B547"/>
    </style:style>
    <style:style style:name="ce1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  <style:map style:condition="is-true-formula(msoxl:AND(COUNTIF($B$548:$B$548, B548)&gt;1,NOT(ISBLANK(B548))))" style:apply-style-name="cf1" style:base-cell-address="Акт.B548"/>
    </style:style>
    <style:style style:name="ce1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  <style:map style:condition="is-true-formula(msoxl:AND(COUNTIF($B$549:$B$549, B549)&gt;1,NOT(ISBLANK(B549))))" style:apply-style-name="cf1" style:base-cell-address="Акт.B549"/>
    </style:style>
    <style:style style:name="ce1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  <style:map style:condition="is-true-formula(msoxl:AND(COUNTIF($B$550:$B$550, B550)&gt;1,NOT(ISBLANK(B550))))" style:apply-style-name="cf1" style:base-cell-address="Акт.B550"/>
    </style:style>
    <style:style style:name="ce1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  <style:map style:condition="is-true-formula(msoxl:AND(COUNTIF($B$551:$B$551, B551)&gt;1,NOT(ISBLANK(B551))))" style:apply-style-name="cf1" style:base-cell-address="Акт.B551"/>
    </style:style>
    <style:style style:name="ce1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  <style:map style:condition="is-true-formula(msoxl:AND(COUNTIF($B$552:$B$552, B552)&gt;1,NOT(ISBLANK(B552))))" style:apply-style-name="cf1" style:base-cell-address="Акт.B552"/>
    </style:style>
    <style:style style:name="ce1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  <style:map style:condition="is-true-formula(msoxl:AND(COUNTIF($B$553:$B$553, B553)&gt;1,NOT(ISBLANK(B553))))" style:apply-style-name="cf1" style:base-cell-address="Акт.B553"/>
    </style:style>
    <style:style style:name="ce1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  <style:map style:condition="is-true-formula(msoxl:AND(COUNTIF($B$554:$B$554, B554)&gt;1,NOT(ISBLANK(B554))))" style:apply-style-name="cf1" style:base-cell-address="Акт.B554"/>
    </style:style>
    <style:style style:name="ce1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  <style:map style:condition="is-true-formula(msoxl:AND(COUNTIF($B$555:$B$555, B555)&gt;1,NOT(ISBLANK(B555))))" style:apply-style-name="cf1" style:base-cell-address="Акт.B555"/>
    </style:style>
    <style:style style:name="ce1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  <style:map style:condition="is-true-formula(msoxl:AND(COUNTIF($B$556:$B$556, B556)&gt;1,NOT(ISBLANK(B556))))" style:apply-style-name="cf1" style:base-cell-address="Акт.B556"/>
    </style:style>
    <style:style style:name="ce1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  <style:map style:condition="is-true-formula(msoxl:AND(COUNTIF($B$557:$B$557, B557)&gt;1,NOT(ISBLANK(B557))))" style:apply-style-name="cf1" style:base-cell-address="Акт.B557"/>
    </style:style>
    <style:style style:name="ce1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  <style:map style:condition="is-true-formula(msoxl:AND(COUNTIF($B$558:$B$558, B558)&gt;1,NOT(ISBLANK(B558))))" style:apply-style-name="cf1" style:base-cell-address="Акт.B558"/>
    </style:style>
    <style:style style:name="ce1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  <style:map style:condition="is-true-formula(msoxl:AND(COUNTIF($B$559:$B$559, B559)&gt;1,NOT(ISBLANK(B559))))" style:apply-style-name="cf1" style:base-cell-address="Акт.B559"/>
    </style:style>
    <style:style style:name="ce1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  <style:map style:condition="is-true-formula(msoxl:AND(COUNTIF($B$560:$B$560, B560)&gt;1,NOT(ISBLANK(B560))))" style:apply-style-name="cf1" style:base-cell-address="Акт.B560"/>
    </style:style>
    <style:style style:name="ce1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  <style:map style:condition="is-true-formula(msoxl:AND(COUNTIF($B$561:$B$561, B561)&gt;1,NOT(ISBLANK(B561))))" style:apply-style-name="cf1" style:base-cell-address="Акт.B561"/>
    </style:style>
    <style:style style:name="ce1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  <style:map style:condition="is-true-formula(msoxl:AND(COUNTIF($B$562:$B$562, B562)&gt;1,NOT(ISBLANK(B562))))" style:apply-style-name="cf1" style:base-cell-address="Акт.B562"/>
    </style:style>
    <style:style style:name="ce1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  <style:map style:condition="is-true-formula(msoxl:AND(COUNTIF($B$563:$B$563, B563)&gt;1,NOT(ISBLANK(B563))))" style:apply-style-name="cf1" style:base-cell-address="Акт.B563"/>
    </style:style>
    <style:style style:name="ce1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  <style:map style:condition="is-true-formula(msoxl:AND(COUNTIF($B$564:$B$564, B564)&gt;1,NOT(ISBLANK(B564))))" style:apply-style-name="cf1" style:base-cell-address="Акт.B564"/>
    </style:style>
    <style:style style:name="ce1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  <style:map style:condition="is-true-formula(msoxl:AND(COUNTIF($B$565:$B$565, B565)&gt;1,NOT(ISBLANK(B565))))" style:apply-style-name="cf1" style:base-cell-address="Акт.B565"/>
    </style:style>
    <style:style style:name="ce1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  <style:map style:condition="is-true-formula(msoxl:AND(COUNTIF($B$566:$B$566, B566)&gt;1,NOT(ISBLANK(B566))))" style:apply-style-name="cf1" style:base-cell-address="Акт.B566"/>
    </style:style>
    <style:style style:name="ce1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  <style:map style:condition="is-true-formula(msoxl:AND(COUNTIF($B$567:$B$567, B567)&gt;1,NOT(ISBLANK(B567))))" style:apply-style-name="cf1" style:base-cell-address="Акт.B567"/>
    </style:style>
    <style:style style:name="ce1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  <style:map style:condition="is-true-formula(msoxl:AND(COUNTIF($B$568:$B$568, B568)&gt;1,NOT(ISBLANK(B568))))" style:apply-style-name="cf1" style:base-cell-address="Акт.B568"/>
    </style:style>
    <style:style style:name="ce1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  <style:map style:condition="is-true-formula(msoxl:AND(COUNTIF($B$569:$B$569, B569)&gt;1,NOT(ISBLANK(B569))))" style:apply-style-name="cf1" style:base-cell-address="Акт.B569"/>
    </style:style>
    <style:style style:name="ce1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  <style:map style:condition="is-true-formula(msoxl:AND(COUNTIF($B$570:$B$570, B570)&gt;1,NOT(ISBLANK(B570))))" style:apply-style-name="cf1" style:base-cell-address="Акт.B570"/>
    </style:style>
    <style:style style:name="ce1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  <style:map style:condition="is-true-formula(msoxl:AND(COUNTIF($B$571:$B$571, B571)&gt;1,NOT(ISBLANK(B571))))" style:apply-style-name="cf1" style:base-cell-address="Акт.B571"/>
    </style:style>
    <style:style style:name="ce1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  <style:map style:condition="is-true-formula(msoxl:AND(COUNTIF($B$572:$B$572, B572)&gt;1,NOT(ISBLANK(B572))))" style:apply-style-name="cf1" style:base-cell-address="Акт.B572"/>
    </style:style>
    <style:style style:name="ce1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  <style:map style:condition="is-true-formula(msoxl:AND(COUNTIF($B$573:$B$573, B573)&gt;1,NOT(ISBLANK(B573))))" style:apply-style-name="cf1" style:base-cell-address="Акт.B573"/>
    </style:style>
    <style:style style:name="ce1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  <style:map style:condition="is-true-formula(msoxl:AND(COUNTIF($B$574:$B$574, B574)&gt;1,NOT(ISBLANK(B574))))" style:apply-style-name="cf1" style:base-cell-address="Акт.B574"/>
    </style:style>
    <style:style style:name="ce1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  <style:map style:condition="is-true-formula(msoxl:AND(COUNTIF($B$575:$B$575, B575)&gt;1,NOT(ISBLANK(B575))))" style:apply-style-name="cf1" style:base-cell-address="Акт.B575"/>
    </style:style>
    <style:style style:name="ce14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  <style:map style:condition="is-true-formula(msoxl:AND(COUNTIF($B$576:$B$576, B576)&gt;1,NOT(ISBLANK(B576))))" style:apply-style-name="cf1" style:base-cell-address="Акт.B576"/>
    </style:style>
    <style:style style:name="ce14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  <style:map style:condition="is-true-formula(msoxl:AND(COUNTIF($B$577:$B$577, B577)&gt;1,NOT(ISBLANK(B577))))" style:apply-style-name="cf1" style:base-cell-address="Акт.B577"/>
    </style:style>
    <style:style style:name="ce14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  <style:map style:condition="is-true-formula(msoxl:AND(COUNTIF($B$578:$B$578, B578)&gt;1,NOT(ISBLANK(B578))))" style:apply-style-name="cf1" style:base-cell-address="Акт.B578"/>
    </style:style>
    <style:style style:name="ce14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  <style:map style:condition="is-true-formula(msoxl:AND(COUNTIF($B$579:$B$579, B579)&gt;1,NOT(ISBLANK(B579))))" style:apply-style-name="cf1" style:base-cell-address="Акт.B579"/>
    </style:style>
    <style:style style:name="ce14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  <style:map style:condition="is-true-formula(msoxl:AND(COUNTIF($B$580:$B$580, B580)&gt;1,NOT(ISBLANK(B580))))" style:apply-style-name="cf1" style:base-cell-address="Акт.B580"/>
    </style:style>
    <style:style style:name="ce14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  <style:map style:condition="is-true-formula(msoxl:AND(COUNTIF($B$581:$B$581, B581)&gt;1,NOT(ISBLANK(B581))))" style:apply-style-name="cf1" style:base-cell-address="Акт.B581"/>
    </style:style>
    <style:style style:name="ce1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  <style:map style:condition="is-true-formula(msoxl:AND(COUNTIF($B$582:$B$582, B582)&gt;1,NOT(ISBLANK(B582))))" style:apply-style-name="cf1" style:base-cell-address="Акт.B582"/>
    </style:style>
    <style:style style:name="ce14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  <style:map style:condition="is-true-formula(msoxl:AND(COUNTIF($B$583:$B$583, B583)&gt;1,NOT(ISBLANK(B583))))" style:apply-style-name="cf1" style:base-cell-address="Акт.B583"/>
    </style:style>
    <style:style style:name="ce14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  <style:map style:condition="is-true-formula(msoxl:AND(COUNTIF($B$584:$B$584, B584)&gt;1,NOT(ISBLANK(B584))))" style:apply-style-name="cf1" style:base-cell-address="Акт.B584"/>
    </style:style>
    <style:style style:name="ce14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  <style:map style:condition="is-true-formula(msoxl:AND(COUNTIF($B$585:$B$585, B585)&gt;1,NOT(ISBLANK(B585))))" style:apply-style-name="cf1" style:base-cell-address="Акт.B585"/>
    </style:style>
    <style:style style:name="ce14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  <style:map style:condition="is-true-formula(msoxl:AND(COUNTIF($B$586:$B$586, B586)&gt;1,NOT(ISBLANK(B586))))" style:apply-style-name="cf1" style:base-cell-address="Акт.B586"/>
    </style:style>
    <style:style style:name="ce14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  <style:map style:condition="is-true-formula(msoxl:AND(COUNTIF($B$587:$B$587, B587)&gt;1,NOT(ISBLANK(B587))))" style:apply-style-name="cf1" style:base-cell-address="Акт.B587"/>
    </style:style>
    <style:style style:name="ce14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  <style:map style:condition="is-true-formula(msoxl:AND(COUNTIF($B$588:$B$588, B588)&gt;1,NOT(ISBLANK(B588))))" style:apply-style-name="cf1" style:base-cell-address="Акт.B588"/>
    </style:style>
    <style:style style:name="ce1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  <style:map style:condition="is-true-formula(msoxl:AND(COUNTIF($B$589:$B$589, B589)&gt;1,NOT(ISBLANK(B589))))" style:apply-style-name="cf1" style:base-cell-address="Акт.B589"/>
    </style:style>
    <style:style style:name="ce14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  <style:map style:condition="is-true-formula(msoxl:AND(COUNTIF($B$590:$B$590, B590)&gt;1,NOT(ISBLANK(B590))))" style:apply-style-name="cf1" style:base-cell-address="Акт.B590"/>
    </style:style>
    <style:style style:name="ce15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  <style:map style:condition="is-true-formula(msoxl:AND(COUNTIF($B$591:$B$591, B591)&gt;1,NOT(ISBLANK(B591))))" style:apply-style-name="cf1" style:base-cell-address="Акт.B591"/>
    </style:style>
    <style:style style:name="ce15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  <style:map style:condition="is-true-formula(msoxl:AND(COUNTIF($B$592:$B$592, B592)&gt;1,NOT(ISBLANK(B592))))" style:apply-style-name="cf1" style:base-cell-address="Акт.B592"/>
    </style:style>
    <style:style style:name="ce15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  <style:map style:condition="is-true-formula(msoxl:AND(COUNTIF($B$593:$B$593, B593)&gt;1,NOT(ISBLANK(B593))))" style:apply-style-name="cf1" style:base-cell-address="Акт.B593"/>
    </style:style>
    <style:style style:name="ce15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  <style:map style:condition="is-true-formula(msoxl:AND(COUNTIF($B$594:$B$594, B594)&gt;1,NOT(ISBLANK(B594))))" style:apply-style-name="cf1" style:base-cell-address="Акт.B594"/>
    </style:style>
    <style:style style:name="ce15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  <style:map style:condition="is-true-formula(msoxl:AND(COUNTIF($B$595:$B$595, B595)&gt;1,NOT(ISBLANK(B595))))" style:apply-style-name="cf1" style:base-cell-address="Акт.B595"/>
    </style:style>
    <style:style style:name="ce1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  <style:map style:condition="is-true-formula(msoxl:AND(COUNTIF($B$596:$B$596, B596)&gt;1,NOT(ISBLANK(B596))))" style:apply-style-name="cf1" style:base-cell-address="Акт.B596"/>
    </style:style>
    <style:style style:name="ce15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  <style:map style:condition="is-true-formula(msoxl:AND(COUNTIF($B$597:$B$597, B597)&gt;1,NOT(ISBLANK(B597))))" style:apply-style-name="cf1" style:base-cell-address="Акт.B597"/>
    </style:style>
    <style:style style:name="ce15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  <style:map style:condition="is-true-formula(msoxl:AND(COUNTIF($B$598:$B$598, B598)&gt;1,NOT(ISBLANK(B598))))" style:apply-style-name="cf1" style:base-cell-address="Акт.B598"/>
    </style:style>
    <style:style style:name="ce15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  <style:map style:condition="is-true-formula(msoxl:AND(COUNTIF($B$599:$B$599, B599)&gt;1,NOT(ISBLANK(B599))))" style:apply-style-name="cf1" style:base-cell-address="Акт.B599"/>
    </style:style>
    <style:style style:name="ce15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  <style:map style:condition="is-true-formula(msoxl:AND(COUNTIF($B$600:$B$600, B600)&gt;1,NOT(ISBLANK(B600))))" style:apply-style-name="cf1" style:base-cell-address="Акт.B600"/>
    </style:style>
    <style:style style:name="ce15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  <style:map style:condition="is-true-formula(msoxl:AND(COUNTIF($B$601:$B$601, B601)&gt;1,NOT(ISBLANK(B601))))" style:apply-style-name="cf1" style:base-cell-address="Акт.B601"/>
    </style:style>
    <style:style style:name="ce1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  <style:map style:condition="is-true-formula(msoxl:AND(COUNTIF($B$602:$B$602, B602)&gt;1,NOT(ISBLANK(B602))))" style:apply-style-name="cf1" style:base-cell-address="Акт.B602"/>
    </style:style>
    <style:style style:name="ce1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  <style:map style:condition="is-true-formula(msoxl:AND(COUNTIF($B$603:$B$603, B603)&gt;1,NOT(ISBLANK(B603))))" style:apply-style-name="cf1" style:base-cell-address="Акт.B603"/>
    </style:style>
    <style:style style:name="ce15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  <style:map style:condition="is-true-formula(msoxl:AND(COUNTIF($B$604:$B$604, B604)&gt;1,NOT(ISBLANK(B604))))" style:apply-style-name="cf1" style:base-cell-address="Акт.B604"/>
    </style:style>
    <style:style style:name="ce15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  <style:map style:condition="is-true-formula(msoxl:AND(COUNTIF($B$605:$B$605, B605)&gt;1,NOT(ISBLANK(B605))))" style:apply-style-name="cf1" style:base-cell-address="Акт.B605"/>
    </style:style>
    <style:style style:name="ce15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  <style:map style:condition="is-true-formula(msoxl:AND(COUNTIF($B$606:$B$606, B606)&gt;1,NOT(ISBLANK(B606))))" style:apply-style-name="cf1" style:base-cell-address="Акт.B606"/>
    </style:style>
    <style:style style:name="ce15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  <style:map style:condition="is-true-formula(msoxl:AND(COUNTIF($B$607:$B$607, B607)&gt;1,NOT(ISBLANK(B607))))" style:apply-style-name="cf1" style:base-cell-address="Акт.B607"/>
    </style:style>
    <style:style style:name="ce15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  <style:map style:condition="is-true-formula(msoxl:AND(COUNTIF($B$608:$B$608, B608)&gt;1,NOT(ISBLANK(B608))))" style:apply-style-name="cf1" style:base-cell-address="Акт.B608"/>
    </style:style>
    <style:style style:name="ce15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  <style:map style:condition="is-true-formula(msoxl:AND(COUNTIF($B$609:$B$609, B609)&gt;1,NOT(ISBLANK(B609))))" style:apply-style-name="cf1" style:base-cell-address="Акт.B609"/>
    </style:style>
    <style:style style:name="ce15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  <style:map style:condition="is-true-formula(msoxl:AND(COUNTIF($B$610:$B$610, B610)&gt;1,NOT(ISBLANK(B610))))" style:apply-style-name="cf1" style:base-cell-address="Акт.B610"/>
    </style:style>
    <style:style style:name="ce15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  <style:map style:condition="is-true-formula(msoxl:AND(COUNTIF($B$611:$B$611, B611)&gt;1,NOT(ISBLANK(B611))))" style:apply-style-name="cf1" style:base-cell-address="Акт.B611"/>
    </style:style>
    <style:style style:name="ce15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  <style:map style:condition="is-true-formula(msoxl:AND(COUNTIF($B$612:$B$612, B612)&gt;1,NOT(ISBLANK(B612))))" style:apply-style-name="cf1" style:base-cell-address="Акт.B612"/>
    </style:style>
    <style:style style:name="ce15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  <style:map style:condition="is-true-formula(msoxl:AND(COUNTIF($B$613:$B$613, B613)&gt;1,NOT(ISBLANK(B613))))" style:apply-style-name="cf1" style:base-cell-address="Акт.B613"/>
    </style:style>
    <style:style style:name="ce1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  <style:map style:condition="is-true-formula(msoxl:AND(COUNTIF($B$614:$B$614, B614)&gt;1,NOT(ISBLANK(B614))))" style:apply-style-name="cf1" style:base-cell-address="Акт.B614"/>
    </style:style>
    <style:style style:name="ce1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  <style:map style:condition="is-true-formula(msoxl:AND(COUNTIF($B$615:$B$615, B615)&gt;1,NOT(ISBLANK(B615))))" style:apply-style-name="cf1" style:base-cell-address="Акт.B615"/>
    </style:style>
    <style:style style:name="ce15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  <style:map style:condition="is-true-formula(msoxl:AND(COUNTIF($B$616:$B$616, B616)&gt;1,NOT(ISBLANK(B616))))" style:apply-style-name="cf1" style:base-cell-address="Акт.B616"/>
    </style:style>
    <style:style style:name="ce15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  <style:map style:condition="is-true-formula(msoxl:AND(COUNTIF($B$617:$B$617, B617)&gt;1,NOT(ISBLANK(B617))))" style:apply-style-name="cf1" style:base-cell-address="Акт.B617"/>
    </style:style>
    <style:style style:name="ce15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  <style:map style:condition="is-true-formula(msoxl:AND(COUNTIF($B$618:$B$618, B618)&gt;1,NOT(ISBLANK(B618))))" style:apply-style-name="cf1" style:base-cell-address="Акт.B618"/>
    </style:style>
    <style:style style:name="ce15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  <style:map style:condition="is-true-formula(msoxl:AND(COUNTIF($B$619:$B$619, B619)&gt;1,NOT(ISBLANK(B619))))" style:apply-style-name="cf1" style:base-cell-address="Акт.B619"/>
    </style:style>
    <style:style style:name="ce15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  <style:map style:condition="is-true-formula(msoxl:AND(COUNTIF($B$620:$B$620, B620)&gt;1,NOT(ISBLANK(B620))))" style:apply-style-name="cf1" style:base-cell-address="Акт.B620"/>
    </style:style>
    <style:style style:name="ce15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  <style:map style:condition="is-true-formula(msoxl:AND(COUNTIF($B$621:$B$621, B621)&gt;1,NOT(ISBLANK(B621))))" style:apply-style-name="cf1" style:base-cell-address="Акт.B621"/>
    </style:style>
    <style:style style:name="ce15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  <style:map style:condition="is-true-formula(msoxl:AND(COUNTIF($B$622:$B$622, B622)&gt;1,NOT(ISBLANK(B622))))" style:apply-style-name="cf1" style:base-cell-address="Акт.B622"/>
    </style:style>
    <style:style style:name="ce1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  <style:map style:condition="is-true-formula(msoxl:AND(COUNTIF($B$623:$B$623, B623)&gt;1,NOT(ISBLANK(B623))))" style:apply-style-name="cf1" style:base-cell-address="Акт.B623"/>
    </style:style>
    <style:style style:name="ce15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  <style:map style:condition="is-true-formula(msoxl:AND(COUNTIF($B$624:$B$624, B624)&gt;1,NOT(ISBLANK(B624))))" style:apply-style-name="cf1" style:base-cell-address="Акт.B624"/>
    </style:style>
    <style:style style:name="ce15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  <style:map style:condition="is-true-formula(msoxl:AND(COUNTIF($B$625:$B$625, B625)&gt;1,NOT(ISBLANK(B625))))" style:apply-style-name="cf1" style:base-cell-address="Акт.B625"/>
    </style:style>
    <style:style style:name="ce15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  <style:map style:condition="is-true-formula(msoxl:AND(COUNTIF($B$626:$B$626, B626)&gt;1,NOT(ISBLANK(B626))))" style:apply-style-name="cf1" style:base-cell-address="Акт.B626"/>
    </style:style>
    <style:style style:name="ce15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  <style:map style:condition="is-true-formula(msoxl:AND(COUNTIF($B$627:$B$627, B627)&gt;1,NOT(ISBLANK(B627))))" style:apply-style-name="cf1" style:base-cell-address="Акт.B627"/>
    </style:style>
    <style:style style:name="ce15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  <style:map style:condition="is-true-formula(msoxl:AND(COUNTIF($B$628:$B$628, B628)&gt;1,NOT(ISBLANK(B628))))" style:apply-style-name="cf1" style:base-cell-address="Акт.B628"/>
    </style:style>
    <style:style style:name="ce15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  <style:map style:condition="is-true-formula(msoxl:AND(COUNTIF($B$629:$B$629, B629)&gt;1,NOT(ISBLANK(B629))))" style:apply-style-name="cf1" style:base-cell-address="Акт.B629"/>
    </style:style>
    <style:style style:name="ce15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  <style:map style:condition="is-true-formula(msoxl:AND(COUNTIF($B$630:$B$630, B630)&gt;1,NOT(ISBLANK(B630))))" style:apply-style-name="cf1" style:base-cell-address="Акт.B630"/>
    </style:style>
    <style:style style:name="ce15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  <style:map style:condition="is-true-formula(msoxl:AND(COUNTIF($B$631:$B$631, B631)&gt;1,NOT(ISBLANK(B631))))" style:apply-style-name="cf1" style:base-cell-address="Акт.B631"/>
    </style:style>
    <style:style style:name="ce15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  <style:map style:condition="is-true-formula(msoxl:AND(COUNTIF($B$632:$B$632, B632)&gt;1,NOT(ISBLANK(B632))))" style:apply-style-name="cf1" style:base-cell-address="Акт.B632"/>
    </style:style>
    <style:style style:name="ce15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  <style:map style:condition="is-true-formula(msoxl:AND(COUNTIF($B$633:$B$633, B633)&gt;1,NOT(ISBLANK(B633))))" style:apply-style-name="cf1" style:base-cell-address="Акт.B633"/>
    </style:style>
    <style:style style:name="ce1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  <style:map style:condition="is-true-formula(msoxl:AND(COUNTIF($B$634:$B$634, B634)&gt;1,NOT(ISBLANK(B634))))" style:apply-style-name="cf1" style:base-cell-address="Акт.B634"/>
    </style:style>
    <style:style style:name="ce15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  <style:map style:condition="is-true-formula(msoxl:AND(COUNTIF($B$635:$B$635, B635)&gt;1,NOT(ISBLANK(B635))))" style:apply-style-name="cf1" style:base-cell-address="Акт.B635"/>
    </style:style>
    <style:style style:name="ce15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  <style:map style:condition="is-true-formula(msoxl:AND(COUNTIF($B$636:$B$636, B636)&gt;1,NOT(ISBLANK(B636))))" style:apply-style-name="cf1" style:base-cell-address="Акт.B636"/>
    </style:style>
    <style:style style:name="ce1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  <style:map style:condition="is-true-formula(msoxl:AND(COUNTIF($B$637:$B$637, B637)&gt;1,NOT(ISBLANK(B637))))" style:apply-style-name="cf1" style:base-cell-address="Акт.B637"/>
    </style:style>
    <style:style style:name="ce15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  <style:map style:condition="is-true-formula(msoxl:AND(COUNTIF($B$638:$B$638, B638)&gt;1,NOT(ISBLANK(B638))))" style:apply-style-name="cf1" style:base-cell-address="Акт.B638"/>
    </style:style>
    <style:style style:name="ce15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  <style:map style:condition="is-true-formula(msoxl:AND(COUNTIF($B$639:$B$639, B639)&gt;1,NOT(ISBLANK(B639))))" style:apply-style-name="cf1" style:base-cell-address="Акт.B639"/>
    </style:style>
    <style:style style:name="ce15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  <style:map style:condition="is-true-formula(msoxl:AND(COUNTIF($B$640:$B$640, B640)&gt;1,NOT(ISBLANK(B640))))" style:apply-style-name="cf1" style:base-cell-address="Акт.B640"/>
    </style:style>
    <style:style style:name="ce15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  <style:map style:condition="is-true-formula(msoxl:AND(COUNTIF($B$641:$B$641, B641)&gt;1,NOT(ISBLANK(B641))))" style:apply-style-name="cf1" style:base-cell-address="Акт.B641"/>
    </style:style>
    <style:style style:name="ce15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  <style:map style:condition="is-true-formula(msoxl:AND(COUNTIF($B$642:$B$642, B642)&gt;1,NOT(ISBLANK(B642))))" style:apply-style-name="cf1" style:base-cell-address="Акт.B642"/>
    </style:style>
    <style:style style:name="ce15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  <style:map style:condition="is-true-formula(msoxl:AND(COUNTIF($B$643:$B$643, B643)&gt;1,NOT(ISBLANK(B643))))" style:apply-style-name="cf1" style:base-cell-address="Акт.B643"/>
    </style:style>
    <style:style style:name="ce15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  <style:map style:condition="is-true-formula(msoxl:AND(COUNTIF($B$644:$B$644, B644)&gt;1,NOT(ISBLANK(B644))))" style:apply-style-name="cf1" style:base-cell-address="Акт.B644"/>
    </style:style>
    <style:style style:name="ce15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  <style:map style:condition="is-true-formula(msoxl:AND(COUNTIF($B$645:$B$645, B645)&gt;1,NOT(ISBLANK(B645))))" style:apply-style-name="cf1" style:base-cell-address="Акт.B645"/>
    </style:style>
    <style:style style:name="ce15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  <style:map style:condition="is-true-formula(msoxl:AND(COUNTIF($B$646:$B$646, B646)&gt;1,NOT(ISBLANK(B646))))" style:apply-style-name="cf1" style:base-cell-address="Акт.B646"/>
    </style:style>
    <style:style style:name="ce15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  <style:map style:condition="is-true-formula(msoxl:AND(COUNTIF($B$647:$B$647, B647)&gt;1,NOT(ISBLANK(B647))))" style:apply-style-name="cf1" style:base-cell-address="Акт.B647"/>
    </style:style>
    <style:style style:name="ce15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  <style:map style:condition="is-true-formula(msoxl:AND(COUNTIF($B$648:$B$648, B648)&gt;1,NOT(ISBLANK(B648))))" style:apply-style-name="cf1" style:base-cell-address="Акт.B648"/>
    </style:style>
    <style:style style:name="ce15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  <style:map style:condition="is-true-formula(msoxl:AND(COUNTIF($B$649:$B$649, B649)&gt;1,NOT(ISBLANK(B649))))" style:apply-style-name="cf1" style:base-cell-address="Акт.B649"/>
    </style:style>
    <style:style style:name="ce15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  <style:map style:condition="is-true-formula(msoxl:AND(COUNTIF($B$650:$B$650, B650)&gt;1,NOT(ISBLANK(B650))))" style:apply-style-name="cf1" style:base-cell-address="Акт.B650"/>
    </style:style>
    <style:style style:name="ce15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  <style:map style:condition="is-true-formula(msoxl:AND(COUNTIF($B$651:$B$651, B651)&gt;1,NOT(ISBLANK(B651))))" style:apply-style-name="cf1" style:base-cell-address="Акт.B651"/>
    </style:style>
    <style:style style:name="ce15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  <style:map style:condition="is-true-formula(msoxl:AND(COUNTIF($B$652:$B$652, B652)&gt;1,NOT(ISBLANK(B652))))" style:apply-style-name="cf1" style:base-cell-address="Акт.B652"/>
    </style:style>
    <style:style style:name="ce1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  <style:map style:condition="is-true-formula(msoxl:AND(COUNTIF($B$653:$B$653, B653)&gt;1,NOT(ISBLANK(B653))))" style:apply-style-name="cf1" style:base-cell-address="Акт.B653"/>
    </style:style>
    <style:style style:name="ce15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  <style:map style:condition="is-true-formula(msoxl:AND(COUNTIF($B$654:$B$654, B654)&gt;1,NOT(ISBLANK(B654))))" style:apply-style-name="cf1" style:base-cell-address="Акт.B654"/>
    </style:style>
    <style:style style:name="ce15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  <style:map style:condition="is-true-formula(msoxl:AND(COUNTIF($B$655:$B$655, B655)&gt;1,NOT(ISBLANK(B655))))" style:apply-style-name="cf1" style:base-cell-address="Акт.B655"/>
    </style:style>
    <style:style style:name="ce15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  <style:map style:condition="is-true-formula(msoxl:AND(COUNTIF($B$656:$B$656, B656)&gt;1,NOT(ISBLANK(B656))))" style:apply-style-name="cf1" style:base-cell-address="Акт.B656"/>
    </style:style>
    <style:style style:name="ce15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  <style:map style:condition="is-true-formula(msoxl:AND(COUNTIF($B$657:$B$657, B657)&gt;1,NOT(ISBLANK(B657))))" style:apply-style-name="cf1" style:base-cell-address="Акт.B657"/>
    </style:style>
    <style:style style:name="ce15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  <style:map style:condition="is-true-formula(msoxl:AND(COUNTIF($B$658:$B$658, B658)&gt;1,NOT(ISBLANK(B658))))" style:apply-style-name="cf1" style:base-cell-address="Акт.B658"/>
    </style:style>
    <style:style style:name="ce15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  <style:map style:condition="is-true-formula(msoxl:AND(COUNTIF($B$659:$B$659, B659)&gt;1,NOT(ISBLANK(B659))))" style:apply-style-name="cf1" style:base-cell-address="Акт.B659"/>
    </style:style>
    <style:style style:name="ce15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  <style:map style:condition="is-true-formula(msoxl:AND(COUNTIF($B$660:$B$660, B660)&gt;1,NOT(ISBLANK(B660))))" style:apply-style-name="cf1" style:base-cell-address="Акт.B660"/>
    </style:style>
    <style:style style:name="ce15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  <style:map style:condition="is-true-formula(msoxl:AND(COUNTIF($B$661:$B$661, B661)&gt;1,NOT(ISBLANK(B661))))" style:apply-style-name="cf1" style:base-cell-address="Акт.B661"/>
    </style:style>
    <style:style style:name="ce15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  <style:map style:condition="is-true-formula(msoxl:AND(COUNTIF($B$662:$B$662, B662)&gt;1,NOT(ISBLANK(B662))))" style:apply-style-name="cf1" style:base-cell-address="Акт.B662"/>
    </style:style>
    <style:style style:name="ce15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  <style:map style:condition="is-true-formula(msoxl:AND(COUNTIF($B$663:$B$663, B663)&gt;1,NOT(ISBLANK(B663))))" style:apply-style-name="cf1" style:base-cell-address="Акт.B663"/>
    </style:style>
    <style:style style:name="ce15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  <style:map style:condition="is-true-formula(msoxl:AND(COUNTIF($B$664:$B$664, B664)&gt;1,NOT(ISBLANK(B664))))" style:apply-style-name="cf1" style:base-cell-address="Акт.B664"/>
    </style:style>
    <style:style style:name="ce15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  <style:map style:condition="is-true-formula(msoxl:AND(COUNTIF($B$665:$B$665, B665)&gt;1,NOT(ISBLANK(B665))))" style:apply-style-name="cf1" style:base-cell-address="Акт.B665"/>
    </style:style>
    <style:style style:name="ce15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  <style:map style:condition="is-true-formula(msoxl:AND(COUNTIF($B$666:$B$666, B666)&gt;1,NOT(ISBLANK(B666))))" style:apply-style-name="cf1" style:base-cell-address="Акт.B666"/>
    </style:style>
    <style:style style:name="ce15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  <style:map style:condition="is-true-formula(msoxl:AND(COUNTIF($B$667:$B$667, B667)&gt;1,NOT(ISBLANK(B667))))" style:apply-style-name="cf1" style:base-cell-address="Акт.B667"/>
    </style:style>
    <style:style style:name="ce15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  <style:map style:condition="is-true-formula(msoxl:AND(COUNTIF($B$668:$B$668, B668)&gt;1,NOT(ISBLANK(B668))))" style:apply-style-name="cf1" style:base-cell-address="Акт.B668"/>
    </style:style>
    <style:style style:name="ce15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  <style:map style:condition="is-true-formula(msoxl:AND(COUNTIF($B$669:$B$669, B669)&gt;1,NOT(ISBLANK(B669))))" style:apply-style-name="cf1" style:base-cell-address="Акт.B669"/>
    </style:style>
    <style:style style:name="ce15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  <style:map style:condition="is-true-formula(msoxl:AND(COUNTIF($B$670:$B$670, B670)&gt;1,NOT(ISBLANK(B670))))" style:apply-style-name="cf1" style:base-cell-address="Акт.B670"/>
    </style:style>
    <style:style style:name="ce15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  <style:map style:condition="is-true-formula(msoxl:AND(COUNTIF($B$671:$B$671, B671)&gt;1,NOT(ISBLANK(B671))))" style:apply-style-name="cf1" style:base-cell-address="Акт.B671"/>
    </style:style>
    <style:style style:name="ce15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  <style:map style:condition="is-true-formula(msoxl:AND(COUNTIF($B$672:$B$672, B672)&gt;1,NOT(ISBLANK(B672))))" style:apply-style-name="cf1" style:base-cell-address="Акт.B672"/>
    </style:style>
    <style:style style:name="ce15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  <style:map style:condition="is-true-formula(msoxl:AND(COUNTIF($B$673:$B$673, B673)&gt;1,NOT(ISBLANK(B673))))" style:apply-style-name="cf1" style:base-cell-address="Акт.B673"/>
    </style:style>
    <style:style style:name="ce15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  <style:map style:condition="is-true-formula(msoxl:AND(COUNTIF($B$674:$B$674, B674)&gt;1,NOT(ISBLANK(B674))))" style:apply-style-name="cf1" style:base-cell-address="Акт.B674"/>
    </style:style>
    <style:style style:name="ce15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  <style:map style:condition="is-true-formula(msoxl:AND(COUNTIF($B$675:$B$675, B675)&gt;1,NOT(ISBLANK(B675))))" style:apply-style-name="cf1" style:base-cell-address="Акт.B675"/>
    </style:style>
    <style:style style:name="ce15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  <style:map style:condition="is-true-formula(msoxl:AND(COUNTIF($B$676:$B$676, B676)&gt;1,NOT(ISBLANK(B676))))" style:apply-style-name="cf1" style:base-cell-address="Акт.B676"/>
    </style:style>
    <style:style style:name="ce15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  <style:map style:condition="is-true-formula(msoxl:AND(COUNTIF($B$677:$B$677, B677)&gt;1,NOT(ISBLANK(B677))))" style:apply-style-name="cf1" style:base-cell-address="Акт.B677"/>
    </style:style>
    <style:style style:name="ce15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  <style:map style:condition="is-true-formula(msoxl:AND(COUNTIF($B$678:$B$678, B678)&gt;1,NOT(ISBLANK(B678))))" style:apply-style-name="cf1" style:base-cell-address="Акт.B678"/>
    </style:style>
    <style:style style:name="ce15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  <style:map style:condition="is-true-formula(msoxl:AND(COUNTIF($B$679:$B$679, B679)&gt;1,NOT(ISBLANK(B679))))" style:apply-style-name="cf1" style:base-cell-address="Акт.B679"/>
    </style:style>
    <style:style style:name="ce15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  <style:map style:condition="is-true-formula(msoxl:AND(COUNTIF($B$680:$B$680, B680)&gt;1,NOT(ISBLANK(B680))))" style:apply-style-name="cf1" style:base-cell-address="Акт.B680"/>
    </style:style>
    <style:style style:name="ce15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  <style:map style:condition="is-true-formula(msoxl:AND(COUNTIF($B$681:$B$681, B681)&gt;1,NOT(ISBLANK(B681))))" style:apply-style-name="cf1" style:base-cell-address="Акт.B681"/>
    </style:style>
    <style:style style:name="ce15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  <style:map style:condition="is-true-formula(msoxl:AND(COUNTIF($B$682:$B$682, B682)&gt;1,NOT(ISBLANK(B682))))" style:apply-style-name="cf1" style:base-cell-address="Акт.B682"/>
    </style:style>
    <style:style style:name="ce15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  <style:map style:condition="is-true-formula(msoxl:AND(COUNTIF($B$683:$B$683, B683)&gt;1,NOT(ISBLANK(B683))))" style:apply-style-name="cf1" style:base-cell-address="Акт.B683"/>
    </style:style>
    <style:style style:name="ce15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  <style:map style:condition="is-true-formula(msoxl:AND(COUNTIF($B$684:$B$684, B684)&gt;1,NOT(ISBLANK(B684))))" style:apply-style-name="cf1" style:base-cell-address="Акт.B684"/>
    </style:style>
    <style:style style:name="ce15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  <style:map style:condition="is-true-formula(msoxl:AND(COUNTIF($B$685:$B$685, B685)&gt;1,NOT(ISBLANK(B685))))" style:apply-style-name="cf1" style:base-cell-address="Акт.B685"/>
    </style:style>
    <style:style style:name="ce15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  <style:map style:condition="is-true-formula(msoxl:AND(COUNTIF($B$686:$B$686, B686)&gt;1,NOT(ISBLANK(B686))))" style:apply-style-name="cf1" style:base-cell-address="Акт.B686"/>
    </style:style>
    <style:style style:name="ce15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  <style:map style:condition="is-true-formula(msoxl:AND(COUNTIF($B$687:$B$687, B687)&gt;1,NOT(ISBLANK(B687))))" style:apply-style-name="cf1" style:base-cell-address="Акт.B687"/>
    </style:style>
    <style:style style:name="ce15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  <style:map style:condition="is-true-formula(msoxl:AND(COUNTIF($B$688:$B$688, B688)&gt;1,NOT(ISBLANK(B688))))" style:apply-style-name="cf1" style:base-cell-address="Акт.B688"/>
    </style:style>
    <style:style style:name="ce15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  <style:map style:condition="is-true-formula(msoxl:AND(COUNTIF($B$689:$B$689, B689)&gt;1,NOT(ISBLANK(B689))))" style:apply-style-name="cf1" style:base-cell-address="Акт.B689"/>
    </style:style>
    <style:style style:name="ce15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  <style:map style:condition="is-true-formula(msoxl:AND(COUNTIF($B$690:$B$690, B690)&gt;1,NOT(ISBLANK(B690))))" style:apply-style-name="cf1" style:base-cell-address="Акт.B690"/>
    </style:style>
    <style:style style:name="ce16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  <style:map style:condition="is-true-formula(msoxl:AND(COUNTIF($B$691:$B$691, B691)&gt;1,NOT(ISBLANK(B691))))" style:apply-style-name="cf1" style:base-cell-address="Акт.B691"/>
    </style:style>
    <style:style style:name="ce1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  <style:map style:condition="is-true-formula(msoxl:AND(COUNTIF($B$692:$B$692, B692)&gt;1,NOT(ISBLANK(B692))))" style:apply-style-name="cf1" style:base-cell-address="Акт.B692"/>
    </style:style>
    <style:style style:name="ce16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  <style:map style:condition="is-true-formula(msoxl:AND(COUNTIF($B$693:$B$693, B693)&gt;1,NOT(ISBLANK(B693))))" style:apply-style-name="cf1" style:base-cell-address="Акт.B693"/>
    </style:style>
    <style:style style:name="ce16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  <style:map style:condition="is-true-formula(msoxl:AND(COUNTIF($B$694:$B$694, B694)&gt;1,NOT(ISBLANK(B694))))" style:apply-style-name="cf1" style:base-cell-address="Акт.B694"/>
    </style:style>
    <style:style style:name="ce16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  <style:map style:condition="is-true-formula(msoxl:AND(COUNTIF($B$695:$B$695, B695)&gt;1,NOT(ISBLANK(B695))))" style:apply-style-name="cf1" style:base-cell-address="Акт.B695"/>
    </style:style>
    <style:style style:name="ce16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  <style:map style:condition="is-true-formula(msoxl:AND(COUNTIF($B$696:$B$696, B696)&gt;1,NOT(ISBLANK(B696))))" style:apply-style-name="cf1" style:base-cell-address="Акт.B696"/>
    </style:style>
    <style:style style:name="ce16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  <style:map style:condition="is-true-formula(msoxl:AND(COUNTIF($B$697:$B$697, B697)&gt;1,NOT(ISBLANK(B697))))" style:apply-style-name="cf1" style:base-cell-address="Акт.B697"/>
    </style:style>
    <style:style style:name="ce16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  <style:map style:condition="is-true-formula(msoxl:AND(COUNTIF($B$698:$B$698, B698)&gt;1,NOT(ISBLANK(B698))))" style:apply-style-name="cf1" style:base-cell-address="Акт.B698"/>
    </style:style>
    <style:style style:name="ce16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  <style:map style:condition="is-true-formula(msoxl:AND(COUNTIF($B$699:$B$699, B699)&gt;1,NOT(ISBLANK(B699))))" style:apply-style-name="cf1" style:base-cell-address="Акт.B699"/>
    </style:style>
    <style:style style:name="ce16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  <style:map style:condition="is-true-formula(msoxl:AND(COUNTIF($B$700:$B$700, B700)&gt;1,NOT(ISBLANK(B700))))" style:apply-style-name="cf1" style:base-cell-address="Акт.B700"/>
    </style:style>
    <style:style style:name="ce16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  <style:map style:condition="is-true-formula(msoxl:AND(COUNTIF($B$701:$B$701, B701)&gt;1,NOT(ISBLANK(B701))))" style:apply-style-name="cf1" style:base-cell-address="Акт.B701"/>
    </style:style>
    <style:style style:name="ce16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  <style:map style:condition="is-true-formula(msoxl:AND(COUNTIF($B$702:$B$702, B702)&gt;1,NOT(ISBLANK(B702))))" style:apply-style-name="cf1" style:base-cell-address="Акт.B702"/>
    </style:style>
    <style:style style:name="ce16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  <style:map style:condition="is-true-formula(msoxl:AND(COUNTIF($B$703:$B$703, B703)&gt;1,NOT(ISBLANK(B703))))" style:apply-style-name="cf1" style:base-cell-address="Акт.B703"/>
    </style:style>
    <style:style style:name="ce16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  <style:map style:condition="is-true-formula(msoxl:AND(COUNTIF($B$704:$B$704, B704)&gt;1,NOT(ISBLANK(B704))))" style:apply-style-name="cf1" style:base-cell-address="Акт.B704"/>
    </style:style>
    <style:style style:name="ce16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  <style:map style:condition="is-true-formula(msoxl:AND(COUNTIF($B$705:$B$705, B705)&gt;1,NOT(ISBLANK(B705))))" style:apply-style-name="cf1" style:base-cell-address="Акт.B705"/>
    </style:style>
    <style:style style:name="ce16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  <style:map style:condition="is-true-formula(msoxl:AND(COUNTIF($B$706:$B$706, B706)&gt;1,NOT(ISBLANK(B706))))" style:apply-style-name="cf1" style:base-cell-address="Акт.B706"/>
    </style:style>
    <style:style style:name="ce16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  <style:map style:condition="is-true-formula(msoxl:AND(COUNTIF($B$707:$B$707, B707)&gt;1,NOT(ISBLANK(B707))))" style:apply-style-name="cf1" style:base-cell-address="Акт.B707"/>
    </style:style>
    <style:style style:name="ce16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  <style:map style:condition="is-true-formula(msoxl:AND(COUNTIF($B$708:$B$708, B708)&gt;1,NOT(ISBLANK(B708))))" style:apply-style-name="cf1" style:base-cell-address="Акт.B708"/>
    </style:style>
    <style:style style:name="ce16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  <style:map style:condition="is-true-formula(msoxl:AND(COUNTIF($B$709:$B$709, B709)&gt;1,NOT(ISBLANK(B709))))" style:apply-style-name="cf1" style:base-cell-address="Акт.B709"/>
    </style:style>
    <style:style style:name="ce16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  <style:map style:condition="is-true-formula(msoxl:AND(COUNTIF($B$710:$B$710, B710)&gt;1,NOT(ISBLANK(B710))))" style:apply-style-name="cf1" style:base-cell-address="Акт.B710"/>
    </style:style>
    <style:style style:name="ce16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  <style:map style:condition="is-true-formula(msoxl:AND(COUNTIF($B$711:$B$711, B711)&gt;1,NOT(ISBLANK(B711))))" style:apply-style-name="cf1" style:base-cell-address="Акт.B711"/>
    </style:style>
    <style:style style:name="ce16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  <style:map style:condition="is-true-formula(msoxl:AND(COUNTIF($B$712:$B$712, B712)&gt;1,NOT(ISBLANK(B712))))" style:apply-style-name="cf1" style:base-cell-address="Акт.B712"/>
    </style:style>
    <style:style style:name="ce16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  <style:map style:condition="is-true-formula(msoxl:AND(COUNTIF($B$713:$B$713, B713)&gt;1,NOT(ISBLANK(B713))))" style:apply-style-name="cf1" style:base-cell-address="Акт.B713"/>
    </style:style>
    <style:style style:name="ce16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  <style:map style:condition="is-true-formula(msoxl:AND(COUNTIF($B$714:$B$714, B714)&gt;1,NOT(ISBLANK(B714))))" style:apply-style-name="cf1" style:base-cell-address="Акт.B714"/>
    </style:style>
    <style:style style:name="ce16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  <style:map style:condition="is-true-formula(msoxl:AND(COUNTIF($B$715:$B$715, B715)&gt;1,NOT(ISBLANK(B715))))" style:apply-style-name="cf1" style:base-cell-address="Акт.B715"/>
    </style:style>
    <style:style style:name="ce16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  <style:map style:condition="is-true-formula(msoxl:AND(COUNTIF($B$716:$B$716, B716)&gt;1,NOT(ISBLANK(B716))))" style:apply-style-name="cf1" style:base-cell-address="Акт.B716"/>
    </style:style>
    <style:style style:name="ce1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  <style:map style:condition="is-true-formula(msoxl:AND(COUNTIF($B$717:$B$717, B717)&gt;1,NOT(ISBLANK(B717))))" style:apply-style-name="cf1" style:base-cell-address="Акт.B717"/>
    </style:style>
    <style:style style:name="ce16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  <style:map style:condition="is-true-formula(msoxl:AND(COUNTIF($B$718:$B$718, B718)&gt;1,NOT(ISBLANK(B718))))" style:apply-style-name="cf1" style:base-cell-address="Акт.B718"/>
    </style:style>
    <style:style style:name="ce16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  <style:map style:condition="is-true-formula(msoxl:AND(COUNTIF($B$719:$B$719, B719)&gt;1,NOT(ISBLANK(B719))))" style:apply-style-name="cf1" style:base-cell-address="Акт.B719"/>
    </style:style>
    <style:style style:name="ce16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  <style:map style:condition="is-true-formula(msoxl:AND(COUNTIF($B$720:$B$720, B720)&gt;1,NOT(ISBLANK(B720))))" style:apply-style-name="cf1" style:base-cell-address="Акт.B720"/>
    </style:style>
    <style:style style:name="ce16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  <style:map style:condition="is-true-formula(msoxl:AND(COUNTIF($B$721:$B$721, B721)&gt;1,NOT(ISBLANK(B721))))" style:apply-style-name="cf1" style:base-cell-address="Акт.B721"/>
    </style:style>
    <style:style style:name="ce16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  <style:map style:condition="is-true-formula(msoxl:AND(COUNTIF($B$722:$B$722, B722)&gt;1,NOT(ISBLANK(B722))))" style:apply-style-name="cf1" style:base-cell-address="Акт.B722"/>
    </style:style>
    <style:style style:name="ce16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  <style:map style:condition="is-true-formula(msoxl:AND(COUNTIF($B$723:$B$723, B723)&gt;1,NOT(ISBLANK(B723))))" style:apply-style-name="cf1" style:base-cell-address="Акт.B723"/>
    </style:style>
    <style:style style:name="ce16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  <style:map style:condition="is-true-formula(msoxl:AND(COUNTIF($B$724:$B$724, B724)&gt;1,NOT(ISBLANK(B724))))" style:apply-style-name="cf1" style:base-cell-address="Акт.B724"/>
    </style:style>
    <style:style style:name="ce16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  <style:map style:condition="is-true-formula(msoxl:AND(COUNTIF($B$725:$B$725, B725)&gt;1,NOT(ISBLANK(B725))))" style:apply-style-name="cf1" style:base-cell-address="Акт.B725"/>
    </style:style>
    <style:style style:name="ce16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  <style:map style:condition="is-true-formula(msoxl:AND(COUNTIF($B$726:$B$726, B726)&gt;1,NOT(ISBLANK(B726))))" style:apply-style-name="cf1" style:base-cell-address="Акт.B726"/>
    </style:style>
    <style:style style:name="ce16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  <style:map style:condition="is-true-formula(msoxl:AND(COUNTIF($B$727:$B$727, B727)&gt;1,NOT(ISBLANK(B727))))" style:apply-style-name="cf1" style:base-cell-address="Акт.B727"/>
    </style:style>
    <style:style style:name="ce16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  <style:map style:condition="is-true-formula(msoxl:AND(COUNTIF($B$728:$B$728, B728)&gt;1,NOT(ISBLANK(B728))))" style:apply-style-name="cf1" style:base-cell-address="Акт.B728"/>
    </style:style>
    <style:style style:name="ce16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  <style:map style:condition="is-true-formula(msoxl:AND(COUNTIF($B$729:$B$729, B729)&gt;1,NOT(ISBLANK(B729))))" style:apply-style-name="cf1" style:base-cell-address="Акт.B729"/>
    </style:style>
    <style:style style:name="ce16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  <style:map style:condition="is-true-formula(msoxl:AND(COUNTIF($B$730:$B$730, B730)&gt;1,NOT(ISBLANK(B730))))" style:apply-style-name="cf1" style:base-cell-address="Акт.B730"/>
    </style:style>
    <style:style style:name="ce16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  <style:map style:condition="is-true-formula(msoxl:AND(COUNTIF($B$731:$B$731, B731)&gt;1,NOT(ISBLANK(B731))))" style:apply-style-name="cf1" style:base-cell-address="Акт.B731"/>
    </style:style>
    <style:style style:name="ce16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  <style:map style:condition="is-true-formula(msoxl:AND(COUNTIF($B$732:$B$732, B732)&gt;1,NOT(ISBLANK(B732))))" style:apply-style-name="cf1" style:base-cell-address="Акт.B732"/>
    </style:style>
    <style:style style:name="ce16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  <style:map style:condition="is-true-formula(msoxl:AND(COUNTIF($B$733:$B$733, B733)&gt;1,NOT(ISBLANK(B733))))" style:apply-style-name="cf1" style:base-cell-address="Акт.B733"/>
    </style:style>
    <style:style style:name="ce1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  <style:map style:condition="is-true-formula(msoxl:AND(COUNTIF($B$734:$B$734, B734)&gt;1,NOT(ISBLANK(B734))))" style:apply-style-name="cf1" style:base-cell-address="Акт.B734"/>
    </style:style>
    <style:style style:name="ce16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  <style:map style:condition="is-true-formula(msoxl:AND(COUNTIF($B$735:$B$735, B735)&gt;1,NOT(ISBLANK(B735))))" style:apply-style-name="cf1" style:base-cell-address="Акт.B735"/>
    </style:style>
    <style:style style:name="ce16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  <style:map style:condition="is-true-formula(msoxl:AND(COUNTIF($B$736:$B$736, B736)&gt;1,NOT(ISBLANK(B736))))" style:apply-style-name="cf1" style:base-cell-address="Акт.B736"/>
    </style:style>
    <style:style style:name="ce16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  <style:map style:condition="is-true-formula(msoxl:AND(COUNTIF($B$737:$B$737, B737)&gt;1,NOT(ISBLANK(B737))))" style:apply-style-name="cf1" style:base-cell-address="Акт.B737"/>
    </style:style>
    <style:style style:name="ce16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  <style:map style:condition="is-true-formula(msoxl:AND(COUNTIF($B$738:$B$738, B738)&gt;1,NOT(ISBLANK(B738))))" style:apply-style-name="cf1" style:base-cell-address="Акт.B738"/>
    </style:style>
    <style:style style:name="ce16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  <style:map style:condition="is-true-formula(msoxl:AND(COUNTIF($B$739:$B$739, B739)&gt;1,NOT(ISBLANK(B739))))" style:apply-style-name="cf1" style:base-cell-address="Акт.B739"/>
    </style:style>
    <style:style style:name="ce16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  <style:map style:condition="is-true-formula(msoxl:AND(COUNTIF($B$740:$B$740, B740)&gt;1,NOT(ISBLANK(B740))))" style:apply-style-name="cf1" style:base-cell-address="Акт.B740"/>
    </style:style>
    <style:style style:name="ce16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  <style:map style:condition="is-true-formula(msoxl:AND(COUNTIF($B$741:$B$741, B741)&gt;1,NOT(ISBLANK(B741))))" style:apply-style-name="cf1" style:base-cell-address="Акт.B741"/>
    </style:style>
    <style:style style:name="ce16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  <style:map style:condition="is-true-formula(msoxl:AND(COUNTIF($B$742:$B$742, B742)&gt;1,NOT(ISBLANK(B742))))" style:apply-style-name="cf1" style:base-cell-address="Акт.B742"/>
    </style:style>
    <style:style style:name="ce16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  <style:map style:condition="is-true-formula(msoxl:AND(COUNTIF($B$743:$B$743, B743)&gt;1,NOT(ISBLANK(B743))))" style:apply-style-name="cf1" style:base-cell-address="Акт.B743"/>
    </style:style>
    <style:style style:name="ce16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  <style:map style:condition="is-true-formula(msoxl:AND(COUNTIF($B$744:$B$744, B744)&gt;1,NOT(ISBLANK(B744))))" style:apply-style-name="cf1" style:base-cell-address="Акт.B744"/>
    </style:style>
    <style:style style:name="ce16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  <style:map style:condition="is-true-formula(msoxl:AND(COUNTIF($B$745:$B$745, B745)&gt;1,NOT(ISBLANK(B745))))" style:apply-style-name="cf1" style:base-cell-address="Акт.B745"/>
    </style:style>
    <style:style style:name="ce16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  <style:map style:condition="is-true-formula(msoxl:AND(COUNTIF($B$746:$B$746, B746)&gt;1,NOT(ISBLANK(B746))))" style:apply-style-name="cf1" style:base-cell-address="Акт.B746"/>
    </style:style>
    <style:style style:name="ce16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  <style:map style:condition="is-true-formula(msoxl:AND(COUNTIF($B$747:$B$747, B747)&gt;1,NOT(ISBLANK(B747))))" style:apply-style-name="cf1" style:base-cell-address="Акт.B747"/>
    </style:style>
    <style:style style:name="ce16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  <style:map style:condition="is-true-formula(msoxl:AND(COUNTIF($B$748:$B$748, B748)&gt;1,NOT(ISBLANK(B748))))" style:apply-style-name="cf1" style:base-cell-address="Акт.B748"/>
    </style:style>
    <style:style style:name="ce16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  <style:map style:condition="is-true-formula(msoxl:AND(COUNTIF($B$749:$B$749, B749)&gt;1,NOT(ISBLANK(B749))))" style:apply-style-name="cf1" style:base-cell-address="Акт.B749"/>
    </style:style>
    <style:style style:name="ce16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  <style:map style:condition="is-true-formula(msoxl:AND(COUNTIF($B$750:$B$750, B750)&gt;1,NOT(ISBLANK(B750))))" style:apply-style-name="cf1" style:base-cell-address="Акт.B750"/>
    </style:style>
    <style:style style:name="ce16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  <style:map style:condition="is-true-formula(msoxl:AND(COUNTIF($B$751:$B$751, B751)&gt;1,NOT(ISBLANK(B751))))" style:apply-style-name="cf1" style:base-cell-address="Акт.B751"/>
    </style:style>
    <style:style style:name="ce16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  <style:map style:condition="is-true-formula(msoxl:AND(COUNTIF($B$752:$B$752, B752)&gt;1,NOT(ISBLANK(B752))))" style:apply-style-name="cf1" style:base-cell-address="Акт.B752"/>
    </style:style>
    <style:style style:name="ce1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  <style:map style:condition="is-true-formula(msoxl:AND(COUNTIF($B$753:$B$753, B753)&gt;1,NOT(ISBLANK(B753))))" style:apply-style-name="cf1" style:base-cell-address="Акт.B753"/>
    </style:style>
    <style:style style:name="ce16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  <style:map style:condition="is-true-formula(msoxl:AND(COUNTIF($B$754:$B$754, B754)&gt;1,NOT(ISBLANK(B754))))" style:apply-style-name="cf1" style:base-cell-address="Акт.B754"/>
    </style:style>
    <style:style style:name="ce16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  <style:map style:condition="is-true-formula(msoxl:AND(COUNTIF($B$755:$B$755, B755)&gt;1,NOT(ISBLANK(B755))))" style:apply-style-name="cf1" style:base-cell-address="Акт.B755"/>
    </style:style>
    <style:style style:name="ce16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  <style:map style:condition="is-true-formula(msoxl:AND(COUNTIF($B$756:$B$756, B756)&gt;1,NOT(ISBLANK(B756))))" style:apply-style-name="cf1" style:base-cell-address="Акт.B756"/>
    </style:style>
    <style:style style:name="ce16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  <style:map style:condition="is-true-formula(msoxl:AND(COUNTIF($B$757:$B$757, B757)&gt;1,NOT(ISBLANK(B757))))" style:apply-style-name="cf1" style:base-cell-address="Акт.B757"/>
    </style:style>
    <style:style style:name="ce16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  <style:map style:condition="is-true-formula(msoxl:AND(COUNTIF($B$758:$B$758, B758)&gt;1,NOT(ISBLANK(B758))))" style:apply-style-name="cf1" style:base-cell-address="Акт.B758"/>
    </style:style>
    <style:style style:name="ce16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  <style:map style:condition="is-true-formula(msoxl:AND(COUNTIF($B$759:$B$759, B759)&gt;1,NOT(ISBLANK(B759))))" style:apply-style-name="cf1" style:base-cell-address="Акт.B759"/>
    </style:style>
    <style:style style:name="ce16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  <style:map style:condition="is-true-formula(msoxl:AND(COUNTIF($B$760:$B$760, B760)&gt;1,NOT(ISBLANK(B760))))" style:apply-style-name="cf1" style:base-cell-address="Акт.B760"/>
    </style:style>
    <style:style style:name="ce16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  <style:map style:condition="is-true-formula(msoxl:AND(COUNTIF($B$761:$B$761, B761)&gt;1,NOT(ISBLANK(B761))))" style:apply-style-name="cf1" style:base-cell-address="Акт.B761"/>
    </style:style>
    <style:style style:name="ce16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  <style:map style:condition="is-true-formula(msoxl:AND(COUNTIF($B$762:$B$762, B762)&gt;1,NOT(ISBLANK(B762))))" style:apply-style-name="cf1" style:base-cell-address="Акт.B762"/>
    </style:style>
    <style:style style:name="ce16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  <style:map style:condition="is-true-formula(msoxl:AND(COUNTIF($B$763:$B$763, B763)&gt;1,NOT(ISBLANK(B763))))" style:apply-style-name="cf1" style:base-cell-address="Акт.B763"/>
    </style:style>
    <style:style style:name="ce16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  <style:map style:condition="is-true-formula(msoxl:AND(COUNTIF($B$764:$B$764, B764)&gt;1,NOT(ISBLANK(B764))))" style:apply-style-name="cf1" style:base-cell-address="Акт.B764"/>
    </style:style>
    <style:style style:name="ce16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  <style:map style:condition="is-true-formula(msoxl:AND(COUNTIF($B$765:$B$765, B765)&gt;1,NOT(ISBLANK(B765))))" style:apply-style-name="cf1" style:base-cell-address="Акт.B765"/>
    </style:style>
    <style:style style:name="ce16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  <style:map style:condition="is-true-formula(msoxl:AND(COUNTIF($B$766:$B$766, B766)&gt;1,NOT(ISBLANK(B766))))" style:apply-style-name="cf1" style:base-cell-address="Акт.B766"/>
    </style:style>
    <style:style style:name="ce16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  <style:map style:condition="is-true-formula(msoxl:AND(COUNTIF($B$767:$B$767, B767)&gt;1,NOT(ISBLANK(B767))))" style:apply-style-name="cf1" style:base-cell-address="Акт.B767"/>
    </style:style>
    <style:style style:name="ce16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  <style:map style:condition="is-true-formula(msoxl:AND(COUNTIF($B$768:$B$768, B768)&gt;1,NOT(ISBLANK(B768))))" style:apply-style-name="cf1" style:base-cell-address="Акт.B768"/>
    </style:style>
    <style:style style:name="ce16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  <style:map style:condition="is-true-formula(msoxl:AND(COUNTIF($B$769:$B$769, B769)&gt;1,NOT(ISBLANK(B769))))" style:apply-style-name="cf1" style:base-cell-address="Акт.B769"/>
    </style:style>
    <style:style style:name="ce16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  <style:map style:condition="is-true-formula(msoxl:AND(COUNTIF($B$770:$B$770, B770)&gt;1,NOT(ISBLANK(B770))))" style:apply-style-name="cf1" style:base-cell-address="Акт.B770"/>
    </style:style>
    <style:style style:name="ce16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  <style:map style:condition="is-true-formula(msoxl:AND(COUNTIF($B$771:$B$771, B771)&gt;1,NOT(ISBLANK(B771))))" style:apply-style-name="cf1" style:base-cell-address="Акт.B771"/>
    </style:style>
    <style:style style:name="ce16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  <style:map style:condition="is-true-formula(msoxl:AND(COUNTIF($B$772:$B$772, B772)&gt;1,NOT(ISBLANK(B772))))" style:apply-style-name="cf1" style:base-cell-address="Акт.B772"/>
    </style:style>
    <style:style style:name="ce16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  <style:map style:condition="is-true-formula(msoxl:AND(COUNTIF($B$773:$B$773, B773)&gt;1,NOT(ISBLANK(B773))))" style:apply-style-name="cf1" style:base-cell-address="Акт.B773"/>
    </style:style>
    <style:style style:name="ce16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  <style:map style:condition="is-true-formula(msoxl:AND(COUNTIF($B$774:$B$774, B774)&gt;1,NOT(ISBLANK(B774))))" style:apply-style-name="cf1" style:base-cell-address="Акт.B774"/>
    </style:style>
    <style:style style:name="ce16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  <style:map style:condition="is-true-formula(msoxl:AND(COUNTIF($B$775:$B$775, B775)&gt;1,NOT(ISBLANK(B775))))" style:apply-style-name="cf1" style:base-cell-address="Акт.B775"/>
    </style:style>
    <style:style style:name="ce16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  <style:map style:condition="is-true-formula(msoxl:AND(COUNTIF($B$776:$B$776, B776)&gt;1,NOT(ISBLANK(B776))))" style:apply-style-name="cf1" style:base-cell-address="Акт.B776"/>
    </style:style>
    <style:style style:name="ce16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  <style:map style:condition="is-true-formula(msoxl:AND(COUNTIF($B$777:$B$777, B777)&gt;1,NOT(ISBLANK(B777))))" style:apply-style-name="cf1" style:base-cell-address="Акт.B777"/>
    </style:style>
    <style:style style:name="ce16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  <style:map style:condition="is-true-formula(msoxl:AND(COUNTIF($B$778:$B$778, B778)&gt;1,NOT(ISBLANK(B778))))" style:apply-style-name="cf1" style:base-cell-address="Акт.B778"/>
    </style:style>
    <style:style style:name="ce16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  <style:map style:condition="is-true-formula(msoxl:AND(COUNTIF($B$779:$B$779, B779)&gt;1,NOT(ISBLANK(B779))))" style:apply-style-name="cf1" style:base-cell-address="Акт.B779"/>
    </style:style>
    <style:style style:name="ce16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  <style:map style:condition="is-true-formula(msoxl:AND(COUNTIF($B$780:$B$780, B780)&gt;1,NOT(ISBLANK(B780))))" style:apply-style-name="cf1" style:base-cell-address="Акт.B780"/>
    </style:style>
    <style:style style:name="ce16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  <style:map style:condition="is-true-formula(msoxl:AND(COUNTIF($B$781:$B$781, B781)&gt;1,NOT(ISBLANK(B781))))" style:apply-style-name="cf1" style:base-cell-address="Акт.B781"/>
    </style:style>
    <style:style style:name="ce16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  <style:map style:condition="is-true-formula(msoxl:AND(COUNTIF($B$782:$B$782, B782)&gt;1,NOT(ISBLANK(B782))))" style:apply-style-name="cf1" style:base-cell-address="Акт.B782"/>
    </style:style>
    <style:style style:name="ce16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  <style:map style:condition="is-true-formula(msoxl:AND(COUNTIF($B$783:$B$783, B783)&gt;1,NOT(ISBLANK(B783))))" style:apply-style-name="cf1" style:base-cell-address="Акт.B783"/>
    </style:style>
    <style:style style:name="ce16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  <style:map style:condition="is-true-formula(msoxl:AND(COUNTIF($B$784:$B$784, B784)&gt;1,NOT(ISBLANK(B784))))" style:apply-style-name="cf1" style:base-cell-address="Акт.B784"/>
    </style:style>
    <style:style style:name="ce16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  <style:map style:condition="is-true-formula(msoxl:AND(COUNTIF($B$785:$B$785, B785)&gt;1,NOT(ISBLANK(B785))))" style:apply-style-name="cf1" style:base-cell-address="Акт.B785"/>
    </style:style>
    <style:style style:name="ce16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  <style:map style:condition="is-true-formula(msoxl:AND(COUNTIF($B$786:$B$786, B786)&gt;1,NOT(ISBLANK(B786))))" style:apply-style-name="cf1" style:base-cell-address="Акт.B786"/>
    </style:style>
    <style:style style:name="ce16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  <style:map style:condition="is-true-formula(msoxl:AND(COUNTIF($B$787:$B$787, B787)&gt;1,NOT(ISBLANK(B787))))" style:apply-style-name="cf1" style:base-cell-address="Акт.B787"/>
    </style:style>
    <style:style style:name="ce16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  <style:map style:condition="is-true-formula(msoxl:AND(COUNTIF($B$788:$B$788, B788)&gt;1,NOT(ISBLANK(B788))))" style:apply-style-name="cf1" style:base-cell-address="Акт.B788"/>
    </style:style>
    <style:style style:name="ce16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  <style:map style:condition="is-true-formula(msoxl:AND(COUNTIF($B$789:$B$789, B789)&gt;1,NOT(ISBLANK(B789))))" style:apply-style-name="cf1" style:base-cell-address="Акт.B789"/>
    </style:style>
    <style:style style:name="ce16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  <style:map style:condition="is-true-formula(msoxl:AND(COUNTIF($B$790:$B$790, B790)&gt;1,NOT(ISBLANK(B790))))" style:apply-style-name="cf1" style:base-cell-address="Акт.B790"/>
    </style:style>
    <style:style style:name="ce17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  <style:map style:condition="is-true-formula(msoxl:AND(COUNTIF($B$791:$B$791, B791)&gt;1,NOT(ISBLANK(B791))))" style:apply-style-name="cf1" style:base-cell-address="Акт.B791"/>
    </style:style>
    <style:style style:name="ce17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  <style:map style:condition="is-true-formula(msoxl:AND(COUNTIF($B$792:$B$792, B792)&gt;1,NOT(ISBLANK(B792))))" style:apply-style-name="cf1" style:base-cell-address="Акт.B792"/>
    </style:style>
    <style:style style:name="ce17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  <style:map style:condition="is-true-formula(msoxl:AND(COUNTIF($B$793:$B$793, B793)&gt;1,NOT(ISBLANK(B793))))" style:apply-style-name="cf1" style:base-cell-address="Акт.B793"/>
    </style:style>
    <style:style style:name="ce17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  <style:map style:condition="is-true-formula(msoxl:AND(COUNTIF($B$794:$B$794, B794)&gt;1,NOT(ISBLANK(B794))))" style:apply-style-name="cf1" style:base-cell-address="Акт.B794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90</text:p>
          </table:table-cell>
          <table:table-cell table:style-name="ce7"/>
          <table:table-cell table:style-name="ce8"/>
          <table:table-cell office:value-type="date" office:date-value="2025-04-10T00:00:00" table:style-name="ce9">
            <text:p>10.04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51" table:style-name="ce12">
            <text:p>35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9" table:style-name="ce12">
            <text:p>1309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1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2">
            <text:p>57:00:0000000:6050</text:p>
          </table:table-cell>
          <table:table-cell office:value-type="float" office:value="132767367.16" table:style-name="ce19">
            <text:p><text:s/>132 767 367,1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3">
            <text:p>57:01:0010206:37</text:p>
          </table:table-cell>
          <table:table-cell office:value-type="float" office:value="589288.75" table:style-name="ce21">
            <text:p><text:s/>589 288,7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4">
            <text:p>57:02:0170101:5</text:p>
          </table:table-cell>
          <table:table-cell office:value-type="float" office:value="232760" table:style-name="ce19">
            <text:p><text:s/>232 760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5">
            <text:p>57:04:0580101:153</text:p>
          </table:table-cell>
          <table:table-cell office:value-type="float" office:value="101842.44" table:style-name="ce19">
            <text:p><text:s/>101 842,4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06:1080101:814</text:p>
          </table:table-cell>
          <table:table-cell office:value-type="float" office:value="205133.52" table:style-name="ce21">
            <text:p><text:s/>205 133,5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6:1080101:815</text:p>
          </table:table-cell>
          <table:table-cell office:value-type="float" office:value="155692.20000000001" table:style-name="ce19">
            <text:p><text:s/>155 692,2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8:0000000:128</text:p>
          </table:table-cell>
          <table:table-cell office:value-type="float" office:value="2417.58" table:style-name="ce19">
            <text:p><text:s/>2 417,5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8:0000000:34</text:p>
          </table:table-cell>
          <table:table-cell office:value-type="float" office:value="84288.6" table:style-name="ce21">
            <text:p><text:s/>84 288,6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8:0000000:770</text:p>
          </table:table-cell>
          <table:table-cell office:value-type="float" office:value="566.16" table:style-name="ce19">
            <text:p><text:s/>566,1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8:0000000:97</text:p>
          </table:table-cell>
          <table:table-cell office:value-type="float" office:value="36459.72" table:style-name="ce19">
            <text:p><text:s/>36 459,7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8:0200101:180</text:p>
          </table:table-cell>
          <table:table-cell office:value-type="float" office:value="242.64" table:style-name="ce21">
            <text:p><text:s/>242,6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200101:181</text:p>
          </table:table-cell>
          <table:table-cell office:value-type="float" office:value="2022" table:style-name="ce19">
            <text:p><text:s/>2 022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9:0380101:658</text:p>
          </table:table-cell>
          <table:table-cell office:value-type="float" office:value="1113.31" table:style-name="ce19">
            <text:p><text:s/>1 113,3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770101:45</text:p>
          </table:table-cell>
          <table:table-cell office:value-type="float" office:value="133941.15" table:style-name="ce21">
            <text:p><text:s/>133 941,1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1180101:482</text:p>
          </table:table-cell>
          <table:table-cell office:value-type="float" office:value="93587.03" table:style-name="ce19">
            <text:p><text:s/>93 587,0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9:1200101:145</text:p>
          </table:table-cell>
          <table:table-cell office:value-type="float" office:value="321650" table:style-name="ce19">
            <text:p><text:s/>321 650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9:1200101:146</text:p>
          </table:table-cell>
          <table:table-cell office:value-type="float" office:value="321650" table:style-name="ce21">
            <text:p><text:s/>321 650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11101:184</text:p>
          </table:table-cell>
          <table:table-cell office:value-type="float" office:value="139076.76999999999" table:style-name="ce19">
            <text:p><text:s/>139 076,7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20401:306</text:p>
          </table:table-cell>
          <table:table-cell office:value-type="float" office:value="167119.24" table:style-name="ce19">
            <text:p><text:s/>167 119,2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20401:612</text:p>
          </table:table-cell>
          <table:table-cell office:value-type="float" office:value="179423.65" table:style-name="ce19">
            <text:p><text:s/>179 423,6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22501:168</text:p>
          </table:table-cell>
          <table:table-cell office:value-type="float" office:value="183545.34" table:style-name="ce21">
            <text:p><text:s/>183 545,3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22702:178</text:p>
          </table:table-cell>
          <table:table-cell office:value-type="float" office:value="136491.12" table:style-name="ce19">
            <text:p><text:s/>136 491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22801:205</text:p>
          </table:table-cell>
          <table:table-cell office:value-type="float" office:value="201643.2" table:style-name="ce19">
            <text:p><text:s/>201 643,2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2801:206</text:p>
          </table:table-cell>
          <table:table-cell office:value-type="float" office:value="100215.6" table:style-name="ce21">
            <text:p><text:s/>100 215,6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30101:3516</text:p>
          </table:table-cell>
          <table:table-cell office:value-type="float" office:value="94379.199999999997" table:style-name="ce19">
            <text:p><text:s/>94 379,2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74">
            <text:p>57:10:0040101:11381</text:p>
          </table:table-cell>
          <table:table-cell office:value-type="float" office:value="674015.4" table:style-name="ce19">
            <text:p><text:s/>674 015,4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75">
            <text:p>57:10:0040101:11382</text:p>
          </table:table-cell>
          <table:table-cell office:value-type="float" office:value="900234.54" table:style-name="ce21">
            <text:p><text:s/>900 234,5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76">
            <text:p>57:10:0040801:241</text:p>
          </table:table-cell>
          <table:table-cell office:value-type="float" office:value="104314.56" table:style-name="ce19">
            <text:p><text:s/>104 314,5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77">
            <text:p>57:10:0051601:116</text:p>
          </table:table-cell>
          <table:table-cell office:value-type="float" office:value="188615" table:style-name="ce19">
            <text:p><text:s/>188 615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78">
            <text:p>57:10:0051601:118</text:p>
          </table:table-cell>
          <table:table-cell office:value-type="float" office:value="166128.42000000001" table:style-name="ce21">
            <text:p><text:s/>166 128,4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64">
            <text:p>57:10:0460101:1009</text:p>
          </table:table-cell>
          <table:table-cell office:value-type="float" office:value="412513.51" table:style-name="ce19">
            <text:p><text:s/>412 513,5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65">
            <text:p>57:10:0470101:40</text:p>
          </table:table-cell>
          <table:table-cell office:value-type="float" office:value="905413.86" table:style-name="ce19">
            <text:p><text:s/>905 413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6">
            <text:p>57:10:0940101:3022</text:p>
          </table:table-cell>
          <table:table-cell office:value-type="float" office:value="29866.81" table:style-name="ce21">
            <text:p><text:s/>29 866,8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67">
            <text:p>57:10:1660101:2816</text:p>
          </table:table-cell>
          <table:table-cell office:value-type="float" office:value="25819.15" table:style-name="ce19">
            <text:p><text:s/>25 819,1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68">
            <text:p>57:10:2160101:2115</text:p>
          </table:table-cell>
          <table:table-cell office:value-type="float" office:value="293420.2" table:style-name="ce19">
            <text:p><text:s/>293 420,2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59">
            <text:p>57:10:2160101:2116</text:p>
          </table:table-cell>
          <table:table-cell office:value-type="float" office:value="343312" table:style-name="ce21">
            <text:p><text:s/>343 312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60">
            <text:p>57:11:0021801:499</text:p>
          </table:table-cell>
          <table:table-cell office:value-type="float" office:value="725832" table:style-name="ce19">
            <text:p><text:s/>725 832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61">
            <text:p>57:11:0041301:220</text:p>
          </table:table-cell>
          <table:table-cell office:value-type="float" office:value="67388.75" table:style-name="ce19">
            <text:p><text:s/>67 388,7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62">
            <text:p>57:13:0140101:498</text:p>
          </table:table-cell>
          <table:table-cell office:value-type="float" office:value="369300" table:style-name="ce19">
            <text:p><text:s/>369 300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63">
            <text:p>57:15:0010401:229</text:p>
          </table:table-cell>
          <table:table-cell office:value-type="float" office:value="27500" table:style-name="ce21">
            <text:p><text:s/>27 500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48">
            <text:p>57:15:0010401:230</text:p>
          </table:table-cell>
          <table:table-cell office:value-type="float" office:value="27500" table:style-name="ce19">
            <text:p><text:s/>27 500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49">
            <text:p>57:15:0080101:364</text:p>
          </table:table-cell>
          <table:table-cell office:value-type="float" office:value="355650" table:style-name="ce19">
            <text:p><text:s/>355 650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50">
            <text:p>57:15:0080101:365</text:p>
          </table:table-cell>
          <table:table-cell office:value-type="float" office:value="345000" table:style-name="ce21">
            <text:p><text:s/>345 000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51">
            <text:p>57:15:0110101:101</text:p>
          </table:table-cell>
          <table:table-cell office:value-type="float" office:value="103228.76" table:style-name="ce19">
            <text:p><text:s/>103 228,7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52">
            <text:p>57:15:0470101:132</text:p>
          </table:table-cell>
          <table:table-cell office:value-type="float" office:value="224900" table:style-name="ce19">
            <text:p><text:s/>224 900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36">
            <text:p>57:16:0590101:390</text:p>
          </table:table-cell>
          <table:table-cell office:value-type="float" office:value="229824" table:style-name="ce21">
            <text:p><text:s/>229 824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37">
            <text:p>57:18:0070102:265</text:p>
          </table:table-cell>
          <table:table-cell office:value-type="float" office:value="138299.35999999999" table:style-name="ce19">
            <text:p><text:s/>138 299,3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38">
            <text:p>57:19:0010303:1264</text:p>
          </table:table-cell>
          <table:table-cell office:value-type="float" office:value="18344.07" table:style-name="ce19">
            <text:p><text:s/>18 344,0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39">
            <text:p>57:19:0040201:465</text:p>
          </table:table-cell>
          <table:table-cell office:value-type="float" office:value="1330256.06" table:style-name="ce21">
            <text:p><text:s/>1 330 256,0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40">
            <text:p>57:19:0040201:466</text:p>
          </table:table-cell>
          <table:table-cell office:value-type="float" office:value="886835.11" table:style-name="ce19">
            <text:p><text:s/>886 835,1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41">
            <text:p>57:20:0240101:600</text:p>
          </table:table-cell>
          <table:table-cell office:value-type="float" office:value="65021.74" table:style-name="ce19">
            <text:p><text:s/>65 021,7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42">
            <text:p>57:22:0610101:5</text:p>
          </table:table-cell>
          <table:table-cell office:value-type="float" office:value="322857.65999999997" table:style-name="ce21">
            <text:p><text:s/>322 857,6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43">
            <text:p>57:23:0000000:1330</text:p>
          </table:table-cell>
          <table:table-cell office:value-type="float" office:value="237758.52" table:style-name="ce19">
            <text:p><text:s/>237 758,5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44">
            <text:p>57:23:0000000:84</text:p>
          </table:table-cell>
          <table:table-cell office:value-type="float" office:value="118529.12" table:style-name="ce19">
            <text:p><text:s/>118 529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45">
            <text:p>57:23:0280101:155</text:p>
          </table:table-cell>
          <table:table-cell office:value-type="float" office:value="42.03" table:style-name="ce21">
            <text:p><text:s/>42,0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46">
            <text:p>57:23:0350101:150</text:p>
          </table:table-cell>
          <table:table-cell office:value-type="float" office:value="458.6" table:style-name="ce19">
            <text:p><text:s/>458,6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47">
            <text:p>57:23:0360101:120</text:p>
          </table:table-cell>
          <table:table-cell office:value-type="float" office:value="45.61" table:style-name="ce19">
            <text:p><text:s/>45,6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53">
            <text:p>57:23:0590101:313</text:p>
          </table:table-cell>
          <table:table-cell office:value-type="float" office:value="440.64" table:style-name="ce19">
            <text:p><text:s/>440,6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54">
            <text:p>57:23:0800101:236</text:p>
          </table:table-cell>
          <table:table-cell office:value-type="float" office:value="94.76" table:style-name="ce21">
            <text:p><text:s/>94,7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55">
            <text:p>57:23:1330201:224</text:p>
          </table:table-cell>
          <table:table-cell office:value-type="float" office:value="352819.5" table:style-name="ce19">
            <text:p><text:s/>352 819,5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56">
            <text:p>57:25:0010132:14</text:p>
          </table:table-cell>
          <table:table-cell office:value-type="float" office:value="874455.12" table:style-name="ce19">
            <text:p><text:s/>874 455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57">
            <text:p>57:25:0010138:706</text:p>
          </table:table-cell>
          <table:table-cell office:value-type="float" office:value="53262.22" table:style-name="ce21">
            <text:p><text:s/>53 262,2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58">
            <text:p>57:25:0010819:16</text:p>
          </table:table-cell>
          <table:table-cell office:value-type="float" office:value="225509.49" table:style-name="ce19">
            <text:p><text:s/>225 509,4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69">
            <text:p>57:25:0021404:889</text:p>
          </table:table-cell>
          <table:table-cell office:value-type="float" office:value="298975" table:style-name="ce19">
            <text:p><text:s/>298 975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70">
            <text:p>57:25:0021404:890</text:p>
          </table:table-cell>
          <table:table-cell office:value-type="float" office:value="355748.25" table:style-name="ce21">
            <text:p><text:s/>355 748,2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71">
            <text:p>57:25:0021533:2886</text:p>
          </table:table-cell>
          <table:table-cell office:value-type="float" office:value="36503.56" table:style-name="ce19">
            <text:p><text:s/>36 503,5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72">
            <text:p>57:25:0040219:1289</text:p>
          </table:table-cell>
          <table:table-cell office:value-type="float" office:value="50612.9" table:style-name="ce19">
            <text:p><text:s/>50 612,9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73">
            <text:p>57:25:0040237:1523</text:p>
          </table:table-cell>
          <table:table-cell office:value-type="float" office:value="54836.32" table:style-name="ce21">
            <text:p><text:s/>54 836,3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379">
            <text:p>57:25:0040502:20</text:p>
          </table:table-cell>
          <table:table-cell office:value-type="float" office:value="787622.92" table:style-name="ce19">
            <text:p><text:s/>787 622,9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380">
            <text:p>57:25:0040502:21</text:p>
          </table:table-cell>
          <table:table-cell office:value-type="float" office:value="280950.32" table:style-name="ce19">
            <text:p><text:s/>280 950,3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381">
            <text:p>57:26:0000000:1649</text:p>
          </table:table-cell>
          <table:table-cell office:value-type="float" office:value="28528.28" table:style-name="ce21">
            <text:p><text:s/>28 528,2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382">
            <text:p>57:26:0010219:1399</text:p>
          </table:table-cell>
          <table:table-cell office:value-type="float" office:value="47631.15" table:style-name="ce19">
            <text:p><text:s/>47 631,1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383">
            <text:p>57:26:0010410:1554</text:p>
          </table:table-cell>
          <table:table-cell office:value-type="float" office:value="34432.5" table:style-name="ce19">
            <text:p><text:s/>34 432,5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384">
            <text:p>57:26:0010417:2018</text:p>
          </table:table-cell>
          <table:table-cell office:value-type="float" office:value="526425" table:style-name="ce21">
            <text:p><text:s/>526 425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385">
            <text:p>57:26:0010417:2019</text:p>
          </table:table-cell>
          <table:table-cell office:value-type="float" office:value="197359.46" table:style-name="ce19">
            <text:p><text:s/>197 359,4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386">
            <text:p>57:26:0010423:281</text:p>
          </table:table-cell>
          <table:table-cell office:value-type="float" office:value="474886" table:style-name="ce19">
            <text:p><text:s/>474 886,0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387">
            <text:p>57:27:0010202:412</text:p>
          </table:table-cell>
          <table:table-cell office:value-type="float" office:value="1368270.99" table:style-name="ce19">
            <text:p><text:s/>1 368 270,9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388">
            <text:p>57:27:0010202:413</text:p>
          </table:table-cell>
          <table:table-cell office:value-type="float" office:value="85782.06" table:style-name="ce21">
            <text:p><text:s/>85 782,0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389">
            <text:p>57:27:0020415:338</text:p>
          </table:table-cell>
          <table:table-cell office:value-type="float" office:value="41510.699999999997" table:style-name="ce19">
            <text:p><text:s/>41 510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391">
            <text:p>57:27:0010203:133</text:p>
          </table:table-cell>
          <table:table-cell office:value-type="float" office:value="2186527.15" table:style-name="ce19">
            <text:p><text:s/>2 186 527,1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390">
            <text:p>57:27:0020508:319</text:p>
          </table:table-cell>
          <table:table-cell office:value-type="float" office:value="1461058.58" table:style-name="ce21">
            <text:p><text:s/>1 461 058,5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392">
            <text:p>57:10:0010201:10565</text:p>
          </table:table-cell>
          <table:table-cell office:value-type="float" office:value="11159191.34" table:style-name="ce19">
            <text:p><text:s/>11 159 19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08">
            <text:p>57:08:0510101:301</text:p>
          </table:table-cell>
          <table:table-cell office:value-type="float" office:value="891490.21" table:style-name="ce19">
            <text:p><text:s/>891 490,2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9">
            <text:p>57:10:1660101:1553</text:p>
          </table:table-cell>
          <table:table-cell office:value-type="float" office:value="1041320.7" table:style-name="ce21">
            <text:p><text:s/>1 041 320,7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0">
            <text:p>57:10:0070101:5067</text:p>
          </table:table-cell>
          <table:table-cell office:value-type="float" office:value="2076813.65" table:style-name="ce19">
            <text:p><text:s/>2 076 813,6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1">
            <text:p>57:10:0022201:1129</text:p>
          </table:table-cell>
          <table:table-cell office:value-type="float" office:value="1299444.6100000001" table:style-name="ce19">
            <text:p><text:s/>1 299 444,6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2">
            <text:p>57:10:1990101:108</text:p>
          </table:table-cell>
          <table:table-cell office:value-type="float" office:value="2331480.42" table:style-name="ce21">
            <text:p><text:s/>2 331 480,4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9">
            <text:p>57:10:0010201:10742</text:p>
          </table:table-cell>
          <table:table-cell office:value-type="float" office:value="2179780.09" table:style-name="ce19">
            <text:p><text:s/>2 179 780,0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0">
            <text:p>57:10:0030801:21212</text:p>
          </table:table-cell>
          <table:table-cell office:value-type="float" office:value="2826831.55" table:style-name="ce19">
            <text:p><text:s/>2 826 831,5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1">
            <text:p>57:10:2420101:750</text:p>
          </table:table-cell>
          <table:table-cell office:value-type="float" office:value="771601.68" table:style-name="ce21">
            <text:p><text:s/>771 601,6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2">
            <text:p>57:10:2150101:484</text:p>
          </table:table-cell>
          <table:table-cell office:value-type="float" office:value="1101476.18" table:style-name="ce19">
            <text:p><text:s/>1 101 476,1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3">
            <text:p>57:25:0010816:269</text:p>
          </table:table-cell>
          <table:table-cell office:value-type="float" office:value="1693588.97" table:style-name="ce19">
            <text:p><text:s/>1 693 588,9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4">
            <text:p>57:10:0010201:10491</text:p>
          </table:table-cell>
          <table:table-cell office:value-type="float" office:value="1887991.76" table:style-name="ce21">
            <text:p><text:s/>1 887 991,7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13">
            <text:p>57:25:0021408:545</text:p>
          </table:table-cell>
          <table:table-cell office:value-type="float" office:value="2310592.06" table:style-name="ce19">
            <text:p><text:s/>2 310 592,0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14">
            <text:p>57:10:1650101:2343</text:p>
          </table:table-cell>
          <table:table-cell office:value-type="float" office:value="1190157.82" table:style-name="ce19">
            <text:p><text:s/>1 190 157,8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15">
            <text:p>57:10:0010201:10576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16">
            <text:p>57:10:0010201:10618</text:p>
          </table:table-cell>
          <table:table-cell office:value-type="float" office:value="108227.12" table:style-name="ce21">
            <text:p><text:s/>108 227,1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17">
            <text:p>57:10:0010201:10639</text:p>
          </table:table-cell>
          <table:table-cell office:value-type="float" office:value="141165.81" table:style-name="ce19">
            <text:p><text:s/>141 165,8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8">
            <text:p>57:10:0010201:10621</text:p>
          </table:table-cell>
          <table:table-cell office:value-type="float" office:value="159987.92000000001" table:style-name="ce19">
            <text:p><text:s/>159 987,9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3">
            <text:p>57:10:0010201:10658</text:p>
          </table:table-cell>
          <table:table-cell office:value-type="float" office:value="32058755.449999999" table:style-name="ce21">
            <text:p><text:s/>32 058 755,4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104">
            <text:p>57:10:0010201:10598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5">
            <text:p>57:10:0010201:10574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6">
            <text:p>57:10:0010201:10608</text:p>
          </table:table-cell>
          <table:table-cell office:value-type="float" office:value="145871.34" table:style-name="ce21">
            <text:p><text:s/>145 871,3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07">
            <text:p>57:10:0010201:10634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93">
            <text:p>57:10:0010201:10640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94">
            <text:p>57:10:0010201:10619</text:p>
          </table:table-cell>
          <table:table-cell office:value-type="float" office:value="112932.65" table:style-name="ce21">
            <text:p><text:s/>112 932,6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95">
            <text:p>57:10:0010201:10595</text:p>
          </table:table-cell>
          <table:table-cell office:value-type="float" office:value="112932.65" table:style-name="ce19">
            <text:p><text:s/>112 932,6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96">
            <text:p>57:10:0010201:10566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97">
            <text:p>57:10:0010201:10605</text:p>
          </table:table-cell>
          <table:table-cell office:value-type="float" office:value="108227.12" table:style-name="ce21">
            <text:p><text:s/>108 227,1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98">
            <text:p>57:10:0010201:10586</text:p>
          </table:table-cell>
          <table:table-cell office:value-type="float" office:value="98816.07" table:style-name="ce19">
            <text:p><text:s/>98 816,0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99">
            <text:p>57:10:0010201:10656</text:p>
          </table:table-cell>
          <table:table-cell office:value-type="float" office:value="106679002.62" table:style-name="ce19">
            <text:p><text:s/>106 679 002,6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0">
            <text:p>57:10:0010201:10606</text:p>
          </table:table-cell>
          <table:table-cell office:value-type="float" office:value="108227.12" table:style-name="ce21">
            <text:p><text:s/>108 227,1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101">
            <text:p>57:10:0010201:10580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02">
            <text:p>57:10:0010201:10631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72">
            <text:p>57:10:0010201:10594</text:p>
          </table:table-cell>
          <table:table-cell office:value-type="float" office:value="145871.34" table:style-name="ce21">
            <text:p><text:s/>145 871,3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67">
            <text:p>57:10:0010201:10636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68">
            <text:p>57:10:0010201:10628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69">
            <text:p>57:10:0010201:10646</text:p>
          </table:table-cell>
          <table:table-cell office:value-type="float" office:value="150576.85999999999" table:style-name="ce19">
            <text:p><text:s/>150 576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70">
            <text:p>57:10:0010201:10641</text:p>
          </table:table-cell>
          <table:table-cell office:value-type="float" office:value="103521.59" table:style-name="ce21">
            <text:p><text:s/>103 521,59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71">
            <text:p>57:10:0010201:10635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73">
            <text:p>57:10:0010201:10596</text:p>
          </table:table-cell>
          <table:table-cell office:value-type="float" office:value="108227.12" table:style-name="ce21">
            <text:p><text:s/>108 227,1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74">
            <text:p>57:10:0010201:10623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75">
            <text:p>57:10:0010201:10650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76">
            <text:p>57:10:0010201:10593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77">
            <text:p>57:10:0010201:10572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78">
            <text:p>57:10:0010201:10568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79">
            <text:p>57:10:0010201:10660</text:p>
          </table:table-cell>
          <table:table-cell office:value-type="float" office:value="5877203.2199999997" table:style-name="ce21">
            <text:p><text:s/>5 877 203,2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80">
            <text:p>57:10:0010201:10630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81">
            <text:p>57:10:0010201:10611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82">
            <text:p>57:10:0010201:10629</text:p>
          </table:table-cell>
          <table:table-cell office:value-type="float" office:value="145871.34" table:style-name="ce21">
            <text:p><text:s/>145 871,3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83">
            <text:p>57:10:0010201:10614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84">
            <text:p>57:10:0010201:10569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85">
            <text:p>57:10:0010201:10617</text:p>
          </table:table-cell>
          <table:table-cell office:value-type="float" office:value="141165.81" table:style-name="ce21">
            <text:p><text:s/>141 165,8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86">
            <text:p>57:10:0010201:10589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87">
            <text:p>57:10:0010201:10633</text:p>
          </table:table-cell>
          <table:table-cell office:value-type="float" office:value="150576.85999999999" table:style-name="ce19">
            <text:p><text:s/>150 576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88">
            <text:p>57:10:0010201:10624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89">
            <text:p>57:10:0010201:10567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90">
            <text:p>57:10:0010201:10591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91">
            <text:p>57:10:0010201:10644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92">
            <text:p>57:10:0010201:10649</text:p>
          </table:table-cell>
          <table:table-cell office:value-type="float" office:value="103521.59" table:style-name="ce21">
            <text:p><text:s/>103 521,59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125">
            <text:p>57:10:0010201:10657</text:p>
          </table:table-cell>
          <table:table-cell office:value-type="float" office:value="1811627.9" table:style-name="ce19">
            <text:p><text:s/>1 811 627,9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126">
            <text:p>57:10:0010201:10627</text:p>
          </table:table-cell>
          <table:table-cell office:value-type="float" office:value="112932.65" table:style-name="ce19">
            <text:p><text:s/>112 932,6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27">
            <text:p>57:10:0010201:10588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128">
            <text:p>57:10:0010201:10622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129">
            <text:p>57:10:0010201:10579</text:p>
          </table:table-cell>
          <table:table-cell office:value-type="float" office:value="150576.85999999999" table:style-name="ce19">
            <text:p><text:s/>150 576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30">
            <text:p>57:10:0010201:10616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47" table:style-name="ce17">
            <text:p>147</text:p>
          </table:table-cell>
          <table:table-cell office:value-type="string" table:style-name="ce131">
            <text:p>57:10:0010201:10610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48" table:style-name="ce17">
            <text:p>148</text:p>
          </table:table-cell>
          <table:table-cell office:value-type="string" table:style-name="ce132">
            <text:p>57:10:0010201:10590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33">
            <text:p>57:10:0010201:10642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0" table:style-name="ce17">
            <text:p>150</text:p>
          </table:table-cell>
          <table:table-cell office:value-type="string" table:style-name="ce134">
            <text:p>57:10:0010201:10609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1" table:style-name="ce17">
            <text:p>151</text:p>
          </table:table-cell>
          <table:table-cell office:value-type="string" table:style-name="ce135">
            <text:p>57:10:0010201:10625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36">
            <text:p>57:10:0010201:10601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3" table:style-name="ce17">
            <text:p>153</text:p>
          </table:table-cell>
          <table:table-cell office:value-type="string" table:style-name="ce137">
            <text:p>57:10:0010201:10607</text:p>
          </table:table-cell>
          <table:table-cell office:value-type="float" office:value="150576.85999999999" table:style-name="ce19">
            <text:p><text:s/>150 576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4" table:style-name="ce17">
            <text:p>154</text:p>
          </table:table-cell>
          <table:table-cell office:value-type="string" table:style-name="ce138">
            <text:p>57:10:0010201:10620</text:p>
          </table:table-cell>
          <table:table-cell office:value-type="float" office:value="131754.76" table:style-name="ce19">
            <text:p><text:s/>131 754,7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39">
            <text:p>57:10:0010201:10584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6" table:style-name="ce17">
            <text:p>156</text:p>
          </table:table-cell>
          <table:table-cell office:value-type="string" table:style-name="ce140">
            <text:p>57:10:0010201:10577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7" table:style-name="ce17">
            <text:p>157</text:p>
          </table:table-cell>
          <table:table-cell office:value-type="string" table:style-name="ce141">
            <text:p>57:10:0010201:10654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58" table:style-name="ce17">
            <text:p>158</text:p>
          </table:table-cell>
          <table:table-cell office:value-type="string" table:style-name="ce142">
            <text:p>57:10:0010201:10597</text:p>
          </table:table-cell>
          <table:table-cell office:value-type="float" office:value="150576.85999999999" table:style-name="ce19">
            <text:p><text:s/>150 576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">
            <text:p>57:10:0010201:10655</text:p>
          </table:table-cell>
          <table:table-cell office:value-type="float" office:value="26058076.460000001" table:style-name="ce21">
            <text:p><text:s/>26 058 076,4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0" table:style-name="ce17">
            <text:p>160</text:p>
          </table:table-cell>
          <table:table-cell office:value-type="string" table:style-name="ce144">
            <text:p>57:10:0010201:10638</text:p>
          </table:table-cell>
          <table:table-cell office:value-type="float" office:value="150576.85999999999" table:style-name="ce19">
            <text:p><text:s/>150 576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1" table:style-name="ce17">
            <text:p>161</text:p>
          </table:table-cell>
          <table:table-cell office:value-type="string" table:style-name="ce145">
            <text:p>57:10:0010201:10613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6">
            <text:p>57:10:0010201:10599</text:p>
          </table:table-cell>
          <table:table-cell office:value-type="float" office:value="108227.12" table:style-name="ce21">
            <text:p><text:s/>108 227,1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3" table:style-name="ce17">
            <text:p>163</text:p>
          </table:table-cell>
          <table:table-cell office:value-type="string" table:style-name="ce147">
            <text:p>57:10:0010201:10583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4" table:style-name="ce17">
            <text:p>164</text:p>
          </table:table-cell>
          <table:table-cell office:value-type="string" table:style-name="ce148">
            <text:p>57:10:0010201:10643</text:p>
          </table:table-cell>
          <table:table-cell office:value-type="float" office:value="141165.81" table:style-name="ce19">
            <text:p><text:s/>141 165,8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9">
            <text:p>57:10:0010201:10571</text:p>
          </table:table-cell>
          <table:table-cell office:value-type="float" office:value="150576.85999999999" table:style-name="ce21">
            <text:p><text:s/>150 576,8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6" table:style-name="ce17">
            <text:p>166</text:p>
          </table:table-cell>
          <table:table-cell office:value-type="string" table:style-name="ce150">
            <text:p>57:10:0010201:10587</text:p>
          </table:table-cell>
          <table:table-cell office:value-type="float" office:value="98816.07" table:style-name="ce19">
            <text:p><text:s/>98 816,0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7" table:style-name="ce17">
            <text:p>167</text:p>
          </table:table-cell>
          <table:table-cell office:value-type="string" table:style-name="ce151">
            <text:p>57:10:0010201:10578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52">
            <text:p>57:10:0010201:10632</text:p>
          </table:table-cell>
          <table:table-cell office:value-type="float" office:value="108227.12" table:style-name="ce21">
            <text:p><text:s/>108 227,1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69" table:style-name="ce17">
            <text:p>169</text:p>
          </table:table-cell>
          <table:table-cell office:value-type="string" table:style-name="ce153">
            <text:p>57:10:0010201:10645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0" table:style-name="ce17">
            <text:p>170</text:p>
          </table:table-cell>
          <table:table-cell office:value-type="string" table:style-name="ce154">
            <text:p>57:10:0010201:10651</text:p>
          </table:table-cell>
          <table:table-cell office:value-type="float" office:value="155282.39000000001" table:style-name="ce19">
            <text:p><text:s/>155 282,3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55">
            <text:p>57:10:0010201:10647</text:p>
          </table:table-cell>
          <table:table-cell office:value-type="float" office:value="145871.34" table:style-name="ce21">
            <text:p><text:s/>145 871,3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2" table:style-name="ce17">
            <text:p>172</text:p>
          </table:table-cell>
          <table:table-cell office:value-type="string" table:style-name="ce156">
            <text:p>57:10:0010201:10612</text:p>
          </table:table-cell>
          <table:table-cell office:value-type="float" office:value="150576.85999999999" table:style-name="ce19">
            <text:p><text:s/>150 576,8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3" table:style-name="ce17">
            <text:p>173</text:p>
          </table:table-cell>
          <table:table-cell office:value-type="string" table:style-name="ce157">
            <text:p>57:10:0010201:10573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58">
            <text:p>57:10:0010201:10585</text:p>
          </table:table-cell>
          <table:table-cell office:value-type="float" office:value="145871.34" table:style-name="ce21">
            <text:p><text:s/>145 871,34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5" table:style-name="ce17">
            <text:p>175</text:p>
          </table:table-cell>
          <table:table-cell office:value-type="string" table:style-name="ce159">
            <text:p>57:10:0010201:10652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6" table:style-name="ce17">
            <text:p>176</text:p>
          </table:table-cell>
          <table:table-cell office:value-type="string" table:style-name="ce160">
            <text:p>57:10:0010201:10600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77" table:style-name="ce17">
            <text:p>177</text:p>
          </table:table-cell>
          <table:table-cell office:value-type="string" table:style-name="ce161">
            <text:p>57:10:0010201:10602</text:p>
          </table:table-cell>
          <table:table-cell office:value-type="float" office:value="145871.34" table:style-name="ce19">
            <text:p><text:s/>145 871,3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62">
            <text:p>57:10:0010201:10582</text:p>
          </table:table-cell>
          <table:table-cell office:value-type="float" office:value="108227.12" table:style-name="ce21">
            <text:p><text:s/>108 227,1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79" table:style-name="ce17">
            <text:p>179</text:p>
          </table:table-cell>
          <table:table-cell office:value-type="string" table:style-name="ce163">
            <text:p>57:10:0010201:10575</text:p>
          </table:table-cell>
          <table:table-cell office:value-type="float" office:value="155282.39000000001" table:style-name="ce19">
            <text:p><text:s/>155 282,3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0" table:style-name="ce17">
            <text:p>180</text:p>
          </table:table-cell>
          <table:table-cell office:value-type="string" table:style-name="ce164">
            <text:p>57:10:0010201:10653</text:p>
          </table:table-cell>
          <table:table-cell office:value-type="float" office:value="108227.12" table:style-name="ce19">
            <text:p><text:s/>108 227,1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65">
            <text:p>57:10:0010201:10492</text:p>
          </table:table-cell>
          <table:table-cell office:value-type="float" office:value="736593785.52999997" table:style-name="ce21">
            <text:p><text:s/>736 593 785,5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2" table:style-name="ce17">
            <text:p>182</text:p>
          </table:table-cell>
          <table:table-cell office:value-type="string" table:style-name="ce166">
            <text:p>57:10:0010201:10672</text:p>
          </table:table-cell>
          <table:table-cell office:value-type="float" office:value="5078723.5999999996" table:style-name="ce19">
            <text:p><text:s/>5 078 723,6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3" table:style-name="ce17">
            <text:p>183</text:p>
          </table:table-cell>
          <table:table-cell office:value-type="string" table:style-name="ce167">
            <text:p>57:10:0010201:10687</text:p>
          </table:table-cell>
          <table:table-cell office:value-type="float" office:value="4689300.71" table:style-name="ce19">
            <text:p><text:s/>4 689 300,7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68">
            <text:p>57:10:0010201:10694</text:p>
          </table:table-cell>
          <table:table-cell office:value-type="float" office:value="6806787.7000000002" table:style-name="ce21">
            <text:p><text:s/>6 806 787,7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5" table:style-name="ce17">
            <text:p>185</text:p>
          </table:table-cell>
          <table:table-cell office:value-type="string" table:style-name="ce169">
            <text:p>57:10:0010201:10668</text:p>
          </table:table-cell>
          <table:table-cell office:value-type="float" office:value="6806787.7000000002" table:style-name="ce19">
            <text:p><text:s/>6 806 787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6" table:style-name="ce17">
            <text:p>186</text:p>
          </table:table-cell>
          <table:table-cell office:value-type="string" table:style-name="ce170">
            <text:p>57:10:0010201:10711</text:p>
          </table:table-cell>
          <table:table-cell office:value-type="float" office:value="6368686.9500000002" table:style-name="ce19">
            <text:p><text:s/>6 368 686,9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1">
            <text:p>57:10:0010201:10717</text:p>
          </table:table-cell>
          <table:table-cell office:value-type="float" office:value="4697413.68" table:style-name="ce21">
            <text:p><text:s/>4 697 413,6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8" table:style-name="ce17">
            <text:p>188</text:p>
          </table:table-cell>
          <table:table-cell office:value-type="string" table:style-name="ce172">
            <text:p>57:10:0010201:10723</text:p>
          </table:table-cell>
          <table:table-cell office:value-type="float" office:value="5313999.9400000004" table:style-name="ce19">
            <text:p><text:s/>5 313 999,9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89" table:style-name="ce17">
            <text:p>189</text:p>
          </table:table-cell>
          <table:table-cell office:value-type="string" table:style-name="ce173">
            <text:p>57:10:0010201:10663</text:p>
          </table:table-cell>
          <table:table-cell office:value-type="float" office:value="5046271.6900000004" table:style-name="ce19">
            <text:p><text:s/>5 046 271,6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4">
            <text:p>57:10:0010201:10696</text:p>
          </table:table-cell>
          <table:table-cell office:value-type="float" office:value="5289661" table:style-name="ce21">
            <text:p><text:s/>5 289 661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1" table:style-name="ce17">
            <text:p>191</text:p>
          </table:table-cell>
          <table:table-cell office:value-type="string" table:style-name="ce175">
            <text:p>57:10:0010201:10603</text:p>
          </table:table-cell>
          <table:table-cell office:value-type="float" office:value="3439902.25" table:style-name="ce19">
            <text:p><text:s/>3 439 902,2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2" table:style-name="ce17">
            <text:p>192</text:p>
          </table:table-cell>
          <table:table-cell office:value-type="string" table:style-name="ce176">
            <text:p>57:10:0010201:10686</text:p>
          </table:table-cell>
          <table:table-cell office:value-type="float" office:value="6498494.5800000001" table:style-name="ce19">
            <text:p><text:s/>6 498 494,5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7">
            <text:p>57:10:0010201:10690</text:p>
          </table:table-cell>
          <table:table-cell office:value-type="float" office:value="5054384.67" table:style-name="ce21">
            <text:p><text:s/>5 054 384,6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4" table:style-name="ce17">
            <text:p>194</text:p>
          </table:table-cell>
          <table:table-cell office:value-type="string" table:style-name="ce178">
            <text:p>57:10:0010201:10699</text:p>
          </table:table-cell>
          <table:table-cell office:value-type="float" office:value="5054384.67" table:style-name="ce19">
            <text:p><text:s/>5 054 384,6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5" table:style-name="ce17">
            <text:p>195</text:p>
          </table:table-cell>
          <table:table-cell office:value-type="string" table:style-name="ce179">
            <text:p>57:10:0010201:10710</text:p>
          </table:table-cell>
          <table:table-cell office:value-type="float" office:value="3642726.67" table:style-name="ce19">
            <text:p><text:s/>3 642 726,6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6" table:style-name="ce17">
            <text:p>196</text:p>
          </table:table-cell>
          <table:table-cell office:value-type="string" table:style-name="ce180">
            <text:p>57:10:0010201:10604</text:p>
          </table:table-cell>
          <table:table-cell office:value-type="float" office:value="5030045.74" table:style-name="ce19">
            <text:p><text:s/>5 030 045,7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81">
            <text:p>57:10:0010201:10661</text:p>
          </table:table-cell>
          <table:table-cell office:value-type="float" office:value="5289661" table:style-name="ce21">
            <text:p><text:s/>5 289 661,0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98" table:style-name="ce17">
            <text:p>198</text:p>
          </table:table-cell>
          <table:table-cell office:value-type="string" table:style-name="ce182">
            <text:p>57:10:0010201:10730</text:p>
          </table:table-cell>
          <table:table-cell office:value-type="float" office:value="6482268.6200000001" table:style-name="ce19">
            <text:p><text:s/>6 482 268,6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9" table:style-name="ce17">
            <text:p>199</text:p>
          </table:table-cell>
          <table:table-cell office:value-type="string" table:style-name="ce183">
            <text:p>57:10:0010201:10706</text:p>
          </table:table-cell>
          <table:table-cell office:value-type="float" office:value="3261416.75" table:style-name="ce19">
            <text:p><text:s/>3 261 416,7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84">
            <text:p>57:10:0010201:10667</text:p>
          </table:table-cell>
          <table:table-cell office:value-type="float" office:value="6384912.9000000004" table:style-name="ce21">
            <text:p><text:s/>6 384 912,9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1" table:style-name="ce17">
            <text:p>201</text:p>
          </table:table-cell>
          <table:table-cell office:value-type="string" table:style-name="ce185">
            <text:p>57:10:0010201:10721</text:p>
          </table:table-cell>
          <table:table-cell office:value-type="float" office:value="6806787.7000000002" table:style-name="ce19">
            <text:p><text:s/>6 806 787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2" table:style-name="ce17">
            <text:p>202</text:p>
          </table:table-cell>
          <table:table-cell office:value-type="string" table:style-name="ce186">
            <text:p>57:10:0010201:10719</text:p>
          </table:table-cell>
          <table:table-cell office:value-type="float" office:value="6401138.8499999996" table:style-name="ce19">
            <text:p><text:s/>6 401 138,8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87">
            <text:p>57:10:0010201:10727</text:p>
          </table:table-cell>
          <table:table-cell office:value-type="float" office:value="3642726.67" table:style-name="ce21">
            <text:p><text:s/>3 642 726,6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4" table:style-name="ce17">
            <text:p>204</text:p>
          </table:table-cell>
          <table:table-cell office:value-type="string" table:style-name="ce188">
            <text:p>57:10:0010201:10659</text:p>
          </table:table-cell>
          <table:table-cell office:value-type="float" office:value="6490381.5999999996" table:style-name="ce19">
            <text:p><text:s/>6 490 381,6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5" table:style-name="ce17">
            <text:p>205</text:p>
          </table:table-cell>
          <table:table-cell office:value-type="string" table:style-name="ce189">
            <text:p>57:10:0010201:10734</text:p>
          </table:table-cell>
          <table:table-cell office:value-type="float" office:value="5021932.76" table:style-name="ce19">
            <text:p><text:s/>5 021 932,7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90">
            <text:p>57:10:0010201:10676</text:p>
          </table:table-cell>
          <table:table-cell office:value-type="float" office:value="6887917.4699999997" table:style-name="ce21">
            <text:p><text:s/>6 887 917,4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07" table:style-name="ce17">
            <text:p>207</text:p>
          </table:table-cell>
          <table:table-cell office:value-type="string" table:style-name="ce191">
            <text:p>57:10:0010201:10709</text:p>
          </table:table-cell>
          <table:table-cell office:value-type="float" office:value="6360573.9699999997" table:style-name="ce19">
            <text:p><text:s/>6 360 573,9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8" table:style-name="ce17">
            <text:p>208</text:p>
          </table:table-cell>
          <table:table-cell office:value-type="string" table:style-name="ce192">
            <text:p>57:10:0010201:10707</text:p>
          </table:table-cell>
          <table:table-cell office:value-type="float" office:value="5046271.6900000004" table:style-name="ce19">
            <text:p><text:s/>5 046 271,6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93">
            <text:p>57:10:0010201:10637</text:p>
          </table:table-cell>
          <table:table-cell office:value-type="float" office:value="6401138.8499999996" table:style-name="ce21">
            <text:p><text:s/>6 401 138,8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0" table:style-name="ce17">
            <text:p>210</text:p>
          </table:table-cell>
          <table:table-cell office:value-type="string" table:style-name="ce194">
            <text:p>57:10:0010201:10689</text:p>
          </table:table-cell>
          <table:table-cell office:value-type="float" office:value="3253303.78" table:style-name="ce19">
            <text:p><text:s/>3 253 303,7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1" table:style-name="ce17">
            <text:p>211</text:p>
          </table:table-cell>
          <table:table-cell office:value-type="string" table:style-name="ce195">
            <text:p>57:10:0010201:10715</text:p>
          </table:table-cell>
          <table:table-cell office:value-type="float" office:value="3285755.69" table:style-name="ce19">
            <text:p><text:s/>3 285 755,6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96">
            <text:p>57:10:0010201:10662</text:p>
          </table:table-cell>
          <table:table-cell office:value-type="float" office:value="3277642.71" table:style-name="ce21">
            <text:p><text:s/>3 277 642,7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3" table:style-name="ce17">
            <text:p>213</text:p>
          </table:table-cell>
          <table:table-cell office:value-type="string" table:style-name="ce197">
            <text:p>57:10:0010201:10648</text:p>
          </table:table-cell>
          <table:table-cell office:value-type="float" office:value="6806787.7000000002" table:style-name="ce19">
            <text:p><text:s/>6 806 787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4" table:style-name="ce17">
            <text:p>214</text:p>
          </table:table-cell>
          <table:table-cell office:value-type="string" table:style-name="ce198">
            <text:p>57:10:0010201:10714</text:p>
          </table:table-cell>
          <table:table-cell office:value-type="float" office:value="5305886.96" table:style-name="ce19">
            <text:p><text:s/>5 305 886,9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5" table:style-name="ce17">
            <text:p>215</text:p>
          </table:table-cell>
          <table:table-cell office:value-type="string" table:style-name="ce199">
            <text:p>57:10:0010201:10615</text:p>
          </table:table-cell>
          <table:table-cell office:value-type="float" office:value="4689300.71" table:style-name="ce19">
            <text:p><text:s/>4 689 300,7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200">
            <text:p>57:10:0010201:10570</text:p>
          </table:table-cell>
          <table:table-cell office:value-type="float" office:value="6506607.5499999998" table:style-name="ce21">
            <text:p><text:s/>6 506 607,5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17" table:style-name="ce17">
            <text:p>217</text:p>
          </table:table-cell>
          <table:table-cell office:value-type="string" table:style-name="ce201">
            <text:p>57:10:0010201:10718</text:p>
          </table:table-cell>
          <table:table-cell office:value-type="float" office:value="3634613.7" table:style-name="ce19">
            <text:p><text:s/>3 634 613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18" table:style-name="ce17">
            <text:p>218</text:p>
          </table:table-cell>
          <table:table-cell office:value-type="string" table:style-name="ce202">
            <text:p>57:10:0010201:10733</text:p>
          </table:table-cell>
          <table:table-cell office:value-type="float" office:value="3261416.75" table:style-name="ce19">
            <text:p><text:s/>3 261 416,7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203">
            <text:p>57:10:0010201:10726</text:p>
          </table:table-cell>
          <table:table-cell office:value-type="float" office:value="4689300.71" table:style-name="ce21">
            <text:p><text:s/>4 689 300,7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0" table:style-name="ce17">
            <text:p>220</text:p>
          </table:table-cell>
          <table:table-cell office:value-type="string" table:style-name="ce204">
            <text:p>57:10:0010201:10735</text:p>
          </table:table-cell>
          <table:table-cell office:value-type="float" office:value="4689300.71" table:style-name="ce19">
            <text:p><text:s/>4 689 300,7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1" table:style-name="ce17">
            <text:p>221</text:p>
          </table:table-cell>
          <table:table-cell office:value-type="string" table:style-name="ce205">
            <text:p>57:10:0010201:10732</text:p>
          </table:table-cell>
          <table:table-cell office:value-type="float" office:value="5305886.96" table:style-name="ce19">
            <text:p><text:s/>5 305 886,9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206">
            <text:p>57:10:0010201:10691</text:p>
          </table:table-cell>
          <table:table-cell office:value-type="float" office:value="4681187.7300000004" table:style-name="ce21">
            <text:p><text:s/>4 681 187,7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3" table:style-name="ce17">
            <text:p>223</text:p>
          </table:table-cell>
          <table:table-cell office:value-type="string" table:style-name="ce207">
            <text:p>57:10:0010201:10728</text:p>
          </table:table-cell>
          <table:table-cell office:value-type="float" office:value="6393025.8799999999" table:style-name="ce19">
            <text:p><text:s/>6 393 025,8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4" table:style-name="ce17">
            <text:p>224</text:p>
          </table:table-cell>
          <table:table-cell office:value-type="string" table:style-name="ce208">
            <text:p>57:10:0010201:10670</text:p>
          </table:table-cell>
          <table:table-cell office:value-type="float" office:value="5265322.07" table:style-name="ce19">
            <text:p><text:s/>5 265 322,0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209">
            <text:p>57:10:0010201:10677</text:p>
          </table:table-cell>
          <table:table-cell office:value-type="float" office:value="6806787.7000000002" table:style-name="ce21">
            <text:p><text:s/>6 806 787,7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6" table:style-name="ce17">
            <text:p>226</text:p>
          </table:table-cell>
          <table:table-cell office:value-type="string" table:style-name="ce210">
            <text:p>57:10:0010201:10731</text:p>
          </table:table-cell>
          <table:table-cell office:value-type="float" office:value="6466042.6699999999" table:style-name="ce19">
            <text:p><text:s/>6 466 042,6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27" table:style-name="ce17">
            <text:p>227</text:p>
          </table:table-cell>
          <table:table-cell office:value-type="string" table:style-name="ce211">
            <text:p>57:10:0010201:10712</text:p>
          </table:table-cell>
          <table:table-cell office:value-type="float" office:value="6839239.6100000003" table:style-name="ce19">
            <text:p><text:s/>6 839 239,6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212">
            <text:p>57:10:0010201:10703</text:p>
          </table:table-cell>
          <table:table-cell office:value-type="float" office:value="6798674.7300000004" table:style-name="ce21">
            <text:p><text:s/>6 798 674,7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9" table:style-name="ce17">
            <text:p>229</text:p>
          </table:table-cell>
          <table:table-cell office:value-type="string" table:style-name="ce213">
            <text:p>57:10:0030801:2655</text:p>
          </table:table-cell>
          <table:table-cell office:value-type="float" office:value="4601159.1399999997" table:style-name="ce19">
            <text:p><text:s/>4 601 159,1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0" table:style-name="ce17">
            <text:p>230</text:p>
          </table:table-cell>
          <table:table-cell office:value-type="string" table:style-name="ce214">
            <text:p>57:10:0010201:10684</text:p>
          </table:table-cell>
          <table:table-cell office:value-type="float" office:value="6376799.9199999999" table:style-name="ce19">
            <text:p><text:s/>6 376 799,9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215">
            <text:p>57:10:0010201:10626</text:p>
          </table:table-cell>
          <table:table-cell office:value-type="float" office:value="3610274.77" table:style-name="ce21">
            <text:p><text:s/>3 610 274,7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2" table:style-name="ce17">
            <text:p>232</text:p>
          </table:table-cell>
          <table:table-cell office:value-type="string" table:style-name="ce216">
            <text:p>57:10:0010201:10740</text:p>
          </table:table-cell>
          <table:table-cell office:value-type="float" office:value="5273435.05" table:style-name="ce19">
            <text:p><text:s/>5 273 435,0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3" table:style-name="ce17">
            <text:p>233</text:p>
          </table:table-cell>
          <table:table-cell office:value-type="string" table:style-name="ce217">
            <text:p>57:10:0010201:10674</text:p>
          </table:table-cell>
          <table:table-cell office:value-type="float" office:value="3618387.74" table:style-name="ce19">
            <text:p><text:s/>3 618 387,7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218">
            <text:p>57:10:0010201:10700</text:p>
          </table:table-cell>
          <table:table-cell office:value-type="float" office:value="4705526.66" table:style-name="ce21">
            <text:p><text:s/>4 705 526,6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5" table:style-name="ce17">
            <text:p>235</text:p>
          </table:table-cell>
          <table:table-cell office:value-type="string" table:style-name="ce219">
            <text:p>57:10:0010201:10680</text:p>
          </table:table-cell>
          <table:table-cell office:value-type="float" office:value="3261416.75" table:style-name="ce19">
            <text:p><text:s/>3 261 416,7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6" table:style-name="ce17">
            <text:p>236</text:p>
          </table:table-cell>
          <table:table-cell office:value-type="string" table:style-name="ce220">
            <text:p>57:10:0010201:10678</text:p>
          </table:table-cell>
          <table:table-cell office:value-type="float" office:value="6514720.5300000003" table:style-name="ce19">
            <text:p><text:s/>6 514 720,5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7" table:style-name="ce17">
            <text:p>237</text:p>
          </table:table-cell>
          <table:table-cell office:value-type="string" table:style-name="ce221">
            <text:p>57:10:0010201:10682</text:p>
          </table:table-cell>
          <table:table-cell office:value-type="float" office:value="4713639.6399999997" table:style-name="ce19">
            <text:p><text:s/>4 713 639,6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222">
            <text:p>57:10:0010201:10693</text:p>
          </table:table-cell>
          <table:table-cell office:value-type="float" office:value="6384912.9000000004" table:style-name="ce21">
            <text:p><text:s/>6 384 912,9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39" table:style-name="ce17">
            <text:p>239</text:p>
          </table:table-cell>
          <table:table-cell office:value-type="string" table:style-name="ce223">
            <text:p>57:10:0010201:10713</text:p>
          </table:table-cell>
          <table:table-cell office:value-type="float" office:value="6522833.5099999998" table:style-name="ce19">
            <text:p><text:s/>6 522 833,5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224">
            <text:p>57:10:0010201:10697</text:p>
          </table:table-cell>
          <table:table-cell office:value-type="float" office:value="3269529.73" table:style-name="ce21">
            <text:p><text:s/>3 269 529,7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1" table:style-name="ce17">
            <text:p>241</text:p>
          </table:table-cell>
          <table:table-cell office:value-type="string" table:style-name="ce225">
            <text:p>57:10:0010201:10738</text:p>
          </table:table-cell>
          <table:table-cell office:value-type="float" office:value="6774335.7999999998" table:style-name="ce19">
            <text:p><text:s/>6 774 335,8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2" table:style-name="ce17">
            <text:p>242</text:p>
          </table:table-cell>
          <table:table-cell office:value-type="string" table:style-name="ce226">
            <text:p>57:10:0010201:10736</text:p>
          </table:table-cell>
          <table:table-cell office:value-type="float" office:value="3642726.67" table:style-name="ce19">
            <text:p><text:s/>3 642 726,6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227">
            <text:p>57:10:0010201:10737</text:p>
          </table:table-cell>
          <table:table-cell office:value-type="float" office:value="6393025.8799999999" table:style-name="ce21">
            <text:p><text:s/>6 393 025,8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4" table:style-name="ce17">
            <text:p>244</text:p>
          </table:table-cell>
          <table:table-cell office:value-type="string" table:style-name="ce228">
            <text:p>57:10:0010201:10708</text:p>
          </table:table-cell>
          <table:table-cell office:value-type="float" office:value="4713639.6399999997" table:style-name="ce19">
            <text:p><text:s/>4 713 639,6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5" table:style-name="ce17">
            <text:p>245</text:p>
          </table:table-cell>
          <table:table-cell office:value-type="string" table:style-name="ce229">
            <text:p>57:10:0010201:10741</text:p>
          </table:table-cell>
          <table:table-cell office:value-type="float" office:value="3277642.71" table:style-name="ce19">
            <text:p><text:s/>3 277 642,7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230">
            <text:p>57:10:0010201:10692</text:p>
          </table:table-cell>
          <table:table-cell office:value-type="float" office:value="3626500.72" table:style-name="ce21">
            <text:p><text:s/>3 626 500,7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47" table:style-name="ce17">
            <text:p>247</text:p>
          </table:table-cell>
          <table:table-cell office:value-type="string" table:style-name="ce231">
            <text:p>57:10:0010201:10683</text:p>
          </table:table-cell>
          <table:table-cell office:value-type="float" office:value="3626500.72" table:style-name="ce19">
            <text:p><text:s/>3 626 500,7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48" table:style-name="ce17">
            <text:p>248</text:p>
          </table:table-cell>
          <table:table-cell office:value-type="string" table:style-name="ce232">
            <text:p>57:10:0010201:10592</text:p>
          </table:table-cell>
          <table:table-cell office:value-type="float" office:value="3253303.78" table:style-name="ce19">
            <text:p><text:s/>3 253 303,7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233">
            <text:p>57:10:0010201:10664</text:p>
          </table:table-cell>
          <table:table-cell office:value-type="float" office:value="4689300.71" table:style-name="ce21">
            <text:p><text:s/>4 689 300,7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0" table:style-name="ce17">
            <text:p>250</text:p>
          </table:table-cell>
          <table:table-cell office:value-type="string" table:style-name="ce234">
            <text:p>57:10:0010201:10688</text:p>
          </table:table-cell>
          <table:table-cell office:value-type="float" office:value="5305886.96" table:style-name="ce19">
            <text:p><text:s/>5 305 886,9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1" table:style-name="ce17">
            <text:p>251</text:p>
          </table:table-cell>
          <table:table-cell office:value-type="string" table:style-name="ce235">
            <text:p>57:10:0010201:10675</text:p>
          </table:table-cell>
          <table:table-cell office:value-type="float" office:value="6368686.9500000002" table:style-name="ce19">
            <text:p><text:s/>6 368 686,9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236">
            <text:p>57:10:0010201:10681</text:p>
          </table:table-cell>
          <table:table-cell office:value-type="float" office:value="5062497.6500000004" table:style-name="ce21">
            <text:p><text:s/>5 062 497,6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3" table:style-name="ce17">
            <text:p>253</text:p>
          </table:table-cell>
          <table:table-cell office:value-type="string" table:style-name="ce237">
            <text:p>57:10:0010201:10724</text:p>
          </table:table-cell>
          <table:table-cell office:value-type="float" office:value="3245190.8" table:style-name="ce19">
            <text:p><text:s/>3 245 190,8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4" table:style-name="ce17">
            <text:p>254</text:p>
          </table:table-cell>
          <table:table-cell office:value-type="string" table:style-name="ce238">
            <text:p>57:10:0010201:10679</text:p>
          </table:table-cell>
          <table:table-cell office:value-type="float" office:value="5305886.96" table:style-name="ce19">
            <text:p><text:s/>5 305 886,9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239">
            <text:p>57:10:0010201:10725</text:p>
          </table:table-cell>
          <table:table-cell office:value-type="float" office:value="5062497.6500000004" table:style-name="ce21">
            <text:p><text:s/>5 062 497,6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6" table:style-name="ce17">
            <text:p>256</text:p>
          </table:table-cell>
          <table:table-cell office:value-type="string" table:style-name="ce240">
            <text:p>57:10:0010201:10698</text:p>
          </table:table-cell>
          <table:table-cell office:value-type="float" office:value="3634613.7" table:style-name="ce19">
            <text:p><text:s/>3 634 613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7" table:style-name="ce17">
            <text:p>257</text:p>
          </table:table-cell>
          <table:table-cell office:value-type="string" table:style-name="ce241">
            <text:p>57:10:0010201:10581</text:p>
          </table:table-cell>
          <table:table-cell office:value-type="float" office:value="5281548.03" table:style-name="ce19">
            <text:p><text:s/>5 281 548,0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58" table:style-name="ce17">
            <text:p>258</text:p>
          </table:table-cell>
          <table:table-cell office:value-type="string" table:style-name="ce242">
            <text:p>57:10:0010201:10695</text:p>
          </table:table-cell>
          <table:table-cell office:value-type="float" office:value="6498494.5800000001" table:style-name="ce19">
            <text:p><text:s/>6 498 494,5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243">
            <text:p>57:10:0010201:10666</text:p>
          </table:table-cell>
          <table:table-cell office:value-type="float" office:value="3626500.72" table:style-name="ce21">
            <text:p><text:s/>3 626 500,7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0" table:style-name="ce17">
            <text:p>260</text:p>
          </table:table-cell>
          <table:table-cell office:value-type="string" table:style-name="ce244">
            <text:p>57:10:0010201:10702</text:p>
          </table:table-cell>
          <table:table-cell office:value-type="float" office:value="6384912.9000000004" table:style-name="ce19">
            <text:p><text:s/>6 384 912,9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1" table:style-name="ce17">
            <text:p>261</text:p>
          </table:table-cell>
          <table:table-cell office:value-type="string" table:style-name="ce245">
            <text:p>57:10:0010201:10739</text:p>
          </table:table-cell>
          <table:table-cell office:value-type="float" office:value="6514720.5300000003" table:style-name="ce19">
            <text:p><text:s/>6 514 720,5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246">
            <text:p>57:10:0010201:10722</text:p>
          </table:table-cell>
          <table:table-cell office:value-type="float" office:value="6482268.6200000001" table:style-name="ce21">
            <text:p><text:s/>6 482 268,6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3" table:style-name="ce17">
            <text:p>263</text:p>
          </table:table-cell>
          <table:table-cell office:value-type="string" table:style-name="ce247">
            <text:p>57:10:0010201:10685</text:p>
          </table:table-cell>
          <table:table-cell office:value-type="float" office:value="6790561.75" table:style-name="ce19">
            <text:p><text:s/>6 790 561,7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4" table:style-name="ce17">
            <text:p>264</text:p>
          </table:table-cell>
          <table:table-cell office:value-type="string" table:style-name="ce248">
            <text:p>57:10:0010201:10665</text:p>
          </table:table-cell>
          <table:table-cell office:value-type="float" office:value="7188097.6200000001" table:style-name="ce19">
            <text:p><text:s/>7 188 097,6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249">
            <text:p>57:10:0010201:10729</text:p>
          </table:table-cell>
          <table:table-cell office:value-type="float" office:value="6814900.6799999997" table:style-name="ce21">
            <text:p><text:s/>6 814 900,6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6" table:style-name="ce17">
            <text:p>266</text:p>
          </table:table-cell>
          <table:table-cell office:value-type="string" table:style-name="ce250">
            <text:p>57:10:0010201:10669</text:p>
          </table:table-cell>
          <table:table-cell office:value-type="float" office:value="6506607.5499999998" table:style-name="ce19">
            <text:p><text:s/>6 506 607,5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7" table:style-name="ce17">
            <text:p>267</text:p>
          </table:table-cell>
          <table:table-cell office:value-type="string" table:style-name="ce251">
            <text:p>57:10:0010201:10720</text:p>
          </table:table-cell>
          <table:table-cell office:value-type="float" office:value="6806787.7000000002" table:style-name="ce19">
            <text:p><text:s/>6 806 787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252">
            <text:p>57:10:0010201:10673</text:p>
          </table:table-cell>
          <table:table-cell office:value-type="float" office:value="4689300.71" table:style-name="ce21">
            <text:p><text:s/>4 689 300,7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69" table:style-name="ce17">
            <text:p>269</text:p>
          </table:table-cell>
          <table:table-cell office:value-type="string" table:style-name="ce253">
            <text:p>57:10:0010201:10671</text:p>
          </table:table-cell>
          <table:table-cell office:value-type="float" office:value="3277642.71" table:style-name="ce19">
            <text:p><text:s/>3 277 642,7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0" table:style-name="ce17">
            <text:p>270</text:p>
          </table:table-cell>
          <table:table-cell office:value-type="string" table:style-name="ce254">
            <text:p>57:10:0010201:10716</text:p>
          </table:table-cell>
          <table:table-cell office:value-type="float" office:value="5078723.5999999996" table:style-name="ce19">
            <text:p><text:s/>5 078 723,6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255">
            <text:p>57:10:0010201:10705</text:p>
          </table:table-cell>
          <table:table-cell office:value-type="float" office:value="5297773.9800000004" table:style-name="ce21">
            <text:p><text:s/>5 297 773,9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2" table:style-name="ce17">
            <text:p>272</text:p>
          </table:table-cell>
          <table:table-cell office:value-type="string" table:style-name="ce256">
            <text:p>57:10:0010201:10701</text:p>
          </table:table-cell>
          <table:table-cell office:value-type="float" office:value="3642726.67" table:style-name="ce19">
            <text:p><text:s/>3 642 726,6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3" table:style-name="ce17">
            <text:p>273</text:p>
          </table:table-cell>
          <table:table-cell office:value-type="string" table:style-name="ce257">
            <text:p>57:10:0010201:10704</text:p>
          </table:table-cell>
          <table:table-cell office:value-type="float" office:value="6482268.6200000001" table:style-name="ce19">
            <text:p><text:s/>6 482 268,6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258">
            <text:p>57:10:0010201:10555</text:p>
          </table:table-cell>
          <table:table-cell office:value-type="float" office:value="5054384.67" table:style-name="ce21">
            <text:p><text:s/>5 054 384,6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5" table:style-name="ce17">
            <text:p>275</text:p>
          </table:table-cell>
          <table:table-cell office:value-type="string" table:style-name="ce259">
            <text:p>57:10:0010201:10519</text:p>
          </table:table-cell>
          <table:table-cell office:value-type="float" office:value="3285755.69" table:style-name="ce19">
            <text:p><text:s/>3 285 755,6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6" table:style-name="ce17">
            <text:p>276</text:p>
          </table:table-cell>
          <table:table-cell office:value-type="string" table:style-name="ce260">
            <text:p>57:10:0010201:10499</text:p>
          </table:table-cell>
          <table:table-cell office:value-type="float" office:value="6514720.5300000003" table:style-name="ce19">
            <text:p><text:s/>6 514 720,5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77" table:style-name="ce17">
            <text:p>277</text:p>
          </table:table-cell>
          <table:table-cell office:value-type="string" table:style-name="ce261">
            <text:p>57:10:0010201:10533</text:p>
          </table:table-cell>
          <table:table-cell office:value-type="float" office:value="6798674.7300000004" table:style-name="ce19">
            <text:p><text:s/>6 798 674,7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262">
            <text:p>57:10:0010201:10500</text:p>
          </table:table-cell>
          <table:table-cell office:value-type="float" office:value="5281548.03" table:style-name="ce21">
            <text:p><text:s/>5 281 548,0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79" table:style-name="ce17">
            <text:p>279</text:p>
          </table:table-cell>
          <table:table-cell office:value-type="string" table:style-name="ce263">
            <text:p>57:10:0010201:10542</text:p>
          </table:table-cell>
          <table:table-cell office:value-type="float" office:value="6814900.6799999997" table:style-name="ce19">
            <text:p><text:s/>6 814 900,6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0" table:style-name="ce17">
            <text:p>280</text:p>
          </table:table-cell>
          <table:table-cell office:value-type="string" table:style-name="ce264">
            <text:p>57:10:0010201:10556</text:p>
          </table:table-cell>
          <table:table-cell office:value-type="float" office:value="4697413.68" table:style-name="ce19">
            <text:p><text:s/>4 697 413,6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265">
            <text:p>57:10:0010201:10545</text:p>
          </table:table-cell>
          <table:table-cell office:value-type="float" office:value="3269529.73" table:style-name="ce21">
            <text:p><text:s/>3 269 529,7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2" table:style-name="ce17">
            <text:p>282</text:p>
          </table:table-cell>
          <table:table-cell office:value-type="string" table:style-name="ce266">
            <text:p>57:10:0010201:10495</text:p>
          </table:table-cell>
          <table:table-cell office:value-type="float" office:value="4697413.68" table:style-name="ce19">
            <text:p><text:s/>4 697 413,6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3" table:style-name="ce17">
            <text:p>283</text:p>
          </table:table-cell>
          <table:table-cell office:value-type="string" table:style-name="ce267">
            <text:p>57:10:0010201:10525</text:p>
          </table:table-cell>
          <table:table-cell office:value-type="float" office:value="6482268.6200000001" table:style-name="ce19">
            <text:p><text:s/>6 482 268,6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268">
            <text:p>57:10:0010201:10531</text:p>
          </table:table-cell>
          <table:table-cell office:value-type="float" office:value="3634613.7" table:style-name="ce21">
            <text:p><text:s/>3 634 613,7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5" table:style-name="ce17">
            <text:p>285</text:p>
          </table:table-cell>
          <table:table-cell office:value-type="string" table:style-name="ce269">
            <text:p>57:10:0010201:10497</text:p>
          </table:table-cell>
          <table:table-cell office:value-type="float" office:value="6376799.9199999999" table:style-name="ce19">
            <text:p><text:s/>6 376 799,9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6" table:style-name="ce17">
            <text:p>286</text:p>
          </table:table-cell>
          <table:table-cell office:value-type="string" table:style-name="ce270">
            <text:p>57:10:0010201:10520</text:p>
          </table:table-cell>
          <table:table-cell office:value-type="float" office:value="5030045.74" table:style-name="ce19">
            <text:p><text:s/>5 030 045,7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271">
            <text:p>57:10:0010201:10511</text:p>
          </table:table-cell>
          <table:table-cell office:value-type="float" office:value="5054384.67" table:style-name="ce21">
            <text:p><text:s/>5 054 384,6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8" table:style-name="ce17">
            <text:p>288</text:p>
          </table:table-cell>
          <table:table-cell office:value-type="string" table:style-name="ce272">
            <text:p>57:10:0010201:10541</text:p>
          </table:table-cell>
          <table:table-cell office:value-type="float" office:value="6393025.8799999999" table:style-name="ce19">
            <text:p><text:s/>6 393 025,8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89" table:style-name="ce17">
            <text:p>289</text:p>
          </table:table-cell>
          <table:table-cell office:value-type="string" table:style-name="ce273">
            <text:p>57:10:0010201:10508</text:p>
          </table:table-cell>
          <table:table-cell office:value-type="float" office:value="6539059.46" table:style-name="ce19">
            <text:p><text:s/>6 539 059,4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274">
            <text:p>57:10:0010201:10503</text:p>
          </table:table-cell>
          <table:table-cell office:value-type="float" office:value="4689300.71" table:style-name="ce21">
            <text:p><text:s/>4 689 300,7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1" table:style-name="ce17">
            <text:p>291</text:p>
          </table:table-cell>
          <table:table-cell office:value-type="string" table:style-name="ce275">
            <text:p>57:10:0010201:10524</text:p>
          </table:table-cell>
          <table:table-cell office:value-type="float" office:value="6798674.7300000004" table:style-name="ce19">
            <text:p><text:s/>6 798 674,7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2" table:style-name="ce17">
            <text:p>292</text:p>
          </table:table-cell>
          <table:table-cell office:value-type="string" table:style-name="ce276">
            <text:p>57:10:0010201:10530</text:p>
          </table:table-cell>
          <table:table-cell office:value-type="float" office:value="4697413.68" table:style-name="ce19">
            <text:p><text:s/>4 697 413,6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277">
            <text:p>57:10:0010201:10529</text:p>
          </table:table-cell>
          <table:table-cell office:value-type="float" office:value="5054384.67" table:style-name="ce21">
            <text:p><text:s/>5 054 384,6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4" table:style-name="ce17">
            <text:p>294</text:p>
          </table:table-cell>
          <table:table-cell office:value-type="string" table:style-name="ce278">
            <text:p>57:10:0010201:10518</text:p>
          </table:table-cell>
          <table:table-cell office:value-type="float" office:value="5297773.9800000004" table:style-name="ce19">
            <text:p><text:s/>5 297 773,9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5" table:style-name="ce17">
            <text:p>295</text:p>
          </table:table-cell>
          <table:table-cell office:value-type="string" table:style-name="ce279">
            <text:p>57:10:0010201:10514</text:p>
          </table:table-cell>
          <table:table-cell office:value-type="float" office:value="6425477.7800000003" table:style-name="ce19">
            <text:p><text:s/>6 425 477,7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6" table:style-name="ce17">
            <text:p>296</text:p>
          </table:table-cell>
          <table:table-cell office:value-type="string" table:style-name="ce280">
            <text:p>57:10:0010201:10538</text:p>
          </table:table-cell>
          <table:table-cell office:value-type="float" office:value="5062497.6500000004" table:style-name="ce19">
            <text:p><text:s/>5 062 497,6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281">
            <text:p>57:10:0010201:10506</text:p>
          </table:table-cell>
          <table:table-cell office:value-type="float" office:value="6368686.9500000002" table:style-name="ce21">
            <text:p><text:s/>6 368 686,9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98" table:style-name="ce17">
            <text:p>298</text:p>
          </table:table-cell>
          <table:table-cell office:value-type="string" table:style-name="ce282">
            <text:p>57:10:0010201:10562</text:p>
          </table:table-cell>
          <table:table-cell office:value-type="float" office:value="5265322.07" table:style-name="ce19">
            <text:p><text:s/>5 265 322,0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9" table:style-name="ce17">
            <text:p>299</text:p>
          </table:table-cell>
          <table:table-cell office:value-type="string" table:style-name="ce283">
            <text:p>57:10:0010201:10551</text:p>
          </table:table-cell>
          <table:table-cell office:value-type="float" office:value="6782448.7699999996" table:style-name="ce19">
            <text:p><text:s/>6 782 448,7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284">
            <text:p>57:10:0010201:10521</text:p>
          </table:table-cell>
          <table:table-cell office:value-type="float" office:value="4681187.7300000004" table:style-name="ce21">
            <text:p><text:s/>4 681 187,7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1" table:style-name="ce17">
            <text:p>301</text:p>
          </table:table-cell>
          <table:table-cell office:value-type="string" table:style-name="ce285">
            <text:p>57:10:0010201:10532</text:p>
          </table:table-cell>
          <table:table-cell office:value-type="float" office:value="6384912.9000000004" table:style-name="ce19">
            <text:p><text:s/>6 384 912,9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2" table:style-name="ce17">
            <text:p>302</text:p>
          </table:table-cell>
          <table:table-cell office:value-type="string" table:style-name="ce286">
            <text:p>57:10:0010201:10547</text:p>
          </table:table-cell>
          <table:table-cell office:value-type="float" office:value="4713639.6399999997" table:style-name="ce19">
            <text:p><text:s/>4 713 639,6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287">
            <text:p>57:10:0010201:10501</text:p>
          </table:table-cell>
          <table:table-cell office:value-type="float" office:value="3285755.69" table:style-name="ce21">
            <text:p><text:s/>3 285 755,69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4" table:style-name="ce17">
            <text:p>304</text:p>
          </table:table-cell>
          <table:table-cell office:value-type="string" table:style-name="ce288">
            <text:p>57:10:0010201:10554</text:p>
          </table:table-cell>
          <table:table-cell office:value-type="float" office:value="3261416.75" table:style-name="ce19">
            <text:p><text:s/>3 261 416,7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5" table:style-name="ce17">
            <text:p>305</text:p>
          </table:table-cell>
          <table:table-cell office:value-type="string" table:style-name="ce289">
            <text:p>57:10:0010201:10493</text:p>
          </table:table-cell>
          <table:table-cell office:value-type="float" office:value="5281548.03" table:style-name="ce19">
            <text:p><text:s/>5 281 548,0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290">
            <text:p>57:10:0010201:10522</text:p>
          </table:table-cell>
          <table:table-cell office:value-type="float" office:value="3634613.7" table:style-name="ce21">
            <text:p><text:s/>3 634 613,70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07" table:style-name="ce17">
            <text:p>307</text:p>
          </table:table-cell>
          <table:table-cell office:value-type="string" table:style-name="ce291">
            <text:p>57:10:0010201:10510</text:p>
          </table:table-cell>
          <table:table-cell office:value-type="float" office:value="3285755.69" table:style-name="ce19">
            <text:p><text:s/>3 285 755,6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08" table:style-name="ce17">
            <text:p>308</text:p>
          </table:table-cell>
          <table:table-cell office:value-type="string" table:style-name="ce292">
            <text:p>57:10:0010201:10564</text:p>
          </table:table-cell>
          <table:table-cell office:value-type="float" office:value="5013819.79" table:style-name="ce19">
            <text:p><text:s/>5 013 819,7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293">
            <text:p>57:10:0010201:10504</text:p>
          </table:table-cell>
          <table:table-cell office:value-type="float" office:value="3277642.71" table:style-name="ce21">
            <text:p><text:s/>3 277 642,71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0" table:style-name="ce17">
            <text:p>310</text:p>
          </table:table-cell>
          <table:table-cell office:value-type="string" table:style-name="ce294">
            <text:p>57:10:0010201:10498</text:p>
          </table:table-cell>
          <table:table-cell office:value-type="float" office:value="6814900.6799999997" table:style-name="ce19">
            <text:p><text:s/>6 814 900,6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1" table:style-name="ce17">
            <text:p>311</text:p>
          </table:table-cell>
          <table:table-cell office:value-type="string" table:style-name="ce295">
            <text:p>57:10:0010201:10559</text:p>
          </table:table-cell>
          <table:table-cell office:value-type="float" office:value="6798674.7300000004" table:style-name="ce19">
            <text:p><text:s/>6 798 674,7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296">
            <text:p>57:10:0010201:10515</text:p>
          </table:table-cell>
          <table:table-cell office:value-type="float" office:value="5038158.72" table:style-name="ce21">
            <text:p><text:s/>5 038 158,7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3" table:style-name="ce17">
            <text:p>313</text:p>
          </table:table-cell>
          <table:table-cell office:value-type="string" table:style-name="ce297">
            <text:p>57:10:0010201:10546</text:p>
          </table:table-cell>
          <table:table-cell office:value-type="float" office:value="5078723.5999999996" table:style-name="ce19">
            <text:p><text:s/>5 078 723,6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4" table:style-name="ce17">
            <text:p>314</text:p>
          </table:table-cell>
          <table:table-cell office:value-type="string" table:style-name="ce298">
            <text:p>57:10:0010201:10549</text:p>
          </table:table-cell>
          <table:table-cell office:value-type="float" office:value="3626500.72" table:style-name="ce19">
            <text:p><text:s/>3 626 500,7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5" table:style-name="ce17">
            <text:p>315</text:p>
          </table:table-cell>
          <table:table-cell office:value-type="string" table:style-name="ce299">
            <text:p>57:10:0010201:10563</text:p>
          </table:table-cell>
          <table:table-cell office:value-type="float" office:value="3269529.73" table:style-name="ce19">
            <text:p><text:s/>3 269 529,7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300">
            <text:p>57:10:0010201:10517</text:p>
          </table:table-cell>
          <table:table-cell office:value-type="float" office:value="6506607.5499999998" table:style-name="ce21">
            <text:p><text:s/>6 506 607,5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7" table:style-name="ce17">
            <text:p>317</text:p>
          </table:table-cell>
          <table:table-cell office:value-type="string" table:style-name="ce301">
            <text:p>57:10:0010201:10509</text:p>
          </table:table-cell>
          <table:table-cell office:value-type="float" office:value="5305886.96" table:style-name="ce19">
            <text:p><text:s/>5 305 886,9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18" table:style-name="ce17">
            <text:p>318</text:p>
          </table:table-cell>
          <table:table-cell office:value-type="string" table:style-name="ce302">
            <text:p>57:10:0010201:10560</text:p>
          </table:table-cell>
          <table:table-cell office:value-type="float" office:value="6831126.6299999999" table:style-name="ce19">
            <text:p><text:s/>6 831 126,6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303">
            <text:p>57:10:0010201:10494</text:p>
          </table:table-cell>
          <table:table-cell office:value-type="float" office:value="5038158.72" table:style-name="ce21">
            <text:p><text:s/>5 038 158,7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0" table:style-name="ce17">
            <text:p>320</text:p>
          </table:table-cell>
          <table:table-cell office:value-type="string" table:style-name="ce304">
            <text:p>57:10:0010201:10534</text:p>
          </table:table-cell>
          <table:table-cell office:value-type="float" office:value="6482268.6200000001" table:style-name="ce19">
            <text:p><text:s/>6 482 268,6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1" table:style-name="ce17">
            <text:p>321</text:p>
          </table:table-cell>
          <table:table-cell office:value-type="string" table:style-name="ce305">
            <text:p>57:10:0010201:10502</text:p>
          </table:table-cell>
          <table:table-cell office:value-type="float" office:value="5046271.6900000004" table:style-name="ce19">
            <text:p><text:s/>5 046 271,6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306">
            <text:p>57:10:0010201:10543</text:p>
          </table:table-cell>
          <table:table-cell office:value-type="float" office:value="6506607.5499999998" table:style-name="ce21">
            <text:p><text:s/>6 506 607,5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3" table:style-name="ce17">
            <text:p>323</text:p>
          </table:table-cell>
          <table:table-cell office:value-type="string" table:style-name="ce307">
            <text:p>57:10:0010201:10496</text:p>
          </table:table-cell>
          <table:table-cell office:value-type="float" office:value="3658952.63" table:style-name="ce19">
            <text:p><text:s/>3 658 952,6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4" table:style-name="ce17">
            <text:p>324</text:p>
          </table:table-cell>
          <table:table-cell office:value-type="string" table:style-name="ce308">
            <text:p>57:10:0010201:10540</text:p>
          </table:table-cell>
          <table:table-cell office:value-type="float" office:value="3634613.7" table:style-name="ce19">
            <text:p><text:s/>3 634 613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309">
            <text:p>57:10:0010201:10537</text:p>
          </table:table-cell>
          <table:table-cell office:value-type="float" office:value="3626500.72" table:style-name="ce21">
            <text:p><text:s/>3 626 500,72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6" table:style-name="ce17">
            <text:p>326</text:p>
          </table:table-cell>
          <table:table-cell office:value-type="string" table:style-name="ce310">
            <text:p>57:10:0010201:10527</text:p>
          </table:table-cell>
          <table:table-cell office:value-type="float" office:value="5305886.96" table:style-name="ce19">
            <text:p><text:s/>5 305 886,96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7" table:style-name="ce17">
            <text:p>327</text:p>
          </table:table-cell>
          <table:table-cell office:value-type="string" table:style-name="ce311">
            <text:p>57:10:0010201:10548</text:p>
          </table:table-cell>
          <table:table-cell office:value-type="float" office:value="6393025.8799999999" table:style-name="ce19">
            <text:p><text:s/>6 393 025,8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312">
            <text:p>57:10:0010201:10544</text:p>
          </table:table-cell>
          <table:table-cell office:value-type="float" office:value="5305886.96" table:style-name="ce21">
            <text:p><text:s/>5 305 886,96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29" table:style-name="ce17">
            <text:p>329</text:p>
          </table:table-cell>
          <table:table-cell office:value-type="string" table:style-name="ce313">
            <text:p>57:10:0010201:10550</text:p>
          </table:table-cell>
          <table:table-cell office:value-type="float" office:value="6360573.9699999997" table:style-name="ce19">
            <text:p><text:s/>6 360 573,97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0" table:style-name="ce17">
            <text:p>330</text:p>
          </table:table-cell>
          <table:table-cell office:value-type="string" table:style-name="ce314">
            <text:p>57:10:0010201:10553</text:p>
          </table:table-cell>
          <table:table-cell office:value-type="float" office:value="5273435.05" table:style-name="ce19">
            <text:p><text:s/>5 273 435,0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315">
            <text:p>57:10:0010201:10557</text:p>
          </table:table-cell>
          <table:table-cell office:value-type="float" office:value="3642726.67" table:style-name="ce21">
            <text:p><text:s/>3 642 726,6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2" table:style-name="ce17">
            <text:p>332</text:p>
          </table:table-cell>
          <table:table-cell office:value-type="string" table:style-name="ce316">
            <text:p>57:10:0010201:10526</text:p>
          </table:table-cell>
          <table:table-cell office:value-type="float" office:value="4681187.7300000004" table:style-name="ce19">
            <text:p><text:s/>4 681 187,7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3" table:style-name="ce17">
            <text:p>333</text:p>
          </table:table-cell>
          <table:table-cell office:value-type="string" table:style-name="ce317">
            <text:p>57:10:0010201:10528</text:p>
          </table:table-cell>
          <table:table-cell office:value-type="float" office:value="3261416.75" table:style-name="ce19">
            <text:p><text:s/>3 261 416,75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4" table:style-name="ce17">
            <text:p>334</text:p>
          </table:table-cell>
          <table:table-cell office:value-type="string" table:style-name="ce318">
            <text:p>57:10:0010201:10507</text:p>
          </table:table-cell>
          <table:table-cell office:value-type="float" office:value="6798674.7300000004" table:style-name="ce19">
            <text:p><text:s/>6 798 674,73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319">
            <text:p>57:10:0010201:10512</text:p>
          </table:table-cell>
          <table:table-cell office:value-type="float" office:value="4697413.68" table:style-name="ce21">
            <text:p><text:s/>4 697 413,6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6" table:style-name="ce17">
            <text:p>336</text:p>
          </table:table-cell>
          <table:table-cell office:value-type="string" table:style-name="ce320">
            <text:p>57:10:0010201:10535</text:p>
          </table:table-cell>
          <table:table-cell office:value-type="float" office:value="5240983.1399999997" table:style-name="ce19">
            <text:p><text:s/>5 240 983,1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37" table:style-name="ce17">
            <text:p>337</text:p>
          </table:table-cell>
          <table:table-cell office:value-type="string" table:style-name="ce321">
            <text:p>57:10:0010201:10552</text:p>
          </table:table-cell>
          <table:table-cell office:value-type="float" office:value="6547172.4400000004" table:style-name="ce19">
            <text:p><text:s/>6 547 172,44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322">
            <text:p>57:10:0010201:10561</text:p>
          </table:table-cell>
          <table:table-cell office:value-type="float" office:value="6514720.5300000003" table:style-name="ce21">
            <text:p><text:s/>6 514 720,53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39" table:style-name="ce17">
            <text:p>339</text:p>
          </table:table-cell>
          <table:table-cell office:value-type="string" table:style-name="ce323">
            <text:p>57:10:0010201:10513</text:p>
          </table:table-cell>
          <table:table-cell office:value-type="float" office:value="3626500.72" table:style-name="ce19">
            <text:p><text:s/>3 626 500,7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0" table:style-name="ce17">
            <text:p>340</text:p>
          </table:table-cell>
          <table:table-cell office:value-type="string" table:style-name="ce324">
            <text:p>57:10:0010201:10523</text:p>
          </table:table-cell>
          <table:table-cell office:value-type="float" office:value="6417364.8099999996" table:style-name="ce19">
            <text:p><text:s/>6 417 364,81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325">
            <text:p>57:10:0010201:10539</text:p>
          </table:table-cell>
          <table:table-cell office:value-type="float" office:value="4697413.68" table:style-name="ce21">
            <text:p><text:s/>4 697 413,68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2" table:style-name="ce17">
            <text:p>342</text:p>
          </table:table-cell>
          <table:table-cell office:value-type="string" table:style-name="ce326">
            <text:p>57:10:0010201:10536</text:p>
          </table:table-cell>
          <table:table-cell office:value-type="float" office:value="3237077.82" table:style-name="ce19">
            <text:p><text:s/>3 237 077,8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3" table:style-name="ce17">
            <text:p>343</text:p>
          </table:table-cell>
          <table:table-cell office:value-type="string" table:style-name="ce327">
            <text:p>57:10:0010201:10558</text:p>
          </table:table-cell>
          <table:table-cell office:value-type="float" office:value="6376799.9199999999" table:style-name="ce19">
            <text:p><text:s/>6 376 799,9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328">
            <text:p>57:10:0010201:10516</text:p>
          </table:table-cell>
          <table:table-cell office:value-type="float" office:value="6790561.75" table:style-name="ce21">
            <text:p><text:s/>6 790 561,7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5" table:style-name="ce17">
            <text:p>345</text:p>
          </table:table-cell>
          <table:table-cell office:value-type="string" table:style-name="ce329">
            <text:p>57:10:0010201:10505</text:p>
          </table:table-cell>
          <table:table-cell office:value-type="float" office:value="3634613.7" table:style-name="ce19">
            <text:p><text:s/>3 634 613,70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6" table:style-name="ce17">
            <text:p>346</text:p>
          </table:table-cell>
          <table:table-cell office:value-type="string" table:style-name="ce330">
            <text:p>57:26:0010116:906</text:p>
          </table:table-cell>
          <table:table-cell office:value-type="float" office:value="81455.28" table:style-name="ce19">
            <text:p><text:s/>81 455,28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331">
            <text:p>57:25:0010155:824</text:p>
          </table:table-cell>
          <table:table-cell office:value-type="float" office:value="121487.95" table:style-name="ce21">
            <text:p><text:s/>121 487,9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8" table:style-name="ce17">
            <text:p>348</text:p>
          </table:table-cell>
          <table:table-cell office:value-type="string" table:style-name="ce332">
            <text:p>57:10:0022501:750</text:p>
          </table:table-cell>
          <table:table-cell office:value-type="float" office:value="177782.79" table:style-name="ce19">
            <text:p><text:s/>177 782,79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49" table:style-name="ce17">
            <text:p>349</text:p>
          </table:table-cell>
          <table:table-cell office:value-type="string" table:style-name="ce333">
            <text:p>57:19:0010203:546</text:p>
          </table:table-cell>
          <table:table-cell office:value-type="float" office:value="51282.22" table:style-name="ce19">
            <text:p><text:s/>51 282,22<text:s text:c="3"/></text:p>
          </table:table-cell>
          <table:table-cell office:value-type="string" table:style-name="ce11">
            <text:p>31.03.2025</text:p>
          </table:table-cell>
          <table:table-cell office:value-type="string" table:style-name="ce11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334">
            <text:p>57:25:0010709:1436</text:p>
          </table:table-cell>
          <table:table-cell office:value-type="float" office:value="303988.84999999998" table:style-name="ce21">
            <text:p><text:s/>303 988,85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51" table:style-name="ce17">
            <text:p>351</text:p>
          </table:table-cell>
          <table:table-cell office:value-type="string" table:style-name="ce335">
            <text:p>57:25:0020515:48</text:p>
          </table:table-cell>
          <table:table-cell office:value-type="float" office:value="819318.37" table:style-name="ce21">
            <text:p><text:s/>819 318,37<text:s text:c="3"/></text:p>
          </table:table-cell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935">
            <text:p>57:01:0000000: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936">
            <text:p>57:01:0050101:2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937">
            <text:p>57:03:0040202: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938">
            <text:p>57:04:0000000:5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939">
            <text:p>57:04:0000000:7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940">
            <text:p>57:04:0010416:2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941">
            <text:p>57:04:0010417: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942">
            <text:p>57:04:0010417:1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943">
            <text:p>57:04:0010417:1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944">
            <text:p>57:04:0010417: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945">
            <text:p>57:04:0010417: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946">
            <text:p>57:04:0010417:3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947">
            <text:p>57:04:0010417: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48">
            <text:p>57:04:0010417: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49">
            <text:p>57:04:0010417:4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50">
            <text:p>57:04:0010417:4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51">
            <text:p>57:04:0010417: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52">
            <text:p>57:04:0010417: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953">
            <text:p>57:04:0010417: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54">
            <text:p>57:04:0010418: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55">
            <text:p>57:04:0010418: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56">
            <text:p>57:04:0010418: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57">
            <text:p>57:04:0010418: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58">
            <text:p>57:04:0010418: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59">
            <text:p>57:04:0010418: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60">
            <text:p>57:04:0010418: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61">
            <text:p>57:04:0010418: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62">
            <text:p>57:04:0010418: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63">
            <text:p>57:04:0010418: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64">
            <text:p>57:04:0480101: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65">
            <text:p>57:05:0870101: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66">
            <text:p>57:06:0010505:1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67">
            <text:p>57:07:0050128:3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968">
            <text:p>57:07:0050131: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969">
            <text:p>57:07:0470101: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70">
            <text:p>57:07:0980101: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971">
            <text:p>57:07:0980101: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972">
            <text:p>57:07:1230101:4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973">
            <text:p>57:08:0000000: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74">
            <text:p>57:08:0000000:7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975">
            <text:p>57:08:0000000:7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976">
            <text:p>57:08:0000000:7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77">
            <text:p>57:09:0570101: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78">
            <text:p>57:10:0000000:23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79">
            <text:p>57:10:0011601: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80">
            <text:p>57:10:0020501:1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81">
            <text:p>57:10:0022201:6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982">
            <text:p>57:10:0040701: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983">
            <text:p>57:10:0070101:43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984">
            <text:p>57:10:0440101:4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985">
            <text:p>57:10:0460101:7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986">
            <text:p>57:10:1370101:2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987">
            <text:p>57:10:1650101:8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988">
            <text:p>57:10:1660101:6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989">
            <text:p>57:10:1910101:8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990">
            <text:p>57:10:2420101:2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991">
            <text:p>57:10:2640101:4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992">
            <text:p>57:11:0040601: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993">
            <text:p>57:11:1550102:3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994">
            <text:p>57:12:0040101:1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95">
            <text:p>57:13:0010301:8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96">
            <text:p>57:14:0450102: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997">
            <text:p>57:14:0740102:1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998">
            <text:p>57:14:0740102:1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999">
            <text:p>57:14:0740102:1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000">
            <text:p>57:14:0740102: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001">
            <text:p>57:14:0740102: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02">
            <text:p>57:15:0010401: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003">
            <text:p>57:15:0020501: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004">
            <text:p>57:15:0070101: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005">
            <text:p>57:16:0010302:1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006">
            <text:p>57:16:0010302:5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007">
            <text:p>57:16:0550101: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008">
            <text:p>57:16:0590101: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009">
            <text:p>57:17:0030201: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010">
            <text:p>57:17:0030201: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011">
            <text:p>57:17:0360101: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012">
            <text:p>57:17:0540101: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013">
            <text:p>57:18:0000000:11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014">
            <text:p>57:19:0740101: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015">
            <text:p>57:19:0860101: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016">
            <text:p>57:20:0170101: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017">
            <text:p>57:21:0310101:1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018">
            <text:p>57:22:0000000:2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019">
            <text:p>57:22:0020104:1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020">
            <text:p>57:22:0050107:7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021">
            <text:p>57:22:0050107:7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022">
            <text:p>57:22:0050107:7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023">
            <text:p>57:22:0560103: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024">
            <text:p>57:22:0560103: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025">
            <text:p>57:22:1400101:2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026">
            <text:p>57:23:0080101: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027">
            <text:p>57:23:0080101: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028">
            <text:p>57:23:0080101:2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029">
            <text:p>57:23:0080101:2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030">
            <text:p>57:23:0320101:2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031">
            <text:p>57:23:0790101:1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032">
            <text:p>57:23:0800101:2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033">
            <text:p>57:24:0000000:12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034">
            <text:p>57:24:0110101: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035">
            <text:p>57:24:0200101: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036">
            <text:p>57:25:0010155:1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037">
            <text:p>57:25:0010819: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038">
            <text:p>57:25:0010819: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039">
            <text:p>57:25:0010824: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040">
            <text:p>57:25:0021105:3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041">
            <text:p>57:25:0021313:2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042">
            <text:p>57:25:0021411:1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043">
            <text:p>57:25:0021501:2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044">
            <text:p>57:25:0021520: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045">
            <text:p>57:25:0021534:1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046">
            <text:p>57:25:0030602:3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047">
            <text:p>57:25:0040211: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048">
            <text:p>57:26:0010106: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049">
            <text:p>57:26:0010202: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050">
            <text:p>57:26:0010219: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051">
            <text:p>57:26:0010237:1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052">
            <text:p>57:26:0010237:2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053">
            <text:p>57:26:0010301:4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054">
            <text:p>57:26:0010302: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055">
            <text:p>57:26:0010330:4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056">
            <text:p>57:26:0010403:14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057">
            <text:p>57:26:0010409:28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058">
            <text:p>57:26:0010114:1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404">
            <text:p>57:10:1660101:15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405">
            <text:p>57:03:0830101:5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06">
            <text:p>57:18:1370101:2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407">
            <text:p>57:25:0020224: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408">
            <text:p>57:10:0070101:24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409">
            <text:p>57:18:1370101:2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410">
            <text:p>57:26:0010216:3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411">
            <text:p>57:25:0020224: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412">
            <text:p>57:25:0040306:35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413">
            <text:p>57:25:0010719: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414">
            <text:p>57:25:0030405: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415">
            <text:p>57:07:0980101: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416">
            <text:p>57:25:0021001:18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417">
            <text:p>57:25:0021101:36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418">
            <text:p>57:25:0020224:1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419">
            <text:p>57:25:0010719: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420">
            <text:p>57:26:0010216:3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421">
            <text:p>57:10:1370101:2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422">
            <text:p>57:27:0010202:3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423">
            <text:p>57:26:0000000:16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424">
            <text:p>57:26:0010417:13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425">
            <text:p>57:25:0030602:3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426">
            <text:p>57:10:0022501:7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427">
            <text:p>57:07:0050131:1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428">
            <text:p>57:10:0940101:29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429">
            <text:p>57:16:0010302:1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430">
            <text:p>57:11:0000000:9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431">
            <text:p>57:06:0010505:3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432">
            <text:p>57:24:0110101: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433">
            <text:p>57:17:0010102: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434">
            <text:p>57:11:1940101: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435">
            <text:p>57:25:0021510:1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436">
            <text:p>57:25:0010154:13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437">
            <text:p>57:14:0740101:1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438">
            <text:p>57:13:0010301:9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439">
            <text:p>57:09:0770101:1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440">
            <text:p>57:25:0000000:38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441">
            <text:p>57:10:2160101:12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442">
            <text:p>57:25:0021534:3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443">
            <text:p>57:06:1080101:3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444">
            <text:p>57:22:1400101:2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445">
            <text:p>57:10:2640101:5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446">
            <text:p>57:19:0860101: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447">
            <text:p>57:25:0030718:3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448">
            <text:p>57:25:0021404:4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449">
            <text:p>57:25:0010824:5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450">
            <text:p>57:27:0020504: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451">
            <text:p>57:25:0021404:6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452">
            <text:p>57:24:0190101:4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453">
            <text:p>57:24:0000000:3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454">
            <text:p>57:16:0010202:5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455">
            <text:p>57:26:0000000:15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456">
            <text:p>57:19:0740101: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457">
            <text:p>57:25:0020412: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458">
            <text:p>57:14:0450101: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459">
            <text:p>57:10:1330102:11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460">
            <text:p>57:25:0010138:7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461">
            <text:p>57:13:0010201:1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462">
            <text:p>57:25:0030719: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463">
            <text:p>57:27:0020415:3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464">
            <text:p>57:26:0010213:1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465">
            <text:p>57:25:0010605:14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466">
            <text:p>57:16:0010202:6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467">
            <text:p>57:25:0010147:7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468">
            <text:p>57:22:0740101:24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469">
            <text:p>57:26:0010220:10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470">
            <text:p>57:25:0020710: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471">
            <text:p>57:15:0630101:4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472">
            <text:p>57:26:0010413:4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473">
            <text:p>57:25:0010146:8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474">
            <text:p>57:25:0020533:1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475">
            <text:p>57:25:0030755:6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476">
            <text:p>57:10:0030801:138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477">
            <text:p>57:10:0100101:6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478">
            <text:p>57:25:0010608:29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479">
            <text:p>57:05:0010302:3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480">
            <text:p>57:26:0010414:1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481">
            <text:p>57:10:1910201:8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482">
            <text:p>57:26:0010412:15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483">
            <text:p>57:26:0000000:6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484">
            <text:p>57:26:0010409:7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485">
            <text:p>57:09:0020101:4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486">
            <text:p>57:09:0020101:4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487">
            <text:p>57:00:0000000:60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488">
            <text:p>57:10:0040101:60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489">
            <text:p>57:10:0470101:4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490">
            <text:p>57:25:0040303:38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491">
            <text:p>57:25:0040303:38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492">
            <text:p>57:25:0040303:38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493">
            <text:p>57:25:0040306:35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494">
            <text:p>57:25:0040306:35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495">
            <text:p>57:25:0040306:37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496">
            <text:p>57:25:0040306:37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497">
            <text:p>57:25:0040306:37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498">
            <text:p>57:25:0040306:37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499">
            <text:p>57:25:0040306:37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500">
            <text:p>57:25:0040306:37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501">
            <text:p>57:25:0040306:37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502">
            <text:p>57:25:0040306:37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503">
            <text:p>57:25:0040306:37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504">
            <text:p>57:25:0040306:37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505">
            <text:p>57:25:0040306:37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506">
            <text:p>57:25:0040306:37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507">
            <text:p>57:25:0040306:38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508">
            <text:p>57:25:0040306:38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509">
            <text:p>57:25:0040306:38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510">
            <text:p>57:25:0040306:38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511">
            <text:p>57:25:0040306:38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512">
            <text:p>57:25:0040306:38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513">
            <text:p>57:25:0040306:38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514">
            <text:p>57:25:0040306:38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515">
            <text:p>57:25:0040306:38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516">
            <text:p>57:25:0040306:38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517">
            <text:p>57:25:0040306:38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518">
            <text:p>57:25:0040306:38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519">
            <text:p>57:25:0040306:38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520">
            <text:p>57:25:0040306:38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521">
            <text:p>57:25:0040306:38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522">
            <text:p>57:25:0040306:38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523">
            <text:p>57:25:0040306:38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524">
            <text:p>57:25:0040306:38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525">
            <text:p>57:25:0040306:38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526">
            <text:p>57:25:0040306:38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527">
            <text:p>57:25:0040306:38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528">
            <text:p>57:25:0040306:38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529">
            <text:p>57:25:0040306:38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530">
            <text:p>57:25:0040306:38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531">
            <text:p>57:25:0040306:38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532">
            <text:p>57:25:0040306:38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533">
            <text:p>57:25:0040306:38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534">
            <text:p>57:25:0040306:38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535">
            <text:p>57:25:0040306:38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536">
            <text:p>57:25:0040306:38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537">
            <text:p>57:25:0040306:38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538">
            <text:p>57:25:0040306:38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539">
            <text:p>57:25:0040306:38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540">
            <text:p>57:25:0040306:38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541">
            <text:p>57:25:0040306:38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542">
            <text:p>57:25:0040306:38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543">
            <text:p>57:25:0040306:38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544">
            <text:p>57:25:0040306:38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545">
            <text:p>57:25:0040306:38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546">
            <text:p>57:25:0040306:38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547">
            <text:p>57:25:0040306:38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548">
            <text:p>57:25:0040306:38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549">
            <text:p>57:25:0040306:38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550">
            <text:p>57:25:0040306:38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551">
            <text:p>57:25:0040306:38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552">
            <text:p>57:25:0040306:38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553">
            <text:p>57:25:0040306:38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554">
            <text:p>57:25:0040306:38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555">
            <text:p>57:25:0040306:38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556">
            <text:p>57:25:0040306:38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557">
            <text:p>57:25:0040306:38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558">
            <text:p>57:25:0040306:38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559">
            <text:p>57:25:0040306:38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560">
            <text:p>57:25:0040306:38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561">
            <text:p>57:25:0040306:38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562">
            <text:p>57:25:0040306:38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563">
            <text:p>57:25:0040306:38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564">
            <text:p>57:25:0040306:38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565">
            <text:p>57:25:0040306:38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566">
            <text:p>57:25:0040306:38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567">
            <text:p>57:25:0040306:38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568">
            <text:p>57:25:0040306:38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569">
            <text:p>57:25:0040306:38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570">
            <text:p>57:25:0040306:38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571">
            <text:p>57:25:0040306:38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572">
            <text:p>57:25:0040306:38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573">
            <text:p>57:25:0040306:38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574">
            <text:p>57:25:0040306:38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575">
            <text:p>57:25:0040306:38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576">
            <text:p>57:25:0040306:38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577">
            <text:p>57:25:0040306:38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578">
            <text:p>57:25:0040306:38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579">
            <text:p>57:25:0040306:38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580">
            <text:p>57:25:0040306:38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581">
            <text:p>57:25:0040306:38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582">
            <text:p>57:25:0040306:38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583">
            <text:p>57:25:0040306:38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584">
            <text:p>57:25:0040306:38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585">
            <text:p>57:25:0040306:38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586">
            <text:p>57:25:0040306:38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587">
            <text:p>57:25:0040306:38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588">
            <text:p>57:25:0040306:38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589">
            <text:p>57:25:0040306:38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1590">
            <text:p>57:25:0040306:38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1591">
            <text:p>57:25:0040306:38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1592">
            <text:p>57:25:0040306:38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1593">
            <text:p>57:25:0040306:38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1594">
            <text:p>57:25:0040306:38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1595">
            <text:p>57:25:0040306:38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1596">
            <text:p>57:25:0040306:38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1597">
            <text:p>57:25:0040306:38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1598">
            <text:p>57:25:0040306:38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1599">
            <text:p>57:25:0040306:38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1600">
            <text:p>57:25:0040306:38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1601">
            <text:p>57:25:0040306:38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1602">
            <text:p>57:25:0040306:38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1603">
            <text:p>57:25:0040306:38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1604">
            <text:p>57:25:0040306:38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1605">
            <text:p>57:25:0040306:39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1606">
            <text:p>57:25:0040306:39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1607">
            <text:p>57:25:0040306:39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1608">
            <text:p>57:25:0040306:39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1609">
            <text:p>57:25:0040306:39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1610">
            <text:p>57:25:0040306:39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1611">
            <text:p>57:25:0040306:39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1612">
            <text:p>57:25:0040306:39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4" table:style-name="ce17">
            <text:p>334</text:p>
          </table:table-cell>
          <table:table-cell office:value-type="string" table:style-name="ce1613">
            <text:p>57:25:0040306:39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5" table:style-name="ce17">
            <text:p>335</text:p>
          </table:table-cell>
          <table:table-cell office:value-type="string" table:style-name="ce1614">
            <text:p>57:25:0040306:39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6" table:style-name="ce17">
            <text:p>336</text:p>
          </table:table-cell>
          <table:table-cell office:value-type="string" table:style-name="ce1615">
            <text:p>57:25:0040306:39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7" table:style-name="ce17">
            <text:p>337</text:p>
          </table:table-cell>
          <table:table-cell office:value-type="string" table:style-name="ce1616">
            <text:p>57:25:0040306:39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8" table:style-name="ce17">
            <text:p>338</text:p>
          </table:table-cell>
          <table:table-cell office:value-type="string" table:style-name="ce1617">
            <text:p>57:25:0040306:39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39" table:style-name="ce17">
            <text:p>339</text:p>
          </table:table-cell>
          <table:table-cell office:value-type="string" table:style-name="ce1618">
            <text:p>57:25:0040306:39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0" table:style-name="ce17">
            <text:p>340</text:p>
          </table:table-cell>
          <table:table-cell office:value-type="string" table:style-name="ce1619">
            <text:p>57:25:0040306:39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1" table:style-name="ce17">
            <text:p>341</text:p>
          </table:table-cell>
          <table:table-cell office:value-type="string" table:style-name="ce1620">
            <text:p>57:25:0040306:39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2" table:style-name="ce17">
            <text:p>342</text:p>
          </table:table-cell>
          <table:table-cell office:value-type="string" table:style-name="ce1621">
            <text:p>57:25:0040306:39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3" table:style-name="ce17">
            <text:p>343</text:p>
          </table:table-cell>
          <table:table-cell office:value-type="string" table:style-name="ce1622">
            <text:p>57:25:0040306:39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4" table:style-name="ce17">
            <text:p>344</text:p>
          </table:table-cell>
          <table:table-cell office:value-type="string" table:style-name="ce1623">
            <text:p>57:25:0040306:39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5" table:style-name="ce17">
            <text:p>345</text:p>
          </table:table-cell>
          <table:table-cell office:value-type="string" table:style-name="ce1624">
            <text:p>57:25:0040306:39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6" table:style-name="ce17">
            <text:p>346</text:p>
          </table:table-cell>
          <table:table-cell office:value-type="string" table:style-name="ce1625">
            <text:p>57:25:0040306:39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7" table:style-name="ce17">
            <text:p>347</text:p>
          </table:table-cell>
          <table:table-cell office:value-type="string" table:style-name="ce1626">
            <text:p>57:25:0040306:39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8" table:style-name="ce17">
            <text:p>348</text:p>
          </table:table-cell>
          <table:table-cell office:value-type="string" table:style-name="ce1627">
            <text:p>57:25:0040306:39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49" table:style-name="ce17">
            <text:p>349</text:p>
          </table:table-cell>
          <table:table-cell office:value-type="string" table:style-name="ce1628">
            <text:p>57:25:0040306:39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0" table:style-name="ce17">
            <text:p>350</text:p>
          </table:table-cell>
          <table:table-cell office:value-type="string" table:style-name="ce1629">
            <text:p>57:25:0040306:39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1" table:style-name="ce17">
            <text:p>351</text:p>
          </table:table-cell>
          <table:table-cell office:value-type="string" table:style-name="ce1630">
            <text:p>57:25:0040306:39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2" table:style-name="ce17">
            <text:p>352</text:p>
          </table:table-cell>
          <table:table-cell office:value-type="string" table:style-name="ce1631">
            <text:p>57:25:0040306:39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3" table:style-name="ce17">
            <text:p>353</text:p>
          </table:table-cell>
          <table:table-cell office:value-type="string" table:style-name="ce1632">
            <text:p>57:25:0040306:39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4" table:style-name="ce17">
            <text:p>354</text:p>
          </table:table-cell>
          <table:table-cell office:value-type="string" table:style-name="ce1633">
            <text:p>57:25:0040306:39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5" table:style-name="ce17">
            <text:p>355</text:p>
          </table:table-cell>
          <table:table-cell office:value-type="string" table:style-name="ce1634">
            <text:p>57:25:0040306:39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6" table:style-name="ce17">
            <text:p>356</text:p>
          </table:table-cell>
          <table:table-cell office:value-type="string" table:style-name="ce1635">
            <text:p>57:25:0040306:39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7" table:style-name="ce17">
            <text:p>357</text:p>
          </table:table-cell>
          <table:table-cell office:value-type="string" table:style-name="ce1636">
            <text:p>57:25:0040306:39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8" table:style-name="ce17">
            <text:p>358</text:p>
          </table:table-cell>
          <table:table-cell office:value-type="string" table:style-name="ce1637">
            <text:p>57:25:0040306:39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59" table:style-name="ce17">
            <text:p>359</text:p>
          </table:table-cell>
          <table:table-cell office:value-type="string" table:style-name="ce1638">
            <text:p>57:25:0040306:39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0" table:style-name="ce17">
            <text:p>360</text:p>
          </table:table-cell>
          <table:table-cell office:value-type="string" table:style-name="ce1639">
            <text:p>57:25:0040306:39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1" table:style-name="ce17">
            <text:p>361</text:p>
          </table:table-cell>
          <table:table-cell office:value-type="string" table:style-name="ce1640">
            <text:p>57:25:0040306:39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2" table:style-name="ce17">
            <text:p>362</text:p>
          </table:table-cell>
          <table:table-cell office:value-type="string" table:style-name="ce1641">
            <text:p>57:25:0040306:39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3" table:style-name="ce17">
            <text:p>363</text:p>
          </table:table-cell>
          <table:table-cell office:value-type="string" table:style-name="ce1642">
            <text:p>57:25:0040306:39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4" table:style-name="ce17">
            <text:p>364</text:p>
          </table:table-cell>
          <table:table-cell office:value-type="string" table:style-name="ce1643">
            <text:p>57:25:0040306:39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5" table:style-name="ce17">
            <text:p>365</text:p>
          </table:table-cell>
          <table:table-cell office:value-type="string" table:style-name="ce1644">
            <text:p>57:25:0040306:39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6" table:style-name="ce17">
            <text:p>366</text:p>
          </table:table-cell>
          <table:table-cell office:value-type="string" table:style-name="ce1645">
            <text:p>57:25:0040306:39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7" table:style-name="ce17">
            <text:p>367</text:p>
          </table:table-cell>
          <table:table-cell office:value-type="string" table:style-name="ce1646">
            <text:p>57:25:0040306:39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8" table:style-name="ce17">
            <text:p>368</text:p>
          </table:table-cell>
          <table:table-cell office:value-type="string" table:style-name="ce1647">
            <text:p>57:25:0040306:39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69" table:style-name="ce17">
            <text:p>369</text:p>
          </table:table-cell>
          <table:table-cell office:value-type="string" table:style-name="ce1648">
            <text:p>57:25:0040306:39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0" table:style-name="ce17">
            <text:p>370</text:p>
          </table:table-cell>
          <table:table-cell office:value-type="string" table:style-name="ce1649">
            <text:p>57:25:0040306:39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1" table:style-name="ce17">
            <text:p>371</text:p>
          </table:table-cell>
          <table:table-cell office:value-type="string" table:style-name="ce1650">
            <text:p>57:25:0040306:39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2" table:style-name="ce17">
            <text:p>372</text:p>
          </table:table-cell>
          <table:table-cell office:value-type="string" table:style-name="ce1651">
            <text:p>57:25:0040306:39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3" table:style-name="ce17">
            <text:p>373</text:p>
          </table:table-cell>
          <table:table-cell office:value-type="string" table:style-name="ce1652">
            <text:p>57:25:0040306:39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4" table:style-name="ce17">
            <text:p>374</text:p>
          </table:table-cell>
          <table:table-cell office:value-type="string" table:style-name="ce1653">
            <text:p>57:25:0040306:39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5" table:style-name="ce17">
            <text:p>375</text:p>
          </table:table-cell>
          <table:table-cell office:value-type="string" table:style-name="ce1654">
            <text:p>57:25:0040306:40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6" table:style-name="ce17">
            <text:p>376</text:p>
          </table:table-cell>
          <table:table-cell office:value-type="string" table:style-name="ce1655">
            <text:p>57:25:0040306:40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7" table:style-name="ce17">
            <text:p>377</text:p>
          </table:table-cell>
          <table:table-cell office:value-type="string" table:style-name="ce1656">
            <text:p>57:25:0040306:40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8" table:style-name="ce17">
            <text:p>378</text:p>
          </table:table-cell>
          <table:table-cell office:value-type="string" table:style-name="ce1657">
            <text:p>57:25:0040306:40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79" table:style-name="ce17">
            <text:p>379</text:p>
          </table:table-cell>
          <table:table-cell office:value-type="string" table:style-name="ce1658">
            <text:p>57:25:0040306:40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0" table:style-name="ce17">
            <text:p>380</text:p>
          </table:table-cell>
          <table:table-cell office:value-type="string" table:style-name="ce1659">
            <text:p>57:25:0040306:40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1" table:style-name="ce17">
            <text:p>381</text:p>
          </table:table-cell>
          <table:table-cell office:value-type="string" table:style-name="ce1660">
            <text:p>57:25:0040306:40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2" table:style-name="ce17">
            <text:p>382</text:p>
          </table:table-cell>
          <table:table-cell office:value-type="string" table:style-name="ce1661">
            <text:p>57:25:0040306:40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3" table:style-name="ce17">
            <text:p>383</text:p>
          </table:table-cell>
          <table:table-cell office:value-type="string" table:style-name="ce1662">
            <text:p>57:25:0040306:40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4" table:style-name="ce17">
            <text:p>384</text:p>
          </table:table-cell>
          <table:table-cell office:value-type="string" table:style-name="ce1663">
            <text:p>57:25:0040306:40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5" table:style-name="ce17">
            <text:p>385</text:p>
          </table:table-cell>
          <table:table-cell office:value-type="string" table:style-name="ce1664">
            <text:p>57:25:0040306:40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6" table:style-name="ce17">
            <text:p>386</text:p>
          </table:table-cell>
          <table:table-cell office:value-type="string" table:style-name="ce1665">
            <text:p>57:25:0040306:40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7" table:style-name="ce17">
            <text:p>387</text:p>
          </table:table-cell>
          <table:table-cell office:value-type="string" table:style-name="ce1666">
            <text:p>57:25:0040306:40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8" table:style-name="ce17">
            <text:p>388</text:p>
          </table:table-cell>
          <table:table-cell office:value-type="string" table:style-name="ce1667">
            <text:p>57:25:0040306:40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89" table:style-name="ce17">
            <text:p>389</text:p>
          </table:table-cell>
          <table:table-cell office:value-type="string" table:style-name="ce1668">
            <text:p>57:25:0040306:40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0" table:style-name="ce17">
            <text:p>390</text:p>
          </table:table-cell>
          <table:table-cell office:value-type="string" table:style-name="ce1669">
            <text:p>57:25:0040306:40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1" table:style-name="ce17">
            <text:p>391</text:p>
          </table:table-cell>
          <table:table-cell office:value-type="string" table:style-name="ce1670">
            <text:p>57:25:0040306:40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2" table:style-name="ce17">
            <text:p>392</text:p>
          </table:table-cell>
          <table:table-cell office:value-type="string" table:style-name="ce1671">
            <text:p>57:25:0040306:40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3" table:style-name="ce17">
            <text:p>393</text:p>
          </table:table-cell>
          <table:table-cell office:value-type="string" table:style-name="ce1672">
            <text:p>57:25:0040306:40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4" table:style-name="ce17">
            <text:p>394</text:p>
          </table:table-cell>
          <table:table-cell office:value-type="string" table:style-name="ce1673">
            <text:p>57:25:0040306:40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5" table:style-name="ce17">
            <text:p>395</text:p>
          </table:table-cell>
          <table:table-cell office:value-type="string" table:style-name="ce1674">
            <text:p>57:25:0040306:40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6" table:style-name="ce17">
            <text:p>396</text:p>
          </table:table-cell>
          <table:table-cell office:value-type="string" table:style-name="ce1675">
            <text:p>57:25:0040306:40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7" table:style-name="ce17">
            <text:p>397</text:p>
          </table:table-cell>
          <table:table-cell office:value-type="string" table:style-name="ce1676">
            <text:p>57:25:0040306:40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8" table:style-name="ce17">
            <text:p>398</text:p>
          </table:table-cell>
          <table:table-cell office:value-type="string" table:style-name="ce1677">
            <text:p>57:25:0040306:40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399" table:style-name="ce17">
            <text:p>399</text:p>
          </table:table-cell>
          <table:table-cell office:value-type="string" table:style-name="ce1678">
            <text:p>57:25:0040306:40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0" table:style-name="ce17">
            <text:p>400</text:p>
          </table:table-cell>
          <table:table-cell office:value-type="string" table:style-name="ce1679">
            <text:p>57:25:0040306:40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1" table:style-name="ce17">
            <text:p>401</text:p>
          </table:table-cell>
          <table:table-cell office:value-type="string" table:style-name="ce1680">
            <text:p>57:25:0040306:40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2" table:style-name="ce17">
            <text:p>402</text:p>
          </table:table-cell>
          <table:table-cell office:value-type="string" table:style-name="ce1681">
            <text:p>57:25:0040306:40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3" table:style-name="ce17">
            <text:p>403</text:p>
          </table:table-cell>
          <table:table-cell office:value-type="string" table:style-name="ce1682">
            <text:p>57:25:0040306:40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4" table:style-name="ce17">
            <text:p>404</text:p>
          </table:table-cell>
          <table:table-cell office:value-type="string" table:style-name="ce1683">
            <text:p>57:25:0040306:40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5" table:style-name="ce17">
            <text:p>405</text:p>
          </table:table-cell>
          <table:table-cell office:value-type="string" table:style-name="ce1684">
            <text:p>57:25:0040306:39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6" table:style-name="ce17">
            <text:p>406</text:p>
          </table:table-cell>
          <table:table-cell office:value-type="string" table:style-name="ce1685">
            <text:p>57:25:0040306:40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7" table:style-name="ce17">
            <text:p>407</text:p>
          </table:table-cell>
          <table:table-cell office:value-type="string" table:style-name="ce1686">
            <text:p>57:25:0040306:40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8" table:style-name="ce17">
            <text:p>408</text:p>
          </table:table-cell>
          <table:table-cell office:value-type="string" table:style-name="ce1687">
            <text:p>57:25:0040306:40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09" table:style-name="ce17">
            <text:p>409</text:p>
          </table:table-cell>
          <table:table-cell office:value-type="string" table:style-name="ce1688">
            <text:p>57:25:0040306:40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0" table:style-name="ce17">
            <text:p>410</text:p>
          </table:table-cell>
          <table:table-cell office:value-type="string" table:style-name="ce1689">
            <text:p>57:25:0040306:40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1" table:style-name="ce17">
            <text:p>411</text:p>
          </table:table-cell>
          <table:table-cell office:value-type="string" table:style-name="ce1690">
            <text:p>57:25:0040306:40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2" table:style-name="ce17">
            <text:p>412</text:p>
          </table:table-cell>
          <table:table-cell office:value-type="string" table:style-name="ce1691">
            <text:p>57:25:0040306:40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3" table:style-name="ce17">
            <text:p>413</text:p>
          </table:table-cell>
          <table:table-cell office:value-type="string" table:style-name="ce1692">
            <text:p>57:25:0040306:40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4" table:style-name="ce17">
            <text:p>414</text:p>
          </table:table-cell>
          <table:table-cell office:value-type="string" table:style-name="ce1693">
            <text:p>57:25:0040306:40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5" table:style-name="ce17">
            <text:p>415</text:p>
          </table:table-cell>
          <table:table-cell office:value-type="string" table:style-name="ce1694">
            <text:p>57:25:0040306:40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6" table:style-name="ce17">
            <text:p>416</text:p>
          </table:table-cell>
          <table:table-cell office:value-type="string" table:style-name="ce1695">
            <text:p>57:25:0040306:40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7" table:style-name="ce17">
            <text:p>417</text:p>
          </table:table-cell>
          <table:table-cell office:value-type="string" table:style-name="ce1696">
            <text:p>57:25:0040306:40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8" table:style-name="ce17">
            <text:p>418</text:p>
          </table:table-cell>
          <table:table-cell office:value-type="string" table:style-name="ce1697">
            <text:p>57:25:0040306:40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19" table:style-name="ce17">
            <text:p>419</text:p>
          </table:table-cell>
          <table:table-cell office:value-type="string" table:style-name="ce1698">
            <text:p>57:25:0040306:40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0" table:style-name="ce17">
            <text:p>420</text:p>
          </table:table-cell>
          <table:table-cell office:value-type="string" table:style-name="ce1699">
            <text:p>57:25:0040306:40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1" table:style-name="ce17">
            <text:p>421</text:p>
          </table:table-cell>
          <table:table-cell office:value-type="string" table:style-name="ce1700">
            <text:p>57:25:0040306:40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2" table:style-name="ce17">
            <text:p>422</text:p>
          </table:table-cell>
          <table:table-cell office:value-type="string" table:style-name="ce1701">
            <text:p>57:25:0040306:40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3" table:style-name="ce17">
            <text:p>423</text:p>
          </table:table-cell>
          <table:table-cell office:value-type="string" table:style-name="ce1702">
            <text:p>57:25:0040306:40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4" table:style-name="ce17">
            <text:p>424</text:p>
          </table:table-cell>
          <table:table-cell office:value-type="string" table:style-name="ce1703">
            <text:p>57:25:0040306:40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5" table:style-name="ce17">
            <text:p>425</text:p>
          </table:table-cell>
          <table:table-cell office:value-type="string" table:style-name="ce1351">
            <text:p>57:25:0040306:40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6" table:style-name="ce17">
            <text:p>426</text:p>
          </table:table-cell>
          <table:table-cell office:value-type="string" table:style-name="ce1352">
            <text:p>57:25:0040306:40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7" table:style-name="ce17">
            <text:p>427</text:p>
          </table:table-cell>
          <table:table-cell office:value-type="string" table:style-name="ce1353">
            <text:p>57:25:0040306:40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8" table:style-name="ce17">
            <text:p>428</text:p>
          </table:table-cell>
          <table:table-cell office:value-type="string" table:style-name="ce1354">
            <text:p>57:25:0040306:40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29" table:style-name="ce17">
            <text:p>429</text:p>
          </table:table-cell>
          <table:table-cell office:value-type="string" table:style-name="ce1355">
            <text:p>57:25:0040306:40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0" table:style-name="ce17">
            <text:p>430</text:p>
          </table:table-cell>
          <table:table-cell office:value-type="string" table:style-name="ce1356">
            <text:p>57:25:0040306:40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1" table:style-name="ce17">
            <text:p>431</text:p>
          </table:table-cell>
          <table:table-cell office:value-type="string" table:style-name="ce1357">
            <text:p>57:25:0040306:40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2" table:style-name="ce17">
            <text:p>432</text:p>
          </table:table-cell>
          <table:table-cell office:value-type="string" table:style-name="ce1358">
            <text:p>57:25:0040306:40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3" table:style-name="ce17">
            <text:p>433</text:p>
          </table:table-cell>
          <table:table-cell office:value-type="string" table:style-name="ce1359">
            <text:p>57:25:0040306:40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4" table:style-name="ce17">
            <text:p>434</text:p>
          </table:table-cell>
          <table:table-cell office:value-type="string" table:style-name="ce1360">
            <text:p>57:25:0040306:40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5" table:style-name="ce17">
            <text:p>435</text:p>
          </table:table-cell>
          <table:table-cell office:value-type="string" table:style-name="ce1361">
            <text:p>57:25:0040306:40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6" table:style-name="ce17">
            <text:p>436</text:p>
          </table:table-cell>
          <table:table-cell office:value-type="string" table:style-name="ce1362">
            <text:p>57:25:0040306:40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7" table:style-name="ce17">
            <text:p>437</text:p>
          </table:table-cell>
          <table:table-cell office:value-type="string" table:style-name="ce1363">
            <text:p>57:25:0040306:40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8" table:style-name="ce17">
            <text:p>438</text:p>
          </table:table-cell>
          <table:table-cell office:value-type="string" table:style-name="ce1364">
            <text:p>57:25:0040306:40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39" table:style-name="ce17">
            <text:p>439</text:p>
          </table:table-cell>
          <table:table-cell office:value-type="string" table:style-name="ce1365">
            <text:p>57:25:0040306:40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0" table:style-name="ce17">
            <text:p>440</text:p>
          </table:table-cell>
          <table:table-cell office:value-type="string" table:style-name="ce1366">
            <text:p>57:25:0040306:40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1" table:style-name="ce17">
            <text:p>441</text:p>
          </table:table-cell>
          <table:table-cell office:value-type="string" table:style-name="ce1367">
            <text:p>57:25:0040306:40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2" table:style-name="ce17">
            <text:p>442</text:p>
          </table:table-cell>
          <table:table-cell office:value-type="string" table:style-name="ce1368">
            <text:p>57:25:0040306:40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3" table:style-name="ce17">
            <text:p>443</text:p>
          </table:table-cell>
          <table:table-cell office:value-type="string" table:style-name="ce1369">
            <text:p>57:25:0040306:40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4" table:style-name="ce17">
            <text:p>444</text:p>
          </table:table-cell>
          <table:table-cell office:value-type="string" table:style-name="ce1370">
            <text:p>57:25:0040306:40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5" table:style-name="ce17">
            <text:p>445</text:p>
          </table:table-cell>
          <table:table-cell office:value-type="string" table:style-name="ce1371">
            <text:p>57:25:0040306:40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6" table:style-name="ce17">
            <text:p>446</text:p>
          </table:table-cell>
          <table:table-cell office:value-type="string" table:style-name="ce1372">
            <text:p>57:25:0040306:40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7" table:style-name="ce17">
            <text:p>447</text:p>
          </table:table-cell>
          <table:table-cell office:value-type="string" table:style-name="ce1373">
            <text:p>57:25:0040306:40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8" table:style-name="ce17">
            <text:p>448</text:p>
          </table:table-cell>
          <table:table-cell office:value-type="string" table:style-name="ce1374">
            <text:p>57:25:0040306:40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49" table:style-name="ce17">
            <text:p>449</text:p>
          </table:table-cell>
          <table:table-cell office:value-type="string" table:style-name="ce1375">
            <text:p>57:25:0040306:40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0" table:style-name="ce17">
            <text:p>450</text:p>
          </table:table-cell>
          <table:table-cell office:value-type="string" table:style-name="ce1298">
            <text:p>57:25:0040306:40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1" table:style-name="ce17">
            <text:p>451</text:p>
          </table:table-cell>
          <table:table-cell office:value-type="string" table:style-name="ce1299">
            <text:p>57:25:0040306:40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2" table:style-name="ce17">
            <text:p>452</text:p>
          </table:table-cell>
          <table:table-cell office:value-type="string" table:style-name="ce1300">
            <text:p>57:25:0040306:40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3" table:style-name="ce17">
            <text:p>453</text:p>
          </table:table-cell>
          <table:table-cell office:value-type="string" table:style-name="ce1301">
            <text:p>57:25:0040306:40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4" table:style-name="ce17">
            <text:p>454</text:p>
          </table:table-cell>
          <table:table-cell office:value-type="string" table:style-name="ce1302">
            <text:p>57:25:0040306:40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5" table:style-name="ce17">
            <text:p>455</text:p>
          </table:table-cell>
          <table:table-cell office:value-type="string" table:style-name="ce1303">
            <text:p>57:25:0040306:40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6" table:style-name="ce17">
            <text:p>456</text:p>
          </table:table-cell>
          <table:table-cell office:value-type="string" table:style-name="ce1304">
            <text:p>57:25:0040306:40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7" table:style-name="ce17">
            <text:p>457</text:p>
          </table:table-cell>
          <table:table-cell office:value-type="string" table:style-name="ce1305">
            <text:p>57:25:0040306:40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8" table:style-name="ce17">
            <text:p>458</text:p>
          </table:table-cell>
          <table:table-cell office:value-type="string" table:style-name="ce1306">
            <text:p>57:25:0040306:40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59" table:style-name="ce17">
            <text:p>459</text:p>
          </table:table-cell>
          <table:table-cell office:value-type="string" table:style-name="ce1307">
            <text:p>57:25:0040306:40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0" table:style-name="ce17">
            <text:p>460</text:p>
          </table:table-cell>
          <table:table-cell office:value-type="string" table:style-name="ce1308">
            <text:p>57:25:0040306:40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1" table:style-name="ce17">
            <text:p>461</text:p>
          </table:table-cell>
          <table:table-cell office:value-type="string" table:style-name="ce1309">
            <text:p>57:25:0040306:40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2" table:style-name="ce17">
            <text:p>462</text:p>
          </table:table-cell>
          <table:table-cell office:value-type="string" table:style-name="ce1310">
            <text:p>57:25:0040306:40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3" table:style-name="ce17">
            <text:p>463</text:p>
          </table:table-cell>
          <table:table-cell office:value-type="string" table:style-name="ce1311">
            <text:p>57:25:0040306:40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4" table:style-name="ce17">
            <text:p>464</text:p>
          </table:table-cell>
          <table:table-cell office:value-type="string" table:style-name="ce1312">
            <text:p>57:25:0040306:40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5" table:style-name="ce17">
            <text:p>465</text:p>
          </table:table-cell>
          <table:table-cell office:value-type="string" table:style-name="ce1313">
            <text:p>57:25:0040306:40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6" table:style-name="ce17">
            <text:p>466</text:p>
          </table:table-cell>
          <table:table-cell office:value-type="string" table:style-name="ce1314">
            <text:p>57:25:0040306:40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7" table:style-name="ce17">
            <text:p>467</text:p>
          </table:table-cell>
          <table:table-cell office:value-type="string" table:style-name="ce1315">
            <text:p>57:25:0040306:40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8" table:style-name="ce17">
            <text:p>468</text:p>
          </table:table-cell>
          <table:table-cell office:value-type="string" table:style-name="ce1316">
            <text:p>57:25:0040306:41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69" table:style-name="ce17">
            <text:p>469</text:p>
          </table:table-cell>
          <table:table-cell office:value-type="string" table:style-name="ce1317">
            <text:p>57:25:0040306:41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0" table:style-name="ce17">
            <text:p>470</text:p>
          </table:table-cell>
          <table:table-cell office:value-type="string" table:style-name="ce1318">
            <text:p>57:25:0040306:41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1" table:style-name="ce17">
            <text:p>471</text:p>
          </table:table-cell>
          <table:table-cell office:value-type="string" table:style-name="ce1319">
            <text:p>57:25:0040306:41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2" table:style-name="ce17">
            <text:p>472</text:p>
          </table:table-cell>
          <table:table-cell office:value-type="string" table:style-name="ce1320">
            <text:p>57:25:0040306:41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3" table:style-name="ce17">
            <text:p>473</text:p>
          </table:table-cell>
          <table:table-cell office:value-type="string" table:style-name="ce1321">
            <text:p>57:25:0040306:41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4" table:style-name="ce17">
            <text:p>474</text:p>
          </table:table-cell>
          <table:table-cell office:value-type="string" table:style-name="ce1322">
            <text:p>57:25:0040306:41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5" table:style-name="ce17">
            <text:p>475</text:p>
          </table:table-cell>
          <table:table-cell office:value-type="string" table:style-name="ce1245">
            <text:p>57:25:0040306:41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6" table:style-name="ce17">
            <text:p>476</text:p>
          </table:table-cell>
          <table:table-cell office:value-type="string" table:style-name="ce1246">
            <text:p>57:25:0040306:41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7" table:style-name="ce17">
            <text:p>477</text:p>
          </table:table-cell>
          <table:table-cell office:value-type="string" table:style-name="ce1247">
            <text:p>57:25:0040306:41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8" table:style-name="ce17">
            <text:p>478</text:p>
          </table:table-cell>
          <table:table-cell office:value-type="string" table:style-name="ce1248">
            <text:p>57:25:0040306:41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79" table:style-name="ce17">
            <text:p>479</text:p>
          </table:table-cell>
          <table:table-cell office:value-type="string" table:style-name="ce1249">
            <text:p>57:25:0040306:41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0" table:style-name="ce17">
            <text:p>480</text:p>
          </table:table-cell>
          <table:table-cell office:value-type="string" table:style-name="ce1250">
            <text:p>57:25:0040306:41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1" table:style-name="ce17">
            <text:p>481</text:p>
          </table:table-cell>
          <table:table-cell office:value-type="string" table:style-name="ce1251">
            <text:p>57:25:0040306:41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2" table:style-name="ce17">
            <text:p>482</text:p>
          </table:table-cell>
          <table:table-cell office:value-type="string" table:style-name="ce1252">
            <text:p>57:25:0020224:1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3" table:style-name="ce17">
            <text:p>483</text:p>
          </table:table-cell>
          <table:table-cell office:value-type="string" table:style-name="ce1253">
            <text:p>57:25:0020224:1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4" table:style-name="ce17">
            <text:p>484</text:p>
          </table:table-cell>
          <table:table-cell office:value-type="string" table:style-name="ce1254">
            <text:p>57:25:0020224:1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5" table:style-name="ce17">
            <text:p>485</text:p>
          </table:table-cell>
          <table:table-cell office:value-type="string" table:style-name="ce1255">
            <text:p>57:25:0020224:1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6" table:style-name="ce17">
            <text:p>486</text:p>
          </table:table-cell>
          <table:table-cell office:value-type="string" table:style-name="ce1256">
            <text:p>57:25:0020224:1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7" table:style-name="ce17">
            <text:p>487</text:p>
          </table:table-cell>
          <table:table-cell office:value-type="string" table:style-name="ce1257">
            <text:p>57:25:0020224:1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8" table:style-name="ce17">
            <text:p>488</text:p>
          </table:table-cell>
          <table:table-cell office:value-type="string" table:style-name="ce1258">
            <text:p>57:25:0020224:1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89" table:style-name="ce17">
            <text:p>489</text:p>
          </table:table-cell>
          <table:table-cell office:value-type="string" table:style-name="ce1259">
            <text:p>57:25:0020224:1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0" table:style-name="ce17">
            <text:p>490</text:p>
          </table:table-cell>
          <table:table-cell office:value-type="string" table:style-name="ce1260">
            <text:p>57:25:0020224:1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1" table:style-name="ce17">
            <text:p>491</text:p>
          </table:table-cell>
          <table:table-cell office:value-type="string" table:style-name="ce1261">
            <text:p>57:25:0020224:1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2" table:style-name="ce17">
            <text:p>492</text:p>
          </table:table-cell>
          <table:table-cell office:value-type="string" table:style-name="ce1262">
            <text:p>57:25:0020224:1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3" table:style-name="ce17">
            <text:p>493</text:p>
          </table:table-cell>
          <table:table-cell office:value-type="string" table:style-name="ce1263">
            <text:p>57:25:0020224:1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4" table:style-name="ce17">
            <text:p>494</text:p>
          </table:table-cell>
          <table:table-cell office:value-type="string" table:style-name="ce1264">
            <text:p>57:25:0020236:2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5" table:style-name="ce17">
            <text:p>495</text:p>
          </table:table-cell>
          <table:table-cell office:value-type="string" table:style-name="ce1265">
            <text:p>57:25:0021101:29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6" table:style-name="ce17">
            <text:p>496</text:p>
          </table:table-cell>
          <table:table-cell office:value-type="string" table:style-name="ce1266">
            <text:p>57:25:0021101:29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7" table:style-name="ce17">
            <text:p>497</text:p>
          </table:table-cell>
          <table:table-cell office:value-type="string" table:style-name="ce1267">
            <text:p>57:25:0021101:29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8" table:style-name="ce17">
            <text:p>498</text:p>
          </table:table-cell>
          <table:table-cell office:value-type="string" table:style-name="ce1268">
            <text:p>57:25:0021101:29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499" table:style-name="ce17">
            <text:p>499</text:p>
          </table:table-cell>
          <table:table-cell office:value-type="string" table:style-name="ce1269">
            <text:p>57:25:0021101:29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0" table:style-name="ce17">
            <text:p>500</text:p>
          </table:table-cell>
          <table:table-cell office:value-type="string" table:style-name="ce1164">
            <text:p>57:25:0021101:29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1" table:style-name="ce17">
            <text:p>501</text:p>
          </table:table-cell>
          <table:table-cell office:value-type="string" table:style-name="ce1165">
            <text:p>57:25:0021101:29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2" table:style-name="ce17">
            <text:p>502</text:p>
          </table:table-cell>
          <table:table-cell office:value-type="string" table:style-name="ce1166">
            <text:p>57:25:0021101:29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3" table:style-name="ce17">
            <text:p>503</text:p>
          </table:table-cell>
          <table:table-cell office:value-type="string" table:style-name="ce1167">
            <text:p>57:25:0021101:29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4" table:style-name="ce17">
            <text:p>504</text:p>
          </table:table-cell>
          <table:table-cell office:value-type="string" table:style-name="ce1168">
            <text:p>57:25:0021101:29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5" table:style-name="ce17">
            <text:p>505</text:p>
          </table:table-cell>
          <table:table-cell office:value-type="string" table:style-name="ce1169">
            <text:p>57:25:0021101:29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6" table:style-name="ce17">
            <text:p>506</text:p>
          </table:table-cell>
          <table:table-cell office:value-type="string" table:style-name="ce1170">
            <text:p>57:25:0021101:29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7" table:style-name="ce17">
            <text:p>507</text:p>
          </table:table-cell>
          <table:table-cell office:value-type="string" table:style-name="ce1171">
            <text:p>57:25:0021101:29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8" table:style-name="ce17">
            <text:p>508</text:p>
          </table:table-cell>
          <table:table-cell office:value-type="string" table:style-name="ce1172">
            <text:p>57:25:0021101:29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09" table:style-name="ce17">
            <text:p>509</text:p>
          </table:table-cell>
          <table:table-cell office:value-type="string" table:style-name="ce1173">
            <text:p>57:25:0021101:29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0" table:style-name="ce17">
            <text:p>510</text:p>
          </table:table-cell>
          <table:table-cell office:value-type="string" table:style-name="ce1174">
            <text:p>57:25:0021101:29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1" table:style-name="ce17">
            <text:p>511</text:p>
          </table:table-cell>
          <table:table-cell office:value-type="string" table:style-name="ce1175">
            <text:p>57:25:0021101:29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2" table:style-name="ce17">
            <text:p>512</text:p>
          </table:table-cell>
          <table:table-cell office:value-type="string" table:style-name="ce1176">
            <text:p>57:25:0021101:29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3" table:style-name="ce17">
            <text:p>513</text:p>
          </table:table-cell>
          <table:table-cell office:value-type="string" table:style-name="ce1177">
            <text:p>57:25:0021101:29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4" table:style-name="ce17">
            <text:p>514</text:p>
          </table:table-cell>
          <table:table-cell office:value-type="string" table:style-name="ce1178">
            <text:p>57:25:0021101:29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5" table:style-name="ce17">
            <text:p>515</text:p>
          </table:table-cell>
          <table:table-cell office:value-type="string" table:style-name="ce1179">
            <text:p>57:25:0021101:29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6" table:style-name="ce17">
            <text:p>516</text:p>
          </table:table-cell>
          <table:table-cell office:value-type="string" table:style-name="ce1180">
            <text:p>57:25:0021101:29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7" table:style-name="ce17">
            <text:p>517</text:p>
          </table:table-cell>
          <table:table-cell office:value-type="string" table:style-name="ce1181">
            <text:p>57:25:0021101:29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8" table:style-name="ce17">
            <text:p>518</text:p>
          </table:table-cell>
          <table:table-cell office:value-type="string" table:style-name="ce1182">
            <text:p>57:25:0021101:29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19" table:style-name="ce17">
            <text:p>519</text:p>
          </table:table-cell>
          <table:table-cell office:value-type="string" table:style-name="ce1183">
            <text:p>57:25:0021101:29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0" table:style-name="ce17">
            <text:p>520</text:p>
          </table:table-cell>
          <table:table-cell office:value-type="string" table:style-name="ce1184">
            <text:p>57:25:0021101:29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1" table:style-name="ce17">
            <text:p>521</text:p>
          </table:table-cell>
          <table:table-cell office:value-type="string" table:style-name="ce1185">
            <text:p>57:25:0021101:29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2" table:style-name="ce17">
            <text:p>522</text:p>
          </table:table-cell>
          <table:table-cell office:value-type="string" table:style-name="ce1186">
            <text:p>57:25:0021101:29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3" table:style-name="ce17">
            <text:p>523</text:p>
          </table:table-cell>
          <table:table-cell office:value-type="string" table:style-name="ce1187">
            <text:p>57:25:0021101:29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4" table:style-name="ce17">
            <text:p>524</text:p>
          </table:table-cell>
          <table:table-cell office:value-type="string" table:style-name="ce1188">
            <text:p>57:25:0021101:29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5" table:style-name="ce17">
            <text:p>525</text:p>
          </table:table-cell>
          <table:table-cell office:value-type="string" table:style-name="ce1114">
            <text:p>57:25:0021101:29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6" table:style-name="ce17">
            <text:p>526</text:p>
          </table:table-cell>
          <table:table-cell office:value-type="string" table:style-name="ce1115">
            <text:p>57:25:0021101:29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7" table:style-name="ce17">
            <text:p>527</text:p>
          </table:table-cell>
          <table:table-cell office:value-type="string" table:style-name="ce1116">
            <text:p>57:25:0021101:29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8" table:style-name="ce17">
            <text:p>528</text:p>
          </table:table-cell>
          <table:table-cell office:value-type="string" table:style-name="ce1117">
            <text:p>57:25:0021101:29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29" table:style-name="ce17">
            <text:p>529</text:p>
          </table:table-cell>
          <table:table-cell office:value-type="string" table:style-name="ce1118">
            <text:p>57:25:0021101:29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0" table:style-name="ce17">
            <text:p>530</text:p>
          </table:table-cell>
          <table:table-cell office:value-type="string" table:style-name="ce1119">
            <text:p>57:25:0021101:29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1" table:style-name="ce17">
            <text:p>531</text:p>
          </table:table-cell>
          <table:table-cell office:value-type="string" table:style-name="ce1120">
            <text:p>57:25:0021101:29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2" table:style-name="ce17">
            <text:p>532</text:p>
          </table:table-cell>
          <table:table-cell office:value-type="string" table:style-name="ce1121">
            <text:p>57:25:0021101:29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3" table:style-name="ce17">
            <text:p>533</text:p>
          </table:table-cell>
          <table:table-cell office:value-type="string" table:style-name="ce1122">
            <text:p>57:25:0021101:29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4" table:style-name="ce17">
            <text:p>534</text:p>
          </table:table-cell>
          <table:table-cell office:value-type="string" table:style-name="ce1123">
            <text:p>57:25:0021101:29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5" table:style-name="ce17">
            <text:p>535</text:p>
          </table:table-cell>
          <table:table-cell office:value-type="string" table:style-name="ce1124">
            <text:p>57:25:0021101:29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6" table:style-name="ce17">
            <text:p>536</text:p>
          </table:table-cell>
          <table:table-cell office:value-type="string" table:style-name="ce1125">
            <text:p>57:25:0021101:29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7" table:style-name="ce17">
            <text:p>537</text:p>
          </table:table-cell>
          <table:table-cell office:value-type="string" table:style-name="ce1126">
            <text:p>57:25:0021101:29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8" table:style-name="ce17">
            <text:p>538</text:p>
          </table:table-cell>
          <table:table-cell office:value-type="string" table:style-name="ce1127">
            <text:p>57:25:0021101:29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39" table:style-name="ce17">
            <text:p>539</text:p>
          </table:table-cell>
          <table:table-cell office:value-type="string" table:style-name="ce1128">
            <text:p>57:25:0021101:29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0" table:style-name="ce17">
            <text:p>540</text:p>
          </table:table-cell>
          <table:table-cell office:value-type="string" table:style-name="ce1129">
            <text:p>57:25:0021101:29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1" table:style-name="ce17">
            <text:p>541</text:p>
          </table:table-cell>
          <table:table-cell office:value-type="string" table:style-name="ce1130">
            <text:p>57:25:0021101:29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2" table:style-name="ce17">
            <text:p>542</text:p>
          </table:table-cell>
          <table:table-cell office:value-type="string" table:style-name="ce1131">
            <text:p>57:25:0021101:29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3" table:style-name="ce17">
            <text:p>543</text:p>
          </table:table-cell>
          <table:table-cell office:value-type="string" table:style-name="ce1132">
            <text:p>57:25:0021101:29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4" table:style-name="ce17">
            <text:p>544</text:p>
          </table:table-cell>
          <table:table-cell office:value-type="string" table:style-name="ce1133">
            <text:p>57:25:0021101:29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5" table:style-name="ce17">
            <text:p>545</text:p>
          </table:table-cell>
          <table:table-cell office:value-type="string" table:style-name="ce1134">
            <text:p>57:25:0021101:29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6" table:style-name="ce17">
            <text:p>546</text:p>
          </table:table-cell>
          <table:table-cell office:value-type="string" table:style-name="ce1135">
            <text:p>57:25:0021101:29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7" table:style-name="ce17">
            <text:p>547</text:p>
          </table:table-cell>
          <table:table-cell office:value-type="string" table:style-name="ce1136">
            <text:p>57:25:0021101:29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8" table:style-name="ce17">
            <text:p>548</text:p>
          </table:table-cell>
          <table:table-cell office:value-type="string" table:style-name="ce1137">
            <text:p>57:25:0021101:29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49" table:style-name="ce17">
            <text:p>549</text:p>
          </table:table-cell>
          <table:table-cell office:value-type="string" table:style-name="ce1138">
            <text:p>57:25:0021101:29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0" table:style-name="ce17">
            <text:p>550</text:p>
          </table:table-cell>
          <table:table-cell office:value-type="string" table:style-name="ce1139">
            <text:p>57:25:0021101:29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1" table:style-name="ce17">
            <text:p>551</text:p>
          </table:table-cell>
          <table:table-cell office:value-type="string" table:style-name="ce1140">
            <text:p>57:25:0021101:29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2" table:style-name="ce17">
            <text:p>552</text:p>
          </table:table-cell>
          <table:table-cell office:value-type="string" table:style-name="ce1141">
            <text:p>57:25:0021101:29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3" table:style-name="ce17">
            <text:p>553</text:p>
          </table:table-cell>
          <table:table-cell office:value-type="string" table:style-name="ce1142">
            <text:p>57:25:0021101:29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4" table:style-name="ce17">
            <text:p>554</text:p>
          </table:table-cell>
          <table:table-cell office:value-type="string" table:style-name="ce1143">
            <text:p>57:25:0021101:29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5" table:style-name="ce17">
            <text:p>555</text:p>
          </table:table-cell>
          <table:table-cell office:value-type="string" table:style-name="ce1144">
            <text:p>57:25:0021101:29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6" table:style-name="ce17">
            <text:p>556</text:p>
          </table:table-cell>
          <table:table-cell office:value-type="string" table:style-name="ce1145">
            <text:p>57:25:0021101:29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7" table:style-name="ce17">
            <text:p>557</text:p>
          </table:table-cell>
          <table:table-cell office:value-type="string" table:style-name="ce1146">
            <text:p>57:25:0021101:29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8" table:style-name="ce17">
            <text:p>558</text:p>
          </table:table-cell>
          <table:table-cell office:value-type="string" table:style-name="ce1147">
            <text:p>57:25:0021101:29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59" table:style-name="ce17">
            <text:p>559</text:p>
          </table:table-cell>
          <table:table-cell office:value-type="string" table:style-name="ce1148">
            <text:p>57:25:0021101:29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0" table:style-name="ce17">
            <text:p>560</text:p>
          </table:table-cell>
          <table:table-cell office:value-type="string" table:style-name="ce1149">
            <text:p>57:25:0021101:29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1" table:style-name="ce17">
            <text:p>561</text:p>
          </table:table-cell>
          <table:table-cell office:value-type="string" table:style-name="ce1150">
            <text:p>57:25:0021101:29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2" table:style-name="ce17">
            <text:p>562</text:p>
          </table:table-cell>
          <table:table-cell office:value-type="string" table:style-name="ce1151">
            <text:p>57:25:0021101:29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3" table:style-name="ce17">
            <text:p>563</text:p>
          </table:table-cell>
          <table:table-cell office:value-type="string" table:style-name="ce1152">
            <text:p>57:25:0021101:29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4" table:style-name="ce17">
            <text:p>564</text:p>
          </table:table-cell>
          <table:table-cell office:value-type="string" table:style-name="ce1153">
            <text:p>57:25:0021101:29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5" table:style-name="ce17">
            <text:p>565</text:p>
          </table:table-cell>
          <table:table-cell office:value-type="string" table:style-name="ce1154">
            <text:p>57:25:0021101:29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6" table:style-name="ce17">
            <text:p>566</text:p>
          </table:table-cell>
          <table:table-cell office:value-type="string" table:style-name="ce1155">
            <text:p>57:25:0021101:29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7" table:style-name="ce17">
            <text:p>567</text:p>
          </table:table-cell>
          <table:table-cell office:value-type="string" table:style-name="ce1156">
            <text:p>57:25:0021101:29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8" table:style-name="ce17">
            <text:p>568</text:p>
          </table:table-cell>
          <table:table-cell office:value-type="string" table:style-name="ce1157">
            <text:p>57:25:0021101:29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69" table:style-name="ce17">
            <text:p>569</text:p>
          </table:table-cell>
          <table:table-cell office:value-type="string" table:style-name="ce1158">
            <text:p>57:25:0021101:29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0" table:style-name="ce17">
            <text:p>570</text:p>
          </table:table-cell>
          <table:table-cell office:value-type="string" table:style-name="ce1159">
            <text:p>57:25:0021101:29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1" table:style-name="ce17">
            <text:p>571</text:p>
          </table:table-cell>
          <table:table-cell office:value-type="string" table:style-name="ce1160">
            <text:p>57:25:0021101:29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2" table:style-name="ce17">
            <text:p>572</text:p>
          </table:table-cell>
          <table:table-cell office:value-type="string" table:style-name="ce1161">
            <text:p>57:25:0021101:29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3" table:style-name="ce17">
            <text:p>573</text:p>
          </table:table-cell>
          <table:table-cell office:value-type="string" table:style-name="ce1162">
            <text:p>57:25:0021101:29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4" table:style-name="ce17">
            <text:p>574</text:p>
          </table:table-cell>
          <table:table-cell office:value-type="string" table:style-name="ce1163">
            <text:p>57:25:0021101:29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5" table:style-name="ce17">
            <text:p>575</text:p>
          </table:table-cell>
          <table:table-cell office:value-type="string" table:style-name="ce1099">
            <text:p>57:25:0021101:29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6" table:style-name="ce17">
            <text:p>576</text:p>
          </table:table-cell>
          <table:table-cell office:value-type="string" table:style-name="ce1100">
            <text:p>57:25:0021101:30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7" table:style-name="ce17">
            <text:p>577</text:p>
          </table:table-cell>
          <table:table-cell office:value-type="string" table:style-name="ce1101">
            <text:p>57:25:0021101:30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8" table:style-name="ce17">
            <text:p>578</text:p>
          </table:table-cell>
          <table:table-cell office:value-type="string" table:style-name="ce1102">
            <text:p>57:25:0021101:30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79" table:style-name="ce17">
            <text:p>579</text:p>
          </table:table-cell>
          <table:table-cell office:value-type="string" table:style-name="ce1103">
            <text:p>57:25:0021101:30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0" table:style-name="ce17">
            <text:p>580</text:p>
          </table:table-cell>
          <table:table-cell office:value-type="string" table:style-name="ce1089">
            <text:p>57:25:0021101:30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1" table:style-name="ce17">
            <text:p>581</text:p>
          </table:table-cell>
          <table:table-cell office:value-type="string" table:style-name="ce1090">
            <text:p>57:25:0021101:30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2" table:style-name="ce17">
            <text:p>582</text:p>
          </table:table-cell>
          <table:table-cell office:value-type="string" table:style-name="ce1091">
            <text:p>57:25:0021101:30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3" table:style-name="ce17">
            <text:p>583</text:p>
          </table:table-cell>
          <table:table-cell office:value-type="string" table:style-name="ce1092">
            <text:p>57:25:0021101:30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4" table:style-name="ce17">
            <text:p>584</text:p>
          </table:table-cell>
          <table:table-cell office:value-type="string" table:style-name="ce1093">
            <text:p>57:25:0021101:30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5" table:style-name="ce17">
            <text:p>585</text:p>
          </table:table-cell>
          <table:table-cell office:value-type="string" table:style-name="ce1074">
            <text:p>57:25:0021101:30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6" table:style-name="ce17">
            <text:p>586</text:p>
          </table:table-cell>
          <table:table-cell office:value-type="string" table:style-name="ce1075">
            <text:p>57:25:0021101:30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7" table:style-name="ce17">
            <text:p>587</text:p>
          </table:table-cell>
          <table:table-cell office:value-type="string" table:style-name="ce1076">
            <text:p>57:25:0021101:30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8" table:style-name="ce17">
            <text:p>588</text:p>
          </table:table-cell>
          <table:table-cell office:value-type="string" table:style-name="ce1077">
            <text:p>57:25:0021101:30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89" table:style-name="ce17">
            <text:p>589</text:p>
          </table:table-cell>
          <table:table-cell office:value-type="string" table:style-name="ce1078">
            <text:p>57:25:0021101:30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0" table:style-name="ce17">
            <text:p>590</text:p>
          </table:table-cell>
          <table:table-cell office:value-type="string" table:style-name="ce1069">
            <text:p>57:25:0021101:30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1" table:style-name="ce17">
            <text:p>591</text:p>
          </table:table-cell>
          <table:table-cell office:value-type="string" table:style-name="ce1070">
            <text:p>57:25:0021101:30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2" table:style-name="ce17">
            <text:p>592</text:p>
          </table:table-cell>
          <table:table-cell office:value-type="string" table:style-name="ce1071">
            <text:p>57:25:0021101:30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3" table:style-name="ce17">
            <text:p>593</text:p>
          </table:table-cell>
          <table:table-cell office:value-type="string" table:style-name="ce1072">
            <text:p>57:25:0021101:30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4" table:style-name="ce17">
            <text:p>594</text:p>
          </table:table-cell>
          <table:table-cell office:value-type="string" table:style-name="ce1073">
            <text:p>57:25:0021101:30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5" table:style-name="ce17">
            <text:p>595</text:p>
          </table:table-cell>
          <table:table-cell office:value-type="string" table:style-name="ce1059">
            <text:p>57:25:0021101:30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6" table:style-name="ce17">
            <text:p>596</text:p>
          </table:table-cell>
          <table:table-cell office:value-type="string" table:style-name="ce1060">
            <text:p>57:25:0021101:30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7" table:style-name="ce17">
            <text:p>597</text:p>
          </table:table-cell>
          <table:table-cell office:value-type="string" table:style-name="ce1061">
            <text:p>57:25:0021101:30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8" table:style-name="ce17">
            <text:p>598</text:p>
          </table:table-cell>
          <table:table-cell office:value-type="string" table:style-name="ce1062">
            <text:p>57:25:0021101:30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599" table:style-name="ce17">
            <text:p>599</text:p>
          </table:table-cell>
          <table:table-cell office:value-type="string" table:style-name="ce1063">
            <text:p>57:25:0021101:30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0" table:style-name="ce17">
            <text:p>600</text:p>
          </table:table-cell>
          <table:table-cell office:value-type="string" table:style-name="ce1064">
            <text:p>57:25:0021101:30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1" table:style-name="ce17">
            <text:p>601</text:p>
          </table:table-cell>
          <table:table-cell office:value-type="string" table:style-name="ce1065">
            <text:p>57:25:0021101:30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2" table:style-name="ce17">
            <text:p>602</text:p>
          </table:table-cell>
          <table:table-cell office:value-type="string" table:style-name="ce1066">
            <text:p>57:25:0021101:30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3" table:style-name="ce17">
            <text:p>603</text:p>
          </table:table-cell>
          <table:table-cell office:value-type="string" table:style-name="ce1067">
            <text:p>57:25:0021101:30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4" table:style-name="ce17">
            <text:p>604</text:p>
          </table:table-cell>
          <table:table-cell office:value-type="string" table:style-name="ce1068">
            <text:p>57:25:0021101:30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5" table:style-name="ce17">
            <text:p>605</text:p>
          </table:table-cell>
          <table:table-cell office:value-type="string" table:style-name="ce1079">
            <text:p>57:25:0021101:30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6" table:style-name="ce17">
            <text:p>606</text:p>
          </table:table-cell>
          <table:table-cell office:value-type="string" table:style-name="ce1080">
            <text:p>57:25:0021101:30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7" table:style-name="ce17">
            <text:p>607</text:p>
          </table:table-cell>
          <table:table-cell office:value-type="string" table:style-name="ce1081">
            <text:p>57:25:0021101:30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8" table:style-name="ce17">
            <text:p>608</text:p>
          </table:table-cell>
          <table:table-cell office:value-type="string" table:style-name="ce1082">
            <text:p>57:25:0021101:30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09" table:style-name="ce17">
            <text:p>609</text:p>
          </table:table-cell>
          <table:table-cell office:value-type="string" table:style-name="ce1083">
            <text:p>57:25:0021101:30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0" table:style-name="ce17">
            <text:p>610</text:p>
          </table:table-cell>
          <table:table-cell office:value-type="string" table:style-name="ce1084">
            <text:p>57:25:0021101:30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1" table:style-name="ce17">
            <text:p>611</text:p>
          </table:table-cell>
          <table:table-cell office:value-type="string" table:style-name="ce1085">
            <text:p>57:25:0021101:30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2" table:style-name="ce17">
            <text:p>612</text:p>
          </table:table-cell>
          <table:table-cell office:value-type="string" table:style-name="ce1086">
            <text:p>57:25:0021101:30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3" table:style-name="ce17">
            <text:p>613</text:p>
          </table:table-cell>
          <table:table-cell office:value-type="string" table:style-name="ce1087">
            <text:p>57:25:0021101:30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4" table:style-name="ce17">
            <text:p>614</text:p>
          </table:table-cell>
          <table:table-cell office:value-type="string" table:style-name="ce1088">
            <text:p>57:25:0021101:30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5" table:style-name="ce17">
            <text:p>615</text:p>
          </table:table-cell>
          <table:table-cell office:value-type="string" table:style-name="ce1094">
            <text:p>57:25:0021101:30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6" table:style-name="ce17">
            <text:p>616</text:p>
          </table:table-cell>
          <table:table-cell office:value-type="string" table:style-name="ce1095">
            <text:p>57:25:0021101:30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7" table:style-name="ce17">
            <text:p>617</text:p>
          </table:table-cell>
          <table:table-cell office:value-type="string" table:style-name="ce1096">
            <text:p>57:25:0021101:30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8" table:style-name="ce17">
            <text:p>618</text:p>
          </table:table-cell>
          <table:table-cell office:value-type="string" table:style-name="ce1097">
            <text:p>57:25:0021101:30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19" table:style-name="ce17">
            <text:p>619</text:p>
          </table:table-cell>
          <table:table-cell office:value-type="string" table:style-name="ce1098">
            <text:p>57:25:0021101:30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0" table:style-name="ce17">
            <text:p>620</text:p>
          </table:table-cell>
          <table:table-cell office:value-type="string" table:style-name="ce1104">
            <text:p>57:25:0021101:30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1" table:style-name="ce17">
            <text:p>621</text:p>
          </table:table-cell>
          <table:table-cell office:value-type="string" table:style-name="ce1105">
            <text:p>57:25:0021101:30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2" table:style-name="ce17">
            <text:p>622</text:p>
          </table:table-cell>
          <table:table-cell office:value-type="string" table:style-name="ce1106">
            <text:p>57:25:0021101:30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3" table:style-name="ce17">
            <text:p>623</text:p>
          </table:table-cell>
          <table:table-cell office:value-type="string" table:style-name="ce1107">
            <text:p>57:25:0021101:30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4" table:style-name="ce17">
            <text:p>624</text:p>
          </table:table-cell>
          <table:table-cell office:value-type="string" table:style-name="ce1108">
            <text:p>57:25:0021101:30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5" table:style-name="ce17">
            <text:p>625</text:p>
          </table:table-cell>
          <table:table-cell office:value-type="string" table:style-name="ce1109">
            <text:p>57:25:0021101:30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6" table:style-name="ce17">
            <text:p>626</text:p>
          </table:table-cell>
          <table:table-cell office:value-type="string" table:style-name="ce1110">
            <text:p>57:25:0021101:30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7" table:style-name="ce17">
            <text:p>627</text:p>
          </table:table-cell>
          <table:table-cell office:value-type="string" table:style-name="ce1111">
            <text:p>57:25:0021101:30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8" table:style-name="ce17">
            <text:p>628</text:p>
          </table:table-cell>
          <table:table-cell office:value-type="string" table:style-name="ce1112">
            <text:p>57:25:0021101:30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29" table:style-name="ce17">
            <text:p>629</text:p>
          </table:table-cell>
          <table:table-cell office:value-type="string" table:style-name="ce1113">
            <text:p>57:25:0021101:30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0" table:style-name="ce17">
            <text:p>630</text:p>
          </table:table-cell>
          <table:table-cell office:value-type="string" table:style-name="ce1238">
            <text:p>57:25:0021101:30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1" table:style-name="ce17">
            <text:p>631</text:p>
          </table:table-cell>
          <table:table-cell office:value-type="string" table:style-name="ce1239">
            <text:p>57:25:0021101:30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2" table:style-name="ce17">
            <text:p>632</text:p>
          </table:table-cell>
          <table:table-cell office:value-type="string" table:style-name="ce1237">
            <text:p>57:25:0021101:30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3" table:style-name="ce17">
            <text:p>633</text:p>
          </table:table-cell>
          <table:table-cell office:value-type="string" table:style-name="ce1236">
            <text:p>57:25:0021101:30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4" table:style-name="ce17">
            <text:p>634</text:p>
          </table:table-cell>
          <table:table-cell office:value-type="string" table:style-name="ce1230">
            <text:p>57:25:0021101:30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5" table:style-name="ce17">
            <text:p>635</text:p>
          </table:table-cell>
          <table:table-cell office:value-type="string" table:style-name="ce1231">
            <text:p>57:25:0021101:30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6" table:style-name="ce17">
            <text:p>636</text:p>
          </table:table-cell>
          <table:table-cell office:value-type="string" table:style-name="ce1232">
            <text:p>57:25:0021101:30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7" table:style-name="ce17">
            <text:p>637</text:p>
          </table:table-cell>
          <table:table-cell office:value-type="string" table:style-name="ce1233">
            <text:p>57:25:0021101:30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8" table:style-name="ce17">
            <text:p>638</text:p>
          </table:table-cell>
          <table:table-cell office:value-type="string" table:style-name="ce1234">
            <text:p>57:25:0021101:30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39" table:style-name="ce17">
            <text:p>639</text:p>
          </table:table-cell>
          <table:table-cell office:value-type="string" table:style-name="ce1235">
            <text:p>57:25:0021101:30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0" table:style-name="ce17">
            <text:p>640</text:p>
          </table:table-cell>
          <table:table-cell office:value-type="string" table:style-name="ce1240">
            <text:p>57:25:0021101:30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1" table:style-name="ce17">
            <text:p>641</text:p>
          </table:table-cell>
          <table:table-cell office:value-type="string" table:style-name="ce1241">
            <text:p>57:25:0021101:30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2" table:style-name="ce17">
            <text:p>642</text:p>
          </table:table-cell>
          <table:table-cell office:value-type="string" table:style-name="ce1242">
            <text:p>57:25:0021101:30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3" table:style-name="ce17">
            <text:p>643</text:p>
          </table:table-cell>
          <table:table-cell office:value-type="string" table:style-name="ce1243">
            <text:p>57:25:0021101:30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4" table:style-name="ce17">
            <text:p>644</text:p>
          </table:table-cell>
          <table:table-cell office:value-type="string" table:style-name="ce1244">
            <text:p>57:25:0021101:30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5" table:style-name="ce17">
            <text:p>645</text:p>
          </table:table-cell>
          <table:table-cell office:value-type="string" table:style-name="ce1223">
            <text:p>57:25:0021101:30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6" table:style-name="ce17">
            <text:p>646</text:p>
          </table:table-cell>
          <table:table-cell office:value-type="string" table:style-name="ce1224">
            <text:p>57:25:0021101:30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7" table:style-name="ce17">
            <text:p>647</text:p>
          </table:table-cell>
          <table:table-cell office:value-type="string" table:style-name="ce1225">
            <text:p>57:25:0021101:30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8" table:style-name="ce17">
            <text:p>648</text:p>
          </table:table-cell>
          <table:table-cell office:value-type="string" table:style-name="ce1226">
            <text:p>57:25:0021101:30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49" table:style-name="ce17">
            <text:p>649</text:p>
          </table:table-cell>
          <table:table-cell office:value-type="string" table:style-name="ce1227">
            <text:p>57:25:0021101:30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0" table:style-name="ce17">
            <text:p>650</text:p>
          </table:table-cell>
          <table:table-cell office:value-type="string" table:style-name="ce1228">
            <text:p>57:25:0021101:30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1" table:style-name="ce17">
            <text:p>651</text:p>
          </table:table-cell>
          <table:table-cell office:value-type="string" table:style-name="ce1229">
            <text:p>57:25:0021101:30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2" table:style-name="ce17">
            <text:p>652</text:p>
          </table:table-cell>
          <table:table-cell office:value-type="string" table:style-name="ce1218">
            <text:p>57:25:0021101:30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3" table:style-name="ce17">
            <text:p>653</text:p>
          </table:table-cell>
          <table:table-cell office:value-type="string" table:style-name="ce1219">
            <text:p>57:25:0021101:30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4" table:style-name="ce17">
            <text:p>654</text:p>
          </table:table-cell>
          <table:table-cell office:value-type="string" table:style-name="ce1220">
            <text:p>57:25:0021101:30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5" table:style-name="ce17">
            <text:p>655</text:p>
          </table:table-cell>
          <table:table-cell office:value-type="string" table:style-name="ce1221">
            <text:p>57:25:0021101:30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6" table:style-name="ce17">
            <text:p>656</text:p>
          </table:table-cell>
          <table:table-cell office:value-type="string" table:style-name="ce1222">
            <text:p>57:25:0021101:30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7" table:style-name="ce17">
            <text:p>657</text:p>
          </table:table-cell>
          <table:table-cell office:value-type="string" table:style-name="ce1189">
            <text:p>57:25:0021101:30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8" table:style-name="ce17">
            <text:p>658</text:p>
          </table:table-cell>
          <table:table-cell office:value-type="string" table:style-name="ce1190">
            <text:p>57:25:0021101:30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59" table:style-name="ce17">
            <text:p>659</text:p>
          </table:table-cell>
          <table:table-cell office:value-type="string" table:style-name="ce1191">
            <text:p>57:25:0021101:30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0" table:style-name="ce17">
            <text:p>660</text:p>
          </table:table-cell>
          <table:table-cell office:value-type="string" table:style-name="ce1192">
            <text:p>57:25:0021101:30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1" table:style-name="ce17">
            <text:p>661</text:p>
          </table:table-cell>
          <table:table-cell office:value-type="string" table:style-name="ce1193">
            <text:p>57:25:0021101:30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2" table:style-name="ce17">
            <text:p>662</text:p>
          </table:table-cell>
          <table:table-cell office:value-type="string" table:style-name="ce1194">
            <text:p>57:25:0021101:30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3" table:style-name="ce17">
            <text:p>663</text:p>
          </table:table-cell>
          <table:table-cell office:value-type="string" table:style-name="ce1195">
            <text:p>57:25:0021101:30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4" table:style-name="ce17">
            <text:p>664</text:p>
          </table:table-cell>
          <table:table-cell office:value-type="string" table:style-name="ce1196">
            <text:p>57:25:0021101:30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5" table:style-name="ce17">
            <text:p>665</text:p>
          </table:table-cell>
          <table:table-cell office:value-type="string" table:style-name="ce1197">
            <text:p>57:25:0021101:30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6" table:style-name="ce17">
            <text:p>666</text:p>
          </table:table-cell>
          <table:table-cell office:value-type="string" table:style-name="ce1198">
            <text:p>57:25:0021101:30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7" table:style-name="ce17">
            <text:p>667</text:p>
          </table:table-cell>
          <table:table-cell office:value-type="string" table:style-name="ce1199">
            <text:p>57:25:0021101:30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8" table:style-name="ce17">
            <text:p>668</text:p>
          </table:table-cell>
          <table:table-cell office:value-type="string" table:style-name="ce1200">
            <text:p>57:25:0021101:30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69" table:style-name="ce17">
            <text:p>669</text:p>
          </table:table-cell>
          <table:table-cell office:value-type="string" table:style-name="ce1201">
            <text:p>57:25:0021101:30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0" table:style-name="ce17">
            <text:p>670</text:p>
          </table:table-cell>
          <table:table-cell office:value-type="string" table:style-name="ce1202">
            <text:p>57:25:0021101:30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1" table:style-name="ce17">
            <text:p>671</text:p>
          </table:table-cell>
          <table:table-cell office:value-type="string" table:style-name="ce1203">
            <text:p>57:25:0021101:30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2" table:style-name="ce17">
            <text:p>672</text:p>
          </table:table-cell>
          <table:table-cell office:value-type="string" table:style-name="ce1204">
            <text:p>57:25:0021101:30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3" table:style-name="ce17">
            <text:p>673</text:p>
          </table:table-cell>
          <table:table-cell office:value-type="string" table:style-name="ce1205">
            <text:p>57:25:0021101:30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4" table:style-name="ce17">
            <text:p>674</text:p>
          </table:table-cell>
          <table:table-cell office:value-type="string" table:style-name="ce1206">
            <text:p>57:25:0021101:30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5" table:style-name="ce17">
            <text:p>675</text:p>
          </table:table-cell>
          <table:table-cell office:value-type="string" table:style-name="ce1207">
            <text:p>57:25:0021101:30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6" table:style-name="ce17">
            <text:p>676</text:p>
          </table:table-cell>
          <table:table-cell office:value-type="string" table:style-name="ce1208">
            <text:p>57:25:0021101:31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7" table:style-name="ce17">
            <text:p>677</text:p>
          </table:table-cell>
          <table:table-cell office:value-type="string" table:style-name="ce1209">
            <text:p>57:25:0021101:31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8" table:style-name="ce17">
            <text:p>678</text:p>
          </table:table-cell>
          <table:table-cell office:value-type="string" table:style-name="ce1210">
            <text:p>57:25:0021101:31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79" table:style-name="ce17">
            <text:p>679</text:p>
          </table:table-cell>
          <table:table-cell office:value-type="string" table:style-name="ce1211">
            <text:p>57:25:0021101:31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0" table:style-name="ce17">
            <text:p>680</text:p>
          </table:table-cell>
          <table:table-cell office:value-type="string" table:style-name="ce1212">
            <text:p>57:25:0021101:31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1" table:style-name="ce17">
            <text:p>681</text:p>
          </table:table-cell>
          <table:table-cell office:value-type="string" table:style-name="ce1213">
            <text:p>57:25:0021101:31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2" table:style-name="ce17">
            <text:p>682</text:p>
          </table:table-cell>
          <table:table-cell office:value-type="string" table:style-name="ce1214">
            <text:p>57:25:0021101:31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3" table:style-name="ce17">
            <text:p>683</text:p>
          </table:table-cell>
          <table:table-cell office:value-type="string" table:style-name="ce1215">
            <text:p>57:25:0021101:31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4" table:style-name="ce17">
            <text:p>684</text:p>
          </table:table-cell>
          <table:table-cell office:value-type="string" table:style-name="ce1216">
            <text:p>57:25:0021101:31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5" table:style-name="ce17">
            <text:p>685</text:p>
          </table:table-cell>
          <table:table-cell office:value-type="string" table:style-name="ce1217">
            <text:p>57:25:0021101:31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6" table:style-name="ce17">
            <text:p>686</text:p>
          </table:table-cell>
          <table:table-cell office:value-type="string" table:style-name="ce1270">
            <text:p>57:25:0021101:31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7" table:style-name="ce17">
            <text:p>687</text:p>
          </table:table-cell>
          <table:table-cell office:value-type="string" table:style-name="ce1271">
            <text:p>57:25:0021101:31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8" table:style-name="ce17">
            <text:p>688</text:p>
          </table:table-cell>
          <table:table-cell office:value-type="string" table:style-name="ce1272">
            <text:p>57:25:0021101:31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89" table:style-name="ce17">
            <text:p>689</text:p>
          </table:table-cell>
          <table:table-cell office:value-type="string" table:style-name="ce1273">
            <text:p>57:25:0021101:31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0" table:style-name="ce17">
            <text:p>690</text:p>
          </table:table-cell>
          <table:table-cell office:value-type="string" table:style-name="ce1274">
            <text:p>57:25:0021101:31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1" table:style-name="ce17">
            <text:p>691</text:p>
          </table:table-cell>
          <table:table-cell office:value-type="string" table:style-name="ce1275">
            <text:p>57:25:0021101:31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2" table:style-name="ce17">
            <text:p>692</text:p>
          </table:table-cell>
          <table:table-cell office:value-type="string" table:style-name="ce1276">
            <text:p>57:25:0021101:31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3" table:style-name="ce17">
            <text:p>693</text:p>
          </table:table-cell>
          <table:table-cell office:value-type="string" table:style-name="ce1277">
            <text:p>57:25:0021101:31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4" table:style-name="ce17">
            <text:p>694</text:p>
          </table:table-cell>
          <table:table-cell office:value-type="string" table:style-name="ce1278">
            <text:p>57:25:0021101:31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5" table:style-name="ce17">
            <text:p>695</text:p>
          </table:table-cell>
          <table:table-cell office:value-type="string" table:style-name="ce1279">
            <text:p>57:25:0021101:31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6" table:style-name="ce17">
            <text:p>696</text:p>
          </table:table-cell>
          <table:table-cell office:value-type="string" table:style-name="ce1280">
            <text:p>57:25:0021101:31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7" table:style-name="ce17">
            <text:p>697</text:p>
          </table:table-cell>
          <table:table-cell office:value-type="string" table:style-name="ce1281">
            <text:p>57:25:0021101:31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8" table:style-name="ce17">
            <text:p>698</text:p>
          </table:table-cell>
          <table:table-cell office:value-type="string" table:style-name="ce1282">
            <text:p>57:25:0021101:31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699" table:style-name="ce17">
            <text:p>699</text:p>
          </table:table-cell>
          <table:table-cell office:value-type="string" table:style-name="ce1283">
            <text:p>57:25:0021101:31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0" table:style-name="ce17">
            <text:p>700</text:p>
          </table:table-cell>
          <table:table-cell office:value-type="string" table:style-name="ce1284">
            <text:p>57:25:0021101:31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1" table:style-name="ce17">
            <text:p>701</text:p>
          </table:table-cell>
          <table:table-cell office:value-type="string" table:style-name="ce1285">
            <text:p>57:25:0021101:31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2" table:style-name="ce17">
            <text:p>702</text:p>
          </table:table-cell>
          <table:table-cell office:value-type="string" table:style-name="ce1286">
            <text:p>57:25:0021101:31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3" table:style-name="ce17">
            <text:p>703</text:p>
          </table:table-cell>
          <table:table-cell office:value-type="string" table:style-name="ce1287">
            <text:p>57:25:0021101:31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4" table:style-name="ce17">
            <text:p>704</text:p>
          </table:table-cell>
          <table:table-cell office:value-type="string" table:style-name="ce1288">
            <text:p>57:25:0021101:31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5" table:style-name="ce17">
            <text:p>705</text:p>
          </table:table-cell>
          <table:table-cell office:value-type="string" table:style-name="ce1289">
            <text:p>57:25:0021101:31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6" table:style-name="ce17">
            <text:p>706</text:p>
          </table:table-cell>
          <table:table-cell office:value-type="string" table:style-name="ce1290">
            <text:p>57:25:0021101:31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7" table:style-name="ce17">
            <text:p>707</text:p>
          </table:table-cell>
          <table:table-cell office:value-type="string" table:style-name="ce1291">
            <text:p>57:25:0021101:31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8" table:style-name="ce17">
            <text:p>708</text:p>
          </table:table-cell>
          <table:table-cell office:value-type="string" table:style-name="ce1292">
            <text:p>57:25:0021101:31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09" table:style-name="ce17">
            <text:p>709</text:p>
          </table:table-cell>
          <table:table-cell office:value-type="string" table:style-name="ce1293">
            <text:p>57:25:0021101:31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0" table:style-name="ce17">
            <text:p>710</text:p>
          </table:table-cell>
          <table:table-cell office:value-type="string" table:style-name="ce1294">
            <text:p>57:25:0021101:31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1" table:style-name="ce17">
            <text:p>711</text:p>
          </table:table-cell>
          <table:table-cell office:value-type="string" table:style-name="ce1295">
            <text:p>57:25:0021101:31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2" table:style-name="ce17">
            <text:p>712</text:p>
          </table:table-cell>
          <table:table-cell office:value-type="string" table:style-name="ce1296">
            <text:p>57:25:0021101:31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3" table:style-name="ce17">
            <text:p>713</text:p>
          </table:table-cell>
          <table:table-cell office:value-type="string" table:style-name="ce1297">
            <text:p>57:25:0021101:31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4" table:style-name="ce17">
            <text:p>714</text:p>
          </table:table-cell>
          <table:table-cell office:value-type="string" table:style-name="ce1323">
            <text:p>57:25:0021101:31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5" table:style-name="ce17">
            <text:p>715</text:p>
          </table:table-cell>
          <table:table-cell office:value-type="string" table:style-name="ce1324">
            <text:p>57:25:0021101:31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6" table:style-name="ce17">
            <text:p>716</text:p>
          </table:table-cell>
          <table:table-cell office:value-type="string" table:style-name="ce1325">
            <text:p>57:25:0021101:31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7" table:style-name="ce17">
            <text:p>717</text:p>
          </table:table-cell>
          <table:table-cell office:value-type="string" table:style-name="ce1326">
            <text:p>57:25:0021101:31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8" table:style-name="ce17">
            <text:p>718</text:p>
          </table:table-cell>
          <table:table-cell office:value-type="string" table:style-name="ce1327">
            <text:p>57:25:0021101:31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19" table:style-name="ce17">
            <text:p>719</text:p>
          </table:table-cell>
          <table:table-cell office:value-type="string" table:style-name="ce1328">
            <text:p>57:25:0021101:31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0" table:style-name="ce17">
            <text:p>720</text:p>
          </table:table-cell>
          <table:table-cell office:value-type="string" table:style-name="ce1329">
            <text:p>57:25:0021101:31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1" table:style-name="ce17">
            <text:p>721</text:p>
          </table:table-cell>
          <table:table-cell office:value-type="string" table:style-name="ce1330">
            <text:p>57:25:0021101:31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2" table:style-name="ce17">
            <text:p>722</text:p>
          </table:table-cell>
          <table:table-cell office:value-type="string" table:style-name="ce1331">
            <text:p>57:25:0021101:31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3" table:style-name="ce17">
            <text:p>723</text:p>
          </table:table-cell>
          <table:table-cell office:value-type="string" table:style-name="ce1332">
            <text:p>57:25:0021101:31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4" table:style-name="ce17">
            <text:p>724</text:p>
          </table:table-cell>
          <table:table-cell office:value-type="string" table:style-name="ce1333">
            <text:p>57:25:0021101:31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5" table:style-name="ce17">
            <text:p>725</text:p>
          </table:table-cell>
          <table:table-cell office:value-type="string" table:style-name="ce1334">
            <text:p>57:25:0021101:31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6" table:style-name="ce17">
            <text:p>726</text:p>
          </table:table-cell>
          <table:table-cell office:value-type="string" table:style-name="ce1335">
            <text:p>57:25:0021101:31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7" table:style-name="ce17">
            <text:p>727</text:p>
          </table:table-cell>
          <table:table-cell office:value-type="string" table:style-name="ce1336">
            <text:p>57:25:0021101:31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8" table:style-name="ce17">
            <text:p>728</text:p>
          </table:table-cell>
          <table:table-cell office:value-type="string" table:style-name="ce1337">
            <text:p>57:25:0021101:31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29" table:style-name="ce17">
            <text:p>729</text:p>
          </table:table-cell>
          <table:table-cell office:value-type="string" table:style-name="ce1338">
            <text:p>57:25:0021101:31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0" table:style-name="ce17">
            <text:p>730</text:p>
          </table:table-cell>
          <table:table-cell office:value-type="string" table:style-name="ce1339">
            <text:p>57:25:0021101:31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1" table:style-name="ce17">
            <text:p>731</text:p>
          </table:table-cell>
          <table:table-cell office:value-type="string" table:style-name="ce1340">
            <text:p>57:25:0021101:31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2" table:style-name="ce17">
            <text:p>732</text:p>
          </table:table-cell>
          <table:table-cell office:value-type="string" table:style-name="ce1341">
            <text:p>57:25:0021101:31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3" table:style-name="ce17">
            <text:p>733</text:p>
          </table:table-cell>
          <table:table-cell office:value-type="string" table:style-name="ce1342">
            <text:p>57:25:0021101:31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4" table:style-name="ce17">
            <text:p>734</text:p>
          </table:table-cell>
          <table:table-cell office:value-type="string" table:style-name="ce1343">
            <text:p>57:25:0021101:31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5" table:style-name="ce17">
            <text:p>735</text:p>
          </table:table-cell>
          <table:table-cell office:value-type="string" table:style-name="ce1344">
            <text:p>57:25:0021101:31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6" table:style-name="ce17">
            <text:p>736</text:p>
          </table:table-cell>
          <table:table-cell office:value-type="string" table:style-name="ce1345">
            <text:p>57:25:0021101:31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7" table:style-name="ce17">
            <text:p>737</text:p>
          </table:table-cell>
          <table:table-cell office:value-type="string" table:style-name="ce1346">
            <text:p>57:25:0021101:31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8" table:style-name="ce17">
            <text:p>738</text:p>
          </table:table-cell>
          <table:table-cell office:value-type="string" table:style-name="ce1347">
            <text:p>57:25:0021101:31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39" table:style-name="ce17">
            <text:p>739</text:p>
          </table:table-cell>
          <table:table-cell office:value-type="string" table:style-name="ce1348">
            <text:p>57:25:0021101:31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0" table:style-name="ce17">
            <text:p>740</text:p>
          </table:table-cell>
          <table:table-cell office:value-type="string" table:style-name="ce1349">
            <text:p>57:25:0021101:31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1" table:style-name="ce17">
            <text:p>741</text:p>
          </table:table-cell>
          <table:table-cell office:value-type="string" table:style-name="ce1350">
            <text:p>57:25:0021101:31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2" table:style-name="ce17">
            <text:p>742</text:p>
          </table:table-cell>
          <table:table-cell office:value-type="string" table:style-name="ce1376">
            <text:p>57:25:0021101:31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3" table:style-name="ce17">
            <text:p>743</text:p>
          </table:table-cell>
          <table:table-cell office:value-type="string" table:style-name="ce1377">
            <text:p>57:25:0021101:31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4" table:style-name="ce17">
            <text:p>744</text:p>
          </table:table-cell>
          <table:table-cell office:value-type="string" table:style-name="ce1378">
            <text:p>57:25:0021101:31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5" table:style-name="ce17">
            <text:p>745</text:p>
          </table:table-cell>
          <table:table-cell office:value-type="string" table:style-name="ce1379">
            <text:p>57:25:0021101:31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6" table:style-name="ce17">
            <text:p>746</text:p>
          </table:table-cell>
          <table:table-cell office:value-type="string" table:style-name="ce1380">
            <text:p>57:25:0021101:31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7" table:style-name="ce17">
            <text:p>747</text:p>
          </table:table-cell>
          <table:table-cell office:value-type="string" table:style-name="ce1381">
            <text:p>57:25:0021101:31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8" table:style-name="ce17">
            <text:p>748</text:p>
          </table:table-cell>
          <table:table-cell office:value-type="string" table:style-name="ce1382">
            <text:p>57:25:0021101:31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49" table:style-name="ce17">
            <text:p>749</text:p>
          </table:table-cell>
          <table:table-cell office:value-type="string" table:style-name="ce1383">
            <text:p>57:25:0021101:31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0" table:style-name="ce17">
            <text:p>750</text:p>
          </table:table-cell>
          <table:table-cell office:value-type="string" table:style-name="ce1384">
            <text:p>57:25:0021101:31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1" table:style-name="ce17">
            <text:p>751</text:p>
          </table:table-cell>
          <table:table-cell office:value-type="string" table:style-name="ce1385">
            <text:p>57:25:0021101:31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2" table:style-name="ce17">
            <text:p>752</text:p>
          </table:table-cell>
          <table:table-cell office:value-type="string" table:style-name="ce1386">
            <text:p>57:25:0021101:31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3" table:style-name="ce17">
            <text:p>753</text:p>
          </table:table-cell>
          <table:table-cell office:value-type="string" table:style-name="ce1387">
            <text:p>57:25:0021101:31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4" table:style-name="ce17">
            <text:p>754</text:p>
          </table:table-cell>
          <table:table-cell office:value-type="string" table:style-name="ce1388">
            <text:p>57:25:0021101:31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5" table:style-name="ce17">
            <text:p>755</text:p>
          </table:table-cell>
          <table:table-cell office:value-type="string" table:style-name="ce1389">
            <text:p>57:25:0021101:31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6" table:style-name="ce17">
            <text:p>756</text:p>
          </table:table-cell>
          <table:table-cell office:value-type="string" table:style-name="ce1390">
            <text:p>57:25:0021101:31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7" table:style-name="ce17">
            <text:p>757</text:p>
          </table:table-cell>
          <table:table-cell office:value-type="string" table:style-name="ce1391">
            <text:p>57:25:0021101:31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8" table:style-name="ce17">
            <text:p>758</text:p>
          </table:table-cell>
          <table:table-cell office:value-type="string" table:style-name="ce1392">
            <text:p>57:25:0021101:31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59" table:style-name="ce17">
            <text:p>759</text:p>
          </table:table-cell>
          <table:table-cell office:value-type="string" table:style-name="ce1393">
            <text:p>57:25:0021101:31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0" table:style-name="ce17">
            <text:p>760</text:p>
          </table:table-cell>
          <table:table-cell office:value-type="string" table:style-name="ce1394">
            <text:p>57:25:0021101:31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1" table:style-name="ce17">
            <text:p>761</text:p>
          </table:table-cell>
          <table:table-cell office:value-type="string" table:style-name="ce1395">
            <text:p>57:25:0021101:31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2" table:style-name="ce17">
            <text:p>762</text:p>
          </table:table-cell>
          <table:table-cell office:value-type="string" table:style-name="ce1396">
            <text:p>57:25:0021101:31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3" table:style-name="ce17">
            <text:p>763</text:p>
          </table:table-cell>
          <table:table-cell office:value-type="string" table:style-name="ce1397">
            <text:p>57:25:0021101:31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4" table:style-name="ce17">
            <text:p>764</text:p>
          </table:table-cell>
          <table:table-cell office:value-type="string" table:style-name="ce1398">
            <text:p>57:25:0021101:31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5" table:style-name="ce17">
            <text:p>765</text:p>
          </table:table-cell>
          <table:table-cell office:value-type="string" table:style-name="ce1399">
            <text:p>57:25:0021101:31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6" table:style-name="ce17">
            <text:p>766</text:p>
          </table:table-cell>
          <table:table-cell office:value-type="string" table:style-name="ce1400">
            <text:p>57:25:0021101:31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7" table:style-name="ce17">
            <text:p>767</text:p>
          </table:table-cell>
          <table:table-cell office:value-type="string" table:style-name="ce1401">
            <text:p>57:25:0021101:31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8" table:style-name="ce17">
            <text:p>768</text:p>
          </table:table-cell>
          <table:table-cell office:value-type="string" table:style-name="ce1402">
            <text:p>57:25:0021101:31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69" table:style-name="ce17">
            <text:p>769</text:p>
          </table:table-cell>
          <table:table-cell office:value-type="string" table:style-name="ce1403">
            <text:p>57:25:0021101:31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0" table:style-name="ce17">
            <text:p>770</text:p>
          </table:table-cell>
          <table:table-cell office:value-type="string" table:style-name="ce393">
            <text:p>57:25:0021101:31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1" table:style-name="ce17">
            <text:p>771</text:p>
          </table:table-cell>
          <table:table-cell office:value-type="string" table:style-name="ce394">
            <text:p>57:25:0021101:31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2" table:style-name="ce17">
            <text:p>772</text:p>
          </table:table-cell>
          <table:table-cell office:value-type="string" table:style-name="ce395">
            <text:p>57:25:0021101:31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3" table:style-name="ce17">
            <text:p>773</text:p>
          </table:table-cell>
          <table:table-cell office:value-type="string" table:style-name="ce396">
            <text:p>57:25:0021101:36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4" table:style-name="ce17">
            <text:p>774</text:p>
          </table:table-cell>
          <table:table-cell office:value-type="string" table:style-name="ce397">
            <text:p>57:25:0010719:1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5" table:style-name="ce17">
            <text:p>775</text:p>
          </table:table-cell>
          <table:table-cell office:value-type="string" table:style-name="ce398">
            <text:p>57:25:0010719:1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6" table:style-name="ce17">
            <text:p>776</text:p>
          </table:table-cell>
          <table:table-cell office:value-type="string" table:style-name="ce399">
            <text:p>57:25:0010719:1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7" table:style-name="ce17">
            <text:p>777</text:p>
          </table:table-cell>
          <table:table-cell office:value-type="string" table:style-name="ce400">
            <text:p>57:25:0010719:1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8" table:style-name="ce17">
            <text:p>778</text:p>
          </table:table-cell>
          <table:table-cell office:value-type="string" table:style-name="ce401">
            <text:p>57:25:0010719:1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79" table:style-name="ce17">
            <text:p>779</text:p>
          </table:table-cell>
          <table:table-cell office:value-type="string" table:style-name="ce402">
            <text:p>57:25:0010719:1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0" table:style-name="ce17">
            <text:p>780</text:p>
          </table:table-cell>
          <table:table-cell office:value-type="string" table:style-name="ce403">
            <text:p>57:25:0010719:1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1" table:style-name="ce17">
            <text:p>781</text:p>
          </table:table-cell>
          <table:table-cell office:value-type="string" table:style-name="ce404">
            <text:p>57:25:0010719:1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2" table:style-name="ce17">
            <text:p>782</text:p>
          </table:table-cell>
          <table:table-cell office:value-type="string" table:style-name="ce405">
            <text:p>57:25:0010719:1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3" table:style-name="ce17">
            <text:p>783</text:p>
          </table:table-cell>
          <table:table-cell office:value-type="string" table:style-name="ce406">
            <text:p>57:25:0010719:1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4" table:style-name="ce17">
            <text:p>784</text:p>
          </table:table-cell>
          <table:table-cell office:value-type="string" table:style-name="ce407">
            <text:p>57:25:0010719:1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5" table:style-name="ce17">
            <text:p>785</text:p>
          </table:table-cell>
          <table:table-cell office:value-type="string" table:style-name="ce408">
            <text:p>57:25:0010719:1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6" table:style-name="ce17">
            <text:p>786</text:p>
          </table:table-cell>
          <table:table-cell office:value-type="string" table:style-name="ce409">
            <text:p>57:25:0010719:1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7" table:style-name="ce17">
            <text:p>787</text:p>
          </table:table-cell>
          <table:table-cell office:value-type="string" table:style-name="ce410">
            <text:p>57:25:0010719:1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8" table:style-name="ce17">
            <text:p>788</text:p>
          </table:table-cell>
          <table:table-cell office:value-type="string" table:style-name="ce411">
            <text:p>57:25:0010719:1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89" table:style-name="ce17">
            <text:p>789</text:p>
          </table:table-cell>
          <table:table-cell office:value-type="string" table:style-name="ce412">
            <text:p>57:25:0010719:1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0" table:style-name="ce17">
            <text:p>790</text:p>
          </table:table-cell>
          <table:table-cell office:value-type="string" table:style-name="ce413">
            <text:p>57:25:0010719:1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1" table:style-name="ce17">
            <text:p>791</text:p>
          </table:table-cell>
          <table:table-cell office:value-type="string" table:style-name="ce414">
            <text:p>57:25:0010719:1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2" table:style-name="ce17">
            <text:p>792</text:p>
          </table:table-cell>
          <table:table-cell office:value-type="string" table:style-name="ce415">
            <text:p>57:25:0010719:1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3" table:style-name="ce17">
            <text:p>793</text:p>
          </table:table-cell>
          <table:table-cell office:value-type="string" table:style-name="ce416">
            <text:p>57:25:0010719:1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4" table:style-name="ce17">
            <text:p>794</text:p>
          </table:table-cell>
          <table:table-cell office:value-type="string" table:style-name="ce417">
            <text:p>57:25:0010719:1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5" table:style-name="ce17">
            <text:p>795</text:p>
          </table:table-cell>
          <table:table-cell office:value-type="string" table:style-name="ce418">
            <text:p>57:25:0010719:1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6" table:style-name="ce17">
            <text:p>796</text:p>
          </table:table-cell>
          <table:table-cell office:value-type="string" table:style-name="ce419">
            <text:p>57:25:0010719:1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7" table:style-name="ce17">
            <text:p>797</text:p>
          </table:table-cell>
          <table:table-cell office:value-type="string" table:style-name="ce420">
            <text:p>57:25:0010719:1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8" table:style-name="ce17">
            <text:p>798</text:p>
          </table:table-cell>
          <table:table-cell office:value-type="string" table:style-name="ce421">
            <text:p>57:25:0010719:1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799" table:style-name="ce17">
            <text:p>799</text:p>
          </table:table-cell>
          <table:table-cell office:value-type="string" table:style-name="ce422">
            <text:p>57:25:0010719:1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0" table:style-name="ce17">
            <text:p>800</text:p>
          </table:table-cell>
          <table:table-cell office:value-type="string" table:style-name="ce423">
            <text:p>57:25:0010719:1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1" table:style-name="ce17">
            <text:p>801</text:p>
          </table:table-cell>
          <table:table-cell office:value-type="string" table:style-name="ce424">
            <text:p>57:25:0010719:1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2" table:style-name="ce17">
            <text:p>802</text:p>
          </table:table-cell>
          <table:table-cell office:value-type="string" table:style-name="ce425">
            <text:p>57:25:0010719:1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3" table:style-name="ce17">
            <text:p>803</text:p>
          </table:table-cell>
          <table:table-cell office:value-type="string" table:style-name="ce426">
            <text:p>57:25:0010719:1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4" table:style-name="ce17">
            <text:p>804</text:p>
          </table:table-cell>
          <table:table-cell office:value-type="string" table:style-name="ce427">
            <text:p>57:25:0010719:1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5" table:style-name="ce17">
            <text:p>805</text:p>
          </table:table-cell>
          <table:table-cell office:value-type="string" table:style-name="ce428">
            <text:p>57:25:0010719:1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6" table:style-name="ce17">
            <text:p>806</text:p>
          </table:table-cell>
          <table:table-cell office:value-type="string" table:style-name="ce429">
            <text:p>57:25:0010719:1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7" table:style-name="ce17">
            <text:p>807</text:p>
          </table:table-cell>
          <table:table-cell office:value-type="string" table:style-name="ce430">
            <text:p>57:25:0010719:1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8" table:style-name="ce17">
            <text:p>808</text:p>
          </table:table-cell>
          <table:table-cell office:value-type="string" table:style-name="ce431">
            <text:p>57:25:0010719:1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09" table:style-name="ce17">
            <text:p>809</text:p>
          </table:table-cell>
          <table:table-cell office:value-type="string" table:style-name="ce432">
            <text:p>57:25:0010719:1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0" table:style-name="ce17">
            <text:p>810</text:p>
          </table:table-cell>
          <table:table-cell office:value-type="string" table:style-name="ce433">
            <text:p>57:25:0010719:1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1" table:style-name="ce17">
            <text:p>811</text:p>
          </table:table-cell>
          <table:table-cell office:value-type="string" table:style-name="ce434">
            <text:p>57:25:0010719:1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2" table:style-name="ce17">
            <text:p>812</text:p>
          </table:table-cell>
          <table:table-cell office:value-type="string" table:style-name="ce435">
            <text:p>57:25:0010719:1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3" table:style-name="ce17">
            <text:p>813</text:p>
          </table:table-cell>
          <table:table-cell office:value-type="string" table:style-name="ce436">
            <text:p>57:25:0010719:1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4" table:style-name="ce17">
            <text:p>814</text:p>
          </table:table-cell>
          <table:table-cell office:value-type="string" table:style-name="ce437">
            <text:p>57:25:0010719:1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5" table:style-name="ce17">
            <text:p>815</text:p>
          </table:table-cell>
          <table:table-cell office:value-type="string" table:style-name="ce438">
            <text:p>57:25:0010719:1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6" table:style-name="ce17">
            <text:p>816</text:p>
          </table:table-cell>
          <table:table-cell office:value-type="string" table:style-name="ce439">
            <text:p>57:25:0010719:1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7" table:style-name="ce17">
            <text:p>817</text:p>
          </table:table-cell>
          <table:table-cell office:value-type="string" table:style-name="ce440">
            <text:p>57:25:0010719:1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8" table:style-name="ce17">
            <text:p>818</text:p>
          </table:table-cell>
          <table:table-cell office:value-type="string" table:style-name="ce441">
            <text:p>57:25:0010719:1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19" table:style-name="ce17">
            <text:p>819</text:p>
          </table:table-cell>
          <table:table-cell office:value-type="string" table:style-name="ce442">
            <text:p>57:25:0010719:1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0" table:style-name="ce17">
            <text:p>820</text:p>
          </table:table-cell>
          <table:table-cell office:value-type="string" table:style-name="ce443">
            <text:p>57:25:0010719:1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1" table:style-name="ce17">
            <text:p>821</text:p>
          </table:table-cell>
          <table:table-cell office:value-type="string" table:style-name="ce444">
            <text:p>57:25:0010719:1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2" table:style-name="ce17">
            <text:p>822</text:p>
          </table:table-cell>
          <table:table-cell office:value-type="string" table:style-name="ce445">
            <text:p>57:25:0010719:1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3" table:style-name="ce17">
            <text:p>823</text:p>
          </table:table-cell>
          <table:table-cell office:value-type="string" table:style-name="ce446">
            <text:p>57:25:0010719:1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4" table:style-name="ce17">
            <text:p>824</text:p>
          </table:table-cell>
          <table:table-cell office:value-type="string" table:style-name="ce447">
            <text:p>57:25:0010719:1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5" table:style-name="ce17">
            <text:p>825</text:p>
          </table:table-cell>
          <table:table-cell office:value-type="string" table:style-name="ce448">
            <text:p>57:25:0010719:1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6" table:style-name="ce17">
            <text:p>826</text:p>
          </table:table-cell>
          <table:table-cell office:value-type="string" table:style-name="ce449">
            <text:p>57:25:0010719:1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7" table:style-name="ce17">
            <text:p>827</text:p>
          </table:table-cell>
          <table:table-cell office:value-type="string" table:style-name="ce450">
            <text:p>57:25:0010719:1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8" table:style-name="ce17">
            <text:p>828</text:p>
          </table:table-cell>
          <table:table-cell office:value-type="string" table:style-name="ce451">
            <text:p>57:25:0010719:1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29" table:style-name="ce17">
            <text:p>829</text:p>
          </table:table-cell>
          <table:table-cell office:value-type="string" table:style-name="ce452">
            <text:p>57:25:0010719:1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0" table:style-name="ce17">
            <text:p>830</text:p>
          </table:table-cell>
          <table:table-cell office:value-type="string" table:style-name="ce453">
            <text:p>57:25:0010719:1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1" table:style-name="ce17">
            <text:p>831</text:p>
          </table:table-cell>
          <table:table-cell office:value-type="string" table:style-name="ce454">
            <text:p>57:25:0010719:1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2" table:style-name="ce17">
            <text:p>832</text:p>
          </table:table-cell>
          <table:table-cell office:value-type="string" table:style-name="ce455">
            <text:p>57:25:0010719:1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3" table:style-name="ce17">
            <text:p>833</text:p>
          </table:table-cell>
          <table:table-cell office:value-type="string" table:style-name="ce456">
            <text:p>57:25:0010719:1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4" table:style-name="ce17">
            <text:p>834</text:p>
          </table:table-cell>
          <table:table-cell office:value-type="string" table:style-name="ce457">
            <text:p>57:25:0010719:1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5" table:style-name="ce17">
            <text:p>835</text:p>
          </table:table-cell>
          <table:table-cell office:value-type="string" table:style-name="ce458">
            <text:p>57:25:0010719:1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6" table:style-name="ce17">
            <text:p>836</text:p>
          </table:table-cell>
          <table:table-cell office:value-type="string" table:style-name="ce459">
            <text:p>57:25:0010719:1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7" table:style-name="ce17">
            <text:p>837</text:p>
          </table:table-cell>
          <table:table-cell office:value-type="string" table:style-name="ce460">
            <text:p>57:25:0010719:1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8" table:style-name="ce17">
            <text:p>838</text:p>
          </table:table-cell>
          <table:table-cell office:value-type="string" table:style-name="ce461">
            <text:p>57:25:0010719:1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39" table:style-name="ce17">
            <text:p>839</text:p>
          </table:table-cell>
          <table:table-cell office:value-type="string" table:style-name="ce462">
            <text:p>57:25:0010719:1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0" table:style-name="ce17">
            <text:p>840</text:p>
          </table:table-cell>
          <table:table-cell office:value-type="string" table:style-name="ce463">
            <text:p>57:25:0010719:1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1" table:style-name="ce17">
            <text:p>841</text:p>
          </table:table-cell>
          <table:table-cell office:value-type="string" table:style-name="ce464">
            <text:p>57:25:0010719:1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2" table:style-name="ce17">
            <text:p>842</text:p>
          </table:table-cell>
          <table:table-cell office:value-type="string" table:style-name="ce465">
            <text:p>57:25:0010719:1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3" table:style-name="ce17">
            <text:p>843</text:p>
          </table:table-cell>
          <table:table-cell office:value-type="string" table:style-name="ce466">
            <text:p>57:25:0010719:1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4" table:style-name="ce17">
            <text:p>844</text:p>
          </table:table-cell>
          <table:table-cell office:value-type="string" table:style-name="ce467">
            <text:p>57:25:0010719:1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5" table:style-name="ce17">
            <text:p>845</text:p>
          </table:table-cell>
          <table:table-cell office:value-type="string" table:style-name="ce468">
            <text:p>57:25:0010719:1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6" table:style-name="ce17">
            <text:p>846</text:p>
          </table:table-cell>
          <table:table-cell office:value-type="string" table:style-name="ce469">
            <text:p>57:25:0010719:1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7" table:style-name="ce17">
            <text:p>847</text:p>
          </table:table-cell>
          <table:table-cell office:value-type="string" table:style-name="ce470">
            <text:p>57:25:0010719:1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8" table:style-name="ce17">
            <text:p>848</text:p>
          </table:table-cell>
          <table:table-cell office:value-type="string" table:style-name="ce471">
            <text:p>57:25:0010719:1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49" table:style-name="ce17">
            <text:p>849</text:p>
          </table:table-cell>
          <table:table-cell office:value-type="string" table:style-name="ce472">
            <text:p>57:25:0010719:1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0" table:style-name="ce17">
            <text:p>850</text:p>
          </table:table-cell>
          <table:table-cell office:value-type="string" table:style-name="ce473">
            <text:p>57:25:0010719:1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1" table:style-name="ce17">
            <text:p>851</text:p>
          </table:table-cell>
          <table:table-cell office:value-type="string" table:style-name="ce474">
            <text:p>57:25:0010719:1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2" table:style-name="ce17">
            <text:p>852</text:p>
          </table:table-cell>
          <table:table-cell office:value-type="string" table:style-name="ce475">
            <text:p>57:25:0010719:1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3" table:style-name="ce17">
            <text:p>853</text:p>
          </table:table-cell>
          <table:table-cell office:value-type="string" table:style-name="ce476">
            <text:p>57:25:0010719:1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4" table:style-name="ce17">
            <text:p>854</text:p>
          </table:table-cell>
          <table:table-cell office:value-type="string" table:style-name="ce477">
            <text:p>57:25:0010719:1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5" table:style-name="ce17">
            <text:p>855</text:p>
          </table:table-cell>
          <table:table-cell office:value-type="string" table:style-name="ce478">
            <text:p>57:25:0010719:1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6" table:style-name="ce17">
            <text:p>856</text:p>
          </table:table-cell>
          <table:table-cell office:value-type="string" table:style-name="ce479">
            <text:p>57:25:0010719:1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7" table:style-name="ce17">
            <text:p>857</text:p>
          </table:table-cell>
          <table:table-cell office:value-type="string" table:style-name="ce480">
            <text:p>57:25:0010719:1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8" table:style-name="ce17">
            <text:p>858</text:p>
          </table:table-cell>
          <table:table-cell office:value-type="string" table:style-name="ce481">
            <text:p>57:25:0010719:1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59" table:style-name="ce17">
            <text:p>859</text:p>
          </table:table-cell>
          <table:table-cell office:value-type="string" table:style-name="ce482">
            <text:p>57:25:0010719:1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0" table:style-name="ce17">
            <text:p>860</text:p>
          </table:table-cell>
          <table:table-cell office:value-type="string" table:style-name="ce483">
            <text:p>57:25:0010719:1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1" table:style-name="ce17">
            <text:p>861</text:p>
          </table:table-cell>
          <table:table-cell office:value-type="string" table:style-name="ce484">
            <text:p>57:25:0010719:1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2" table:style-name="ce17">
            <text:p>862</text:p>
          </table:table-cell>
          <table:table-cell office:value-type="string" table:style-name="ce485">
            <text:p>57:25:0010719:1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3" table:style-name="ce17">
            <text:p>863</text:p>
          </table:table-cell>
          <table:table-cell office:value-type="string" table:style-name="ce486">
            <text:p>57:25:0010719:2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4" table:style-name="ce17">
            <text:p>864</text:p>
          </table:table-cell>
          <table:table-cell office:value-type="string" table:style-name="ce487">
            <text:p>57:25:0010719:2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5" table:style-name="ce17">
            <text:p>865</text:p>
          </table:table-cell>
          <table:table-cell office:value-type="string" table:style-name="ce488">
            <text:p>57:25:0010719:2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6" table:style-name="ce17">
            <text:p>866</text:p>
          </table:table-cell>
          <table:table-cell office:value-type="string" table:style-name="ce489">
            <text:p>57:25:0010719:2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7" table:style-name="ce17">
            <text:p>867</text:p>
          </table:table-cell>
          <table:table-cell office:value-type="string" table:style-name="ce490">
            <text:p>57:25:0010719:2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8" table:style-name="ce17">
            <text:p>868</text:p>
          </table:table-cell>
          <table:table-cell office:value-type="string" table:style-name="ce491">
            <text:p>57:25:0010719:3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69" table:style-name="ce17">
            <text:p>869</text:p>
          </table:table-cell>
          <table:table-cell office:value-type="string" table:style-name="ce492">
            <text:p>57:25:0010719: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0" table:style-name="ce17">
            <text:p>870</text:p>
          </table:table-cell>
          <table:table-cell office:value-type="string" table:style-name="ce493">
            <text:p>57:25:0010719: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1" table:style-name="ce17">
            <text:p>871</text:p>
          </table:table-cell>
          <table:table-cell office:value-type="string" table:style-name="ce494">
            <text:p>57:25:0010719: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2" table:style-name="ce17">
            <text:p>872</text:p>
          </table:table-cell>
          <table:table-cell office:value-type="string" table:style-name="ce495">
            <text:p>57:25:0010719: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3" table:style-name="ce17">
            <text:p>873</text:p>
          </table:table-cell>
          <table:table-cell office:value-type="string" table:style-name="ce496">
            <text:p>57:25:0010719: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4" table:style-name="ce17">
            <text:p>874</text:p>
          </table:table-cell>
          <table:table-cell office:value-type="string" table:style-name="ce497">
            <text:p>57:25:0010719: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5" table:style-name="ce17">
            <text:p>875</text:p>
          </table:table-cell>
          <table:table-cell office:value-type="string" table:style-name="ce498">
            <text:p>57:25:0010719: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6" table:style-name="ce17">
            <text:p>876</text:p>
          </table:table-cell>
          <table:table-cell office:value-type="string" table:style-name="ce499">
            <text:p>57:25:0010719: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7" table:style-name="ce17">
            <text:p>877</text:p>
          </table:table-cell>
          <table:table-cell office:value-type="string" table:style-name="ce500">
            <text:p>57:25:0010719: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8" table:style-name="ce17">
            <text:p>878</text:p>
          </table:table-cell>
          <table:table-cell office:value-type="string" table:style-name="ce501">
            <text:p>57:25:0010719: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79" table:style-name="ce17">
            <text:p>879</text:p>
          </table:table-cell>
          <table:table-cell office:value-type="string" table:style-name="ce502">
            <text:p>57:25:0010719: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0" table:style-name="ce17">
            <text:p>880</text:p>
          </table:table-cell>
          <table:table-cell office:value-type="string" table:style-name="ce503">
            <text:p>57:25:0010719: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1" table:style-name="ce17">
            <text:p>881</text:p>
          </table:table-cell>
          <table:table-cell office:value-type="string" table:style-name="ce504">
            <text:p>57:25:0010719: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2" table:style-name="ce17">
            <text:p>882</text:p>
          </table:table-cell>
          <table:table-cell office:value-type="string" table:style-name="ce505">
            <text:p>57:25:0010719: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3" table:style-name="ce17">
            <text:p>883</text:p>
          </table:table-cell>
          <table:table-cell office:value-type="string" table:style-name="ce506">
            <text:p>57:25:0010719: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4" table:style-name="ce17">
            <text:p>884</text:p>
          </table:table-cell>
          <table:table-cell office:value-type="string" table:style-name="ce507">
            <text:p>57:25:0010719: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5" table:style-name="ce17">
            <text:p>885</text:p>
          </table:table-cell>
          <table:table-cell office:value-type="string" table:style-name="ce508">
            <text:p>57:25:0010719: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6" table:style-name="ce17">
            <text:p>886</text:p>
          </table:table-cell>
          <table:table-cell office:value-type="string" table:style-name="ce509">
            <text:p>57:25:0010719: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7" table:style-name="ce17">
            <text:p>887</text:p>
          </table:table-cell>
          <table:table-cell office:value-type="string" table:style-name="ce510">
            <text:p>57:25:0010719: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8" table:style-name="ce17">
            <text:p>888</text:p>
          </table:table-cell>
          <table:table-cell office:value-type="string" table:style-name="ce511">
            <text:p>57:25:0010719: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89" table:style-name="ce17">
            <text:p>889</text:p>
          </table:table-cell>
          <table:table-cell office:value-type="string" table:style-name="ce512">
            <text:p>57:25:0010719: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0" table:style-name="ce17">
            <text:p>890</text:p>
          </table:table-cell>
          <table:table-cell office:value-type="string" table:style-name="ce513">
            <text:p>57:25:0010719: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1" table:style-name="ce17">
            <text:p>891</text:p>
          </table:table-cell>
          <table:table-cell office:value-type="string" table:style-name="ce514">
            <text:p>57:25:0010719: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2" table:style-name="ce17">
            <text:p>892</text:p>
          </table:table-cell>
          <table:table-cell office:value-type="string" table:style-name="ce515">
            <text:p>57:25:0010719: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3" table:style-name="ce17">
            <text:p>893</text:p>
          </table:table-cell>
          <table:table-cell office:value-type="string" table:style-name="ce516">
            <text:p>57:25:0010719: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4" table:style-name="ce17">
            <text:p>894</text:p>
          </table:table-cell>
          <table:table-cell office:value-type="string" table:style-name="ce517">
            <text:p>57:25:0010719: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5" table:style-name="ce17">
            <text:p>895</text:p>
          </table:table-cell>
          <table:table-cell office:value-type="string" table:style-name="ce518">
            <text:p>57:25:0010719: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6" table:style-name="ce17">
            <text:p>896</text:p>
          </table:table-cell>
          <table:table-cell office:value-type="string" table:style-name="ce519">
            <text:p>57:25:0010719: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7" table:style-name="ce17">
            <text:p>897</text:p>
          </table:table-cell>
          <table:table-cell office:value-type="string" table:style-name="ce520">
            <text:p>57:25:0010719: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8" table:style-name="ce17">
            <text:p>898</text:p>
          </table:table-cell>
          <table:table-cell office:value-type="string" table:style-name="ce521">
            <text:p>57:25:0010719: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899" table:style-name="ce17">
            <text:p>899</text:p>
          </table:table-cell>
          <table:table-cell office:value-type="string" table:style-name="ce522">
            <text:p>57:25:0010719: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0" table:style-name="ce17">
            <text:p>900</text:p>
          </table:table-cell>
          <table:table-cell office:value-type="string" table:style-name="ce523">
            <text:p>57:25:0010719: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1" table:style-name="ce17">
            <text:p>901</text:p>
          </table:table-cell>
          <table:table-cell office:value-type="string" table:style-name="ce524">
            <text:p>57:25:0021001:16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2" table:style-name="ce17">
            <text:p>902</text:p>
          </table:table-cell>
          <table:table-cell office:value-type="string" table:style-name="ce525">
            <text:p>57:25:0021001:16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3" table:style-name="ce17">
            <text:p>903</text:p>
          </table:table-cell>
          <table:table-cell office:value-type="string" table:style-name="ce526">
            <text:p>57:25:0021001:16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4" table:style-name="ce17">
            <text:p>904</text:p>
          </table:table-cell>
          <table:table-cell office:value-type="string" table:style-name="ce527">
            <text:p>57:25:0021001:16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5" table:style-name="ce17">
            <text:p>905</text:p>
          </table:table-cell>
          <table:table-cell office:value-type="string" table:style-name="ce528">
            <text:p>57:25:0021001:16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6" table:style-name="ce17">
            <text:p>906</text:p>
          </table:table-cell>
          <table:table-cell office:value-type="string" table:style-name="ce529">
            <text:p>57:25:0021001:16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7" table:style-name="ce17">
            <text:p>907</text:p>
          </table:table-cell>
          <table:table-cell office:value-type="string" table:style-name="ce530">
            <text:p>57:25:0021001:16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8" table:style-name="ce17">
            <text:p>908</text:p>
          </table:table-cell>
          <table:table-cell office:value-type="string" table:style-name="ce531">
            <text:p>57:25:0021001:16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09" table:style-name="ce17">
            <text:p>909</text:p>
          </table:table-cell>
          <table:table-cell office:value-type="string" table:style-name="ce532">
            <text:p>57:25:0021001:16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0" table:style-name="ce17">
            <text:p>910</text:p>
          </table:table-cell>
          <table:table-cell office:value-type="string" table:style-name="ce561">
            <text:p>57:25:0021001:16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1" table:style-name="ce17">
            <text:p>911</text:p>
          </table:table-cell>
          <table:table-cell office:value-type="string" table:style-name="ce562">
            <text:p>57:25:0021001:16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2" table:style-name="ce17">
            <text:p>912</text:p>
          </table:table-cell>
          <table:table-cell office:value-type="string" table:style-name="ce563">
            <text:p>57:25:0021001:16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3" table:style-name="ce17">
            <text:p>913</text:p>
          </table:table-cell>
          <table:table-cell office:value-type="string" table:style-name="ce564">
            <text:p>57:25:0021001:16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4" table:style-name="ce17">
            <text:p>914</text:p>
          </table:table-cell>
          <table:table-cell office:value-type="string" table:style-name="ce565">
            <text:p>57:25:0021001:16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5" table:style-name="ce17">
            <text:p>915</text:p>
          </table:table-cell>
          <table:table-cell office:value-type="string" table:style-name="ce566">
            <text:p>57:25:0021001:16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6" table:style-name="ce17">
            <text:p>916</text:p>
          </table:table-cell>
          <table:table-cell office:value-type="string" table:style-name="ce567">
            <text:p>57:25:0021001:16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7" table:style-name="ce17">
            <text:p>917</text:p>
          </table:table-cell>
          <table:table-cell office:value-type="string" table:style-name="ce568">
            <text:p>57:25:0021001:16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8" table:style-name="ce17">
            <text:p>918</text:p>
          </table:table-cell>
          <table:table-cell office:value-type="string" table:style-name="ce569">
            <text:p>57:25:0021001:16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19" table:style-name="ce17">
            <text:p>919</text:p>
          </table:table-cell>
          <table:table-cell office:value-type="string" table:style-name="ce570">
            <text:p>57:25:0021001:16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0" table:style-name="ce17">
            <text:p>920</text:p>
          </table:table-cell>
          <table:table-cell office:value-type="string" table:style-name="ce571">
            <text:p>57:25:0021001:16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1" table:style-name="ce17">
            <text:p>921</text:p>
          </table:table-cell>
          <table:table-cell office:value-type="string" table:style-name="ce572">
            <text:p>57:25:0021001:16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2" table:style-name="ce17">
            <text:p>922</text:p>
          </table:table-cell>
          <table:table-cell office:value-type="string" table:style-name="ce573">
            <text:p>57:25:0021001:16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3" table:style-name="ce17">
            <text:p>923</text:p>
          </table:table-cell>
          <table:table-cell office:value-type="string" table:style-name="ce574">
            <text:p>57:25:0021001:16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4" table:style-name="ce17">
            <text:p>924</text:p>
          </table:table-cell>
          <table:table-cell office:value-type="string" table:style-name="ce575">
            <text:p>57:25:0021001:16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5" table:style-name="ce17">
            <text:p>925</text:p>
          </table:table-cell>
          <table:table-cell office:value-type="string" table:style-name="ce576">
            <text:p>57:25:0021001:16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6" table:style-name="ce17">
            <text:p>926</text:p>
          </table:table-cell>
          <table:table-cell office:value-type="string" table:style-name="ce577">
            <text:p>57:25:0021001:16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7" table:style-name="ce17">
            <text:p>927</text:p>
          </table:table-cell>
          <table:table-cell office:value-type="string" table:style-name="ce578">
            <text:p>57:25:0021001:16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8" table:style-name="ce17">
            <text:p>928</text:p>
          </table:table-cell>
          <table:table-cell office:value-type="string" table:style-name="ce579">
            <text:p>57:25:0021001:16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29" table:style-name="ce17">
            <text:p>929</text:p>
          </table:table-cell>
          <table:table-cell office:value-type="string" table:style-name="ce580">
            <text:p>57:25:0021001:16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0" table:style-name="ce17">
            <text:p>930</text:p>
          </table:table-cell>
          <table:table-cell office:value-type="string" table:style-name="ce581">
            <text:p>57:25:0021001:16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1" table:style-name="ce17">
            <text:p>931</text:p>
          </table:table-cell>
          <table:table-cell office:value-type="string" table:style-name="ce582">
            <text:p>57:25:0021001:16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2" table:style-name="ce17">
            <text:p>932</text:p>
          </table:table-cell>
          <table:table-cell office:value-type="string" table:style-name="ce583">
            <text:p>57:25:0021001:16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3" table:style-name="ce17">
            <text:p>933</text:p>
          </table:table-cell>
          <table:table-cell office:value-type="string" table:style-name="ce584">
            <text:p>57:25:0021001:16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4" table:style-name="ce17">
            <text:p>934</text:p>
          </table:table-cell>
          <table:table-cell office:value-type="string" table:style-name="ce585">
            <text:p>57:25:0021001:16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5" table:style-name="ce17">
            <text:p>935</text:p>
          </table:table-cell>
          <table:table-cell office:value-type="string" table:style-name="ce586">
            <text:p>57:25:0021001:16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6" table:style-name="ce17">
            <text:p>936</text:p>
          </table:table-cell>
          <table:table-cell office:value-type="string" table:style-name="ce587">
            <text:p>57:25:0021001:16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7" table:style-name="ce17">
            <text:p>937</text:p>
          </table:table-cell>
          <table:table-cell office:value-type="string" table:style-name="ce588">
            <text:p>57:25:0021001:16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8" table:style-name="ce17">
            <text:p>938</text:p>
          </table:table-cell>
          <table:table-cell office:value-type="string" table:style-name="ce533">
            <text:p>57:25:0021001:16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39" table:style-name="ce17">
            <text:p>939</text:p>
          </table:table-cell>
          <table:table-cell office:value-type="string" table:style-name="ce534">
            <text:p>57:25:0021001:16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0" table:style-name="ce17">
            <text:p>940</text:p>
          </table:table-cell>
          <table:table-cell office:value-type="string" table:style-name="ce535">
            <text:p>57:25:0021001:16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1" table:style-name="ce17">
            <text:p>941</text:p>
          </table:table-cell>
          <table:table-cell office:value-type="string" table:style-name="ce536">
            <text:p>57:25:0021001:16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2" table:style-name="ce17">
            <text:p>942</text:p>
          </table:table-cell>
          <table:table-cell office:value-type="string" table:style-name="ce537">
            <text:p>57:25:0021001:16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3" table:style-name="ce17">
            <text:p>943</text:p>
          </table:table-cell>
          <table:table-cell office:value-type="string" table:style-name="ce538">
            <text:p>57:25:0021001:16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4" table:style-name="ce17">
            <text:p>944</text:p>
          </table:table-cell>
          <table:table-cell office:value-type="string" table:style-name="ce539">
            <text:p>57:25:0021001:16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5" table:style-name="ce17">
            <text:p>945</text:p>
          </table:table-cell>
          <table:table-cell office:value-type="string" table:style-name="ce540">
            <text:p>57:25:0021001:16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6" table:style-name="ce17">
            <text:p>946</text:p>
          </table:table-cell>
          <table:table-cell office:value-type="string" table:style-name="ce541">
            <text:p>57:25:0021001:16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7" table:style-name="ce17">
            <text:p>947</text:p>
          </table:table-cell>
          <table:table-cell office:value-type="string" table:style-name="ce542">
            <text:p>57:25:0021001:16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8" table:style-name="ce17">
            <text:p>948</text:p>
          </table:table-cell>
          <table:table-cell office:value-type="string" table:style-name="ce543">
            <text:p>57:25:0021001:16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49" table:style-name="ce17">
            <text:p>949</text:p>
          </table:table-cell>
          <table:table-cell office:value-type="string" table:style-name="ce544">
            <text:p>57:25:0021001:16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0" table:style-name="ce17">
            <text:p>950</text:p>
          </table:table-cell>
          <table:table-cell office:value-type="string" table:style-name="ce545">
            <text:p>57:25:0021001:16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1" table:style-name="ce17">
            <text:p>951</text:p>
          </table:table-cell>
          <table:table-cell office:value-type="string" table:style-name="ce546">
            <text:p>57:25:0021001:16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2" table:style-name="ce17">
            <text:p>952</text:p>
          </table:table-cell>
          <table:table-cell office:value-type="string" table:style-name="ce547">
            <text:p>57:25:0021001:16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3" table:style-name="ce17">
            <text:p>953</text:p>
          </table:table-cell>
          <table:table-cell office:value-type="string" table:style-name="ce548">
            <text:p>57:25:0021001:16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4" table:style-name="ce17">
            <text:p>954</text:p>
          </table:table-cell>
          <table:table-cell office:value-type="string" table:style-name="ce549">
            <text:p>57:25:0021001:16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5" table:style-name="ce17">
            <text:p>955</text:p>
          </table:table-cell>
          <table:table-cell office:value-type="string" table:style-name="ce550">
            <text:p>57:25:0021001:16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6" table:style-name="ce17">
            <text:p>956</text:p>
          </table:table-cell>
          <table:table-cell office:value-type="string" table:style-name="ce551">
            <text:p>57:25:0021001:16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7" table:style-name="ce17">
            <text:p>957</text:p>
          </table:table-cell>
          <table:table-cell office:value-type="string" table:style-name="ce552">
            <text:p>57:25:0021001:16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8" table:style-name="ce17">
            <text:p>958</text:p>
          </table:table-cell>
          <table:table-cell office:value-type="string" table:style-name="ce553">
            <text:p>57:25:0021001:16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59" table:style-name="ce17">
            <text:p>959</text:p>
          </table:table-cell>
          <table:table-cell office:value-type="string" table:style-name="ce554">
            <text:p>57:25:0021001:16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0" table:style-name="ce17">
            <text:p>960</text:p>
          </table:table-cell>
          <table:table-cell office:value-type="string" table:style-name="ce555">
            <text:p>57:25:0021001:16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1" table:style-name="ce17">
            <text:p>961</text:p>
          </table:table-cell>
          <table:table-cell office:value-type="string" table:style-name="ce556">
            <text:p>57:25:0021001:16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2" table:style-name="ce17">
            <text:p>962</text:p>
          </table:table-cell>
          <table:table-cell office:value-type="string" table:style-name="ce557">
            <text:p>57:25:0021001:16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3" table:style-name="ce17">
            <text:p>963</text:p>
          </table:table-cell>
          <table:table-cell office:value-type="string" table:style-name="ce558">
            <text:p>57:25:0021001:16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4" table:style-name="ce17">
            <text:p>964</text:p>
          </table:table-cell>
          <table:table-cell office:value-type="string" table:style-name="ce559">
            <text:p>57:25:0021001:16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5" table:style-name="ce17">
            <text:p>965</text:p>
          </table:table-cell>
          <table:table-cell office:value-type="string" table:style-name="ce560">
            <text:p>57:25:0021001:16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6" table:style-name="ce17">
            <text:p>966</text:p>
          </table:table-cell>
          <table:table-cell office:value-type="string" table:style-name="ce589">
            <text:p>57:25:0021001:16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7" table:style-name="ce17">
            <text:p>967</text:p>
          </table:table-cell>
          <table:table-cell office:value-type="string" table:style-name="ce590">
            <text:p>57:25:0021001:16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8" table:style-name="ce17">
            <text:p>968</text:p>
          </table:table-cell>
          <table:table-cell office:value-type="string" table:style-name="ce591">
            <text:p>57:25:0021001:16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69" table:style-name="ce17">
            <text:p>969</text:p>
          </table:table-cell>
          <table:table-cell office:value-type="string" table:style-name="ce592">
            <text:p>57:25:0021001:16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0" table:style-name="ce17">
            <text:p>970</text:p>
          </table:table-cell>
          <table:table-cell office:value-type="string" table:style-name="ce593">
            <text:p>57:25:0021001:16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1" table:style-name="ce17">
            <text:p>971</text:p>
          </table:table-cell>
          <table:table-cell office:value-type="string" table:style-name="ce594">
            <text:p>57:25:0021001:16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2" table:style-name="ce17">
            <text:p>972</text:p>
          </table:table-cell>
          <table:table-cell office:value-type="string" table:style-name="ce595">
            <text:p>57:25:0021001:16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3" table:style-name="ce17">
            <text:p>973</text:p>
          </table:table-cell>
          <table:table-cell office:value-type="string" table:style-name="ce596">
            <text:p>57:25:0021001:16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4" table:style-name="ce17">
            <text:p>974</text:p>
          </table:table-cell>
          <table:table-cell office:value-type="string" table:style-name="ce597">
            <text:p>57:25:0021001:16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5" table:style-name="ce17">
            <text:p>975</text:p>
          </table:table-cell>
          <table:table-cell office:value-type="string" table:style-name="ce598">
            <text:p>57:25:0021001:16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6" table:style-name="ce17">
            <text:p>976</text:p>
          </table:table-cell>
          <table:table-cell office:value-type="string" table:style-name="ce599">
            <text:p>57:25:0021001:16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7" table:style-name="ce17">
            <text:p>977</text:p>
          </table:table-cell>
          <table:table-cell office:value-type="string" table:style-name="ce600">
            <text:p>57:25:0021001:16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8" table:style-name="ce17">
            <text:p>978</text:p>
          </table:table-cell>
          <table:table-cell office:value-type="string" table:style-name="ce601">
            <text:p>57:25:0021001:16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79" table:style-name="ce17">
            <text:p>979</text:p>
          </table:table-cell>
          <table:table-cell office:value-type="string" table:style-name="ce602">
            <text:p>57:25:0021001:16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0" table:style-name="ce17">
            <text:p>980</text:p>
          </table:table-cell>
          <table:table-cell office:value-type="string" table:style-name="ce603">
            <text:p>57:25:0021001:16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1" table:style-name="ce17">
            <text:p>981</text:p>
          </table:table-cell>
          <table:table-cell office:value-type="string" table:style-name="ce604">
            <text:p>57:25:0021001:16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2" table:style-name="ce17">
            <text:p>982</text:p>
          </table:table-cell>
          <table:table-cell office:value-type="string" table:style-name="ce605">
            <text:p>57:25:0021001:16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3" table:style-name="ce17">
            <text:p>983</text:p>
          </table:table-cell>
          <table:table-cell office:value-type="string" table:style-name="ce606">
            <text:p>57:25:0021001:16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4" table:style-name="ce17">
            <text:p>984</text:p>
          </table:table-cell>
          <table:table-cell office:value-type="string" table:style-name="ce607">
            <text:p>57:25:0021001:16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5" table:style-name="ce17">
            <text:p>985</text:p>
          </table:table-cell>
          <table:table-cell office:value-type="string" table:style-name="ce608">
            <text:p>57:25:0021001:16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6" table:style-name="ce17">
            <text:p>986</text:p>
          </table:table-cell>
          <table:table-cell office:value-type="string" table:style-name="ce609">
            <text:p>57:25:0021001:16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7" table:style-name="ce17">
            <text:p>987</text:p>
          </table:table-cell>
          <table:table-cell office:value-type="string" table:style-name="ce610">
            <text:p>57:25:0021001:16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8" table:style-name="ce17">
            <text:p>988</text:p>
          </table:table-cell>
          <table:table-cell office:value-type="string" table:style-name="ce611">
            <text:p>57:25:0021001:16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89" table:style-name="ce17">
            <text:p>989</text:p>
          </table:table-cell>
          <table:table-cell office:value-type="string" table:style-name="ce612">
            <text:p>57:25:0021001:16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0" table:style-name="ce17">
            <text:p>990</text:p>
          </table:table-cell>
          <table:table-cell office:value-type="string" table:style-name="ce613">
            <text:p>57:25:0021001:16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1" table:style-name="ce17">
            <text:p>991</text:p>
          </table:table-cell>
          <table:table-cell office:value-type="string" table:style-name="ce614">
            <text:p>57:25:0021001:16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2" table:style-name="ce17">
            <text:p>992</text:p>
          </table:table-cell>
          <table:table-cell office:value-type="string" table:style-name="ce615">
            <text:p>57:25:0021001:16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3" table:style-name="ce17">
            <text:p>993</text:p>
          </table:table-cell>
          <table:table-cell office:value-type="string" table:style-name="ce616">
            <text:p>57:25:0021001:16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4" table:style-name="ce17">
            <text:p>994</text:p>
          </table:table-cell>
          <table:table-cell office:value-type="string" table:style-name="ce840">
            <text:p>57:25:0021001:16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5" table:style-name="ce17">
            <text:p>995</text:p>
          </table:table-cell>
          <table:table-cell office:value-type="string" table:style-name="ce841">
            <text:p>57:25:0021001:16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6" table:style-name="ce17">
            <text:p>996</text:p>
          </table:table-cell>
          <table:table-cell office:value-type="string" table:style-name="ce842">
            <text:p>57:25:0021001:16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7" table:style-name="ce17">
            <text:p>997</text:p>
          </table:table-cell>
          <table:table-cell office:value-type="string" table:style-name="ce843">
            <text:p>57:25:0021001:16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8" table:style-name="ce17">
            <text:p>998</text:p>
          </table:table-cell>
          <table:table-cell office:value-type="string" table:style-name="ce844">
            <text:p>57:25:0021001:16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999" table:style-name="ce17">
            <text:p>999</text:p>
          </table:table-cell>
          <table:table-cell office:value-type="string" table:style-name="ce845">
            <text:p>57:25:0021001:16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0" table:style-name="ce17">
            <text:p>1000</text:p>
          </table:table-cell>
          <table:table-cell office:value-type="string" table:style-name="ce846">
            <text:p>57:25:0021001:17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1" table:style-name="ce17">
            <text:p>1001</text:p>
          </table:table-cell>
          <table:table-cell office:value-type="string" table:style-name="ce847">
            <text:p>57:25:0021001:17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2" table:style-name="ce17">
            <text:p>1002</text:p>
          </table:table-cell>
          <table:table-cell office:value-type="string" table:style-name="ce848">
            <text:p>57:25:0021001:17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3" table:style-name="ce17">
            <text:p>1003</text:p>
          </table:table-cell>
          <table:table-cell office:value-type="string" table:style-name="ce849">
            <text:p>57:25:0021001:17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4" table:style-name="ce17">
            <text:p>1004</text:p>
          </table:table-cell>
          <table:table-cell office:value-type="string" table:style-name="ce850">
            <text:p>57:25:0021001:17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5" table:style-name="ce17">
            <text:p>1005</text:p>
          </table:table-cell>
          <table:table-cell office:value-type="string" table:style-name="ce851">
            <text:p>57:25:0021001:17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6" table:style-name="ce17">
            <text:p>1006</text:p>
          </table:table-cell>
          <table:table-cell office:value-type="string" table:style-name="ce852">
            <text:p>57:25:0021001:17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7" table:style-name="ce17">
            <text:p>1007</text:p>
          </table:table-cell>
          <table:table-cell office:value-type="string" table:style-name="ce853">
            <text:p>57:25:0021001:17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8" table:style-name="ce17">
            <text:p>1008</text:p>
          </table:table-cell>
          <table:table-cell office:value-type="string" table:style-name="ce854">
            <text:p>57:25:0021001:17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09" table:style-name="ce17">
            <text:p>1009</text:p>
          </table:table-cell>
          <table:table-cell office:value-type="string" table:style-name="ce855">
            <text:p>57:25:0021001:17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0" table:style-name="ce17">
            <text:p>1010</text:p>
          </table:table-cell>
          <table:table-cell office:value-type="string" table:style-name="ce856">
            <text:p>57:25:0021001:17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1" table:style-name="ce17">
            <text:p>1011</text:p>
          </table:table-cell>
          <table:table-cell office:value-type="string" table:style-name="ce857">
            <text:p>57:25:0021001:17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2" table:style-name="ce17">
            <text:p>1012</text:p>
          </table:table-cell>
          <table:table-cell office:value-type="string" table:style-name="ce858">
            <text:p>57:25:0021001:17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3" table:style-name="ce17">
            <text:p>1013</text:p>
          </table:table-cell>
          <table:table-cell office:value-type="string" table:style-name="ce859">
            <text:p>57:25:0021001:17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4" table:style-name="ce17">
            <text:p>1014</text:p>
          </table:table-cell>
          <table:table-cell office:value-type="string" table:style-name="ce860">
            <text:p>57:25:0021001:17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5" table:style-name="ce17">
            <text:p>1015</text:p>
          </table:table-cell>
          <table:table-cell office:value-type="string" table:style-name="ce861">
            <text:p>57:25:0021001:17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6" table:style-name="ce17">
            <text:p>1016</text:p>
          </table:table-cell>
          <table:table-cell office:value-type="string" table:style-name="ce862">
            <text:p>57:25:0021001:17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7" table:style-name="ce17">
            <text:p>1017</text:p>
          </table:table-cell>
          <table:table-cell office:value-type="string" table:style-name="ce863">
            <text:p>57:25:0021001:17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8" table:style-name="ce17">
            <text:p>1018</text:p>
          </table:table-cell>
          <table:table-cell office:value-type="string" table:style-name="ce864">
            <text:p>57:25:0021001:17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19" table:style-name="ce17">
            <text:p>1019</text:p>
          </table:table-cell>
          <table:table-cell office:value-type="string" table:style-name="ce865">
            <text:p>57:25:0021001:17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0" table:style-name="ce17">
            <text:p>1020</text:p>
          </table:table-cell>
          <table:table-cell office:value-type="string" table:style-name="ce866">
            <text:p>57:25:0021001:17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1" table:style-name="ce17">
            <text:p>1021</text:p>
          </table:table-cell>
          <table:table-cell office:value-type="string" table:style-name="ce867">
            <text:p>57:25:0021001:17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2" table:style-name="ce17">
            <text:p>1022</text:p>
          </table:table-cell>
          <table:table-cell office:value-type="string" table:style-name="ce812">
            <text:p>57:25:0021001:17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3" table:style-name="ce17">
            <text:p>1023</text:p>
          </table:table-cell>
          <table:table-cell office:value-type="string" table:style-name="ce813">
            <text:p>57:25:0021001:17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4" table:style-name="ce17">
            <text:p>1024</text:p>
          </table:table-cell>
          <table:table-cell office:value-type="string" table:style-name="ce814">
            <text:p>57:25:0021001:17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5" table:style-name="ce17">
            <text:p>1025</text:p>
          </table:table-cell>
          <table:table-cell office:value-type="string" table:style-name="ce815">
            <text:p>57:25:0021001:17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6" table:style-name="ce17">
            <text:p>1026</text:p>
          </table:table-cell>
          <table:table-cell office:value-type="string" table:style-name="ce816">
            <text:p>57:25:0021001:17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7" table:style-name="ce17">
            <text:p>1027</text:p>
          </table:table-cell>
          <table:table-cell office:value-type="string" table:style-name="ce817">
            <text:p>57:25:0021001:17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8" table:style-name="ce17">
            <text:p>1028</text:p>
          </table:table-cell>
          <table:table-cell office:value-type="string" table:style-name="ce818">
            <text:p>57:25:0021001:17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29" table:style-name="ce17">
            <text:p>1029</text:p>
          </table:table-cell>
          <table:table-cell office:value-type="string" table:style-name="ce819">
            <text:p>57:25:0021001:17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0" table:style-name="ce17">
            <text:p>1030</text:p>
          </table:table-cell>
          <table:table-cell office:value-type="string" table:style-name="ce820">
            <text:p>57:25:0021001:17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1" table:style-name="ce17">
            <text:p>1031</text:p>
          </table:table-cell>
          <table:table-cell office:value-type="string" table:style-name="ce821">
            <text:p>57:25:0021001:17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2" table:style-name="ce17">
            <text:p>1032</text:p>
          </table:table-cell>
          <table:table-cell office:value-type="string" table:style-name="ce822">
            <text:p>57:25:0021001:17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3" table:style-name="ce17">
            <text:p>1033</text:p>
          </table:table-cell>
          <table:table-cell office:value-type="string" table:style-name="ce823">
            <text:p>57:25:0021001:17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4" table:style-name="ce17">
            <text:p>1034</text:p>
          </table:table-cell>
          <table:table-cell office:value-type="string" table:style-name="ce824">
            <text:p>57:25:0021001:17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5" table:style-name="ce17">
            <text:p>1035</text:p>
          </table:table-cell>
          <table:table-cell office:value-type="string" table:style-name="ce825">
            <text:p>57:25:0021001:17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6" table:style-name="ce17">
            <text:p>1036</text:p>
          </table:table-cell>
          <table:table-cell office:value-type="string" table:style-name="ce826">
            <text:p>57:25:0021001:17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7" table:style-name="ce17">
            <text:p>1037</text:p>
          </table:table-cell>
          <table:table-cell office:value-type="string" table:style-name="ce827">
            <text:p>57:25:0021001:17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8" table:style-name="ce17">
            <text:p>1038</text:p>
          </table:table-cell>
          <table:table-cell office:value-type="string" table:style-name="ce828">
            <text:p>57:25:0021001:17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39" table:style-name="ce17">
            <text:p>1039</text:p>
          </table:table-cell>
          <table:table-cell office:value-type="string" table:style-name="ce829">
            <text:p>57:25:0021001:17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0" table:style-name="ce17">
            <text:p>1040</text:p>
          </table:table-cell>
          <table:table-cell office:value-type="string" table:style-name="ce830">
            <text:p>57:25:0021001:17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1" table:style-name="ce17">
            <text:p>1041</text:p>
          </table:table-cell>
          <table:table-cell office:value-type="string" table:style-name="ce831">
            <text:p>57:25:0021001:17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2" table:style-name="ce17">
            <text:p>1042</text:p>
          </table:table-cell>
          <table:table-cell office:value-type="string" table:style-name="ce832">
            <text:p>57:25:0021001:17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3" table:style-name="ce17">
            <text:p>1043</text:p>
          </table:table-cell>
          <table:table-cell office:value-type="string" table:style-name="ce833">
            <text:p>57:25:0021001:17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4" table:style-name="ce17">
            <text:p>1044</text:p>
          </table:table-cell>
          <table:table-cell office:value-type="string" table:style-name="ce834">
            <text:p>57:25:0021001:17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5" table:style-name="ce17">
            <text:p>1045</text:p>
          </table:table-cell>
          <table:table-cell office:value-type="string" table:style-name="ce835">
            <text:p>57:25:0021001:17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6" table:style-name="ce17">
            <text:p>1046</text:p>
          </table:table-cell>
          <table:table-cell office:value-type="string" table:style-name="ce836">
            <text:p>57:25:0021001:17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7" table:style-name="ce17">
            <text:p>1047</text:p>
          </table:table-cell>
          <table:table-cell office:value-type="string" table:style-name="ce837">
            <text:p>57:25:0021001:17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8" table:style-name="ce17">
            <text:p>1048</text:p>
          </table:table-cell>
          <table:table-cell office:value-type="string" table:style-name="ce838">
            <text:p>57:25:0021001:17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49" table:style-name="ce17">
            <text:p>1049</text:p>
          </table:table-cell>
          <table:table-cell office:value-type="string" table:style-name="ce839">
            <text:p>57:25:0021001:17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0" table:style-name="ce17">
            <text:p>1050</text:p>
          </table:table-cell>
          <table:table-cell office:value-type="string" table:style-name="ce729">
            <text:p>57:25:0021001:17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1" table:style-name="ce17">
            <text:p>1051</text:p>
          </table:table-cell>
          <table:table-cell office:value-type="string" table:style-name="ce730">
            <text:p>57:25:0021001:17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2" table:style-name="ce17">
            <text:p>1052</text:p>
          </table:table-cell>
          <table:table-cell office:value-type="string" table:style-name="ce731">
            <text:p>57:25:0021001:17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3" table:style-name="ce17">
            <text:p>1053</text:p>
          </table:table-cell>
          <table:table-cell office:value-type="string" table:style-name="ce732">
            <text:p>57:25:0021001:17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4" table:style-name="ce17">
            <text:p>1054</text:p>
          </table:table-cell>
          <table:table-cell office:value-type="string" table:style-name="ce733">
            <text:p>57:25:0021001:17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5" table:style-name="ce17">
            <text:p>1055</text:p>
          </table:table-cell>
          <table:table-cell office:value-type="string" table:style-name="ce734">
            <text:p>57:25:0021001:17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6" table:style-name="ce17">
            <text:p>1056</text:p>
          </table:table-cell>
          <table:table-cell office:value-type="string" table:style-name="ce735">
            <text:p>57:25:0021001:17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7" table:style-name="ce17">
            <text:p>1057</text:p>
          </table:table-cell>
          <table:table-cell office:value-type="string" table:style-name="ce736">
            <text:p>57:25:0021001:17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8" table:style-name="ce17">
            <text:p>1058</text:p>
          </table:table-cell>
          <table:table-cell office:value-type="string" table:style-name="ce737">
            <text:p>57:25:0021001:17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59" table:style-name="ce17">
            <text:p>1059</text:p>
          </table:table-cell>
          <table:table-cell office:value-type="string" table:style-name="ce738">
            <text:p>57:25:0021001:17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0" table:style-name="ce17">
            <text:p>1060</text:p>
          </table:table-cell>
          <table:table-cell office:value-type="string" table:style-name="ce739">
            <text:p>57:25:0021001:17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1" table:style-name="ce17">
            <text:p>1061</text:p>
          </table:table-cell>
          <table:table-cell office:value-type="string" table:style-name="ce740">
            <text:p>57:25:0021001:17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2" table:style-name="ce17">
            <text:p>1062</text:p>
          </table:table-cell>
          <table:table-cell office:value-type="string" table:style-name="ce741">
            <text:p>57:25:0021001:17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3" table:style-name="ce17">
            <text:p>1063</text:p>
          </table:table-cell>
          <table:table-cell office:value-type="string" table:style-name="ce742">
            <text:p>57:25:0021001:17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4" table:style-name="ce17">
            <text:p>1064</text:p>
          </table:table-cell>
          <table:table-cell office:value-type="string" table:style-name="ce743">
            <text:p>57:25:0021001:17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5" table:style-name="ce17">
            <text:p>1065</text:p>
          </table:table-cell>
          <table:table-cell office:value-type="string" table:style-name="ce744">
            <text:p>57:25:0021001:17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6" table:style-name="ce17">
            <text:p>1066</text:p>
          </table:table-cell>
          <table:table-cell office:value-type="string" table:style-name="ce745">
            <text:p>57:25:0021001:17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7" table:style-name="ce17">
            <text:p>1067</text:p>
          </table:table-cell>
          <table:table-cell office:value-type="string" table:style-name="ce746">
            <text:p>57:25:0021001:17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8" table:style-name="ce17">
            <text:p>1068</text:p>
          </table:table-cell>
          <table:table-cell office:value-type="string" table:style-name="ce747">
            <text:p>57:25:0021001:17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69" table:style-name="ce17">
            <text:p>1069</text:p>
          </table:table-cell>
          <table:table-cell office:value-type="string" table:style-name="ce748">
            <text:p>57:25:0021001:17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0" table:style-name="ce17">
            <text:p>1070</text:p>
          </table:table-cell>
          <table:table-cell office:value-type="string" table:style-name="ce749">
            <text:p>57:25:0021001:17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1" table:style-name="ce17">
            <text:p>1071</text:p>
          </table:table-cell>
          <table:table-cell office:value-type="string" table:style-name="ce750">
            <text:p>57:25:0021001:17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2" table:style-name="ce17">
            <text:p>1072</text:p>
          </table:table-cell>
          <table:table-cell office:value-type="string" table:style-name="ce751">
            <text:p>57:25:0021001:17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3" table:style-name="ce17">
            <text:p>1073</text:p>
          </table:table-cell>
          <table:table-cell office:value-type="string" table:style-name="ce752">
            <text:p>57:25:0021001:17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4" table:style-name="ce17">
            <text:p>1074</text:p>
          </table:table-cell>
          <table:table-cell office:value-type="string" table:style-name="ce753">
            <text:p>57:25:0021001:17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5" table:style-name="ce17">
            <text:p>1075</text:p>
          </table:table-cell>
          <table:table-cell office:value-type="string" table:style-name="ce754">
            <text:p>57:25:0021001:17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6" table:style-name="ce17">
            <text:p>1076</text:p>
          </table:table-cell>
          <table:table-cell office:value-type="string" table:style-name="ce755">
            <text:p>57:25:0021001:17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7" table:style-name="ce17">
            <text:p>1077</text:p>
          </table:table-cell>
          <table:table-cell office:value-type="string" table:style-name="ce756">
            <text:p>57:25:0021001:17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8" table:style-name="ce17">
            <text:p>1078</text:p>
          </table:table-cell>
          <table:table-cell office:value-type="string" table:style-name="ce701">
            <text:p>57:25:0021001:17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79" table:style-name="ce17">
            <text:p>1079</text:p>
          </table:table-cell>
          <table:table-cell office:value-type="string" table:style-name="ce702">
            <text:p>57:25:0021001:17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0" table:style-name="ce17">
            <text:p>1080</text:p>
          </table:table-cell>
          <table:table-cell office:value-type="string" table:style-name="ce703">
            <text:p>57:25:0021001:17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1" table:style-name="ce17">
            <text:p>1081</text:p>
          </table:table-cell>
          <table:table-cell office:value-type="string" table:style-name="ce704">
            <text:p>57:25:0021001:17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2" table:style-name="ce17">
            <text:p>1082</text:p>
          </table:table-cell>
          <table:table-cell office:value-type="string" table:style-name="ce705">
            <text:p>57:25:0021001:17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3" table:style-name="ce17">
            <text:p>1083</text:p>
          </table:table-cell>
          <table:table-cell office:value-type="string" table:style-name="ce706">
            <text:p>57:25:0021001:17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4" table:style-name="ce17">
            <text:p>1084</text:p>
          </table:table-cell>
          <table:table-cell office:value-type="string" table:style-name="ce707">
            <text:p>57:25:0021001:178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5" table:style-name="ce17">
            <text:p>1085</text:p>
          </table:table-cell>
          <table:table-cell office:value-type="string" table:style-name="ce708">
            <text:p>57:25:0021001:17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6" table:style-name="ce17">
            <text:p>1086</text:p>
          </table:table-cell>
          <table:table-cell office:value-type="string" table:style-name="ce709">
            <text:p>57:25:0021001:17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7" table:style-name="ce17">
            <text:p>1087</text:p>
          </table:table-cell>
          <table:table-cell office:value-type="string" table:style-name="ce710">
            <text:p>57:25:0021001:17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8" table:style-name="ce17">
            <text:p>1088</text:p>
          </table:table-cell>
          <table:table-cell office:value-type="string" table:style-name="ce711">
            <text:p>57:25:0021001:17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89" table:style-name="ce17">
            <text:p>1089</text:p>
          </table:table-cell>
          <table:table-cell office:value-type="string" table:style-name="ce712">
            <text:p>57:25:0021001:17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0" table:style-name="ce17">
            <text:p>1090</text:p>
          </table:table-cell>
          <table:table-cell office:value-type="string" table:style-name="ce713">
            <text:p>57:25:0021001:17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1" table:style-name="ce17">
            <text:p>1091</text:p>
          </table:table-cell>
          <table:table-cell office:value-type="string" table:style-name="ce714">
            <text:p>57:25:0021001:17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2" table:style-name="ce17">
            <text:p>1092</text:p>
          </table:table-cell>
          <table:table-cell office:value-type="string" table:style-name="ce715">
            <text:p>57:25:0021001:17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3" table:style-name="ce17">
            <text:p>1093</text:p>
          </table:table-cell>
          <table:table-cell office:value-type="string" table:style-name="ce716">
            <text:p>57:25:0021001:17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4" table:style-name="ce17">
            <text:p>1094</text:p>
          </table:table-cell>
          <table:table-cell office:value-type="string" table:style-name="ce717">
            <text:p>57:25:0021001:17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5" table:style-name="ce17">
            <text:p>1095</text:p>
          </table:table-cell>
          <table:table-cell office:value-type="string" table:style-name="ce718">
            <text:p>57:25:0021001:17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6" table:style-name="ce17">
            <text:p>1096</text:p>
          </table:table-cell>
          <table:table-cell office:value-type="string" table:style-name="ce719">
            <text:p>57:25:0021001:17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7" table:style-name="ce17">
            <text:p>1097</text:p>
          </table:table-cell>
          <table:table-cell office:value-type="string" table:style-name="ce720">
            <text:p>57:25:0021001:179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8" table:style-name="ce17">
            <text:p>1098</text:p>
          </table:table-cell>
          <table:table-cell office:value-type="string" table:style-name="ce721">
            <text:p>57:25:0021001:17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099" table:style-name="ce17">
            <text:p>1099</text:p>
          </table:table-cell>
          <table:table-cell office:value-type="string" table:style-name="ce722">
            <text:p>57:25:0021001:17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0" table:style-name="ce17">
            <text:p>1100</text:p>
          </table:table-cell>
          <table:table-cell office:value-type="string" table:style-name="ce723">
            <text:p>57:25:0021001:18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1" table:style-name="ce17">
            <text:p>1101</text:p>
          </table:table-cell>
          <table:table-cell office:value-type="string" table:style-name="ce724">
            <text:p>57:25:0021001:13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2" table:style-name="ce17">
            <text:p>1102</text:p>
          </table:table-cell>
          <table:table-cell office:value-type="string" table:style-name="ce725">
            <text:p>57:25:0021001:15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3" table:style-name="ce17">
            <text:p>1103</text:p>
          </table:table-cell>
          <table:table-cell office:value-type="string" table:style-name="ce726">
            <text:p>57:25:0021001:180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4" table:style-name="ce17">
            <text:p>1104</text:p>
          </table:table-cell>
          <table:table-cell office:value-type="string" table:style-name="ce727">
            <text:p>57:25:0021001:18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5" table:style-name="ce17">
            <text:p>1105</text:p>
          </table:table-cell>
          <table:table-cell office:value-type="string" table:style-name="ce728">
            <text:p>57:25:0021001:18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6" table:style-name="ce17">
            <text:p>1106</text:p>
          </table:table-cell>
          <table:table-cell office:value-type="string" table:style-name="ce645">
            <text:p>57:25:0021001:18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7" table:style-name="ce17">
            <text:p>1107</text:p>
          </table:table-cell>
          <table:table-cell office:value-type="string" table:style-name="ce646">
            <text:p>57:25:0021001:18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8" table:style-name="ce17">
            <text:p>1108</text:p>
          </table:table-cell>
          <table:table-cell office:value-type="string" table:style-name="ce647">
            <text:p>57:25:0021001:18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09" table:style-name="ce17">
            <text:p>1109</text:p>
          </table:table-cell>
          <table:table-cell office:value-type="string" table:style-name="ce648">
            <text:p>57:25:0021001:18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0" table:style-name="ce17">
            <text:p>1110</text:p>
          </table:table-cell>
          <table:table-cell office:value-type="string" table:style-name="ce649">
            <text:p>57:25:0021001:18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1" table:style-name="ce17">
            <text:p>1111</text:p>
          </table:table-cell>
          <table:table-cell office:value-type="string" table:style-name="ce650">
            <text:p>57:25:0021001:18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2" table:style-name="ce17">
            <text:p>1112</text:p>
          </table:table-cell>
          <table:table-cell office:value-type="string" table:style-name="ce651">
            <text:p>57:25:0021001:18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3" table:style-name="ce17">
            <text:p>1113</text:p>
          </table:table-cell>
          <table:table-cell office:value-type="string" table:style-name="ce652">
            <text:p>57:25:0021001:18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4" table:style-name="ce17">
            <text:p>1114</text:p>
          </table:table-cell>
          <table:table-cell office:value-type="string" table:style-name="ce653">
            <text:p>57:25:0021001:18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5" table:style-name="ce17">
            <text:p>1115</text:p>
          </table:table-cell>
          <table:table-cell office:value-type="string" table:style-name="ce654">
            <text:p>57:25:0021001:18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6" table:style-name="ce17">
            <text:p>1116</text:p>
          </table:table-cell>
          <table:table-cell office:value-type="string" table:style-name="ce655">
            <text:p>57:25:0021001:18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7" table:style-name="ce17">
            <text:p>1117</text:p>
          </table:table-cell>
          <table:table-cell office:value-type="string" table:style-name="ce656">
            <text:p>57:25:0021001:18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8" table:style-name="ce17">
            <text:p>1118</text:p>
          </table:table-cell>
          <table:table-cell office:value-type="string" table:style-name="ce657">
            <text:p>57:25:0021001:18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19" table:style-name="ce17">
            <text:p>1119</text:p>
          </table:table-cell>
          <table:table-cell office:value-type="string" table:style-name="ce658">
            <text:p>57:25:0021001:18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0" table:style-name="ce17">
            <text:p>1120</text:p>
          </table:table-cell>
          <table:table-cell office:value-type="string" table:style-name="ce659">
            <text:p>57:25:0021001:18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1" table:style-name="ce17">
            <text:p>1121</text:p>
          </table:table-cell>
          <table:table-cell office:value-type="string" table:style-name="ce660">
            <text:p>57:25:0021001:18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2" table:style-name="ce17">
            <text:p>1122</text:p>
          </table:table-cell>
          <table:table-cell office:value-type="string" table:style-name="ce661">
            <text:p>57:25:0021001:18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3" table:style-name="ce17">
            <text:p>1123</text:p>
          </table:table-cell>
          <table:table-cell office:value-type="string" table:style-name="ce662">
            <text:p>57:25:0021001:18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4" table:style-name="ce17">
            <text:p>1124</text:p>
          </table:table-cell>
          <table:table-cell office:value-type="string" table:style-name="ce663">
            <text:p>57:25:0021001:18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5" table:style-name="ce17">
            <text:p>1125</text:p>
          </table:table-cell>
          <table:table-cell office:value-type="string" table:style-name="ce664">
            <text:p>57:25:0021001:18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6" table:style-name="ce17">
            <text:p>1126</text:p>
          </table:table-cell>
          <table:table-cell office:value-type="string" table:style-name="ce665">
            <text:p>57:25:0021001:18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7" table:style-name="ce17">
            <text:p>1127</text:p>
          </table:table-cell>
          <table:table-cell office:value-type="string" table:style-name="ce666">
            <text:p>57:25:0021001:18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8" table:style-name="ce17">
            <text:p>1128</text:p>
          </table:table-cell>
          <table:table-cell office:value-type="string" table:style-name="ce667">
            <text:p>57:25:0021001:18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29" table:style-name="ce17">
            <text:p>1129</text:p>
          </table:table-cell>
          <table:table-cell office:value-type="string" table:style-name="ce668">
            <text:p>57:25:0021001:18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0" table:style-name="ce17">
            <text:p>1130</text:p>
          </table:table-cell>
          <table:table-cell office:value-type="string" table:style-name="ce669">
            <text:p>57:25:0021001:18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1" table:style-name="ce17">
            <text:p>1131</text:p>
          </table:table-cell>
          <table:table-cell office:value-type="string" table:style-name="ce670">
            <text:p>57:25:0021001:18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2" table:style-name="ce17">
            <text:p>1132</text:p>
          </table:table-cell>
          <table:table-cell office:value-type="string" table:style-name="ce671">
            <text:p>57:25:0021001:18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3" table:style-name="ce17">
            <text:p>1133</text:p>
          </table:table-cell>
          <table:table-cell office:value-type="string" table:style-name="ce672">
            <text:p>57:25:0021001:18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4" table:style-name="ce17">
            <text:p>1134</text:p>
          </table:table-cell>
          <table:table-cell office:value-type="string" table:style-name="ce617">
            <text:p>57:25:0021001:18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5" table:style-name="ce17">
            <text:p>1135</text:p>
          </table:table-cell>
          <table:table-cell office:value-type="string" table:style-name="ce618">
            <text:p>57:25:0021001:18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6" table:style-name="ce17">
            <text:p>1136</text:p>
          </table:table-cell>
          <table:table-cell office:value-type="string" table:style-name="ce619">
            <text:p>57:25:0021001:18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7" table:style-name="ce17">
            <text:p>1137</text:p>
          </table:table-cell>
          <table:table-cell office:value-type="string" table:style-name="ce620">
            <text:p>57:25:0021001:18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8" table:style-name="ce17">
            <text:p>1138</text:p>
          </table:table-cell>
          <table:table-cell office:value-type="string" table:style-name="ce621">
            <text:p>57:25:0030401:1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39" table:style-name="ce17">
            <text:p>1139</text:p>
          </table:table-cell>
          <table:table-cell office:value-type="string" table:style-name="ce622">
            <text:p>57:25:0030401:1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0" table:style-name="ce17">
            <text:p>1140</text:p>
          </table:table-cell>
          <table:table-cell office:value-type="string" table:style-name="ce623">
            <text:p>57:25:0030401:1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1" table:style-name="ce17">
            <text:p>1141</text:p>
          </table:table-cell>
          <table:table-cell office:value-type="string" table:style-name="ce624">
            <text:p>57:25:0030401:1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2" table:style-name="ce17">
            <text:p>1142</text:p>
          </table:table-cell>
          <table:table-cell office:value-type="string" table:style-name="ce625">
            <text:p>57:25:0030401:1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3" table:style-name="ce17">
            <text:p>1143</text:p>
          </table:table-cell>
          <table:table-cell office:value-type="string" table:style-name="ce626">
            <text:p>57:25:0030401:17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4" table:style-name="ce17">
            <text:p>1144</text:p>
          </table:table-cell>
          <table:table-cell office:value-type="string" table:style-name="ce627">
            <text:p>57:25:0030401:17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5" table:style-name="ce17">
            <text:p>1145</text:p>
          </table:table-cell>
          <table:table-cell office:value-type="string" table:style-name="ce628">
            <text:p>57:25:0030401:17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6" table:style-name="ce17">
            <text:p>1146</text:p>
          </table:table-cell>
          <table:table-cell office:value-type="string" table:style-name="ce629">
            <text:p>57:25:0030401:17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7" table:style-name="ce17">
            <text:p>1147</text:p>
          </table:table-cell>
          <table:table-cell office:value-type="string" table:style-name="ce630">
            <text:p>57:25:0030401:17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8" table:style-name="ce17">
            <text:p>1148</text:p>
          </table:table-cell>
          <table:table-cell office:value-type="string" table:style-name="ce631">
            <text:p>57:25:0030401:1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49" table:style-name="ce17">
            <text:p>1149</text:p>
          </table:table-cell>
          <table:table-cell office:value-type="string" table:style-name="ce632">
            <text:p>57:25:0030401:1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0" table:style-name="ce17">
            <text:p>1150</text:p>
          </table:table-cell>
          <table:table-cell office:value-type="string" table:style-name="ce633">
            <text:p>57:25:0030401:1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1" table:style-name="ce17">
            <text:p>1151</text:p>
          </table:table-cell>
          <table:table-cell office:value-type="string" table:style-name="ce634">
            <text:p>57:25:0030401:17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2" table:style-name="ce17">
            <text:p>1152</text:p>
          </table:table-cell>
          <table:table-cell office:value-type="string" table:style-name="ce635">
            <text:p>57:25:0030401:18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3" table:style-name="ce17">
            <text:p>1153</text:p>
          </table:table-cell>
          <table:table-cell office:value-type="string" table:style-name="ce636">
            <text:p>57:25:0030401:18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4" table:style-name="ce17">
            <text:p>1154</text:p>
          </table:table-cell>
          <table:table-cell office:value-type="string" table:style-name="ce637">
            <text:p>57:25:0030401:18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5" table:style-name="ce17">
            <text:p>1155</text:p>
          </table:table-cell>
          <table:table-cell office:value-type="string" table:style-name="ce638">
            <text:p>57:25:0030401:18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6" table:style-name="ce17">
            <text:p>1156</text:p>
          </table:table-cell>
          <table:table-cell office:value-type="string" table:style-name="ce639">
            <text:p>57:25:0030401:18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7" table:style-name="ce17">
            <text:p>1157</text:p>
          </table:table-cell>
          <table:table-cell office:value-type="string" table:style-name="ce640">
            <text:p>57:25:0030401:18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8" table:style-name="ce17">
            <text:p>1158</text:p>
          </table:table-cell>
          <table:table-cell office:value-type="string" table:style-name="ce641">
            <text:p>57:25:0030401:18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59" table:style-name="ce17">
            <text:p>1159</text:p>
          </table:table-cell>
          <table:table-cell office:value-type="string" table:style-name="ce642">
            <text:p>57:25:0030401:18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0" table:style-name="ce17">
            <text:p>1160</text:p>
          </table:table-cell>
          <table:table-cell office:value-type="string" table:style-name="ce643">
            <text:p>57:25:0030401:18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1" table:style-name="ce17">
            <text:p>1161</text:p>
          </table:table-cell>
          <table:table-cell office:value-type="string" table:style-name="ce644">
            <text:p>57:25:0030401:1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2" table:style-name="ce17">
            <text:p>1162</text:p>
          </table:table-cell>
          <table:table-cell office:value-type="string" table:style-name="ce673">
            <text:p>57:25:0030401:1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3" table:style-name="ce17">
            <text:p>1163</text:p>
          </table:table-cell>
          <table:table-cell office:value-type="string" table:style-name="ce674">
            <text:p>57:25:0030401:1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4" table:style-name="ce17">
            <text:p>1164</text:p>
          </table:table-cell>
          <table:table-cell office:value-type="string" table:style-name="ce675">
            <text:p>57:25:0030401:19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5" table:style-name="ce17">
            <text:p>1165</text:p>
          </table:table-cell>
          <table:table-cell office:value-type="string" table:style-name="ce676">
            <text:p>57:25:0030401:19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6" table:style-name="ce17">
            <text:p>1166</text:p>
          </table:table-cell>
          <table:table-cell office:value-type="string" table:style-name="ce677">
            <text:p>57:25:0030401:19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7" table:style-name="ce17">
            <text:p>1167</text:p>
          </table:table-cell>
          <table:table-cell office:value-type="string" table:style-name="ce678">
            <text:p>57:25:0030401:19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8" table:style-name="ce17">
            <text:p>1168</text:p>
          </table:table-cell>
          <table:table-cell office:value-type="string" table:style-name="ce679">
            <text:p>57:25:0030401:19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69" table:style-name="ce17">
            <text:p>1169</text:p>
          </table:table-cell>
          <table:table-cell office:value-type="string" table:style-name="ce680">
            <text:p>57:25:0030401:19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0" table:style-name="ce17">
            <text:p>1170</text:p>
          </table:table-cell>
          <table:table-cell office:value-type="string" table:style-name="ce681">
            <text:p>57:25:0030401:20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1" table:style-name="ce17">
            <text:p>1171</text:p>
          </table:table-cell>
          <table:table-cell office:value-type="string" table:style-name="ce682">
            <text:p>57:25:0030401:2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2" table:style-name="ce17">
            <text:p>1172</text:p>
          </table:table-cell>
          <table:table-cell office:value-type="string" table:style-name="ce683">
            <text:p>57:25:0030401:20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3" table:style-name="ce17">
            <text:p>1173</text:p>
          </table:table-cell>
          <table:table-cell office:value-type="string" table:style-name="ce684">
            <text:p>57:25:0030401:2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4" table:style-name="ce17">
            <text:p>1174</text:p>
          </table:table-cell>
          <table:table-cell office:value-type="string" table:style-name="ce685">
            <text:p>57:25:0030401:2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5" table:style-name="ce17">
            <text:p>1175</text:p>
          </table:table-cell>
          <table:table-cell office:value-type="string" table:style-name="ce686">
            <text:p>57:25:0030401:2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6" table:style-name="ce17">
            <text:p>1176</text:p>
          </table:table-cell>
          <table:table-cell office:value-type="string" table:style-name="ce687">
            <text:p>57:25:0030401:2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7" table:style-name="ce17">
            <text:p>1177</text:p>
          </table:table-cell>
          <table:table-cell office:value-type="string" table:style-name="ce688">
            <text:p>57:25:0030401:2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8" table:style-name="ce17">
            <text:p>1178</text:p>
          </table:table-cell>
          <table:table-cell office:value-type="string" table:style-name="ce689">
            <text:p>57:25:0030401:2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79" table:style-name="ce17">
            <text:p>1179</text:p>
          </table:table-cell>
          <table:table-cell office:value-type="string" table:style-name="ce690">
            <text:p>57:25:0030401:2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0" table:style-name="ce17">
            <text:p>1180</text:p>
          </table:table-cell>
          <table:table-cell office:value-type="string" table:style-name="ce691">
            <text:p>57:25:0030401:2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1" table:style-name="ce17">
            <text:p>1181</text:p>
          </table:table-cell>
          <table:table-cell office:value-type="string" table:style-name="ce692">
            <text:p>57:25:0030401:2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2" table:style-name="ce17">
            <text:p>1182</text:p>
          </table:table-cell>
          <table:table-cell office:value-type="string" table:style-name="ce693">
            <text:p>57:25:0030401:2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3" table:style-name="ce17">
            <text:p>1183</text:p>
          </table:table-cell>
          <table:table-cell office:value-type="string" table:style-name="ce694">
            <text:p>57:25:0030401:2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4" table:style-name="ce17">
            <text:p>1184</text:p>
          </table:table-cell>
          <table:table-cell office:value-type="string" table:style-name="ce695">
            <text:p>57:25:0030401:2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5" table:style-name="ce17">
            <text:p>1185</text:p>
          </table:table-cell>
          <table:table-cell office:value-type="string" table:style-name="ce696">
            <text:p>57:25:0030401:2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6" table:style-name="ce17">
            <text:p>1186</text:p>
          </table:table-cell>
          <table:table-cell office:value-type="string" table:style-name="ce697">
            <text:p>57:25:0030401:2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7" table:style-name="ce17">
            <text:p>1187</text:p>
          </table:table-cell>
          <table:table-cell office:value-type="string" table:style-name="ce698">
            <text:p>57:25:0030401:2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8" table:style-name="ce17">
            <text:p>1188</text:p>
          </table:table-cell>
          <table:table-cell office:value-type="string" table:style-name="ce699">
            <text:p>57:25:0030401:2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89" table:style-name="ce17">
            <text:p>1189</text:p>
          </table:table-cell>
          <table:table-cell office:value-type="string" table:style-name="ce700">
            <text:p>57:25:0030401:2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0" table:style-name="ce17">
            <text:p>1190</text:p>
          </table:table-cell>
          <table:table-cell office:value-type="string" table:style-name="ce757">
            <text:p>57:25:0030401:2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1" table:style-name="ce17">
            <text:p>1191</text:p>
          </table:table-cell>
          <table:table-cell office:value-type="string" table:style-name="ce758">
            <text:p>57:25:0030401:2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2" table:style-name="ce17">
            <text:p>1192</text:p>
          </table:table-cell>
          <table:table-cell office:value-type="string" table:style-name="ce759">
            <text:p>57:25:0030401:2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3" table:style-name="ce17">
            <text:p>1193</text:p>
          </table:table-cell>
          <table:table-cell office:value-type="string" table:style-name="ce760">
            <text:p>57:25:0030401:2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4" table:style-name="ce17">
            <text:p>1194</text:p>
          </table:table-cell>
          <table:table-cell office:value-type="string" table:style-name="ce761">
            <text:p>57:25:0030401:2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5" table:style-name="ce17">
            <text:p>1195</text:p>
          </table:table-cell>
          <table:table-cell office:value-type="string" table:style-name="ce762">
            <text:p>57:25:0030401:2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6" table:style-name="ce17">
            <text:p>1196</text:p>
          </table:table-cell>
          <table:table-cell office:value-type="string" table:style-name="ce763">
            <text:p>57:25:0030401:2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7" table:style-name="ce17">
            <text:p>1197</text:p>
          </table:table-cell>
          <table:table-cell office:value-type="string" table:style-name="ce764">
            <text:p>57:25:0030401:2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8" table:style-name="ce17">
            <text:p>1198</text:p>
          </table:table-cell>
          <table:table-cell office:value-type="string" table:style-name="ce765">
            <text:p>57:25:0030401:2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199" table:style-name="ce17">
            <text:p>1199</text:p>
          </table:table-cell>
          <table:table-cell office:value-type="string" table:style-name="ce766">
            <text:p>57:25:0030401:2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0" table:style-name="ce17">
            <text:p>1200</text:p>
          </table:table-cell>
          <table:table-cell office:value-type="string" table:style-name="ce767">
            <text:p>57:25:0030401:2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1" table:style-name="ce17">
            <text:p>1201</text:p>
          </table:table-cell>
          <table:table-cell office:value-type="string" table:style-name="ce768">
            <text:p>57:25:0030401:2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2" table:style-name="ce17">
            <text:p>1202</text:p>
          </table:table-cell>
          <table:table-cell office:value-type="string" table:style-name="ce769">
            <text:p>57:25:0030401:2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3" table:style-name="ce17">
            <text:p>1203</text:p>
          </table:table-cell>
          <table:table-cell office:value-type="string" table:style-name="ce770">
            <text:p>57:25:0030401:2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4" table:style-name="ce17">
            <text:p>1204</text:p>
          </table:table-cell>
          <table:table-cell office:value-type="string" table:style-name="ce771">
            <text:p>57:25:0030401:23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5" table:style-name="ce17">
            <text:p>1205</text:p>
          </table:table-cell>
          <table:table-cell office:value-type="string" table:style-name="ce772">
            <text:p>57:25:0030401:23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6" table:style-name="ce17">
            <text:p>1206</text:p>
          </table:table-cell>
          <table:table-cell office:value-type="string" table:style-name="ce773">
            <text:p>57:25:0030401:24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7" table:style-name="ce17">
            <text:p>1207</text:p>
          </table:table-cell>
          <table:table-cell office:value-type="string" table:style-name="ce774">
            <text:p>57:25:0030401:24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8" table:style-name="ce17">
            <text:p>1208</text:p>
          </table:table-cell>
          <table:table-cell office:value-type="string" table:style-name="ce775">
            <text:p>57:25:0030401:24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09" table:style-name="ce17">
            <text:p>1209</text:p>
          </table:table-cell>
          <table:table-cell office:value-type="string" table:style-name="ce776">
            <text:p>57:25:0030401:24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0" table:style-name="ce17">
            <text:p>1210</text:p>
          </table:table-cell>
          <table:table-cell office:value-type="string" table:style-name="ce777">
            <text:p>57:25:0030401:24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1" table:style-name="ce17">
            <text:p>1211</text:p>
          </table:table-cell>
          <table:table-cell office:value-type="string" table:style-name="ce778">
            <text:p>57:25:0030401:24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2" table:style-name="ce17">
            <text:p>1212</text:p>
          </table:table-cell>
          <table:table-cell office:value-type="string" table:style-name="ce779">
            <text:p>57:25:0030401:24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3" table:style-name="ce17">
            <text:p>1213</text:p>
          </table:table-cell>
          <table:table-cell office:value-type="string" table:style-name="ce792">
            <text:p>57:25:0030401:2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4" table:style-name="ce17">
            <text:p>1214</text:p>
          </table:table-cell>
          <table:table-cell office:value-type="string" table:style-name="ce793">
            <text:p>57:25:0030401:24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5" table:style-name="ce17">
            <text:p>1215</text:p>
          </table:table-cell>
          <table:table-cell office:value-type="string" table:style-name="ce794">
            <text:p>57:25:0030401:24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6" table:style-name="ce17">
            <text:p>1216</text:p>
          </table:table-cell>
          <table:table-cell office:value-type="string" table:style-name="ce795">
            <text:p>57:25:0030401:2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7" table:style-name="ce17">
            <text:p>1217</text:p>
          </table:table-cell>
          <table:table-cell office:value-type="string" table:style-name="ce796">
            <text:p>57:25:0030401:25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8" table:style-name="ce17">
            <text:p>1218</text:p>
          </table:table-cell>
          <table:table-cell office:value-type="string" table:style-name="ce780">
            <text:p>57:25:0030401:2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19" table:style-name="ce17">
            <text:p>1219</text:p>
          </table:table-cell>
          <table:table-cell office:value-type="string" table:style-name="ce781">
            <text:p>57:25:0030401:25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0" table:style-name="ce17">
            <text:p>1220</text:p>
          </table:table-cell>
          <table:table-cell office:value-type="string" table:style-name="ce782">
            <text:p>57:25:0030401:25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1" table:style-name="ce17">
            <text:p>1221</text:p>
          </table:table-cell>
          <table:table-cell office:value-type="string" table:style-name="ce783">
            <text:p>57:25:0030401:25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2" table:style-name="ce17">
            <text:p>1222</text:p>
          </table:table-cell>
          <table:table-cell office:value-type="string" table:style-name="ce784">
            <text:p>57:25:0030401:25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3" table:style-name="ce17">
            <text:p>1223</text:p>
          </table:table-cell>
          <table:table-cell office:value-type="string" table:style-name="ce785">
            <text:p>57:25:0030401:25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4" table:style-name="ce17">
            <text:p>1224</text:p>
          </table:table-cell>
          <table:table-cell office:value-type="string" table:style-name="ce786">
            <text:p>57:25:0030401:25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5" table:style-name="ce17">
            <text:p>1225</text:p>
          </table:table-cell>
          <table:table-cell office:value-type="string" table:style-name="ce787">
            <text:p>57:25:0030401:25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6" table:style-name="ce17">
            <text:p>1226</text:p>
          </table:table-cell>
          <table:table-cell office:value-type="string" table:style-name="ce788">
            <text:p>57:25:0030401:2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7" table:style-name="ce17">
            <text:p>1227</text:p>
          </table:table-cell>
          <table:table-cell office:value-type="string" table:style-name="ce789">
            <text:p>57:25:0030401:2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8" table:style-name="ce17">
            <text:p>1228</text:p>
          </table:table-cell>
          <table:table-cell office:value-type="string" table:style-name="ce790">
            <text:p>57:25:0030401:26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29" table:style-name="ce17">
            <text:p>1229</text:p>
          </table:table-cell>
          <table:table-cell office:value-type="string" table:style-name="ce791">
            <text:p>57:25:0030401:26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0" table:style-name="ce17">
            <text:p>1230</text:p>
          </table:table-cell>
          <table:table-cell office:value-type="string" table:style-name="ce797">
            <text:p>57:25:0030401:26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1" table:style-name="ce17">
            <text:p>1231</text:p>
          </table:table-cell>
          <table:table-cell office:value-type="string" table:style-name="ce798">
            <text:p>57:25:0030401:26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2" table:style-name="ce17">
            <text:p>1232</text:p>
          </table:table-cell>
          <table:table-cell office:value-type="string" table:style-name="ce799">
            <text:p>57:25:0030401:2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3" table:style-name="ce17">
            <text:p>1233</text:p>
          </table:table-cell>
          <table:table-cell office:value-type="string" table:style-name="ce800">
            <text:p>57:25:0030401:26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4" table:style-name="ce17">
            <text:p>1234</text:p>
          </table:table-cell>
          <table:table-cell office:value-type="string" table:style-name="ce801">
            <text:p>57:25:0030401:2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5" table:style-name="ce17">
            <text:p>1235</text:p>
          </table:table-cell>
          <table:table-cell office:value-type="string" table:style-name="ce807">
            <text:p>57:25:0030401:26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6" table:style-name="ce17">
            <text:p>1236</text:p>
          </table:table-cell>
          <table:table-cell office:value-type="string" table:style-name="ce808">
            <text:p>57:25:0030401:27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7" table:style-name="ce17">
            <text:p>1237</text:p>
          </table:table-cell>
          <table:table-cell office:value-type="string" table:style-name="ce809">
            <text:p>57:25:0030401:27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8" table:style-name="ce17">
            <text:p>1238</text:p>
          </table:table-cell>
          <table:table-cell office:value-type="string" table:style-name="ce810">
            <text:p>57:25:0030401:27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39" table:style-name="ce17">
            <text:p>1239</text:p>
          </table:table-cell>
          <table:table-cell office:value-type="string" table:style-name="ce811">
            <text:p>57:25:0030401:27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0" table:style-name="ce17">
            <text:p>1240</text:p>
          </table:table-cell>
          <table:table-cell office:value-type="string" table:style-name="ce802">
            <text:p>57:25:0030401:3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1" table:style-name="ce17">
            <text:p>1241</text:p>
          </table:table-cell>
          <table:table-cell office:value-type="string" table:style-name="ce803">
            <text:p>57:25:0030401:46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2" table:style-name="ce17">
            <text:p>1242</text:p>
          </table:table-cell>
          <table:table-cell office:value-type="string" table:style-name="ce804">
            <text:p>57:25:0030402:9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3" table:style-name="ce17">
            <text:p>1243</text:p>
          </table:table-cell>
          <table:table-cell office:value-type="string" table:style-name="ce805">
            <text:p>57:25:0030402:9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4" table:style-name="ce17">
            <text:p>1244</text:p>
          </table:table-cell>
          <table:table-cell office:value-type="string" table:style-name="ce806">
            <text:p>57:25:0030405:30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5" table:style-name="ce17">
            <text:p>1245</text:p>
          </table:table-cell>
          <table:table-cell office:value-type="string" table:style-name="ce868">
            <text:p>57:25:0030405:3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6" table:style-name="ce17">
            <text:p>1246</text:p>
          </table:table-cell>
          <table:table-cell office:value-type="string" table:style-name="ce869">
            <text:p>57:25:0030405:3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7" table:style-name="ce17">
            <text:p>1247</text:p>
          </table:table-cell>
          <table:table-cell office:value-type="string" table:style-name="ce870">
            <text:p>57:25:0030405:3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8" table:style-name="ce17">
            <text:p>1248</text:p>
          </table:table-cell>
          <table:table-cell office:value-type="string" table:style-name="ce871">
            <text:p>57:25:0030405:3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49" table:style-name="ce17">
            <text:p>1249</text:p>
          </table:table-cell>
          <table:table-cell office:value-type="string" table:style-name="ce872">
            <text:p>57:25:0030405:3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0" table:style-name="ce17">
            <text:p>1250</text:p>
          </table:table-cell>
          <table:table-cell office:value-type="string" table:style-name="ce873">
            <text:p>57:25:0030405:3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1" table:style-name="ce17">
            <text:p>1251</text:p>
          </table:table-cell>
          <table:table-cell office:value-type="string" table:style-name="ce874">
            <text:p>57:25:0030405:3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2" table:style-name="ce17">
            <text:p>1252</text:p>
          </table:table-cell>
          <table:table-cell office:value-type="string" table:style-name="ce875">
            <text:p>57:25:0030405:35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3" table:style-name="ce17">
            <text:p>1253</text:p>
          </table:table-cell>
          <table:table-cell office:value-type="string" table:style-name="ce876">
            <text:p>57:25:0030405:35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4" table:style-name="ce17">
            <text:p>1254</text:p>
          </table:table-cell>
          <table:table-cell office:value-type="string" table:style-name="ce877">
            <text:p>57:25:0010719:2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5" table:style-name="ce17">
            <text:p>1255</text:p>
          </table:table-cell>
          <table:table-cell office:value-type="string" table:style-name="ce878">
            <text:p>57:25:0010719:20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6" table:style-name="ce17">
            <text:p>1256</text:p>
          </table:table-cell>
          <table:table-cell office:value-type="string" table:style-name="ce879">
            <text:p>57:25:0010719:2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7" table:style-name="ce17">
            <text:p>1257</text:p>
          </table:table-cell>
          <table:table-cell office:value-type="string" table:style-name="ce880">
            <text:p>57:25:0010719:2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8" table:style-name="ce17">
            <text:p>1258</text:p>
          </table:table-cell>
          <table:table-cell office:value-type="string" table:style-name="ce881">
            <text:p>57:25:0010719:2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59" table:style-name="ce17">
            <text:p>1259</text:p>
          </table:table-cell>
          <table:table-cell office:value-type="string" table:style-name="ce882">
            <text:p>57:25:0010719:2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0" table:style-name="ce17">
            <text:p>1260</text:p>
          </table:table-cell>
          <table:table-cell office:value-type="string" table:style-name="ce883">
            <text:p>57:25:0010719:2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1" table:style-name="ce17">
            <text:p>1261</text:p>
          </table:table-cell>
          <table:table-cell office:value-type="string" table:style-name="ce884">
            <text:p>57:25:0010719:21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2" table:style-name="ce17">
            <text:p>1262</text:p>
          </table:table-cell>
          <table:table-cell office:value-type="string" table:style-name="ce885">
            <text:p>57:25:0010719:21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3" table:style-name="ce17">
            <text:p>1263</text:p>
          </table:table-cell>
          <table:table-cell office:value-type="string" table:style-name="ce886">
            <text:p>57:25:0010719:2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4" table:style-name="ce17">
            <text:p>1264</text:p>
          </table:table-cell>
          <table:table-cell office:value-type="string" table:style-name="ce887">
            <text:p>57:25:0010719:2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5" table:style-name="ce17">
            <text:p>1265</text:p>
          </table:table-cell>
          <table:table-cell office:value-type="string" table:style-name="ce888">
            <text:p>57:25:0010719:21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6" table:style-name="ce17">
            <text:p>1266</text:p>
          </table:table-cell>
          <table:table-cell office:value-type="string" table:style-name="ce889">
            <text:p>57:25:0010719:21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7" table:style-name="ce17">
            <text:p>1267</text:p>
          </table:table-cell>
          <table:table-cell office:value-type="string" table:style-name="ce890">
            <text:p>57:25:0010719:21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8" table:style-name="ce17">
            <text:p>1268</text:p>
          </table:table-cell>
          <table:table-cell office:value-type="string" table:style-name="ce891">
            <text:p>57:25:0010719:21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69" table:style-name="ce17">
            <text:p>1269</text:p>
          </table:table-cell>
          <table:table-cell office:value-type="string" table:style-name="ce892">
            <text:p>57:25:0010719:21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0" table:style-name="ce17">
            <text:p>1270</text:p>
          </table:table-cell>
          <table:table-cell office:value-type="string" table:style-name="ce893">
            <text:p>57:25:0010719:22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1" table:style-name="ce17">
            <text:p>1271</text:p>
          </table:table-cell>
          <table:table-cell office:value-type="string" table:style-name="ce894">
            <text:p>57:25:0010719:22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2" table:style-name="ce17">
            <text:p>1272</text:p>
          </table:table-cell>
          <table:table-cell office:value-type="string" table:style-name="ce895">
            <text:p>57:25:0010719:22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3" table:style-name="ce17">
            <text:p>1273</text:p>
          </table:table-cell>
          <table:table-cell office:value-type="string" table:style-name="ce896">
            <text:p>57:25:0010719:22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4" table:style-name="ce17">
            <text:p>1274</text:p>
          </table:table-cell>
          <table:table-cell office:value-type="string" table:style-name="ce897">
            <text:p>57:25:0010719:22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5" table:style-name="ce17">
            <text:p>1275</text:p>
          </table:table-cell>
          <table:table-cell office:value-type="string" table:style-name="ce898">
            <text:p>57:25:0010719:22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6" table:style-name="ce17">
            <text:p>1276</text:p>
          </table:table-cell>
          <table:table-cell office:value-type="string" table:style-name="ce899">
            <text:p>57:25:0010719:22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7" table:style-name="ce17">
            <text:p>1277</text:p>
          </table:table-cell>
          <table:table-cell office:value-type="string" table:style-name="ce900">
            <text:p>57:25:0010719:22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8" table:style-name="ce17">
            <text:p>1278</text:p>
          </table:table-cell>
          <table:table-cell office:value-type="string" table:style-name="ce901">
            <text:p>57:25:0010719:2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79" table:style-name="ce17">
            <text:p>1279</text:p>
          </table:table-cell>
          <table:table-cell office:value-type="string" table:style-name="ce903">
            <text:p>57:25:0010719:2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0" table:style-name="ce17">
            <text:p>1280</text:p>
          </table:table-cell>
          <table:table-cell office:value-type="string" table:style-name="ce904">
            <text:p>57:25:0010719:2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1" table:style-name="ce17">
            <text:p>1281</text:p>
          </table:table-cell>
          <table:table-cell office:value-type="string" table:style-name="ce905">
            <text:p>57:26:0010216:100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2" table:style-name="ce17">
            <text:p>1282</text:p>
          </table:table-cell>
          <table:table-cell office:value-type="string" table:style-name="ce906">
            <text:p>57:26:0010216:100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3" table:style-name="ce17">
            <text:p>1283</text:p>
          </table:table-cell>
          <table:table-cell office:value-type="string" table:style-name="ce907">
            <text:p>57:26:0010216:100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4" table:style-name="ce17">
            <text:p>1284</text:p>
          </table:table-cell>
          <table:table-cell office:value-type="string" table:style-name="ce908">
            <text:p>57:26:0010216:100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5" table:style-name="ce17">
            <text:p>1285</text:p>
          </table:table-cell>
          <table:table-cell office:value-type="string" table:style-name="ce909">
            <text:p>57:26:0010216:100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6" table:style-name="ce17">
            <text:p>1286</text:p>
          </table:table-cell>
          <table:table-cell office:value-type="string" table:style-name="ce910">
            <text:p>57:26:0010216:111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7" table:style-name="ce17">
            <text:p>1287</text:p>
          </table:table-cell>
          <table:table-cell office:value-type="string" table:style-name="ce911">
            <text:p>57:26:0010216:111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8" table:style-name="ce17">
            <text:p>1288</text:p>
          </table:table-cell>
          <table:table-cell office:value-type="string" table:style-name="ce912">
            <text:p>57:26:0010216:436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89" table:style-name="ce17">
            <text:p>1289</text:p>
          </table:table-cell>
          <table:table-cell office:value-type="string" table:style-name="ce913">
            <text:p>57:26:0010216:43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0" table:style-name="ce17">
            <text:p>1290</text:p>
          </table:table-cell>
          <table:table-cell office:value-type="string" table:style-name="ce914">
            <text:p>57:26:0010216:51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1" table:style-name="ce17">
            <text:p>1291</text:p>
          </table:table-cell>
          <table:table-cell office:value-type="string" table:style-name="ce915">
            <text:p>57:26:0010216:5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2" table:style-name="ce17">
            <text:p>1292</text:p>
          </table:table-cell>
          <table:table-cell office:value-type="string" table:style-name="ce916">
            <text:p>57:26:0010216:56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3" table:style-name="ce17">
            <text:p>1293</text:p>
          </table:table-cell>
          <table:table-cell office:value-type="string" table:style-name="ce917">
            <text:p>57:26:0010216:647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4" table:style-name="ce17">
            <text:p>1294</text:p>
          </table:table-cell>
          <table:table-cell office:value-type="string" table:style-name="ce918">
            <text:p>57:26:0010216:7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5" table:style-name="ce17">
            <text:p>1295</text:p>
          </table:table-cell>
          <table:table-cell office:value-type="string" table:style-name="ce919">
            <text:p>57:26:0010216:99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6" table:style-name="ce17">
            <text:p>1296</text:p>
          </table:table-cell>
          <table:table-cell office:value-type="string" table:style-name="ce920">
            <text:p>57:26:0010216:9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7" table:style-name="ce17">
            <text:p>1297</text:p>
          </table:table-cell>
          <table:table-cell office:value-type="string" table:style-name="ce921">
            <text:p>57:26:0010216:9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8" table:style-name="ce17">
            <text:p>1298</text:p>
          </table:table-cell>
          <table:table-cell office:value-type="string" table:style-name="ce922">
            <text:p>57:09:0770101:19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299" table:style-name="ce17">
            <text:p>1299</text:p>
          </table:table-cell>
          <table:table-cell office:value-type="string" table:style-name="ce923">
            <text:p>57:09:0770101:19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0" table:style-name="ce17">
            <text:p>1300</text:p>
          </table:table-cell>
          <table:table-cell office:value-type="string" table:style-name="ce924">
            <text:p>57:26:0010216:428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1" table:style-name="ce17">
            <text:p>1301</text:p>
          </table:table-cell>
          <table:table-cell office:value-type="string" table:style-name="ce925">
            <text:p>57:26:0010216:429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2" table:style-name="ce17">
            <text:p>1302</text:p>
          </table:table-cell>
          <table:table-cell office:value-type="string" table:style-name="ce926">
            <text:p>57:26:0010216:43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3" table:style-name="ce17">
            <text:p>1303</text:p>
          </table:table-cell>
          <table:table-cell office:value-type="string" table:style-name="ce927">
            <text:p>57:26:0010216:43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4" table:style-name="ce17">
            <text:p>1304</text:p>
          </table:table-cell>
          <table:table-cell office:value-type="string" table:style-name="ce928">
            <text:p>57:26:0010216:432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5" table:style-name="ce17">
            <text:p>1305</text:p>
          </table:table-cell>
          <table:table-cell office:value-type="string" table:style-name="ce929">
            <text:p>57:26:0010216:433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6" table:style-name="ce17">
            <text:p>1306</text:p>
          </table:table-cell>
          <table:table-cell office:value-type="string" table:style-name="ce930">
            <text:p>57:26:0010216:434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7" table:style-name="ce17">
            <text:p>1307</text:p>
          </table:table-cell>
          <table:table-cell office:value-type="string" table:style-name="ce931">
            <text:p>57:26:0010216:435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8" table:style-name="ce17">
            <text:p>1308</text:p>
          </table:table-cell>
          <table:table-cell office:value-type="string" table:style-name="ce932">
            <text:p>57:13:0010301:960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style-name="ro7">
          <table:table-cell office:value-type="float" office:value="1309" table:style-name="ce17">
            <text:p>1309</text:p>
          </table:table-cell>
          <table:table-cell office:value-type="string" table:style-name="ce933">
            <text:p>57:13:0010301:961</text:p>
          </table:table-cell>
          <table:table-cell table:style-name="ce27"/>
          <table:table-cell office:value-type="string" table:style-name="ce13">
            <text:p>31.03.2025</text:p>
          </table:table-cell>
          <table:table-cell office:value-type="string" table:style-name="ce13">
            <text:p>27.03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5A7A3DD9893F72152156180CBEAFA6C7C427D06A13BBA6DE165CE7E1CD78C378DBABAA58F8D24182D9F331AB66F799393F53FCB0FA5031D9A516E097D8178925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934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4" table:style-name="ro7">
          <table:table-cell table:style-name="ce2"/>
          <table:table-cell table:style-name="ce902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1" table:style-name="ro7">
          <table:table-cell/>
          <table:table-cell table:style-name="ce902"/>
          <table:table-cell table:number-columns-repeated="16382"/>
        </table:table-row>
        <table:table-row table:number-rows-repeated="1046819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10T11:16:30Z</dc:date>
    <meta:editing-cycles>10</meta:editing-cycles>
  </office:meta>
</office:document-meta>
</file>