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6:$B$1048576, B2)+COUNTIF($B$1:$B$16, B2)+COUNTIF($B$112:$B$114, B2)&gt;1,NOT(ISBLANK(B2))))" style:apply-style-name="cf1" style:base-cell-address="Акт.B2"/>
      <style:map style:condition="is-true-formula(msoxl:AND(COUNTIF($B$276:$B$1048576, B2)+COUNTIF($B$1:$B$16, B2)+COUNTIF($B$112:$B$114, B2)&gt;1,NOT(ISBLANK(B2))))" style:apply-style-name="cf1" style:base-cell-address="Акт.B2"/>
      <style:map style:condition="is-true-formula(msoxl:AND(COUNTIF($B$276:$B$1048576, B2)+COUNTIF($B$1:$B$16, B2)+COUNTIF($B$112:$B$11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6:$B$1048576, B2)+COUNTIF($B$1:$B$16, B2)+COUNTIF($B$112:$B$114, B2)&gt;1,NOT(ISBLANK(B2))))" style:apply-style-name="cf1" style:base-cell-address="Акт.B2"/>
      <style:map style:condition="is-true-formula(msoxl:AND(COUNTIF($B$276:$B$1048576, B3)+COUNTIF($B$1:$B$16, B3)+COUNTIF($B$112:$B$114, B3)&gt;1,NOT(ISBLANK(B3))))" style:apply-style-name="cf1" style:base-cell-address="Акт.B3"/>
      <style:map style:condition="is-true-formula(msoxl:AND(COUNTIF($B$276:$B$1048576, B3)+COUNTIF($B$1:$B$16, B3)+COUNTIF($B$112:$B$11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6:$B$1048576, B12)+COUNTIF($B$1:$B$16, B12)+COUNTIF($B$112:$B$114, B12)&gt;1,NOT(ISBLANK(B12))))" style:apply-style-name="cf1" style:base-cell-address="Акт.B12"/>
      <style:map style:condition="is-true-formula(msoxl:AND(COUNTIF($B$276:$B$1048576, B12)+COUNTIF($B$1:$B$16, B12)+COUNTIF($B$112:$B$114, B12)&gt;1,NOT(ISBLANK(B12))))" style:apply-style-name="cf1" style:base-cell-address="Акт.B12"/>
      <style:map style:condition="is-true-formula(msoxl:AND(COUNTIF($B$276:$B$1048576, B12)+COUNTIF($B$1:$B$16, B12)+COUNTIF($B$112:$B$11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6:$B$1048576, B12)+COUNTIF($B$1:$B$16, B12)+COUNTIF($B$112:$B$114, B12)&gt;1,NOT(ISBLANK(B12))))" style:apply-style-name="cf1" style:base-cell-address="Акт.B12"/>
      <style:map style:condition="is-true-formula(msoxl:AND(COUNTIF($B$276:$B$1048576, B16)+COUNTIF($B$1:$B$16, B16)+COUNTIF($B$112:$B$114, B16)&gt;1,NOT(ISBLANK(B16))))" style:apply-style-name="cf1" style:base-cell-address="Акт.B16"/>
      <style:map style:condition="is-true-formula(msoxl:AND(COUNTIF($B$276:$B$1048576, B16)+COUNTIF($B$1:$B$16, B16)+COUNTIF($B$112:$B$11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73" style:family="table-cell" style:parent-style-name="Default" style:data-style-name="N0">
      <style:table-cell-properties style:vertical-align="automatic"/>
      <style:map style:condition="is-true-formula(msoxl:AND(COUNTIF($B$276:$B$1048576, B283)+COUNTIF($B$1:$B$16, B283)+COUNTIF($B$112:$B$114, B283)&gt;1,NOT(ISBLANK(B283))))" style:apply-style-name="cf1" style:base-cell-address="Акт.B283"/>
      <style:map style:condition="is-true-formula(msoxl:AND(COUNTIF($B$276:$B$1048576, B283)+COUNTIF($B$1:$B$16, B283)+COUNTIF($B$112:$B$114, B283)&gt;1,NOT(ISBLANK(B283))))" style:apply-style-name="cf1" style:base-cell-address="Акт.B283"/>
      <style:map style:condition="is-true-formula(msoxl:AND(COUNTIF($B$276:$B$1048576, B283)+COUNTIF($B$1:$B$16, B283)+COUNTIF($B$112:$B$114, B283)&gt;1,NOT(ISBLANK(B283))))" style:apply-style-name="cf1" style:base-cell-address="Акт.B28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1" style:family="table-cell">
      <style:map style:condition="is-true-formula(msoxl:AND(COUNTIF($B$276:$B$1048576, B283)+COUNTIF($B$1:$B$16, B283)+COUNTIF($B$112:$B$114, B283)&gt;1,NOT(ISBLANK(B283))))" style:apply-style-name="cf1" style:base-cell-address="Акт.B283"/>
      <style:map style:condition="is-true-formula(msoxl:AND(COUNTIF($B$276:$B$1048576, B289)+COUNTIF($B$1:$B$16, B289)+COUNTIF($B$112:$B$114, B289)&gt;1,NOT(ISBLANK(B289))))" style:apply-style-name="cf1" style:base-cell-address="Акт.B289"/>
      <style:map style:condition="is-true-formula(msoxl:AND(COUNTIF($B$276:$B$1048576, B289)+COUNTIF($B$1:$B$16, B289)+COUNTIF($B$112:$B$114, B289)&gt;1,NOT(ISBLANK(B289))))" style:apply-style-name="cf1" style:base-cell-address="Акт.B28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89</text:p>
          </table:table-cell>
          <table:table-cell table:style-name="ce7"/>
          <table:table-cell table:style-name="ce8"/>
          <table:table-cell office:value-type="date" office:date-value="2025-04-08T00:00:00" table:style-name="ce9">
            <text:p>08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2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2">
            <text:p>1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00000:48</text:p>
          </table:table-cell>
          <table:table-cell office:value-type="float" office:value="36035.21" table:style-name="ce19">
            <text:p><text:s/>36 035,21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50</text:p>
          </table:table-cell>
          <table:table-cell office:value-type="float" office:value="49816.75" table:style-name="ce21">
            <text:p><text:s/>49 816,75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00000:89</text:p>
          </table:table-cell>
          <table:table-cell office:value-type="float" office:value="6553.69" table:style-name="ce19">
            <text:p><text:s/>6 553,69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10112:19</text:p>
          </table:table-cell>
          <table:table-cell office:value-type="float" office:value="83631" table:style-name="ce19">
            <text:p><text:s/>83 631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150101:117</text:p>
          </table:table-cell>
          <table:table-cell office:value-type="float" office:value="1214.71" table:style-name="ce21">
            <text:p><text:s/>1 214,71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260101:118</text:p>
          </table:table-cell>
          <table:table-cell office:value-type="float" office:value="45.83" table:style-name="ce19">
            <text:p><text:s/>45,83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420101:122</text:p>
          </table:table-cell>
          <table:table-cell office:value-type="float" office:value="94.5" table:style-name="ce19">
            <text:p><text:s/>94,5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530101:119</text:p>
          </table:table-cell>
          <table:table-cell office:value-type="float" office:value="94.5" table:style-name="ce21">
            <text:p><text:s/>94,5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50121:19</text:p>
          </table:table-cell>
          <table:table-cell office:value-type="float" office:value="221199.77" table:style-name="ce19">
            <text:p><text:s/>221 199,77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50121:20</text:p>
          </table:table-cell>
          <table:table-cell office:value-type="float" office:value="90811.7" table:style-name="ce19">
            <text:p><text:s/>90 811,7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30102:21</text:p>
          </table:table-cell>
          <table:table-cell office:value-type="float" office:value="447262.02" table:style-name="ce21">
            <text:p><text:s/>447 262,02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30412:443</text:p>
          </table:table-cell>
          <table:table-cell office:value-type="float" office:value="51294.44" table:style-name="ce19">
            <text:p><text:s/>51 294,4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0701:40</text:p>
          </table:table-cell>
          <table:table-cell office:value-type="float" office:value="182669.04" table:style-name="ce19">
            <text:p><text:s/>182 669,0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3601:792</text:p>
          </table:table-cell>
          <table:table-cell office:value-type="float" office:value="188696.64" table:style-name="ce21">
            <text:p><text:s/>188 696,64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11378</text:p>
          </table:table-cell>
          <table:table-cell office:value-type="float" office:value="20581.12" table:style-name="ce19">
            <text:p><text:s/>20 581,1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379</text:p>
          </table:table-cell>
          <table:table-cell office:value-type="float" office:value="95072.08" table:style-name="ce19">
            <text:p><text:s/>95 072,08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380</text:p>
          </table:table-cell>
          <table:table-cell office:value-type="float" office:value="98293.14" table:style-name="ce21">
            <text:p><text:s/>98 293,14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100101:501</text:p>
          </table:table-cell>
          <table:table-cell office:value-type="float" office:value="155497.64000000001" table:style-name="ce19">
            <text:p><text:s/>155 497,6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180101:12</text:p>
          </table:table-cell>
          <table:table-cell office:value-type="float" office:value="948236" table:style-name="ce19">
            <text:p><text:s/>948 236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260101:904</text:p>
          </table:table-cell>
          <table:table-cell office:value-type="float" office:value="198996.75" table:style-name="ce19">
            <text:p><text:s/>198 996,75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460101:1008</text:p>
          </table:table-cell>
          <table:table-cell office:value-type="float" office:value="203400" table:style-name="ce21">
            <text:p><text:s/>203 400,0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60101:2275</text:p>
          </table:table-cell>
          <table:table-cell office:value-type="float" office:value="30697.16" table:style-name="ce19">
            <text:p><text:s/>30 697,1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20201:573</text:p>
          </table:table-cell>
          <table:table-cell office:value-type="float" office:value="183197.72" table:style-name="ce19">
            <text:p><text:s/>183 197,7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3:0410101:588</text:p>
          </table:table-cell>
          <table:table-cell office:value-type="float" office:value="160600" table:style-name="ce21">
            <text:p><text:s/>160 600,0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3:0410101:589</text:p>
          </table:table-cell>
          <table:table-cell office:value-type="float" office:value="160600" table:style-name="ce19">
            <text:p><text:s/>160 600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3">
            <text:p>57:13:0410101:590</text:p>
          </table:table-cell>
          <table:table-cell office:value-type="float" office:value="160600" table:style-name="ce19">
            <text:p><text:s/>160 600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4">
            <text:p>57:14:0040801:252</text:p>
          </table:table-cell>
          <table:table-cell office:value-type="float" office:value="26409.599999999999" table:style-name="ce21">
            <text:p><text:s/>26 409,6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5">
            <text:p>57:14:0040801:253</text:p>
          </table:table-cell>
          <table:table-cell office:value-type="float" office:value="14669.51" table:style-name="ce19">
            <text:p><text:s/>14 669,51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6">
            <text:p>57:14:0160101:538</text:p>
          </table:table-cell>
          <table:table-cell office:value-type="float" office:value="203181.57" table:style-name="ce19">
            <text:p><text:s/>203 181,57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7">
            <text:p>57:14:0610102:85</text:p>
          </table:table-cell>
          <table:table-cell office:value-type="float" office:value="157470.72" table:style-name="ce21">
            <text:p><text:s/>157 470,72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8">
            <text:p>57:15:0030205:20</text:p>
          </table:table-cell>
          <table:table-cell office:value-type="float" office:value="200066.4" table:style-name="ce19">
            <text:p><text:s/>200 066,4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9">
            <text:p>57:15:0040201:192</text:p>
          </table:table-cell>
          <table:table-cell office:value-type="float" office:value="588500" table:style-name="ce19">
            <text:p><text:s/>588 500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0">
            <text:p>57:15:0040201:9</text:p>
          </table:table-cell>
          <table:table-cell office:value-type="float" office:value="8165608" table:style-name="ce21">
            <text:p><text:s/>8 165 608,0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1">
            <text:p>57:15:0740101:419</text:p>
          </table:table-cell>
          <table:table-cell office:value-type="float" office:value="303950" table:style-name="ce19">
            <text:p><text:s/>303 950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2">
            <text:p>57:17:0340101:2</text:p>
          </table:table-cell>
          <table:table-cell office:value-type="float" office:value="166064.79999999999" table:style-name="ce19">
            <text:p><text:s/>166 064,8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1">
            <text:p>57:19:0190101:135</text:p>
          </table:table-cell>
          <table:table-cell office:value-type="float" office:value="231958.51" table:style-name="ce21">
            <text:p><text:s/>231 958,51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2">
            <text:p>57:21:0430101:135</text:p>
          </table:table-cell>
          <table:table-cell office:value-type="float" office:value="582500" table:style-name="ce19">
            <text:p><text:s/>582 500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3">
            <text:p>57:22:0740101:2425</text:p>
          </table:table-cell>
          <table:table-cell office:value-type="float" office:value="79366.2" table:style-name="ce19">
            <text:p><text:s/>79 366,2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4">
            <text:p>57:23:0000000:112</text:p>
          </table:table-cell>
          <table:table-cell office:value-type="float" office:value="32458.36" table:style-name="ce19">
            <text:p><text:s/>32 458,3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5">
            <text:p>57:23:0000000:113</text:p>
          </table:table-cell>
          <table:table-cell office:value-type="float" office:value="6026.2" table:style-name="ce21">
            <text:p><text:s/>6 026,2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6">
            <text:p>57:23:0000000:84</text:p>
          </table:table-cell>
          <table:table-cell office:value-type="float" office:value="119485" table:style-name="ce19">
            <text:p><text:s/>119 485,0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7">
            <text:p>57:23:0010301:1654</text:p>
          </table:table-cell>
          <table:table-cell office:value-type="float" office:value="26360.1" table:style-name="ce19">
            <text:p><text:s/>26 360,1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6">
            <text:p>57:23:0050101:513</text:p>
          </table:table-cell>
          <table:table-cell office:value-type="float" office:value="3276.3" table:style-name="ce21">
            <text:p><text:s/>3 276,3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7">
            <text:p>57:23:0060102:376</text:p>
          </table:table-cell>
          <table:table-cell office:value-type="float" office:value="842897.02" table:style-name="ce19">
            <text:p><text:s/>842 897,0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8">
            <text:p>57:23:0060102:379</text:p>
          </table:table-cell>
          <table:table-cell office:value-type="float" office:value="60.46" table:style-name="ce19">
            <text:p><text:s/>60,4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9">
            <text:p>57:23:0370101:192</text:p>
          </table:table-cell>
          <table:table-cell office:value-type="float" office:value="45.96" table:style-name="ce21">
            <text:p><text:s/>45,96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0">
            <text:p>57:23:0820101:240</text:p>
          </table:table-cell>
          <table:table-cell office:value-type="float" office:value="733.5" table:style-name="ce19">
            <text:p><text:s/>733,5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23:1060101:182</text:p>
          </table:table-cell>
          <table:table-cell office:value-type="float" office:value="90.69" table:style-name="ce19">
            <text:p><text:s/>90,69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23:1060101:184</text:p>
          </table:table-cell>
          <table:table-cell office:value-type="float" office:value="51844.45" table:style-name="ce21">
            <text:p><text:s/>51 844,45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24:0000000:1252</text:p>
          </table:table-cell>
          <table:table-cell office:value-type="float" office:value="154005148.53999999" table:style-name="ce19">
            <text:p><text:s/>154 005 148,5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5">
            <text:p>57:24:0020101:473</text:p>
          </table:table-cell>
          <table:table-cell office:value-type="float" office:value="4141224.36" table:style-name="ce19">
            <text:p><text:s/>4 141 224,3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6">
            <text:p>57:25:0010520:21</text:p>
          </table:table-cell>
          <table:table-cell office:value-type="float" office:value="62865.67" table:style-name="ce21">
            <text:p><text:s/>62 865,67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7">
            <text:p>57:25:0010727:1015</text:p>
          </table:table-cell>
          <table:table-cell office:value-type="float" office:value="13358175.75" table:style-name="ce19">
            <text:p><text:s/>13 358 175,75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8">
            <text:p>57:25:0020120:8</text:p>
          </table:table-cell>
          <table:table-cell office:value-type="float" office:value="1218630.8999999999" table:style-name="ce19">
            <text:p><text:s/>1 218 630,9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9">
            <text:p>57:25:0021001:2260</text:p>
          </table:table-cell>
          <table:table-cell office:value-type="float" office:value="514611.96" table:style-name="ce21">
            <text:p><text:s/>514 611,96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0">
            <text:p>57:25:0021417:428</text:p>
          </table:table-cell>
          <table:table-cell office:value-type="float" office:value="276007.5" table:style-name="ce19">
            <text:p><text:s/>276 007,5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1">
            <text:p>57:25:0021417:69</text:p>
          </table:table-cell>
          <table:table-cell office:value-type="float" office:value="351429.12" table:style-name="ce19">
            <text:p><text:s/>351 429,1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2">
            <text:p>57:25:0021533:2566</text:p>
          </table:table-cell>
          <table:table-cell office:value-type="float" office:value="51993606.280000001" table:style-name="ce19">
            <text:p><text:s/>51 993 606,28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3">
            <text:p>57:25:0030744:290</text:p>
          </table:table-cell>
          <table:table-cell office:value-type="float" office:value="416045.8" table:style-name="ce21">
            <text:p><text:s/>416 045,8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4">
            <text:p>57:25:0030744:291</text:p>
          </table:table-cell>
          <table:table-cell office:value-type="float" office:value="1192826.8999999999" table:style-name="ce19">
            <text:p><text:s/>1 192 826,9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5">
            <text:p>57:25:0031429:7</text:p>
          </table:table-cell>
          <table:table-cell office:value-type="float" office:value="561006.16" table:style-name="ce19">
            <text:p><text:s/>561 006,1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8">
            <text:p>57:26:0010219:104</text:p>
          </table:table-cell>
          <table:table-cell office:value-type="float" office:value="53074.71" table:style-name="ce21">
            <text:p><text:s/>53 074,71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9">
            <text:p>57:26:0010326:707</text:p>
          </table:table-cell>
          <table:table-cell office:value-type="float" office:value="140107.51999999999" table:style-name="ce19">
            <text:p><text:s/>140 107,5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0">
            <text:p>57:27:0010301:10</text:p>
          </table:table-cell>
          <table:table-cell office:value-type="float" office:value="2261306.2799999998" table:style-name="ce19">
            <text:p><text:s/>2 261 306,28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1">
            <text:p>57:27:0020643:230</text:p>
          </table:table-cell>
          <table:table-cell office:value-type="float" office:value="791661.84" table:style-name="ce21">
            <text:p><text:s/>791 661,84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2">
            <text:p>57:25:0021533:2884</text:p>
          </table:table-cell>
          <table:table-cell office:value-type="float" office:value="98292.07" table:style-name="ce19">
            <text:p><text:s/>98 292,07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3">
            <text:p>57:25:0020156:1228</text:p>
          </table:table-cell>
          <table:table-cell office:value-type="float" office:value="316831.32" table:style-name="ce19">
            <text:p><text:s/>316 831,3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4">
            <text:p>57:25:0010727:1965</text:p>
          </table:table-cell>
          <table:table-cell office:value-type="float" office:value="107890.02" table:style-name="ce21">
            <text:p><text:s/>107 890,02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75">
            <text:p>57:25:0031055:217</text:p>
          </table:table-cell>
          <table:table-cell office:value-type="float" office:value="306974.74" table:style-name="ce19">
            <text:p><text:s/>306 974,7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6">
            <text:p>57:25:0000000:6869</text:p>
          </table:table-cell>
          <table:table-cell office:value-type="float" office:value="263950.59999999998" table:style-name="ce19">
            <text:p><text:s/>263 950,6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7">
            <text:p>57:10:0030801:21210</text:p>
          </table:table-cell>
          <table:table-cell office:value-type="float" office:value="2712082.72" table:style-name="ce21">
            <text:p><text:s/>2 712 082,72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8">
            <text:p>57:25:0010154:2398</text:p>
          </table:table-cell>
          <table:table-cell office:value-type="float" office:value="112455.46" table:style-name="ce19">
            <text:p><text:s/>112 455,4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9">
            <text:p>57:25:0010709:1434</text:p>
          </table:table-cell>
          <table:table-cell office:value-type="float" office:value="294255.21000000002" table:style-name="ce19">
            <text:p><text:s/>294 255,21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0">
            <text:p>57:25:0040237:1521</text:p>
          </table:table-cell>
          <table:table-cell office:value-type="float" office:value="164719.85999999999" table:style-name="ce21">
            <text:p><text:s/>164 719,86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1">
            <text:p>57:27:0020306:403</text:p>
          </table:table-cell>
          <table:table-cell office:value-type="float" office:value="65937.84" table:style-name="ce19">
            <text:p><text:s/>65 937,84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2">
            <text:p>57:22:0720102:131</text:p>
          </table:table-cell>
          <table:table-cell office:value-type="float" office:value="277169.96999999997" table:style-name="ce19">
            <text:p><text:s/>277 169,97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3">
            <text:p>57:11:0021101:354</text:p>
          </table:table-cell>
          <table:table-cell office:value-type="float" office:value="263664.5" table:style-name="ce19">
            <text:p><text:s/>263 664,50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4">
            <text:p>57:26:0010103:238</text:p>
          </table:table-cell>
          <table:table-cell office:value-type="float" office:value="374642.49" table:style-name="ce21">
            <text:p><text:s/>374 642,49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5">
            <text:p>57:25:0010105:149</text:p>
          </table:table-cell>
          <table:table-cell office:value-type="float" office:value="997499.43" table:style-name="ce19">
            <text:p><text:s/>997 499,43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6">
            <text:p>57:26:0010326:1130</text:p>
          </table:table-cell>
          <table:table-cell office:value-type="float" office:value="325824.01" table:style-name="ce19">
            <text:p><text:s/>325 824,01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7">
            <text:p>57:25:0021313:647</text:p>
          </table:table-cell>
          <table:table-cell office:value-type="float" office:value="1758661.8" table:style-name="ce21">
            <text:p><text:s/>1 758 661,80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8">
            <text:p>57:25:0021408:544</text:p>
          </table:table-cell>
          <table:table-cell office:value-type="float" office:value="2991243.97" table:style-name="ce19">
            <text:p><text:s/>2 991 243,97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9">
            <text:p>57:26:0010205:877</text:p>
          </table:table-cell>
          <table:table-cell office:value-type="float" office:value="1616375.33" table:style-name="ce19">
            <text:p><text:s/>1 616 375,33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7">
            <text:p>57:10:0030801:21211</text:p>
          </table:table-cell>
          <table:table-cell office:value-type="float" office:value="2121613.42" table:style-name="ce21">
            <text:p><text:s/>2 121 613,42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2">
            <text:p>57:10:1270101:160</text:p>
          </table:table-cell>
          <table:table-cell office:value-type="float" office:value="2362524.0299999998" table:style-name="ce19">
            <text:p><text:s/>2 362 524,03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3">
            <text:p>57:10:1910303:1289</text:p>
          </table:table-cell>
          <table:table-cell office:value-type="float" office:value="2920409.42" table:style-name="ce19">
            <text:p><text:s/>2 920 409,42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4">
            <text:p>57:10:0520101:447</text:p>
          </table:table-cell>
          <table:table-cell office:value-type="float" office:value="2101050.0499999998" table:style-name="ce21">
            <text:p><text:s/>2 101 050,05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5">
            <text:p>57:03:0790101:874</text:p>
          </table:table-cell>
          <table:table-cell office:value-type="float" office:value="230608.41" table:style-name="ce19">
            <text:p><text:s/>230 608,41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6">
            <text:p>57:22:0020207:1059</text:p>
          </table:table-cell>
          <table:table-cell office:value-type="float" office:value="759910.46" table:style-name="ce19">
            <text:p><text:s/>759 910,46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4:0010202:1485</text:p>
          </table:table-cell>
          <table:table-cell office:value-type="float" office:value="2127616.29" table:style-name="ce21">
            <text:p><text:s/>2 127 616,29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10:1910303:1290</text:p>
          </table:table-cell>
          <table:table-cell office:value-type="float" office:value="631845.35" table:style-name="ce19">
            <text:p><text:s/>631 845,35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25:0020428:152</text:p>
          </table:table-cell>
          <table:table-cell office:value-type="float" office:value="6992357.4900000002" table:style-name="ce19">
            <text:p><text:s/>6 992 357,49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09:0020101:407</text:p>
          </table:table-cell>
          <table:table-cell office:value-type="float" office:value="188009.49" table:style-name="ce21">
            <text:p><text:s/>188 009,49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09:0020101:408</text:p>
          </table:table-cell>
          <table:table-cell office:value-type="float" office:value="177215.88" table:style-name="ce19">
            <text:p><text:s/>177 215,88<text:s text:c="3"/></text:p>
          </table:table-cell>
          <table:table-cell office:value-type="string" table:style-name="ce11">
            <text:p>27.03.2025</text:p>
          </table:table-cell>
          <table:table-cell office:value-type="string" table:style-name="ce11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26:0010303:201</text:p>
          </table:table-cell>
          <table:table-cell office:value-type="float" office:value="935771.98" table:style-name="ce21">
            <text:p><text:s/>935 771,98<text:s text:c="3"/></text:p>
          </table:table-cell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7">
            <text:p>57:01:0000000:7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8">
            <text:p>57:01:0000000: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9">
            <text:p>57:01:0040201:22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0">
            <text:p>57:01:0040201:22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1">
            <text:p>57:01:0040201:22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1">
            <text:p>57:01:0040201:22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2">
            <text:p>57:01:1800101: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3">
            <text:p>57:01:1810101:27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4">
            <text:p>57:06:1240101:28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5">
            <text:p>57:06:1240101: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6">
            <text:p>57:07:0030501:8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6">
            <text:p>57:09:0470101:6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7">
            <text:p>57:09:0910101:3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8">
            <text:p>57:09:0910101:4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09:0910101:6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0">
            <text:p>57:09:0910101:7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7">
            <text:p>57:09:0930101:10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8">
            <text:p>57:09:1380101:8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9">
            <text:p>57:10:0010201:136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0">
            <text:p>57:10:0030101:350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10:0030101:350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2">
            <text:p>57:10:0030801:1222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3">
            <text:p>57:10:0030801:609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4">
            <text:p>57:10:0030801:921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5">
            <text:p>57:10:0040101:195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6">
            <text:p>57:10:0040101:197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7">
            <text:p>57:10:0040101:198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8">
            <text:p>57:10:0040101:198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9">
            <text:p>57:10:0040101:198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0">
            <text:p>57:10:0040101:199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1">
            <text:p>57:10:0050101:310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2">
            <text:p>57:10:0050101:310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3">
            <text:p>57:10:0050101:311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4">
            <text:p>57:10:0060101:145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5">
            <text:p>57:10:0060101:145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6">
            <text:p>57:10:0070101:308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7">
            <text:p>57:10:0100101:1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8">
            <text:p>57:10:1260101:110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9">
            <text:p>57:10:1330102:48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0">
            <text:p>57:10:1680101:17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1">
            <text:p>57:10:1690101:12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2">
            <text:p>57:10:1910101:83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3">
            <text:p>57:10:1910303:18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4">
            <text:p>57:10:1950101:4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5">
            <text:p>57:10:2220101:1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0">
            <text:p>57:11:0030301: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1">
            <text:p>57:16:0000000:54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2">
            <text:p>57:16:0170101:3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3">
            <text:p>57:17:0010102:4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4">
            <text:p>57:18:0000000:10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5">
            <text:p>57:18:0000000:10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6">
            <text:p>57:18:0000000:5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7">
            <text:p>57:18:0000000:5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8">
            <text:p>57:18:0000000:9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9">
            <text:p>57:19:0430101:6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0">
            <text:p>57:19:1170101:59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1">
            <text:p>57:20:0000000:120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2">
            <text:p>57:20:0000000:122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3">
            <text:p>57:20:0000000:122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4">
            <text:p>57:20:0000000:398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5">
            <text:p>57:20:0020301:42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6">
            <text:p>57:20:0030101:26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7">
            <text:p>57:20:0050101:24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8">
            <text:p>57:20:0050201: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9">
            <text:p>57:20:0760101:3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0">
            <text:p>57:21:0350101:32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1">
            <text:p>57:22:0000000:11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2">
            <text:p>57:22:0000000:183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3">
            <text:p>57:22:0000000:185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4">
            <text:p>57:22:0000000:185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5">
            <text:p>57:22:0000000:185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6">
            <text:p>57:22:0000000:186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7">
            <text:p>57:22:0020207:74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8">
            <text:p>57:22:0020501:20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9">
            <text:p>57:22:0020501:20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0">
            <text:p>57:22:0040101:57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1">
            <text:p>57:22:0670101:3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2">
            <text:p>57:22:0720101:6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3">
            <text:p>57:22:0890101:4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4">
            <text:p>57:22:1140102:82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5">
            <text:p>57:22:1150103:30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6">
            <text:p>57:23:0010102:5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7">
            <text:p>57:23:0010202:20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8">
            <text:p>57:23:0020104:54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9">
            <text:p>57:23:0570101:29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0">
            <text:p>57:23:1070101: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1">
            <text:p>57:24:0010101:84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2">
            <text:p>57:24:0330101:10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3">
            <text:p>57:25:0000000:665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4">
            <text:p>57:25:0010604:113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5">
            <text:p>57:25:0010709:143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6">
            <text:p>57:25:0010801:2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7">
            <text:p>57:25:0021305:111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8">
            <text:p>57:25:0021313:61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9">
            <text:p>57:25:0030718:1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0">
            <text:p>57:25:0040237:151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1">
            <text:p>57:26:0010205:59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2">
            <text:p>57:26:0010405: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3">
            <text:p>57:27:0010414:1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4">
            <text:p>57:26:0010220:146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5">
            <text:p>57:09:0030103:16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6">
            <text:p>57:15:1030101:50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7">
            <text:p>57:25:0030929:44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8">
            <text:p>57:07:0050154:24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9">
            <text:p>57:26:0010417:73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0">
            <text:p>57:11:0200101:39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1">
            <text:p>57:14:0010205:40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2">
            <text:p>57:25:0040235:22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3">
            <text:p>57:09:1380101:22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4">
            <text:p>57:27:0020402:120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5">
            <text:p>57:26:0010416:120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6">
            <text:p>57:10:1910203:83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7">
            <text:p>57:24:0010103:34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51">
            <text:p>57:25:0030404:65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2">
            <text:p>57:22:0740101:241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3">
            <text:p>57:22:0740101:241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54">
            <text:p>57:25:0021001:73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5">
            <text:p>57:25:0020422:120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1">
            <text:p>57:25:0020518:9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2">
            <text:p>57:25:0010710:51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3">
            <text:p>57:25:0010511:9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4">
            <text:p>57:25:0010119:9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5">
            <text:p>57:25:0020508:51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1">
            <text:p>57:06:1160101:26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2">
            <text:p>57:22:0740101:191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3">
            <text:p>57:27:0010414:25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4">
            <text:p>57:07:0050121:4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5">
            <text:p>57:09:0030109:25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24">
            <text:p>57:25:0020508:4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25">
            <text:p>57:10:0040101:1133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26">
            <text:p>57:10:0040701:17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27">
            <text:p>57:09:0030412:44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8">
            <text:p>57:26:0010220:275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9">
            <text:p>57:25:0020508:4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30">
            <text:p>57:14:0040801:11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6">
            <text:p>57:16:0130101:11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7">
            <text:p>57:02:0010112:88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8">
            <text:p>57:10:0290101:138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9">
            <text:p>57:26:0010112:39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0">
            <text:p>57:26:0010235:25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6">
            <text:p>57:25:0010520:8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7">
            <text:p>57:08:0080101:117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8">
            <text:p>57:25:0030744:10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9">
            <text:p>57:05:0650101:6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50">
            <text:p>57:19:0430101:39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6">
            <text:p>57:10:0100101:77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7">
            <text:p>57:25:0030412:7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8">
            <text:p>57:22:0620101:414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9">
            <text:p>57:25:0020802:24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0">
            <text:p>57:10:0070101:5060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4">
            <text:p>57:10:1680101:53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5">
            <text:p>57:10:1690101:138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6">
            <text:p>57:10:0010201:879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7">
            <text:p>57:10:0030801:17979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8">
            <text:p>57:24:0000000:124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9">
            <text:p>57:10:0180101:25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2">
            <text:p>57:25:0000000:592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1">
            <text:p>57:16:0130101:205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0">
            <text:p>57:02:0010112:122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9">
            <text:p>57:02:0010112:123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8">
            <text:p>57:01:1380101:476</text:p>
          </table:table-cell>
          <table:table-cell table:style-name="ce27"/>
          <table:table-cell office:value-type="string" table:style-name="ce13">
            <text:p>27.03.2025</text:p>
          </table:table-cell>
          <table:table-cell office:value-type="string" table:style-name="ce13">
            <text:p>25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18590F76BB4024F57A00550031964B8E0E9A5821281330F3D0EB56B3F2F24A80908B127B8224E4D4E1ED58007F47A5F0C3918EECDF7B6D548BC66B5BE7FA079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241"/>
          <table:table-cell table:number-columns-repeated="16382"/>
        </table:table-row>
        <table:table-row table:number-rows-repeated="104822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8T08:27:02Z</dc:date>
    <meta:editing-cycles>10</meta:editing-cycles>
  </office:meta>
</office:document-meta>
</file>