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38E85E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088испр</text:p>
          </table:table-cell>
          <table:table-cell table:number-columns-repeated="2" table:style-name="ce2"/>
          <table:table-cell office:value-type="date" office:date-value="2025-04-04T00:00:00" table:style-name="ce6">
            <text:p>04.04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8">
            <text:p>9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003" table:style-name="ce11"/>
          <table:table-cell table:number-columns-repeated="9" table:style-name="ce3"/>
          <table:table-cell table:number-columns-repeated="15367" table:style-name="ce1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2">
            <text:p>57:25:0020129:372</text:p>
          </table:table-cell>
          <table:table-cell office:value-type="float" office:value="12913315.92" table:style-name="ce13">
            <text:p>12 913 315,92<text:s/></text:p>
          </table:table-cell>
          <table:table-cell table:style-name="ce14"/>
          <table:table-cell office:value-type="date" office:date-value="2023-11-16T00:00:00" table:style-name="ce15">
            <text:p>16.11.2023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2">
            <text:p>57:25:0020129:372</text:p>
          </table:table-cell>
          <table:table-cell office:value-type="float" office:value="12889982.880000001" table:style-name="ce13">
            <text:p>12 889 982,88<text:s/></text:p>
          </table:table-cell>
          <table:table-cell table:style-name="ce14"/>
          <table:table-cell office:value-type="date" office:date-value="2023-12-08T00:00:00" table:style-name="ce17">
            <text:p>08.12.2023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2">
            <text:p>57:25:0020129:372</text:p>
          </table:table-cell>
          <table:table-cell office:value-type="float" office:value="12862591.92" table:style-name="ce13">
            <text:p>12 862 591,92<text:s/></text:p>
          </table:table-cell>
          <table:table-cell table:style-name="ce14"/>
          <table:table-cell office:value-type="date" office:date-value="2023-12-21T00:00:00" table:style-name="ce17">
            <text:p>21.12.2023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2">
            <text:p>57:25:0020129:372</text:p>
          </table:table-cell>
          <table:table-cell office:value-type="float" office:value="12841287.84" table:style-name="ce13">
            <text:p>12 841 287,84<text:s/></text:p>
          </table:table-cell>
          <table:table-cell table:style-name="ce14"/>
          <table:table-cell office:value-type="date" office:date-value="2023-12-28T00:00:00" table:style-name="ce17">
            <text:p>28.12.2023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2">
            <text:p>57:25:0020129:372</text:p>
          </table:table-cell>
          <table:table-cell office:value-type="float" office:value="12831143.040000001" table:style-name="ce13">
            <text:p>12 831 143,04<text:s/></text:p>
          </table:table-cell>
          <table:table-cell table:style-name="ce14"/>
          <table:table-cell office:value-type="date" office:date-value="2024-02-02T00:00:00" table:style-name="ce17">
            <text:p>02.02.2024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2">
            <text:p>57:25:0020129:372</text:p>
          </table:table-cell>
          <table:table-cell office:value-type="float" office:value="11877531.84" table:style-name="ce13">
            <text:p>11 877 531,84<text:s/></text:p>
          </table:table-cell>
          <table:table-cell table:style-name="ce14"/>
          <table:table-cell office:value-type="date" office:date-value="2024-02-05T00:00:00" table:style-name="ce17">
            <text:p>05.02.2024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2">
            <text:p>57:25:0040237:241</text:p>
          </table:table-cell>
          <table:table-cell office:value-type="float" office:value="78115186.189999998" table:style-name="ce13">
            <text:p>78 115 186,19<text:s/></text:p>
          </table:table-cell>
          <table:table-cell table:style-name="ce14"/>
          <table:table-cell office:value-type="date" office:date-value="2024-04-18T00:00:00" table:style-name="ce15">
            <text:p>18.04.2024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2">
            <text:p>57:25:0040237:241</text:p>
          </table:table-cell>
          <table:table-cell office:value-type="float" office:value="78058902.409999996" table:style-name="ce13">
            <text:p>78 058 902,41<text:s/></text:p>
          </table:table-cell>
          <table:table-cell table:style-name="ce14"/>
          <table:table-cell office:value-type="date" office:date-value="2024-06-27T00:00:00" table:style-name="ce17">
            <text:p>27.06.2024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2">
            <text:p>57:25:0040237:241</text:p>
          </table:table-cell>
          <table:table-cell office:value-type="float" office:value="77800265.039999992" table:style-name="ce13">
            <text:p>77 800 265,04<text:s/></text:p>
          </table:table-cell>
          <table:table-cell table:style-name="ce14"/>
          <table:table-cell office:value-type="date" office:date-value="2024-11-11T00:00:00" table:style-name="ce17">
            <text:p>11.11.2024</text:p>
          </table:table-cell>
          <table:table-cell table:style-name="ce16"/>
          <table:table-cell table:number-columns-repeated="16378"/>
        </table:table-row>
        <table:table-row table:style-name="ro7">
          <table:table-cell table:style-name="ce1"/>
          <table:table-cell table:style-name="ce18"/>
          <table:table-cell table:style-name="ce19"/>
          <table:table-cell table:style-name="ce2"/>
          <table:table-cell table:style-name="ce20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1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1D3C9B3C20573096A7C698F7404EBCA6DCC97866DF899FF85D2B9F1C2A2E9F9C5FE6AD51AE866CD70AA3D7E39DE880736AF59323343E9853431EC0BDD5CD018B</text:p>
            <text:p/>
          </table:table-cell>
          <table:covered-table-cell/>
          <table:table-cell table:number-columns-repeated="16379" table:style-name="ce11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number-rows-repeated="6" table:style-name="ro8">
          <table:table-cell table:style-name="ce2"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9" table:style-name="ro8">
          <table:table-cell/>
          <table:table-cell table:style-name="ce1"/>
          <table:table-cell table:number-columns-repeated="16382"/>
        </table:table-row>
        <table:table-row table:number-rows-repeated="104846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04T09:53:09Z</dc:date>
    <meta:print-date>2024-12-18T06:30:23Z</meta:print-date>
    <meta:editing-cycles>10</meta:editing-cycles>
  </office:meta>
</office:document-meta>
</file>