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1:$B$1048576, B2)+COUNTIF($B$1:$B$16, B2)+COUNTIF($B$80:$B$82, B2)&gt;1,NOT(ISBLANK(B2))))" style:apply-style-name="cf1" style:base-cell-address="Акт.B2"/>
      <style:map style:condition="is-true-formula(msoxl:AND(COUNTIF($B$381:$B$1048576, B2)+COUNTIF($B$1:$B$16, B2)+COUNTIF($B$80:$B$82, B2)&gt;1,NOT(ISBLANK(B2))))" style:apply-style-name="cf1" style:base-cell-address="Акт.B2"/>
      <style:map style:condition="is-true-formula(msoxl:AND(COUNTIF($B$381:$B$1048576, B2)+COUNTIF($B$1:$B$16, B2)+COUNTIF($B$80:$B$8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1:$B$1048576, B3)+COUNTIF($B$1:$B$16, B3)+COUNTIF($B$80:$B$82, B3)&gt;1,NOT(ISBLANK(B3))))" style:apply-style-name="cf1" style:base-cell-address="Акт.B3"/>
      <style:map style:condition="is-true-formula(msoxl:AND(COUNTIF($B$381:$B$1048576, B3)+COUNTIF($B$1:$B$16, B3)+COUNTIF($B$80:$B$82, B3)&gt;1,NOT(ISBLANK(B3))))" style:apply-style-name="cf1" style:base-cell-address="Акт.B3"/>
      <style:map style:condition="is-true-formula(msoxl:AND(COUNTIF($B$381:$B$1048576, B3)+COUNTIF($B$1:$B$16, B3)+COUNTIF($B$80:$B$8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1:$B$1048576, B12)+COUNTIF($B$1:$B$16, B12)+COUNTIF($B$80:$B$82, B12)&gt;1,NOT(ISBLANK(B12))))" style:apply-style-name="cf1" style:base-cell-address="Акт.B12"/>
      <style:map style:condition="is-true-formula(msoxl:AND(COUNTIF($B$381:$B$1048576, B12)+COUNTIF($B$1:$B$16, B12)+COUNTIF($B$80:$B$82, B12)&gt;1,NOT(ISBLANK(B12))))" style:apply-style-name="cf1" style:base-cell-address="Акт.B12"/>
      <style:map style:condition="is-true-formula(msoxl:AND(COUNTIF($B$381:$B$1048576, B12)+COUNTIF($B$1:$B$16, B12)+COUNTIF($B$80:$B$8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1:$B$1048576, B12)+COUNTIF($B$1:$B$16, B12)+COUNTIF($B$80:$B$82, B12)&gt;1,NOT(ISBLANK(B12))))" style:apply-style-name="cf1" style:base-cell-address="Акт.B12"/>
      <style:map style:condition="is-true-formula(msoxl:AND(COUNTIF($B$381:$B$1048576, B16)+COUNTIF($B$1:$B$16, B16)+COUNTIF($B$80:$B$82, B16)&gt;1,NOT(ISBLANK(B16))))" style:apply-style-name="cf1" style:base-cell-address="Акт.B16"/>
      <style:map style:condition="is-true-formula(msoxl:AND(COUNTIF($B$381:$B$1048576, B16)+COUNTIF($B$1:$B$16, B16)+COUNTIF($B$80:$B$8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71" style:family="table-cell" style:parent-style-name="Default" style:data-style-name="N0">
      <style:table-cell-properties style:vertical-align="automatic"/>
      <style:map style:condition="is-true-formula(msoxl:AND(COUNTIF($B$381:$B$1048576, B2)+COUNTIF($B$1:$B$16, B2)+COUNTIF($B$80:$B$82, B2)&gt;1,NOT(ISBLANK(B2))))" style:apply-style-name="cf1" style:base-cell-address="Акт.B2"/>
      <style:map style:condition="is-true-formula(msoxl:AND(COUNTIF($B$381:$B$1048576, B388)+COUNTIF($B$1:$B$16, B388)+COUNTIF($B$80:$B$82, B388)&gt;1,NOT(ISBLANK(B388))))" style:apply-style-name="cf1" style:base-cell-address="Акт.B388"/>
      <style:map style:condition="is-true-formula(msoxl:AND(COUNTIF($B$381:$B$1048576, B3)+COUNTIF($B$1:$B$16, B3)+COUNTIF($B$80:$B$82, B3)&gt;1,NOT(ISBLANK(B3))))" style:apply-style-name="cf1" style:base-cell-address="Акт.B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>
      <style:map style:condition="is-true-formula(msoxl:AND(COUNTIF($B$381:$B$1048576, B394)+COUNTIF($B$1:$B$16, B394)+COUNTIF($B$80:$B$82, B394)&gt;1,NOT(ISBLANK(B394))))" style:apply-style-name="cf1" style:base-cell-address="Акт.B394"/>
      <style:map style:condition="is-true-formula(msoxl:AND(COUNTIF($B$381:$B$1048576, B394)+COUNTIF($B$1:$B$16, B394)+COUNTIF($B$80:$B$82, B394)&gt;1,NOT(ISBLANK(B394))))" style:apply-style-name="cf1" style:base-cell-address="Акт.B394"/>
      <style:map style:condition="is-true-formula(msoxl:AND(COUNTIF($B$381:$B$1048576, B394)+COUNTIF($B$1:$B$16, B394)+COUNTIF($B$80:$B$82, B394)&gt;1,NOT(ISBLANK(B394))))" style:apply-style-name="cf1" style:base-cell-address="Акт.B39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86</text:p>
          </table:table-cell>
          <table:table-cell table:style-name="ce7"/>
          <table:table-cell table:style-name="ce8"/>
          <table:table-cell office:value-type="date" office:date-value="2025-04-04T00:00:00" table:style-name="ce9">
            <text:p>04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2">
            <text:p>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8" table:style-name="ce12">
            <text:p>2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124:157</text:p>
          </table:table-cell>
          <table:table-cell office:value-type="float" office:value="789496.64" table:style-name="ce19">
            <text:p><text:s/>789 496,6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4:0010404:128</text:p>
          </table:table-cell>
          <table:table-cell office:value-type="float" office:value="142635" table:style-name="ce21">
            <text:p><text:s/>142 635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510101:35</text:p>
          </table:table-cell>
          <table:table-cell office:value-type="float" office:value="233500.06" table:style-name="ce19">
            <text:p><text:s/>233 500,0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7:0960101:42</text:p>
          </table:table-cell>
          <table:table-cell office:value-type="float" office:value="141416.73000000001" table:style-name="ce19">
            <text:p><text:s/>141 416,73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9:0320101:701</text:p>
          </table:table-cell>
          <table:table-cell office:value-type="float" office:value="83215" table:style-name="ce21">
            <text:p><text:s/>83 215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000000:2525</text:p>
          </table:table-cell>
          <table:table-cell office:value-type="float" office:value="216615" table:style-name="ce19">
            <text:p><text:s/>216 615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10101:1871</text:p>
          </table:table-cell>
          <table:table-cell office:value-type="float" office:value="1027260" table:style-name="ce19">
            <text:p><text:s/>1 027 26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10101:394</text:p>
          </table:table-cell>
          <table:table-cell office:value-type="float" office:value="6852460.75" table:style-name="ce21">
            <text:p><text:s/>6 852 460,75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20101:4470</text:p>
          </table:table-cell>
          <table:table-cell office:value-type="float" office:value="62227.34" table:style-name="ce19">
            <text:p><text:s/>62 227,3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21601:1106</text:p>
          </table:table-cell>
          <table:table-cell office:value-type="float" office:value="234317.16" table:style-name="ce19">
            <text:p><text:s/>234 317,1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30101:3515</text:p>
          </table:table-cell>
          <table:table-cell office:value-type="float" office:value="89755.8" table:style-name="ce21">
            <text:p><text:s/>89 755,8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40101:11374</text:p>
          </table:table-cell>
          <table:table-cell office:value-type="float" office:value="17640.96" table:style-name="ce19">
            <text:p><text:s/>17 640,9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470101:436</text:p>
          </table:table-cell>
          <table:table-cell office:value-type="float" office:value="2068273.96" table:style-name="ce19">
            <text:p><text:s/>2 068 273,9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1330101:1625</text:p>
          </table:table-cell>
          <table:table-cell office:value-type="float" office:value="454832.64000000001" table:style-name="ce21">
            <text:p><text:s/>454 832,64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2700101:492</text:p>
          </table:table-cell>
          <table:table-cell office:value-type="float" office:value="243253.64" table:style-name="ce19">
            <text:p><text:s/>243 253,6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5:0630101:802</text:p>
          </table:table-cell>
          <table:table-cell office:value-type="float" office:value="6662" table:style-name="ce19">
            <text:p><text:s/>6 662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8:0010201:113</text:p>
          </table:table-cell>
          <table:table-cell office:value-type="float" office:value="25194" table:style-name="ce21">
            <text:p><text:s/>25 194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21:0010206:185</text:p>
          </table:table-cell>
          <table:table-cell office:value-type="float" office:value="223064.19" table:style-name="ce19">
            <text:p><text:s/>223 064,19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22:0880101:52</text:p>
          </table:table-cell>
          <table:table-cell office:value-type="float" office:value="280137" table:style-name="ce19">
            <text:p><text:s/>280 137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22:1110101:83</text:p>
          </table:table-cell>
          <table:table-cell office:value-type="float" office:value="295007.64" table:style-name="ce19">
            <text:p><text:s/>295 007,6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23:0010301:1653</text:p>
          </table:table-cell>
          <table:table-cell office:value-type="float" office:value="13050" table:style-name="ce21">
            <text:p><text:s/>13 050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23:0020103:598</text:p>
          </table:table-cell>
          <table:table-cell office:value-type="float" office:value="98875.14" table:style-name="ce19">
            <text:p><text:s/>98 875,1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23:0070101:176</text:p>
          </table:table-cell>
          <table:table-cell office:value-type="float" office:value="199069.44" table:style-name="ce19">
            <text:p><text:s/>199 069,4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23:0570101:298</text:p>
          </table:table-cell>
          <table:table-cell office:value-type="float" office:value="262229.44" table:style-name="ce21">
            <text:p><text:s/>262 229,44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23:0580102:204</text:p>
          </table:table-cell>
          <table:table-cell office:value-type="float" office:value="101725" table:style-name="ce19">
            <text:p><text:s/>101 725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24:0000000:1251</text:p>
          </table:table-cell>
          <table:table-cell office:value-type="float" office:value="852.6" table:style-name="ce19">
            <text:p><text:s/>852,6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24:0000000:172</text:p>
          </table:table-cell>
          <table:table-cell office:value-type="float" office:value="67277.91" table:style-name="ce21">
            <text:p><text:s/>67 277,91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88">
            <text:p>57:24:0000000:715</text:p>
          </table:table-cell>
          <table:table-cell office:value-type="float" office:value="55885.08" table:style-name="ce19">
            <text:p><text:s/>55 885,0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89">
            <text:p>57:24:0020201:95</text:p>
          </table:table-cell>
          <table:table-cell office:value-type="float" office:value="521.05999999999995" table:style-name="ce19">
            <text:p><text:s/>521,0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90">
            <text:p>57:24:0600101:169</text:p>
          </table:table-cell>
          <table:table-cell office:value-type="float" office:value="26471.88" table:style-name="ce21">
            <text:p><text:s/>26 471,88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1">
            <text:p>57:24:0600101:170</text:p>
          </table:table-cell>
          <table:table-cell office:value-type="float" office:value="3166.8" table:style-name="ce19">
            <text:p><text:s/>3 166,8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2">
            <text:p>57:25:0010603:2009</text:p>
          </table:table-cell>
          <table:table-cell office:value-type="float" office:value="44534.34" table:style-name="ce19">
            <text:p><text:s/>44 534,3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9">
            <text:p>57:25:0020550:1</text:p>
          </table:table-cell>
          <table:table-cell office:value-type="float" office:value="56624.88" table:style-name="ce21">
            <text:p><text:s/>56 624,88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0">
            <text:p>57:25:0020803:940</text:p>
          </table:table-cell>
          <table:table-cell office:value-type="float" office:value="6992.31" table:style-name="ce19">
            <text:p><text:s/>6 992,31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1">
            <text:p>57:25:0020811:191</text:p>
          </table:table-cell>
          <table:table-cell office:value-type="float" office:value="48477.66" table:style-name="ce19">
            <text:p><text:s/>48 477,6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2">
            <text:p>57:25:0020811:25</text:p>
          </table:table-cell>
          <table:table-cell office:value-type="float" office:value="6163588.2000000002" table:style-name="ce21">
            <text:p><text:s/>6 163 588,2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83">
            <text:p>57:25:0021603:338</text:p>
          </table:table-cell>
          <table:table-cell office:value-type="float" office:value="126393.3" table:style-name="ce19">
            <text:p><text:s/>126 393,3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4">
            <text:p>57:25:0030919:11</text:p>
          </table:table-cell>
          <table:table-cell office:value-type="float" office:value="574468.4" table:style-name="ce19">
            <text:p><text:s/>574 468,4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5">
            <text:p>57:27:0020304:359</text:p>
          </table:table-cell>
          <table:table-cell office:value-type="float" office:value="24024.66" table:style-name="ce19">
            <text:p><text:s/>24 024,6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6">
            <text:p>57:25:0030756:1830</text:p>
          </table:table-cell>
          <table:table-cell office:value-type="float" office:value="407727.86" table:style-name="ce21">
            <text:p><text:s/>407 727,86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7">
            <text:p>57:25:0040237:1519</text:p>
          </table:table-cell>
          <table:table-cell office:value-type="float" office:value="159430.68" table:style-name="ce19">
            <text:p><text:s/>159 430,6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8">
            <text:p>57:10:1910104:1170</text:p>
          </table:table-cell>
          <table:table-cell office:value-type="float" office:value="570728.56999999995" table:style-name="ce19">
            <text:p><text:s/>570 728,57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3">
            <text:p>57:26:0010436:508</text:p>
          </table:table-cell>
          <table:table-cell office:value-type="float" office:value="57169.39" table:style-name="ce21">
            <text:p><text:s/>57 169,39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4">
            <text:p>57:10:1910101:1639</text:p>
          </table:table-cell>
          <table:table-cell office:value-type="float" office:value="138123.45000000001" table:style-name="ce19">
            <text:p><text:s/>138 123,45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5">
            <text:p>57:11:2630102:171</text:p>
          </table:table-cell>
          <table:table-cell office:value-type="float" office:value="329752.09000000003" table:style-name="ce19">
            <text:p><text:s/>329 752,09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66">
            <text:p>57:10:1910601:409</text:p>
          </table:table-cell>
          <table:table-cell office:value-type="float" office:value="134665.92000000001" table:style-name="ce21">
            <text:p><text:s/>134 665,92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67">
            <text:p>57:22:0720101:385</text:p>
          </table:table-cell>
          <table:table-cell office:value-type="float" office:value="247940" table:style-name="ce19">
            <text:p><text:s/>247 94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3">
            <text:p>57:25:0040320:1049</text:p>
          </table:table-cell>
          <table:table-cell office:value-type="float" office:value="125980.92" table:style-name="ce19">
            <text:p><text:s/>125 980,9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4">
            <text:p>57:10:1620101:1282</text:p>
          </table:table-cell>
          <table:table-cell office:value-type="float" office:value="121930.11" table:style-name="ce21">
            <text:p><text:s/>121 930,11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5">
            <text:p>57:18:0040101:674</text:p>
          </table:table-cell>
          <table:table-cell office:value-type="float" office:value="40935.51" table:style-name="ce19">
            <text:p><text:s/>40 935,51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6">
            <text:p>57:25:0020235:175</text:p>
          </table:table-cell>
          <table:table-cell office:value-type="float" office:value="671968.4" table:style-name="ce19">
            <text:p><text:s/>671 968,4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7">
            <text:p>57:26:0010219:1817</text:p>
          </table:table-cell>
          <table:table-cell office:value-type="float" office:value="452655.83" table:style-name="ce21">
            <text:p><text:s/>452 655,83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8">
            <text:p>57:26:0010219:1816</text:p>
          </table:table-cell>
          <table:table-cell office:value-type="float" office:value="622536.17000000004" table:style-name="ce19">
            <text:p><text:s/>622 536,17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59">
            <text:p>57:02:0950101:610</text:p>
          </table:table-cell>
          <table:table-cell office:value-type="float" office:value="304588.53999999998" table:style-name="ce19">
            <text:p><text:s/>304 588,5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0">
            <text:p>57:02:0950101:551</text:p>
          </table:table-cell>
          <table:table-cell office:value-type="float" office:value="307671.42" table:style-name="ce21">
            <text:p><text:s/>307 671,42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1">
            <text:p>57:25:0031419:240</text:p>
          </table:table-cell>
          <table:table-cell office:value-type="float" office:value="4320355" table:style-name="ce19">
            <text:p><text:s/>4 320 355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2">
            <text:p>57:25:0031022:77</text:p>
          </table:table-cell>
          <table:table-cell office:value-type="float" office:value="1774480.5" table:style-name="ce19">
            <text:p><text:s/>1 774 480,5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8">
            <text:p>57:10:0021603:338</text:p>
          </table:table-cell>
          <table:table-cell office:value-type="float" office:value="1042369.2" table:style-name="ce19">
            <text:p><text:s/>1 042 369,2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9">
            <text:p>57:07:0540101:165</text:p>
          </table:table-cell>
          <table:table-cell office:value-type="float" office:value="478774.32" table:style-name="ce21">
            <text:p><text:s/>478 774,32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0">
            <text:p>57:07:0780101:321</text:p>
          </table:table-cell>
          <table:table-cell office:value-type="float" office:value="202076.35" table:style-name="ce19">
            <text:p><text:s/>202 076,35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1">
            <text:p>57:10:1910603:317</text:p>
          </table:table-cell>
          <table:table-cell office:value-type="float" office:value="514537.6" table:style-name="ce19">
            <text:p><text:s/>514 537,6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2">
            <text:p>57:25:0020401:334</text:p>
          </table:table-cell>
          <table:table-cell office:value-type="float" office:value="40794.79" table:style-name="ce21">
            <text:p><text:s/>40 794,79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3">
            <text:p>57:25:0040408:3490</text:p>
          </table:table-cell>
          <table:table-cell office:value-type="float" office:value="4610397.0999999996" table:style-name="ce21">
            <text:p><text:s/>4 610 397,1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84">
            <text:p>57:05:0010302:10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5">
            <text:p>57:06:1230101: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86">
            <text:p>57:08:0990101: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87">
            <text:p>57:10:0050101:268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93">
            <text:p>57:10:0570101:228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94">
            <text:p>57:10:1090101:2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95">
            <text:p>57:10:1250101:11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96">
            <text:p>57:10:1320101:105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97">
            <text:p>57:10:1660101:4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98">
            <text:p>57:10:1910101:8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99">
            <text:p>57:10:1910603:3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00">
            <text:p>57:11:0990101:1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01">
            <text:p>57:11:0990101:10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02">
            <text:p>57:11:0990101: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03">
            <text:p>57:11:0990101: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04">
            <text:p>57:11:0990101: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4">
            <text:p>57:11:0990101: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9">
            <text:p>57:11:0990101: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0">
            <text:p>57:11:0990101:2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1">
            <text:p>57:11:0990101:2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2">
            <text:p>57:11:0990101:2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3">
            <text:p>57:11:0990101: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3">
            <text:p>57:11:0990101:2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4">
            <text:p>57:11:0990101: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5">
            <text:p>57:11:0990101: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6">
            <text:p>57:11:0990101:3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7">
            <text:p>57:11:0990101:3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8">
            <text:p>57:11:0990101: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6">
            <text:p>57:11:0990101:4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7">
            <text:p>57:11:0990101: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8">
            <text:p>57:11:0990101: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9">
            <text:p>57:11:0990101: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0">
            <text:p>57:11:0990101:8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9">
            <text:p>57:11:0990101:8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0">
            <text:p>57:11:0990101:8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1">
            <text:p>57:11:0990101:8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2">
            <text:p>57:11:0990101: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3">
            <text:p>57:11:0990101:9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4">
            <text:p>57:11:2050104:9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5">
            <text:p>57:11:2170103: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1">
            <text:p>57:11:2170103:1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2">
            <text:p>57:11:2170103:19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11:2170103:19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4">
            <text:p>57:11:2170103:19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5">
            <text:p>57:11:2170103:20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6">
            <text:p>57:11:2170103:20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7">
            <text:p>57:11:2170103:20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8">
            <text:p>57:11:2170103: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9">
            <text:p>57:11:2170103:3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0">
            <text:p>57:11:2170103:3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1">
            <text:p>57:11:2170103:3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2">
            <text:p>57:11:2170103:3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5">
            <text:p>57:11:2170103:3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6">
            <text:p>57:11:2170103: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7">
            <text:p>57:11:2170103:4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8">
            <text:p>57:11:2170103:4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9">
            <text:p>57:11:2170103: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0">
            <text:p>57:11:2170103:4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1">
            <text:p>57:11:2170103:4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2">
            <text:p>57:11:2170103: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13">
            <text:p>57:11:2170103: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14">
            <text:p>57:11:2170103: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15">
            <text:p>57:11:2170103:5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16">
            <text:p>57:11:2170103:5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7">
            <text:p>57:11:2170103: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8">
            <text:p>57:11:2170103:6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9">
            <text:p>57:11:2170103:6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0">
            <text:p>57:11:2170103:7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1">
            <text:p>57:11:2170103:8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8">
            <text:p>57:11:2170103:8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9">
            <text:p>57:11:2180101:5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0">
            <text:p>57:11:2380101:4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1">
            <text:p>57:13:0410101:1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2">
            <text:p>57:17:0040401:4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0">
            <text:p>57:17:0040401:4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1">
            <text:p>57:22:0000000: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2">
            <text:p>57:22:0720101:17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3">
            <text:p>57:22:1350101:30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4">
            <text:p>57:22:1350101:3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5">
            <text:p>57:23:0070101:3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6">
            <text:p>57:23:0080101: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7">
            <text:p>57:24:0110101:3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8">
            <text:p>57:24:0110101: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9">
            <text:p>57:25:0010125: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0">
            <text:p>57:25:0020533:4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1">
            <text:p>57:25:0021404:28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2">
            <text:p>57:25:0030756:18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3">
            <text:p>57:25:0030919:1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4">
            <text:p>57:25:0040306:8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5">
            <text:p>57:25:0040311:11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6">
            <text:p>57:25:0040311:112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7">
            <text:p>57:27:0010414: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8">
            <text:p>57:10:0022201:104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9">
            <text:p>57:10:1090101:19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0">
            <text:p>57:22:1110101:4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1">
            <text:p>57:10:1320101:84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2">
            <text:p>57:25:0020621:1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3">
            <text:p>57:25:0000000:102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4">
            <text:p>57:01:0010406:8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5">
            <text:p>57:26:0010409:4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6">
            <text:p>57:19:0190101:32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7">
            <text:p>57:25:0010610:21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3">
            <text:p>57:04:0370101:8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4">
            <text:p>57:19:1340101:3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5">
            <text:p>57:16:0010102:120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6">
            <text:p>57:27:0020421:40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7">
            <text:p>57:10:1910101:172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8">
            <text:p>57:15:0280101:44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9">
            <text:p>57:27:0020638:32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0">
            <text:p>57:26:0010410:76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1">
            <text:p>57:13:0010301:6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2">
            <text:p>57:25:0020527:15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3">
            <text:p>57:07:0050136:1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4">
            <text:p>57:01:0010223: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5">
            <text:p>57:04:0010416:4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6">
            <text:p>57:02:0010107:18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27">
            <text:p>57:01:0010331: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8">
            <text:p>57:07:0050136:1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9">
            <text:p>57:07:0050154:25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0">
            <text:p>57:10:1090101:97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1">
            <text:p>57:10:1110101:98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2">
            <text:p>57:01:0010419:16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3">
            <text:p>57:01:1850101:4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4">
            <text:p>57:16:0370101:28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5">
            <text:p>57:10:1090101:96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6">
            <text:p>57:19:0010303:4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7">
            <text:p>57:11:1400101:50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8">
            <text:p>57:10:1110101:88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9">
            <text:p>57:19:0010103: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40">
            <text:p>57:20:0000000:70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41">
            <text:p>57:16:0010102:97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2">
            <text:p>57:10:1110101:102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3">
            <text:p>57:19:0850101:1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44">
            <text:p>57:17:0010215:22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45">
            <text:p>57:10:1110101:10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46">
            <text:p>57:17:0010109:7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7">
            <text:p>57:19:0010304:20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8">
            <text:p>57:10:1110101:11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49">
            <text:p>57:01:0010312:4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0">
            <text:p>57:26:0010410:77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1">
            <text:p>57:25:0010227:38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52">
            <text:p>57:25:0010714:12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3">
            <text:p>57:26:0010223:25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4">
            <text:p>57:26:0010220:84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5">
            <text:p>57:25:0010714:19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6">
            <text:p>57:20:0710101:32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7">
            <text:p>57:03:0040203:10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8">
            <text:p>57:07:0050136:1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9">
            <text:p>57:07:0550101:6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0">
            <text:p>57:07:0550101:6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1">
            <text:p>57:01:0010419:1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2">
            <text:p>57:07:1230101:2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63">
            <text:p>57:02:0010109:1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64">
            <text:p>57:04:0010419:9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65">
            <text:p>57:05:0520101:5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66">
            <text:p>57:06:0010202:30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67">
            <text:p>57:01:1380101:4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68">
            <text:p>57:27:0010416:33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9">
            <text:p>57:24:0010301:3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70">
            <text:p>57:10:1110101:11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71">
            <text:p>57:10:2750101:10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72">
            <text:p>57:10:1320101:63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73">
            <text:p>57:10:2160101:103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74">
            <text:p>57:07:0050137: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75">
            <text:p>57:10:1110101:8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76">
            <text:p>57:10:1330101:9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77">
            <text:p>57:10:1090101:96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8">
            <text:p>57:15:0660101:2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79">
            <text:p>57:20:0150101:49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80">
            <text:p>57:10:0920101:24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81">
            <text:p>57:14:0010108: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82">
            <text:p>57:10:1090101:9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3">
            <text:p>57:11:0660101:1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84">
            <text:p>57:14:0320101:13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85">
            <text:p>57:20:0200101: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86">
            <text:p>57:15:0930101:20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87">
            <text:p>57:10:2490101:10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88">
            <text:p>57:22:0790101:59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89">
            <text:p>57:25:0010714:17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90">
            <text:p>57:26:0010410:79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91">
            <text:p>57:10:1090101:95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2">
            <text:p>57:27:0020215:2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93">
            <text:p>57:25:0030739: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94">
            <text:p>57:27:0020503:10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95">
            <text:p>57:26:0010409:7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96">
            <text:p>57:25:0010714:8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97">
            <text:p>57:26:0010219:178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98">
            <text:p>57:25:0010714:15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99">
            <text:p>57:25:0010714:9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00">
            <text:p>57:06:0930101:1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01">
            <text:p>57:01:0010239:10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02">
            <text:p>57:09:0410101:8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03">
            <text:p>57:06:0010605:13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04">
            <text:p>57:06:0010401:23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05">
            <text:p>57:09:0840101:43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06">
            <text:p>57:01:0010233:20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07">
            <text:p>57:10:0460101:44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08">
            <text:p>57:01:0010419:1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09">
            <text:p>57:07:1230101:26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10">
            <text:p>57:09:0000000:7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11">
            <text:p>57:10:1640101:2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12">
            <text:p>57:17:0010102:42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13">
            <text:p>57:01:0000000:3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14">
            <text:p>57:20:0150101:49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15">
            <text:p>57:18:0520101:4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16">
            <text:p>57:01:0010223: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17">
            <text:p>57:02:0010106:5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18">
            <text:p>57:09:0560101:38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19">
            <text:p>57:10:1090101:97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32">
            <text:p>57:01:0010211:26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33">
            <text:p>57:10:1090101:9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34">
            <text:p>57:10:1110101:97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35">
            <text:p>57:19:0000000:97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36">
            <text:p>57:10:1910204:4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20">
            <text:p>57:07:1230101:27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21">
            <text:p>57:24:0010101:6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22">
            <text:p>57:25:0010714:2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23">
            <text:p>57:10:1110101:99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24">
            <text:p>57:25:0010714:1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25">
            <text:p>57:17:0010117: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26">
            <text:p>57:24:0010101:7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27">
            <text:p>57:10:2020101:92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28">
            <text:p>57:25:0010610:9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29">
            <text:p>57:17:0010216:1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30">
            <text:p>57:12:0010202:5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31">
            <text:p>57:09:1180101:2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37">
            <text:p>57:03:0040203:173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38">
            <text:p>57:04:0170101:2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39">
            <text:p>57:01:0010311:1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40">
            <text:p>57:02:0010104:1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41">
            <text:p>57:01:0010320: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48">
            <text:p>57:26:0010209:2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49">
            <text:p>57:25:0010724:17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50">
            <text:p>57:26:0010112:49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51">
            <text:p>57:25:0010714:2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52">
            <text:p>57:10:2750101:28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42">
            <text:p>57:25:0030523:30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43">
            <text:p>57:25:0030739: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44">
            <text:p>57:27:0020638:4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45">
            <text:p>57:25:0010714:2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46">
            <text:p>57:26:0010220:63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59">
            <text:p>57:25:0010502:5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60">
            <text:p>57:26:0010409:148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61">
            <text:p>57:03:0040211:8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62">
            <text:p>57:01:0010318:7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63">
            <text:p>57:05:0010202:3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64">
            <text:p>57:19:0010204:45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65">
            <text:p>57:10:1110101:11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54">
            <text:p>57:10:2640101:40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55">
            <text:p>57:16:0010102:8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56">
            <text:p>57:16:0010102:10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57">
            <text:p>57:20:0190101:6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58">
            <text:p>57:07:0050136:10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44">
            <text:p>57:04:0010431:18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45">
            <text:p>57:01:1850101:41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46">
            <text:p>57:01:0010208:6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47">
            <text:p>57:03:0040203:99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48">
            <text:p>57:06:1240101:19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29">
            <text:p>57:14:0070101: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30">
            <text:p>57:10:1640101:2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31">
            <text:p>57:20:0010313:13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32">
            <text:p>57:10:1090101:97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33">
            <text:p>57:10:2490101:11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22">
            <text:p>57:20:0150101:50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23">
            <text:p>57:10:1090101:9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24">
            <text:p>57:10:1110101:89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25">
            <text:p>57:25:0021103:12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26">
            <text:p>57:13:0010101:53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27">
            <text:p>57:05:0530101:1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28">
            <text:p>57:01:0010220: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34">
            <text:p>57:25:0030739:4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35">
            <text:p>57:25:0010714:18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36">
            <text:p>57:26:0010415:1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37">
            <text:p>57:26:0010503:28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38">
            <text:p>57:25:0010714:2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39">
            <text:p>57:27:0020104: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40">
            <text:p>57:25:0010512:28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41">
            <text:p>57:25:0010714:18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42">
            <text:p>57:10:0570101:236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43">
            <text:p>57:25:0021533:196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49">
            <text:p>57:27:0020405:68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50">
            <text:p>57:17:0370101:10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51">
            <text:p>57:13:0100101: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52">
            <text:p>57:25:0040311:239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53">
            <text:p>57:25:0040311:23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2">
            <text:p>57:10:0040101:113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3">
            <text:p>57:10:2320101:10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4">
            <text:p>57:06:0390101:4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5">
            <text:p>57:10:1330101:8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6">
            <text:p>57:25:0020321:90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8">
            <text:p>57:10:0030801:2117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7">
            <text:p>57:10:1330101:8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9">
            <text:p>57:26:0010219:3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0">
            <text:p>57:10:0940101:18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69">
            <text:p>57:25:0021404:4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68">
            <text:p>57:22:0280102:30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67">
            <text:p>57:27:0020405:7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66">
            <text:p>57:27:0020405:7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1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40BD304BBD5AA5944672CCF6950B19A903FA6A2F316DAD04FF893991B92A8F7B284253A9A7E2C9EAD2298C67C38E7190E489BEEF80729FD925A4400639736D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34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347"/>
          <table:table-cell table:number-columns-repeated="16382"/>
        </table:table-row>
        <table:table-row table:number-rows-repeated="104811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04T07:45:17Z</dc:date>
    <meta:editing-cycles>10</meta:editing-cycles>
  </office:meta>
</office:document-meta>
</file>