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02:$B$1048576, B2)+COUNTIF($B$1:$B$16, B2)+COUNTIF($B$119:$B$121, B2)&gt;1,NOT(ISBLANK(B2))))" style:apply-style-name="cf1" style:base-cell-address="Акт.B2"/>
      <style:map style:condition="is-true-formula(msoxl:AND(COUNTIF($B$502:$B$1048576, B12)+COUNTIF($B$1:$B$16, B12)+COUNTIF($B$119:$B$121, B12)&gt;1,NOT(ISBLANK(B12))))" style:apply-style-name="cf1" style:base-cell-address="Акт.B12"/>
      <style:map style:condition="is-true-formula(msoxl:AND(COUNTIF($B$502:$B$1048576, B12)+COUNTIF($B$1:$B$16, B12)+COUNTIF($B$119:$B$121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02:$B$1048576, B2)+COUNTIF($B$1:$B$16, B2)+COUNTIF($B$119:$B$121, B2)&gt;1,NOT(ISBLANK(B2))))" style:apply-style-name="cf1" style:base-cell-address="Акт.B2"/>
      <style:map style:condition="is-true-formula(msoxl:AND(COUNTIF($B$502:$B$1048576, B2)+COUNTIF($B$1:$B$16, B2)+COUNTIF($B$119:$B$121, B2)&gt;1,NOT(ISBLANK(B2))))" style:apply-style-name="cf1" style:base-cell-address="Акт.B2"/>
      <style:map style:condition="is-true-formula(msoxl:AND(COUNTIF($B$502:$B$1048576, B2)+COUNTIF($B$1:$B$16, B2)+COUNTIF($B$119:$B$121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02:$B$1048576, B12)+COUNTIF($B$1:$B$16, B12)+COUNTIF($B$119:$B$121, B12)&gt;1,NOT(ISBLANK(B12))))" style:apply-style-name="cf1" style:base-cell-address="Акт.B12"/>
      <style:map style:condition="is-true-formula(msoxl:AND(COUNTIF($B$502:$B$1048576, B16)+COUNTIF($B$1:$B$16, B16)+COUNTIF($B$119:$B$121, B16)&gt;1,NOT(ISBLANK(B16))))" style:apply-style-name="cf1" style:base-cell-address="Акт.B16"/>
      <style:map style:condition="is-true-formula(msoxl:AND(COUNTIF($B$502:$B$1048576, B16)+COUNTIF($B$1:$B$16, B16)+COUNTIF($B$119:$B$121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02:$B$1048576, B2)+COUNTIF($B$1:$B$16, B2)+COUNTIF($B$119:$B$121, B2)&gt;1,NOT(ISBLANK(B2))))" style:apply-style-name="cf1" style:base-cell-address="Акт.B2"/>
      <style:map style:condition="is-true-formula(msoxl:AND(COUNTIF($B$502:$B$1048576, B3)+COUNTIF($B$1:$B$16, B3)+COUNTIF($B$119:$B$121, B3)&gt;1,NOT(ISBLANK(B3))))" style:apply-style-name="cf1" style:base-cell-address="Акт.B3"/>
      <style:map style:condition="is-true-formula(msoxl:AND(COUNTIF($B$502:$B$1048576, B3)+COUNTIF($B$1:$B$16, B3)+COUNTIF($B$119:$B$121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4" style:family="table-cell">
      <style:map style:condition="is-true-formula(msoxl:AND(COUNTIF($B$502:$B$1048576, B509)+COUNTIF($B$1:$B$16, B509)+COUNTIF($B$119:$B$121, B509)&gt;1,NOT(ISBLANK(B509))))" style:apply-style-name="cf1" style:base-cell-address="Акт.B509"/>
      <style:map style:condition="is-true-formula(msoxl:AND(COUNTIF($B$502:$B$1048576, B515)+COUNTIF($B$1:$B$16, B515)+COUNTIF($B$119:$B$121, B515)&gt;1,NOT(ISBLANK(B515))))" style:apply-style-name="cf1" style:base-cell-address="Акт.B515"/>
      <style:map style:condition="is-true-formula(msoxl:AND(COUNTIF($B$502:$B$1048576, B515)+COUNTIF($B$1:$B$16, B515)+COUNTIF($B$119:$B$121, B515)&gt;1,NOT(ISBLANK(B515))))" style:apply-style-name="cf1" style:base-cell-address="Акт.B515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73" style:family="table-cell" style:parent-style-name="Default" style:data-style-name="N0">
      <style:table-cell-properties style:vertical-align="automatic"/>
      <style:map style:condition="is-true-formula(msoxl:AND(COUNTIF($B$502:$B$1048576, B509)+COUNTIF($B$1:$B$16, B509)+COUNTIF($B$119:$B$121, B509)&gt;1,NOT(ISBLANK(B509))))" style:apply-style-name="cf1" style:base-cell-address="Акт.B509"/>
      <style:map style:condition="is-true-formula(msoxl:AND(COUNTIF($B$502:$B$1048576, B2)+COUNTIF($B$1:$B$16, B2)+COUNTIF($B$119:$B$121, B2)&gt;1,NOT(ISBLANK(B2))))" style:apply-style-name="cf1" style:base-cell-address="Акт.B2"/>
      <style:map style:condition="is-true-formula(msoxl:AND(COUNTIF($B$502:$B$1048576, B509)+COUNTIF($B$1:$B$16, B509)+COUNTIF($B$119:$B$121, B509)&gt;1,NOT(ISBLANK(B509))))" style:apply-style-name="cf1" style:base-cell-address="Акт.B509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085</text:p>
          </table:table-cell>
          <table:table-cell table:style-name="ce7"/>
          <table:table-cell table:style-name="ce8"/>
          <table:table-cell office:value-type="date" office:date-value="2025-04-03T00:00:00" table:style-name="ce9">
            <text:p>03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2" table:style-name="ce12">
            <text:p>10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0" table:style-name="ce12">
            <text:p>38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327:2</text:p>
          </table:table-cell>
          <table:table-cell office:value-type="float" office:value="216919.22" table:style-name="ce19">
            <text:p><text:s/>216 919,22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10327:21</text:p>
          </table:table-cell>
          <table:table-cell office:value-type="float" office:value="627039" table:style-name="ce21">
            <text:p><text:s/>627 039,0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10327:22</text:p>
          </table:table-cell>
          <table:table-cell office:value-type="float" office:value="641413.5" table:style-name="ce19">
            <text:p><text:s/>641 413,5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1:0010327:3</text:p>
          </table:table-cell>
          <table:table-cell office:value-type="float" office:value="589094.98" table:style-name="ce19">
            <text:p><text:s/>589 094,98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2:0000000:15</text:p>
          </table:table-cell>
          <table:table-cell office:value-type="float" office:value="786733.25" table:style-name="ce21">
            <text:p><text:s/>786 733,25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2:0920101:143</text:p>
          </table:table-cell>
          <table:table-cell office:value-type="float" office:value="177883.4" table:style-name="ce19">
            <text:p><text:s/>177 883,4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4:0000000:15</text:p>
          </table:table-cell>
          <table:table-cell office:value-type="float" office:value="157.26" table:style-name="ce19">
            <text:p><text:s/>157,26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4:0000000:16</text:p>
          </table:table-cell>
          <table:table-cell office:value-type="float" office:value="248.1" table:style-name="ce21">
            <text:p><text:s/>248,1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4:0000000:57</text:p>
          </table:table-cell>
          <table:table-cell office:value-type="float" office:value="40098.230000000003" table:style-name="ce19">
            <text:p><text:s/>40 098,23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4:0000000:58</text:p>
          </table:table-cell>
          <table:table-cell office:value-type="float" office:value="39856.300000000003" table:style-name="ce19">
            <text:p><text:s/>39 856,3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4:0000000:8</text:p>
          </table:table-cell>
          <table:table-cell office:value-type="float" office:value="218.6" table:style-name="ce21">
            <text:p><text:s/>218,6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4:0000000:842</text:p>
          </table:table-cell>
          <table:table-cell office:value-type="float" office:value="2702.72" table:style-name="ce19">
            <text:p><text:s/>2 702,72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4:0000000:843</text:p>
          </table:table-cell>
          <table:table-cell office:value-type="float" office:value="1783.11" table:style-name="ce19">
            <text:p><text:s/>1 783,11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4:0000000:844</text:p>
          </table:table-cell>
          <table:table-cell office:value-type="float" office:value="13159.74" table:style-name="ce21">
            <text:p><text:s/>13 159,74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4:0010101:140</text:p>
          </table:table-cell>
          <table:table-cell office:value-type="float" office:value="838.26" table:style-name="ce19">
            <text:p><text:s/>838,26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4:0010401:177</text:p>
          </table:table-cell>
          <table:table-cell office:value-type="float" office:value="367.6" table:style-name="ce19">
            <text:p><text:s/>367,6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0000000:84</text:p>
          </table:table-cell>
          <table:table-cell office:value-type="float" office:value="1835.5" table:style-name="ce21">
            <text:p><text:s/>1 835,5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7:0030402:1323</text:p>
          </table:table-cell>
          <table:table-cell office:value-type="float" office:value="25" table:style-name="ce19">
            <text:p><text:s/>25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7:0030402:1324</text:p>
          </table:table-cell>
          <table:table-cell office:value-type="float" office:value="50" table:style-name="ce19">
            <text:p><text:s/>50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7:0040202:1151</text:p>
          </table:table-cell>
          <table:table-cell office:value-type="float" office:value="730550.38" table:style-name="ce19">
            <text:p><text:s/>730 550,38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410101:1298</text:p>
          </table:table-cell>
          <table:table-cell office:value-type="float" office:value="310208" table:style-name="ce21">
            <text:p><text:s/>310 208,0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21201:1302</text:p>
          </table:table-cell>
          <table:table-cell office:value-type="float" office:value="157395.73000000001" table:style-name="ce19">
            <text:p><text:s/>157 395,73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30101:3512</text:p>
          </table:table-cell>
          <table:table-cell office:value-type="float" office:value="95926.399999999994" table:style-name="ce19">
            <text:p><text:s/>95 926,4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30101:3513</text:p>
          </table:table-cell>
          <table:table-cell office:value-type="float" office:value="94843.36" table:style-name="ce21">
            <text:p><text:s/>94 843,36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30101:3514</text:p>
          </table:table-cell>
          <table:table-cell office:value-type="float" office:value="89518.56" table:style-name="ce19">
            <text:p><text:s/>89 518,56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1250102:223</text:p>
          </table:table-cell>
          <table:table-cell office:value-type="float" office:value="214298" table:style-name="ce19">
            <text:p><text:s/>214 298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2500101:1097</text:p>
          </table:table-cell>
          <table:table-cell office:value-type="float" office:value="595111.31999999995" table:style-name="ce21">
            <text:p><text:s/>595 111,32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1:0030101:208</text:p>
          </table:table-cell>
          <table:table-cell office:value-type="float" office:value="243456" table:style-name="ce19">
            <text:p><text:s/>243 456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1:2060102:305</text:p>
          </table:table-cell>
          <table:table-cell office:value-type="float" office:value="311428" table:style-name="ce19">
            <text:p><text:s/>311 428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1:2460101:183</text:p>
          </table:table-cell>
          <table:table-cell office:value-type="float" office:value="161859.94" table:style-name="ce21">
            <text:p><text:s/>161 859,94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1:2460101:184</text:p>
          </table:table-cell>
          <table:table-cell office:value-type="float" office:value="161868.63" table:style-name="ce19">
            <text:p><text:s/>161 868,63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1:2460101:185</text:p>
          </table:table-cell>
          <table:table-cell office:value-type="float" office:value="161790.42000000001" table:style-name="ce19">
            <text:p><text:s/>161 790,42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1:2460101:186</text:p>
          </table:table-cell>
          <table:table-cell office:value-type="float" office:value="161833.87" table:style-name="ce21">
            <text:p><text:s/>161 833,87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3:0050201:540</text:p>
          </table:table-cell>
          <table:table-cell office:value-type="float" office:value="2111791.64" table:style-name="ce19">
            <text:p><text:s/>2 111 791,64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4:0000000:182</text:p>
          </table:table-cell>
          <table:table-cell office:value-type="float" office:value="13084944" table:style-name="ce19">
            <text:p><text:s/>13 084 944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4:0030401:370</text:p>
          </table:table-cell>
          <table:table-cell office:value-type="float" office:value="15939.2" table:style-name="ce21">
            <text:p><text:s/>15 939,2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4:0040202:11</text:p>
          </table:table-cell>
          <table:table-cell office:value-type="float" office:value="3773294.4" table:style-name="ce19">
            <text:p><text:s/>3 773 294,4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4:0040202:30</text:p>
          </table:table-cell>
          <table:table-cell office:value-type="float" office:value="10114560" table:style-name="ce19">
            <text:p><text:s/>10 114 560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4:0040203:4</text:p>
          </table:table-cell>
          <table:table-cell office:value-type="float" office:value="6965040" table:style-name="ce19">
            <text:p><text:s/>6 965 040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4:0900102:324</text:p>
          </table:table-cell>
          <table:table-cell office:value-type="float" office:value="218923.6" table:style-name="ce21">
            <text:p><text:s/>218 923,6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4:0900102:325</text:p>
          </table:table-cell>
          <table:table-cell office:value-type="float" office:value="178605.54" table:style-name="ce19">
            <text:p><text:s/>178 605,54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5:1080101:412</text:p>
          </table:table-cell>
          <table:table-cell office:value-type="float" office:value="301950" table:style-name="ce19">
            <text:p><text:s/>301 950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6:0420101:616</text:p>
          </table:table-cell>
          <table:table-cell office:value-type="float" office:value="382095" table:style-name="ce21">
            <text:p><text:s/>382 095,0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19:0060201:416</text:p>
          </table:table-cell>
          <table:table-cell office:value-type="float" office:value="156000" table:style-name="ce19">
            <text:p><text:s/>156 000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19:0060201:417</text:p>
          </table:table-cell>
          <table:table-cell office:value-type="float" office:value="156000" table:style-name="ce19">
            <text:p><text:s/>156 000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19:1360101:430</text:p>
          </table:table-cell>
          <table:table-cell office:value-type="float" office:value="284300" table:style-name="ce21">
            <text:p><text:s/>284 300,0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68">
            <text:p>57:19:1360101:431</text:p>
          </table:table-cell>
          <table:table-cell office:value-type="float" office:value="72923.55" table:style-name="ce19">
            <text:p><text:s/>72 923,55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69">
            <text:p>57:19:1360101:432</text:p>
          </table:table-cell>
          <table:table-cell office:value-type="float" office:value="284300" table:style-name="ce19">
            <text:p><text:s/>284 300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0">
            <text:p>57:19:1360101:82</text:p>
          </table:table-cell>
          <table:table-cell office:value-type="float" office:value="367775.1" table:style-name="ce21">
            <text:p><text:s/>367 775,1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1">
            <text:p>57:22:0030201:162</text:p>
          </table:table-cell>
          <table:table-cell office:value-type="float" office:value="147852" table:style-name="ce19">
            <text:p><text:s/>147 852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2">
            <text:p>57:22:0260101:4</text:p>
          </table:table-cell>
          <table:table-cell office:value-type="float" office:value="242029.26" table:style-name="ce19">
            <text:p><text:s/>242 029,26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3">
            <text:p>57:22:1100101:28</text:p>
          </table:table-cell>
          <table:table-cell office:value-type="float" office:value="297076" table:style-name="ce21">
            <text:p><text:s/>297 076,0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57">
            <text:p>57:24:0190101:888</text:p>
          </table:table-cell>
          <table:table-cell office:value-type="float" office:value="25400.13" table:style-name="ce19">
            <text:p><text:s/>25 400,13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58">
            <text:p>57:25:0000000:5824</text:p>
          </table:table-cell>
          <table:table-cell office:value-type="float" office:value="20368604.25" table:style-name="ce19">
            <text:p><text:s/>20 368 604,25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59">
            <text:p>57:25:0010304:3</text:p>
          </table:table-cell>
          <table:table-cell office:value-type="float" office:value="7425955.5999999996" table:style-name="ce21">
            <text:p><text:s/>7 425 955,6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60">
            <text:p>57:25:0020423:65</text:p>
          </table:table-cell>
          <table:table-cell office:value-type="float" office:value="739399.32" table:style-name="ce19">
            <text:p><text:s/>739 399,32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61">
            <text:p>57:25:0020430:36</text:p>
          </table:table-cell>
          <table:table-cell office:value-type="float" office:value="952966.8" table:style-name="ce19">
            <text:p><text:s/>952 966,8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46">
            <text:p>57:25:0020430:37</text:p>
          </table:table-cell>
          <table:table-cell office:value-type="float" office:value="877612.5" table:style-name="ce19">
            <text:p><text:s/>877 612,5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47">
            <text:p>57:25:0020531:16</text:p>
          </table:table-cell>
          <table:table-cell office:value-type="float" office:value="81354.52" table:style-name="ce21">
            <text:p><text:s/>81 354,52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48">
            <text:p>57:25:0020531:17</text:p>
          </table:table-cell>
          <table:table-cell office:value-type="float" office:value="71783.399999999994" table:style-name="ce19">
            <text:p><text:s/>71 783,4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49">
            <text:p>57:25:0020531:18</text:p>
          </table:table-cell>
          <table:table-cell office:value-type="float" office:value="78961.740000000005" table:style-name="ce19">
            <text:p><text:s/>78 961,74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50">
            <text:p>57:25:0020531:19</text:p>
          </table:table-cell>
          <table:table-cell office:value-type="float" office:value="83747.3" table:style-name="ce21">
            <text:p><text:s/>83 747,3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51">
            <text:p>57:25:0020550:10</text:p>
          </table:table-cell>
          <table:table-cell office:value-type="float" office:value="56624.88" table:style-name="ce19">
            <text:p><text:s/>56 624,88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35">
            <text:p>57:25:0020550:11</text:p>
          </table:table-cell>
          <table:table-cell office:value-type="float" office:value="56624.88" table:style-name="ce19">
            <text:p><text:s/>56 624,88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6">
            <text:p>57:25:0020550:12</text:p>
          </table:table-cell>
          <table:table-cell office:value-type="float" office:value="56624.88" table:style-name="ce21">
            <text:p><text:s/>56 624,88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7">
            <text:p>57:25:0020550:13</text:p>
          </table:table-cell>
          <table:table-cell office:value-type="float" office:value="56624.88" table:style-name="ce19">
            <text:p><text:s/>56 624,88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8">
            <text:p>57:25:0020550:14</text:p>
          </table:table-cell>
          <table:table-cell office:value-type="float" office:value="61343.62" table:style-name="ce19">
            <text:p><text:s/>61 343,62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9">
            <text:p>57:25:0020550:2</text:p>
          </table:table-cell>
          <table:table-cell office:value-type="float" office:value="56624.88" table:style-name="ce21">
            <text:p><text:s/>56 624,88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5">
            <text:p>57:25:0020550:4</text:p>
          </table:table-cell>
          <table:table-cell office:value-type="float" office:value="66062.36" table:style-name="ce19">
            <text:p><text:s/>66 062,36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26">
            <text:p>57:25:0020550:5</text:p>
          </table:table-cell>
          <table:table-cell office:value-type="float" office:value="77859.210000000006" table:style-name="ce19">
            <text:p><text:s/>77 859,21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7">
            <text:p>57:25:0020550:6</text:p>
          </table:table-cell>
          <table:table-cell office:value-type="float" office:value="84937.32" table:style-name="ce21">
            <text:p><text:s/>84 937,32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28">
            <text:p>57:25:0020550:7</text:p>
          </table:table-cell>
          <table:table-cell office:value-type="float" office:value="56624.88" table:style-name="ce19">
            <text:p><text:s/>56 624,88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29">
            <text:p>57:25:0020805:737</text:p>
          </table:table-cell>
          <table:table-cell office:value-type="float" office:value="49151.92" table:style-name="ce19">
            <text:p><text:s/>49 151,92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0">
            <text:p>57:25:0030530:352</text:p>
          </table:table-cell>
          <table:table-cell office:value-type="float" office:value="58225.440000000002" table:style-name="ce21">
            <text:p><text:s/>58 225,44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31">
            <text:p>57:25:0040237:1518</text:p>
          </table:table-cell>
          <table:table-cell office:value-type="float" office:value="48961" table:style-name="ce19">
            <text:p><text:s/>48 961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32">
            <text:p>57:25:0040237:241</text:p>
          </table:table-cell>
          <table:table-cell office:value-type="float" office:value="77569769.560000002" table:style-name="ce19">
            <text:p><text:s/>77 569 769,56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33">
            <text:p>57:26:0010116:287</text:p>
          </table:table-cell>
          <table:table-cell office:value-type="float" office:value="28018.080000000002" table:style-name="ce19">
            <text:p><text:s/>28 018,08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4">
            <text:p>57:26:0010116:48</text:p>
          </table:table-cell>
          <table:table-cell office:value-type="float" office:value="29185.5" table:style-name="ce21">
            <text:p><text:s/>29 185,5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40">
            <text:p>57:26:0010416:179</text:p>
          </table:table-cell>
          <table:table-cell office:value-type="float" office:value="178000.9" table:style-name="ce19">
            <text:p><text:s/>178 000,9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1">
            <text:p>57:27:0020225:400</text:p>
          </table:table-cell>
          <table:table-cell office:value-type="float" office:value="361240" table:style-name="ce19">
            <text:p><text:s/>361 240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2">
            <text:p>57:27:0020225:401</text:p>
          </table:table-cell>
          <table:table-cell office:value-type="float" office:value="361240" table:style-name="ce21">
            <text:p><text:s/>361 240,0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3">
            <text:p>57:27:0020225:402</text:p>
          </table:table-cell>
          <table:table-cell office:value-type="float" office:value="361240" table:style-name="ce19">
            <text:p><text:s/>361 240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4">
            <text:p>57:27:0020225:403</text:p>
          </table:table-cell>
          <table:table-cell office:value-type="float" office:value="340040.2" table:style-name="ce19">
            <text:p><text:s/>340 040,2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45">
            <text:p>57:27:0020225:404</text:p>
          </table:table-cell>
          <table:table-cell office:value-type="float" office:value="361240" table:style-name="ce21">
            <text:p><text:s/>361 240,0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52">
            <text:p>57:27:0020225:405</text:p>
          </table:table-cell>
          <table:table-cell office:value-type="float" office:value="361240" table:style-name="ce19">
            <text:p><text:s/>361 240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53">
            <text:p>57:27:0020225:406</text:p>
          </table:table-cell>
          <table:table-cell office:value-type="float" office:value="341864.45" table:style-name="ce19">
            <text:p><text:s/>341 864,45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54">
            <text:p>57:27:0020225:407</text:p>
          </table:table-cell>
          <table:table-cell office:value-type="float" office:value="347337.2" table:style-name="ce21">
            <text:p><text:s/>347 337,20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55">
            <text:p>57:27:0020225:408</text:p>
          </table:table-cell>
          <table:table-cell office:value-type="float" office:value="361240" table:style-name="ce19">
            <text:p><text:s/>361 240,0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56">
            <text:p>57:08:0050216:317</text:p>
          </table:table-cell>
          <table:table-cell office:value-type="float" office:value="21417559.960000001" table:style-name="ce19">
            <text:p><text:s/>21 417 559,96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62">
            <text:p>57:10:0790101:529</text:p>
          </table:table-cell>
          <table:table-cell office:value-type="float" office:value="520495.25" table:style-name="ce21">
            <text:p><text:s/>520 495,25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63">
            <text:p>57:25:0030107:654</text:p>
          </table:table-cell>
          <table:table-cell office:value-type="float" office:value="1832281.45" table:style-name="ce19">
            <text:p><text:s/>1 832 281,45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64">
            <text:p>57:27:0020308:1764</text:p>
          </table:table-cell>
          <table:table-cell office:value-type="float" office:value="80001.09" table:style-name="ce19">
            <text:p><text:s/>80 001,09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65">
            <text:p>57:10:0021603:338</text:p>
          </table:table-cell>
          <table:table-cell office:value-type="float" office:value="845407.01" table:style-name="ce21">
            <text:p><text:s/>845 407,01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66">
            <text:p>57:25:0021411:1089</text:p>
          </table:table-cell>
          <table:table-cell office:value-type="float" office:value="777711.37" table:style-name="ce19">
            <text:p><text:s/>777 711,37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67">
            <text:p>57:07:0840101:348</text:p>
          </table:table-cell>
          <table:table-cell office:value-type="float" office:value="152915.29999999999" table:style-name="ce19">
            <text:p><text:s/>152 915,30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74">
            <text:p>57:10:2500101:1096</text:p>
          </table:table-cell>
          <table:table-cell office:value-type="float" office:value="610697.36" table:style-name="ce19">
            <text:p><text:s/>610 697,36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75">
            <text:p>57:18:0490101:586</text:p>
          </table:table-cell>
          <table:table-cell office:value-type="float" office:value="287180.19" table:style-name="ce21">
            <text:p><text:s/>287 180,19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276">
            <text:p>57:22:1340101:151</text:p>
          </table:table-cell>
          <table:table-cell office:value-type="float" office:value="718084.62" table:style-name="ce19">
            <text:p><text:s/>718 084,62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77">
            <text:p>57:07:0050130:49</text:p>
          </table:table-cell>
          <table:table-cell office:value-type="float" office:value="333047.32" table:style-name="ce19">
            <text:p><text:s/>333 047,32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78">
            <text:p>57:10:0030801:21209</text:p>
          </table:table-cell>
          <table:table-cell office:value-type="float" office:value="10325679.859999999" table:style-name="ce21">
            <text:p><text:s/>10 325 679,86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279">
            <text:p>57:11:0310101:167</text:p>
          </table:table-cell>
          <table:table-cell office:value-type="float" office:value="498840.01" table:style-name="ce19">
            <text:p><text:s/>498 840,01<text:s text:c="3"/></text:p>
          </table:table-cell>
          <table:table-cell office:value-type="string" table:style-name="ce11">
            <text:p>25.03.2025</text:p>
          </table:table-cell>
          <table:table-cell office:value-type="string" table:style-name="ce11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80">
            <text:p>57:11:0310101:166</text:p>
          </table:table-cell>
          <table:table-cell office:value-type="float" office:value="502171.16" table:style-name="ce21">
            <text:p><text:s/>502 171,16<text:s text:c="3"/></text:p>
          </table:table-cell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31">
            <text:p>57:03:0120101:6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32">
            <text:p>57:07:0040202:70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33">
            <text:p>57:07:0040202:70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34">
            <text:p>57:07:0040202:70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35">
            <text:p>57:10:0030801:1610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4">
            <text:p>57:10:0050101:313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5">
            <text:p>57:10:0050101:320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6">
            <text:p>57:10:0050101:435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27">
            <text:p>57:10:1200101:30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8">
            <text:p>57:10:1630101:5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9">
            <text:p>57:10:1850101: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30">
            <text:p>57:10:1910603:4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9">
            <text:p>57:10:2200101:94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20">
            <text:p>57:10:2500101:29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1">
            <text:p>57:10:2500101:45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2">
            <text:p>57:11:0040301:32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3">
            <text:p>57:11:0800101:1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8">
            <text:p>57:11:0800101:1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9">
            <text:p>57:11:0800101:16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0">
            <text:p>57:11:0800101:1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1">
            <text:p>57:11:0800101:2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2">
            <text:p>57:11:0810101:1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3">
            <text:p>57:11:0810101:2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4">
            <text:p>57:11:0810101:2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5">
            <text:p>57:11:0810101:3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6">
            <text:p>57:11:0810101:3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7">
            <text:p>57:11:0810101:3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8">
            <text:p>57:11:0810101: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9">
            <text:p>57:11:0810101:4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0">
            <text:p>57:11:0810101:4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1">
            <text:p>57:11:0810101: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2">
            <text:p>57:11:0810101: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3">
            <text:p>57:11:0970101:26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4">
            <text:p>57:11:0970101:26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5">
            <text:p>57:11:0970101:38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6">
            <text:p>57:11:0970101:38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7">
            <text:p>57:11:0970201: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08">
            <text:p>57:11:0970201:10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09">
            <text:p>57:11:0970201:1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0">
            <text:p>57:11:0970201:11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1">
            <text:p>57:11:0970201:12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12">
            <text:p>57:11:0970201:12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13">
            <text:p>57:11:0970201:12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14">
            <text:p>57:11:0970201:12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15">
            <text:p>57:11:0970201:12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16">
            <text:p>57:11:0970201:12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17">
            <text:p>57:11:0970201:13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18">
            <text:p>57:11:0970201:14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6">
            <text:p>57:11:0970201:14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7">
            <text:p>57:11:0970201:1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8">
            <text:p>57:11:0970201:1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9">
            <text:p>57:11:0970201: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0">
            <text:p>57:11:0970201:2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1">
            <text:p>57:11:0970201:2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2">
            <text:p>57:11:0970201:26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3">
            <text:p>57:11:0970201:27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4">
            <text:p>57:11:0970201:3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5">
            <text:p>57:11:0970201:4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6">
            <text:p>57:11:0970201:4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7">
            <text:p>57:11:0970201:4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8">
            <text:p>57:11:0970201:4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9">
            <text:p>57:11:0970201:5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0">
            <text:p>57:11:0970201:5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51">
            <text:p>57:11:0970201:5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2">
            <text:p>57:11:0970201: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3">
            <text:p>57:11:0970201:6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4">
            <text:p>57:11:0970201:9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5">
            <text:p>57:11:0970202:1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6">
            <text:p>57:11:0970202:1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7">
            <text:p>57:11:0970202:38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8">
            <text:p>57:11:0970202:39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9">
            <text:p>57:11:0970202: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0">
            <text:p>57:11:0970202:40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1">
            <text:p>57:11:0970202:40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2">
            <text:p>57:11:0970202: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3">
            <text:p>57:11:0970202: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64">
            <text:p>57:11:0970202: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65">
            <text:p>57:11:0970202: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6">
            <text:p>57:11:1960101:1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67">
            <text:p>57:11:1960101: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8">
            <text:p>57:11:2120101: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9">
            <text:p>57:11:2120101:1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0">
            <text:p>57:11:2120101:13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1">
            <text:p>57:11:2120101:1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2">
            <text:p>57:11:2120101: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3">
            <text:p>57:11:2130101:1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4">
            <text:p>57:11:2130101:17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5">
            <text:p>57:11:2130101:2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76">
            <text:p>57:11:2130101:2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7">
            <text:p>57:11:2130101:5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78">
            <text:p>57:11:2130101: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9">
            <text:p>57:11:2180101:29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0">
            <text:p>57:11:2220101: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81">
            <text:p>57:11:2220102:1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82">
            <text:p>57:11:2220102:12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83">
            <text:p>57:14:0450101:4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4">
            <text:p>57:14:0450101: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5">
            <text:p>57:14:0450102:3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6">
            <text:p>57:14:0610101:65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7">
            <text:p>57:14:0740102:17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8">
            <text:p>57:14:0740102:19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9">
            <text:p>57:14:0740102:9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90">
            <text:p>57:16:0020103:17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91">
            <text:p>57:18:1360101:16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92">
            <text:p>57:19:0010204:15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93">
            <text:p>57:19:0010301:16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94">
            <text:p>57:19:0010306:4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95">
            <text:p>57:19:0430101:22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96">
            <text:p>57:19:0430101:22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97">
            <text:p>57:19:0850101:8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98">
            <text:p>57:19:0850101:8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99">
            <text:p>57:19:1170101:99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00">
            <text:p>57:20:0000000:19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01">
            <text:p>57:21:0310101:94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02">
            <text:p>57:22:0040303:87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03">
            <text:p>57:23:0020101:23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04">
            <text:p>57:23:0020103:1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05">
            <text:p>57:23:0810101:3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06">
            <text:p>57:23:0940101:29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07">
            <text:p>57:24:0010104:18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08">
            <text:p>57:24:0010104:18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09">
            <text:p>57:24:0010104:18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10">
            <text:p>57:24:0010105:18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11">
            <text:p>57:24:0010301:59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12">
            <text:p>57:24:0010403:59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13">
            <text:p>57:24:0030101:34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14">
            <text:p>57:24:0030101:36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15">
            <text:p>57:24:0030101:36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16">
            <text:p>57:24:0030201:12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17">
            <text:p>57:24:0030201:16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18">
            <text:p>57:24:0030201:17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19">
            <text:p>57:24:0030201:18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20">
            <text:p>57:24:0040301:26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21">
            <text:p>57:25:0010156:87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22">
            <text:p>57:25:0020531:1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23">
            <text:p>57:25:0020531:1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81">
            <text:p>57:25:0020531:2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82">
            <text:p>57:25:0020531:32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83">
            <text:p>57:25:0020531:32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84">
            <text:p>57:25:0020805:165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85">
            <text:p>57:25:0020805:37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86">
            <text:p>57:25:0020805:70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87">
            <text:p>57:25:0021512:23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88">
            <text:p>57:26:0010201:6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89">
            <text:p>57:26:0010502:3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90">
            <text:p>57:26:0010504:7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91">
            <text:p>57:26:0010504:9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92">
            <text:p>57:26:0010504:9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93">
            <text:p>57:27:0020410:7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94">
            <text:p>57:10:0010201:705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95">
            <text:p>57:25:0040227:149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96">
            <text:p>57:25:0010305:38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97">
            <text:p>57:25:0040224:62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98">
            <text:p>57:25:0031019:59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99">
            <text:p>57:25:0030614:23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00">
            <text:p>57:10:0010201:662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01">
            <text:p>57:10:2750101:112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02">
            <text:p>57:25:0040306:281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03">
            <text:p>57:25:0000000:656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04">
            <text:p>57:24:0190101:78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05">
            <text:p>57:25:0010201:242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06">
            <text:p>57:25:0000000:600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07">
            <text:p>57:25:0000000:92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08">
            <text:p>57:25:0000000:656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09">
            <text:p>57:25:0000000:656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10">
            <text:p>57:25:0000000:672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11">
            <text:p>57:25:0010610:211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12">
            <text:p>57:25:0010504:72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13">
            <text:p>57:17:0870101:50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14">
            <text:p>57:09:0240101:29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15">
            <text:p>57:09:0240101:29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16">
            <text:p>57:25:0030403:72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17">
            <text:p>57:25:0010313:20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18">
            <text:p>57:16:0510101:30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19">
            <text:p>57:10:0100101:106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20">
            <text:p>57:25:0010504:72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21">
            <text:p>57:10:2790101:343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22">
            <text:p>57:25:0010610:211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23">
            <text:p>57:26:0010407:53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24">
            <text:p>57:25:0010710:149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25">
            <text:p>57:18:1360101:92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26">
            <text:p>57:25:0021104:54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27">
            <text:p>57:22:0750101:87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28">
            <text:p>57:09:0160101:116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29">
            <text:p>57:22:0280102:45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30">
            <text:p>57:25:0020412:67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31">
            <text:p>57:10:1230101:157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32">
            <text:p>57:11:2060102:15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33">
            <text:p>57:25:0010222:2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34">
            <text:p>57:10:1280101:13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35">
            <text:p>57:01:1000101:6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36">
            <text:p>57:01:0010219:6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37">
            <text:p>57:14:0740101:31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38">
            <text:p>57:14:0740101:22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39">
            <text:p>57:10:0030801:2005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40">
            <text:p>57:10:2020101:122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41">
            <text:p>57:14:0740101:21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42">
            <text:p>57:25:0040237:116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43">
            <text:p>57:22:0670101:43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44">
            <text:p>57:10:1630101:61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45">
            <text:p>57:25:0010222:2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46">
            <text:p>57:10:1100101:172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47">
            <text:p>57:25:0031020:12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48">
            <text:p>57:25:0020805:168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49">
            <text:p>57:25:0020411:10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50">
            <text:p>57:25:0040215:13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51">
            <text:p>57:25:0031126:3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52">
            <text:p>57:25:0010304:49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53">
            <text:p>57:06:0960101:11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54">
            <text:p>57:14:0740101:35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55">
            <text:p>57:14:0740101:28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56">
            <text:p>57:01:0010327:4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57">
            <text:p>57:13:0610101:13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58">
            <text:p>57:07:0050131:19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59">
            <text:p>57:17:0010123:5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60">
            <text:p>57:22:0740101:52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61">
            <text:p>57:24:0010301:24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62">
            <text:p>57:19:1170101:132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63">
            <text:p>57:17:0010216:11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64">
            <text:p>57:17:0010123:9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65">
            <text:p>57:24:0010104:56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66">
            <text:p>57:24:0010101:46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67">
            <text:p>57:17:0010123:4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68">
            <text:p>57:17:0010206:10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69">
            <text:p>57:07:0050131:10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70">
            <text:p>57:24:0010102:27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71">
            <text:p>57:17:0010203:12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72">
            <text:p>57:18:0070408:8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73">
            <text:p>57:24:0010104:67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74">
            <text:p>57:24:0010101:64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75">
            <text:p>57:24:0010101:64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76">
            <text:p>57:24:0010101:64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77">
            <text:p>57:24:0010101:64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78">
            <text:p>57:24:0010101:64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79">
            <text:p>57:24:0010101:64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80">
            <text:p>57:24:0010101:64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81">
            <text:p>57:24:0010101:64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82">
            <text:p>57:24:0010101:65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83">
            <text:p>57:24:0010101:65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84">
            <text:p>57:24:0010101:65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85">
            <text:p>57:24:0010101:65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86">
            <text:p>57:24:0010101:65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87">
            <text:p>57:24:0010101:65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88">
            <text:p>57:24:0010101:65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89">
            <text:p>57:24:0010101:65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90">
            <text:p>57:07:0050131:17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91">
            <text:p>57:07:0050131:17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92">
            <text:p>57:07:0050131:17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93">
            <text:p>57:18:0070302:3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94">
            <text:p>57:18:0070408:10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95">
            <text:p>57:18:0070408:10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396">
            <text:p>57:18:0070408:10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397">
            <text:p>57:18:0070408:10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398">
            <text:p>57:18:0070408:10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399">
            <text:p>57:18:0070408:10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00">
            <text:p>57:18:0070408:10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01">
            <text:p>57:18:0070408:11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02">
            <text:p>57:18:0070408:11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03">
            <text:p>57:18:0070408:11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04">
            <text:p>57:18:0070408:11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05">
            <text:p>57:18:0070408:11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06">
            <text:p>57:18:0070408:11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07">
            <text:p>57:18:0070408:11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08">
            <text:p>57:18:0070408:11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09">
            <text:p>57:18:0070408:11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10">
            <text:p>57:18:0070408:11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11">
            <text:p>57:18:0070408:12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12">
            <text:p>57:18:0070408:12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13">
            <text:p>57:18:0070408:12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14">
            <text:p>57:18:0070408:14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15">
            <text:p>57:24:0010104:51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16">
            <text:p>57:24:0010104:51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17">
            <text:p>57:24:0010104:61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18">
            <text:p>57:24:0010104:61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19">
            <text:p>57:24:0010104:61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20">
            <text:p>57:24:0010104:61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77">
            <text:p>57:24:0010104:61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78">
            <text:p>57:24:0010104:61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79">
            <text:p>57:24:0010104:61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80">
            <text:p>57:24:0010104:62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81">
            <text:p>57:24:0010104:62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82">
            <text:p>57:24:0010104:62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83">
            <text:p>57:24:0010104:62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84">
            <text:p>57:24:0010104:62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85">
            <text:p>57:24:0010104:62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86">
            <text:p>57:24:0010104:70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87">
            <text:p>57:22:0740101:118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88">
            <text:p>57:22:0740101:118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89">
            <text:p>57:22:0740101:157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90">
            <text:p>57:22:0740101:157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91">
            <text:p>57:22:0740101:164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92">
            <text:p>57:22:0740101:164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93">
            <text:p>57:22:0740101:193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94">
            <text:p>57:22:0740101:197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95">
            <text:p>57:22:0740101:199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96">
            <text:p>57:22:0740101:72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97">
            <text:p>57:22:0740101:72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98">
            <text:p>57:22:0740101:72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99">
            <text:p>57:17:0010123:7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00">
            <text:p>57:17:0010123:7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01">
            <text:p>57:17:0010123:7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02">
            <text:p>57:17:0010123:7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03">
            <text:p>57:17:0010123:7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16">
            <text:p>57:17:0010123:8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17">
            <text:p>57:17:0010123:8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18">
            <text:p>57:17:0010123:8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19">
            <text:p>57:17:0010123:8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20">
            <text:p>57:17:0010123:8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11">
            <text:p>57:17:0010123:8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12">
            <text:p>57:17:0010123:8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13">
            <text:p>57:17:0010123:8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14">
            <text:p>57:17:0010123:9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15">
            <text:p>57:17:0010123:9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04">
            <text:p>57:17:0010123:9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05">
            <text:p>57:17:0010123:5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06">
            <text:p>57:17:0010123:6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07">
            <text:p>57:17:0010123:6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08">
            <text:p>57:17:0010123:6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09">
            <text:p>57:17:0010123:6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10">
            <text:p>57:17:0010123:6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21">
            <text:p>57:17:0010123:6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22">
            <text:p>57:17:0010123:6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23">
            <text:p>57:17:0010123:6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24">
            <text:p>57:17:0010123:6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25">
            <text:p>57:17:0010123:6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67">
            <text:p>57:17:0010123:7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68">
            <text:p>57:17:0010123:7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69">
            <text:p>57:17:0010123:7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70">
            <text:p>57:17:0010123:7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71">
            <text:p>57:17:0010123:7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62">
            <text:p>57:24:0010301:29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63">
            <text:p>57:24:0010301:29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64">
            <text:p>57:24:0010301:29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65">
            <text:p>57:24:0010301:29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66">
            <text:p>57:24:0010301:33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48">
            <text:p>57:24:0010301:34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49">
            <text:p>57:24:0010301:35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50">
            <text:p>57:24:0010301:37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51">
            <text:p>57:19:1170101:169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52">
            <text:p>57:19:1170101:169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53">
            <text:p>57:19:1170101:169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54">
            <text:p>57:19:1170101:169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38">
            <text:p>57:19:1170101:169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39">
            <text:p>57:19:1170101:169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40">
            <text:p>57:19:1170101:170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41">
            <text:p>57:19:1170101:170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42">
            <text:p>57:19:1170101:170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26">
            <text:p>57:19:1170101:170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27">
            <text:p>57:19:1170101:170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28">
            <text:p>57:19:1170101:170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29">
            <text:p>57:19:1170101:170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30">
            <text:p>57:19:1170101:170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21">
            <text:p>57:19:1170101:1708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22">
            <text:p>57:19:1170101:170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23">
            <text:p>57:19:1170101:171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24">
            <text:p>57:19:1170101:171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25">
            <text:p>57:19:1170101:171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31">
            <text:p>57:19:1170101:171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32">
            <text:p>57:19:1170101:171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33">
            <text:p>57:19:1170101:171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34">
            <text:p>57:19:1170101:171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35">
            <text:p>57:19:1170101:171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36">
            <text:p>57:19:1170101:171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37">
            <text:p>57:19:1170101:172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43">
            <text:p>57:19:1170101:172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44">
            <text:p>57:17:0010216:15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45">
            <text:p>57:17:0010216:15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46">
            <text:p>57:17:0010216:15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47">
            <text:p>57:17:0010216:156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55">
            <text:p>57:17:0010216:15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56">
            <text:p>57:17:0010216:159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57">
            <text:p>57:17:0010216:160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58">
            <text:p>57:17:0010216:16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59">
            <text:p>57:17:0010216:16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61">
            <text:p>57:17:0010216:164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60">
            <text:p>57:17:0010216:165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76">
            <text:p>57:17:0010216:167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75">
            <text:p>57:17:0010216:223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74">
            <text:p>57:17:0010216:251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72">
            <text:p>57:17:0010216:252</text:p>
          </table:table-cell>
          <table:table-cell table:style-name="ce27"/>
          <table:table-cell office:value-type="string" table:style-name="ce13">
            <text:p>25.03.2025</text:p>
          </table:table-cell>
          <table:table-cell office:value-type="string" table:style-name="ce13">
            <text:p>20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FC5C76C8DD1058521814DF8FE076C8D560889C55BE8458A4C91837CCA943ACE5F81764AF07E4F3335F6978EA4C0B64B3D63E368CD44A05C37862CF6C2E17C94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7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22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224"/>
          <table:table-cell table:number-columns-repeated="16382"/>
        </table:table-row>
        <table:table-row table:number-rows-repeated="1047997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03T08:51:24Z</dc:date>
    <meta:editing-cycles>10</meta:editing-cycles>
  </office:meta>
</office:document-meta>
</file>