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7:$B$1048576, B2)+COUNTIF($B$1:$B$16, B2)+COUNTIF($B$90:$B$92, B2)&gt;1,NOT(ISBLANK(B2))))" style:apply-style-name="cf1" style:base-cell-address="Акт.B2"/>
      <style:map style:condition="is-true-formula(msoxl:AND(COUNTIF($B$237:$B$1048576, B2)+COUNTIF($B$1:$B$16, B2)+COUNTIF($B$90:$B$92, B2)&gt;1,NOT(ISBLANK(B2))))" style:apply-style-name="cf1" style:base-cell-address="Акт.B2"/>
      <style:map style:condition="is-true-formula(msoxl:AND(COUNTIF($B$237:$B$1048576, B2)+COUNTIF($B$1:$B$16, B2)+COUNTIF($B$90:$B$92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37:$B$1048576, B2)+COUNTIF($B$1:$B$16, B2)+COUNTIF($B$90:$B$92, B2)&gt;1,NOT(ISBLANK(B2))))" style:apply-style-name="cf1" style:base-cell-address="Акт.B2"/>
      <style:map style:condition="is-true-formula(msoxl:AND(COUNTIF($B$237:$B$1048576, B3)+COUNTIF($B$1:$B$16, B3)+COUNTIF($B$90:$B$92, B3)&gt;1,NOT(ISBLANK(B3))))" style:apply-style-name="cf1" style:base-cell-address="Акт.B3"/>
      <style:map style:condition="is-true-formula(msoxl:AND(COUNTIF($B$237:$B$1048576, B3)+COUNTIF($B$1:$B$16, B3)+COUNTIF($B$90:$B$92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7:$B$1048576, B12)+COUNTIF($B$1:$B$16, B12)+COUNTIF($B$90:$B$92, B12)&gt;1,NOT(ISBLANK(B12))))" style:apply-style-name="cf1" style:base-cell-address="Акт.B12"/>
      <style:map style:condition="is-true-formula(msoxl:AND(COUNTIF($B$237:$B$1048576, B12)+COUNTIF($B$1:$B$16, B12)+COUNTIF($B$90:$B$92, B12)&gt;1,NOT(ISBLANK(B12))))" style:apply-style-name="cf1" style:base-cell-address="Акт.B12"/>
      <style:map style:condition="is-true-formula(msoxl:AND(COUNTIF($B$237:$B$1048576, B12)+COUNTIF($B$1:$B$16, B12)+COUNTIF($B$90:$B$92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7:$B$1048576, B12)+COUNTIF($B$1:$B$16, B12)+COUNTIF($B$90:$B$92, B12)&gt;1,NOT(ISBLANK(B12))))" style:apply-style-name="cf1" style:base-cell-address="Акт.B12"/>
      <style:map style:condition="is-true-formula(msoxl:AND(COUNTIF($B$237:$B$1048576, B16)+COUNTIF($B$1:$B$16, B16)+COUNTIF($B$90:$B$92, B16)&gt;1,NOT(ISBLANK(B16))))" style:apply-style-name="cf1" style:base-cell-address="Акт.B16"/>
      <style:map style:condition="is-true-formula(msoxl:AND(COUNTIF($B$237:$B$1048576, B16)+COUNTIF($B$1:$B$16, B16)+COUNTIF($B$90:$B$92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7" style:family="table-cell">
      <style:map style:condition="is-true-formula(msoxl:AND(COUNTIF($B$237:$B$1048576, B244)+COUNTIF($B$1:$B$16, B244)+COUNTIF($B$90:$B$92, B244)&gt;1,NOT(ISBLANK(B244))))" style:apply-style-name="cf1" style:base-cell-address="Акт.B244"/>
      <style:map style:condition="is-true-formula(msoxl:AND(COUNTIF($B$237:$B$1048576, B250)+COUNTIF($B$1:$B$16, B250)+COUNTIF($B$90:$B$92, B250)&gt;1,NOT(ISBLANK(B250))))" style:apply-style-name="cf1" style:base-cell-address="Акт.B250"/>
      <style:map style:condition="is-true-formula(msoxl:AND(COUNTIF($B$237:$B$1048576, B250)+COUNTIF($B$1:$B$16, B250)+COUNTIF($B$90:$B$92, B250)&gt;1,NOT(ISBLANK(B250))))" style:apply-style-name="cf1" style:base-cell-address="Акт.B25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2" style:family="table-cell" style:parent-style-name="Default" style:data-style-name="N0">
      <style:table-cell-properties style:vertical-align="automatic"/>
      <style:map style:condition="is-true-formula(msoxl:AND(COUNTIF($B$237:$B$1048576, B244)+COUNTIF($B$1:$B$16, B244)+COUNTIF($B$90:$B$92, B244)&gt;1,NOT(ISBLANK(B244))))" style:apply-style-name="cf1" style:base-cell-address="Акт.B244"/>
      <style:map style:condition="is-true-formula(msoxl:AND(COUNTIF($B$237:$B$1048576, B244)+COUNTIF($B$1:$B$16, B244)+COUNTIF($B$90:$B$92, B244)&gt;1,NOT(ISBLANK(B244))))" style:apply-style-name="cf1" style:base-cell-address="Акт.B244"/>
      <style:map style:condition="is-true-formula(msoxl:AND(COUNTIF($B$237:$B$1048576, B244)+COUNTIF($B$1:$B$16, B244)+COUNTIF($B$90:$B$92, B244)&gt;1,NOT(ISBLANK(B244))))" style:apply-style-name="cf1" style:base-cell-address="Акт.B24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  <style:map style:condition="is-true-formula(msoxl:AND(COUNTIF($B$93:$B$93, B93)&gt;1,NOT(ISBLANK(B93))))" style:apply-style-name="cf1" style:base-cell-address="Акт.B9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082</text:p>
          </table:table-cell>
          <table:table-cell table:style-name="ce7"/>
          <table:table-cell table:style-name="ce8"/>
          <table:table-cell office:value-type="date" office:date-value="2025-04-02T00:00:00" table:style-name="ce9">
            <text:p>02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12">
            <text:p>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" table:style-name="ce12">
            <text:p>1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40101:270</text:p>
          </table:table-cell>
          <table:table-cell office:value-type="float" office:value="7269840" table:style-name="ce19">
            <text:p><text:s/>7 269 8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40101:664</text:p>
          </table:table-cell>
          <table:table-cell office:value-type="float" office:value="314640" table:style-name="ce21">
            <text:p><text:s/>314 64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01:0060101:197</text:p>
          </table:table-cell>
          <table:table-cell office:value-type="float" office:value="2212800" table:style-name="ce19">
            <text:p><text:s/>2 212 8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01:0060101:354</text:p>
          </table:table-cell>
          <table:table-cell office:value-type="float" office:value="885120" table:style-name="ce19">
            <text:p><text:s/>885 12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1:1950301:121</text:p>
          </table:table-cell>
          <table:table-cell office:value-type="float" office:value="1019618.6" table:style-name="ce21">
            <text:p><text:s/>1 019 618,6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06:0010104:63</text:p>
          </table:table-cell>
          <table:table-cell office:value-type="float" office:value="418057.2" table:style-name="ce19">
            <text:p><text:s/>418 057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06:0050102:203</text:p>
          </table:table-cell>
          <table:table-cell office:value-type="float" office:value="5354268.92" table:style-name="ce19">
            <text:p><text:s/>5 354 268,9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06:0050102:823</text:p>
          </table:table-cell>
          <table:table-cell office:value-type="float" office:value="286650" table:style-name="ce21">
            <text:p><text:s/>286 65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06:1080101:589</text:p>
          </table:table-cell>
          <table:table-cell office:value-type="float" office:value="343004.75" table:style-name="ce19">
            <text:p><text:s/>343 004,7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07:0000000:1034</text:p>
          </table:table-cell>
          <table:table-cell office:value-type="float" office:value="1732.64" table:style-name="ce19">
            <text:p><text:s/>1 732,6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07:0000000:1035</text:p>
          </table:table-cell>
          <table:table-cell office:value-type="float" office:value="4007.93" table:style-name="ce21">
            <text:p><text:s/>4 007,93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4">
            <text:p>57:07:0000000:1036</text:p>
          </table:table-cell>
          <table:table-cell office:value-type="float" office:value="25" table:style-name="ce19">
            <text:p><text:s/>25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5">
            <text:p>57:07:0000000:42</text:p>
          </table:table-cell>
          <table:table-cell office:value-type="float" office:value="113916.61" table:style-name="ce19">
            <text:p><text:s/>113 916,6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">
            <text:p>57:07:0000000:43</text:p>
          </table:table-cell>
          <table:table-cell office:value-type="float" office:value="142044.69" table:style-name="ce21">
            <text:p><text:s/>142 044,6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7">
            <text:p>57:07:0000000:46</text:p>
          </table:table-cell>
          <table:table-cell office:value-type="float" office:value="17584.09" table:style-name="ce19">
            <text:p><text:s/>17 584,09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8">
            <text:p>57:07:0000000:63</text:p>
          </table:table-cell>
          <table:table-cell office:value-type="float" office:value="1908.92" table:style-name="ce19">
            <text:p><text:s/>1 908,9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07:0000000:79</text:p>
          </table:table-cell>
          <table:table-cell office:value-type="float" office:value="1486.76" table:style-name="ce21">
            <text:p><text:s/>1 486,7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0">
            <text:p>57:07:0030402:1321</text:p>
          </table:table-cell>
          <table:table-cell office:value-type="float" office:value="1896" table:style-name="ce19">
            <text:p><text:s/>1 896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1">
            <text:p>57:07:0030402:1322</text:p>
          </table:table-cell>
          <table:table-cell office:value-type="float" office:value="189.6" table:style-name="ce19">
            <text:p><text:s/>189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2">
            <text:p>57:07:0070101:138</text:p>
          </table:table-cell>
          <table:table-cell office:value-type="float" office:value="1357.62" table:style-name="ce19">
            <text:p><text:s/>1 357,6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07:0110101:143</text:p>
          </table:table-cell>
          <table:table-cell office:value-type="float" office:value="1418.5" table:style-name="ce21">
            <text:p><text:s/>1 418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4">
            <text:p>57:07:0780101:319</text:p>
          </table:table-cell>
          <table:table-cell office:value-type="float" office:value="36.770000000000003" table:style-name="ce19">
            <text:p><text:s/>36,7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12">
            <text:p>57:07:0780101:320</text:p>
          </table:table-cell>
          <table:table-cell office:value-type="float" office:value="1286.95" table:style-name="ce19">
            <text:p><text:s/>1 286,9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3">
            <text:p>57:07:0800101:227</text:p>
          </table:table-cell>
          <table:table-cell office:value-type="float" office:value="720.48" table:style-name="ce21">
            <text:p><text:s/>720,48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14">
            <text:p>57:07:0810101:144</text:p>
          </table:table-cell>
          <table:table-cell office:value-type="float" office:value="36.71" table:style-name="ce19">
            <text:p><text:s/>36,7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15">
            <text:p>57:07:0810101:145</text:p>
          </table:table-cell>
          <table:table-cell office:value-type="float" office:value="36.71" table:style-name="ce19">
            <text:p><text:s/>36,7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16">
            <text:p>57:07:0810101:146</text:p>
          </table:table-cell>
          <table:table-cell office:value-type="float" office:value="580" table:style-name="ce21">
            <text:p><text:s/>58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7">
            <text:p>57:07:0820101:140</text:p>
          </table:table-cell>
          <table:table-cell office:value-type="float" office:value="501.2" table:style-name="ce19">
            <text:p><text:s/>501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8">
            <text:p>57:07:1410101:162</text:p>
          </table:table-cell>
          <table:table-cell office:value-type="float" office:value="1350" table:style-name="ce19">
            <text:p><text:s/>1 35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9">
            <text:p>57:09:0360101:520</text:p>
          </table:table-cell>
          <table:table-cell office:value-type="float" office:value="402849.6" table:style-name="ce21">
            <text:p><text:s/>402 849,6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20">
            <text:p>57:09:1370101:318</text:p>
          </table:table-cell>
          <table:table-cell office:value-type="float" office:value="248947.16" table:style-name="ce19">
            <text:p><text:s/>248 947,1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1">
            <text:p>57:10:0030101:3509</text:p>
          </table:table-cell>
          <table:table-cell office:value-type="float" office:value="79749.600000000006" table:style-name="ce19">
            <text:p><text:s/>79 749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2">
            <text:p>57:10:0160101:525</text:p>
          </table:table-cell>
          <table:table-cell office:value-type="float" office:value="98463.37" table:style-name="ce21">
            <text:p><text:s/>98 463,37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3">
            <text:p>57:10:0630101:392</text:p>
          </table:table-cell>
          <table:table-cell office:value-type="float" office:value="480801.6" table:style-name="ce19">
            <text:p><text:s/>480 801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4">
            <text:p>57:10:2440101:247</text:p>
          </table:table-cell>
          <table:table-cell office:value-type="float" office:value="407539.46" table:style-name="ce19">
            <text:p><text:s/>407 539,4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5">
            <text:p>57:11:0021101:353</text:p>
          </table:table-cell>
          <table:table-cell office:value-type="float" office:value="50742.64" table:style-name="ce21">
            <text:p><text:s/>50 742,6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6">
            <text:p>57:11:1650102:286</text:p>
          </table:table-cell>
          <table:table-cell office:value-type="float" office:value="368430.48" table:style-name="ce19">
            <text:p><text:s/>368 430,4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7">
            <text:p>57:11:1650102:287</text:p>
          </table:table-cell>
          <table:table-cell office:value-type="float" office:value="307101.48" table:style-name="ce19">
            <text:p><text:s/>307 101,4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8">
            <text:p>57:14:0040103:48</text:p>
          </table:table-cell>
          <table:table-cell office:value-type="float" office:value="247872" table:style-name="ce19">
            <text:p><text:s/>247 872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9">
            <text:p>57:14:0040103:49</text:p>
          </table:table-cell>
          <table:table-cell office:value-type="float" office:value="832819.19999999995" table:style-name="ce21">
            <text:p><text:s/>832 819,2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0">
            <text:p>57:14:0040103:58</text:p>
          </table:table-cell>
          <table:table-cell office:value-type="float" office:value="9365424" table:style-name="ce19">
            <text:p><text:s/>9 365 424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1">
            <text:p>57:14:0040202:32</text:p>
          </table:table-cell>
          <table:table-cell office:value-type="float" office:value="1956960" table:style-name="ce19">
            <text:p><text:s/>1 956 96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2">
            <text:p>57:14:0040202:8</text:p>
          </table:table-cell>
          <table:table-cell office:value-type="float" office:value="1853520" table:style-name="ce21">
            <text:p><text:s/>1 853 52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3">
            <text:p>57:16:0010102:146</text:p>
          </table:table-cell>
          <table:table-cell office:value-type="float" office:value="169672.62" table:style-name="ce19">
            <text:p><text:s/>169 672,6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4">
            <text:p>57:19:1240101:389</text:p>
          </table:table-cell>
          <table:table-cell office:value-type="float" office:value="113524.92" table:style-name="ce19">
            <text:p><text:s/>113 524,9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5">
            <text:p>57:20:0000000:4151</text:p>
          </table:table-cell>
          <table:table-cell office:value-type="float" office:value="613200" table:style-name="ce21">
            <text:p><text:s/>613 20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6">
            <text:p>57:20:0000000:93</text:p>
          </table:table-cell>
          <table:table-cell office:value-type="float" office:value="838070.66" table:style-name="ce19">
            <text:p><text:s/>838 070,6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7">
            <text:p>57:21:0000000:1165</text:p>
          </table:table-cell>
          <table:table-cell office:value-type="float" office:value="331128" table:style-name="ce19">
            <text:p><text:s/>331 128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8">
            <text:p>57:22:0040302:289</text:p>
          </table:table-cell>
          <table:table-cell office:value-type="float" office:value="96019.56" table:style-name="ce21">
            <text:p><text:s/>96 019,5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9">
            <text:p>57:24:0000000:190</text:p>
          </table:table-cell>
          <table:table-cell office:value-type="float" office:value="18130000" table:style-name="ce19">
            <text:p><text:s/>18 130 0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0">
            <text:p>57:24:0020201:342</text:p>
          </table:table-cell>
          <table:table-cell office:value-type="float" office:value="370000" table:style-name="ce19">
            <text:p><text:s/>370 0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1">
            <text:p>57:24:0030101:383</text:p>
          </table:table-cell>
          <table:table-cell office:value-type="float" office:value="3492677.59" table:style-name="ce21">
            <text:p><text:s/>3 492 677,5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2">
            <text:p>57:25:0010725:1663</text:p>
          </table:table-cell>
          <table:table-cell office:value-type="float" office:value="63087.64" table:style-name="ce19">
            <text:p><text:s/>63 087,6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3">
            <text:p>57:25:0021411:251</text:p>
          </table:table-cell>
          <table:table-cell office:value-type="float" office:value="245481.2" table:style-name="ce19">
            <text:p><text:s/>245 481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4">
            <text:p>57:25:0031449:161</text:p>
          </table:table-cell>
          <table:table-cell office:value-type="float" office:value="704380.38" table:style-name="ce21">
            <text:p><text:s/>704 380,38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5">
            <text:p>57:25:0031449:162</text:p>
          </table:table-cell>
          <table:table-cell office:value-type="float" office:value="2490863.2000000002" table:style-name="ce19">
            <text:p><text:s/>2 490 863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6">
            <text:p>57:26:0010408:361</text:p>
          </table:table-cell>
          <table:table-cell office:value-type="float" office:value="266825.58" table:style-name="ce19">
            <text:p><text:s/>266 825,5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7">
            <text:p>57:10:0011701:435</text:p>
          </table:table-cell>
          <table:table-cell office:value-type="float" office:value="142838.81" table:style-name="ce19">
            <text:p><text:s/>142 838,8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8">
            <text:p>57:01:1400101:116</text:p>
          </table:table-cell>
          <table:table-cell office:value-type="float" office:value="123703.57" table:style-name="ce21">
            <text:p><text:s/>123 703,57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9">
            <text:p>57:10:0030801:21176</text:p>
          </table:table-cell>
          <table:table-cell office:value-type="float" office:value="861534.12" table:style-name="ce19">
            <text:p><text:s/>861 534,1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0">
            <text:p>57:22:0020207:1058</text:p>
          </table:table-cell>
          <table:table-cell office:value-type="float" office:value="12945340.109999999" table:style-name="ce19">
            <text:p><text:s/>12 945 340,1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1">
            <text:p>57:10:0570101:3612</text:p>
          </table:table-cell>
          <table:table-cell office:value-type="float" office:value="103733.09" table:style-name="ce21">
            <text:p><text:s/>103 733,0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2">
            <text:p>57:25:0021211:256</text:p>
          </table:table-cell>
          <table:table-cell office:value-type="float" office:value="242933.77" table:style-name="ce19">
            <text:p><text:s/>242 933,7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3">
            <text:p>57:10:1660101:2815</text:p>
          </table:table-cell>
          <table:table-cell office:value-type="float" office:value="1402486.37" table:style-name="ce19">
            <text:p><text:s/>1 402 486,3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4">
            <text:p>57:19:1240101:390</text:p>
          </table:table-cell>
          <table:table-cell office:value-type="float" office:value="205064.04" table:style-name="ce21">
            <text:p><text:s/>205 064,0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55">
            <text:p>57:10:2800101:435</text:p>
          </table:table-cell>
          <table:table-cell office:value-type="float" office:value="3744159.34" table:style-name="ce19">
            <text:p><text:s/>3 744 159,3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56">
            <text:p>57:10:0070101:5064</text:p>
          </table:table-cell>
          <table:table-cell office:value-type="float" office:value="2857361.47" table:style-name="ce19">
            <text:p><text:s/>2 857 361,4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7">
            <text:p>57:10:0610101:129</text:p>
          </table:table-cell>
          <table:table-cell office:value-type="float" office:value="422955.82" table:style-name="ce21">
            <text:p><text:s/>422 955,82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8">
            <text:p>57:10:0030801:21177</text:p>
          </table:table-cell>
          <table:table-cell office:value-type="float" office:value="3563663.84" table:style-name="ce19">
            <text:p><text:s/>3 563 663,8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60">
            <text:p>57:10:0030801:21178</text:p>
          </table:table-cell>
          <table:table-cell office:value-type="float" office:value="2590937.33" table:style-name="ce19">
            <text:p><text:s/>2 590 937,33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9">
            <text:p>57:24:0330101:621</text:p>
          </table:table-cell>
          <table:table-cell office:value-type="float" office:value="289835.59999999998" table:style-name="ce21">
            <text:p><text:s/>289 835,6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61">
            <text:p>57:14:0010106:188</text:p>
          </table:table-cell>
          <table:table-cell office:value-type="float" office:value="488358.32" table:style-name="ce19">
            <text:p><text:s/>488 358,3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76">
            <text:p>57:04:0010419:234</text:p>
          </table:table-cell>
          <table:table-cell office:value-type="float" office:value="318787.78999999998" table:style-name="ce21">
            <text:p><text:s/>318 787,7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7">
            <text:p>57:02:0710101: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8">
            <text:p>57:07:0030201: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9">
            <text:p>57:08:0000000:3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80">
            <text:p>57:08:0000000:3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1">
            <text:p>57:08:0000000:4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2">
            <text:p>57:08:0030101:100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3">
            <text:p>57:08:0030101:100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7">
            <text:p>57:08:0030101:8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8">
            <text:p>57:08:0030101:8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9">
            <text:p>57:08:0030101:8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0">
            <text:p>57:08:0030101:8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1">
            <text:p>57:08:0030101:8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4">
            <text:p>57:08:0050109: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5">
            <text:p>57:08:0990101:10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6">
            <text:p>57:09:0010101:170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7">
            <text:p>57:09:0480101:3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8">
            <text:p>57:10:0010101:17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9">
            <text:p>57:10:0020501:13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0">
            <text:p>57:10:0023301:1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1">
            <text:p>57:10:0030801:78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2">
            <text:p>57:10:0030801:89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3">
            <text:p>57:10:0050101:270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4">
            <text:p>57:10:0050101:304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5">
            <text:p>57:10:0050101:30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6">
            <text:p>57:10:0050101:30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7">
            <text:p>57:10:0050101:30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8">
            <text:p>57:10:0050101:30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9">
            <text:p>57:10:0050101:30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0">
            <text:p>57:10:0050101:310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1">
            <text:p>57:10:0050101:31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2">
            <text:p>57:10:0050101:31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3">
            <text:p>57:10:0050101:312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4">
            <text:p>57:10:0050101:31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5">
            <text:p>57:10:0050101:319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6">
            <text:p>57:10:0050101:31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5">
            <text:p>57:10:0050101:320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6">
            <text:p>57:10:0050101:32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7">
            <text:p>57:10:0050101:32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8">
            <text:p>57:10:0050101:329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9">
            <text:p>57:10:0050101:43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0">
            <text:p>57:10:0050101:43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1">
            <text:p>57:10:0050101:43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2">
            <text:p>57:10:0050201:6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3">
            <text:p>57:10:0290101:91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4">
            <text:p>57:10:0610101: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5">
            <text:p>57:10:1180101:1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6">
            <text:p>57:10:1260101:11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7">
            <text:p>57:10:1650101:6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8">
            <text:p>57:10:1660101:18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9">
            <text:p>57:10:1690101:5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0">
            <text:p>57:10:1910103:30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1">
            <text:p>57:10:2120101:7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2">
            <text:p>57:10:2750101:23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3">
            <text:p>57:11:0040301:51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4">
            <text:p>57:11:1890101: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5">
            <text:p>57:11:1980101: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6">
            <text:p>57:11:2270102:1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7">
            <text:p>57:14:0040401:1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8">
            <text:p>57:14:0040401: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9">
            <text:p>57:14:0450101:1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0">
            <text:p>57:14:0450101: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1">
            <text:p>57:14:0450102: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2">
            <text:p>57:14:0450102:10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3">
            <text:p>57:14:0920101: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4">
            <text:p>57:15:0030301:2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5">
            <text:p>57:15:0500101:17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6">
            <text:p>57:16:0370101:1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7">
            <text:p>57:19:1240101:24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8">
            <text:p>57:21:0040401:19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9">
            <text:p>57:24:0030101:1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7">
            <text:p>57:24:0030101:16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08">
            <text:p>57:24:0030101:3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9">
            <text:p>57:24:0190101:10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0">
            <text:p>57:25:0000000:49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1">
            <text:p>57:25:0010156:1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0">
            <text:p>57:25:0020907:2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1">
            <text:p>57:25:0021312: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2">
            <text:p>57:25:0021408:1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3">
            <text:p>57:25:0021507: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4">
            <text:p>57:25:0040408:94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5">
            <text:p>57:26:0010237:1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6">
            <text:p>57:24:0190101:3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2">
            <text:p>57:25:0031449: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6:0010237:12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4">
            <text:p>57:25:0030530:1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5">
            <text:p>57:10:0030801:200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09:1390101: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8">
            <text:p>57:10:0050101:63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9">
            <text:p>57:14:0040401:1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0">
            <text:p>57:07:0470101:17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1">
            <text:p>57:25:0031449: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2">
            <text:p>57:15:0500101:32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52">
            <text:p>57:16:0590101:3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53">
            <text:p>57:25:0031449: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54">
            <text:p>57:10:0023401:2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55">
            <text:p>57:07:0030201:4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56">
            <text:p>57:10:0050101:63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7">
            <text:p>57:10:1920101:6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35">
            <text:p>57:25:0020907:5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6">
            <text:p>57:25:0031449: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7">
            <text:p>57:04:0010419: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38">
            <text:p>57:25:0031449: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39">
            <text:p>57:25:0031449: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3">
            <text:p>57:25:0031449: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4">
            <text:p>57:11:1650101:6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5">
            <text:p>57:10:0070101:50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6">
            <text:p>57:10:0630101:3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7">
            <text:p>57:10:0630101:33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8">
            <text:p>57:07:0050116: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9">
            <text:p>57:25:0021507: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8">
            <text:p>57:09:1370101:1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9">
            <text:p>57:25:0010301:38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0">
            <text:p>57:19:1340101: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1">
            <text:p>57:25:0010322:77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2">
            <text:p>57:25:0021101:371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0">
            <text:p>57:25:0010156:186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1">
            <text:p>57:26:0010220:149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2">
            <text:p>57:25:0040401:4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3">
            <text:p>57:25:0030503:3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4">
            <text:p>57:25:0020403:3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0">
            <text:p>57:16:0570101:1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1">
            <text:p>57:25:0040224:1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2">
            <text:p>57:25:0040303:37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3">
            <text:p>57:27:0020403:31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4">
            <text:p>57:25:0030413:1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5">
            <text:p>57:23:0010301:7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6">
            <text:p>57:27:0020518:190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7">
            <text:p>57:10:0010201:37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8">
            <text:p>57:19:0230101:7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9">
            <text:p>57:25:0020422:148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0">
            <text:p>57:25:0020318:5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1">
            <text:p>57:26:0010219:80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63">
            <text:p>57:13:0100101: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4">
            <text:p>57:22:0780103:1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5">
            <text:p>57:25:0031449: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66">
            <text:p>57:25:0031449:1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67">
            <text:p>57:25:0031449: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8">
            <text:p>57:25:0031449: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0">
            <text:p>57:25:0031449: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9">
            <text:p>57:04:0010419:1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5">
            <text:p>57:25:0031449: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4">
            <text:p>57:25:0031449: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3">
            <text:p>57:25:0031449: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1">
            <text:p>57:25:0031449: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8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B19FF2B35E465A4BA427957DCD2C144E2A540C7F9325B241BAC83126EE8198ECC1998A0074E6EE39DB8AAB2CA49B93FA0825A1DDD25F4F6A8AEDA8B7DBF5F382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2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1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17"/>
          <table:table-cell table:number-columns-repeated="16382"/>
        </table:table-row>
        <table:table-row table:number-rows-repeated="1048262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2T07:19:02Z</dc:date>
    <meta:editing-cycles>10</meta:editing-cycles>
  </office:meta>
</office:document-meta>
</file>