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/>
      <style:text-properties fo:color="#38E85E"/>
    </style:style>
    <style:style style:name="ce2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17:$B$20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5/000042испр</text:p>
          </table:table-cell>
          <table:table-cell table:number-columns-repeated="2" table:style-name="ce2"/>
          <table:table-cell office:value-type="date" office:date-value="2025-02-17T00:00:00" table:style-name="ce6">
            <text:p>17.02.2025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23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3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9">
            <text:p>4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office:value-type="string" table:style-name="ce12">
            <text:p>УПКС</text:p>
          </table:table-cell>
          <table:table-cell table:number-columns-repeated="1002" table:style-name="ce12"/>
          <table:table-cell table:number-columns-repeated="9" table:style-name="ce3"/>
          <table:table-cell table:number-columns-repeated="15367" table:style-name="ce1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9">
            <text:p>57:25:0000000:67</text:p>
          </table:table-cell>
          <table:table-cell office:value-type="float" office:value="56300546.060000002" table:style-name="ce14">
            <text:p>56 300 546,06</text:p>
          </table:table-cell>
          <table:table-cell table:style-name="ce15"/>
          <table:table-cell office:value-type="date" office:date-value="2024-02-02T00:00:00" table:style-name="ce16">
            <text:p>02.02.2024</text:p>
          </table:table-cell>
          <table:table-cell office:value-type="float" office:value="847.67" table:style-name="ce17">
            <text:p>847,67</text:p>
          </table:table-cell>
          <table:table-cell table:number-columns-repeated="1637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29">
            <text:p>57:25:0030413:54</text:p>
          </table:table-cell>
          <table:table-cell office:value-type="float" office:value="32478.6" table:style-name="ce14">
            <text:p>32 478,60</text:p>
          </table:table-cell>
          <table:table-cell table:style-name="ce10"/>
          <table:table-cell office:value-type="date" office:date-value="2024-02-02T00:00:00" table:style-name="ce16">
            <text:p>02.02.2024</text:p>
          </table:table-cell>
          <table:table-cell office:value-type="float" office:value="590.52" table:style-name="ce17">
            <text:p>590,52</text:p>
          </table:table-cell>
          <table:table-cell table:number-columns-repeated="16378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29">
            <text:p>57:25:0030714:24</text:p>
          </table:table-cell>
          <table:table-cell office:value-type="float" office:value="14988.96" table:style-name="ce18">
            <text:p>14 988,96<text:s/></text:p>
          </table:table-cell>
          <table:table-cell table:style-name="ce10"/>
          <table:table-cell office:value-type="date" office:date-value="2024-02-02T00:00:00" table:style-name="ce16">
            <text:p>02.02.2024</text:p>
          </table:table-cell>
          <table:table-cell office:value-type="float" office:value="713.76" table:style-name="ce19">
            <text:p>713,76<text:s/></text:p>
          </table:table-cell>
          <table:table-cell table:number-columns-repeated="16378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29">
            <text:p>57:25:0040204:2</text:p>
          </table:table-cell>
          <table:table-cell office:value-type="float" office:value="1362800" table:style-name="ce18">
            <text:p>1 362 800,00<text:s/></text:p>
          </table:table-cell>
          <table:table-cell table:style-name="ce10"/>
          <table:table-cell office:value-type="date" office:date-value="2024-02-02T00:00:00" table:style-name="ce16">
            <text:p>02.02.2024</text:p>
          </table:table-cell>
          <table:table-cell office:value-type="float" office:value="340.7" table:style-name="ce19">
            <text:p>340,70<text:s/></text:p>
          </table:table-cell>
          <table:table-cell table:number-columns-repeated="16378"/>
        </table:table-row>
        <table:table-row table:style-name="ro7">
          <table:table-cell table:style-name="ce1"/>
          <table:table-cell table:style-name="ce20"/>
          <table:table-cell table:style-name="ce21"/>
          <table:table-cell table:style-name="ce2"/>
          <table:table-cell table:style-name="ce22"/>
          <table:table-cell table:number-columns-repeated="1003" table:style-name="ce2"/>
          <table:table-cell table:number-columns-repeated="15376"/>
        </table:table-row>
        <table:table-row table:style-name="ro3">
          <table:table-cell office:value-type="string" table:number-columns-spanned="5" table:number-rows-spanned="1" table:style-name="ce2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5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8">
          <table:table-cell table:number-columns-repeated="1008" table:style-name="ce2"/>
          <table:table-cell table:number-columns-repeated="15376"/>
        </table:table-row>
        <table:table-row table:style-name="ro9">
          <table:table-cell office:value-type="string" table:number-columns-spanned="5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/>
        </table:table-row>
        <table:table-row table:style-name="ro10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02A7F5DE0F4EE52D94B9B79AC4FF964767B07E60ACEF99588BE9EAA2A42B70FC8F11172E3CE4224EA037FBC5915EBC1FB4F2950ADBAB4653A81B24A6035C21C1</text:p>
          </table:table-cell>
          <table:covered-table-cell/>
          <table:table-cell table:number-columns-repeated="16379" table:style-name="ce12"/>
        </table:table-row>
        <table:table-row table:number-rows-repeated="5" table:style-name="ro8">
          <table:table-cell table:number-columns-repeated="1008" table:style-name="ce2"/>
          <table:table-cell table:number-columns-repeated="15376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003" table:style-name="ce2"/>
          <table:table-cell table:number-columns-repeated="15376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number-rows-repeated="11" table:style-name="ro8">
          <table:table-cell table:style-name="ce2"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4" table:style-name="ro8">
          <table:table-cell/>
          <table:table-cell table:style-name="ce1"/>
          <table:table-cell table:number-columns-repeated="16382"/>
        </table:table-row>
        <table:table-row table:number-rows-repeated="104847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2-17T08:50:57Z</dc:date>
    <meta:print-date>2024-12-18T06:30:23Z</meta:print-date>
    <meta:editing-cycles>10</meta:editing-cycles>
  </office:meta>
</office:document-meta>
</file>