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38E85E"/>
    </style:style>
    <style:style style:name="ce1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284испр</text:p>
          </table:table-cell>
          <table:table-cell table:number-columns-repeated="2" table:style-name="ce2"/>
          <table:table-cell office:value-type="date" office:date-value="2025-10-21T00:00:00" table:style-name="ce6">
            <text:p>21.10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5">
            <text:p>57:09:0030408:196</text:p>
          </table:table-cell>
          <table:table-cell office:value-type="float" office:value="13440.96" table:style-name="ce14">
            <text:p>13 440,96</text:p>
          </table:table-cell>
          <table:table-cell office:value-type="string" table:style-name="ce15">
            <text:p>14.10.2025</text:p>
          </table:table-cell>
          <table:table-cell office:value-type="string" table:style-name="ce7">
            <text:p>12.05.2025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9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55B0DCE1981C0DCAD85F2B0C9AD67CEDB008188CC896C0F7CE88044E5E3116F34DE283CF49120CEB96A2C93249C4838E742D20B70F45C5D53F78F6C2C371423E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21T08:51:31Z</dc:date>
    <meta:print-date>2024-12-18T06:30:23Z</meta:print-date>
    <meta:editing-cycles>10</meta:editing-cycles>
  </office:meta>
</office:document-meta>
</file>