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281испр</text:p>
          </table:table-cell>
          <table:table-cell table:number-columns-repeated="2" table:style-name="ce2"/>
          <table:table-cell office:value-type="date" office:date-value="2025-10-20T00:00:00" table:style-name="ce6">
            <text:p>20.10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19:0000000:81</text:p>
          </table:table-cell>
          <table:table-cell office:value-type="float" office:value="135958665" table:style-name="ce14">
            <text:p>135 958 665,00</text:p>
          </table:table-cell>
          <table:table-cell office:value-type="string" table:style-name="ce15">
            <text:p>30.09.2025</text:p>
          </table:table-cell>
          <table:table-cell office:value-type="string" table:style-name="ce7">
            <text:p>14.02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A3A99317F60FCA08EEA7579654C0530E0E1BCB076F41B8C636E8CBC5E2DC888EAB1FB2523C386D08B17417FFDC6E74A14E8D1B58A62E65952343C5AEA93BBBB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1T08:32:56Z</dc:date>
    <meta:print-date>2024-12-18T06:30:23Z</meta:print-date>
    <meta:editing-cycles>10</meta:editing-cycles>
  </office:meta>
</office:document-meta>
</file>