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81испр</text:p>
          </table:table-cell>
          <table:table-cell table:number-columns-repeated="2" table:style-name="ce2"/>
          <table:table-cell office:value-type="date" office:date-value="2025-10-20T00:00:00" table:style-name="ce6">
            <text:p>20.10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19:0020502:286</text:p>
          </table:table-cell>
          <table:table-cell office:value-type="float" office:value="2856560.6400000001" table:style-name="ce14">
            <text:p>2 856 560,64</text:p>
          </table:table-cell>
          <table:table-cell office:value-type="string" table:style-name="ce15">
            <text:p>30.09.2025</text:p>
          </table:table-cell>
          <table:table-cell office:value-type="string" table:style-name="ce7">
            <text:p>02.07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13F6864CF55606CDEF2BB7439A1A13FF3625EF1E65D410C504A824EE6307AD2CAE717348FB377292BA3513ABC670D8A85744788454783E0606CA5C39CFFDCF3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1T08:28:13Z</dc:date>
    <meta:print-date>2024-12-18T06:30:23Z</meta:print-date>
    <meta:editing-cycles>10</meta:editing-cycles>
  </office:meta>
</office:document-meta>
</file>