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</style:style>
    <style:style style:name="ce1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</style:style>
    <style:style style:name="ce26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0B050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$1798:$B$1048576, B2)+COUNTIF($B$1:$B$16, B2)+COUNTIF($B$617:$B$619, B2)&gt;1,NOT(ISBLANK(B2))))" style:apply-style-name="cf1" style:base-cell-address="Акт.B2"/>
      <style:map style:condition="is-true-formula(msoxl:AND(COUNTIF($B$1798:$B$1048576, B2)+COUNTIF($B$1:$B$16, B2)+COUNTIF($B$617:$B$619, B2)&gt;1,NOT(ISBLANK(B2))))" style:apply-style-name="cf1" style:base-cell-address="Акт.B2"/>
      <style:map style:condition="is-true-formula(msoxl:AND(COUNTIF($B$1798:$B$1048576, B2)+COUNTIF($B$1:$B$16, B2)+COUNTIF($B$617:$B$619, B2)&gt;1,NOT(ISBLANK(B2))))" style:apply-style-name="cf1" style:base-cell-address="Акт.B2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map style:condition="is-true-formula(msoxl:AND(COUNTIF($B$1798:$B$1048576, B2)+COUNTIF($B$1:$B$16, B2)+COUNTIF($B$617:$B$619, B2)&gt;1,NOT(ISBLANK(B2))))" style:apply-style-name="cf1" style:base-cell-address="Акт.B2"/>
      <style:map style:condition="is-true-formula(msoxl:AND(COUNTIF($B$1798:$B$1048576, B3)+COUNTIF($B$1:$B$16, B3)+COUNTIF($B$617:$B$619, B3)&gt;1,NOT(ISBLANK(B3))))" style:apply-style-name="cf1" style:base-cell-address="Акт.B3"/>
      <style:map style:condition="is-true-formula(msoxl:AND(COUNTIF($B$1798:$B$1048576, B3)+COUNTIF($B$1:$B$16, B3)+COUNTIF($B$617:$B$619, B3)&gt;1,NOT(ISBLANK(B3))))" style:apply-style-name="cf1" style:base-cell-address="Акт.B3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$1798:$B$1048576, B2)+COUNTIF($B$1:$B$16, B2)+COUNTIF($B$617:$B$619, B2)&gt;1,NOT(ISBLANK(B2))))" style:apply-style-name="cf1" style:base-cell-address="Акт.B2"/>
      <style:map style:condition="is-true-formula(msoxl:AND(COUNTIF($B$1798:$B$1048576, B12)+COUNTIF($B$1:$B$16, B12)+COUNTIF($B$617:$B$619, B12)&gt;1,NOT(ISBLANK(B12))))" style:apply-style-name="cf1" style:base-cell-address="Акт.B12"/>
      <style:map style:condition="is-true-formula(msoxl:AND(COUNTIF($B$1798:$B$1048576, B12)+COUNTIF($B$1:$B$16, B12)+COUNTIF($B$617:$B$619, B12)&gt;1,NOT(ISBLANK(B12))))" style:apply-style-name="cf1" style:base-cell-address="Акт.B12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$1798:$B$1048576, B12)+COUNTIF($B$1:$B$16, B12)+COUNTIF($B$617:$B$619, B12)&gt;1,NOT(ISBLANK(B12))))" style:apply-style-name="cf1" style:base-cell-address="Акт.B12"/>
      <style:map style:condition="is-true-formula(msoxl:AND(COUNTIF($B$1798:$B$1048576, B16)+COUNTIF($B$1:$B$16, B16)+COUNTIF($B$617:$B$619, B16)&gt;1,NOT(ISBLANK(B16))))" style:apply-style-name="cf1" style:base-cell-address="Акт.B16"/>
      <style:map style:condition="is-true-formula(msoxl:AND(COUNTIF($B$1798:$B$1048576, B16)+COUNTIF($B$1:$B$16, B16)+COUNTIF($B$617:$B$619, B16)&gt;1,NOT(ISBLANK(B16))))" style:apply-style-name="cf1" style:base-cell-address="Акт.B16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6:$B$459, B26)&gt;1,NOT(ISBLANK(B26))))" style:apply-style-name="cf1" style:base-cell-address="Акт.B26"/>
      <style:map style:condition="is-true-formula(msoxl:AND(COUNTIF($B$26:$B$459, B26)&gt;1,NOT(ISBLANK(B26))))" style:apply-style-name="cf1" style:base-cell-address="Акт.B26"/>
      <style:map style:condition="is-true-formula(msoxl:AND(COUNTIF($B$26:$B$459, B26)&gt;1,NOT(ISBLANK(B26))))" style:apply-style-name="cf1" style:base-cell-address="Акт.B26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60:$B$460, B460)&gt;1,NOT(ISBLANK(B460))))" style:apply-style-name="cf1" style:base-cell-address="Акт.B460"/>
      <style:map style:condition="is-true-formula(msoxl:AND(COUNTIF($B$460:$B$460, B460)&gt;1,NOT(ISBLANK(B460))))" style:apply-style-name="cf1" style:base-cell-address="Акт.B460"/>
      <style:map style:condition="is-true-formula(msoxl:AND(COUNTIF($B$460:$B$460, B460)&gt;1,NOT(ISBLANK(B460))))" style:apply-style-name="cf1" style:base-cell-address="Акт.B460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61:$B$462, B461)&gt;1,NOT(ISBLANK(B461))))" style:apply-style-name="cf1" style:base-cell-address="Акт.B461"/>
      <style:map style:condition="is-true-formula(msoxl:AND(COUNTIF($B$461:$B$462, B461)&gt;1,NOT(ISBLANK(B461))))" style:apply-style-name="cf1" style:base-cell-address="Акт.B461"/>
      <style:map style:condition="is-true-formula(msoxl:AND(COUNTIF($B$461:$B$462, B461)&gt;1,NOT(ISBLANK(B461))))" style:apply-style-name="cf1" style:base-cell-address="Акт.B461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63:$B$463, B463)&gt;1,NOT(ISBLANK(B463))))" style:apply-style-name="cf1" style:base-cell-address="Акт.B463"/>
      <style:map style:condition="is-true-formula(msoxl:AND(COUNTIF($B$463:$B$463, B463)&gt;1,NOT(ISBLANK(B463))))" style:apply-style-name="cf1" style:base-cell-address="Акт.B463"/>
      <style:map style:condition="is-true-formula(msoxl:AND(COUNTIF($B$463:$B$463, B463)&gt;1,NOT(ISBLANK(B463))))" style:apply-style-name="cf1" style:base-cell-address="Акт.B463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64:$B$465, B464)&gt;1,NOT(ISBLANK(B464))))" style:apply-style-name="cf1" style:base-cell-address="Акт.B464"/>
      <style:map style:condition="is-true-formula(msoxl:AND(COUNTIF($B$464:$B$465, B464)&gt;1,NOT(ISBLANK(B464))))" style:apply-style-name="cf1" style:base-cell-address="Акт.B464"/>
      <style:map style:condition="is-true-formula(msoxl:AND(COUNTIF($B$464:$B$465, B464)&gt;1,NOT(ISBLANK(B464))))" style:apply-style-name="cf1" style:base-cell-address="Акт.B464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66:$B$466, B466)&gt;1,NOT(ISBLANK(B466))))" style:apply-style-name="cf1" style:base-cell-address="Акт.B466"/>
      <style:map style:condition="is-true-formula(msoxl:AND(COUNTIF($B$466:$B$466, B466)&gt;1,NOT(ISBLANK(B466))))" style:apply-style-name="cf1" style:base-cell-address="Акт.B466"/>
      <style:map style:condition="is-true-formula(msoxl:AND(COUNTIF($B$466:$B$466, B466)&gt;1,NOT(ISBLANK(B466))))" style:apply-style-name="cf1" style:base-cell-address="Акт.B466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67:$B$467, B467)&gt;1,NOT(ISBLANK(B467))))" style:apply-style-name="cf1" style:base-cell-address="Акт.B467"/>
      <style:map style:condition="is-true-formula(msoxl:AND(COUNTIF($B$467:$B$467, B467)&gt;1,NOT(ISBLANK(B467))))" style:apply-style-name="cf1" style:base-cell-address="Акт.B467"/>
      <style:map style:condition="is-true-formula(msoxl:AND(COUNTIF($B$467:$B$467, B467)&gt;1,NOT(ISBLANK(B467))))" style:apply-style-name="cf1" style:base-cell-address="Акт.B467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68:$B$469, B468)&gt;1,NOT(ISBLANK(B468))))" style:apply-style-name="cf1" style:base-cell-address="Акт.B468"/>
      <style:map style:condition="is-true-formula(msoxl:AND(COUNTIF($B$468:$B$469, B468)&gt;1,NOT(ISBLANK(B468))))" style:apply-style-name="cf1" style:base-cell-address="Акт.B468"/>
      <style:map style:condition="is-true-formula(msoxl:AND(COUNTIF($B$468:$B$469, B468)&gt;1,NOT(ISBLANK(B468))))" style:apply-style-name="cf1" style:base-cell-address="Акт.B468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70:$B$470, B470)&gt;1,NOT(ISBLANK(B470))))" style:apply-style-name="cf1" style:base-cell-address="Акт.B470"/>
      <style:map style:condition="is-true-formula(msoxl:AND(COUNTIF($B$470:$B$470, B470)&gt;1,NOT(ISBLANK(B470))))" style:apply-style-name="cf1" style:base-cell-address="Акт.B470"/>
      <style:map style:condition="is-true-formula(msoxl:AND(COUNTIF($B$470:$B$470, B470)&gt;1,NOT(ISBLANK(B470))))" style:apply-style-name="cf1" style:base-cell-address="Акт.B470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71:$B$472, B471)&gt;1,NOT(ISBLANK(B471))))" style:apply-style-name="cf1" style:base-cell-address="Акт.B471"/>
      <style:map style:condition="is-true-formula(msoxl:AND(COUNTIF($B$471:$B$472, B471)&gt;1,NOT(ISBLANK(B471))))" style:apply-style-name="cf1" style:base-cell-address="Акт.B471"/>
      <style:map style:condition="is-true-formula(msoxl:AND(COUNTIF($B$471:$B$472, B471)&gt;1,NOT(ISBLANK(B471))))" style:apply-style-name="cf1" style:base-cell-address="Акт.B471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73:$B$473, B473)&gt;1,NOT(ISBLANK(B473))))" style:apply-style-name="cf1" style:base-cell-address="Акт.B473"/>
      <style:map style:condition="is-true-formula(msoxl:AND(COUNTIF($B$473:$B$473, B473)&gt;1,NOT(ISBLANK(B473))))" style:apply-style-name="cf1" style:base-cell-address="Акт.B473"/>
      <style:map style:condition="is-true-formula(msoxl:AND(COUNTIF($B$473:$B$473, B473)&gt;1,NOT(ISBLANK(B473))))" style:apply-style-name="cf1" style:base-cell-address="Акт.B473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74:$B$475, B474)&gt;1,NOT(ISBLANK(B474))))" style:apply-style-name="cf1" style:base-cell-address="Акт.B474"/>
      <style:map style:condition="is-true-formula(msoxl:AND(COUNTIF($B$474:$B$475, B474)&gt;1,NOT(ISBLANK(B474))))" style:apply-style-name="cf1" style:base-cell-address="Акт.B474"/>
      <style:map style:condition="is-true-formula(msoxl:AND(COUNTIF($B$474:$B$475, B474)&gt;1,NOT(ISBLANK(B474))))" style:apply-style-name="cf1" style:base-cell-address="Акт.B474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76:$B$476, B476)&gt;1,NOT(ISBLANK(B476))))" style:apply-style-name="cf1" style:base-cell-address="Акт.B476"/>
      <style:map style:condition="is-true-formula(msoxl:AND(COUNTIF($B$476:$B$476, B476)&gt;1,NOT(ISBLANK(B476))))" style:apply-style-name="cf1" style:base-cell-address="Акт.B476"/>
      <style:map style:condition="is-true-formula(msoxl:AND(COUNTIF($B$476:$B$476, B476)&gt;1,NOT(ISBLANK(B476))))" style:apply-style-name="cf1" style:base-cell-address="Акт.B476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77:$B$478, B477)&gt;1,NOT(ISBLANK(B477))))" style:apply-style-name="cf1" style:base-cell-address="Акт.B477"/>
      <style:map style:condition="is-true-formula(msoxl:AND(COUNTIF($B$477:$B$478, B477)&gt;1,NOT(ISBLANK(B477))))" style:apply-style-name="cf1" style:base-cell-address="Акт.B477"/>
      <style:map style:condition="is-true-formula(msoxl:AND(COUNTIF($B$477:$B$478, B477)&gt;1,NOT(ISBLANK(B477))))" style:apply-style-name="cf1" style:base-cell-address="Акт.B477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79:$B$479, B479)&gt;1,NOT(ISBLANK(B479))))" style:apply-style-name="cf1" style:base-cell-address="Акт.B479"/>
      <style:map style:condition="is-true-formula(msoxl:AND(COUNTIF($B$479:$B$479, B479)&gt;1,NOT(ISBLANK(B479))))" style:apply-style-name="cf1" style:base-cell-address="Акт.B479"/>
      <style:map style:condition="is-true-formula(msoxl:AND(COUNTIF($B$479:$B$479, B479)&gt;1,NOT(ISBLANK(B479))))" style:apply-style-name="cf1" style:base-cell-address="Акт.B479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80:$B$481, B480)&gt;1,NOT(ISBLANK(B480))))" style:apply-style-name="cf1" style:base-cell-address="Акт.B480"/>
      <style:map style:condition="is-true-formula(msoxl:AND(COUNTIF($B$480:$B$481, B480)&gt;1,NOT(ISBLANK(B480))))" style:apply-style-name="cf1" style:base-cell-address="Акт.B480"/>
      <style:map style:condition="is-true-formula(msoxl:AND(COUNTIF($B$480:$B$481, B480)&gt;1,NOT(ISBLANK(B480))))" style:apply-style-name="cf1" style:base-cell-address="Акт.B480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82:$B$482, B482)&gt;1,NOT(ISBLANK(B482))))" style:apply-style-name="cf1" style:base-cell-address="Акт.B482"/>
      <style:map style:condition="is-true-formula(msoxl:AND(COUNTIF($B$482:$B$482, B482)&gt;1,NOT(ISBLANK(B482))))" style:apply-style-name="cf1" style:base-cell-address="Акт.B482"/>
      <style:map style:condition="is-true-formula(msoxl:AND(COUNTIF($B$482:$B$482, B482)&gt;1,NOT(ISBLANK(B482))))" style:apply-style-name="cf1" style:base-cell-address="Акт.B482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83:$B$484, B483)&gt;1,NOT(ISBLANK(B483))))" style:apply-style-name="cf1" style:base-cell-address="Акт.B483"/>
      <style:map style:condition="is-true-formula(msoxl:AND(COUNTIF($B$483:$B$484, B483)&gt;1,NOT(ISBLANK(B483))))" style:apply-style-name="cf1" style:base-cell-address="Акт.B483"/>
      <style:map style:condition="is-true-formula(msoxl:AND(COUNTIF($B$483:$B$484, B483)&gt;1,NOT(ISBLANK(B483))))" style:apply-style-name="cf1" style:base-cell-address="Акт.B483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85:$B$485, B485)&gt;1,NOT(ISBLANK(B485))))" style:apply-style-name="cf1" style:base-cell-address="Акт.B485"/>
      <style:map style:condition="is-true-formula(msoxl:AND(COUNTIF($B$485:$B$485, B485)&gt;1,NOT(ISBLANK(B485))))" style:apply-style-name="cf1" style:base-cell-address="Акт.B485"/>
      <style:map style:condition="is-true-formula(msoxl:AND(COUNTIF($B$485:$B$485, B485)&gt;1,NOT(ISBLANK(B485))))" style:apply-style-name="cf1" style:base-cell-address="Акт.B485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86:$B$486, B486)&gt;1,NOT(ISBLANK(B486))))" style:apply-style-name="cf1" style:base-cell-address="Акт.B486"/>
      <style:map style:condition="is-true-formula(msoxl:AND(COUNTIF($B$486:$B$486, B486)&gt;1,NOT(ISBLANK(B486))))" style:apply-style-name="cf1" style:base-cell-address="Акт.B486"/>
      <style:map style:condition="is-true-formula(msoxl:AND(COUNTIF($B$486:$B$486, B486)&gt;1,NOT(ISBLANK(B486))))" style:apply-style-name="cf1" style:base-cell-address="Акт.B486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87:$B$488, B487)&gt;1,NOT(ISBLANK(B487))))" style:apply-style-name="cf1" style:base-cell-address="Акт.B487"/>
      <style:map style:condition="is-true-formula(msoxl:AND(COUNTIF($B$487:$B$488, B487)&gt;1,NOT(ISBLANK(B487))))" style:apply-style-name="cf1" style:base-cell-address="Акт.B487"/>
      <style:map style:condition="is-true-formula(msoxl:AND(COUNTIF($B$487:$B$488, B487)&gt;1,NOT(ISBLANK(B487))))" style:apply-style-name="cf1" style:base-cell-address="Акт.B487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89:$B$489, B489)&gt;1,NOT(ISBLANK(B489))))" style:apply-style-name="cf1" style:base-cell-address="Акт.B489"/>
      <style:map style:condition="is-true-formula(msoxl:AND(COUNTIF($B$489:$B$489, B489)&gt;1,NOT(ISBLANK(B489))))" style:apply-style-name="cf1" style:base-cell-address="Акт.B489"/>
      <style:map style:condition="is-true-formula(msoxl:AND(COUNTIF($B$489:$B$489, B489)&gt;1,NOT(ISBLANK(B489))))" style:apply-style-name="cf1" style:base-cell-address="Акт.B489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90:$B$491, B490)&gt;1,NOT(ISBLANK(B490))))" style:apply-style-name="cf1" style:base-cell-address="Акт.B490"/>
      <style:map style:condition="is-true-formula(msoxl:AND(COUNTIF($B$490:$B$491, B490)&gt;1,NOT(ISBLANK(B490))))" style:apply-style-name="cf1" style:base-cell-address="Акт.B490"/>
      <style:map style:condition="is-true-formula(msoxl:AND(COUNTIF($B$490:$B$491, B490)&gt;1,NOT(ISBLANK(B490))))" style:apply-style-name="cf1" style:base-cell-address="Акт.B490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92:$B$492, B492)&gt;1,NOT(ISBLANK(B492))))" style:apply-style-name="cf1" style:base-cell-address="Акт.B492"/>
      <style:map style:condition="is-true-formula(msoxl:AND(COUNTIF($B$492:$B$492, B492)&gt;1,NOT(ISBLANK(B492))))" style:apply-style-name="cf1" style:base-cell-address="Акт.B492"/>
      <style:map style:condition="is-true-formula(msoxl:AND(COUNTIF($B$492:$B$492, B492)&gt;1,NOT(ISBLANK(B492))))" style:apply-style-name="cf1" style:base-cell-address="Акт.B492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93:$B$494, B493)&gt;1,NOT(ISBLANK(B493))))" style:apply-style-name="cf1" style:base-cell-address="Акт.B493"/>
      <style:map style:condition="is-true-formula(msoxl:AND(COUNTIF($B$493:$B$494, B493)&gt;1,NOT(ISBLANK(B493))))" style:apply-style-name="cf1" style:base-cell-address="Акт.B493"/>
      <style:map style:condition="is-true-formula(msoxl:AND(COUNTIF($B$493:$B$494, B493)&gt;1,NOT(ISBLANK(B493))))" style:apply-style-name="cf1" style:base-cell-address="Акт.B493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95:$B$495, B495)&gt;1,NOT(ISBLANK(B495))))" style:apply-style-name="cf1" style:base-cell-address="Акт.B495"/>
      <style:map style:condition="is-true-formula(msoxl:AND(COUNTIF($B$495:$B$495, B495)&gt;1,NOT(ISBLANK(B495))))" style:apply-style-name="cf1" style:base-cell-address="Акт.B495"/>
      <style:map style:condition="is-true-formula(msoxl:AND(COUNTIF($B$495:$B$495, B495)&gt;1,NOT(ISBLANK(B495))))" style:apply-style-name="cf1" style:base-cell-address="Акт.B495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96:$B$497, B496)&gt;1,NOT(ISBLANK(B496))))" style:apply-style-name="cf1" style:base-cell-address="Акт.B496"/>
      <style:map style:condition="is-true-formula(msoxl:AND(COUNTIF($B$496:$B$497, B496)&gt;1,NOT(ISBLANK(B496))))" style:apply-style-name="cf1" style:base-cell-address="Акт.B496"/>
      <style:map style:condition="is-true-formula(msoxl:AND(COUNTIF($B$496:$B$497, B496)&gt;1,NOT(ISBLANK(B496))))" style:apply-style-name="cf1" style:base-cell-address="Акт.B496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98:$B$498, B498)&gt;1,NOT(ISBLANK(B498))))" style:apply-style-name="cf1" style:base-cell-address="Акт.B498"/>
      <style:map style:condition="is-true-formula(msoxl:AND(COUNTIF($B$498:$B$498, B498)&gt;1,NOT(ISBLANK(B498))))" style:apply-style-name="cf1" style:base-cell-address="Акт.B498"/>
      <style:map style:condition="is-true-formula(msoxl:AND(COUNTIF($B$498:$B$498, B498)&gt;1,NOT(ISBLANK(B498))))" style:apply-style-name="cf1" style:base-cell-address="Акт.B498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99:$B$500, B499)&gt;1,NOT(ISBLANK(B499))))" style:apply-style-name="cf1" style:base-cell-address="Акт.B499"/>
      <style:map style:condition="is-true-formula(msoxl:AND(COUNTIF($B$499:$B$500, B499)&gt;1,NOT(ISBLANK(B499))))" style:apply-style-name="cf1" style:base-cell-address="Акт.B499"/>
      <style:map style:condition="is-true-formula(msoxl:AND(COUNTIF($B$499:$B$500, B499)&gt;1,NOT(ISBLANK(B499))))" style:apply-style-name="cf1" style:base-cell-address="Акт.B499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01:$B$501, B501)&gt;1,NOT(ISBLANK(B501))))" style:apply-style-name="cf1" style:base-cell-address="Акт.B501"/>
      <style:map style:condition="is-true-formula(msoxl:AND(COUNTIF($B$501:$B$501, B501)&gt;1,NOT(ISBLANK(B501))))" style:apply-style-name="cf1" style:base-cell-address="Акт.B501"/>
      <style:map style:condition="is-true-formula(msoxl:AND(COUNTIF($B$501:$B$501, B501)&gt;1,NOT(ISBLANK(B501))))" style:apply-style-name="cf1" style:base-cell-address="Акт.B501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02:$B$503, B502)&gt;1,NOT(ISBLANK(B502))))" style:apply-style-name="cf1" style:base-cell-address="Акт.B502"/>
      <style:map style:condition="is-true-formula(msoxl:AND(COUNTIF($B$502:$B$503, B502)&gt;1,NOT(ISBLANK(B502))))" style:apply-style-name="cf1" style:base-cell-address="Акт.B502"/>
      <style:map style:condition="is-true-formula(msoxl:AND(COUNTIF($B$502:$B$503, B502)&gt;1,NOT(ISBLANK(B502))))" style:apply-style-name="cf1" style:base-cell-address="Акт.B502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04:$B$504, B504)&gt;1,NOT(ISBLANK(B504))))" style:apply-style-name="cf1" style:base-cell-address="Акт.B504"/>
      <style:map style:condition="is-true-formula(msoxl:AND(COUNTIF($B$504:$B$504, B504)&gt;1,NOT(ISBLANK(B504))))" style:apply-style-name="cf1" style:base-cell-address="Акт.B504"/>
      <style:map style:condition="is-true-formula(msoxl:AND(COUNTIF($B$504:$B$504, B504)&gt;1,NOT(ISBLANK(B504))))" style:apply-style-name="cf1" style:base-cell-address="Акт.B504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05:$B$505, B505)&gt;1,NOT(ISBLANK(B505))))" style:apply-style-name="cf1" style:base-cell-address="Акт.B505"/>
      <style:map style:condition="is-true-formula(msoxl:AND(COUNTIF($B$505:$B$505, B505)&gt;1,NOT(ISBLANK(B505))))" style:apply-style-name="cf1" style:base-cell-address="Акт.B505"/>
      <style:map style:condition="is-true-formula(msoxl:AND(COUNTIF($B$505:$B$505, B505)&gt;1,NOT(ISBLANK(B505))))" style:apply-style-name="cf1" style:base-cell-address="Акт.B505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06:$B$507, B506)&gt;1,NOT(ISBLANK(B506))))" style:apply-style-name="cf1" style:base-cell-address="Акт.B506"/>
      <style:map style:condition="is-true-formula(msoxl:AND(COUNTIF($B$506:$B$507, B506)&gt;1,NOT(ISBLANK(B506))))" style:apply-style-name="cf1" style:base-cell-address="Акт.B506"/>
      <style:map style:condition="is-true-formula(msoxl:AND(COUNTIF($B$506:$B$507, B506)&gt;1,NOT(ISBLANK(B506))))" style:apply-style-name="cf1" style:base-cell-address="Акт.B506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08:$B$508, B508)&gt;1,NOT(ISBLANK(B508))))" style:apply-style-name="cf1" style:base-cell-address="Акт.B508"/>
      <style:map style:condition="is-true-formula(msoxl:AND(COUNTIF($B$508:$B$508, B508)&gt;1,NOT(ISBLANK(B508))))" style:apply-style-name="cf1" style:base-cell-address="Акт.B508"/>
      <style:map style:condition="is-true-formula(msoxl:AND(COUNTIF($B$508:$B$508, B508)&gt;1,NOT(ISBLANK(B508))))" style:apply-style-name="cf1" style:base-cell-address="Акт.B508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09:$B$510, B509)&gt;1,NOT(ISBLANK(B509))))" style:apply-style-name="cf1" style:base-cell-address="Акт.B509"/>
      <style:map style:condition="is-true-formula(msoxl:AND(COUNTIF($B$509:$B$510, B509)&gt;1,NOT(ISBLANK(B509))))" style:apply-style-name="cf1" style:base-cell-address="Акт.B509"/>
      <style:map style:condition="is-true-formula(msoxl:AND(COUNTIF($B$509:$B$510, B509)&gt;1,NOT(ISBLANK(B509))))" style:apply-style-name="cf1" style:base-cell-address="Акт.B509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11:$B$511, B511)&gt;1,NOT(ISBLANK(B511))))" style:apply-style-name="cf1" style:base-cell-address="Акт.B511"/>
      <style:map style:condition="is-true-formula(msoxl:AND(COUNTIF($B$511:$B$511, B511)&gt;1,NOT(ISBLANK(B511))))" style:apply-style-name="cf1" style:base-cell-address="Акт.B511"/>
      <style:map style:condition="is-true-formula(msoxl:AND(COUNTIF($B$511:$B$511, B511)&gt;1,NOT(ISBLANK(B511))))" style:apply-style-name="cf1" style:base-cell-address="Акт.B511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12:$B$513, B512)&gt;1,NOT(ISBLANK(B512))))" style:apply-style-name="cf1" style:base-cell-address="Акт.B512"/>
      <style:map style:condition="is-true-formula(msoxl:AND(COUNTIF($B$512:$B$513, B512)&gt;1,NOT(ISBLANK(B512))))" style:apply-style-name="cf1" style:base-cell-address="Акт.B512"/>
      <style:map style:condition="is-true-formula(msoxl:AND(COUNTIF($B$512:$B$513, B512)&gt;1,NOT(ISBLANK(B512))))" style:apply-style-name="cf1" style:base-cell-address="Акт.B512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14:$B$514, B514)&gt;1,NOT(ISBLANK(B514))))" style:apply-style-name="cf1" style:base-cell-address="Акт.B514"/>
      <style:map style:condition="is-true-formula(msoxl:AND(COUNTIF($B$514:$B$514, B514)&gt;1,NOT(ISBLANK(B514))))" style:apply-style-name="cf1" style:base-cell-address="Акт.B514"/>
      <style:map style:condition="is-true-formula(msoxl:AND(COUNTIF($B$514:$B$514, B514)&gt;1,NOT(ISBLANK(B514))))" style:apply-style-name="cf1" style:base-cell-address="Акт.B514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15:$B$516, B515)&gt;1,NOT(ISBLANK(B515))))" style:apply-style-name="cf1" style:base-cell-address="Акт.B515"/>
      <style:map style:condition="is-true-formula(msoxl:AND(COUNTIF($B$515:$B$516, B515)&gt;1,NOT(ISBLANK(B515))))" style:apply-style-name="cf1" style:base-cell-address="Акт.B515"/>
      <style:map style:condition="is-true-formula(msoxl:AND(COUNTIF($B$515:$B$516, B515)&gt;1,NOT(ISBLANK(B515))))" style:apply-style-name="cf1" style:base-cell-address="Акт.B515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17:$B$517, B517)&gt;1,NOT(ISBLANK(B517))))" style:apply-style-name="cf1" style:base-cell-address="Акт.B517"/>
      <style:map style:condition="is-true-formula(msoxl:AND(COUNTIF($B$517:$B$517, B517)&gt;1,NOT(ISBLANK(B517))))" style:apply-style-name="cf1" style:base-cell-address="Акт.B517"/>
      <style:map style:condition="is-true-formula(msoxl:AND(COUNTIF($B$517:$B$517, B517)&gt;1,NOT(ISBLANK(B517))))" style:apply-style-name="cf1" style:base-cell-address="Акт.B517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18:$B$519, B518)&gt;1,NOT(ISBLANK(B518))))" style:apply-style-name="cf1" style:base-cell-address="Акт.B518"/>
      <style:map style:condition="is-true-formula(msoxl:AND(COUNTIF($B$518:$B$519, B518)&gt;1,NOT(ISBLANK(B518))))" style:apply-style-name="cf1" style:base-cell-address="Акт.B518"/>
      <style:map style:condition="is-true-formula(msoxl:AND(COUNTIF($B$518:$B$519, B518)&gt;1,NOT(ISBLANK(B518))))" style:apply-style-name="cf1" style:base-cell-address="Акт.B518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20:$B$520, B520)&gt;1,NOT(ISBLANK(B520))))" style:apply-style-name="cf1" style:base-cell-address="Акт.B520"/>
      <style:map style:condition="is-true-formula(msoxl:AND(COUNTIF($B$520:$B$520, B520)&gt;1,NOT(ISBLANK(B520))))" style:apply-style-name="cf1" style:base-cell-address="Акт.B520"/>
      <style:map style:condition="is-true-formula(msoxl:AND(COUNTIF($B$520:$B$520, B520)&gt;1,NOT(ISBLANK(B520))))" style:apply-style-name="cf1" style:base-cell-address="Акт.B520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21:$B$522, B521)&gt;1,NOT(ISBLANK(B521))))" style:apply-style-name="cf1" style:base-cell-address="Акт.B521"/>
      <style:map style:condition="is-true-formula(msoxl:AND(COUNTIF($B$521:$B$522, B521)&gt;1,NOT(ISBLANK(B521))))" style:apply-style-name="cf1" style:base-cell-address="Акт.B521"/>
      <style:map style:condition="is-true-formula(msoxl:AND(COUNTIF($B$521:$B$522, B521)&gt;1,NOT(ISBLANK(B521))))" style:apply-style-name="cf1" style:base-cell-address="Акт.B521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23:$B$523, B523)&gt;1,NOT(ISBLANK(B523))))" style:apply-style-name="cf1" style:base-cell-address="Акт.B523"/>
      <style:map style:condition="is-true-formula(msoxl:AND(COUNTIF($B$523:$B$523, B523)&gt;1,NOT(ISBLANK(B523))))" style:apply-style-name="cf1" style:base-cell-address="Акт.B523"/>
      <style:map style:condition="is-true-formula(msoxl:AND(COUNTIF($B$523:$B$523, B523)&gt;1,NOT(ISBLANK(B523))))" style:apply-style-name="cf1" style:base-cell-address="Акт.B523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24:$B$524, B524)&gt;1,NOT(ISBLANK(B524))))" style:apply-style-name="cf1" style:base-cell-address="Акт.B524"/>
      <style:map style:condition="is-true-formula(msoxl:AND(COUNTIF($B$524:$B$524, B524)&gt;1,NOT(ISBLANK(B524))))" style:apply-style-name="cf1" style:base-cell-address="Акт.B524"/>
      <style:map style:condition="is-true-formula(msoxl:AND(COUNTIF($B$524:$B$524, B524)&gt;1,NOT(ISBLANK(B524))))" style:apply-style-name="cf1" style:base-cell-address="Акт.B524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25:$B$526, B525)&gt;1,NOT(ISBLANK(B525))))" style:apply-style-name="cf1" style:base-cell-address="Акт.B525"/>
      <style:map style:condition="is-true-formula(msoxl:AND(COUNTIF($B$525:$B$526, B525)&gt;1,NOT(ISBLANK(B525))))" style:apply-style-name="cf1" style:base-cell-address="Акт.B525"/>
      <style:map style:condition="is-true-formula(msoxl:AND(COUNTIF($B$525:$B$526, B525)&gt;1,NOT(ISBLANK(B525))))" style:apply-style-name="cf1" style:base-cell-address="Акт.B525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27:$B$527, B527)&gt;1,NOT(ISBLANK(B527))))" style:apply-style-name="cf1" style:base-cell-address="Акт.B527"/>
      <style:map style:condition="is-true-formula(msoxl:AND(COUNTIF($B$527:$B$527, B527)&gt;1,NOT(ISBLANK(B527))))" style:apply-style-name="cf1" style:base-cell-address="Акт.B527"/>
      <style:map style:condition="is-true-formula(msoxl:AND(COUNTIF($B$527:$B$527, B527)&gt;1,NOT(ISBLANK(B527))))" style:apply-style-name="cf1" style:base-cell-address="Акт.B527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28:$B$529, B528)&gt;1,NOT(ISBLANK(B528))))" style:apply-style-name="cf1" style:base-cell-address="Акт.B528"/>
      <style:map style:condition="is-true-formula(msoxl:AND(COUNTIF($B$528:$B$529, B528)&gt;1,NOT(ISBLANK(B528))))" style:apply-style-name="cf1" style:base-cell-address="Акт.B528"/>
      <style:map style:condition="is-true-formula(msoxl:AND(COUNTIF($B$528:$B$529, B528)&gt;1,NOT(ISBLANK(B528))))" style:apply-style-name="cf1" style:base-cell-address="Акт.B528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30:$B$530, B530)&gt;1,NOT(ISBLANK(B530))))" style:apply-style-name="cf1" style:base-cell-address="Акт.B530"/>
      <style:map style:condition="is-true-formula(msoxl:AND(COUNTIF($B$530:$B$530, B530)&gt;1,NOT(ISBLANK(B530))))" style:apply-style-name="cf1" style:base-cell-address="Акт.B530"/>
      <style:map style:condition="is-true-formula(msoxl:AND(COUNTIF($B$530:$B$530, B530)&gt;1,NOT(ISBLANK(B530))))" style:apply-style-name="cf1" style:base-cell-address="Акт.B530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31:$B$532, B531)&gt;1,NOT(ISBLANK(B531))))" style:apply-style-name="cf1" style:base-cell-address="Акт.B531"/>
      <style:map style:condition="is-true-formula(msoxl:AND(COUNTIF($B$531:$B$532, B531)&gt;1,NOT(ISBLANK(B531))))" style:apply-style-name="cf1" style:base-cell-address="Акт.B531"/>
      <style:map style:condition="is-true-formula(msoxl:AND(COUNTIF($B$531:$B$532, B531)&gt;1,NOT(ISBLANK(B531))))" style:apply-style-name="cf1" style:base-cell-address="Акт.B531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33:$B$533, B533)&gt;1,NOT(ISBLANK(B533))))" style:apply-style-name="cf1" style:base-cell-address="Акт.B533"/>
      <style:map style:condition="is-true-formula(msoxl:AND(COUNTIF($B$533:$B$533, B533)&gt;1,NOT(ISBLANK(B533))))" style:apply-style-name="cf1" style:base-cell-address="Акт.B533"/>
      <style:map style:condition="is-true-formula(msoxl:AND(COUNTIF($B$533:$B$533, B533)&gt;1,NOT(ISBLANK(B533))))" style:apply-style-name="cf1" style:base-cell-address="Акт.B533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34:$B$535, B534)&gt;1,NOT(ISBLANK(B534))))" style:apply-style-name="cf1" style:base-cell-address="Акт.B534"/>
      <style:map style:condition="is-true-formula(msoxl:AND(COUNTIF($B$534:$B$535, B534)&gt;1,NOT(ISBLANK(B534))))" style:apply-style-name="cf1" style:base-cell-address="Акт.B534"/>
      <style:map style:condition="is-true-formula(msoxl:AND(COUNTIF($B$534:$B$535, B534)&gt;1,NOT(ISBLANK(B534))))" style:apply-style-name="cf1" style:base-cell-address="Акт.B534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36:$B$536, B536)&gt;1,NOT(ISBLANK(B536))))" style:apply-style-name="cf1" style:base-cell-address="Акт.B536"/>
      <style:map style:condition="is-true-formula(msoxl:AND(COUNTIF($B$536:$B$536, B536)&gt;1,NOT(ISBLANK(B536))))" style:apply-style-name="cf1" style:base-cell-address="Акт.B536"/>
      <style:map style:condition="is-true-formula(msoxl:AND(COUNTIF($B$536:$B$536, B536)&gt;1,NOT(ISBLANK(B536))))" style:apply-style-name="cf1" style:base-cell-address="Акт.B536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37:$B$538, B537)&gt;1,NOT(ISBLANK(B537))))" style:apply-style-name="cf1" style:base-cell-address="Акт.B537"/>
      <style:map style:condition="is-true-formula(msoxl:AND(COUNTIF($B$537:$B$538, B537)&gt;1,NOT(ISBLANK(B537))))" style:apply-style-name="cf1" style:base-cell-address="Акт.B537"/>
      <style:map style:condition="is-true-formula(msoxl:AND(COUNTIF($B$537:$B$538, B537)&gt;1,NOT(ISBLANK(B537))))" style:apply-style-name="cf1" style:base-cell-address="Акт.B537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39:$B$539, B539)&gt;1,NOT(ISBLANK(B539))))" style:apply-style-name="cf1" style:base-cell-address="Акт.B539"/>
      <style:map style:condition="is-true-formula(msoxl:AND(COUNTIF($B$539:$B$539, B539)&gt;1,NOT(ISBLANK(B539))))" style:apply-style-name="cf1" style:base-cell-address="Акт.B539"/>
      <style:map style:condition="is-true-formula(msoxl:AND(COUNTIF($B$539:$B$539, B539)&gt;1,NOT(ISBLANK(B539))))" style:apply-style-name="cf1" style:base-cell-address="Акт.B539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40:$B$541, B540)&gt;1,NOT(ISBLANK(B540))))" style:apply-style-name="cf1" style:base-cell-address="Акт.B540"/>
      <style:map style:condition="is-true-formula(msoxl:AND(COUNTIF($B$540:$B$541, B540)&gt;1,NOT(ISBLANK(B540))))" style:apply-style-name="cf1" style:base-cell-address="Акт.B540"/>
      <style:map style:condition="is-true-formula(msoxl:AND(COUNTIF($B$540:$B$541, B540)&gt;1,NOT(ISBLANK(B540))))" style:apply-style-name="cf1" style:base-cell-address="Акт.B540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42:$B$542, B542)&gt;1,NOT(ISBLANK(B542))))" style:apply-style-name="cf1" style:base-cell-address="Акт.B542"/>
      <style:map style:condition="is-true-formula(msoxl:AND(COUNTIF($B$542:$B$542, B542)&gt;1,NOT(ISBLANK(B542))))" style:apply-style-name="cf1" style:base-cell-address="Акт.B542"/>
      <style:map style:condition="is-true-formula(msoxl:AND(COUNTIF($B$542:$B$542, B542)&gt;1,NOT(ISBLANK(B542))))" style:apply-style-name="cf1" style:base-cell-address="Акт.B542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43:$B$543, B543)&gt;1,NOT(ISBLANK(B543))))" style:apply-style-name="cf1" style:base-cell-address="Акт.B543"/>
      <style:map style:condition="is-true-formula(msoxl:AND(COUNTIF($B$543:$B$543, B543)&gt;1,NOT(ISBLANK(B543))))" style:apply-style-name="cf1" style:base-cell-address="Акт.B543"/>
      <style:map style:condition="is-true-formula(msoxl:AND(COUNTIF($B$543:$B$543, B543)&gt;1,NOT(ISBLANK(B543))))" style:apply-style-name="cf1" style:base-cell-address="Акт.B543"/>
    </style:style>
    <style:style style:name="ce1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44:$B$544, B544)&gt;1,NOT(ISBLANK(B544))))" style:apply-style-name="cf1" style:base-cell-address="Акт.B544"/>
      <style:map style:condition="is-true-formula(msoxl:AND(COUNTIF($B$544:$B$544, B544)&gt;1,NOT(ISBLANK(B544))))" style:apply-style-name="cf1" style:base-cell-address="Акт.B544"/>
      <style:map style:condition="is-true-formula(msoxl:AND(COUNTIF($B$544:$B$544, B544)&gt;1,NOT(ISBLANK(B544))))" style:apply-style-name="cf1" style:base-cell-address="Акт.B544"/>
    </style:style>
    <style:style style:name="ce1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45:$B$546, B545)&gt;1,NOT(ISBLANK(B545))))" style:apply-style-name="cf1" style:base-cell-address="Акт.B545"/>
      <style:map style:condition="is-true-formula(msoxl:AND(COUNTIF($B$545:$B$546, B545)&gt;1,NOT(ISBLANK(B545))))" style:apply-style-name="cf1" style:base-cell-address="Акт.B545"/>
      <style:map style:condition="is-true-formula(msoxl:AND(COUNTIF($B$545:$B$546, B545)&gt;1,NOT(ISBLANK(B545))))" style:apply-style-name="cf1" style:base-cell-address="Акт.B545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47:$B$547, B547)&gt;1,NOT(ISBLANK(B547))))" style:apply-style-name="cf1" style:base-cell-address="Акт.B547"/>
      <style:map style:condition="is-true-formula(msoxl:AND(COUNTIF($B$547:$B$547, B547)&gt;1,NOT(ISBLANK(B547))))" style:apply-style-name="cf1" style:base-cell-address="Акт.B547"/>
      <style:map style:condition="is-true-formula(msoxl:AND(COUNTIF($B$547:$B$547, B547)&gt;1,NOT(ISBLANK(B547))))" style:apply-style-name="cf1" style:base-cell-address="Акт.B547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48:$B$549, B548)&gt;1,NOT(ISBLANK(B548))))" style:apply-style-name="cf1" style:base-cell-address="Акт.B548"/>
      <style:map style:condition="is-true-formula(msoxl:AND(COUNTIF($B$548:$B$549, B548)&gt;1,NOT(ISBLANK(B548))))" style:apply-style-name="cf1" style:base-cell-address="Акт.B548"/>
      <style:map style:condition="is-true-formula(msoxl:AND(COUNTIF($B$548:$B$549, B548)&gt;1,NOT(ISBLANK(B548))))" style:apply-style-name="cf1" style:base-cell-address="Акт.B548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50:$B$550, B550)&gt;1,NOT(ISBLANK(B550))))" style:apply-style-name="cf1" style:base-cell-address="Акт.B550"/>
      <style:map style:condition="is-true-formula(msoxl:AND(COUNTIF($B$550:$B$550, B550)&gt;1,NOT(ISBLANK(B550))))" style:apply-style-name="cf1" style:base-cell-address="Акт.B550"/>
      <style:map style:condition="is-true-formula(msoxl:AND(COUNTIF($B$550:$B$550, B550)&gt;1,NOT(ISBLANK(B550))))" style:apply-style-name="cf1" style:base-cell-address="Акт.B550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51:$B$552, B551)&gt;1,NOT(ISBLANK(B551))))" style:apply-style-name="cf1" style:base-cell-address="Акт.B551"/>
      <style:map style:condition="is-true-formula(msoxl:AND(COUNTIF($B$551:$B$552, B551)&gt;1,NOT(ISBLANK(B551))))" style:apply-style-name="cf1" style:base-cell-address="Акт.B551"/>
      <style:map style:condition="is-true-formula(msoxl:AND(COUNTIF($B$551:$B$552, B551)&gt;1,NOT(ISBLANK(B551))))" style:apply-style-name="cf1" style:base-cell-address="Акт.B551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53:$B$553, B553)&gt;1,NOT(ISBLANK(B553))))" style:apply-style-name="cf1" style:base-cell-address="Акт.B553"/>
      <style:map style:condition="is-true-formula(msoxl:AND(COUNTIF($B$553:$B$553, B553)&gt;1,NOT(ISBLANK(B553))))" style:apply-style-name="cf1" style:base-cell-address="Акт.B553"/>
      <style:map style:condition="is-true-formula(msoxl:AND(COUNTIF($B$553:$B$553, B553)&gt;1,NOT(ISBLANK(B553))))" style:apply-style-name="cf1" style:base-cell-address="Акт.B553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54:$B$555, B554)&gt;1,NOT(ISBLANK(B554))))" style:apply-style-name="cf1" style:base-cell-address="Акт.B554"/>
      <style:map style:condition="is-true-formula(msoxl:AND(COUNTIF($B$554:$B$555, B554)&gt;1,NOT(ISBLANK(B554))))" style:apply-style-name="cf1" style:base-cell-address="Акт.B554"/>
      <style:map style:condition="is-true-formula(msoxl:AND(COUNTIF($B$554:$B$555, B554)&gt;1,NOT(ISBLANK(B554))))" style:apply-style-name="cf1" style:base-cell-address="Акт.B554"/>
    </style:style>
    <style:style style:name="ce1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56:$B$556, B556)&gt;1,NOT(ISBLANK(B556))))" style:apply-style-name="cf1" style:base-cell-address="Акт.B556"/>
      <style:map style:condition="is-true-formula(msoxl:AND(COUNTIF($B$556:$B$556, B556)&gt;1,NOT(ISBLANK(B556))))" style:apply-style-name="cf1" style:base-cell-address="Акт.B556"/>
      <style:map style:condition="is-true-formula(msoxl:AND(COUNTIF($B$556:$B$556, B556)&gt;1,NOT(ISBLANK(B556))))" style:apply-style-name="cf1" style:base-cell-address="Акт.B556"/>
    </style:style>
    <style:style style:name="ce1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557:$B$558, B557)&gt;1,NOT(ISBLANK(B557))))" style:apply-style-name="cf1" style:base-cell-address="Акт.B557"/>
      <style:map style:condition="is-true-formula(msoxl:AND(COUNTIF($B$557:$B$558, B557)&gt;1,NOT(ISBLANK(B557))))" style:apply-style-name="cf1" style:base-cell-address="Акт.B557"/>
      <style:map style:condition="is-true-formula(msoxl:AND(COUNTIF($B$557:$B$558, B557)&gt;1,NOT(ISBLANK(B557))))" style:apply-style-name="cf1" style:base-cell-address="Акт.B557"/>
    </style:style>
    <style:style style:name="ce1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559:$B$559, B559)&gt;1,NOT(ISBLANK(B559))))" style:apply-style-name="cf1" style:base-cell-address="Акт.B559"/>
      <style:map style:condition="is-true-formula(msoxl:AND(COUNTIF($B$559:$B$559, B559)&gt;1,NOT(ISBLANK(B559))))" style:apply-style-name="cf1" style:base-cell-address="Акт.B559"/>
      <style:map style:condition="is-true-formula(msoxl:AND(COUNTIF($B$559:$B$559, B559)&gt;1,NOT(ISBLANK(B559))))" style:apply-style-name="cf1" style:base-cell-address="Акт.B559"/>
    </style:style>
    <style:style style:name="ce1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560:$B$561, B560)&gt;1,NOT(ISBLANK(B560))))" style:apply-style-name="cf1" style:base-cell-address="Акт.B560"/>
      <style:map style:condition="is-true-formula(msoxl:AND(COUNTIF($B$560:$B$561, B560)&gt;1,NOT(ISBLANK(B560))))" style:apply-style-name="cf1" style:base-cell-address="Акт.B560"/>
      <style:map style:condition="is-true-formula(msoxl:AND(COUNTIF($B$560:$B$561, B560)&gt;1,NOT(ISBLANK(B560))))" style:apply-style-name="cf1" style:base-cell-address="Акт.B560"/>
    </style:style>
    <style:style style:name="ce1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562:$B$563, B562)&gt;1,NOT(ISBLANK(B562))))" style:apply-style-name="cf1" style:base-cell-address="Акт.B562"/>
      <style:map style:condition="is-true-formula(msoxl:AND(COUNTIF($B$562:$B$563, B562)&gt;1,NOT(ISBLANK(B562))))" style:apply-style-name="cf1" style:base-cell-address="Акт.B562"/>
      <style:map style:condition="is-true-formula(msoxl:AND(COUNTIF($B$562:$B$563, B562)&gt;1,NOT(ISBLANK(B562))))" style:apply-style-name="cf1" style:base-cell-address="Акт.B562"/>
    </style:style>
    <style:style style:name="ce1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564:$B$564, B564)&gt;1,NOT(ISBLANK(B564))))" style:apply-style-name="cf1" style:base-cell-address="Акт.B564"/>
      <style:map style:condition="is-true-formula(msoxl:AND(COUNTIF($B$564:$B$564, B564)&gt;1,NOT(ISBLANK(B564))))" style:apply-style-name="cf1" style:base-cell-address="Акт.B564"/>
      <style:map style:condition="is-true-formula(msoxl:AND(COUNTIF($B$564:$B$564, B564)&gt;1,NOT(ISBLANK(B564))))" style:apply-style-name="cf1" style:base-cell-address="Акт.B564"/>
    </style:style>
    <style:style style:name="ce1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565:$B$566, B565)&gt;1,NOT(ISBLANK(B565))))" style:apply-style-name="cf1" style:base-cell-address="Акт.B565"/>
      <style:map style:condition="is-true-formula(msoxl:AND(COUNTIF($B$565:$B$566, B565)&gt;1,NOT(ISBLANK(B565))))" style:apply-style-name="cf1" style:base-cell-address="Акт.B565"/>
      <style:map style:condition="is-true-formula(msoxl:AND(COUNTIF($B$565:$B$566, B565)&gt;1,NOT(ISBLANK(B565))))" style:apply-style-name="cf1" style:base-cell-address="Акт.B565"/>
    </style:style>
    <style:style style:name="ce1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567:$B$567, B567)&gt;1,NOT(ISBLANK(B567))))" style:apply-style-name="cf1" style:base-cell-address="Акт.B567"/>
      <style:map style:condition="is-true-formula(msoxl:AND(COUNTIF($B$567:$B$567, B567)&gt;1,NOT(ISBLANK(B567))))" style:apply-style-name="cf1" style:base-cell-address="Акт.B567"/>
      <style:map style:condition="is-true-formula(msoxl:AND(COUNTIF($B$567:$B$567, B567)&gt;1,NOT(ISBLANK(B567))))" style:apply-style-name="cf1" style:base-cell-address="Акт.B567"/>
    </style:style>
    <style:style style:name="ce1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568:$B$569, B568)&gt;1,NOT(ISBLANK(B568))))" style:apply-style-name="cf1" style:base-cell-address="Акт.B568"/>
      <style:map style:condition="is-true-formula(msoxl:AND(COUNTIF($B$568:$B$569, B568)&gt;1,NOT(ISBLANK(B568))))" style:apply-style-name="cf1" style:base-cell-address="Акт.B568"/>
      <style:map style:condition="is-true-formula(msoxl:AND(COUNTIF($B$568:$B$569, B568)&gt;1,NOT(ISBLANK(B568))))" style:apply-style-name="cf1" style:base-cell-address="Акт.B568"/>
    </style:style>
    <style:style style:name="ce1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570:$B$570, B570)&gt;1,NOT(ISBLANK(B570))))" style:apply-style-name="cf1" style:base-cell-address="Акт.B570"/>
      <style:map style:condition="is-true-formula(msoxl:AND(COUNTIF($B$570:$B$570, B570)&gt;1,NOT(ISBLANK(B570))))" style:apply-style-name="cf1" style:base-cell-address="Акт.B570"/>
      <style:map style:condition="is-true-formula(msoxl:AND(COUNTIF($B$570:$B$570, B570)&gt;1,NOT(ISBLANK(B570))))" style:apply-style-name="cf1" style:base-cell-address="Акт.B570"/>
    </style:style>
    <style:style style:name="ce1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571:$B$572, B571)&gt;1,NOT(ISBLANK(B571))))" style:apply-style-name="cf1" style:base-cell-address="Акт.B571"/>
      <style:map style:condition="is-true-formula(msoxl:AND(COUNTIF($B$571:$B$572, B571)&gt;1,NOT(ISBLANK(B571))))" style:apply-style-name="cf1" style:base-cell-address="Акт.B571"/>
      <style:map style:condition="is-true-formula(msoxl:AND(COUNTIF($B$571:$B$572, B571)&gt;1,NOT(ISBLANK(B571))))" style:apply-style-name="cf1" style:base-cell-address="Акт.B571"/>
    </style:style>
    <style:style style:name="ce1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573:$B$573, B573)&gt;1,NOT(ISBLANK(B573))))" style:apply-style-name="cf1" style:base-cell-address="Акт.B573"/>
      <style:map style:condition="is-true-formula(msoxl:AND(COUNTIF($B$573:$B$573, B573)&gt;1,NOT(ISBLANK(B573))))" style:apply-style-name="cf1" style:base-cell-address="Акт.B573"/>
      <style:map style:condition="is-true-formula(msoxl:AND(COUNTIF($B$573:$B$573, B573)&gt;1,NOT(ISBLANK(B573))))" style:apply-style-name="cf1" style:base-cell-address="Акт.B573"/>
    </style:style>
    <style:style style:name="ce1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574:$B$575, B574)&gt;1,NOT(ISBLANK(B574))))" style:apply-style-name="cf1" style:base-cell-address="Акт.B574"/>
      <style:map style:condition="is-true-formula(msoxl:AND(COUNTIF($B$574:$B$575, B574)&gt;1,NOT(ISBLANK(B574))))" style:apply-style-name="cf1" style:base-cell-address="Акт.B574"/>
      <style:map style:condition="is-true-formula(msoxl:AND(COUNTIF($B$574:$B$575, B574)&gt;1,NOT(ISBLANK(B574))))" style:apply-style-name="cf1" style:base-cell-address="Акт.B574"/>
    </style:style>
    <style:style style:name="ce1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576:$B$576, B576)&gt;1,NOT(ISBLANK(B576))))" style:apply-style-name="cf1" style:base-cell-address="Акт.B576"/>
      <style:map style:condition="is-true-formula(msoxl:AND(COUNTIF($B$576:$B$576, B576)&gt;1,NOT(ISBLANK(B576))))" style:apply-style-name="cf1" style:base-cell-address="Акт.B576"/>
      <style:map style:condition="is-true-formula(msoxl:AND(COUNTIF($B$576:$B$576, B576)&gt;1,NOT(ISBLANK(B576))))" style:apply-style-name="cf1" style:base-cell-address="Акт.B576"/>
    </style:style>
    <style:style style:name="ce1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577:$B$578, B577)&gt;1,NOT(ISBLANK(B577))))" style:apply-style-name="cf1" style:base-cell-address="Акт.B577"/>
      <style:map style:condition="is-true-formula(msoxl:AND(COUNTIF($B$577:$B$578, B577)&gt;1,NOT(ISBLANK(B577))))" style:apply-style-name="cf1" style:base-cell-address="Акт.B577"/>
      <style:map style:condition="is-true-formula(msoxl:AND(COUNTIF($B$577:$B$578, B577)&gt;1,NOT(ISBLANK(B577))))" style:apply-style-name="cf1" style:base-cell-address="Акт.B577"/>
    </style:style>
    <style:style style:name="ce1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579:$B$579, B579)&gt;1,NOT(ISBLANK(B579))))" style:apply-style-name="cf1" style:base-cell-address="Акт.B579"/>
      <style:map style:condition="is-true-formula(msoxl:AND(COUNTIF($B$579:$B$579, B579)&gt;1,NOT(ISBLANK(B579))))" style:apply-style-name="cf1" style:base-cell-address="Акт.B579"/>
      <style:map style:condition="is-true-formula(msoxl:AND(COUNTIF($B$579:$B$579, B579)&gt;1,NOT(ISBLANK(B579))))" style:apply-style-name="cf1" style:base-cell-address="Акт.B579"/>
    </style:style>
    <style:style style:name="ce1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580:$B$580, B580)&gt;1,NOT(ISBLANK(B580))))" style:apply-style-name="cf1" style:base-cell-address="Акт.B580"/>
      <style:map style:condition="is-true-formula(msoxl:AND(COUNTIF($B$580:$B$580, B580)&gt;1,NOT(ISBLANK(B580))))" style:apply-style-name="cf1" style:base-cell-address="Акт.B580"/>
      <style:map style:condition="is-true-formula(msoxl:AND(COUNTIF($B$580:$B$580, B580)&gt;1,NOT(ISBLANK(B580))))" style:apply-style-name="cf1" style:base-cell-address="Акт.B580"/>
    </style:style>
    <style:style style:name="ce1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581:$B$582, B581)&gt;1,NOT(ISBLANK(B581))))" style:apply-style-name="cf1" style:base-cell-address="Акт.B581"/>
      <style:map style:condition="is-true-formula(msoxl:AND(COUNTIF($B$581:$B$582, B581)&gt;1,NOT(ISBLANK(B581))))" style:apply-style-name="cf1" style:base-cell-address="Акт.B581"/>
      <style:map style:condition="is-true-formula(msoxl:AND(COUNTIF($B$581:$B$582, B581)&gt;1,NOT(ISBLANK(B581))))" style:apply-style-name="cf1" style:base-cell-address="Акт.B581"/>
    </style:style>
    <style:style style:name="ce1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583:$B$583, B583)&gt;1,NOT(ISBLANK(B583))))" style:apply-style-name="cf1" style:base-cell-address="Акт.B583"/>
      <style:map style:condition="is-true-formula(msoxl:AND(COUNTIF($B$583:$B$583, B583)&gt;1,NOT(ISBLANK(B583))))" style:apply-style-name="cf1" style:base-cell-address="Акт.B583"/>
      <style:map style:condition="is-true-formula(msoxl:AND(COUNTIF($B$583:$B$583, B583)&gt;1,NOT(ISBLANK(B583))))" style:apply-style-name="cf1" style:base-cell-address="Акт.B583"/>
    </style:style>
    <style:style style:name="ce1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584:$B$585, B584)&gt;1,NOT(ISBLANK(B584))))" style:apply-style-name="cf1" style:base-cell-address="Акт.B584"/>
      <style:map style:condition="is-true-formula(msoxl:AND(COUNTIF($B$584:$B$585, B584)&gt;1,NOT(ISBLANK(B584))))" style:apply-style-name="cf1" style:base-cell-address="Акт.B584"/>
      <style:map style:condition="is-true-formula(msoxl:AND(COUNTIF($B$584:$B$585, B584)&gt;1,NOT(ISBLANK(B584))))" style:apply-style-name="cf1" style:base-cell-address="Акт.B584"/>
    </style:style>
    <style:style style:name="ce1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586:$B$586, B586)&gt;1,NOT(ISBLANK(B586))))" style:apply-style-name="cf1" style:base-cell-address="Акт.B586"/>
      <style:map style:condition="is-true-formula(msoxl:AND(COUNTIF($B$586:$B$586, B586)&gt;1,NOT(ISBLANK(B586))))" style:apply-style-name="cf1" style:base-cell-address="Акт.B586"/>
      <style:map style:condition="is-true-formula(msoxl:AND(COUNTIF($B$586:$B$586, B586)&gt;1,NOT(ISBLANK(B586))))" style:apply-style-name="cf1" style:base-cell-address="Акт.B586"/>
    </style:style>
    <style:style style:name="ce1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587:$B$588, B587)&gt;1,NOT(ISBLANK(B587))))" style:apply-style-name="cf1" style:base-cell-address="Акт.B587"/>
      <style:map style:condition="is-true-formula(msoxl:AND(COUNTIF($B$587:$B$588, B587)&gt;1,NOT(ISBLANK(B587))))" style:apply-style-name="cf1" style:base-cell-address="Акт.B587"/>
      <style:map style:condition="is-true-formula(msoxl:AND(COUNTIF($B$587:$B$588, B587)&gt;1,NOT(ISBLANK(B587))))" style:apply-style-name="cf1" style:base-cell-address="Акт.B587"/>
    </style:style>
    <style:style style:name="ce1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589:$B$589, B589)&gt;1,NOT(ISBLANK(B589))))" style:apply-style-name="cf1" style:base-cell-address="Акт.B589"/>
      <style:map style:condition="is-true-formula(msoxl:AND(COUNTIF($B$589:$B$589, B589)&gt;1,NOT(ISBLANK(B589))))" style:apply-style-name="cf1" style:base-cell-address="Акт.B589"/>
      <style:map style:condition="is-true-formula(msoxl:AND(COUNTIF($B$589:$B$589, B589)&gt;1,NOT(ISBLANK(B589))))" style:apply-style-name="cf1" style:base-cell-address="Акт.B589"/>
    </style:style>
    <style:style style:name="ce1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590:$B$591, B590)&gt;1,NOT(ISBLANK(B590))))" style:apply-style-name="cf1" style:base-cell-address="Акт.B590"/>
      <style:map style:condition="is-true-formula(msoxl:AND(COUNTIF($B$590:$B$591, B590)&gt;1,NOT(ISBLANK(B590))))" style:apply-style-name="cf1" style:base-cell-address="Акт.B590"/>
      <style:map style:condition="is-true-formula(msoxl:AND(COUNTIF($B$590:$B$591, B590)&gt;1,NOT(ISBLANK(B590))))" style:apply-style-name="cf1" style:base-cell-address="Акт.B590"/>
    </style:style>
    <style:style style:name="ce1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592:$B$592, B592)&gt;1,NOT(ISBLANK(B592))))" style:apply-style-name="cf1" style:base-cell-address="Акт.B592"/>
      <style:map style:condition="is-true-formula(msoxl:AND(COUNTIF($B$592:$B$592, B592)&gt;1,NOT(ISBLANK(B592))))" style:apply-style-name="cf1" style:base-cell-address="Акт.B592"/>
      <style:map style:condition="is-true-formula(msoxl:AND(COUNTIF($B$592:$B$592, B592)&gt;1,NOT(ISBLANK(B592))))" style:apply-style-name="cf1" style:base-cell-address="Акт.B592"/>
    </style:style>
    <style:style style:name="ce1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593:$B$594, B593)&gt;1,NOT(ISBLANK(B593))))" style:apply-style-name="cf1" style:base-cell-address="Акт.B593"/>
      <style:map style:condition="is-true-formula(msoxl:AND(COUNTIF($B$593:$B$594, B593)&gt;1,NOT(ISBLANK(B593))))" style:apply-style-name="cf1" style:base-cell-address="Акт.B593"/>
      <style:map style:condition="is-true-formula(msoxl:AND(COUNTIF($B$593:$B$594, B593)&gt;1,NOT(ISBLANK(B593))))" style:apply-style-name="cf1" style:base-cell-address="Акт.B593"/>
    </style:style>
    <style:style style:name="ce1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595:$B$595, B595)&gt;1,NOT(ISBLANK(B595))))" style:apply-style-name="cf1" style:base-cell-address="Акт.B595"/>
      <style:map style:condition="is-true-formula(msoxl:AND(COUNTIF($B$595:$B$595, B595)&gt;1,NOT(ISBLANK(B595))))" style:apply-style-name="cf1" style:base-cell-address="Акт.B595"/>
      <style:map style:condition="is-true-formula(msoxl:AND(COUNTIF($B$595:$B$595, B595)&gt;1,NOT(ISBLANK(B595))))" style:apply-style-name="cf1" style:base-cell-address="Акт.B595"/>
    </style:style>
    <style:style style:name="ce1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596:$B$597, B596)&gt;1,NOT(ISBLANK(B596))))" style:apply-style-name="cf1" style:base-cell-address="Акт.B596"/>
      <style:map style:condition="is-true-formula(msoxl:AND(COUNTIF($B$596:$B$597, B596)&gt;1,NOT(ISBLANK(B596))))" style:apply-style-name="cf1" style:base-cell-address="Акт.B596"/>
      <style:map style:condition="is-true-formula(msoxl:AND(COUNTIF($B$596:$B$597, B596)&gt;1,NOT(ISBLANK(B596))))" style:apply-style-name="cf1" style:base-cell-address="Акт.B596"/>
    </style:style>
    <style:style style:name="ce1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598:$B$598, B598)&gt;1,NOT(ISBLANK(B598))))" style:apply-style-name="cf1" style:base-cell-address="Акт.B598"/>
      <style:map style:condition="is-true-formula(msoxl:AND(COUNTIF($B$598:$B$598, B598)&gt;1,NOT(ISBLANK(B598))))" style:apply-style-name="cf1" style:base-cell-address="Акт.B598"/>
      <style:map style:condition="is-true-formula(msoxl:AND(COUNTIF($B$598:$B$598, B598)&gt;1,NOT(ISBLANK(B598))))" style:apply-style-name="cf1" style:base-cell-address="Акт.B598"/>
    </style:style>
    <style:style style:name="ce1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599:$B$599, B599)&gt;1,NOT(ISBLANK(B599))))" style:apply-style-name="cf1" style:base-cell-address="Акт.B599"/>
      <style:map style:condition="is-true-formula(msoxl:AND(COUNTIF($B$599:$B$599, B599)&gt;1,NOT(ISBLANK(B599))))" style:apply-style-name="cf1" style:base-cell-address="Акт.B599"/>
      <style:map style:condition="is-true-formula(msoxl:AND(COUNTIF($B$599:$B$599, B599)&gt;1,NOT(ISBLANK(B599))))" style:apply-style-name="cf1" style:base-cell-address="Акт.B599"/>
    </style:style>
    <style:style style:name="ce1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606:$B$607, B606)&gt;1,NOT(ISBLANK(B606))))" style:apply-style-name="cf1" style:base-cell-address="Акт.B606"/>
      <style:map style:condition="is-true-formula(msoxl:AND(COUNTIF($B$606:$B$607, B606)&gt;1,NOT(ISBLANK(B606))))" style:apply-style-name="cf1" style:base-cell-address="Акт.B606"/>
      <style:map style:condition="is-true-formula(msoxl:AND(COUNTIF($B$606:$B$607, B606)&gt;1,NOT(ISBLANK(B606))))" style:apply-style-name="cf1" style:base-cell-address="Акт.B606"/>
    </style:style>
    <style:style style:name="ce1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605:$B$605, B605)&gt;1,NOT(ISBLANK(B605))))" style:apply-style-name="cf1" style:base-cell-address="Акт.B605"/>
      <style:map style:condition="is-true-formula(msoxl:AND(COUNTIF($B$605:$B$605, B605)&gt;1,NOT(ISBLANK(B605))))" style:apply-style-name="cf1" style:base-cell-address="Акт.B605"/>
      <style:map style:condition="is-true-formula(msoxl:AND(COUNTIF($B$605:$B$605, B605)&gt;1,NOT(ISBLANK(B605))))" style:apply-style-name="cf1" style:base-cell-address="Акт.B605"/>
    </style:style>
    <style:style style:name="ce1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608:$B$608, B608)&gt;1,NOT(ISBLANK(B608))))" style:apply-style-name="cf1" style:base-cell-address="Акт.B608"/>
      <style:map style:condition="is-true-formula(msoxl:AND(COUNTIF($B$608:$B$608, B608)&gt;1,NOT(ISBLANK(B608))))" style:apply-style-name="cf1" style:base-cell-address="Акт.B608"/>
      <style:map style:condition="is-true-formula(msoxl:AND(COUNTIF($B$608:$B$608, B608)&gt;1,NOT(ISBLANK(B608))))" style:apply-style-name="cf1" style:base-cell-address="Акт.B608"/>
    </style:style>
    <style:style style:name="ce1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603:$B$604, B603)&gt;1,NOT(ISBLANK(B603))))" style:apply-style-name="cf1" style:base-cell-address="Акт.B603"/>
      <style:map style:condition="is-true-formula(msoxl:AND(COUNTIF($B$603:$B$604, B603)&gt;1,NOT(ISBLANK(B603))))" style:apply-style-name="cf1" style:base-cell-address="Акт.B603"/>
      <style:map style:condition="is-true-formula(msoxl:AND(COUNTIF($B$603:$B$604, B603)&gt;1,NOT(ISBLANK(B603))))" style:apply-style-name="cf1" style:base-cell-address="Акт.B603"/>
    </style:style>
    <style:style style:name="ce1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609:$B$610, B609)&gt;1,NOT(ISBLANK(B609))))" style:apply-style-name="cf1" style:base-cell-address="Акт.B609"/>
      <style:map style:condition="is-true-formula(msoxl:AND(COUNTIF($B$609:$B$610, B609)&gt;1,NOT(ISBLANK(B609))))" style:apply-style-name="cf1" style:base-cell-address="Акт.B609"/>
      <style:map style:condition="is-true-formula(msoxl:AND(COUNTIF($B$609:$B$610, B609)&gt;1,NOT(ISBLANK(B609))))" style:apply-style-name="cf1" style:base-cell-address="Акт.B609"/>
    </style:style>
    <style:style style:name="ce1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602:$B$602, B602)&gt;1,NOT(ISBLANK(B602))))" style:apply-style-name="cf1" style:base-cell-address="Акт.B602"/>
      <style:map style:condition="is-true-formula(msoxl:AND(COUNTIF($B$602:$B$602, B602)&gt;1,NOT(ISBLANK(B602))))" style:apply-style-name="cf1" style:base-cell-address="Акт.B602"/>
      <style:map style:condition="is-true-formula(msoxl:AND(COUNTIF($B$602:$B$602, B602)&gt;1,NOT(ISBLANK(B602))))" style:apply-style-name="cf1" style:base-cell-address="Акт.B602"/>
    </style:style>
    <style:style style:name="ce1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611:$B$611, B611)&gt;1,NOT(ISBLANK(B611))))" style:apply-style-name="cf1" style:base-cell-address="Акт.B611"/>
      <style:map style:condition="is-true-formula(msoxl:AND(COUNTIF($B$611:$B$611, B611)&gt;1,NOT(ISBLANK(B611))))" style:apply-style-name="cf1" style:base-cell-address="Акт.B611"/>
      <style:map style:condition="is-true-formula(msoxl:AND(COUNTIF($B$611:$B$611, B611)&gt;1,NOT(ISBLANK(B611))))" style:apply-style-name="cf1" style:base-cell-address="Акт.B611"/>
    </style:style>
    <style:style style:name="ce1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612:$B$613, B612)&gt;1,NOT(ISBLANK(B612))))" style:apply-style-name="cf1" style:base-cell-address="Акт.B612"/>
      <style:map style:condition="is-true-formula(msoxl:AND(COUNTIF($B$612:$B$613, B612)&gt;1,NOT(ISBLANK(B612))))" style:apply-style-name="cf1" style:base-cell-address="Акт.B612"/>
      <style:map style:condition="is-true-formula(msoxl:AND(COUNTIF($B$612:$B$613, B612)&gt;1,NOT(ISBLANK(B612))))" style:apply-style-name="cf1" style:base-cell-address="Акт.B612"/>
    </style:style>
    <style:style style:name="ce1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600:$B$601, B600)&gt;1,NOT(ISBLANK(B600))))" style:apply-style-name="cf1" style:base-cell-address="Акт.B600"/>
      <style:map style:condition="is-true-formula(msoxl:AND(COUNTIF($B$600:$B$601, B600)&gt;1,NOT(ISBLANK(B600))))" style:apply-style-name="cf1" style:base-cell-address="Акт.B600"/>
      <style:map style:condition="is-true-formula(msoxl:AND(COUNTIF($B$600:$B$601, B600)&gt;1,NOT(ISBLANK(B600))))" style:apply-style-name="cf1" style:base-cell-address="Акт.B600"/>
    </style:style>
    <style:style style:name="ce1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614:$B$614, B614)&gt;1,NOT(ISBLANK(B614))))" style:apply-style-name="cf1" style:base-cell-address="Акт.B614"/>
      <style:map style:condition="is-true-formula(msoxl:AND(COUNTIF($B$614:$B$614, B614)&gt;1,NOT(ISBLANK(B614))))" style:apply-style-name="cf1" style:base-cell-address="Акт.B614"/>
      <style:map style:condition="is-true-formula(msoxl:AND(COUNTIF($B$614:$B$614, B614)&gt;1,NOT(ISBLANK(B614))))" style:apply-style-name="cf1" style:base-cell-address="Акт.B614"/>
    </style:style>
    <style:style style:name="ce1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615:$B$616, B615)&gt;1,NOT(ISBLANK(B615))))" style:apply-style-name="cf1" style:base-cell-address="Акт.B615"/>
      <style:map style:condition="is-true-formula(msoxl:AND(COUNTIF($B$615:$B$616, B615)&gt;1,NOT(ISBLANK(B615))))" style:apply-style-name="cf1" style:base-cell-address="Акт.B615"/>
      <style:map style:condition="is-true-formula(msoxl:AND(COUNTIF($B$615:$B$616, B615)&gt;1,NOT(ISBLANK(B615))))" style:apply-style-name="cf1" style:base-cell-address="Акт.B615"/>
    </style:style>
    <style:style style:name="ce1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20:$B$620, B620)&gt;1,NOT(ISBLANK(B620))))" style:apply-style-name="cf1" style:base-cell-address="Акт.B620"/>
      <style:map style:condition="is-true-formula(msoxl:AND(COUNTIF($B$620:$B$620, B620)&gt;1,NOT(ISBLANK(B620))))" style:apply-style-name="cf1" style:base-cell-address="Акт.B620"/>
      <style:map style:condition="is-true-formula(msoxl:AND(COUNTIF($B$620:$B$620, B620)&gt;1,NOT(ISBLANK(B620))))" style:apply-style-name="cf1" style:base-cell-address="Акт.B620"/>
    </style:style>
    <style:style style:name="ce1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21:$B$621, B621)&gt;1,NOT(ISBLANK(B621))))" style:apply-style-name="cf1" style:base-cell-address="Акт.B621"/>
      <style:map style:condition="is-true-formula(msoxl:AND(COUNTIF($B$621:$B$621, B621)&gt;1,NOT(ISBLANK(B621))))" style:apply-style-name="cf1" style:base-cell-address="Акт.B621"/>
      <style:map style:condition="is-true-formula(msoxl:AND(COUNTIF($B$621:$B$621, B621)&gt;1,NOT(ISBLANK(B621))))" style:apply-style-name="cf1" style:base-cell-address="Акт.B621"/>
    </style:style>
    <style:style style:name="ce1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22:$B$622, B622)&gt;1,NOT(ISBLANK(B622))))" style:apply-style-name="cf1" style:base-cell-address="Акт.B622"/>
      <style:map style:condition="is-true-formula(msoxl:AND(COUNTIF($B$622:$B$622, B622)&gt;1,NOT(ISBLANK(B622))))" style:apply-style-name="cf1" style:base-cell-address="Акт.B622"/>
      <style:map style:condition="is-true-formula(msoxl:AND(COUNTIF($B$622:$B$622, B622)&gt;1,NOT(ISBLANK(B622))))" style:apply-style-name="cf1" style:base-cell-address="Акт.B622"/>
    </style:style>
    <style:style style:name="ce1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23:$B$623, B623)&gt;1,NOT(ISBLANK(B623))))" style:apply-style-name="cf1" style:base-cell-address="Акт.B623"/>
      <style:map style:condition="is-true-formula(msoxl:AND(COUNTIF($B$623:$B$623, B623)&gt;1,NOT(ISBLANK(B623))))" style:apply-style-name="cf1" style:base-cell-address="Акт.B623"/>
      <style:map style:condition="is-true-formula(msoxl:AND(COUNTIF($B$623:$B$623, B623)&gt;1,NOT(ISBLANK(B623))))" style:apply-style-name="cf1" style:base-cell-address="Акт.B623"/>
    </style:style>
    <style:style style:name="ce1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24:$B$624, B624)&gt;1,NOT(ISBLANK(B624))))" style:apply-style-name="cf1" style:base-cell-address="Акт.B624"/>
      <style:map style:condition="is-true-formula(msoxl:AND(COUNTIF($B$624:$B$624, B624)&gt;1,NOT(ISBLANK(B624))))" style:apply-style-name="cf1" style:base-cell-address="Акт.B624"/>
      <style:map style:condition="is-true-formula(msoxl:AND(COUNTIF($B$624:$B$624, B624)&gt;1,NOT(ISBLANK(B624))))" style:apply-style-name="cf1" style:base-cell-address="Акт.B624"/>
    </style:style>
    <style:style style:name="ce1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25:$B$625, B625)&gt;1,NOT(ISBLANK(B625))))" style:apply-style-name="cf1" style:base-cell-address="Акт.B625"/>
      <style:map style:condition="is-true-formula(msoxl:AND(COUNTIF($B$625:$B$625, B625)&gt;1,NOT(ISBLANK(B625))))" style:apply-style-name="cf1" style:base-cell-address="Акт.B625"/>
      <style:map style:condition="is-true-formula(msoxl:AND(COUNTIF($B$625:$B$625, B625)&gt;1,NOT(ISBLANK(B625))))" style:apply-style-name="cf1" style:base-cell-address="Акт.B625"/>
    </style:style>
    <style:style style:name="ce1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26:$B$626, B626)&gt;1,NOT(ISBLANK(B626))))" style:apply-style-name="cf1" style:base-cell-address="Акт.B626"/>
      <style:map style:condition="is-true-formula(msoxl:AND(COUNTIF($B$626:$B$626, B626)&gt;1,NOT(ISBLANK(B626))))" style:apply-style-name="cf1" style:base-cell-address="Акт.B626"/>
      <style:map style:condition="is-true-formula(msoxl:AND(COUNTIF($B$626:$B$626, B626)&gt;1,NOT(ISBLANK(B626))))" style:apply-style-name="cf1" style:base-cell-address="Акт.B626"/>
    </style:style>
    <style:style style:name="ce1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27:$B$627, B627)&gt;1,NOT(ISBLANK(B627))))" style:apply-style-name="cf1" style:base-cell-address="Акт.B627"/>
      <style:map style:condition="is-true-formula(msoxl:AND(COUNTIF($B$627:$B$627, B627)&gt;1,NOT(ISBLANK(B627))))" style:apply-style-name="cf1" style:base-cell-address="Акт.B627"/>
      <style:map style:condition="is-true-formula(msoxl:AND(COUNTIF($B$627:$B$627, B627)&gt;1,NOT(ISBLANK(B627))))" style:apply-style-name="cf1" style:base-cell-address="Акт.B627"/>
    </style:style>
    <style:style style:name="ce1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28:$B$628, B628)&gt;1,NOT(ISBLANK(B628))))" style:apply-style-name="cf1" style:base-cell-address="Акт.B628"/>
      <style:map style:condition="is-true-formula(msoxl:AND(COUNTIF($B$628:$B$628, B628)&gt;1,NOT(ISBLANK(B628))))" style:apply-style-name="cf1" style:base-cell-address="Акт.B628"/>
      <style:map style:condition="is-true-formula(msoxl:AND(COUNTIF($B$628:$B$628, B628)&gt;1,NOT(ISBLANK(B628))))" style:apply-style-name="cf1" style:base-cell-address="Акт.B628"/>
    </style:style>
    <style:style style:name="ce1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29:$B$629, B629)&gt;1,NOT(ISBLANK(B629))))" style:apply-style-name="cf1" style:base-cell-address="Акт.B629"/>
      <style:map style:condition="is-true-formula(msoxl:AND(COUNTIF($B$629:$B$629, B629)&gt;1,NOT(ISBLANK(B629))))" style:apply-style-name="cf1" style:base-cell-address="Акт.B629"/>
      <style:map style:condition="is-true-formula(msoxl:AND(COUNTIF($B$629:$B$629, B629)&gt;1,NOT(ISBLANK(B629))))" style:apply-style-name="cf1" style:base-cell-address="Акт.B629"/>
    </style:style>
    <style:style style:name="ce1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30:$B$630, B630)&gt;1,NOT(ISBLANK(B630))))" style:apply-style-name="cf1" style:base-cell-address="Акт.B630"/>
      <style:map style:condition="is-true-formula(msoxl:AND(COUNTIF($B$630:$B$630, B630)&gt;1,NOT(ISBLANK(B630))))" style:apply-style-name="cf1" style:base-cell-address="Акт.B630"/>
      <style:map style:condition="is-true-formula(msoxl:AND(COUNTIF($B$630:$B$630, B630)&gt;1,NOT(ISBLANK(B630))))" style:apply-style-name="cf1" style:base-cell-address="Акт.B630"/>
    </style:style>
    <style:style style:name="ce1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31:$B$631, B631)&gt;1,NOT(ISBLANK(B631))))" style:apply-style-name="cf1" style:base-cell-address="Акт.B631"/>
      <style:map style:condition="is-true-formula(msoxl:AND(COUNTIF($B$631:$B$631, B631)&gt;1,NOT(ISBLANK(B631))))" style:apply-style-name="cf1" style:base-cell-address="Акт.B631"/>
      <style:map style:condition="is-true-formula(msoxl:AND(COUNTIF($B$631:$B$631, B631)&gt;1,NOT(ISBLANK(B631))))" style:apply-style-name="cf1" style:base-cell-address="Акт.B631"/>
    </style:style>
    <style:style style:name="ce1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32:$B$632, B632)&gt;1,NOT(ISBLANK(B632))))" style:apply-style-name="cf1" style:base-cell-address="Акт.B632"/>
      <style:map style:condition="is-true-formula(msoxl:AND(COUNTIF($B$632:$B$632, B632)&gt;1,NOT(ISBLANK(B632))))" style:apply-style-name="cf1" style:base-cell-address="Акт.B632"/>
      <style:map style:condition="is-true-formula(msoxl:AND(COUNTIF($B$632:$B$632, B632)&gt;1,NOT(ISBLANK(B632))))" style:apply-style-name="cf1" style:base-cell-address="Акт.B632"/>
    </style:style>
    <style:style style:name="ce1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33:$B$633, B633)&gt;1,NOT(ISBLANK(B633))))" style:apply-style-name="cf1" style:base-cell-address="Акт.B633"/>
      <style:map style:condition="is-true-formula(msoxl:AND(COUNTIF($B$633:$B$633, B633)&gt;1,NOT(ISBLANK(B633))))" style:apply-style-name="cf1" style:base-cell-address="Акт.B633"/>
      <style:map style:condition="is-true-formula(msoxl:AND(COUNTIF($B$633:$B$633, B633)&gt;1,NOT(ISBLANK(B633))))" style:apply-style-name="cf1" style:base-cell-address="Акт.B633"/>
    </style:style>
    <style:style style:name="ce1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34:$B$634, B634)&gt;1,NOT(ISBLANK(B634))))" style:apply-style-name="cf1" style:base-cell-address="Акт.B634"/>
      <style:map style:condition="is-true-formula(msoxl:AND(COUNTIF($B$634:$B$634, B634)&gt;1,NOT(ISBLANK(B634))))" style:apply-style-name="cf1" style:base-cell-address="Акт.B634"/>
      <style:map style:condition="is-true-formula(msoxl:AND(COUNTIF($B$634:$B$634, B634)&gt;1,NOT(ISBLANK(B634))))" style:apply-style-name="cf1" style:base-cell-address="Акт.B634"/>
    </style:style>
    <style:style style:name="ce1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35:$B$635, B635)&gt;1,NOT(ISBLANK(B635))))" style:apply-style-name="cf1" style:base-cell-address="Акт.B635"/>
      <style:map style:condition="is-true-formula(msoxl:AND(COUNTIF($B$635:$B$635, B635)&gt;1,NOT(ISBLANK(B635))))" style:apply-style-name="cf1" style:base-cell-address="Акт.B635"/>
      <style:map style:condition="is-true-formula(msoxl:AND(COUNTIF($B$635:$B$635, B635)&gt;1,NOT(ISBLANK(B635))))" style:apply-style-name="cf1" style:base-cell-address="Акт.B635"/>
    </style:style>
    <style:style style:name="ce1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36:$B$636, B636)&gt;1,NOT(ISBLANK(B636))))" style:apply-style-name="cf1" style:base-cell-address="Акт.B636"/>
      <style:map style:condition="is-true-formula(msoxl:AND(COUNTIF($B$636:$B$636, B636)&gt;1,NOT(ISBLANK(B636))))" style:apply-style-name="cf1" style:base-cell-address="Акт.B636"/>
      <style:map style:condition="is-true-formula(msoxl:AND(COUNTIF($B$636:$B$636, B636)&gt;1,NOT(ISBLANK(B636))))" style:apply-style-name="cf1" style:base-cell-address="Акт.B636"/>
    </style:style>
    <style:style style:name="ce1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37:$B$637, B637)&gt;1,NOT(ISBLANK(B637))))" style:apply-style-name="cf1" style:base-cell-address="Акт.B637"/>
      <style:map style:condition="is-true-formula(msoxl:AND(COUNTIF($B$637:$B$637, B637)&gt;1,NOT(ISBLANK(B637))))" style:apply-style-name="cf1" style:base-cell-address="Акт.B637"/>
      <style:map style:condition="is-true-formula(msoxl:AND(COUNTIF($B$637:$B$637, B637)&gt;1,NOT(ISBLANK(B637))))" style:apply-style-name="cf1" style:base-cell-address="Акт.B637"/>
    </style:style>
    <style:style style:name="ce1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38:$B$638, B638)&gt;1,NOT(ISBLANK(B638))))" style:apply-style-name="cf1" style:base-cell-address="Акт.B638"/>
      <style:map style:condition="is-true-formula(msoxl:AND(COUNTIF($B$638:$B$638, B638)&gt;1,NOT(ISBLANK(B638))))" style:apply-style-name="cf1" style:base-cell-address="Акт.B638"/>
      <style:map style:condition="is-true-formula(msoxl:AND(COUNTIF($B$638:$B$638, B638)&gt;1,NOT(ISBLANK(B638))))" style:apply-style-name="cf1" style:base-cell-address="Акт.B638"/>
    </style:style>
    <style:style style:name="ce1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39:$B$639, B639)&gt;1,NOT(ISBLANK(B639))))" style:apply-style-name="cf1" style:base-cell-address="Акт.B639"/>
      <style:map style:condition="is-true-formula(msoxl:AND(COUNTIF($B$639:$B$639, B639)&gt;1,NOT(ISBLANK(B639))))" style:apply-style-name="cf1" style:base-cell-address="Акт.B639"/>
      <style:map style:condition="is-true-formula(msoxl:AND(COUNTIF($B$639:$B$639, B639)&gt;1,NOT(ISBLANK(B639))))" style:apply-style-name="cf1" style:base-cell-address="Акт.B639"/>
    </style:style>
    <style:style style:name="ce1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40:$B$640, B640)&gt;1,NOT(ISBLANK(B640))))" style:apply-style-name="cf1" style:base-cell-address="Акт.B640"/>
      <style:map style:condition="is-true-formula(msoxl:AND(COUNTIF($B$640:$B$640, B640)&gt;1,NOT(ISBLANK(B640))))" style:apply-style-name="cf1" style:base-cell-address="Акт.B640"/>
      <style:map style:condition="is-true-formula(msoxl:AND(COUNTIF($B$640:$B$640, B640)&gt;1,NOT(ISBLANK(B640))))" style:apply-style-name="cf1" style:base-cell-address="Акт.B640"/>
    </style:style>
    <style:style style:name="ce1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41:$B$641, B641)&gt;1,NOT(ISBLANK(B641))))" style:apply-style-name="cf1" style:base-cell-address="Акт.B641"/>
      <style:map style:condition="is-true-formula(msoxl:AND(COUNTIF($B$641:$B$641, B641)&gt;1,NOT(ISBLANK(B641))))" style:apply-style-name="cf1" style:base-cell-address="Акт.B641"/>
      <style:map style:condition="is-true-formula(msoxl:AND(COUNTIF($B$641:$B$641, B641)&gt;1,NOT(ISBLANK(B641))))" style:apply-style-name="cf1" style:base-cell-address="Акт.B641"/>
    </style:style>
    <style:style style:name="ce1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42:$B$642, B642)&gt;1,NOT(ISBLANK(B642))))" style:apply-style-name="cf1" style:base-cell-address="Акт.B642"/>
      <style:map style:condition="is-true-formula(msoxl:AND(COUNTIF($B$642:$B$642, B642)&gt;1,NOT(ISBLANK(B642))))" style:apply-style-name="cf1" style:base-cell-address="Акт.B642"/>
      <style:map style:condition="is-true-formula(msoxl:AND(COUNTIF($B$642:$B$642, B642)&gt;1,NOT(ISBLANK(B642))))" style:apply-style-name="cf1" style:base-cell-address="Акт.B642"/>
    </style:style>
    <style:style style:name="ce1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43:$B$643, B643)&gt;1,NOT(ISBLANK(B643))))" style:apply-style-name="cf1" style:base-cell-address="Акт.B643"/>
      <style:map style:condition="is-true-formula(msoxl:AND(COUNTIF($B$643:$B$643, B643)&gt;1,NOT(ISBLANK(B643))))" style:apply-style-name="cf1" style:base-cell-address="Акт.B643"/>
      <style:map style:condition="is-true-formula(msoxl:AND(COUNTIF($B$643:$B$643, B643)&gt;1,NOT(ISBLANK(B643))))" style:apply-style-name="cf1" style:base-cell-address="Акт.B643"/>
    </style:style>
    <style:style style:name="ce1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44:$B$644, B644)&gt;1,NOT(ISBLANK(B644))))" style:apply-style-name="cf1" style:base-cell-address="Акт.B644"/>
      <style:map style:condition="is-true-formula(msoxl:AND(COUNTIF($B$644:$B$644, B644)&gt;1,NOT(ISBLANK(B644))))" style:apply-style-name="cf1" style:base-cell-address="Акт.B644"/>
      <style:map style:condition="is-true-formula(msoxl:AND(COUNTIF($B$644:$B$644, B644)&gt;1,NOT(ISBLANK(B644))))" style:apply-style-name="cf1" style:base-cell-address="Акт.B644"/>
    </style:style>
    <style:style style:name="ce1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45:$B$645, B645)&gt;1,NOT(ISBLANK(B645))))" style:apply-style-name="cf1" style:base-cell-address="Акт.B645"/>
      <style:map style:condition="is-true-formula(msoxl:AND(COUNTIF($B$645:$B$645, B645)&gt;1,NOT(ISBLANK(B645))))" style:apply-style-name="cf1" style:base-cell-address="Акт.B645"/>
      <style:map style:condition="is-true-formula(msoxl:AND(COUNTIF($B$645:$B$645, B645)&gt;1,NOT(ISBLANK(B645))))" style:apply-style-name="cf1" style:base-cell-address="Акт.B645"/>
    </style:style>
    <style:style style:name="ce1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46:$B$646, B646)&gt;1,NOT(ISBLANK(B646))))" style:apply-style-name="cf1" style:base-cell-address="Акт.B646"/>
      <style:map style:condition="is-true-formula(msoxl:AND(COUNTIF($B$646:$B$646, B646)&gt;1,NOT(ISBLANK(B646))))" style:apply-style-name="cf1" style:base-cell-address="Акт.B646"/>
      <style:map style:condition="is-true-formula(msoxl:AND(COUNTIF($B$646:$B$646, B646)&gt;1,NOT(ISBLANK(B646))))" style:apply-style-name="cf1" style:base-cell-address="Акт.B646"/>
    </style:style>
    <style:style style:name="ce1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47:$B$647, B647)&gt;1,NOT(ISBLANK(B647))))" style:apply-style-name="cf1" style:base-cell-address="Акт.B647"/>
      <style:map style:condition="is-true-formula(msoxl:AND(COUNTIF($B$647:$B$647, B647)&gt;1,NOT(ISBLANK(B647))))" style:apply-style-name="cf1" style:base-cell-address="Акт.B647"/>
      <style:map style:condition="is-true-formula(msoxl:AND(COUNTIF($B$647:$B$647, B647)&gt;1,NOT(ISBLANK(B647))))" style:apply-style-name="cf1" style:base-cell-address="Акт.B647"/>
    </style:style>
    <style:style style:name="ce1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48:$B$648, B648)&gt;1,NOT(ISBLANK(B648))))" style:apply-style-name="cf1" style:base-cell-address="Акт.B648"/>
      <style:map style:condition="is-true-formula(msoxl:AND(COUNTIF($B$648:$B$648, B648)&gt;1,NOT(ISBLANK(B648))))" style:apply-style-name="cf1" style:base-cell-address="Акт.B648"/>
      <style:map style:condition="is-true-formula(msoxl:AND(COUNTIF($B$648:$B$648, B648)&gt;1,NOT(ISBLANK(B648))))" style:apply-style-name="cf1" style:base-cell-address="Акт.B648"/>
    </style:style>
    <style:style style:name="ce1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49:$B$649, B649)&gt;1,NOT(ISBLANK(B649))))" style:apply-style-name="cf1" style:base-cell-address="Акт.B649"/>
      <style:map style:condition="is-true-formula(msoxl:AND(COUNTIF($B$649:$B$649, B649)&gt;1,NOT(ISBLANK(B649))))" style:apply-style-name="cf1" style:base-cell-address="Акт.B649"/>
      <style:map style:condition="is-true-formula(msoxl:AND(COUNTIF($B$649:$B$649, B649)&gt;1,NOT(ISBLANK(B649))))" style:apply-style-name="cf1" style:base-cell-address="Акт.B649"/>
    </style:style>
    <style:style style:name="ce1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50:$B$650, B650)&gt;1,NOT(ISBLANK(B650))))" style:apply-style-name="cf1" style:base-cell-address="Акт.B650"/>
      <style:map style:condition="is-true-formula(msoxl:AND(COUNTIF($B$650:$B$650, B650)&gt;1,NOT(ISBLANK(B650))))" style:apply-style-name="cf1" style:base-cell-address="Акт.B650"/>
      <style:map style:condition="is-true-formula(msoxl:AND(COUNTIF($B$650:$B$650, B650)&gt;1,NOT(ISBLANK(B650))))" style:apply-style-name="cf1" style:base-cell-address="Акт.B650"/>
    </style:style>
    <style:style style:name="ce1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51:$B$651, B651)&gt;1,NOT(ISBLANK(B651))))" style:apply-style-name="cf1" style:base-cell-address="Акт.B651"/>
      <style:map style:condition="is-true-formula(msoxl:AND(COUNTIF($B$651:$B$651, B651)&gt;1,NOT(ISBLANK(B651))))" style:apply-style-name="cf1" style:base-cell-address="Акт.B651"/>
      <style:map style:condition="is-true-formula(msoxl:AND(COUNTIF($B$651:$B$651, B651)&gt;1,NOT(ISBLANK(B651))))" style:apply-style-name="cf1" style:base-cell-address="Акт.B651"/>
    </style:style>
    <style:style style:name="ce1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52:$B$652, B652)&gt;1,NOT(ISBLANK(B652))))" style:apply-style-name="cf1" style:base-cell-address="Акт.B652"/>
      <style:map style:condition="is-true-formula(msoxl:AND(COUNTIF($B$652:$B$652, B652)&gt;1,NOT(ISBLANK(B652))))" style:apply-style-name="cf1" style:base-cell-address="Акт.B652"/>
      <style:map style:condition="is-true-formula(msoxl:AND(COUNTIF($B$652:$B$652, B652)&gt;1,NOT(ISBLANK(B652))))" style:apply-style-name="cf1" style:base-cell-address="Акт.B652"/>
    </style:style>
    <style:style style:name="ce1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53:$B$653, B653)&gt;1,NOT(ISBLANK(B653))))" style:apply-style-name="cf1" style:base-cell-address="Акт.B653"/>
      <style:map style:condition="is-true-formula(msoxl:AND(COUNTIF($B$653:$B$653, B653)&gt;1,NOT(ISBLANK(B653))))" style:apply-style-name="cf1" style:base-cell-address="Акт.B653"/>
      <style:map style:condition="is-true-formula(msoxl:AND(COUNTIF($B$653:$B$653, B653)&gt;1,NOT(ISBLANK(B653))))" style:apply-style-name="cf1" style:base-cell-address="Акт.B653"/>
    </style:style>
    <style:style style:name="ce1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54:$B$654, B654)&gt;1,NOT(ISBLANK(B654))))" style:apply-style-name="cf1" style:base-cell-address="Акт.B654"/>
      <style:map style:condition="is-true-formula(msoxl:AND(COUNTIF($B$654:$B$654, B654)&gt;1,NOT(ISBLANK(B654))))" style:apply-style-name="cf1" style:base-cell-address="Акт.B654"/>
      <style:map style:condition="is-true-formula(msoxl:AND(COUNTIF($B$654:$B$654, B654)&gt;1,NOT(ISBLANK(B654))))" style:apply-style-name="cf1" style:base-cell-address="Акт.B654"/>
    </style:style>
    <style:style style:name="ce1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55:$B$655, B655)&gt;1,NOT(ISBLANK(B655))))" style:apply-style-name="cf1" style:base-cell-address="Акт.B655"/>
      <style:map style:condition="is-true-formula(msoxl:AND(COUNTIF($B$655:$B$655, B655)&gt;1,NOT(ISBLANK(B655))))" style:apply-style-name="cf1" style:base-cell-address="Акт.B655"/>
      <style:map style:condition="is-true-formula(msoxl:AND(COUNTIF($B$655:$B$655, B655)&gt;1,NOT(ISBLANK(B655))))" style:apply-style-name="cf1" style:base-cell-address="Акт.B655"/>
    </style:style>
    <style:style style:name="ce1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56:$B$656, B656)&gt;1,NOT(ISBLANK(B656))))" style:apply-style-name="cf1" style:base-cell-address="Акт.B656"/>
      <style:map style:condition="is-true-formula(msoxl:AND(COUNTIF($B$656:$B$656, B656)&gt;1,NOT(ISBLANK(B656))))" style:apply-style-name="cf1" style:base-cell-address="Акт.B656"/>
      <style:map style:condition="is-true-formula(msoxl:AND(COUNTIF($B$656:$B$656, B656)&gt;1,NOT(ISBLANK(B656))))" style:apply-style-name="cf1" style:base-cell-address="Акт.B656"/>
    </style:style>
    <style:style style:name="ce1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57:$B$657, B657)&gt;1,NOT(ISBLANK(B657))))" style:apply-style-name="cf1" style:base-cell-address="Акт.B657"/>
      <style:map style:condition="is-true-formula(msoxl:AND(COUNTIF($B$657:$B$657, B657)&gt;1,NOT(ISBLANK(B657))))" style:apply-style-name="cf1" style:base-cell-address="Акт.B657"/>
      <style:map style:condition="is-true-formula(msoxl:AND(COUNTIF($B$657:$B$657, B657)&gt;1,NOT(ISBLANK(B657))))" style:apply-style-name="cf1" style:base-cell-address="Акт.B657"/>
    </style:style>
    <style:style style:name="ce1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58:$B$658, B658)&gt;1,NOT(ISBLANK(B658))))" style:apply-style-name="cf1" style:base-cell-address="Акт.B658"/>
      <style:map style:condition="is-true-formula(msoxl:AND(COUNTIF($B$658:$B$658, B658)&gt;1,NOT(ISBLANK(B658))))" style:apply-style-name="cf1" style:base-cell-address="Акт.B658"/>
      <style:map style:condition="is-true-formula(msoxl:AND(COUNTIF($B$658:$B$658, B658)&gt;1,NOT(ISBLANK(B658))))" style:apply-style-name="cf1" style:base-cell-address="Акт.B658"/>
    </style:style>
    <style:style style:name="ce1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59:$B$659, B659)&gt;1,NOT(ISBLANK(B659))))" style:apply-style-name="cf1" style:base-cell-address="Акт.B659"/>
      <style:map style:condition="is-true-formula(msoxl:AND(COUNTIF($B$659:$B$659, B659)&gt;1,NOT(ISBLANK(B659))))" style:apply-style-name="cf1" style:base-cell-address="Акт.B659"/>
      <style:map style:condition="is-true-formula(msoxl:AND(COUNTIF($B$659:$B$659, B659)&gt;1,NOT(ISBLANK(B659))))" style:apply-style-name="cf1" style:base-cell-address="Акт.B659"/>
    </style:style>
    <style:style style:name="ce1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60:$B$660, B660)&gt;1,NOT(ISBLANK(B660))))" style:apply-style-name="cf1" style:base-cell-address="Акт.B660"/>
      <style:map style:condition="is-true-formula(msoxl:AND(COUNTIF($B$660:$B$660, B660)&gt;1,NOT(ISBLANK(B660))))" style:apply-style-name="cf1" style:base-cell-address="Акт.B660"/>
      <style:map style:condition="is-true-formula(msoxl:AND(COUNTIF($B$660:$B$660, B660)&gt;1,NOT(ISBLANK(B660))))" style:apply-style-name="cf1" style:base-cell-address="Акт.B660"/>
    </style:style>
    <style:style style:name="ce1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61:$B$661, B661)&gt;1,NOT(ISBLANK(B661))))" style:apply-style-name="cf1" style:base-cell-address="Акт.B661"/>
      <style:map style:condition="is-true-formula(msoxl:AND(COUNTIF($B$661:$B$661, B661)&gt;1,NOT(ISBLANK(B661))))" style:apply-style-name="cf1" style:base-cell-address="Акт.B661"/>
      <style:map style:condition="is-true-formula(msoxl:AND(COUNTIF($B$661:$B$661, B661)&gt;1,NOT(ISBLANK(B661))))" style:apply-style-name="cf1" style:base-cell-address="Акт.B661"/>
    </style:style>
    <style:style style:name="ce1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62:$B$662, B662)&gt;1,NOT(ISBLANK(B662))))" style:apply-style-name="cf1" style:base-cell-address="Акт.B662"/>
      <style:map style:condition="is-true-formula(msoxl:AND(COUNTIF($B$662:$B$662, B662)&gt;1,NOT(ISBLANK(B662))))" style:apply-style-name="cf1" style:base-cell-address="Акт.B662"/>
      <style:map style:condition="is-true-formula(msoxl:AND(COUNTIF($B$662:$B$662, B662)&gt;1,NOT(ISBLANK(B662))))" style:apply-style-name="cf1" style:base-cell-address="Акт.B662"/>
    </style:style>
    <style:style style:name="ce1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63:$B$663, B663)&gt;1,NOT(ISBLANK(B663))))" style:apply-style-name="cf1" style:base-cell-address="Акт.B663"/>
      <style:map style:condition="is-true-formula(msoxl:AND(COUNTIF($B$663:$B$663, B663)&gt;1,NOT(ISBLANK(B663))))" style:apply-style-name="cf1" style:base-cell-address="Акт.B663"/>
      <style:map style:condition="is-true-formula(msoxl:AND(COUNTIF($B$663:$B$663, B663)&gt;1,NOT(ISBLANK(B663))))" style:apply-style-name="cf1" style:base-cell-address="Акт.B663"/>
    </style:style>
    <style:style style:name="ce1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64:$B$664, B664)&gt;1,NOT(ISBLANK(B664))))" style:apply-style-name="cf1" style:base-cell-address="Акт.B664"/>
      <style:map style:condition="is-true-formula(msoxl:AND(COUNTIF($B$664:$B$664, B664)&gt;1,NOT(ISBLANK(B664))))" style:apply-style-name="cf1" style:base-cell-address="Акт.B664"/>
      <style:map style:condition="is-true-formula(msoxl:AND(COUNTIF($B$664:$B$664, B664)&gt;1,NOT(ISBLANK(B664))))" style:apply-style-name="cf1" style:base-cell-address="Акт.B664"/>
    </style:style>
    <style:style style:name="ce2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65:$B$665, B665)&gt;1,NOT(ISBLANK(B665))))" style:apply-style-name="cf1" style:base-cell-address="Акт.B665"/>
      <style:map style:condition="is-true-formula(msoxl:AND(COUNTIF($B$665:$B$665, B665)&gt;1,NOT(ISBLANK(B665))))" style:apply-style-name="cf1" style:base-cell-address="Акт.B665"/>
      <style:map style:condition="is-true-formula(msoxl:AND(COUNTIF($B$665:$B$665, B665)&gt;1,NOT(ISBLANK(B665))))" style:apply-style-name="cf1" style:base-cell-address="Акт.B665"/>
    </style:style>
    <style:style style:name="ce2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66:$B$666, B666)&gt;1,NOT(ISBLANK(B666))))" style:apply-style-name="cf1" style:base-cell-address="Акт.B666"/>
      <style:map style:condition="is-true-formula(msoxl:AND(COUNTIF($B$666:$B$666, B666)&gt;1,NOT(ISBLANK(B666))))" style:apply-style-name="cf1" style:base-cell-address="Акт.B666"/>
      <style:map style:condition="is-true-formula(msoxl:AND(COUNTIF($B$666:$B$666, B666)&gt;1,NOT(ISBLANK(B666))))" style:apply-style-name="cf1" style:base-cell-address="Акт.B666"/>
    </style:style>
    <style:style style:name="ce2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67:$B$667, B667)&gt;1,NOT(ISBLANK(B667))))" style:apply-style-name="cf1" style:base-cell-address="Акт.B667"/>
      <style:map style:condition="is-true-formula(msoxl:AND(COUNTIF($B$667:$B$667, B667)&gt;1,NOT(ISBLANK(B667))))" style:apply-style-name="cf1" style:base-cell-address="Акт.B667"/>
      <style:map style:condition="is-true-formula(msoxl:AND(COUNTIF($B$667:$B$667, B667)&gt;1,NOT(ISBLANK(B667))))" style:apply-style-name="cf1" style:base-cell-address="Акт.B667"/>
    </style:style>
    <style:style style:name="ce2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68:$B$668, B668)&gt;1,NOT(ISBLANK(B668))))" style:apply-style-name="cf1" style:base-cell-address="Акт.B668"/>
      <style:map style:condition="is-true-formula(msoxl:AND(COUNTIF($B$668:$B$668, B668)&gt;1,NOT(ISBLANK(B668))))" style:apply-style-name="cf1" style:base-cell-address="Акт.B668"/>
      <style:map style:condition="is-true-formula(msoxl:AND(COUNTIF($B$668:$B$668, B668)&gt;1,NOT(ISBLANK(B668))))" style:apply-style-name="cf1" style:base-cell-address="Акт.B668"/>
    </style:style>
    <style:style style:name="ce2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69:$B$669, B669)&gt;1,NOT(ISBLANK(B669))))" style:apply-style-name="cf1" style:base-cell-address="Акт.B669"/>
      <style:map style:condition="is-true-formula(msoxl:AND(COUNTIF($B$669:$B$669, B669)&gt;1,NOT(ISBLANK(B669))))" style:apply-style-name="cf1" style:base-cell-address="Акт.B669"/>
      <style:map style:condition="is-true-formula(msoxl:AND(COUNTIF($B$669:$B$669, B669)&gt;1,NOT(ISBLANK(B669))))" style:apply-style-name="cf1" style:base-cell-address="Акт.B669"/>
    </style:style>
    <style:style style:name="ce2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70:$B$670, B670)&gt;1,NOT(ISBLANK(B670))))" style:apply-style-name="cf1" style:base-cell-address="Акт.B670"/>
      <style:map style:condition="is-true-formula(msoxl:AND(COUNTIF($B$670:$B$670, B670)&gt;1,NOT(ISBLANK(B670))))" style:apply-style-name="cf1" style:base-cell-address="Акт.B670"/>
      <style:map style:condition="is-true-formula(msoxl:AND(COUNTIF($B$670:$B$670, B670)&gt;1,NOT(ISBLANK(B670))))" style:apply-style-name="cf1" style:base-cell-address="Акт.B670"/>
    </style:style>
    <style:style style:name="ce2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71:$B$671, B671)&gt;1,NOT(ISBLANK(B671))))" style:apply-style-name="cf1" style:base-cell-address="Акт.B671"/>
      <style:map style:condition="is-true-formula(msoxl:AND(COUNTIF($B$671:$B$671, B671)&gt;1,NOT(ISBLANK(B671))))" style:apply-style-name="cf1" style:base-cell-address="Акт.B671"/>
      <style:map style:condition="is-true-formula(msoxl:AND(COUNTIF($B$671:$B$671, B671)&gt;1,NOT(ISBLANK(B671))))" style:apply-style-name="cf1" style:base-cell-address="Акт.B671"/>
    </style:style>
    <style:style style:name="ce2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72:$B$672, B672)&gt;1,NOT(ISBLANK(B672))))" style:apply-style-name="cf1" style:base-cell-address="Акт.B672"/>
      <style:map style:condition="is-true-formula(msoxl:AND(COUNTIF($B$672:$B$672, B672)&gt;1,NOT(ISBLANK(B672))))" style:apply-style-name="cf1" style:base-cell-address="Акт.B672"/>
      <style:map style:condition="is-true-formula(msoxl:AND(COUNTIF($B$672:$B$672, B672)&gt;1,NOT(ISBLANK(B672))))" style:apply-style-name="cf1" style:base-cell-address="Акт.B672"/>
    </style:style>
    <style:style style:name="ce2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73:$B$673, B673)&gt;1,NOT(ISBLANK(B673))))" style:apply-style-name="cf1" style:base-cell-address="Акт.B673"/>
      <style:map style:condition="is-true-formula(msoxl:AND(COUNTIF($B$673:$B$673, B673)&gt;1,NOT(ISBLANK(B673))))" style:apply-style-name="cf1" style:base-cell-address="Акт.B673"/>
      <style:map style:condition="is-true-formula(msoxl:AND(COUNTIF($B$673:$B$673, B673)&gt;1,NOT(ISBLANK(B673))))" style:apply-style-name="cf1" style:base-cell-address="Акт.B673"/>
    </style:style>
    <style:style style:name="ce2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74:$B$674, B674)&gt;1,NOT(ISBLANK(B674))))" style:apply-style-name="cf1" style:base-cell-address="Акт.B674"/>
      <style:map style:condition="is-true-formula(msoxl:AND(COUNTIF($B$674:$B$674, B674)&gt;1,NOT(ISBLANK(B674))))" style:apply-style-name="cf1" style:base-cell-address="Акт.B674"/>
      <style:map style:condition="is-true-formula(msoxl:AND(COUNTIF($B$674:$B$674, B674)&gt;1,NOT(ISBLANK(B674))))" style:apply-style-name="cf1" style:base-cell-address="Акт.B674"/>
    </style:style>
    <style:style style:name="ce2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75:$B$675, B675)&gt;1,NOT(ISBLANK(B675))))" style:apply-style-name="cf1" style:base-cell-address="Акт.B675"/>
      <style:map style:condition="is-true-formula(msoxl:AND(COUNTIF($B$675:$B$675, B675)&gt;1,NOT(ISBLANK(B675))))" style:apply-style-name="cf1" style:base-cell-address="Акт.B675"/>
      <style:map style:condition="is-true-formula(msoxl:AND(COUNTIF($B$675:$B$675, B675)&gt;1,NOT(ISBLANK(B675))))" style:apply-style-name="cf1" style:base-cell-address="Акт.B675"/>
    </style:style>
    <style:style style:name="ce2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76:$B$676, B676)&gt;1,NOT(ISBLANK(B676))))" style:apply-style-name="cf1" style:base-cell-address="Акт.B676"/>
      <style:map style:condition="is-true-formula(msoxl:AND(COUNTIF($B$676:$B$676, B676)&gt;1,NOT(ISBLANK(B676))))" style:apply-style-name="cf1" style:base-cell-address="Акт.B676"/>
      <style:map style:condition="is-true-formula(msoxl:AND(COUNTIF($B$676:$B$676, B676)&gt;1,NOT(ISBLANK(B676))))" style:apply-style-name="cf1" style:base-cell-address="Акт.B676"/>
    </style:style>
    <style:style style:name="ce2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27:$B$727, B727)&gt;1,NOT(ISBLANK(B727))))" style:apply-style-name="cf1" style:base-cell-address="Акт.B727"/>
      <style:map style:condition="is-true-formula(msoxl:AND(COUNTIF($B$727:$B$727, B727)&gt;1,NOT(ISBLANK(B727))))" style:apply-style-name="cf1" style:base-cell-address="Акт.B727"/>
      <style:map style:condition="is-true-formula(msoxl:AND(COUNTIF($B$727:$B$727, B727)&gt;1,NOT(ISBLANK(B727))))" style:apply-style-name="cf1" style:base-cell-address="Акт.B727"/>
    </style:style>
    <style:style style:name="ce2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28:$B$728, B728)&gt;1,NOT(ISBLANK(B728))))" style:apply-style-name="cf1" style:base-cell-address="Акт.B728"/>
      <style:map style:condition="is-true-formula(msoxl:AND(COUNTIF($B$728:$B$728, B728)&gt;1,NOT(ISBLANK(B728))))" style:apply-style-name="cf1" style:base-cell-address="Акт.B728"/>
      <style:map style:condition="is-true-formula(msoxl:AND(COUNTIF($B$728:$B$728, B728)&gt;1,NOT(ISBLANK(B728))))" style:apply-style-name="cf1" style:base-cell-address="Акт.B728"/>
    </style:style>
    <style:style style:name="ce2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29:$B$729, B729)&gt;1,NOT(ISBLANK(B729))))" style:apply-style-name="cf1" style:base-cell-address="Акт.B729"/>
      <style:map style:condition="is-true-formula(msoxl:AND(COUNTIF($B$729:$B$729, B729)&gt;1,NOT(ISBLANK(B729))))" style:apply-style-name="cf1" style:base-cell-address="Акт.B729"/>
      <style:map style:condition="is-true-formula(msoxl:AND(COUNTIF($B$729:$B$729, B729)&gt;1,NOT(ISBLANK(B729))))" style:apply-style-name="cf1" style:base-cell-address="Акт.B729"/>
    </style:style>
    <style:style style:name="ce2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30:$B$730, B730)&gt;1,NOT(ISBLANK(B730))))" style:apply-style-name="cf1" style:base-cell-address="Акт.B730"/>
      <style:map style:condition="is-true-formula(msoxl:AND(COUNTIF($B$730:$B$730, B730)&gt;1,NOT(ISBLANK(B730))))" style:apply-style-name="cf1" style:base-cell-address="Акт.B730"/>
      <style:map style:condition="is-true-formula(msoxl:AND(COUNTIF($B$730:$B$730, B730)&gt;1,NOT(ISBLANK(B730))))" style:apply-style-name="cf1" style:base-cell-address="Акт.B730"/>
    </style:style>
    <style:style style:name="ce2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31:$B$731, B731)&gt;1,NOT(ISBLANK(B731))))" style:apply-style-name="cf1" style:base-cell-address="Акт.B731"/>
      <style:map style:condition="is-true-formula(msoxl:AND(COUNTIF($B$731:$B$731, B731)&gt;1,NOT(ISBLANK(B731))))" style:apply-style-name="cf1" style:base-cell-address="Акт.B731"/>
      <style:map style:condition="is-true-formula(msoxl:AND(COUNTIF($B$731:$B$731, B731)&gt;1,NOT(ISBLANK(B731))))" style:apply-style-name="cf1" style:base-cell-address="Акт.B731"/>
    </style:style>
    <style:style style:name="ce2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32:$B$732, B732)&gt;1,NOT(ISBLANK(B732))))" style:apply-style-name="cf1" style:base-cell-address="Акт.B732"/>
      <style:map style:condition="is-true-formula(msoxl:AND(COUNTIF($B$732:$B$732, B732)&gt;1,NOT(ISBLANK(B732))))" style:apply-style-name="cf1" style:base-cell-address="Акт.B732"/>
      <style:map style:condition="is-true-formula(msoxl:AND(COUNTIF($B$732:$B$732, B732)&gt;1,NOT(ISBLANK(B732))))" style:apply-style-name="cf1" style:base-cell-address="Акт.B732"/>
    </style:style>
    <style:style style:name="ce2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33:$B$733, B733)&gt;1,NOT(ISBLANK(B733))))" style:apply-style-name="cf1" style:base-cell-address="Акт.B733"/>
      <style:map style:condition="is-true-formula(msoxl:AND(COUNTIF($B$733:$B$733, B733)&gt;1,NOT(ISBLANK(B733))))" style:apply-style-name="cf1" style:base-cell-address="Акт.B733"/>
      <style:map style:condition="is-true-formula(msoxl:AND(COUNTIF($B$733:$B$733, B733)&gt;1,NOT(ISBLANK(B733))))" style:apply-style-name="cf1" style:base-cell-address="Акт.B733"/>
    </style:style>
    <style:style style:name="ce2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34:$B$734, B734)&gt;1,NOT(ISBLANK(B734))))" style:apply-style-name="cf1" style:base-cell-address="Акт.B734"/>
      <style:map style:condition="is-true-formula(msoxl:AND(COUNTIF($B$734:$B$734, B734)&gt;1,NOT(ISBLANK(B734))))" style:apply-style-name="cf1" style:base-cell-address="Акт.B734"/>
      <style:map style:condition="is-true-formula(msoxl:AND(COUNTIF($B$734:$B$734, B734)&gt;1,NOT(ISBLANK(B734))))" style:apply-style-name="cf1" style:base-cell-address="Акт.B734"/>
    </style:style>
    <style:style style:name="ce2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35:$B$735, B735)&gt;1,NOT(ISBLANK(B735))))" style:apply-style-name="cf1" style:base-cell-address="Акт.B735"/>
      <style:map style:condition="is-true-formula(msoxl:AND(COUNTIF($B$735:$B$735, B735)&gt;1,NOT(ISBLANK(B735))))" style:apply-style-name="cf1" style:base-cell-address="Акт.B735"/>
      <style:map style:condition="is-true-formula(msoxl:AND(COUNTIF($B$735:$B$735, B735)&gt;1,NOT(ISBLANK(B735))))" style:apply-style-name="cf1" style:base-cell-address="Акт.B735"/>
    </style:style>
    <style:style style:name="ce2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36:$B$736, B736)&gt;1,NOT(ISBLANK(B736))))" style:apply-style-name="cf1" style:base-cell-address="Акт.B736"/>
      <style:map style:condition="is-true-formula(msoxl:AND(COUNTIF($B$736:$B$736, B736)&gt;1,NOT(ISBLANK(B736))))" style:apply-style-name="cf1" style:base-cell-address="Акт.B736"/>
      <style:map style:condition="is-true-formula(msoxl:AND(COUNTIF($B$736:$B$736, B736)&gt;1,NOT(ISBLANK(B736))))" style:apply-style-name="cf1" style:base-cell-address="Акт.B736"/>
    </style:style>
    <style:style style:name="ce2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37:$B$737, B737)&gt;1,NOT(ISBLANK(B737))))" style:apply-style-name="cf1" style:base-cell-address="Акт.B737"/>
      <style:map style:condition="is-true-formula(msoxl:AND(COUNTIF($B$737:$B$737, B737)&gt;1,NOT(ISBLANK(B737))))" style:apply-style-name="cf1" style:base-cell-address="Акт.B737"/>
      <style:map style:condition="is-true-formula(msoxl:AND(COUNTIF($B$737:$B$737, B737)&gt;1,NOT(ISBLANK(B737))))" style:apply-style-name="cf1" style:base-cell-address="Акт.B737"/>
    </style:style>
    <style:style style:name="ce2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38:$B$738, B738)&gt;1,NOT(ISBLANK(B738))))" style:apply-style-name="cf1" style:base-cell-address="Акт.B738"/>
      <style:map style:condition="is-true-formula(msoxl:AND(COUNTIF($B$738:$B$738, B738)&gt;1,NOT(ISBLANK(B738))))" style:apply-style-name="cf1" style:base-cell-address="Акт.B738"/>
      <style:map style:condition="is-true-formula(msoxl:AND(COUNTIF($B$738:$B$738, B738)&gt;1,NOT(ISBLANK(B738))))" style:apply-style-name="cf1" style:base-cell-address="Акт.B738"/>
    </style:style>
    <style:style style:name="ce2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39:$B$739, B739)&gt;1,NOT(ISBLANK(B739))))" style:apply-style-name="cf1" style:base-cell-address="Акт.B739"/>
      <style:map style:condition="is-true-formula(msoxl:AND(COUNTIF($B$739:$B$739, B739)&gt;1,NOT(ISBLANK(B739))))" style:apply-style-name="cf1" style:base-cell-address="Акт.B739"/>
      <style:map style:condition="is-true-formula(msoxl:AND(COUNTIF($B$739:$B$739, B739)&gt;1,NOT(ISBLANK(B739))))" style:apply-style-name="cf1" style:base-cell-address="Акт.B739"/>
    </style:style>
    <style:style style:name="ce2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40:$B$740, B740)&gt;1,NOT(ISBLANK(B740))))" style:apply-style-name="cf1" style:base-cell-address="Акт.B740"/>
      <style:map style:condition="is-true-formula(msoxl:AND(COUNTIF($B$740:$B$740, B740)&gt;1,NOT(ISBLANK(B740))))" style:apply-style-name="cf1" style:base-cell-address="Акт.B740"/>
      <style:map style:condition="is-true-formula(msoxl:AND(COUNTIF($B$740:$B$740, B740)&gt;1,NOT(ISBLANK(B740))))" style:apply-style-name="cf1" style:base-cell-address="Акт.B740"/>
    </style:style>
    <style:style style:name="ce2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41:$B$741, B741)&gt;1,NOT(ISBLANK(B741))))" style:apply-style-name="cf1" style:base-cell-address="Акт.B741"/>
      <style:map style:condition="is-true-formula(msoxl:AND(COUNTIF($B$741:$B$741, B741)&gt;1,NOT(ISBLANK(B741))))" style:apply-style-name="cf1" style:base-cell-address="Акт.B741"/>
      <style:map style:condition="is-true-formula(msoxl:AND(COUNTIF($B$741:$B$741, B741)&gt;1,NOT(ISBLANK(B741))))" style:apply-style-name="cf1" style:base-cell-address="Акт.B741"/>
    </style:style>
    <style:style style:name="ce2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42:$B$742, B742)&gt;1,NOT(ISBLANK(B742))))" style:apply-style-name="cf1" style:base-cell-address="Акт.B742"/>
      <style:map style:condition="is-true-formula(msoxl:AND(COUNTIF($B$742:$B$742, B742)&gt;1,NOT(ISBLANK(B742))))" style:apply-style-name="cf1" style:base-cell-address="Акт.B742"/>
      <style:map style:condition="is-true-formula(msoxl:AND(COUNTIF($B$742:$B$742, B742)&gt;1,NOT(ISBLANK(B742))))" style:apply-style-name="cf1" style:base-cell-address="Акт.B742"/>
    </style:style>
    <style:style style:name="ce2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43:$B$743, B743)&gt;1,NOT(ISBLANK(B743))))" style:apply-style-name="cf1" style:base-cell-address="Акт.B743"/>
      <style:map style:condition="is-true-formula(msoxl:AND(COUNTIF($B$743:$B$743, B743)&gt;1,NOT(ISBLANK(B743))))" style:apply-style-name="cf1" style:base-cell-address="Акт.B743"/>
      <style:map style:condition="is-true-formula(msoxl:AND(COUNTIF($B$743:$B$743, B743)&gt;1,NOT(ISBLANK(B743))))" style:apply-style-name="cf1" style:base-cell-address="Акт.B743"/>
    </style:style>
    <style:style style:name="ce2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44:$B$744, B744)&gt;1,NOT(ISBLANK(B744))))" style:apply-style-name="cf1" style:base-cell-address="Акт.B744"/>
      <style:map style:condition="is-true-formula(msoxl:AND(COUNTIF($B$744:$B$744, B744)&gt;1,NOT(ISBLANK(B744))))" style:apply-style-name="cf1" style:base-cell-address="Акт.B744"/>
      <style:map style:condition="is-true-formula(msoxl:AND(COUNTIF($B$744:$B$744, B744)&gt;1,NOT(ISBLANK(B744))))" style:apply-style-name="cf1" style:base-cell-address="Акт.B744"/>
    </style:style>
    <style:style style:name="ce2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45:$B$745, B745)&gt;1,NOT(ISBLANK(B745))))" style:apply-style-name="cf1" style:base-cell-address="Акт.B745"/>
      <style:map style:condition="is-true-formula(msoxl:AND(COUNTIF($B$745:$B$745, B745)&gt;1,NOT(ISBLANK(B745))))" style:apply-style-name="cf1" style:base-cell-address="Акт.B745"/>
      <style:map style:condition="is-true-formula(msoxl:AND(COUNTIF($B$745:$B$745, B745)&gt;1,NOT(ISBLANK(B745))))" style:apply-style-name="cf1" style:base-cell-address="Акт.B745"/>
    </style:style>
    <style:style style:name="ce2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46:$B$746, B746)&gt;1,NOT(ISBLANK(B746))))" style:apply-style-name="cf1" style:base-cell-address="Акт.B746"/>
      <style:map style:condition="is-true-formula(msoxl:AND(COUNTIF($B$746:$B$746, B746)&gt;1,NOT(ISBLANK(B746))))" style:apply-style-name="cf1" style:base-cell-address="Акт.B746"/>
      <style:map style:condition="is-true-formula(msoxl:AND(COUNTIF($B$746:$B$746, B746)&gt;1,NOT(ISBLANK(B746))))" style:apply-style-name="cf1" style:base-cell-address="Акт.B746"/>
    </style:style>
    <style:style style:name="ce2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47:$B$747, B747)&gt;1,NOT(ISBLANK(B747))))" style:apply-style-name="cf1" style:base-cell-address="Акт.B747"/>
      <style:map style:condition="is-true-formula(msoxl:AND(COUNTIF($B$747:$B$747, B747)&gt;1,NOT(ISBLANK(B747))))" style:apply-style-name="cf1" style:base-cell-address="Акт.B747"/>
      <style:map style:condition="is-true-formula(msoxl:AND(COUNTIF($B$747:$B$747, B747)&gt;1,NOT(ISBLANK(B747))))" style:apply-style-name="cf1" style:base-cell-address="Акт.B747"/>
    </style:style>
    <style:style style:name="ce2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48:$B$748, B748)&gt;1,NOT(ISBLANK(B748))))" style:apply-style-name="cf1" style:base-cell-address="Акт.B748"/>
      <style:map style:condition="is-true-formula(msoxl:AND(COUNTIF($B$748:$B$748, B748)&gt;1,NOT(ISBLANK(B748))))" style:apply-style-name="cf1" style:base-cell-address="Акт.B748"/>
      <style:map style:condition="is-true-formula(msoxl:AND(COUNTIF($B$748:$B$748, B748)&gt;1,NOT(ISBLANK(B748))))" style:apply-style-name="cf1" style:base-cell-address="Акт.B748"/>
    </style:style>
    <style:style style:name="ce2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49:$B$749, B749)&gt;1,NOT(ISBLANK(B749))))" style:apply-style-name="cf1" style:base-cell-address="Акт.B749"/>
      <style:map style:condition="is-true-formula(msoxl:AND(COUNTIF($B$749:$B$749, B749)&gt;1,NOT(ISBLANK(B749))))" style:apply-style-name="cf1" style:base-cell-address="Акт.B749"/>
      <style:map style:condition="is-true-formula(msoxl:AND(COUNTIF($B$749:$B$749, B749)&gt;1,NOT(ISBLANK(B749))))" style:apply-style-name="cf1" style:base-cell-address="Акт.B749"/>
    </style:style>
    <style:style style:name="ce2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50:$B$750, B750)&gt;1,NOT(ISBLANK(B750))))" style:apply-style-name="cf1" style:base-cell-address="Акт.B750"/>
      <style:map style:condition="is-true-formula(msoxl:AND(COUNTIF($B$750:$B$750, B750)&gt;1,NOT(ISBLANK(B750))))" style:apply-style-name="cf1" style:base-cell-address="Акт.B750"/>
      <style:map style:condition="is-true-formula(msoxl:AND(COUNTIF($B$750:$B$750, B750)&gt;1,NOT(ISBLANK(B750))))" style:apply-style-name="cf1" style:base-cell-address="Акт.B750"/>
    </style:style>
    <style:style style:name="ce2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51:$B$751, B751)&gt;1,NOT(ISBLANK(B751))))" style:apply-style-name="cf1" style:base-cell-address="Акт.B751"/>
      <style:map style:condition="is-true-formula(msoxl:AND(COUNTIF($B$751:$B$751, B751)&gt;1,NOT(ISBLANK(B751))))" style:apply-style-name="cf1" style:base-cell-address="Акт.B751"/>
      <style:map style:condition="is-true-formula(msoxl:AND(COUNTIF($B$751:$B$751, B751)&gt;1,NOT(ISBLANK(B751))))" style:apply-style-name="cf1" style:base-cell-address="Акт.B751"/>
    </style:style>
    <style:style style:name="ce2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02:$B$702, B702)&gt;1,NOT(ISBLANK(B702))))" style:apply-style-name="cf1" style:base-cell-address="Акт.B702"/>
      <style:map style:condition="is-true-formula(msoxl:AND(COUNTIF($B$702:$B$702, B702)&gt;1,NOT(ISBLANK(B702))))" style:apply-style-name="cf1" style:base-cell-address="Акт.B702"/>
      <style:map style:condition="is-true-formula(msoxl:AND(COUNTIF($B$702:$B$702, B702)&gt;1,NOT(ISBLANK(B702))))" style:apply-style-name="cf1" style:base-cell-address="Акт.B702"/>
    </style:style>
    <style:style style:name="ce2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03:$B$703, B703)&gt;1,NOT(ISBLANK(B703))))" style:apply-style-name="cf1" style:base-cell-address="Акт.B703"/>
      <style:map style:condition="is-true-formula(msoxl:AND(COUNTIF($B$703:$B$703, B703)&gt;1,NOT(ISBLANK(B703))))" style:apply-style-name="cf1" style:base-cell-address="Акт.B703"/>
      <style:map style:condition="is-true-formula(msoxl:AND(COUNTIF($B$703:$B$703, B703)&gt;1,NOT(ISBLANK(B703))))" style:apply-style-name="cf1" style:base-cell-address="Акт.B703"/>
    </style:style>
    <style:style style:name="ce2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04:$B$704, B704)&gt;1,NOT(ISBLANK(B704))))" style:apply-style-name="cf1" style:base-cell-address="Акт.B704"/>
      <style:map style:condition="is-true-formula(msoxl:AND(COUNTIF($B$704:$B$704, B704)&gt;1,NOT(ISBLANK(B704))))" style:apply-style-name="cf1" style:base-cell-address="Акт.B704"/>
      <style:map style:condition="is-true-formula(msoxl:AND(COUNTIF($B$704:$B$704, B704)&gt;1,NOT(ISBLANK(B704))))" style:apply-style-name="cf1" style:base-cell-address="Акт.B704"/>
    </style:style>
    <style:style style:name="ce2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05:$B$705, B705)&gt;1,NOT(ISBLANK(B705))))" style:apply-style-name="cf1" style:base-cell-address="Акт.B705"/>
      <style:map style:condition="is-true-formula(msoxl:AND(COUNTIF($B$705:$B$705, B705)&gt;1,NOT(ISBLANK(B705))))" style:apply-style-name="cf1" style:base-cell-address="Акт.B705"/>
      <style:map style:condition="is-true-formula(msoxl:AND(COUNTIF($B$705:$B$705, B705)&gt;1,NOT(ISBLANK(B705))))" style:apply-style-name="cf1" style:base-cell-address="Акт.B705"/>
    </style:style>
    <style:style style:name="ce2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06:$B$706, B706)&gt;1,NOT(ISBLANK(B706))))" style:apply-style-name="cf1" style:base-cell-address="Акт.B706"/>
      <style:map style:condition="is-true-formula(msoxl:AND(COUNTIF($B$706:$B$706, B706)&gt;1,NOT(ISBLANK(B706))))" style:apply-style-name="cf1" style:base-cell-address="Акт.B706"/>
      <style:map style:condition="is-true-formula(msoxl:AND(COUNTIF($B$706:$B$706, B706)&gt;1,NOT(ISBLANK(B706))))" style:apply-style-name="cf1" style:base-cell-address="Акт.B706"/>
    </style:style>
    <style:style style:name="ce2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07:$B$707, B707)&gt;1,NOT(ISBLANK(B707))))" style:apply-style-name="cf1" style:base-cell-address="Акт.B707"/>
      <style:map style:condition="is-true-formula(msoxl:AND(COUNTIF($B$707:$B$707, B707)&gt;1,NOT(ISBLANK(B707))))" style:apply-style-name="cf1" style:base-cell-address="Акт.B707"/>
      <style:map style:condition="is-true-formula(msoxl:AND(COUNTIF($B$707:$B$707, B707)&gt;1,NOT(ISBLANK(B707))))" style:apply-style-name="cf1" style:base-cell-address="Акт.B707"/>
    </style:style>
    <style:style style:name="ce2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08:$B$708, B708)&gt;1,NOT(ISBLANK(B708))))" style:apply-style-name="cf1" style:base-cell-address="Акт.B708"/>
      <style:map style:condition="is-true-formula(msoxl:AND(COUNTIF($B$708:$B$708, B708)&gt;1,NOT(ISBLANK(B708))))" style:apply-style-name="cf1" style:base-cell-address="Акт.B708"/>
      <style:map style:condition="is-true-formula(msoxl:AND(COUNTIF($B$708:$B$708, B708)&gt;1,NOT(ISBLANK(B708))))" style:apply-style-name="cf1" style:base-cell-address="Акт.B708"/>
    </style:style>
    <style:style style:name="ce2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09:$B$709, B709)&gt;1,NOT(ISBLANK(B709))))" style:apply-style-name="cf1" style:base-cell-address="Акт.B709"/>
      <style:map style:condition="is-true-formula(msoxl:AND(COUNTIF($B$709:$B$709, B709)&gt;1,NOT(ISBLANK(B709))))" style:apply-style-name="cf1" style:base-cell-address="Акт.B709"/>
      <style:map style:condition="is-true-formula(msoxl:AND(COUNTIF($B$709:$B$709, B709)&gt;1,NOT(ISBLANK(B709))))" style:apply-style-name="cf1" style:base-cell-address="Акт.B709"/>
    </style:style>
    <style:style style:name="ce2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10:$B$710, B710)&gt;1,NOT(ISBLANK(B710))))" style:apply-style-name="cf1" style:base-cell-address="Акт.B710"/>
      <style:map style:condition="is-true-formula(msoxl:AND(COUNTIF($B$710:$B$710, B710)&gt;1,NOT(ISBLANK(B710))))" style:apply-style-name="cf1" style:base-cell-address="Акт.B710"/>
      <style:map style:condition="is-true-formula(msoxl:AND(COUNTIF($B$710:$B$710, B710)&gt;1,NOT(ISBLANK(B710))))" style:apply-style-name="cf1" style:base-cell-address="Акт.B710"/>
    </style:style>
    <style:style style:name="ce2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11:$B$711, B711)&gt;1,NOT(ISBLANK(B711))))" style:apply-style-name="cf1" style:base-cell-address="Акт.B711"/>
      <style:map style:condition="is-true-formula(msoxl:AND(COUNTIF($B$711:$B$711, B711)&gt;1,NOT(ISBLANK(B711))))" style:apply-style-name="cf1" style:base-cell-address="Акт.B711"/>
      <style:map style:condition="is-true-formula(msoxl:AND(COUNTIF($B$711:$B$711, B711)&gt;1,NOT(ISBLANK(B711))))" style:apply-style-name="cf1" style:base-cell-address="Акт.B711"/>
    </style:style>
    <style:style style:name="ce2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12:$B$712, B712)&gt;1,NOT(ISBLANK(B712))))" style:apply-style-name="cf1" style:base-cell-address="Акт.B712"/>
      <style:map style:condition="is-true-formula(msoxl:AND(COUNTIF($B$712:$B$712, B712)&gt;1,NOT(ISBLANK(B712))))" style:apply-style-name="cf1" style:base-cell-address="Акт.B712"/>
      <style:map style:condition="is-true-formula(msoxl:AND(COUNTIF($B$712:$B$712, B712)&gt;1,NOT(ISBLANK(B712))))" style:apply-style-name="cf1" style:base-cell-address="Акт.B712"/>
    </style:style>
    <style:style style:name="ce2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13:$B$713, B713)&gt;1,NOT(ISBLANK(B713))))" style:apply-style-name="cf1" style:base-cell-address="Акт.B713"/>
      <style:map style:condition="is-true-formula(msoxl:AND(COUNTIF($B$713:$B$713, B713)&gt;1,NOT(ISBLANK(B713))))" style:apply-style-name="cf1" style:base-cell-address="Акт.B713"/>
      <style:map style:condition="is-true-formula(msoxl:AND(COUNTIF($B$713:$B$713, B713)&gt;1,NOT(ISBLANK(B713))))" style:apply-style-name="cf1" style:base-cell-address="Акт.B713"/>
    </style:style>
    <style:style style:name="ce2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14:$B$714, B714)&gt;1,NOT(ISBLANK(B714))))" style:apply-style-name="cf1" style:base-cell-address="Акт.B714"/>
      <style:map style:condition="is-true-formula(msoxl:AND(COUNTIF($B$714:$B$714, B714)&gt;1,NOT(ISBLANK(B714))))" style:apply-style-name="cf1" style:base-cell-address="Акт.B714"/>
      <style:map style:condition="is-true-formula(msoxl:AND(COUNTIF($B$714:$B$714, B714)&gt;1,NOT(ISBLANK(B714))))" style:apply-style-name="cf1" style:base-cell-address="Акт.B714"/>
    </style:style>
    <style:style style:name="ce2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15:$B$715, B715)&gt;1,NOT(ISBLANK(B715))))" style:apply-style-name="cf1" style:base-cell-address="Акт.B715"/>
      <style:map style:condition="is-true-formula(msoxl:AND(COUNTIF($B$715:$B$715, B715)&gt;1,NOT(ISBLANK(B715))))" style:apply-style-name="cf1" style:base-cell-address="Акт.B715"/>
      <style:map style:condition="is-true-formula(msoxl:AND(COUNTIF($B$715:$B$715, B715)&gt;1,NOT(ISBLANK(B715))))" style:apply-style-name="cf1" style:base-cell-address="Акт.B715"/>
    </style:style>
    <style:style style:name="ce2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16:$B$716, B716)&gt;1,NOT(ISBLANK(B716))))" style:apply-style-name="cf1" style:base-cell-address="Акт.B716"/>
      <style:map style:condition="is-true-formula(msoxl:AND(COUNTIF($B$716:$B$716, B716)&gt;1,NOT(ISBLANK(B716))))" style:apply-style-name="cf1" style:base-cell-address="Акт.B716"/>
      <style:map style:condition="is-true-formula(msoxl:AND(COUNTIF($B$716:$B$716, B716)&gt;1,NOT(ISBLANK(B716))))" style:apply-style-name="cf1" style:base-cell-address="Акт.B716"/>
    </style:style>
    <style:style style:name="ce2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17:$B$717, B717)&gt;1,NOT(ISBLANK(B717))))" style:apply-style-name="cf1" style:base-cell-address="Акт.B717"/>
      <style:map style:condition="is-true-formula(msoxl:AND(COUNTIF($B$717:$B$717, B717)&gt;1,NOT(ISBLANK(B717))))" style:apply-style-name="cf1" style:base-cell-address="Акт.B717"/>
      <style:map style:condition="is-true-formula(msoxl:AND(COUNTIF($B$717:$B$717, B717)&gt;1,NOT(ISBLANK(B717))))" style:apply-style-name="cf1" style:base-cell-address="Акт.B717"/>
    </style:style>
    <style:style style:name="ce2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18:$B$718, B718)&gt;1,NOT(ISBLANK(B718))))" style:apply-style-name="cf1" style:base-cell-address="Акт.B718"/>
      <style:map style:condition="is-true-formula(msoxl:AND(COUNTIF($B$718:$B$718, B718)&gt;1,NOT(ISBLANK(B718))))" style:apply-style-name="cf1" style:base-cell-address="Акт.B718"/>
      <style:map style:condition="is-true-formula(msoxl:AND(COUNTIF($B$718:$B$718, B718)&gt;1,NOT(ISBLANK(B718))))" style:apply-style-name="cf1" style:base-cell-address="Акт.B718"/>
    </style:style>
    <style:style style:name="ce2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19:$B$719, B719)&gt;1,NOT(ISBLANK(B719))))" style:apply-style-name="cf1" style:base-cell-address="Акт.B719"/>
      <style:map style:condition="is-true-formula(msoxl:AND(COUNTIF($B$719:$B$719, B719)&gt;1,NOT(ISBLANK(B719))))" style:apply-style-name="cf1" style:base-cell-address="Акт.B719"/>
      <style:map style:condition="is-true-formula(msoxl:AND(COUNTIF($B$719:$B$719, B719)&gt;1,NOT(ISBLANK(B719))))" style:apply-style-name="cf1" style:base-cell-address="Акт.B719"/>
    </style:style>
    <style:style style:name="ce2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20:$B$720, B720)&gt;1,NOT(ISBLANK(B720))))" style:apply-style-name="cf1" style:base-cell-address="Акт.B720"/>
      <style:map style:condition="is-true-formula(msoxl:AND(COUNTIF($B$720:$B$720, B720)&gt;1,NOT(ISBLANK(B720))))" style:apply-style-name="cf1" style:base-cell-address="Акт.B720"/>
      <style:map style:condition="is-true-formula(msoxl:AND(COUNTIF($B$720:$B$720, B720)&gt;1,NOT(ISBLANK(B720))))" style:apply-style-name="cf1" style:base-cell-address="Акт.B720"/>
    </style:style>
    <style:style style:name="ce2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21:$B$721, B721)&gt;1,NOT(ISBLANK(B721))))" style:apply-style-name="cf1" style:base-cell-address="Акт.B721"/>
      <style:map style:condition="is-true-formula(msoxl:AND(COUNTIF($B$721:$B$721, B721)&gt;1,NOT(ISBLANK(B721))))" style:apply-style-name="cf1" style:base-cell-address="Акт.B721"/>
      <style:map style:condition="is-true-formula(msoxl:AND(COUNTIF($B$721:$B$721, B721)&gt;1,NOT(ISBLANK(B721))))" style:apply-style-name="cf1" style:base-cell-address="Акт.B721"/>
    </style:style>
    <style:style style:name="ce2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22:$B$722, B722)&gt;1,NOT(ISBLANK(B722))))" style:apply-style-name="cf1" style:base-cell-address="Акт.B722"/>
      <style:map style:condition="is-true-formula(msoxl:AND(COUNTIF($B$722:$B$722, B722)&gt;1,NOT(ISBLANK(B722))))" style:apply-style-name="cf1" style:base-cell-address="Акт.B722"/>
      <style:map style:condition="is-true-formula(msoxl:AND(COUNTIF($B$722:$B$722, B722)&gt;1,NOT(ISBLANK(B722))))" style:apply-style-name="cf1" style:base-cell-address="Акт.B722"/>
    </style:style>
    <style:style style:name="ce2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23:$B$723, B723)&gt;1,NOT(ISBLANK(B723))))" style:apply-style-name="cf1" style:base-cell-address="Акт.B723"/>
      <style:map style:condition="is-true-formula(msoxl:AND(COUNTIF($B$723:$B$723, B723)&gt;1,NOT(ISBLANK(B723))))" style:apply-style-name="cf1" style:base-cell-address="Акт.B723"/>
      <style:map style:condition="is-true-formula(msoxl:AND(COUNTIF($B$723:$B$723, B723)&gt;1,NOT(ISBLANK(B723))))" style:apply-style-name="cf1" style:base-cell-address="Акт.B723"/>
    </style:style>
    <style:style style:name="ce2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24:$B$724, B724)&gt;1,NOT(ISBLANK(B724))))" style:apply-style-name="cf1" style:base-cell-address="Акт.B724"/>
      <style:map style:condition="is-true-formula(msoxl:AND(COUNTIF($B$724:$B$724, B724)&gt;1,NOT(ISBLANK(B724))))" style:apply-style-name="cf1" style:base-cell-address="Акт.B724"/>
      <style:map style:condition="is-true-formula(msoxl:AND(COUNTIF($B$724:$B$724, B724)&gt;1,NOT(ISBLANK(B724))))" style:apply-style-name="cf1" style:base-cell-address="Акт.B724"/>
    </style:style>
    <style:style style:name="ce2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25:$B$725, B725)&gt;1,NOT(ISBLANK(B725))))" style:apply-style-name="cf1" style:base-cell-address="Акт.B725"/>
      <style:map style:condition="is-true-formula(msoxl:AND(COUNTIF($B$725:$B$725, B725)&gt;1,NOT(ISBLANK(B725))))" style:apply-style-name="cf1" style:base-cell-address="Акт.B725"/>
      <style:map style:condition="is-true-formula(msoxl:AND(COUNTIF($B$725:$B$725, B725)&gt;1,NOT(ISBLANK(B725))))" style:apply-style-name="cf1" style:base-cell-address="Акт.B725"/>
    </style:style>
    <style:style style:name="ce2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26:$B$726, B726)&gt;1,NOT(ISBLANK(B726))))" style:apply-style-name="cf1" style:base-cell-address="Акт.B726"/>
      <style:map style:condition="is-true-formula(msoxl:AND(COUNTIF($B$726:$B$726, B726)&gt;1,NOT(ISBLANK(B726))))" style:apply-style-name="cf1" style:base-cell-address="Акт.B726"/>
      <style:map style:condition="is-true-formula(msoxl:AND(COUNTIF($B$726:$B$726, B726)&gt;1,NOT(ISBLANK(B726))))" style:apply-style-name="cf1" style:base-cell-address="Акт.B726"/>
    </style:style>
    <style:style style:name="ce2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77:$B$677, B677)&gt;1,NOT(ISBLANK(B677))))" style:apply-style-name="cf1" style:base-cell-address="Акт.B677"/>
      <style:map style:condition="is-true-formula(msoxl:AND(COUNTIF($B$677:$B$677, B677)&gt;1,NOT(ISBLANK(B677))))" style:apply-style-name="cf1" style:base-cell-address="Акт.B677"/>
      <style:map style:condition="is-true-formula(msoxl:AND(COUNTIF($B$677:$B$677, B677)&gt;1,NOT(ISBLANK(B677))))" style:apply-style-name="cf1" style:base-cell-address="Акт.B677"/>
    </style:style>
    <style:style style:name="ce2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78:$B$678, B678)&gt;1,NOT(ISBLANK(B678))))" style:apply-style-name="cf1" style:base-cell-address="Акт.B678"/>
      <style:map style:condition="is-true-formula(msoxl:AND(COUNTIF($B$678:$B$678, B678)&gt;1,NOT(ISBLANK(B678))))" style:apply-style-name="cf1" style:base-cell-address="Акт.B678"/>
      <style:map style:condition="is-true-formula(msoxl:AND(COUNTIF($B$678:$B$678, B678)&gt;1,NOT(ISBLANK(B678))))" style:apply-style-name="cf1" style:base-cell-address="Акт.B678"/>
    </style:style>
    <style:style style:name="ce2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79:$B$679, B679)&gt;1,NOT(ISBLANK(B679))))" style:apply-style-name="cf1" style:base-cell-address="Акт.B679"/>
      <style:map style:condition="is-true-formula(msoxl:AND(COUNTIF($B$679:$B$679, B679)&gt;1,NOT(ISBLANK(B679))))" style:apply-style-name="cf1" style:base-cell-address="Акт.B679"/>
      <style:map style:condition="is-true-formula(msoxl:AND(COUNTIF($B$679:$B$679, B679)&gt;1,NOT(ISBLANK(B679))))" style:apply-style-name="cf1" style:base-cell-address="Акт.B679"/>
    </style:style>
    <style:style style:name="ce2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80:$B$680, B680)&gt;1,NOT(ISBLANK(B680))))" style:apply-style-name="cf1" style:base-cell-address="Акт.B680"/>
      <style:map style:condition="is-true-formula(msoxl:AND(COUNTIF($B$680:$B$680, B680)&gt;1,NOT(ISBLANK(B680))))" style:apply-style-name="cf1" style:base-cell-address="Акт.B680"/>
      <style:map style:condition="is-true-formula(msoxl:AND(COUNTIF($B$680:$B$680, B680)&gt;1,NOT(ISBLANK(B680))))" style:apply-style-name="cf1" style:base-cell-address="Акт.B680"/>
    </style:style>
    <style:style style:name="ce2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81:$B$681, B681)&gt;1,NOT(ISBLANK(B681))))" style:apply-style-name="cf1" style:base-cell-address="Акт.B681"/>
      <style:map style:condition="is-true-formula(msoxl:AND(COUNTIF($B$681:$B$681, B681)&gt;1,NOT(ISBLANK(B681))))" style:apply-style-name="cf1" style:base-cell-address="Акт.B681"/>
      <style:map style:condition="is-true-formula(msoxl:AND(COUNTIF($B$681:$B$681, B681)&gt;1,NOT(ISBLANK(B681))))" style:apply-style-name="cf1" style:base-cell-address="Акт.B681"/>
    </style:style>
    <style:style style:name="ce2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82:$B$682, B682)&gt;1,NOT(ISBLANK(B682))))" style:apply-style-name="cf1" style:base-cell-address="Акт.B682"/>
      <style:map style:condition="is-true-formula(msoxl:AND(COUNTIF($B$682:$B$682, B682)&gt;1,NOT(ISBLANK(B682))))" style:apply-style-name="cf1" style:base-cell-address="Акт.B682"/>
      <style:map style:condition="is-true-formula(msoxl:AND(COUNTIF($B$682:$B$682, B682)&gt;1,NOT(ISBLANK(B682))))" style:apply-style-name="cf1" style:base-cell-address="Акт.B682"/>
    </style:style>
    <style:style style:name="ce2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83:$B$683, B683)&gt;1,NOT(ISBLANK(B683))))" style:apply-style-name="cf1" style:base-cell-address="Акт.B683"/>
      <style:map style:condition="is-true-formula(msoxl:AND(COUNTIF($B$683:$B$683, B683)&gt;1,NOT(ISBLANK(B683))))" style:apply-style-name="cf1" style:base-cell-address="Акт.B683"/>
      <style:map style:condition="is-true-formula(msoxl:AND(COUNTIF($B$683:$B$683, B683)&gt;1,NOT(ISBLANK(B683))))" style:apply-style-name="cf1" style:base-cell-address="Акт.B683"/>
    </style:style>
    <style:style style:name="ce2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84:$B$684, B684)&gt;1,NOT(ISBLANK(B684))))" style:apply-style-name="cf1" style:base-cell-address="Акт.B684"/>
      <style:map style:condition="is-true-formula(msoxl:AND(COUNTIF($B$684:$B$684, B684)&gt;1,NOT(ISBLANK(B684))))" style:apply-style-name="cf1" style:base-cell-address="Акт.B684"/>
      <style:map style:condition="is-true-formula(msoxl:AND(COUNTIF($B$684:$B$684, B684)&gt;1,NOT(ISBLANK(B684))))" style:apply-style-name="cf1" style:base-cell-address="Акт.B684"/>
    </style:style>
    <style:style style:name="ce2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85:$B$685, B685)&gt;1,NOT(ISBLANK(B685))))" style:apply-style-name="cf1" style:base-cell-address="Акт.B685"/>
      <style:map style:condition="is-true-formula(msoxl:AND(COUNTIF($B$685:$B$685, B685)&gt;1,NOT(ISBLANK(B685))))" style:apply-style-name="cf1" style:base-cell-address="Акт.B685"/>
      <style:map style:condition="is-true-formula(msoxl:AND(COUNTIF($B$685:$B$685, B685)&gt;1,NOT(ISBLANK(B685))))" style:apply-style-name="cf1" style:base-cell-address="Акт.B685"/>
    </style:style>
    <style:style style:name="ce2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86:$B$686, B686)&gt;1,NOT(ISBLANK(B686))))" style:apply-style-name="cf1" style:base-cell-address="Акт.B686"/>
      <style:map style:condition="is-true-formula(msoxl:AND(COUNTIF($B$686:$B$686, B686)&gt;1,NOT(ISBLANK(B686))))" style:apply-style-name="cf1" style:base-cell-address="Акт.B686"/>
      <style:map style:condition="is-true-formula(msoxl:AND(COUNTIF($B$686:$B$686, B686)&gt;1,NOT(ISBLANK(B686))))" style:apply-style-name="cf1" style:base-cell-address="Акт.B686"/>
    </style:style>
    <style:style style:name="ce2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87:$B$687, B687)&gt;1,NOT(ISBLANK(B687))))" style:apply-style-name="cf1" style:base-cell-address="Акт.B687"/>
      <style:map style:condition="is-true-formula(msoxl:AND(COUNTIF($B$687:$B$687, B687)&gt;1,NOT(ISBLANK(B687))))" style:apply-style-name="cf1" style:base-cell-address="Акт.B687"/>
      <style:map style:condition="is-true-formula(msoxl:AND(COUNTIF($B$687:$B$687, B687)&gt;1,NOT(ISBLANK(B687))))" style:apply-style-name="cf1" style:base-cell-address="Акт.B687"/>
    </style:style>
    <style:style style:name="ce2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88:$B$688, B688)&gt;1,NOT(ISBLANK(B688))))" style:apply-style-name="cf1" style:base-cell-address="Акт.B688"/>
      <style:map style:condition="is-true-formula(msoxl:AND(COUNTIF($B$688:$B$688, B688)&gt;1,NOT(ISBLANK(B688))))" style:apply-style-name="cf1" style:base-cell-address="Акт.B688"/>
      <style:map style:condition="is-true-formula(msoxl:AND(COUNTIF($B$688:$B$688, B688)&gt;1,NOT(ISBLANK(B688))))" style:apply-style-name="cf1" style:base-cell-address="Акт.B688"/>
    </style:style>
    <style:style style:name="ce2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89:$B$689, B689)&gt;1,NOT(ISBLANK(B689))))" style:apply-style-name="cf1" style:base-cell-address="Акт.B689"/>
      <style:map style:condition="is-true-formula(msoxl:AND(COUNTIF($B$689:$B$689, B689)&gt;1,NOT(ISBLANK(B689))))" style:apply-style-name="cf1" style:base-cell-address="Акт.B689"/>
      <style:map style:condition="is-true-formula(msoxl:AND(COUNTIF($B$689:$B$689, B689)&gt;1,NOT(ISBLANK(B689))))" style:apply-style-name="cf1" style:base-cell-address="Акт.B689"/>
    </style:style>
    <style:style style:name="ce2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90:$B$690, B690)&gt;1,NOT(ISBLANK(B690))))" style:apply-style-name="cf1" style:base-cell-address="Акт.B690"/>
      <style:map style:condition="is-true-formula(msoxl:AND(COUNTIF($B$690:$B$690, B690)&gt;1,NOT(ISBLANK(B690))))" style:apply-style-name="cf1" style:base-cell-address="Акт.B690"/>
      <style:map style:condition="is-true-formula(msoxl:AND(COUNTIF($B$690:$B$690, B690)&gt;1,NOT(ISBLANK(B690))))" style:apply-style-name="cf1" style:base-cell-address="Акт.B690"/>
    </style:style>
    <style:style style:name="ce2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91:$B$691, B691)&gt;1,NOT(ISBLANK(B691))))" style:apply-style-name="cf1" style:base-cell-address="Акт.B691"/>
      <style:map style:condition="is-true-formula(msoxl:AND(COUNTIF($B$691:$B$691, B691)&gt;1,NOT(ISBLANK(B691))))" style:apply-style-name="cf1" style:base-cell-address="Акт.B691"/>
      <style:map style:condition="is-true-formula(msoxl:AND(COUNTIF($B$691:$B$691, B691)&gt;1,NOT(ISBLANK(B691))))" style:apply-style-name="cf1" style:base-cell-address="Акт.B691"/>
    </style:style>
    <style:style style:name="ce2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92:$B$692, B692)&gt;1,NOT(ISBLANK(B692))))" style:apply-style-name="cf1" style:base-cell-address="Акт.B692"/>
      <style:map style:condition="is-true-formula(msoxl:AND(COUNTIF($B$692:$B$692, B692)&gt;1,NOT(ISBLANK(B692))))" style:apply-style-name="cf1" style:base-cell-address="Акт.B692"/>
      <style:map style:condition="is-true-formula(msoxl:AND(COUNTIF($B$692:$B$692, B692)&gt;1,NOT(ISBLANK(B692))))" style:apply-style-name="cf1" style:base-cell-address="Акт.B692"/>
    </style:style>
    <style:style style:name="ce2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93:$B$693, B693)&gt;1,NOT(ISBLANK(B693))))" style:apply-style-name="cf1" style:base-cell-address="Акт.B693"/>
      <style:map style:condition="is-true-formula(msoxl:AND(COUNTIF($B$693:$B$693, B693)&gt;1,NOT(ISBLANK(B693))))" style:apply-style-name="cf1" style:base-cell-address="Акт.B693"/>
      <style:map style:condition="is-true-formula(msoxl:AND(COUNTIF($B$693:$B$693, B693)&gt;1,NOT(ISBLANK(B693))))" style:apply-style-name="cf1" style:base-cell-address="Акт.B693"/>
    </style:style>
    <style:style style:name="ce2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94:$B$694, B694)&gt;1,NOT(ISBLANK(B694))))" style:apply-style-name="cf1" style:base-cell-address="Акт.B694"/>
      <style:map style:condition="is-true-formula(msoxl:AND(COUNTIF($B$694:$B$694, B694)&gt;1,NOT(ISBLANK(B694))))" style:apply-style-name="cf1" style:base-cell-address="Акт.B694"/>
      <style:map style:condition="is-true-formula(msoxl:AND(COUNTIF($B$694:$B$694, B694)&gt;1,NOT(ISBLANK(B694))))" style:apply-style-name="cf1" style:base-cell-address="Акт.B694"/>
    </style:style>
    <style:style style:name="ce2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95:$B$695, B695)&gt;1,NOT(ISBLANK(B695))))" style:apply-style-name="cf1" style:base-cell-address="Акт.B695"/>
      <style:map style:condition="is-true-formula(msoxl:AND(COUNTIF($B$695:$B$695, B695)&gt;1,NOT(ISBLANK(B695))))" style:apply-style-name="cf1" style:base-cell-address="Акт.B695"/>
      <style:map style:condition="is-true-formula(msoxl:AND(COUNTIF($B$695:$B$695, B695)&gt;1,NOT(ISBLANK(B695))))" style:apply-style-name="cf1" style:base-cell-address="Акт.B695"/>
    </style:style>
    <style:style style:name="ce2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96:$B$696, B696)&gt;1,NOT(ISBLANK(B696))))" style:apply-style-name="cf1" style:base-cell-address="Акт.B696"/>
      <style:map style:condition="is-true-formula(msoxl:AND(COUNTIF($B$696:$B$696, B696)&gt;1,NOT(ISBLANK(B696))))" style:apply-style-name="cf1" style:base-cell-address="Акт.B696"/>
      <style:map style:condition="is-true-formula(msoxl:AND(COUNTIF($B$696:$B$696, B696)&gt;1,NOT(ISBLANK(B696))))" style:apply-style-name="cf1" style:base-cell-address="Акт.B696"/>
    </style:style>
    <style:style style:name="ce2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97:$B$697, B697)&gt;1,NOT(ISBLANK(B697))))" style:apply-style-name="cf1" style:base-cell-address="Акт.B697"/>
      <style:map style:condition="is-true-formula(msoxl:AND(COUNTIF($B$697:$B$697, B697)&gt;1,NOT(ISBLANK(B697))))" style:apply-style-name="cf1" style:base-cell-address="Акт.B697"/>
      <style:map style:condition="is-true-formula(msoxl:AND(COUNTIF($B$697:$B$697, B697)&gt;1,NOT(ISBLANK(B697))))" style:apply-style-name="cf1" style:base-cell-address="Акт.B697"/>
    </style:style>
    <style:style style:name="ce2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98:$B$698, B698)&gt;1,NOT(ISBLANK(B698))))" style:apply-style-name="cf1" style:base-cell-address="Акт.B698"/>
      <style:map style:condition="is-true-formula(msoxl:AND(COUNTIF($B$698:$B$698, B698)&gt;1,NOT(ISBLANK(B698))))" style:apply-style-name="cf1" style:base-cell-address="Акт.B698"/>
      <style:map style:condition="is-true-formula(msoxl:AND(COUNTIF($B$698:$B$698, B698)&gt;1,NOT(ISBLANK(B698))))" style:apply-style-name="cf1" style:base-cell-address="Акт.B698"/>
    </style:style>
    <style:style style:name="ce2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99:$B$699, B699)&gt;1,NOT(ISBLANK(B699))))" style:apply-style-name="cf1" style:base-cell-address="Акт.B699"/>
      <style:map style:condition="is-true-formula(msoxl:AND(COUNTIF($B$699:$B$699, B699)&gt;1,NOT(ISBLANK(B699))))" style:apply-style-name="cf1" style:base-cell-address="Акт.B699"/>
      <style:map style:condition="is-true-formula(msoxl:AND(COUNTIF($B$699:$B$699, B699)&gt;1,NOT(ISBLANK(B699))))" style:apply-style-name="cf1" style:base-cell-address="Акт.B699"/>
    </style:style>
    <style:style style:name="ce2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00:$B$700, B700)&gt;1,NOT(ISBLANK(B700))))" style:apply-style-name="cf1" style:base-cell-address="Акт.B700"/>
      <style:map style:condition="is-true-formula(msoxl:AND(COUNTIF($B$700:$B$700, B700)&gt;1,NOT(ISBLANK(B700))))" style:apply-style-name="cf1" style:base-cell-address="Акт.B700"/>
      <style:map style:condition="is-true-formula(msoxl:AND(COUNTIF($B$700:$B$700, B700)&gt;1,NOT(ISBLANK(B700))))" style:apply-style-name="cf1" style:base-cell-address="Акт.B700"/>
    </style:style>
    <style:style style:name="ce2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01:$B$701, B701)&gt;1,NOT(ISBLANK(B701))))" style:apply-style-name="cf1" style:base-cell-address="Акт.B701"/>
      <style:map style:condition="is-true-formula(msoxl:AND(COUNTIF($B$701:$B$701, B701)&gt;1,NOT(ISBLANK(B701))))" style:apply-style-name="cf1" style:base-cell-address="Акт.B701"/>
      <style:map style:condition="is-true-formula(msoxl:AND(COUNTIF($B$701:$B$701, B701)&gt;1,NOT(ISBLANK(B701))))" style:apply-style-name="cf1" style:base-cell-address="Акт.B701"/>
    </style:style>
    <style:style style:name="ce2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017:$B$1017, B1017)&gt;1,NOT(ISBLANK(B1017))))" style:apply-style-name="cf1" style:base-cell-address="Акт.B1017"/>
      <style:map style:condition="is-true-formula(msoxl:AND(COUNTIF($B$1017:$B$1017, B1017)&gt;1,NOT(ISBLANK(B1017))))" style:apply-style-name="cf1" style:base-cell-address="Акт.B1017"/>
      <style:map style:condition="is-true-formula(msoxl:AND(COUNTIF($B$1017:$B$1017, B1017)&gt;1,NOT(ISBLANK(B1017))))" style:apply-style-name="cf1" style:base-cell-address="Акт.B1017"/>
    </style:style>
    <style:style style:name="ce2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018:$B$1018, B1018)&gt;1,NOT(ISBLANK(B1018))))" style:apply-style-name="cf1" style:base-cell-address="Акт.B1018"/>
      <style:map style:condition="is-true-formula(msoxl:AND(COUNTIF($B$1018:$B$1018, B1018)&gt;1,NOT(ISBLANK(B1018))))" style:apply-style-name="cf1" style:base-cell-address="Акт.B1018"/>
      <style:map style:condition="is-true-formula(msoxl:AND(COUNTIF($B$1018:$B$1018, B1018)&gt;1,NOT(ISBLANK(B1018))))" style:apply-style-name="cf1" style:base-cell-address="Акт.B1018"/>
    </style:style>
    <style:style style:name="ce2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019:$B$1019, B1019)&gt;1,NOT(ISBLANK(B1019))))" style:apply-style-name="cf1" style:base-cell-address="Акт.B1019"/>
      <style:map style:condition="is-true-formula(msoxl:AND(COUNTIF($B$1019:$B$1019, B1019)&gt;1,NOT(ISBLANK(B1019))))" style:apply-style-name="cf1" style:base-cell-address="Акт.B1019"/>
      <style:map style:condition="is-true-formula(msoxl:AND(COUNTIF($B$1019:$B$1019, B1019)&gt;1,NOT(ISBLANK(B1019))))" style:apply-style-name="cf1" style:base-cell-address="Акт.B1019"/>
    </style:style>
    <style:style style:name="ce2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020:$B$1020, B1020)&gt;1,NOT(ISBLANK(B1020))))" style:apply-style-name="cf1" style:base-cell-address="Акт.B1020"/>
      <style:map style:condition="is-true-formula(msoxl:AND(COUNTIF($B$1020:$B$1020, B1020)&gt;1,NOT(ISBLANK(B1020))))" style:apply-style-name="cf1" style:base-cell-address="Акт.B1020"/>
      <style:map style:condition="is-true-formula(msoxl:AND(COUNTIF($B$1020:$B$1020, B1020)&gt;1,NOT(ISBLANK(B1020))))" style:apply-style-name="cf1" style:base-cell-address="Акт.B1020"/>
    </style:style>
    <style:style style:name="ce2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021:$B$1021, B1021)&gt;1,NOT(ISBLANK(B1021))))" style:apply-style-name="cf1" style:base-cell-address="Акт.B1021"/>
      <style:map style:condition="is-true-formula(msoxl:AND(COUNTIF($B$1021:$B$1021, B1021)&gt;1,NOT(ISBLANK(B1021))))" style:apply-style-name="cf1" style:base-cell-address="Акт.B1021"/>
      <style:map style:condition="is-true-formula(msoxl:AND(COUNTIF($B$1021:$B$1021, B1021)&gt;1,NOT(ISBLANK(B1021))))" style:apply-style-name="cf1" style:base-cell-address="Акт.B1021"/>
    </style:style>
    <style:style style:name="ce2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022:$B$1022, B1022)&gt;1,NOT(ISBLANK(B1022))))" style:apply-style-name="cf1" style:base-cell-address="Акт.B1022"/>
      <style:map style:condition="is-true-formula(msoxl:AND(COUNTIF($B$1022:$B$1022, B1022)&gt;1,NOT(ISBLANK(B1022))))" style:apply-style-name="cf1" style:base-cell-address="Акт.B1022"/>
      <style:map style:condition="is-true-formula(msoxl:AND(COUNTIF($B$1022:$B$1022, B1022)&gt;1,NOT(ISBLANK(B1022))))" style:apply-style-name="cf1" style:base-cell-address="Акт.B1022"/>
    </style:style>
    <style:style style:name="ce2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023:$B$1023, B1023)&gt;1,NOT(ISBLANK(B1023))))" style:apply-style-name="cf1" style:base-cell-address="Акт.B1023"/>
      <style:map style:condition="is-true-formula(msoxl:AND(COUNTIF($B$1023:$B$1023, B1023)&gt;1,NOT(ISBLANK(B1023))))" style:apply-style-name="cf1" style:base-cell-address="Акт.B1023"/>
      <style:map style:condition="is-true-formula(msoxl:AND(COUNTIF($B$1023:$B$1023, B1023)&gt;1,NOT(ISBLANK(B1023))))" style:apply-style-name="cf1" style:base-cell-address="Акт.B1023"/>
    </style:style>
    <style:style style:name="ce2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024:$B$1024, B1024)&gt;1,NOT(ISBLANK(B1024))))" style:apply-style-name="cf1" style:base-cell-address="Акт.B1024"/>
      <style:map style:condition="is-true-formula(msoxl:AND(COUNTIF($B$1024:$B$1024, B1024)&gt;1,NOT(ISBLANK(B1024))))" style:apply-style-name="cf1" style:base-cell-address="Акт.B1024"/>
      <style:map style:condition="is-true-formula(msoxl:AND(COUNTIF($B$1024:$B$1024, B1024)&gt;1,NOT(ISBLANK(B1024))))" style:apply-style-name="cf1" style:base-cell-address="Акт.B1024"/>
    </style:style>
    <style:style style:name="ce2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025:$B$1025, B1025)&gt;1,NOT(ISBLANK(B1025))))" style:apply-style-name="cf1" style:base-cell-address="Акт.B1025"/>
      <style:map style:condition="is-true-formula(msoxl:AND(COUNTIF($B$1025:$B$1025, B1025)&gt;1,NOT(ISBLANK(B1025))))" style:apply-style-name="cf1" style:base-cell-address="Акт.B1025"/>
      <style:map style:condition="is-true-formula(msoxl:AND(COUNTIF($B$1025:$B$1025, B1025)&gt;1,NOT(ISBLANK(B1025))))" style:apply-style-name="cf1" style:base-cell-address="Акт.B1025"/>
    </style:style>
    <style:style style:name="ce2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026:$B$1026, B1026)&gt;1,NOT(ISBLANK(B1026))))" style:apply-style-name="cf1" style:base-cell-address="Акт.B1026"/>
      <style:map style:condition="is-true-formula(msoxl:AND(COUNTIF($B$1026:$B$1026, B1026)&gt;1,NOT(ISBLANK(B1026))))" style:apply-style-name="cf1" style:base-cell-address="Акт.B1026"/>
      <style:map style:condition="is-true-formula(msoxl:AND(COUNTIF($B$1026:$B$1026, B1026)&gt;1,NOT(ISBLANK(B1026))))" style:apply-style-name="cf1" style:base-cell-address="Акт.B1026"/>
    </style:style>
    <style:style style:name="ce2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027:$B$1027, B1027)&gt;1,NOT(ISBLANK(B1027))))" style:apply-style-name="cf1" style:base-cell-address="Акт.B1027"/>
      <style:map style:condition="is-true-formula(msoxl:AND(COUNTIF($B$1027:$B$1027, B1027)&gt;1,NOT(ISBLANK(B1027))))" style:apply-style-name="cf1" style:base-cell-address="Акт.B1027"/>
      <style:map style:condition="is-true-formula(msoxl:AND(COUNTIF($B$1027:$B$1027, B1027)&gt;1,NOT(ISBLANK(B1027))))" style:apply-style-name="cf1" style:base-cell-address="Акт.B1027"/>
    </style:style>
    <style:style style:name="ce2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028:$B$1028, B1028)&gt;1,NOT(ISBLANK(B1028))))" style:apply-style-name="cf1" style:base-cell-address="Акт.B1028"/>
      <style:map style:condition="is-true-formula(msoxl:AND(COUNTIF($B$1028:$B$1028, B1028)&gt;1,NOT(ISBLANK(B1028))))" style:apply-style-name="cf1" style:base-cell-address="Акт.B1028"/>
      <style:map style:condition="is-true-formula(msoxl:AND(COUNTIF($B$1028:$B$1028, B1028)&gt;1,NOT(ISBLANK(B1028))))" style:apply-style-name="cf1" style:base-cell-address="Акт.B1028"/>
    </style:style>
    <style:style style:name="ce2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029:$B$1029, B1029)&gt;1,NOT(ISBLANK(B1029))))" style:apply-style-name="cf1" style:base-cell-address="Акт.B1029"/>
      <style:map style:condition="is-true-formula(msoxl:AND(COUNTIF($B$1029:$B$1029, B1029)&gt;1,NOT(ISBLANK(B1029))))" style:apply-style-name="cf1" style:base-cell-address="Акт.B1029"/>
      <style:map style:condition="is-true-formula(msoxl:AND(COUNTIF($B$1029:$B$1029, B1029)&gt;1,NOT(ISBLANK(B1029))))" style:apply-style-name="cf1" style:base-cell-address="Акт.B1029"/>
    </style:style>
    <style:style style:name="ce3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030:$B$1030, B1030)&gt;1,NOT(ISBLANK(B1030))))" style:apply-style-name="cf1" style:base-cell-address="Акт.B1030"/>
      <style:map style:condition="is-true-formula(msoxl:AND(COUNTIF($B$1030:$B$1030, B1030)&gt;1,NOT(ISBLANK(B1030))))" style:apply-style-name="cf1" style:base-cell-address="Акт.B1030"/>
      <style:map style:condition="is-true-formula(msoxl:AND(COUNTIF($B$1030:$B$1030, B1030)&gt;1,NOT(ISBLANK(B1030))))" style:apply-style-name="cf1" style:base-cell-address="Акт.B1030"/>
    </style:style>
    <style:style style:name="ce3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031:$B$1031, B1031)&gt;1,NOT(ISBLANK(B1031))))" style:apply-style-name="cf1" style:base-cell-address="Акт.B1031"/>
      <style:map style:condition="is-true-formula(msoxl:AND(COUNTIF($B$1031:$B$1031, B1031)&gt;1,NOT(ISBLANK(B1031))))" style:apply-style-name="cf1" style:base-cell-address="Акт.B1031"/>
      <style:map style:condition="is-true-formula(msoxl:AND(COUNTIF($B$1031:$B$1031, B1031)&gt;1,NOT(ISBLANK(B1031))))" style:apply-style-name="cf1" style:base-cell-address="Акт.B1031"/>
    </style:style>
    <style:style style:name="ce3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032:$B$1032, B1032)&gt;1,NOT(ISBLANK(B1032))))" style:apply-style-name="cf1" style:base-cell-address="Акт.B1032"/>
      <style:map style:condition="is-true-formula(msoxl:AND(COUNTIF($B$1032:$B$1032, B1032)&gt;1,NOT(ISBLANK(B1032))))" style:apply-style-name="cf1" style:base-cell-address="Акт.B1032"/>
      <style:map style:condition="is-true-formula(msoxl:AND(COUNTIF($B$1032:$B$1032, B1032)&gt;1,NOT(ISBLANK(B1032))))" style:apply-style-name="cf1" style:base-cell-address="Акт.B1032"/>
    </style:style>
    <style:style style:name="ce3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033:$B$1033, B1033)&gt;1,NOT(ISBLANK(B1033))))" style:apply-style-name="cf1" style:base-cell-address="Акт.B1033"/>
      <style:map style:condition="is-true-formula(msoxl:AND(COUNTIF($B$1033:$B$1033, B1033)&gt;1,NOT(ISBLANK(B1033))))" style:apply-style-name="cf1" style:base-cell-address="Акт.B1033"/>
      <style:map style:condition="is-true-formula(msoxl:AND(COUNTIF($B$1033:$B$1033, B1033)&gt;1,NOT(ISBLANK(B1033))))" style:apply-style-name="cf1" style:base-cell-address="Акт.B1033"/>
    </style:style>
    <style:style style:name="ce3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034:$B$1034, B1034)&gt;1,NOT(ISBLANK(B1034))))" style:apply-style-name="cf1" style:base-cell-address="Акт.B1034"/>
      <style:map style:condition="is-true-formula(msoxl:AND(COUNTIF($B$1034:$B$1034, B1034)&gt;1,NOT(ISBLANK(B1034))))" style:apply-style-name="cf1" style:base-cell-address="Акт.B1034"/>
      <style:map style:condition="is-true-formula(msoxl:AND(COUNTIF($B$1034:$B$1034, B1034)&gt;1,NOT(ISBLANK(B1034))))" style:apply-style-name="cf1" style:base-cell-address="Акт.B1034"/>
    </style:style>
    <style:style style:name="ce3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035:$B$1035, B1035)&gt;1,NOT(ISBLANK(B1035))))" style:apply-style-name="cf1" style:base-cell-address="Акт.B1035"/>
      <style:map style:condition="is-true-formula(msoxl:AND(COUNTIF($B$1035:$B$1035, B1035)&gt;1,NOT(ISBLANK(B1035))))" style:apply-style-name="cf1" style:base-cell-address="Акт.B1035"/>
      <style:map style:condition="is-true-formula(msoxl:AND(COUNTIF($B$1035:$B$1035, B1035)&gt;1,NOT(ISBLANK(B1035))))" style:apply-style-name="cf1" style:base-cell-address="Акт.B1035"/>
    </style:style>
    <style:style style:name="ce3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036:$B$1036, B1036)&gt;1,NOT(ISBLANK(B1036))))" style:apply-style-name="cf1" style:base-cell-address="Акт.B1036"/>
      <style:map style:condition="is-true-formula(msoxl:AND(COUNTIF($B$1036:$B$1036, B1036)&gt;1,NOT(ISBLANK(B1036))))" style:apply-style-name="cf1" style:base-cell-address="Акт.B1036"/>
      <style:map style:condition="is-true-formula(msoxl:AND(COUNTIF($B$1036:$B$1036, B1036)&gt;1,NOT(ISBLANK(B1036))))" style:apply-style-name="cf1" style:base-cell-address="Акт.B1036"/>
    </style:style>
    <style:style style:name="ce3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037:$B$1037, B1037)&gt;1,NOT(ISBLANK(B1037))))" style:apply-style-name="cf1" style:base-cell-address="Акт.B1037"/>
      <style:map style:condition="is-true-formula(msoxl:AND(COUNTIF($B$1037:$B$1037, B1037)&gt;1,NOT(ISBLANK(B1037))))" style:apply-style-name="cf1" style:base-cell-address="Акт.B1037"/>
      <style:map style:condition="is-true-formula(msoxl:AND(COUNTIF($B$1037:$B$1037, B1037)&gt;1,NOT(ISBLANK(B1037))))" style:apply-style-name="cf1" style:base-cell-address="Акт.B1037"/>
    </style:style>
    <style:style style:name="ce3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038:$B$1038, B1038)&gt;1,NOT(ISBLANK(B1038))))" style:apply-style-name="cf1" style:base-cell-address="Акт.B1038"/>
      <style:map style:condition="is-true-formula(msoxl:AND(COUNTIF($B$1038:$B$1038, B1038)&gt;1,NOT(ISBLANK(B1038))))" style:apply-style-name="cf1" style:base-cell-address="Акт.B1038"/>
      <style:map style:condition="is-true-formula(msoxl:AND(COUNTIF($B$1038:$B$1038, B1038)&gt;1,NOT(ISBLANK(B1038))))" style:apply-style-name="cf1" style:base-cell-address="Акт.B1038"/>
    </style:style>
    <style:style style:name="ce3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039:$B$1039, B1039)&gt;1,NOT(ISBLANK(B1039))))" style:apply-style-name="cf1" style:base-cell-address="Акт.B1039"/>
      <style:map style:condition="is-true-formula(msoxl:AND(COUNTIF($B$1039:$B$1039, B1039)&gt;1,NOT(ISBLANK(B1039))))" style:apply-style-name="cf1" style:base-cell-address="Акт.B1039"/>
      <style:map style:condition="is-true-formula(msoxl:AND(COUNTIF($B$1039:$B$1039, B1039)&gt;1,NOT(ISBLANK(B1039))))" style:apply-style-name="cf1" style:base-cell-address="Акт.B1039"/>
    </style:style>
    <style:style style:name="ce3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040:$B$1040, B1040)&gt;1,NOT(ISBLANK(B1040))))" style:apply-style-name="cf1" style:base-cell-address="Акт.B1040"/>
      <style:map style:condition="is-true-formula(msoxl:AND(COUNTIF($B$1040:$B$1040, B1040)&gt;1,NOT(ISBLANK(B1040))))" style:apply-style-name="cf1" style:base-cell-address="Акт.B1040"/>
      <style:map style:condition="is-true-formula(msoxl:AND(COUNTIF($B$1040:$B$1040, B1040)&gt;1,NOT(ISBLANK(B1040))))" style:apply-style-name="cf1" style:base-cell-address="Акт.B1040"/>
    </style:style>
    <style:style style:name="ce3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041:$B$1041, B1041)&gt;1,NOT(ISBLANK(B1041))))" style:apply-style-name="cf1" style:base-cell-address="Акт.B1041"/>
      <style:map style:condition="is-true-formula(msoxl:AND(COUNTIF($B$1041:$B$1041, B1041)&gt;1,NOT(ISBLANK(B1041))))" style:apply-style-name="cf1" style:base-cell-address="Акт.B1041"/>
      <style:map style:condition="is-true-formula(msoxl:AND(COUNTIF($B$1041:$B$1041, B1041)&gt;1,NOT(ISBLANK(B1041))))" style:apply-style-name="cf1" style:base-cell-address="Акт.B1041"/>
    </style:style>
    <style:style style:name="ce3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042:$B$1042, B1042)&gt;1,NOT(ISBLANK(B1042))))" style:apply-style-name="cf1" style:base-cell-address="Акт.B1042"/>
      <style:map style:condition="is-true-formula(msoxl:AND(COUNTIF($B$1042:$B$1042, B1042)&gt;1,NOT(ISBLANK(B1042))))" style:apply-style-name="cf1" style:base-cell-address="Акт.B1042"/>
      <style:map style:condition="is-true-formula(msoxl:AND(COUNTIF($B$1042:$B$1042, B1042)&gt;1,NOT(ISBLANK(B1042))))" style:apply-style-name="cf1" style:base-cell-address="Акт.B1042"/>
    </style:style>
    <style:style style:name="ce3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043:$B$1797, B1043)&gt;1,NOT(ISBLANK(B1043))))" style:apply-style-name="cf1" style:base-cell-address="Акт.B1043"/>
      <style:map style:condition="is-true-formula(msoxl:AND(COUNTIF($B$1043:$B$1797, B1043)&gt;1,NOT(ISBLANK(B1043))))" style:apply-style-name="cf1" style:base-cell-address="Акт.B1043"/>
      <style:map style:condition="is-true-formula(msoxl:AND(COUNTIF($B$1043:$B$1797, B1043)&gt;1,NOT(ISBLANK(B1043))))" style:apply-style-name="cf1" style:base-cell-address="Акт.B1043"/>
    </style:style>
    <style:style style:name="ce3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43:$B$1797, B1043)&gt;1,NOT(ISBLANK(B1043))))" style:apply-style-name="cf1" style:base-cell-address="Акт.B1043"/>
      <style:map style:condition="is-true-formula(msoxl:AND(COUNTIF($B$1043:$B$1797, B1044)&gt;1,NOT(ISBLANK(B1044))))" style:apply-style-name="cf1" style:base-cell-address="Акт.B1044"/>
      <style:map style:condition="is-true-formula(msoxl:AND(COUNTIF($B$1043:$B$1797, B1044)&gt;1,NOT(ISBLANK(B1044))))" style:apply-style-name="cf1" style:base-cell-address="Акт.B1044"/>
    </style:style>
    <style:style style:name="ce315" style:family="table-cell">
      <style:map style:condition="is-true-formula(msoxl:AND(COUNTIF($B$1798:$B$1048576, B1805)+COUNTIF($B$1:$B$16, B1805)+COUNTIF($B$617:$B$619, B1805)&gt;1,NOT(ISBLANK(B1805))))" style:apply-style-name="cf1" style:base-cell-address="Акт.B1805"/>
      <style:map style:condition="is-true-formula(msoxl:AND(COUNTIF($B$1798:$B$1048576, B1811)+COUNTIF($B$1:$B$16, B1811)+COUNTIF($B$617:$B$619, B1811)&gt;1,NOT(ISBLANK(B1811))))" style:apply-style-name="cf1" style:base-cell-address="Акт.B1811"/>
      <style:map style:condition="is-true-formula(msoxl:AND(COUNTIF($B$1798:$B$1048576, B1811)+COUNTIF($B$1:$B$16, B1811)+COUNTIF($B$617:$B$619, B1811)&gt;1,NOT(ISBLANK(B1811))))" style:apply-style-name="cf1" style:base-cell-address="Акт.B1811"/>
    </style:style>
    <style:style style:name="ce316" style:family="table-cell" style:parent-style-name="Default" style:data-style-name="N0">
      <style:table-cell-properties style:vertical-align="automatic"/>
      <style:map style:condition="is-true-formula(msoxl:AND(COUNTIF($B$1798:$B$1048576, B1805)+COUNTIF($B$1:$B$16, B1805)+COUNTIF($B$617:$B$619, B1805)&gt;1,NOT(ISBLANK(B1805))))" style:apply-style-name="cf1" style:base-cell-address="Акт.B1805"/>
      <style:map style:condition="is-true-formula(msoxl:AND(COUNTIF($B$1798:$B$1048576, B1805)+COUNTIF($B$1:$B$16, B1805)+COUNTIF($B$617:$B$619, B1805)&gt;1,NOT(ISBLANK(B1805))))" style:apply-style-name="cf1" style:base-cell-address="Акт.B1805"/>
      <style:map style:condition="is-true-formula(msoxl:AND(COUNTIF($B$1798:$B$1048576, B1805)+COUNTIF($B$1:$B$16, B1805)+COUNTIF($B$617:$B$619, B1805)&gt;1,NOT(ISBLANK(B1805))))" style:apply-style-name="cf1" style:base-cell-address="Акт.B1805"/>
    </style:style>
    <style:style style:name="ce3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82:$B$982, B982)&gt;1,NOT(ISBLANK(B982))))" style:apply-style-name="cf1" style:base-cell-address="Акт.B982"/>
      <style:map style:condition="is-true-formula(msoxl:AND(COUNTIF($B$982:$B$982, B982)&gt;1,NOT(ISBLANK(B982))))" style:apply-style-name="cf1" style:base-cell-address="Акт.B982"/>
      <style:map style:condition="is-true-formula(msoxl:AND(COUNTIF($B$982:$B$982, B982)&gt;1,NOT(ISBLANK(B982))))" style:apply-style-name="cf1" style:base-cell-address="Акт.B982"/>
    </style:style>
    <style:style style:name="ce3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83:$B$983, B983)&gt;1,NOT(ISBLANK(B983))))" style:apply-style-name="cf1" style:base-cell-address="Акт.B983"/>
      <style:map style:condition="is-true-formula(msoxl:AND(COUNTIF($B$983:$B$983, B983)&gt;1,NOT(ISBLANK(B983))))" style:apply-style-name="cf1" style:base-cell-address="Акт.B983"/>
      <style:map style:condition="is-true-formula(msoxl:AND(COUNTIF($B$983:$B$983, B983)&gt;1,NOT(ISBLANK(B983))))" style:apply-style-name="cf1" style:base-cell-address="Акт.B983"/>
    </style:style>
    <style:style style:name="ce3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84:$B$984, B984)&gt;1,NOT(ISBLANK(B984))))" style:apply-style-name="cf1" style:base-cell-address="Акт.B984"/>
      <style:map style:condition="is-true-formula(msoxl:AND(COUNTIF($B$984:$B$984, B984)&gt;1,NOT(ISBLANK(B984))))" style:apply-style-name="cf1" style:base-cell-address="Акт.B984"/>
      <style:map style:condition="is-true-formula(msoxl:AND(COUNTIF($B$984:$B$984, B984)&gt;1,NOT(ISBLANK(B984))))" style:apply-style-name="cf1" style:base-cell-address="Акт.B984"/>
    </style:style>
    <style:style style:name="ce3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85:$B$985, B985)&gt;1,NOT(ISBLANK(B985))))" style:apply-style-name="cf1" style:base-cell-address="Акт.B985"/>
      <style:map style:condition="is-true-formula(msoxl:AND(COUNTIF($B$985:$B$985, B985)&gt;1,NOT(ISBLANK(B985))))" style:apply-style-name="cf1" style:base-cell-address="Акт.B985"/>
      <style:map style:condition="is-true-formula(msoxl:AND(COUNTIF($B$985:$B$985, B985)&gt;1,NOT(ISBLANK(B985))))" style:apply-style-name="cf1" style:base-cell-address="Акт.B985"/>
    </style:style>
    <style:style style:name="ce3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86:$B$986, B986)&gt;1,NOT(ISBLANK(B986))))" style:apply-style-name="cf1" style:base-cell-address="Акт.B986"/>
      <style:map style:condition="is-true-formula(msoxl:AND(COUNTIF($B$986:$B$986, B986)&gt;1,NOT(ISBLANK(B986))))" style:apply-style-name="cf1" style:base-cell-address="Акт.B986"/>
      <style:map style:condition="is-true-formula(msoxl:AND(COUNTIF($B$986:$B$986, B986)&gt;1,NOT(ISBLANK(B986))))" style:apply-style-name="cf1" style:base-cell-address="Акт.B986"/>
    </style:style>
    <style:style style:name="ce3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87:$B$987, B987)&gt;1,NOT(ISBLANK(B987))))" style:apply-style-name="cf1" style:base-cell-address="Акт.B987"/>
      <style:map style:condition="is-true-formula(msoxl:AND(COUNTIF($B$987:$B$987, B987)&gt;1,NOT(ISBLANK(B987))))" style:apply-style-name="cf1" style:base-cell-address="Акт.B987"/>
      <style:map style:condition="is-true-formula(msoxl:AND(COUNTIF($B$987:$B$987, B987)&gt;1,NOT(ISBLANK(B987))))" style:apply-style-name="cf1" style:base-cell-address="Акт.B987"/>
    </style:style>
    <style:style style:name="ce3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88:$B$988, B988)&gt;1,NOT(ISBLANK(B988))))" style:apply-style-name="cf1" style:base-cell-address="Акт.B988"/>
      <style:map style:condition="is-true-formula(msoxl:AND(COUNTIF($B$988:$B$988, B988)&gt;1,NOT(ISBLANK(B988))))" style:apply-style-name="cf1" style:base-cell-address="Акт.B988"/>
      <style:map style:condition="is-true-formula(msoxl:AND(COUNTIF($B$988:$B$988, B988)&gt;1,NOT(ISBLANK(B988))))" style:apply-style-name="cf1" style:base-cell-address="Акт.B988"/>
    </style:style>
    <style:style style:name="ce3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89:$B$989, B989)&gt;1,NOT(ISBLANK(B989))))" style:apply-style-name="cf1" style:base-cell-address="Акт.B989"/>
      <style:map style:condition="is-true-formula(msoxl:AND(COUNTIF($B$989:$B$989, B989)&gt;1,NOT(ISBLANK(B989))))" style:apply-style-name="cf1" style:base-cell-address="Акт.B989"/>
      <style:map style:condition="is-true-formula(msoxl:AND(COUNTIF($B$989:$B$989, B989)&gt;1,NOT(ISBLANK(B989))))" style:apply-style-name="cf1" style:base-cell-address="Акт.B989"/>
    </style:style>
    <style:style style:name="ce3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90:$B$990, B990)&gt;1,NOT(ISBLANK(B990))))" style:apply-style-name="cf1" style:base-cell-address="Акт.B990"/>
      <style:map style:condition="is-true-formula(msoxl:AND(COUNTIF($B$990:$B$990, B990)&gt;1,NOT(ISBLANK(B990))))" style:apply-style-name="cf1" style:base-cell-address="Акт.B990"/>
      <style:map style:condition="is-true-formula(msoxl:AND(COUNTIF($B$990:$B$990, B990)&gt;1,NOT(ISBLANK(B990))))" style:apply-style-name="cf1" style:base-cell-address="Акт.B990"/>
    </style:style>
    <style:style style:name="ce3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91:$B$991, B991)&gt;1,NOT(ISBLANK(B991))))" style:apply-style-name="cf1" style:base-cell-address="Акт.B991"/>
      <style:map style:condition="is-true-formula(msoxl:AND(COUNTIF($B$991:$B$991, B991)&gt;1,NOT(ISBLANK(B991))))" style:apply-style-name="cf1" style:base-cell-address="Акт.B991"/>
      <style:map style:condition="is-true-formula(msoxl:AND(COUNTIF($B$991:$B$991, B991)&gt;1,NOT(ISBLANK(B991))))" style:apply-style-name="cf1" style:base-cell-address="Акт.B991"/>
    </style:style>
    <style:style style:name="ce3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77:$B$977, B977)&gt;1,NOT(ISBLANK(B977))))" style:apply-style-name="cf1" style:base-cell-address="Акт.B977"/>
      <style:map style:condition="is-true-formula(msoxl:AND(COUNTIF($B$977:$B$977, B977)&gt;1,NOT(ISBLANK(B977))))" style:apply-style-name="cf1" style:base-cell-address="Акт.B977"/>
      <style:map style:condition="is-true-formula(msoxl:AND(COUNTIF($B$977:$B$977, B977)&gt;1,NOT(ISBLANK(B977))))" style:apply-style-name="cf1" style:base-cell-address="Акт.B977"/>
    </style:style>
    <style:style style:name="ce3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78:$B$978, B978)&gt;1,NOT(ISBLANK(B978))))" style:apply-style-name="cf1" style:base-cell-address="Акт.B978"/>
      <style:map style:condition="is-true-formula(msoxl:AND(COUNTIF($B$978:$B$978, B978)&gt;1,NOT(ISBLANK(B978))))" style:apply-style-name="cf1" style:base-cell-address="Акт.B978"/>
      <style:map style:condition="is-true-formula(msoxl:AND(COUNTIF($B$978:$B$978, B978)&gt;1,NOT(ISBLANK(B978))))" style:apply-style-name="cf1" style:base-cell-address="Акт.B978"/>
    </style:style>
    <style:style style:name="ce3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79:$B$979, B979)&gt;1,NOT(ISBLANK(B979))))" style:apply-style-name="cf1" style:base-cell-address="Акт.B979"/>
      <style:map style:condition="is-true-formula(msoxl:AND(COUNTIF($B$979:$B$979, B979)&gt;1,NOT(ISBLANK(B979))))" style:apply-style-name="cf1" style:base-cell-address="Акт.B979"/>
      <style:map style:condition="is-true-formula(msoxl:AND(COUNTIF($B$979:$B$979, B979)&gt;1,NOT(ISBLANK(B979))))" style:apply-style-name="cf1" style:base-cell-address="Акт.B979"/>
    </style:style>
    <style:style style:name="ce3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80:$B$980, B980)&gt;1,NOT(ISBLANK(B980))))" style:apply-style-name="cf1" style:base-cell-address="Акт.B980"/>
      <style:map style:condition="is-true-formula(msoxl:AND(COUNTIF($B$980:$B$980, B980)&gt;1,NOT(ISBLANK(B980))))" style:apply-style-name="cf1" style:base-cell-address="Акт.B980"/>
      <style:map style:condition="is-true-formula(msoxl:AND(COUNTIF($B$980:$B$980, B980)&gt;1,NOT(ISBLANK(B980))))" style:apply-style-name="cf1" style:base-cell-address="Акт.B980"/>
    </style:style>
    <style:style style:name="ce3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81:$B$981, B981)&gt;1,NOT(ISBLANK(B981))))" style:apply-style-name="cf1" style:base-cell-address="Акт.B981"/>
      <style:map style:condition="is-true-formula(msoxl:AND(COUNTIF($B$981:$B$981, B981)&gt;1,NOT(ISBLANK(B981))))" style:apply-style-name="cf1" style:base-cell-address="Акт.B981"/>
      <style:map style:condition="is-true-formula(msoxl:AND(COUNTIF($B$981:$B$981, B981)&gt;1,NOT(ISBLANK(B981))))" style:apply-style-name="cf1" style:base-cell-address="Акт.B981"/>
    </style:style>
    <style:style style:name="ce3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92:$B$992, B992)&gt;1,NOT(ISBLANK(B992))))" style:apply-style-name="cf1" style:base-cell-address="Акт.B992"/>
      <style:map style:condition="is-true-formula(msoxl:AND(COUNTIF($B$992:$B$992, B992)&gt;1,NOT(ISBLANK(B992))))" style:apply-style-name="cf1" style:base-cell-address="Акт.B992"/>
      <style:map style:condition="is-true-formula(msoxl:AND(COUNTIF($B$992:$B$992, B992)&gt;1,NOT(ISBLANK(B992))))" style:apply-style-name="cf1" style:base-cell-address="Акт.B992"/>
    </style:style>
    <style:style style:name="ce3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93:$B$993, B993)&gt;1,NOT(ISBLANK(B993))))" style:apply-style-name="cf1" style:base-cell-address="Акт.B993"/>
      <style:map style:condition="is-true-formula(msoxl:AND(COUNTIF($B$993:$B$993, B993)&gt;1,NOT(ISBLANK(B993))))" style:apply-style-name="cf1" style:base-cell-address="Акт.B993"/>
      <style:map style:condition="is-true-formula(msoxl:AND(COUNTIF($B$993:$B$993, B993)&gt;1,NOT(ISBLANK(B993))))" style:apply-style-name="cf1" style:base-cell-address="Акт.B993"/>
    </style:style>
    <style:style style:name="ce3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94:$B$994, B994)&gt;1,NOT(ISBLANK(B994))))" style:apply-style-name="cf1" style:base-cell-address="Акт.B994"/>
      <style:map style:condition="is-true-formula(msoxl:AND(COUNTIF($B$994:$B$994, B994)&gt;1,NOT(ISBLANK(B994))))" style:apply-style-name="cf1" style:base-cell-address="Акт.B994"/>
      <style:map style:condition="is-true-formula(msoxl:AND(COUNTIF($B$994:$B$994, B994)&gt;1,NOT(ISBLANK(B994))))" style:apply-style-name="cf1" style:base-cell-address="Акт.B994"/>
    </style:style>
    <style:style style:name="ce3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95:$B$995, B995)&gt;1,NOT(ISBLANK(B995))))" style:apply-style-name="cf1" style:base-cell-address="Акт.B995"/>
      <style:map style:condition="is-true-formula(msoxl:AND(COUNTIF($B$995:$B$995, B995)&gt;1,NOT(ISBLANK(B995))))" style:apply-style-name="cf1" style:base-cell-address="Акт.B995"/>
      <style:map style:condition="is-true-formula(msoxl:AND(COUNTIF($B$995:$B$995, B995)&gt;1,NOT(ISBLANK(B995))))" style:apply-style-name="cf1" style:base-cell-address="Акт.B995"/>
    </style:style>
    <style:style style:name="ce3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96:$B$996, B996)&gt;1,NOT(ISBLANK(B996))))" style:apply-style-name="cf1" style:base-cell-address="Акт.B996"/>
      <style:map style:condition="is-true-formula(msoxl:AND(COUNTIF($B$996:$B$996, B996)&gt;1,NOT(ISBLANK(B996))))" style:apply-style-name="cf1" style:base-cell-address="Акт.B996"/>
      <style:map style:condition="is-true-formula(msoxl:AND(COUNTIF($B$996:$B$996, B996)&gt;1,NOT(ISBLANK(B996))))" style:apply-style-name="cf1" style:base-cell-address="Акт.B996"/>
    </style:style>
    <style:style style:name="ce3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97:$B$997, B997)&gt;1,NOT(ISBLANK(B997))))" style:apply-style-name="cf1" style:base-cell-address="Акт.B997"/>
      <style:map style:condition="is-true-formula(msoxl:AND(COUNTIF($B$997:$B$997, B997)&gt;1,NOT(ISBLANK(B997))))" style:apply-style-name="cf1" style:base-cell-address="Акт.B997"/>
      <style:map style:condition="is-true-formula(msoxl:AND(COUNTIF($B$997:$B$997, B997)&gt;1,NOT(ISBLANK(B997))))" style:apply-style-name="cf1" style:base-cell-address="Акт.B997"/>
    </style:style>
    <style:style style:name="ce3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98:$B$998, B998)&gt;1,NOT(ISBLANK(B998))))" style:apply-style-name="cf1" style:base-cell-address="Акт.B998"/>
      <style:map style:condition="is-true-formula(msoxl:AND(COUNTIF($B$998:$B$998, B998)&gt;1,NOT(ISBLANK(B998))))" style:apply-style-name="cf1" style:base-cell-address="Акт.B998"/>
      <style:map style:condition="is-true-formula(msoxl:AND(COUNTIF($B$998:$B$998, B998)&gt;1,NOT(ISBLANK(B998))))" style:apply-style-name="cf1" style:base-cell-address="Акт.B998"/>
    </style:style>
    <style:style style:name="ce3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99:$B$999, B999)&gt;1,NOT(ISBLANK(B999))))" style:apply-style-name="cf1" style:base-cell-address="Акт.B999"/>
      <style:map style:condition="is-true-formula(msoxl:AND(COUNTIF($B$999:$B$999, B999)&gt;1,NOT(ISBLANK(B999))))" style:apply-style-name="cf1" style:base-cell-address="Акт.B999"/>
      <style:map style:condition="is-true-formula(msoxl:AND(COUNTIF($B$999:$B$999, B999)&gt;1,NOT(ISBLANK(B999))))" style:apply-style-name="cf1" style:base-cell-address="Акт.B999"/>
    </style:style>
    <style:style style:name="ce3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72:$B$972, B972)&gt;1,NOT(ISBLANK(B972))))" style:apply-style-name="cf1" style:base-cell-address="Акт.B972"/>
      <style:map style:condition="is-true-formula(msoxl:AND(COUNTIF($B$972:$B$972, B972)&gt;1,NOT(ISBLANK(B972))))" style:apply-style-name="cf1" style:base-cell-address="Акт.B972"/>
      <style:map style:condition="is-true-formula(msoxl:AND(COUNTIF($B$972:$B$972, B972)&gt;1,NOT(ISBLANK(B972))))" style:apply-style-name="cf1" style:base-cell-address="Акт.B972"/>
    </style:style>
    <style:style style:name="ce3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73:$B$973, B973)&gt;1,NOT(ISBLANK(B973))))" style:apply-style-name="cf1" style:base-cell-address="Акт.B973"/>
      <style:map style:condition="is-true-formula(msoxl:AND(COUNTIF($B$973:$B$973, B973)&gt;1,NOT(ISBLANK(B973))))" style:apply-style-name="cf1" style:base-cell-address="Акт.B973"/>
      <style:map style:condition="is-true-formula(msoxl:AND(COUNTIF($B$973:$B$973, B973)&gt;1,NOT(ISBLANK(B973))))" style:apply-style-name="cf1" style:base-cell-address="Акт.B973"/>
    </style:style>
    <style:style style:name="ce3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74:$B$974, B974)&gt;1,NOT(ISBLANK(B974))))" style:apply-style-name="cf1" style:base-cell-address="Акт.B974"/>
      <style:map style:condition="is-true-formula(msoxl:AND(COUNTIF($B$974:$B$974, B974)&gt;1,NOT(ISBLANK(B974))))" style:apply-style-name="cf1" style:base-cell-address="Акт.B974"/>
      <style:map style:condition="is-true-formula(msoxl:AND(COUNTIF($B$974:$B$974, B974)&gt;1,NOT(ISBLANK(B974))))" style:apply-style-name="cf1" style:base-cell-address="Акт.B974"/>
    </style:style>
    <style:style style:name="ce3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75:$B$975, B975)&gt;1,NOT(ISBLANK(B975))))" style:apply-style-name="cf1" style:base-cell-address="Акт.B975"/>
      <style:map style:condition="is-true-formula(msoxl:AND(COUNTIF($B$975:$B$975, B975)&gt;1,NOT(ISBLANK(B975))))" style:apply-style-name="cf1" style:base-cell-address="Акт.B975"/>
      <style:map style:condition="is-true-formula(msoxl:AND(COUNTIF($B$975:$B$975, B975)&gt;1,NOT(ISBLANK(B975))))" style:apply-style-name="cf1" style:base-cell-address="Акт.B975"/>
    </style:style>
    <style:style style:name="ce3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76:$B$976, B976)&gt;1,NOT(ISBLANK(B976))))" style:apply-style-name="cf1" style:base-cell-address="Акт.B976"/>
      <style:map style:condition="is-true-formula(msoxl:AND(COUNTIF($B$976:$B$976, B976)&gt;1,NOT(ISBLANK(B976))))" style:apply-style-name="cf1" style:base-cell-address="Акт.B976"/>
      <style:map style:condition="is-true-formula(msoxl:AND(COUNTIF($B$976:$B$976, B976)&gt;1,NOT(ISBLANK(B976))))" style:apply-style-name="cf1" style:base-cell-address="Акт.B976"/>
    </style:style>
    <style:style style:name="ce3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000:$B$1000, B1000)&gt;1,NOT(ISBLANK(B1000))))" style:apply-style-name="cf1" style:base-cell-address="Акт.B1000"/>
      <style:map style:condition="is-true-formula(msoxl:AND(COUNTIF($B$1000:$B$1000, B1000)&gt;1,NOT(ISBLANK(B1000))))" style:apply-style-name="cf1" style:base-cell-address="Акт.B1000"/>
      <style:map style:condition="is-true-formula(msoxl:AND(COUNTIF($B$1000:$B$1000, B1000)&gt;1,NOT(ISBLANK(B1000))))" style:apply-style-name="cf1" style:base-cell-address="Акт.B1000"/>
    </style:style>
    <style:style style:name="ce3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001:$B$1001, B1001)&gt;1,NOT(ISBLANK(B1001))))" style:apply-style-name="cf1" style:base-cell-address="Акт.B1001"/>
      <style:map style:condition="is-true-formula(msoxl:AND(COUNTIF($B$1001:$B$1001, B1001)&gt;1,NOT(ISBLANK(B1001))))" style:apply-style-name="cf1" style:base-cell-address="Акт.B1001"/>
      <style:map style:condition="is-true-formula(msoxl:AND(COUNTIF($B$1001:$B$1001, B1001)&gt;1,NOT(ISBLANK(B1001))))" style:apply-style-name="cf1" style:base-cell-address="Акт.B1001"/>
    </style:style>
    <style:style style:name="ce3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002:$B$1002, B1002)&gt;1,NOT(ISBLANK(B1002))))" style:apply-style-name="cf1" style:base-cell-address="Акт.B1002"/>
      <style:map style:condition="is-true-formula(msoxl:AND(COUNTIF($B$1002:$B$1002, B1002)&gt;1,NOT(ISBLANK(B1002))))" style:apply-style-name="cf1" style:base-cell-address="Акт.B1002"/>
      <style:map style:condition="is-true-formula(msoxl:AND(COUNTIF($B$1002:$B$1002, B1002)&gt;1,NOT(ISBLANK(B1002))))" style:apply-style-name="cf1" style:base-cell-address="Акт.B1002"/>
    </style:style>
    <style:style style:name="ce3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003:$B$1003, B1003)&gt;1,NOT(ISBLANK(B1003))))" style:apply-style-name="cf1" style:base-cell-address="Акт.B1003"/>
      <style:map style:condition="is-true-formula(msoxl:AND(COUNTIF($B$1003:$B$1003, B1003)&gt;1,NOT(ISBLANK(B1003))))" style:apply-style-name="cf1" style:base-cell-address="Акт.B1003"/>
      <style:map style:condition="is-true-formula(msoxl:AND(COUNTIF($B$1003:$B$1003, B1003)&gt;1,NOT(ISBLANK(B1003))))" style:apply-style-name="cf1" style:base-cell-address="Акт.B1003"/>
    </style:style>
    <style:style style:name="ce3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004:$B$1004, B1004)&gt;1,NOT(ISBLANK(B1004))))" style:apply-style-name="cf1" style:base-cell-address="Акт.B1004"/>
      <style:map style:condition="is-true-formula(msoxl:AND(COUNTIF($B$1004:$B$1004, B1004)&gt;1,NOT(ISBLANK(B1004))))" style:apply-style-name="cf1" style:base-cell-address="Акт.B1004"/>
      <style:map style:condition="is-true-formula(msoxl:AND(COUNTIF($B$1004:$B$1004, B1004)&gt;1,NOT(ISBLANK(B1004))))" style:apply-style-name="cf1" style:base-cell-address="Акт.B1004"/>
    </style:style>
    <style:style style:name="ce3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67:$B$967, B967)&gt;1,NOT(ISBLANK(B967))))" style:apply-style-name="cf1" style:base-cell-address="Акт.B967"/>
      <style:map style:condition="is-true-formula(msoxl:AND(COUNTIF($B$967:$B$967, B967)&gt;1,NOT(ISBLANK(B967))))" style:apply-style-name="cf1" style:base-cell-address="Акт.B967"/>
      <style:map style:condition="is-true-formula(msoxl:AND(COUNTIF($B$967:$B$967, B967)&gt;1,NOT(ISBLANK(B967))))" style:apply-style-name="cf1" style:base-cell-address="Акт.B967"/>
    </style:style>
    <style:style style:name="ce3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68:$B$968, B968)&gt;1,NOT(ISBLANK(B968))))" style:apply-style-name="cf1" style:base-cell-address="Акт.B968"/>
      <style:map style:condition="is-true-formula(msoxl:AND(COUNTIF($B$968:$B$968, B968)&gt;1,NOT(ISBLANK(B968))))" style:apply-style-name="cf1" style:base-cell-address="Акт.B968"/>
      <style:map style:condition="is-true-formula(msoxl:AND(COUNTIF($B$968:$B$968, B968)&gt;1,NOT(ISBLANK(B968))))" style:apply-style-name="cf1" style:base-cell-address="Акт.B968"/>
    </style:style>
    <style:style style:name="ce3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69:$B$969, B969)&gt;1,NOT(ISBLANK(B969))))" style:apply-style-name="cf1" style:base-cell-address="Акт.B969"/>
      <style:map style:condition="is-true-formula(msoxl:AND(COUNTIF($B$969:$B$969, B969)&gt;1,NOT(ISBLANK(B969))))" style:apply-style-name="cf1" style:base-cell-address="Акт.B969"/>
      <style:map style:condition="is-true-formula(msoxl:AND(COUNTIF($B$969:$B$969, B969)&gt;1,NOT(ISBLANK(B969))))" style:apply-style-name="cf1" style:base-cell-address="Акт.B969"/>
    </style:style>
    <style:style style:name="ce3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70:$B$970, B970)&gt;1,NOT(ISBLANK(B970))))" style:apply-style-name="cf1" style:base-cell-address="Акт.B970"/>
      <style:map style:condition="is-true-formula(msoxl:AND(COUNTIF($B$970:$B$970, B970)&gt;1,NOT(ISBLANK(B970))))" style:apply-style-name="cf1" style:base-cell-address="Акт.B970"/>
      <style:map style:condition="is-true-formula(msoxl:AND(COUNTIF($B$970:$B$970, B970)&gt;1,NOT(ISBLANK(B970))))" style:apply-style-name="cf1" style:base-cell-address="Акт.B970"/>
    </style:style>
    <style:style style:name="ce3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71:$B$971, B971)&gt;1,NOT(ISBLANK(B971))))" style:apply-style-name="cf1" style:base-cell-address="Акт.B971"/>
      <style:map style:condition="is-true-formula(msoxl:AND(COUNTIF($B$971:$B$971, B971)&gt;1,NOT(ISBLANK(B971))))" style:apply-style-name="cf1" style:base-cell-address="Акт.B971"/>
      <style:map style:condition="is-true-formula(msoxl:AND(COUNTIF($B$971:$B$971, B971)&gt;1,NOT(ISBLANK(B971))))" style:apply-style-name="cf1" style:base-cell-address="Акт.B971"/>
    </style:style>
    <style:style style:name="ce3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005:$B$1005, B1005)&gt;1,NOT(ISBLANK(B1005))))" style:apply-style-name="cf1" style:base-cell-address="Акт.B1005"/>
      <style:map style:condition="is-true-formula(msoxl:AND(COUNTIF($B$1005:$B$1005, B1005)&gt;1,NOT(ISBLANK(B1005))))" style:apply-style-name="cf1" style:base-cell-address="Акт.B1005"/>
      <style:map style:condition="is-true-formula(msoxl:AND(COUNTIF($B$1005:$B$1005, B1005)&gt;1,NOT(ISBLANK(B1005))))" style:apply-style-name="cf1" style:base-cell-address="Акт.B1005"/>
    </style:style>
    <style:style style:name="ce3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006:$B$1006, B1006)&gt;1,NOT(ISBLANK(B1006))))" style:apply-style-name="cf1" style:base-cell-address="Акт.B1006"/>
      <style:map style:condition="is-true-formula(msoxl:AND(COUNTIF($B$1006:$B$1006, B1006)&gt;1,NOT(ISBLANK(B1006))))" style:apply-style-name="cf1" style:base-cell-address="Акт.B1006"/>
      <style:map style:condition="is-true-formula(msoxl:AND(COUNTIF($B$1006:$B$1006, B1006)&gt;1,NOT(ISBLANK(B1006))))" style:apply-style-name="cf1" style:base-cell-address="Акт.B1006"/>
    </style:style>
    <style:style style:name="ce3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007:$B$1007, B1007)&gt;1,NOT(ISBLANK(B1007))))" style:apply-style-name="cf1" style:base-cell-address="Акт.B1007"/>
      <style:map style:condition="is-true-formula(msoxl:AND(COUNTIF($B$1007:$B$1007, B1007)&gt;1,NOT(ISBLANK(B1007))))" style:apply-style-name="cf1" style:base-cell-address="Акт.B1007"/>
      <style:map style:condition="is-true-formula(msoxl:AND(COUNTIF($B$1007:$B$1007, B1007)&gt;1,NOT(ISBLANK(B1007))))" style:apply-style-name="cf1" style:base-cell-address="Акт.B1007"/>
    </style:style>
    <style:style style:name="ce3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008:$B$1008, B1008)&gt;1,NOT(ISBLANK(B1008))))" style:apply-style-name="cf1" style:base-cell-address="Акт.B1008"/>
      <style:map style:condition="is-true-formula(msoxl:AND(COUNTIF($B$1008:$B$1008, B1008)&gt;1,NOT(ISBLANK(B1008))))" style:apply-style-name="cf1" style:base-cell-address="Акт.B1008"/>
      <style:map style:condition="is-true-formula(msoxl:AND(COUNTIF($B$1008:$B$1008, B1008)&gt;1,NOT(ISBLANK(B1008))))" style:apply-style-name="cf1" style:base-cell-address="Акт.B1008"/>
    </style:style>
    <style:style style:name="ce3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009:$B$1009, B1009)&gt;1,NOT(ISBLANK(B1009))))" style:apply-style-name="cf1" style:base-cell-address="Акт.B1009"/>
      <style:map style:condition="is-true-formula(msoxl:AND(COUNTIF($B$1009:$B$1009, B1009)&gt;1,NOT(ISBLANK(B1009))))" style:apply-style-name="cf1" style:base-cell-address="Акт.B1009"/>
      <style:map style:condition="is-true-formula(msoxl:AND(COUNTIF($B$1009:$B$1009, B1009)&gt;1,NOT(ISBLANK(B1009))))" style:apply-style-name="cf1" style:base-cell-address="Акт.B1009"/>
    </style:style>
    <style:style style:name="ce3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010:$B$1010, B1010)&gt;1,NOT(ISBLANK(B1010))))" style:apply-style-name="cf1" style:base-cell-address="Акт.B1010"/>
      <style:map style:condition="is-true-formula(msoxl:AND(COUNTIF($B$1010:$B$1010, B1010)&gt;1,NOT(ISBLANK(B1010))))" style:apply-style-name="cf1" style:base-cell-address="Акт.B1010"/>
      <style:map style:condition="is-true-formula(msoxl:AND(COUNTIF($B$1010:$B$1010, B1010)&gt;1,NOT(ISBLANK(B1010))))" style:apply-style-name="cf1" style:base-cell-address="Акт.B1010"/>
    </style:style>
    <style:style style:name="ce3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011:$B$1011, B1011)&gt;1,NOT(ISBLANK(B1011))))" style:apply-style-name="cf1" style:base-cell-address="Акт.B1011"/>
      <style:map style:condition="is-true-formula(msoxl:AND(COUNTIF($B$1011:$B$1011, B1011)&gt;1,NOT(ISBLANK(B1011))))" style:apply-style-name="cf1" style:base-cell-address="Акт.B1011"/>
      <style:map style:condition="is-true-formula(msoxl:AND(COUNTIF($B$1011:$B$1011, B1011)&gt;1,NOT(ISBLANK(B1011))))" style:apply-style-name="cf1" style:base-cell-address="Акт.B1011"/>
    </style:style>
    <style:style style:name="ce3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62:$B$962, B962)&gt;1,NOT(ISBLANK(B962))))" style:apply-style-name="cf1" style:base-cell-address="Акт.B962"/>
      <style:map style:condition="is-true-formula(msoxl:AND(COUNTIF($B$962:$B$962, B962)&gt;1,NOT(ISBLANK(B962))))" style:apply-style-name="cf1" style:base-cell-address="Акт.B962"/>
      <style:map style:condition="is-true-formula(msoxl:AND(COUNTIF($B$962:$B$962, B962)&gt;1,NOT(ISBLANK(B962))))" style:apply-style-name="cf1" style:base-cell-address="Акт.B962"/>
    </style:style>
    <style:style style:name="ce3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63:$B$963, B963)&gt;1,NOT(ISBLANK(B963))))" style:apply-style-name="cf1" style:base-cell-address="Акт.B963"/>
      <style:map style:condition="is-true-formula(msoxl:AND(COUNTIF($B$963:$B$963, B963)&gt;1,NOT(ISBLANK(B963))))" style:apply-style-name="cf1" style:base-cell-address="Акт.B963"/>
      <style:map style:condition="is-true-formula(msoxl:AND(COUNTIF($B$963:$B$963, B963)&gt;1,NOT(ISBLANK(B963))))" style:apply-style-name="cf1" style:base-cell-address="Акт.B963"/>
    </style:style>
    <style:style style:name="ce3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64:$B$964, B964)&gt;1,NOT(ISBLANK(B964))))" style:apply-style-name="cf1" style:base-cell-address="Акт.B964"/>
      <style:map style:condition="is-true-formula(msoxl:AND(COUNTIF($B$964:$B$964, B964)&gt;1,NOT(ISBLANK(B964))))" style:apply-style-name="cf1" style:base-cell-address="Акт.B964"/>
      <style:map style:condition="is-true-formula(msoxl:AND(COUNTIF($B$964:$B$964, B964)&gt;1,NOT(ISBLANK(B964))))" style:apply-style-name="cf1" style:base-cell-address="Акт.B964"/>
    </style:style>
    <style:style style:name="ce3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65:$B$965, B965)&gt;1,NOT(ISBLANK(B965))))" style:apply-style-name="cf1" style:base-cell-address="Акт.B965"/>
      <style:map style:condition="is-true-formula(msoxl:AND(COUNTIF($B$965:$B$965, B965)&gt;1,NOT(ISBLANK(B965))))" style:apply-style-name="cf1" style:base-cell-address="Акт.B965"/>
      <style:map style:condition="is-true-formula(msoxl:AND(COUNTIF($B$965:$B$965, B965)&gt;1,NOT(ISBLANK(B965))))" style:apply-style-name="cf1" style:base-cell-address="Акт.B965"/>
    </style:style>
    <style:style style:name="ce3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66:$B$966, B966)&gt;1,NOT(ISBLANK(B966))))" style:apply-style-name="cf1" style:base-cell-address="Акт.B966"/>
      <style:map style:condition="is-true-formula(msoxl:AND(COUNTIF($B$966:$B$966, B966)&gt;1,NOT(ISBLANK(B966))))" style:apply-style-name="cf1" style:base-cell-address="Акт.B966"/>
      <style:map style:condition="is-true-formula(msoxl:AND(COUNTIF($B$966:$B$966, B966)&gt;1,NOT(ISBLANK(B966))))" style:apply-style-name="cf1" style:base-cell-address="Акт.B966"/>
    </style:style>
    <style:style style:name="ce3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012:$B$1012, B1012)&gt;1,NOT(ISBLANK(B1012))))" style:apply-style-name="cf1" style:base-cell-address="Акт.B1012"/>
      <style:map style:condition="is-true-formula(msoxl:AND(COUNTIF($B$1012:$B$1012, B1012)&gt;1,NOT(ISBLANK(B1012))))" style:apply-style-name="cf1" style:base-cell-address="Акт.B1012"/>
      <style:map style:condition="is-true-formula(msoxl:AND(COUNTIF($B$1012:$B$1012, B1012)&gt;1,NOT(ISBLANK(B1012))))" style:apply-style-name="cf1" style:base-cell-address="Акт.B1012"/>
    </style:style>
    <style:style style:name="ce3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013:$B$1013, B1013)&gt;1,NOT(ISBLANK(B1013))))" style:apply-style-name="cf1" style:base-cell-address="Акт.B1013"/>
      <style:map style:condition="is-true-formula(msoxl:AND(COUNTIF($B$1013:$B$1013, B1013)&gt;1,NOT(ISBLANK(B1013))))" style:apply-style-name="cf1" style:base-cell-address="Акт.B1013"/>
      <style:map style:condition="is-true-formula(msoxl:AND(COUNTIF($B$1013:$B$1013, B1013)&gt;1,NOT(ISBLANK(B1013))))" style:apply-style-name="cf1" style:base-cell-address="Акт.B1013"/>
    </style:style>
    <style:style style:name="ce3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014:$B$1014, B1014)&gt;1,NOT(ISBLANK(B1014))))" style:apply-style-name="cf1" style:base-cell-address="Акт.B1014"/>
      <style:map style:condition="is-true-formula(msoxl:AND(COUNTIF($B$1014:$B$1014, B1014)&gt;1,NOT(ISBLANK(B1014))))" style:apply-style-name="cf1" style:base-cell-address="Акт.B1014"/>
      <style:map style:condition="is-true-formula(msoxl:AND(COUNTIF($B$1014:$B$1014, B1014)&gt;1,NOT(ISBLANK(B1014))))" style:apply-style-name="cf1" style:base-cell-address="Акт.B1014"/>
    </style:style>
    <style:style style:name="ce3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015:$B$1015, B1015)&gt;1,NOT(ISBLANK(B1015))))" style:apply-style-name="cf1" style:base-cell-address="Акт.B1015"/>
      <style:map style:condition="is-true-formula(msoxl:AND(COUNTIF($B$1015:$B$1015, B1015)&gt;1,NOT(ISBLANK(B1015))))" style:apply-style-name="cf1" style:base-cell-address="Акт.B1015"/>
      <style:map style:condition="is-true-formula(msoxl:AND(COUNTIF($B$1015:$B$1015, B1015)&gt;1,NOT(ISBLANK(B1015))))" style:apply-style-name="cf1" style:base-cell-address="Акт.B1015"/>
    </style:style>
    <style:style style:name="ce3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016:$B$1016, B1016)&gt;1,NOT(ISBLANK(B1016))))" style:apply-style-name="cf1" style:base-cell-address="Акт.B1016"/>
      <style:map style:condition="is-true-formula(msoxl:AND(COUNTIF($B$1016:$B$1016, B1016)&gt;1,NOT(ISBLANK(B1016))))" style:apply-style-name="cf1" style:base-cell-address="Акт.B1016"/>
      <style:map style:condition="is-true-formula(msoxl:AND(COUNTIF($B$1016:$B$1016, B1016)&gt;1,NOT(ISBLANK(B1016))))" style:apply-style-name="cf1" style:base-cell-address="Акт.B1016"/>
    </style:style>
    <style:style style:name="ce3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77:$B$877, B877)&gt;1,NOT(ISBLANK(B877))))" style:apply-style-name="cf1" style:base-cell-address="Акт.B877"/>
      <style:map style:condition="is-true-formula(msoxl:AND(COUNTIF($B$877:$B$877, B877)&gt;1,NOT(ISBLANK(B877))))" style:apply-style-name="cf1" style:base-cell-address="Акт.B877"/>
      <style:map style:condition="is-true-formula(msoxl:AND(COUNTIF($B$877:$B$877, B877)&gt;1,NOT(ISBLANK(B877))))" style:apply-style-name="cf1" style:base-cell-address="Акт.B877"/>
    </style:style>
    <style:style style:name="ce3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78:$B$878, B878)&gt;1,NOT(ISBLANK(B878))))" style:apply-style-name="cf1" style:base-cell-address="Акт.B878"/>
      <style:map style:condition="is-true-formula(msoxl:AND(COUNTIF($B$878:$B$878, B878)&gt;1,NOT(ISBLANK(B878))))" style:apply-style-name="cf1" style:base-cell-address="Акт.B878"/>
      <style:map style:condition="is-true-formula(msoxl:AND(COUNTIF($B$878:$B$878, B878)&gt;1,NOT(ISBLANK(B878))))" style:apply-style-name="cf1" style:base-cell-address="Акт.B878"/>
    </style:style>
    <style:style style:name="ce3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79:$B$879, B879)&gt;1,NOT(ISBLANK(B879))))" style:apply-style-name="cf1" style:base-cell-address="Акт.B879"/>
      <style:map style:condition="is-true-formula(msoxl:AND(COUNTIF($B$879:$B$879, B879)&gt;1,NOT(ISBLANK(B879))))" style:apply-style-name="cf1" style:base-cell-address="Акт.B879"/>
      <style:map style:condition="is-true-formula(msoxl:AND(COUNTIF($B$879:$B$879, B879)&gt;1,NOT(ISBLANK(B879))))" style:apply-style-name="cf1" style:base-cell-address="Акт.B879"/>
    </style:style>
    <style:style style:name="ce3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80:$B$880, B880)&gt;1,NOT(ISBLANK(B880))))" style:apply-style-name="cf1" style:base-cell-address="Акт.B880"/>
      <style:map style:condition="is-true-formula(msoxl:AND(COUNTIF($B$880:$B$880, B880)&gt;1,NOT(ISBLANK(B880))))" style:apply-style-name="cf1" style:base-cell-address="Акт.B880"/>
      <style:map style:condition="is-true-formula(msoxl:AND(COUNTIF($B$880:$B$880, B880)&gt;1,NOT(ISBLANK(B880))))" style:apply-style-name="cf1" style:base-cell-address="Акт.B880"/>
    </style:style>
    <style:style style:name="ce3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81:$B$881, B881)&gt;1,NOT(ISBLANK(B881))))" style:apply-style-name="cf1" style:base-cell-address="Акт.B881"/>
      <style:map style:condition="is-true-formula(msoxl:AND(COUNTIF($B$881:$B$881, B881)&gt;1,NOT(ISBLANK(B881))))" style:apply-style-name="cf1" style:base-cell-address="Акт.B881"/>
      <style:map style:condition="is-true-formula(msoxl:AND(COUNTIF($B$881:$B$881, B881)&gt;1,NOT(ISBLANK(B881))))" style:apply-style-name="cf1" style:base-cell-address="Акт.B881"/>
    </style:style>
    <style:style style:name="ce3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82:$B$882, B882)&gt;1,NOT(ISBLANK(B882))))" style:apply-style-name="cf1" style:base-cell-address="Акт.B882"/>
      <style:map style:condition="is-true-formula(msoxl:AND(COUNTIF($B$882:$B$882, B882)&gt;1,NOT(ISBLANK(B882))))" style:apply-style-name="cf1" style:base-cell-address="Акт.B882"/>
      <style:map style:condition="is-true-formula(msoxl:AND(COUNTIF($B$882:$B$882, B882)&gt;1,NOT(ISBLANK(B882))))" style:apply-style-name="cf1" style:base-cell-address="Акт.B882"/>
    </style:style>
    <style:style style:name="ce3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83:$B$883, B883)&gt;1,NOT(ISBLANK(B883))))" style:apply-style-name="cf1" style:base-cell-address="Акт.B883"/>
      <style:map style:condition="is-true-formula(msoxl:AND(COUNTIF($B$883:$B$883, B883)&gt;1,NOT(ISBLANK(B883))))" style:apply-style-name="cf1" style:base-cell-address="Акт.B883"/>
      <style:map style:condition="is-true-formula(msoxl:AND(COUNTIF($B$883:$B$883, B883)&gt;1,NOT(ISBLANK(B883))))" style:apply-style-name="cf1" style:base-cell-address="Акт.B883"/>
    </style:style>
    <style:style style:name="ce3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84:$B$884, B884)&gt;1,NOT(ISBLANK(B884))))" style:apply-style-name="cf1" style:base-cell-address="Акт.B884"/>
      <style:map style:condition="is-true-formula(msoxl:AND(COUNTIF($B$884:$B$884, B884)&gt;1,NOT(ISBLANK(B884))))" style:apply-style-name="cf1" style:base-cell-address="Акт.B884"/>
      <style:map style:condition="is-true-formula(msoxl:AND(COUNTIF($B$884:$B$884, B884)&gt;1,NOT(ISBLANK(B884))))" style:apply-style-name="cf1" style:base-cell-address="Акт.B884"/>
    </style:style>
    <style:style style:name="ce3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85:$B$885, B885)&gt;1,NOT(ISBLANK(B885))))" style:apply-style-name="cf1" style:base-cell-address="Акт.B885"/>
      <style:map style:condition="is-true-formula(msoxl:AND(COUNTIF($B$885:$B$885, B885)&gt;1,NOT(ISBLANK(B885))))" style:apply-style-name="cf1" style:base-cell-address="Акт.B885"/>
      <style:map style:condition="is-true-formula(msoxl:AND(COUNTIF($B$885:$B$885, B885)&gt;1,NOT(ISBLANK(B885))))" style:apply-style-name="cf1" style:base-cell-address="Акт.B885"/>
    </style:style>
    <style:style style:name="ce3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86:$B$886, B886)&gt;1,NOT(ISBLANK(B886))))" style:apply-style-name="cf1" style:base-cell-address="Акт.B886"/>
      <style:map style:condition="is-true-formula(msoxl:AND(COUNTIF($B$886:$B$886, B886)&gt;1,NOT(ISBLANK(B886))))" style:apply-style-name="cf1" style:base-cell-address="Акт.B886"/>
      <style:map style:condition="is-true-formula(msoxl:AND(COUNTIF($B$886:$B$886, B886)&gt;1,NOT(ISBLANK(B886))))" style:apply-style-name="cf1" style:base-cell-address="Акт.B886"/>
    </style:style>
    <style:style style:name="ce3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87:$B$887, B887)&gt;1,NOT(ISBLANK(B887))))" style:apply-style-name="cf1" style:base-cell-address="Акт.B887"/>
      <style:map style:condition="is-true-formula(msoxl:AND(COUNTIF($B$887:$B$887, B887)&gt;1,NOT(ISBLANK(B887))))" style:apply-style-name="cf1" style:base-cell-address="Акт.B887"/>
      <style:map style:condition="is-true-formula(msoxl:AND(COUNTIF($B$887:$B$887, B887)&gt;1,NOT(ISBLANK(B887))))" style:apply-style-name="cf1" style:base-cell-address="Акт.B887"/>
    </style:style>
    <style:style style:name="ce3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88:$B$888, B888)&gt;1,NOT(ISBLANK(B888))))" style:apply-style-name="cf1" style:base-cell-address="Акт.B888"/>
      <style:map style:condition="is-true-formula(msoxl:AND(COUNTIF($B$888:$B$888, B888)&gt;1,NOT(ISBLANK(B888))))" style:apply-style-name="cf1" style:base-cell-address="Акт.B888"/>
      <style:map style:condition="is-true-formula(msoxl:AND(COUNTIF($B$888:$B$888, B888)&gt;1,NOT(ISBLANK(B888))))" style:apply-style-name="cf1" style:base-cell-address="Акт.B888"/>
    </style:style>
    <style:style style:name="ce3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89:$B$889, B889)&gt;1,NOT(ISBLANK(B889))))" style:apply-style-name="cf1" style:base-cell-address="Акт.B889"/>
      <style:map style:condition="is-true-formula(msoxl:AND(COUNTIF($B$889:$B$889, B889)&gt;1,NOT(ISBLANK(B889))))" style:apply-style-name="cf1" style:base-cell-address="Акт.B889"/>
      <style:map style:condition="is-true-formula(msoxl:AND(COUNTIF($B$889:$B$889, B889)&gt;1,NOT(ISBLANK(B889))))" style:apply-style-name="cf1" style:base-cell-address="Акт.B889"/>
    </style:style>
    <style:style style:name="ce3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90:$B$890, B890)&gt;1,NOT(ISBLANK(B890))))" style:apply-style-name="cf1" style:base-cell-address="Акт.B890"/>
      <style:map style:condition="is-true-formula(msoxl:AND(COUNTIF($B$890:$B$890, B890)&gt;1,NOT(ISBLANK(B890))))" style:apply-style-name="cf1" style:base-cell-address="Акт.B890"/>
      <style:map style:condition="is-true-formula(msoxl:AND(COUNTIF($B$890:$B$890, B890)&gt;1,NOT(ISBLANK(B890))))" style:apply-style-name="cf1" style:base-cell-address="Акт.B890"/>
    </style:style>
    <style:style style:name="ce3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91:$B$891, B891)&gt;1,NOT(ISBLANK(B891))))" style:apply-style-name="cf1" style:base-cell-address="Акт.B891"/>
      <style:map style:condition="is-true-formula(msoxl:AND(COUNTIF($B$891:$B$891, B891)&gt;1,NOT(ISBLANK(B891))))" style:apply-style-name="cf1" style:base-cell-address="Акт.B891"/>
      <style:map style:condition="is-true-formula(msoxl:AND(COUNTIF($B$891:$B$891, B891)&gt;1,NOT(ISBLANK(B891))))" style:apply-style-name="cf1" style:base-cell-address="Акт.B891"/>
    </style:style>
    <style:style style:name="ce3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92:$B$892, B892)&gt;1,NOT(ISBLANK(B892))))" style:apply-style-name="cf1" style:base-cell-address="Акт.B892"/>
      <style:map style:condition="is-true-formula(msoxl:AND(COUNTIF($B$892:$B$892, B892)&gt;1,NOT(ISBLANK(B892))))" style:apply-style-name="cf1" style:base-cell-address="Акт.B892"/>
      <style:map style:condition="is-true-formula(msoxl:AND(COUNTIF($B$892:$B$892, B892)&gt;1,NOT(ISBLANK(B892))))" style:apply-style-name="cf1" style:base-cell-address="Акт.B892"/>
    </style:style>
    <style:style style:name="ce3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93:$B$893, B893)&gt;1,NOT(ISBLANK(B893))))" style:apply-style-name="cf1" style:base-cell-address="Акт.B893"/>
      <style:map style:condition="is-true-formula(msoxl:AND(COUNTIF($B$893:$B$893, B893)&gt;1,NOT(ISBLANK(B893))))" style:apply-style-name="cf1" style:base-cell-address="Акт.B893"/>
      <style:map style:condition="is-true-formula(msoxl:AND(COUNTIF($B$893:$B$893, B893)&gt;1,NOT(ISBLANK(B893))))" style:apply-style-name="cf1" style:base-cell-address="Акт.B893"/>
    </style:style>
    <style:style style:name="ce3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94:$B$894, B894)&gt;1,NOT(ISBLANK(B894))))" style:apply-style-name="cf1" style:base-cell-address="Акт.B894"/>
      <style:map style:condition="is-true-formula(msoxl:AND(COUNTIF($B$894:$B$894, B894)&gt;1,NOT(ISBLANK(B894))))" style:apply-style-name="cf1" style:base-cell-address="Акт.B894"/>
      <style:map style:condition="is-true-formula(msoxl:AND(COUNTIF($B$894:$B$894, B894)&gt;1,NOT(ISBLANK(B894))))" style:apply-style-name="cf1" style:base-cell-address="Акт.B894"/>
    </style:style>
    <style:style style:name="ce3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95:$B$895, B895)&gt;1,NOT(ISBLANK(B895))))" style:apply-style-name="cf1" style:base-cell-address="Акт.B895"/>
      <style:map style:condition="is-true-formula(msoxl:AND(COUNTIF($B$895:$B$895, B895)&gt;1,NOT(ISBLANK(B895))))" style:apply-style-name="cf1" style:base-cell-address="Акт.B895"/>
      <style:map style:condition="is-true-formula(msoxl:AND(COUNTIF($B$895:$B$895, B895)&gt;1,NOT(ISBLANK(B895))))" style:apply-style-name="cf1" style:base-cell-address="Акт.B895"/>
    </style:style>
    <style:style style:name="ce3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96:$B$896, B896)&gt;1,NOT(ISBLANK(B896))))" style:apply-style-name="cf1" style:base-cell-address="Акт.B896"/>
      <style:map style:condition="is-true-formula(msoxl:AND(COUNTIF($B$896:$B$896, B896)&gt;1,NOT(ISBLANK(B896))))" style:apply-style-name="cf1" style:base-cell-address="Акт.B896"/>
      <style:map style:condition="is-true-formula(msoxl:AND(COUNTIF($B$896:$B$896, B896)&gt;1,NOT(ISBLANK(B896))))" style:apply-style-name="cf1" style:base-cell-address="Акт.B896"/>
    </style:style>
    <style:style style:name="ce3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97:$B$897, B897)&gt;1,NOT(ISBLANK(B897))))" style:apply-style-name="cf1" style:base-cell-address="Акт.B897"/>
      <style:map style:condition="is-true-formula(msoxl:AND(COUNTIF($B$897:$B$897, B897)&gt;1,NOT(ISBLANK(B897))))" style:apply-style-name="cf1" style:base-cell-address="Акт.B897"/>
      <style:map style:condition="is-true-formula(msoxl:AND(COUNTIF($B$897:$B$897, B897)&gt;1,NOT(ISBLANK(B897))))" style:apply-style-name="cf1" style:base-cell-address="Акт.B897"/>
    </style:style>
    <style:style style:name="ce3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98:$B$898, B898)&gt;1,NOT(ISBLANK(B898))))" style:apply-style-name="cf1" style:base-cell-address="Акт.B898"/>
      <style:map style:condition="is-true-formula(msoxl:AND(COUNTIF($B$898:$B$898, B898)&gt;1,NOT(ISBLANK(B898))))" style:apply-style-name="cf1" style:base-cell-address="Акт.B898"/>
      <style:map style:condition="is-true-formula(msoxl:AND(COUNTIF($B$898:$B$898, B898)&gt;1,NOT(ISBLANK(B898))))" style:apply-style-name="cf1" style:base-cell-address="Акт.B898"/>
    </style:style>
    <style:style style:name="ce3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99:$B$899, B899)&gt;1,NOT(ISBLANK(B899))))" style:apply-style-name="cf1" style:base-cell-address="Акт.B899"/>
      <style:map style:condition="is-true-formula(msoxl:AND(COUNTIF($B$899:$B$899, B899)&gt;1,NOT(ISBLANK(B899))))" style:apply-style-name="cf1" style:base-cell-address="Акт.B899"/>
      <style:map style:condition="is-true-formula(msoxl:AND(COUNTIF($B$899:$B$899, B899)&gt;1,NOT(ISBLANK(B899))))" style:apply-style-name="cf1" style:base-cell-address="Акт.B899"/>
    </style:style>
    <style:style style:name="ce3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00:$B$900, B900)&gt;1,NOT(ISBLANK(B900))))" style:apply-style-name="cf1" style:base-cell-address="Акт.B900"/>
      <style:map style:condition="is-true-formula(msoxl:AND(COUNTIF($B$900:$B$900, B900)&gt;1,NOT(ISBLANK(B900))))" style:apply-style-name="cf1" style:base-cell-address="Акт.B900"/>
      <style:map style:condition="is-true-formula(msoxl:AND(COUNTIF($B$900:$B$900, B900)&gt;1,NOT(ISBLANK(B900))))" style:apply-style-name="cf1" style:base-cell-address="Акт.B900"/>
    </style:style>
    <style:style style:name="ce3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01:$B$901, B901)&gt;1,NOT(ISBLANK(B901))))" style:apply-style-name="cf1" style:base-cell-address="Акт.B901"/>
      <style:map style:condition="is-true-formula(msoxl:AND(COUNTIF($B$901:$B$901, B901)&gt;1,NOT(ISBLANK(B901))))" style:apply-style-name="cf1" style:base-cell-address="Акт.B901"/>
      <style:map style:condition="is-true-formula(msoxl:AND(COUNTIF($B$901:$B$901, B901)&gt;1,NOT(ISBLANK(B901))))" style:apply-style-name="cf1" style:base-cell-address="Акт.B901"/>
    </style:style>
    <style:style style:name="ce3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52:$B$852, B852)&gt;1,NOT(ISBLANK(B852))))" style:apply-style-name="cf1" style:base-cell-address="Акт.B852"/>
      <style:map style:condition="is-true-formula(msoxl:AND(COUNTIF($B$852:$B$852, B852)&gt;1,NOT(ISBLANK(B852))))" style:apply-style-name="cf1" style:base-cell-address="Акт.B852"/>
      <style:map style:condition="is-true-formula(msoxl:AND(COUNTIF($B$852:$B$852, B852)&gt;1,NOT(ISBLANK(B852))))" style:apply-style-name="cf1" style:base-cell-address="Акт.B852"/>
    </style:style>
    <style:style style:name="ce3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53:$B$853, B853)&gt;1,NOT(ISBLANK(B853))))" style:apply-style-name="cf1" style:base-cell-address="Акт.B853"/>
      <style:map style:condition="is-true-formula(msoxl:AND(COUNTIF($B$853:$B$853, B853)&gt;1,NOT(ISBLANK(B853))))" style:apply-style-name="cf1" style:base-cell-address="Акт.B853"/>
      <style:map style:condition="is-true-formula(msoxl:AND(COUNTIF($B$853:$B$853, B853)&gt;1,NOT(ISBLANK(B853))))" style:apply-style-name="cf1" style:base-cell-address="Акт.B853"/>
    </style:style>
    <style:style style:name="ce3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54:$B$854, B854)&gt;1,NOT(ISBLANK(B854))))" style:apply-style-name="cf1" style:base-cell-address="Акт.B854"/>
      <style:map style:condition="is-true-formula(msoxl:AND(COUNTIF($B$854:$B$854, B854)&gt;1,NOT(ISBLANK(B854))))" style:apply-style-name="cf1" style:base-cell-address="Акт.B854"/>
      <style:map style:condition="is-true-formula(msoxl:AND(COUNTIF($B$854:$B$854, B854)&gt;1,NOT(ISBLANK(B854))))" style:apply-style-name="cf1" style:base-cell-address="Акт.B854"/>
    </style:style>
    <style:style style:name="ce4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55:$B$855, B855)&gt;1,NOT(ISBLANK(B855))))" style:apply-style-name="cf1" style:base-cell-address="Акт.B855"/>
      <style:map style:condition="is-true-formula(msoxl:AND(COUNTIF($B$855:$B$855, B855)&gt;1,NOT(ISBLANK(B855))))" style:apply-style-name="cf1" style:base-cell-address="Акт.B855"/>
      <style:map style:condition="is-true-formula(msoxl:AND(COUNTIF($B$855:$B$855, B855)&gt;1,NOT(ISBLANK(B855))))" style:apply-style-name="cf1" style:base-cell-address="Акт.B855"/>
    </style:style>
    <style:style style:name="ce4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56:$B$856, B856)&gt;1,NOT(ISBLANK(B856))))" style:apply-style-name="cf1" style:base-cell-address="Акт.B856"/>
      <style:map style:condition="is-true-formula(msoxl:AND(COUNTIF($B$856:$B$856, B856)&gt;1,NOT(ISBLANK(B856))))" style:apply-style-name="cf1" style:base-cell-address="Акт.B856"/>
      <style:map style:condition="is-true-formula(msoxl:AND(COUNTIF($B$856:$B$856, B856)&gt;1,NOT(ISBLANK(B856))))" style:apply-style-name="cf1" style:base-cell-address="Акт.B856"/>
    </style:style>
    <style:style style:name="ce4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57:$B$857, B857)&gt;1,NOT(ISBLANK(B857))))" style:apply-style-name="cf1" style:base-cell-address="Акт.B857"/>
      <style:map style:condition="is-true-formula(msoxl:AND(COUNTIF($B$857:$B$857, B857)&gt;1,NOT(ISBLANK(B857))))" style:apply-style-name="cf1" style:base-cell-address="Акт.B857"/>
      <style:map style:condition="is-true-formula(msoxl:AND(COUNTIF($B$857:$B$857, B857)&gt;1,NOT(ISBLANK(B857))))" style:apply-style-name="cf1" style:base-cell-address="Акт.B857"/>
    </style:style>
    <style:style style:name="ce4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58:$B$858, B858)&gt;1,NOT(ISBLANK(B858))))" style:apply-style-name="cf1" style:base-cell-address="Акт.B858"/>
      <style:map style:condition="is-true-formula(msoxl:AND(COUNTIF($B$858:$B$858, B858)&gt;1,NOT(ISBLANK(B858))))" style:apply-style-name="cf1" style:base-cell-address="Акт.B858"/>
      <style:map style:condition="is-true-formula(msoxl:AND(COUNTIF($B$858:$B$858, B858)&gt;1,NOT(ISBLANK(B858))))" style:apply-style-name="cf1" style:base-cell-address="Акт.B858"/>
    </style:style>
    <style:style style:name="ce4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59:$B$859, B859)&gt;1,NOT(ISBLANK(B859))))" style:apply-style-name="cf1" style:base-cell-address="Акт.B859"/>
      <style:map style:condition="is-true-formula(msoxl:AND(COUNTIF($B$859:$B$859, B859)&gt;1,NOT(ISBLANK(B859))))" style:apply-style-name="cf1" style:base-cell-address="Акт.B859"/>
      <style:map style:condition="is-true-formula(msoxl:AND(COUNTIF($B$859:$B$859, B859)&gt;1,NOT(ISBLANK(B859))))" style:apply-style-name="cf1" style:base-cell-address="Акт.B859"/>
    </style:style>
    <style:style style:name="ce4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60:$B$860, B860)&gt;1,NOT(ISBLANK(B860))))" style:apply-style-name="cf1" style:base-cell-address="Акт.B860"/>
      <style:map style:condition="is-true-formula(msoxl:AND(COUNTIF($B$860:$B$860, B860)&gt;1,NOT(ISBLANK(B860))))" style:apply-style-name="cf1" style:base-cell-address="Акт.B860"/>
      <style:map style:condition="is-true-formula(msoxl:AND(COUNTIF($B$860:$B$860, B860)&gt;1,NOT(ISBLANK(B860))))" style:apply-style-name="cf1" style:base-cell-address="Акт.B860"/>
    </style:style>
    <style:style style:name="ce4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61:$B$861, B861)&gt;1,NOT(ISBLANK(B861))))" style:apply-style-name="cf1" style:base-cell-address="Акт.B861"/>
      <style:map style:condition="is-true-formula(msoxl:AND(COUNTIF($B$861:$B$861, B861)&gt;1,NOT(ISBLANK(B861))))" style:apply-style-name="cf1" style:base-cell-address="Акт.B861"/>
      <style:map style:condition="is-true-formula(msoxl:AND(COUNTIF($B$861:$B$861, B861)&gt;1,NOT(ISBLANK(B861))))" style:apply-style-name="cf1" style:base-cell-address="Акт.B861"/>
    </style:style>
    <style:style style:name="ce4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62:$B$862, B862)&gt;1,NOT(ISBLANK(B862))))" style:apply-style-name="cf1" style:base-cell-address="Акт.B862"/>
      <style:map style:condition="is-true-formula(msoxl:AND(COUNTIF($B$862:$B$862, B862)&gt;1,NOT(ISBLANK(B862))))" style:apply-style-name="cf1" style:base-cell-address="Акт.B862"/>
      <style:map style:condition="is-true-formula(msoxl:AND(COUNTIF($B$862:$B$862, B862)&gt;1,NOT(ISBLANK(B862))))" style:apply-style-name="cf1" style:base-cell-address="Акт.B862"/>
    </style:style>
    <style:style style:name="ce4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63:$B$863, B863)&gt;1,NOT(ISBLANK(B863))))" style:apply-style-name="cf1" style:base-cell-address="Акт.B863"/>
      <style:map style:condition="is-true-formula(msoxl:AND(COUNTIF($B$863:$B$863, B863)&gt;1,NOT(ISBLANK(B863))))" style:apply-style-name="cf1" style:base-cell-address="Акт.B863"/>
      <style:map style:condition="is-true-formula(msoxl:AND(COUNTIF($B$863:$B$863, B863)&gt;1,NOT(ISBLANK(B863))))" style:apply-style-name="cf1" style:base-cell-address="Акт.B863"/>
    </style:style>
    <style:style style:name="ce4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64:$B$864, B864)&gt;1,NOT(ISBLANK(B864))))" style:apply-style-name="cf1" style:base-cell-address="Акт.B864"/>
      <style:map style:condition="is-true-formula(msoxl:AND(COUNTIF($B$864:$B$864, B864)&gt;1,NOT(ISBLANK(B864))))" style:apply-style-name="cf1" style:base-cell-address="Акт.B864"/>
      <style:map style:condition="is-true-formula(msoxl:AND(COUNTIF($B$864:$B$864, B864)&gt;1,NOT(ISBLANK(B864))))" style:apply-style-name="cf1" style:base-cell-address="Акт.B864"/>
    </style:style>
    <style:style style:name="ce4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65:$B$865, B865)&gt;1,NOT(ISBLANK(B865))))" style:apply-style-name="cf1" style:base-cell-address="Акт.B865"/>
      <style:map style:condition="is-true-formula(msoxl:AND(COUNTIF($B$865:$B$865, B865)&gt;1,NOT(ISBLANK(B865))))" style:apply-style-name="cf1" style:base-cell-address="Акт.B865"/>
      <style:map style:condition="is-true-formula(msoxl:AND(COUNTIF($B$865:$B$865, B865)&gt;1,NOT(ISBLANK(B865))))" style:apply-style-name="cf1" style:base-cell-address="Акт.B865"/>
    </style:style>
    <style:style style:name="ce4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66:$B$866, B866)&gt;1,NOT(ISBLANK(B866))))" style:apply-style-name="cf1" style:base-cell-address="Акт.B866"/>
      <style:map style:condition="is-true-formula(msoxl:AND(COUNTIF($B$866:$B$866, B866)&gt;1,NOT(ISBLANK(B866))))" style:apply-style-name="cf1" style:base-cell-address="Акт.B866"/>
      <style:map style:condition="is-true-formula(msoxl:AND(COUNTIF($B$866:$B$866, B866)&gt;1,NOT(ISBLANK(B866))))" style:apply-style-name="cf1" style:base-cell-address="Акт.B866"/>
    </style:style>
    <style:style style:name="ce4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67:$B$867, B867)&gt;1,NOT(ISBLANK(B867))))" style:apply-style-name="cf1" style:base-cell-address="Акт.B867"/>
      <style:map style:condition="is-true-formula(msoxl:AND(COUNTIF($B$867:$B$867, B867)&gt;1,NOT(ISBLANK(B867))))" style:apply-style-name="cf1" style:base-cell-address="Акт.B867"/>
      <style:map style:condition="is-true-formula(msoxl:AND(COUNTIF($B$867:$B$867, B867)&gt;1,NOT(ISBLANK(B867))))" style:apply-style-name="cf1" style:base-cell-address="Акт.B867"/>
    </style:style>
    <style:style style:name="ce4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68:$B$868, B868)&gt;1,NOT(ISBLANK(B868))))" style:apply-style-name="cf1" style:base-cell-address="Акт.B868"/>
      <style:map style:condition="is-true-formula(msoxl:AND(COUNTIF($B$868:$B$868, B868)&gt;1,NOT(ISBLANK(B868))))" style:apply-style-name="cf1" style:base-cell-address="Акт.B868"/>
      <style:map style:condition="is-true-formula(msoxl:AND(COUNTIF($B$868:$B$868, B868)&gt;1,NOT(ISBLANK(B868))))" style:apply-style-name="cf1" style:base-cell-address="Акт.B868"/>
    </style:style>
    <style:style style:name="ce4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69:$B$869, B869)&gt;1,NOT(ISBLANK(B869))))" style:apply-style-name="cf1" style:base-cell-address="Акт.B869"/>
      <style:map style:condition="is-true-formula(msoxl:AND(COUNTIF($B$869:$B$869, B869)&gt;1,NOT(ISBLANK(B869))))" style:apply-style-name="cf1" style:base-cell-address="Акт.B869"/>
      <style:map style:condition="is-true-formula(msoxl:AND(COUNTIF($B$869:$B$869, B869)&gt;1,NOT(ISBLANK(B869))))" style:apply-style-name="cf1" style:base-cell-address="Акт.B869"/>
    </style:style>
    <style:style style:name="ce4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70:$B$870, B870)&gt;1,NOT(ISBLANK(B870))))" style:apply-style-name="cf1" style:base-cell-address="Акт.B870"/>
      <style:map style:condition="is-true-formula(msoxl:AND(COUNTIF($B$870:$B$870, B870)&gt;1,NOT(ISBLANK(B870))))" style:apply-style-name="cf1" style:base-cell-address="Акт.B870"/>
      <style:map style:condition="is-true-formula(msoxl:AND(COUNTIF($B$870:$B$870, B870)&gt;1,NOT(ISBLANK(B870))))" style:apply-style-name="cf1" style:base-cell-address="Акт.B870"/>
    </style:style>
    <style:style style:name="ce4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71:$B$871, B871)&gt;1,NOT(ISBLANK(B871))))" style:apply-style-name="cf1" style:base-cell-address="Акт.B871"/>
      <style:map style:condition="is-true-formula(msoxl:AND(COUNTIF($B$871:$B$871, B871)&gt;1,NOT(ISBLANK(B871))))" style:apply-style-name="cf1" style:base-cell-address="Акт.B871"/>
      <style:map style:condition="is-true-formula(msoxl:AND(COUNTIF($B$871:$B$871, B871)&gt;1,NOT(ISBLANK(B871))))" style:apply-style-name="cf1" style:base-cell-address="Акт.B871"/>
    </style:style>
    <style:style style:name="ce4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72:$B$872, B872)&gt;1,NOT(ISBLANK(B872))))" style:apply-style-name="cf1" style:base-cell-address="Акт.B872"/>
      <style:map style:condition="is-true-formula(msoxl:AND(COUNTIF($B$872:$B$872, B872)&gt;1,NOT(ISBLANK(B872))))" style:apply-style-name="cf1" style:base-cell-address="Акт.B872"/>
      <style:map style:condition="is-true-formula(msoxl:AND(COUNTIF($B$872:$B$872, B872)&gt;1,NOT(ISBLANK(B872))))" style:apply-style-name="cf1" style:base-cell-address="Акт.B872"/>
    </style:style>
    <style:style style:name="ce4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73:$B$873, B873)&gt;1,NOT(ISBLANK(B873))))" style:apply-style-name="cf1" style:base-cell-address="Акт.B873"/>
      <style:map style:condition="is-true-formula(msoxl:AND(COUNTIF($B$873:$B$873, B873)&gt;1,NOT(ISBLANK(B873))))" style:apply-style-name="cf1" style:base-cell-address="Акт.B873"/>
      <style:map style:condition="is-true-formula(msoxl:AND(COUNTIF($B$873:$B$873, B873)&gt;1,NOT(ISBLANK(B873))))" style:apply-style-name="cf1" style:base-cell-address="Акт.B873"/>
    </style:style>
    <style:style style:name="ce4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74:$B$874, B874)&gt;1,NOT(ISBLANK(B874))))" style:apply-style-name="cf1" style:base-cell-address="Акт.B874"/>
      <style:map style:condition="is-true-formula(msoxl:AND(COUNTIF($B$874:$B$874, B874)&gt;1,NOT(ISBLANK(B874))))" style:apply-style-name="cf1" style:base-cell-address="Акт.B874"/>
      <style:map style:condition="is-true-formula(msoxl:AND(COUNTIF($B$874:$B$874, B874)&gt;1,NOT(ISBLANK(B874))))" style:apply-style-name="cf1" style:base-cell-address="Акт.B874"/>
    </style:style>
    <style:style style:name="ce4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75:$B$875, B875)&gt;1,NOT(ISBLANK(B875))))" style:apply-style-name="cf1" style:base-cell-address="Акт.B875"/>
      <style:map style:condition="is-true-formula(msoxl:AND(COUNTIF($B$875:$B$875, B875)&gt;1,NOT(ISBLANK(B875))))" style:apply-style-name="cf1" style:base-cell-address="Акт.B875"/>
      <style:map style:condition="is-true-formula(msoxl:AND(COUNTIF($B$875:$B$875, B875)&gt;1,NOT(ISBLANK(B875))))" style:apply-style-name="cf1" style:base-cell-address="Акт.B875"/>
    </style:style>
    <style:style style:name="ce4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76:$B$876, B876)&gt;1,NOT(ISBLANK(B876))))" style:apply-style-name="cf1" style:base-cell-address="Акт.B876"/>
      <style:map style:condition="is-true-formula(msoxl:AND(COUNTIF($B$876:$B$876, B876)&gt;1,NOT(ISBLANK(B876))))" style:apply-style-name="cf1" style:base-cell-address="Акт.B876"/>
      <style:map style:condition="is-true-formula(msoxl:AND(COUNTIF($B$876:$B$876, B876)&gt;1,NOT(ISBLANK(B876))))" style:apply-style-name="cf1" style:base-cell-address="Акт.B876"/>
    </style:style>
    <style:style style:name="ce4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27:$B$827, B827)&gt;1,NOT(ISBLANK(B827))))" style:apply-style-name="cf1" style:base-cell-address="Акт.B827"/>
      <style:map style:condition="is-true-formula(msoxl:AND(COUNTIF($B$827:$B$827, B827)&gt;1,NOT(ISBLANK(B827))))" style:apply-style-name="cf1" style:base-cell-address="Акт.B827"/>
      <style:map style:condition="is-true-formula(msoxl:AND(COUNTIF($B$827:$B$827, B827)&gt;1,NOT(ISBLANK(B827))))" style:apply-style-name="cf1" style:base-cell-address="Акт.B827"/>
    </style:style>
    <style:style style:name="ce4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28:$B$828, B828)&gt;1,NOT(ISBLANK(B828))))" style:apply-style-name="cf1" style:base-cell-address="Акт.B828"/>
      <style:map style:condition="is-true-formula(msoxl:AND(COUNTIF($B$828:$B$828, B828)&gt;1,NOT(ISBLANK(B828))))" style:apply-style-name="cf1" style:base-cell-address="Акт.B828"/>
      <style:map style:condition="is-true-formula(msoxl:AND(COUNTIF($B$828:$B$828, B828)&gt;1,NOT(ISBLANK(B828))))" style:apply-style-name="cf1" style:base-cell-address="Акт.B828"/>
    </style:style>
    <style:style style:name="ce4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29:$B$829, B829)&gt;1,NOT(ISBLANK(B829))))" style:apply-style-name="cf1" style:base-cell-address="Акт.B829"/>
      <style:map style:condition="is-true-formula(msoxl:AND(COUNTIF($B$829:$B$829, B829)&gt;1,NOT(ISBLANK(B829))))" style:apply-style-name="cf1" style:base-cell-address="Акт.B829"/>
      <style:map style:condition="is-true-formula(msoxl:AND(COUNTIF($B$829:$B$829, B829)&gt;1,NOT(ISBLANK(B829))))" style:apply-style-name="cf1" style:base-cell-address="Акт.B829"/>
    </style:style>
    <style:style style:name="ce4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30:$B$830, B830)&gt;1,NOT(ISBLANK(B830))))" style:apply-style-name="cf1" style:base-cell-address="Акт.B830"/>
      <style:map style:condition="is-true-formula(msoxl:AND(COUNTIF($B$830:$B$830, B830)&gt;1,NOT(ISBLANK(B830))))" style:apply-style-name="cf1" style:base-cell-address="Акт.B830"/>
      <style:map style:condition="is-true-formula(msoxl:AND(COUNTIF($B$830:$B$830, B830)&gt;1,NOT(ISBLANK(B830))))" style:apply-style-name="cf1" style:base-cell-address="Акт.B830"/>
    </style:style>
    <style:style style:name="ce4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31:$B$831, B831)&gt;1,NOT(ISBLANK(B831))))" style:apply-style-name="cf1" style:base-cell-address="Акт.B831"/>
      <style:map style:condition="is-true-formula(msoxl:AND(COUNTIF($B$831:$B$831, B831)&gt;1,NOT(ISBLANK(B831))))" style:apply-style-name="cf1" style:base-cell-address="Акт.B831"/>
      <style:map style:condition="is-true-formula(msoxl:AND(COUNTIF($B$831:$B$831, B831)&gt;1,NOT(ISBLANK(B831))))" style:apply-style-name="cf1" style:base-cell-address="Акт.B831"/>
    </style:style>
    <style:style style:name="ce4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32:$B$832, B832)&gt;1,NOT(ISBLANK(B832))))" style:apply-style-name="cf1" style:base-cell-address="Акт.B832"/>
      <style:map style:condition="is-true-formula(msoxl:AND(COUNTIF($B$832:$B$832, B832)&gt;1,NOT(ISBLANK(B832))))" style:apply-style-name="cf1" style:base-cell-address="Акт.B832"/>
      <style:map style:condition="is-true-formula(msoxl:AND(COUNTIF($B$832:$B$832, B832)&gt;1,NOT(ISBLANK(B832))))" style:apply-style-name="cf1" style:base-cell-address="Акт.B832"/>
    </style:style>
    <style:style style:name="ce4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33:$B$833, B833)&gt;1,NOT(ISBLANK(B833))))" style:apply-style-name="cf1" style:base-cell-address="Акт.B833"/>
      <style:map style:condition="is-true-formula(msoxl:AND(COUNTIF($B$833:$B$833, B833)&gt;1,NOT(ISBLANK(B833))))" style:apply-style-name="cf1" style:base-cell-address="Акт.B833"/>
      <style:map style:condition="is-true-formula(msoxl:AND(COUNTIF($B$833:$B$833, B833)&gt;1,NOT(ISBLANK(B833))))" style:apply-style-name="cf1" style:base-cell-address="Акт.B833"/>
    </style:style>
    <style:style style:name="ce4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34:$B$834, B834)&gt;1,NOT(ISBLANK(B834))))" style:apply-style-name="cf1" style:base-cell-address="Акт.B834"/>
      <style:map style:condition="is-true-formula(msoxl:AND(COUNTIF($B$834:$B$834, B834)&gt;1,NOT(ISBLANK(B834))))" style:apply-style-name="cf1" style:base-cell-address="Акт.B834"/>
      <style:map style:condition="is-true-formula(msoxl:AND(COUNTIF($B$834:$B$834, B834)&gt;1,NOT(ISBLANK(B834))))" style:apply-style-name="cf1" style:base-cell-address="Акт.B834"/>
    </style:style>
    <style:style style:name="ce4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35:$B$835, B835)&gt;1,NOT(ISBLANK(B835))))" style:apply-style-name="cf1" style:base-cell-address="Акт.B835"/>
      <style:map style:condition="is-true-formula(msoxl:AND(COUNTIF($B$835:$B$835, B835)&gt;1,NOT(ISBLANK(B835))))" style:apply-style-name="cf1" style:base-cell-address="Акт.B835"/>
      <style:map style:condition="is-true-formula(msoxl:AND(COUNTIF($B$835:$B$835, B835)&gt;1,NOT(ISBLANK(B835))))" style:apply-style-name="cf1" style:base-cell-address="Акт.B835"/>
    </style:style>
    <style:style style:name="ce4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36:$B$836, B836)&gt;1,NOT(ISBLANK(B836))))" style:apply-style-name="cf1" style:base-cell-address="Акт.B836"/>
      <style:map style:condition="is-true-formula(msoxl:AND(COUNTIF($B$836:$B$836, B836)&gt;1,NOT(ISBLANK(B836))))" style:apply-style-name="cf1" style:base-cell-address="Акт.B836"/>
      <style:map style:condition="is-true-formula(msoxl:AND(COUNTIF($B$836:$B$836, B836)&gt;1,NOT(ISBLANK(B836))))" style:apply-style-name="cf1" style:base-cell-address="Акт.B836"/>
    </style:style>
    <style:style style:name="ce4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37:$B$837, B837)&gt;1,NOT(ISBLANK(B837))))" style:apply-style-name="cf1" style:base-cell-address="Акт.B837"/>
      <style:map style:condition="is-true-formula(msoxl:AND(COUNTIF($B$837:$B$837, B837)&gt;1,NOT(ISBLANK(B837))))" style:apply-style-name="cf1" style:base-cell-address="Акт.B837"/>
      <style:map style:condition="is-true-formula(msoxl:AND(COUNTIF($B$837:$B$837, B837)&gt;1,NOT(ISBLANK(B837))))" style:apply-style-name="cf1" style:base-cell-address="Акт.B837"/>
    </style:style>
    <style:style style:name="ce4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38:$B$838, B838)&gt;1,NOT(ISBLANK(B838))))" style:apply-style-name="cf1" style:base-cell-address="Акт.B838"/>
      <style:map style:condition="is-true-formula(msoxl:AND(COUNTIF($B$838:$B$838, B838)&gt;1,NOT(ISBLANK(B838))))" style:apply-style-name="cf1" style:base-cell-address="Акт.B838"/>
      <style:map style:condition="is-true-formula(msoxl:AND(COUNTIF($B$838:$B$838, B838)&gt;1,NOT(ISBLANK(B838))))" style:apply-style-name="cf1" style:base-cell-address="Акт.B838"/>
    </style:style>
    <style:style style:name="ce4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39:$B$839, B839)&gt;1,NOT(ISBLANK(B839))))" style:apply-style-name="cf1" style:base-cell-address="Акт.B839"/>
      <style:map style:condition="is-true-formula(msoxl:AND(COUNTIF($B$839:$B$839, B839)&gt;1,NOT(ISBLANK(B839))))" style:apply-style-name="cf1" style:base-cell-address="Акт.B839"/>
      <style:map style:condition="is-true-formula(msoxl:AND(COUNTIF($B$839:$B$839, B839)&gt;1,NOT(ISBLANK(B839))))" style:apply-style-name="cf1" style:base-cell-address="Акт.B839"/>
    </style:style>
    <style:style style:name="ce4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40:$B$840, B840)&gt;1,NOT(ISBLANK(B840))))" style:apply-style-name="cf1" style:base-cell-address="Акт.B840"/>
      <style:map style:condition="is-true-formula(msoxl:AND(COUNTIF($B$840:$B$840, B840)&gt;1,NOT(ISBLANK(B840))))" style:apply-style-name="cf1" style:base-cell-address="Акт.B840"/>
      <style:map style:condition="is-true-formula(msoxl:AND(COUNTIF($B$840:$B$840, B840)&gt;1,NOT(ISBLANK(B840))))" style:apply-style-name="cf1" style:base-cell-address="Акт.B840"/>
    </style:style>
    <style:style style:name="ce4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41:$B$841, B841)&gt;1,NOT(ISBLANK(B841))))" style:apply-style-name="cf1" style:base-cell-address="Акт.B841"/>
      <style:map style:condition="is-true-formula(msoxl:AND(COUNTIF($B$841:$B$841, B841)&gt;1,NOT(ISBLANK(B841))))" style:apply-style-name="cf1" style:base-cell-address="Акт.B841"/>
      <style:map style:condition="is-true-formula(msoxl:AND(COUNTIF($B$841:$B$841, B841)&gt;1,NOT(ISBLANK(B841))))" style:apply-style-name="cf1" style:base-cell-address="Акт.B841"/>
    </style:style>
    <style:style style:name="ce4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42:$B$842, B842)&gt;1,NOT(ISBLANK(B842))))" style:apply-style-name="cf1" style:base-cell-address="Акт.B842"/>
      <style:map style:condition="is-true-formula(msoxl:AND(COUNTIF($B$842:$B$842, B842)&gt;1,NOT(ISBLANK(B842))))" style:apply-style-name="cf1" style:base-cell-address="Акт.B842"/>
      <style:map style:condition="is-true-formula(msoxl:AND(COUNTIF($B$842:$B$842, B842)&gt;1,NOT(ISBLANK(B842))))" style:apply-style-name="cf1" style:base-cell-address="Акт.B842"/>
    </style:style>
    <style:style style:name="ce4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43:$B$843, B843)&gt;1,NOT(ISBLANK(B843))))" style:apply-style-name="cf1" style:base-cell-address="Акт.B843"/>
      <style:map style:condition="is-true-formula(msoxl:AND(COUNTIF($B$843:$B$843, B843)&gt;1,NOT(ISBLANK(B843))))" style:apply-style-name="cf1" style:base-cell-address="Акт.B843"/>
      <style:map style:condition="is-true-formula(msoxl:AND(COUNTIF($B$843:$B$843, B843)&gt;1,NOT(ISBLANK(B843))))" style:apply-style-name="cf1" style:base-cell-address="Акт.B843"/>
    </style:style>
    <style:style style:name="ce4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44:$B$844, B844)&gt;1,NOT(ISBLANK(B844))))" style:apply-style-name="cf1" style:base-cell-address="Акт.B844"/>
      <style:map style:condition="is-true-formula(msoxl:AND(COUNTIF($B$844:$B$844, B844)&gt;1,NOT(ISBLANK(B844))))" style:apply-style-name="cf1" style:base-cell-address="Акт.B844"/>
      <style:map style:condition="is-true-formula(msoxl:AND(COUNTIF($B$844:$B$844, B844)&gt;1,NOT(ISBLANK(B844))))" style:apply-style-name="cf1" style:base-cell-address="Акт.B844"/>
    </style:style>
    <style:style style:name="ce4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45:$B$845, B845)&gt;1,NOT(ISBLANK(B845))))" style:apply-style-name="cf1" style:base-cell-address="Акт.B845"/>
      <style:map style:condition="is-true-formula(msoxl:AND(COUNTIF($B$845:$B$845, B845)&gt;1,NOT(ISBLANK(B845))))" style:apply-style-name="cf1" style:base-cell-address="Акт.B845"/>
      <style:map style:condition="is-true-formula(msoxl:AND(COUNTIF($B$845:$B$845, B845)&gt;1,NOT(ISBLANK(B845))))" style:apply-style-name="cf1" style:base-cell-address="Акт.B845"/>
    </style:style>
    <style:style style:name="ce4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46:$B$846, B846)&gt;1,NOT(ISBLANK(B846))))" style:apply-style-name="cf1" style:base-cell-address="Акт.B846"/>
      <style:map style:condition="is-true-formula(msoxl:AND(COUNTIF($B$846:$B$846, B846)&gt;1,NOT(ISBLANK(B846))))" style:apply-style-name="cf1" style:base-cell-address="Акт.B846"/>
      <style:map style:condition="is-true-formula(msoxl:AND(COUNTIF($B$846:$B$846, B846)&gt;1,NOT(ISBLANK(B846))))" style:apply-style-name="cf1" style:base-cell-address="Акт.B846"/>
    </style:style>
    <style:style style:name="ce4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47:$B$847, B847)&gt;1,NOT(ISBLANK(B847))))" style:apply-style-name="cf1" style:base-cell-address="Акт.B847"/>
      <style:map style:condition="is-true-formula(msoxl:AND(COUNTIF($B$847:$B$847, B847)&gt;1,NOT(ISBLANK(B847))))" style:apply-style-name="cf1" style:base-cell-address="Акт.B847"/>
      <style:map style:condition="is-true-formula(msoxl:AND(COUNTIF($B$847:$B$847, B847)&gt;1,NOT(ISBLANK(B847))))" style:apply-style-name="cf1" style:base-cell-address="Акт.B847"/>
    </style:style>
    <style:style style:name="ce4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48:$B$848, B848)&gt;1,NOT(ISBLANK(B848))))" style:apply-style-name="cf1" style:base-cell-address="Акт.B848"/>
      <style:map style:condition="is-true-formula(msoxl:AND(COUNTIF($B$848:$B$848, B848)&gt;1,NOT(ISBLANK(B848))))" style:apply-style-name="cf1" style:base-cell-address="Акт.B848"/>
      <style:map style:condition="is-true-formula(msoxl:AND(COUNTIF($B$848:$B$848, B848)&gt;1,NOT(ISBLANK(B848))))" style:apply-style-name="cf1" style:base-cell-address="Акт.B848"/>
    </style:style>
    <style:style style:name="ce4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49:$B$849, B849)&gt;1,NOT(ISBLANK(B849))))" style:apply-style-name="cf1" style:base-cell-address="Акт.B849"/>
      <style:map style:condition="is-true-formula(msoxl:AND(COUNTIF($B$849:$B$849, B849)&gt;1,NOT(ISBLANK(B849))))" style:apply-style-name="cf1" style:base-cell-address="Акт.B849"/>
      <style:map style:condition="is-true-formula(msoxl:AND(COUNTIF($B$849:$B$849, B849)&gt;1,NOT(ISBLANK(B849))))" style:apply-style-name="cf1" style:base-cell-address="Акт.B849"/>
    </style:style>
    <style:style style:name="ce4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50:$B$850, B850)&gt;1,NOT(ISBLANK(B850))))" style:apply-style-name="cf1" style:base-cell-address="Акт.B850"/>
      <style:map style:condition="is-true-formula(msoxl:AND(COUNTIF($B$850:$B$850, B850)&gt;1,NOT(ISBLANK(B850))))" style:apply-style-name="cf1" style:base-cell-address="Акт.B850"/>
      <style:map style:condition="is-true-formula(msoxl:AND(COUNTIF($B$850:$B$850, B850)&gt;1,NOT(ISBLANK(B850))))" style:apply-style-name="cf1" style:base-cell-address="Акт.B850"/>
    </style:style>
    <style:style style:name="ce4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51:$B$851, B851)&gt;1,NOT(ISBLANK(B851))))" style:apply-style-name="cf1" style:base-cell-address="Акт.B851"/>
      <style:map style:condition="is-true-formula(msoxl:AND(COUNTIF($B$851:$B$851, B851)&gt;1,NOT(ISBLANK(B851))))" style:apply-style-name="cf1" style:base-cell-address="Акт.B851"/>
      <style:map style:condition="is-true-formula(msoxl:AND(COUNTIF($B$851:$B$851, B851)&gt;1,NOT(ISBLANK(B851))))" style:apply-style-name="cf1" style:base-cell-address="Акт.B851"/>
    </style:style>
    <style:style style:name="ce4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02:$B$802, B802)&gt;1,NOT(ISBLANK(B802))))" style:apply-style-name="cf1" style:base-cell-address="Акт.B802"/>
      <style:map style:condition="is-true-formula(msoxl:AND(COUNTIF($B$802:$B$802, B802)&gt;1,NOT(ISBLANK(B802))))" style:apply-style-name="cf1" style:base-cell-address="Акт.B802"/>
      <style:map style:condition="is-true-formula(msoxl:AND(COUNTIF($B$802:$B$802, B802)&gt;1,NOT(ISBLANK(B802))))" style:apply-style-name="cf1" style:base-cell-address="Акт.B802"/>
    </style:style>
    <style:style style:name="ce4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03:$B$803, B803)&gt;1,NOT(ISBLANK(B803))))" style:apply-style-name="cf1" style:base-cell-address="Акт.B803"/>
      <style:map style:condition="is-true-formula(msoxl:AND(COUNTIF($B$803:$B$803, B803)&gt;1,NOT(ISBLANK(B803))))" style:apply-style-name="cf1" style:base-cell-address="Акт.B803"/>
      <style:map style:condition="is-true-formula(msoxl:AND(COUNTIF($B$803:$B$803, B803)&gt;1,NOT(ISBLANK(B803))))" style:apply-style-name="cf1" style:base-cell-address="Акт.B803"/>
    </style:style>
    <style:style style:name="ce4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04:$B$804, B804)&gt;1,NOT(ISBLANK(B804))))" style:apply-style-name="cf1" style:base-cell-address="Акт.B804"/>
      <style:map style:condition="is-true-formula(msoxl:AND(COUNTIF($B$804:$B$804, B804)&gt;1,NOT(ISBLANK(B804))))" style:apply-style-name="cf1" style:base-cell-address="Акт.B804"/>
      <style:map style:condition="is-true-formula(msoxl:AND(COUNTIF($B$804:$B$804, B804)&gt;1,NOT(ISBLANK(B804))))" style:apply-style-name="cf1" style:base-cell-address="Акт.B804"/>
    </style:style>
    <style:style style:name="ce4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05:$B$805, B805)&gt;1,NOT(ISBLANK(B805))))" style:apply-style-name="cf1" style:base-cell-address="Акт.B805"/>
      <style:map style:condition="is-true-formula(msoxl:AND(COUNTIF($B$805:$B$805, B805)&gt;1,NOT(ISBLANK(B805))))" style:apply-style-name="cf1" style:base-cell-address="Акт.B805"/>
      <style:map style:condition="is-true-formula(msoxl:AND(COUNTIF($B$805:$B$805, B805)&gt;1,NOT(ISBLANK(B805))))" style:apply-style-name="cf1" style:base-cell-address="Акт.B805"/>
    </style:style>
    <style:style style:name="ce4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06:$B$806, B806)&gt;1,NOT(ISBLANK(B806))))" style:apply-style-name="cf1" style:base-cell-address="Акт.B806"/>
      <style:map style:condition="is-true-formula(msoxl:AND(COUNTIF($B$806:$B$806, B806)&gt;1,NOT(ISBLANK(B806))))" style:apply-style-name="cf1" style:base-cell-address="Акт.B806"/>
      <style:map style:condition="is-true-formula(msoxl:AND(COUNTIF($B$806:$B$806, B806)&gt;1,NOT(ISBLANK(B806))))" style:apply-style-name="cf1" style:base-cell-address="Акт.B806"/>
    </style:style>
    <style:style style:name="ce4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07:$B$807, B807)&gt;1,NOT(ISBLANK(B807))))" style:apply-style-name="cf1" style:base-cell-address="Акт.B807"/>
      <style:map style:condition="is-true-formula(msoxl:AND(COUNTIF($B$807:$B$807, B807)&gt;1,NOT(ISBLANK(B807))))" style:apply-style-name="cf1" style:base-cell-address="Акт.B807"/>
      <style:map style:condition="is-true-formula(msoxl:AND(COUNTIF($B$807:$B$807, B807)&gt;1,NOT(ISBLANK(B807))))" style:apply-style-name="cf1" style:base-cell-address="Акт.B807"/>
    </style:style>
    <style:style style:name="ce4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08:$B$808, B808)&gt;1,NOT(ISBLANK(B808))))" style:apply-style-name="cf1" style:base-cell-address="Акт.B808"/>
      <style:map style:condition="is-true-formula(msoxl:AND(COUNTIF($B$808:$B$808, B808)&gt;1,NOT(ISBLANK(B808))))" style:apply-style-name="cf1" style:base-cell-address="Акт.B808"/>
      <style:map style:condition="is-true-formula(msoxl:AND(COUNTIF($B$808:$B$808, B808)&gt;1,NOT(ISBLANK(B808))))" style:apply-style-name="cf1" style:base-cell-address="Акт.B808"/>
    </style:style>
    <style:style style:name="ce4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09:$B$809, B809)&gt;1,NOT(ISBLANK(B809))))" style:apply-style-name="cf1" style:base-cell-address="Акт.B809"/>
      <style:map style:condition="is-true-formula(msoxl:AND(COUNTIF($B$809:$B$809, B809)&gt;1,NOT(ISBLANK(B809))))" style:apply-style-name="cf1" style:base-cell-address="Акт.B809"/>
      <style:map style:condition="is-true-formula(msoxl:AND(COUNTIF($B$809:$B$809, B809)&gt;1,NOT(ISBLANK(B809))))" style:apply-style-name="cf1" style:base-cell-address="Акт.B809"/>
    </style:style>
    <style:style style:name="ce4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10:$B$810, B810)&gt;1,NOT(ISBLANK(B810))))" style:apply-style-name="cf1" style:base-cell-address="Акт.B810"/>
      <style:map style:condition="is-true-formula(msoxl:AND(COUNTIF($B$810:$B$810, B810)&gt;1,NOT(ISBLANK(B810))))" style:apply-style-name="cf1" style:base-cell-address="Акт.B810"/>
      <style:map style:condition="is-true-formula(msoxl:AND(COUNTIF($B$810:$B$810, B810)&gt;1,NOT(ISBLANK(B810))))" style:apply-style-name="cf1" style:base-cell-address="Акт.B810"/>
    </style:style>
    <style:style style:name="ce4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11:$B$811, B811)&gt;1,NOT(ISBLANK(B811))))" style:apply-style-name="cf1" style:base-cell-address="Акт.B811"/>
      <style:map style:condition="is-true-formula(msoxl:AND(COUNTIF($B$811:$B$811, B811)&gt;1,NOT(ISBLANK(B811))))" style:apply-style-name="cf1" style:base-cell-address="Акт.B811"/>
      <style:map style:condition="is-true-formula(msoxl:AND(COUNTIF($B$811:$B$811, B811)&gt;1,NOT(ISBLANK(B811))))" style:apply-style-name="cf1" style:base-cell-address="Акт.B811"/>
    </style:style>
    <style:style style:name="ce4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12:$B$812, B812)&gt;1,NOT(ISBLANK(B812))))" style:apply-style-name="cf1" style:base-cell-address="Акт.B812"/>
      <style:map style:condition="is-true-formula(msoxl:AND(COUNTIF($B$812:$B$812, B812)&gt;1,NOT(ISBLANK(B812))))" style:apply-style-name="cf1" style:base-cell-address="Акт.B812"/>
      <style:map style:condition="is-true-formula(msoxl:AND(COUNTIF($B$812:$B$812, B812)&gt;1,NOT(ISBLANK(B812))))" style:apply-style-name="cf1" style:base-cell-address="Акт.B812"/>
    </style:style>
    <style:style style:name="ce4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13:$B$813, B813)&gt;1,NOT(ISBLANK(B813))))" style:apply-style-name="cf1" style:base-cell-address="Акт.B813"/>
      <style:map style:condition="is-true-formula(msoxl:AND(COUNTIF($B$813:$B$813, B813)&gt;1,NOT(ISBLANK(B813))))" style:apply-style-name="cf1" style:base-cell-address="Акт.B813"/>
      <style:map style:condition="is-true-formula(msoxl:AND(COUNTIF($B$813:$B$813, B813)&gt;1,NOT(ISBLANK(B813))))" style:apply-style-name="cf1" style:base-cell-address="Акт.B813"/>
    </style:style>
    <style:style style:name="ce4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14:$B$814, B814)&gt;1,NOT(ISBLANK(B814))))" style:apply-style-name="cf1" style:base-cell-address="Акт.B814"/>
      <style:map style:condition="is-true-formula(msoxl:AND(COUNTIF($B$814:$B$814, B814)&gt;1,NOT(ISBLANK(B814))))" style:apply-style-name="cf1" style:base-cell-address="Акт.B814"/>
      <style:map style:condition="is-true-formula(msoxl:AND(COUNTIF($B$814:$B$814, B814)&gt;1,NOT(ISBLANK(B814))))" style:apply-style-name="cf1" style:base-cell-address="Акт.B814"/>
    </style:style>
    <style:style style:name="ce4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15:$B$815, B815)&gt;1,NOT(ISBLANK(B815))))" style:apply-style-name="cf1" style:base-cell-address="Акт.B815"/>
      <style:map style:condition="is-true-formula(msoxl:AND(COUNTIF($B$815:$B$815, B815)&gt;1,NOT(ISBLANK(B815))))" style:apply-style-name="cf1" style:base-cell-address="Акт.B815"/>
      <style:map style:condition="is-true-formula(msoxl:AND(COUNTIF($B$815:$B$815, B815)&gt;1,NOT(ISBLANK(B815))))" style:apply-style-name="cf1" style:base-cell-address="Акт.B815"/>
    </style:style>
    <style:style style:name="ce4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16:$B$816, B816)&gt;1,NOT(ISBLANK(B816))))" style:apply-style-name="cf1" style:base-cell-address="Акт.B816"/>
      <style:map style:condition="is-true-formula(msoxl:AND(COUNTIF($B$816:$B$816, B816)&gt;1,NOT(ISBLANK(B816))))" style:apply-style-name="cf1" style:base-cell-address="Акт.B816"/>
      <style:map style:condition="is-true-formula(msoxl:AND(COUNTIF($B$816:$B$816, B816)&gt;1,NOT(ISBLANK(B816))))" style:apply-style-name="cf1" style:base-cell-address="Акт.B816"/>
    </style:style>
    <style:style style:name="ce4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17:$B$817, B817)&gt;1,NOT(ISBLANK(B817))))" style:apply-style-name="cf1" style:base-cell-address="Акт.B817"/>
      <style:map style:condition="is-true-formula(msoxl:AND(COUNTIF($B$817:$B$817, B817)&gt;1,NOT(ISBLANK(B817))))" style:apply-style-name="cf1" style:base-cell-address="Акт.B817"/>
      <style:map style:condition="is-true-formula(msoxl:AND(COUNTIF($B$817:$B$817, B817)&gt;1,NOT(ISBLANK(B817))))" style:apply-style-name="cf1" style:base-cell-address="Акт.B817"/>
    </style:style>
    <style:style style:name="ce4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18:$B$818, B818)&gt;1,NOT(ISBLANK(B818))))" style:apply-style-name="cf1" style:base-cell-address="Акт.B818"/>
      <style:map style:condition="is-true-formula(msoxl:AND(COUNTIF($B$818:$B$818, B818)&gt;1,NOT(ISBLANK(B818))))" style:apply-style-name="cf1" style:base-cell-address="Акт.B818"/>
      <style:map style:condition="is-true-formula(msoxl:AND(COUNTIF($B$818:$B$818, B818)&gt;1,NOT(ISBLANK(B818))))" style:apply-style-name="cf1" style:base-cell-address="Акт.B818"/>
    </style:style>
    <style:style style:name="ce4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19:$B$819, B819)&gt;1,NOT(ISBLANK(B819))))" style:apply-style-name="cf1" style:base-cell-address="Акт.B819"/>
      <style:map style:condition="is-true-formula(msoxl:AND(COUNTIF($B$819:$B$819, B819)&gt;1,NOT(ISBLANK(B819))))" style:apply-style-name="cf1" style:base-cell-address="Акт.B819"/>
      <style:map style:condition="is-true-formula(msoxl:AND(COUNTIF($B$819:$B$819, B819)&gt;1,NOT(ISBLANK(B819))))" style:apply-style-name="cf1" style:base-cell-address="Акт.B819"/>
    </style:style>
    <style:style style:name="ce4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20:$B$820, B820)&gt;1,NOT(ISBLANK(B820))))" style:apply-style-name="cf1" style:base-cell-address="Акт.B820"/>
      <style:map style:condition="is-true-formula(msoxl:AND(COUNTIF($B$820:$B$820, B820)&gt;1,NOT(ISBLANK(B820))))" style:apply-style-name="cf1" style:base-cell-address="Акт.B820"/>
      <style:map style:condition="is-true-formula(msoxl:AND(COUNTIF($B$820:$B$820, B820)&gt;1,NOT(ISBLANK(B820))))" style:apply-style-name="cf1" style:base-cell-address="Акт.B820"/>
    </style:style>
    <style:style style:name="ce4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21:$B$821, B821)&gt;1,NOT(ISBLANK(B821))))" style:apply-style-name="cf1" style:base-cell-address="Акт.B821"/>
      <style:map style:condition="is-true-formula(msoxl:AND(COUNTIF($B$821:$B$821, B821)&gt;1,NOT(ISBLANK(B821))))" style:apply-style-name="cf1" style:base-cell-address="Акт.B821"/>
      <style:map style:condition="is-true-formula(msoxl:AND(COUNTIF($B$821:$B$821, B821)&gt;1,NOT(ISBLANK(B821))))" style:apply-style-name="cf1" style:base-cell-address="Акт.B821"/>
    </style:style>
    <style:style style:name="ce4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22:$B$822, B822)&gt;1,NOT(ISBLANK(B822))))" style:apply-style-name="cf1" style:base-cell-address="Акт.B822"/>
      <style:map style:condition="is-true-formula(msoxl:AND(COUNTIF($B$822:$B$822, B822)&gt;1,NOT(ISBLANK(B822))))" style:apply-style-name="cf1" style:base-cell-address="Акт.B822"/>
      <style:map style:condition="is-true-formula(msoxl:AND(COUNTIF($B$822:$B$822, B822)&gt;1,NOT(ISBLANK(B822))))" style:apply-style-name="cf1" style:base-cell-address="Акт.B822"/>
    </style:style>
    <style:style style:name="ce4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23:$B$823, B823)&gt;1,NOT(ISBLANK(B823))))" style:apply-style-name="cf1" style:base-cell-address="Акт.B823"/>
      <style:map style:condition="is-true-formula(msoxl:AND(COUNTIF($B$823:$B$823, B823)&gt;1,NOT(ISBLANK(B823))))" style:apply-style-name="cf1" style:base-cell-address="Акт.B823"/>
      <style:map style:condition="is-true-formula(msoxl:AND(COUNTIF($B$823:$B$823, B823)&gt;1,NOT(ISBLANK(B823))))" style:apply-style-name="cf1" style:base-cell-address="Акт.B823"/>
    </style:style>
    <style:style style:name="ce4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24:$B$824, B824)&gt;1,NOT(ISBLANK(B824))))" style:apply-style-name="cf1" style:base-cell-address="Акт.B824"/>
      <style:map style:condition="is-true-formula(msoxl:AND(COUNTIF($B$824:$B$824, B824)&gt;1,NOT(ISBLANK(B824))))" style:apply-style-name="cf1" style:base-cell-address="Акт.B824"/>
      <style:map style:condition="is-true-formula(msoxl:AND(COUNTIF($B$824:$B$824, B824)&gt;1,NOT(ISBLANK(B824))))" style:apply-style-name="cf1" style:base-cell-address="Акт.B824"/>
    </style:style>
    <style:style style:name="ce4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25:$B$825, B825)&gt;1,NOT(ISBLANK(B825))))" style:apply-style-name="cf1" style:base-cell-address="Акт.B825"/>
      <style:map style:condition="is-true-formula(msoxl:AND(COUNTIF($B$825:$B$825, B825)&gt;1,NOT(ISBLANK(B825))))" style:apply-style-name="cf1" style:base-cell-address="Акт.B825"/>
      <style:map style:condition="is-true-formula(msoxl:AND(COUNTIF($B$825:$B$825, B825)&gt;1,NOT(ISBLANK(B825))))" style:apply-style-name="cf1" style:base-cell-address="Акт.B825"/>
    </style:style>
    <style:style style:name="ce4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26:$B$826, B826)&gt;1,NOT(ISBLANK(B826))))" style:apply-style-name="cf1" style:base-cell-address="Акт.B826"/>
      <style:map style:condition="is-true-formula(msoxl:AND(COUNTIF($B$826:$B$826, B826)&gt;1,NOT(ISBLANK(B826))))" style:apply-style-name="cf1" style:base-cell-address="Акт.B826"/>
      <style:map style:condition="is-true-formula(msoxl:AND(COUNTIF($B$826:$B$826, B826)&gt;1,NOT(ISBLANK(B826))))" style:apply-style-name="cf1" style:base-cell-address="Акт.B826"/>
    </style:style>
    <style:style style:name="ce4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77:$B$777, B777)&gt;1,NOT(ISBLANK(B777))))" style:apply-style-name="cf1" style:base-cell-address="Акт.B777"/>
      <style:map style:condition="is-true-formula(msoxl:AND(COUNTIF($B$777:$B$777, B777)&gt;1,NOT(ISBLANK(B777))))" style:apply-style-name="cf1" style:base-cell-address="Акт.B777"/>
      <style:map style:condition="is-true-formula(msoxl:AND(COUNTIF($B$777:$B$777, B777)&gt;1,NOT(ISBLANK(B777))))" style:apply-style-name="cf1" style:base-cell-address="Акт.B777"/>
    </style:style>
    <style:style style:name="ce4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78:$B$778, B778)&gt;1,NOT(ISBLANK(B778))))" style:apply-style-name="cf1" style:base-cell-address="Акт.B778"/>
      <style:map style:condition="is-true-formula(msoxl:AND(COUNTIF($B$778:$B$778, B778)&gt;1,NOT(ISBLANK(B778))))" style:apply-style-name="cf1" style:base-cell-address="Акт.B778"/>
      <style:map style:condition="is-true-formula(msoxl:AND(COUNTIF($B$778:$B$778, B778)&gt;1,NOT(ISBLANK(B778))))" style:apply-style-name="cf1" style:base-cell-address="Акт.B778"/>
    </style:style>
    <style:style style:name="ce4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79:$B$779, B779)&gt;1,NOT(ISBLANK(B779))))" style:apply-style-name="cf1" style:base-cell-address="Акт.B779"/>
      <style:map style:condition="is-true-formula(msoxl:AND(COUNTIF($B$779:$B$779, B779)&gt;1,NOT(ISBLANK(B779))))" style:apply-style-name="cf1" style:base-cell-address="Акт.B779"/>
      <style:map style:condition="is-true-formula(msoxl:AND(COUNTIF($B$779:$B$779, B779)&gt;1,NOT(ISBLANK(B779))))" style:apply-style-name="cf1" style:base-cell-address="Акт.B779"/>
    </style:style>
    <style:style style:name="ce4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80:$B$780, B780)&gt;1,NOT(ISBLANK(B780))))" style:apply-style-name="cf1" style:base-cell-address="Акт.B780"/>
      <style:map style:condition="is-true-formula(msoxl:AND(COUNTIF($B$780:$B$780, B780)&gt;1,NOT(ISBLANK(B780))))" style:apply-style-name="cf1" style:base-cell-address="Акт.B780"/>
      <style:map style:condition="is-true-formula(msoxl:AND(COUNTIF($B$780:$B$780, B780)&gt;1,NOT(ISBLANK(B780))))" style:apply-style-name="cf1" style:base-cell-address="Акт.B780"/>
    </style:style>
    <style:style style:name="ce4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81:$B$781, B781)&gt;1,NOT(ISBLANK(B781))))" style:apply-style-name="cf1" style:base-cell-address="Акт.B781"/>
      <style:map style:condition="is-true-formula(msoxl:AND(COUNTIF($B$781:$B$781, B781)&gt;1,NOT(ISBLANK(B781))))" style:apply-style-name="cf1" style:base-cell-address="Акт.B781"/>
      <style:map style:condition="is-true-formula(msoxl:AND(COUNTIF($B$781:$B$781, B781)&gt;1,NOT(ISBLANK(B781))))" style:apply-style-name="cf1" style:base-cell-address="Акт.B781"/>
    </style:style>
    <style:style style:name="ce4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82:$B$782, B782)&gt;1,NOT(ISBLANK(B782))))" style:apply-style-name="cf1" style:base-cell-address="Акт.B782"/>
      <style:map style:condition="is-true-formula(msoxl:AND(COUNTIF($B$782:$B$782, B782)&gt;1,NOT(ISBLANK(B782))))" style:apply-style-name="cf1" style:base-cell-address="Акт.B782"/>
      <style:map style:condition="is-true-formula(msoxl:AND(COUNTIF($B$782:$B$782, B782)&gt;1,NOT(ISBLANK(B782))))" style:apply-style-name="cf1" style:base-cell-address="Акт.B782"/>
    </style:style>
    <style:style style:name="ce4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83:$B$783, B783)&gt;1,NOT(ISBLANK(B783))))" style:apply-style-name="cf1" style:base-cell-address="Акт.B783"/>
      <style:map style:condition="is-true-formula(msoxl:AND(COUNTIF($B$783:$B$783, B783)&gt;1,NOT(ISBLANK(B783))))" style:apply-style-name="cf1" style:base-cell-address="Акт.B783"/>
      <style:map style:condition="is-true-formula(msoxl:AND(COUNTIF($B$783:$B$783, B783)&gt;1,NOT(ISBLANK(B783))))" style:apply-style-name="cf1" style:base-cell-address="Акт.B783"/>
    </style:style>
    <style:style style:name="ce4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84:$B$784, B784)&gt;1,NOT(ISBLANK(B784))))" style:apply-style-name="cf1" style:base-cell-address="Акт.B784"/>
      <style:map style:condition="is-true-formula(msoxl:AND(COUNTIF($B$784:$B$784, B784)&gt;1,NOT(ISBLANK(B784))))" style:apply-style-name="cf1" style:base-cell-address="Акт.B784"/>
      <style:map style:condition="is-true-formula(msoxl:AND(COUNTIF($B$784:$B$784, B784)&gt;1,NOT(ISBLANK(B784))))" style:apply-style-name="cf1" style:base-cell-address="Акт.B784"/>
    </style:style>
    <style:style style:name="ce4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85:$B$785, B785)&gt;1,NOT(ISBLANK(B785))))" style:apply-style-name="cf1" style:base-cell-address="Акт.B785"/>
      <style:map style:condition="is-true-formula(msoxl:AND(COUNTIF($B$785:$B$785, B785)&gt;1,NOT(ISBLANK(B785))))" style:apply-style-name="cf1" style:base-cell-address="Акт.B785"/>
      <style:map style:condition="is-true-formula(msoxl:AND(COUNTIF($B$785:$B$785, B785)&gt;1,NOT(ISBLANK(B785))))" style:apply-style-name="cf1" style:base-cell-address="Акт.B785"/>
    </style:style>
    <style:style style:name="ce4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86:$B$786, B786)&gt;1,NOT(ISBLANK(B786))))" style:apply-style-name="cf1" style:base-cell-address="Акт.B786"/>
      <style:map style:condition="is-true-formula(msoxl:AND(COUNTIF($B$786:$B$786, B786)&gt;1,NOT(ISBLANK(B786))))" style:apply-style-name="cf1" style:base-cell-address="Акт.B786"/>
      <style:map style:condition="is-true-formula(msoxl:AND(COUNTIF($B$786:$B$786, B786)&gt;1,NOT(ISBLANK(B786))))" style:apply-style-name="cf1" style:base-cell-address="Акт.B786"/>
    </style:style>
    <style:style style:name="ce4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87:$B$787, B787)&gt;1,NOT(ISBLANK(B787))))" style:apply-style-name="cf1" style:base-cell-address="Акт.B787"/>
      <style:map style:condition="is-true-formula(msoxl:AND(COUNTIF($B$787:$B$787, B787)&gt;1,NOT(ISBLANK(B787))))" style:apply-style-name="cf1" style:base-cell-address="Акт.B787"/>
      <style:map style:condition="is-true-formula(msoxl:AND(COUNTIF($B$787:$B$787, B787)&gt;1,NOT(ISBLANK(B787))))" style:apply-style-name="cf1" style:base-cell-address="Акт.B787"/>
    </style:style>
    <style:style style:name="ce4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88:$B$788, B788)&gt;1,NOT(ISBLANK(B788))))" style:apply-style-name="cf1" style:base-cell-address="Акт.B788"/>
      <style:map style:condition="is-true-formula(msoxl:AND(COUNTIF($B$788:$B$788, B788)&gt;1,NOT(ISBLANK(B788))))" style:apply-style-name="cf1" style:base-cell-address="Акт.B788"/>
      <style:map style:condition="is-true-formula(msoxl:AND(COUNTIF($B$788:$B$788, B788)&gt;1,NOT(ISBLANK(B788))))" style:apply-style-name="cf1" style:base-cell-address="Акт.B788"/>
    </style:style>
    <style:style style:name="ce4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89:$B$789, B789)&gt;1,NOT(ISBLANK(B789))))" style:apply-style-name="cf1" style:base-cell-address="Акт.B789"/>
      <style:map style:condition="is-true-formula(msoxl:AND(COUNTIF($B$789:$B$789, B789)&gt;1,NOT(ISBLANK(B789))))" style:apply-style-name="cf1" style:base-cell-address="Акт.B789"/>
      <style:map style:condition="is-true-formula(msoxl:AND(COUNTIF($B$789:$B$789, B789)&gt;1,NOT(ISBLANK(B789))))" style:apply-style-name="cf1" style:base-cell-address="Акт.B789"/>
    </style:style>
    <style:style style:name="ce4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90:$B$790, B790)&gt;1,NOT(ISBLANK(B790))))" style:apply-style-name="cf1" style:base-cell-address="Акт.B790"/>
      <style:map style:condition="is-true-formula(msoxl:AND(COUNTIF($B$790:$B$790, B790)&gt;1,NOT(ISBLANK(B790))))" style:apply-style-name="cf1" style:base-cell-address="Акт.B790"/>
      <style:map style:condition="is-true-formula(msoxl:AND(COUNTIF($B$790:$B$790, B790)&gt;1,NOT(ISBLANK(B790))))" style:apply-style-name="cf1" style:base-cell-address="Акт.B790"/>
    </style:style>
    <style:style style:name="ce4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91:$B$791, B791)&gt;1,NOT(ISBLANK(B791))))" style:apply-style-name="cf1" style:base-cell-address="Акт.B791"/>
      <style:map style:condition="is-true-formula(msoxl:AND(COUNTIF($B$791:$B$791, B791)&gt;1,NOT(ISBLANK(B791))))" style:apply-style-name="cf1" style:base-cell-address="Акт.B791"/>
      <style:map style:condition="is-true-formula(msoxl:AND(COUNTIF($B$791:$B$791, B791)&gt;1,NOT(ISBLANK(B791))))" style:apply-style-name="cf1" style:base-cell-address="Акт.B791"/>
    </style:style>
    <style:style style:name="ce4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92:$B$792, B792)&gt;1,NOT(ISBLANK(B792))))" style:apply-style-name="cf1" style:base-cell-address="Акт.B792"/>
      <style:map style:condition="is-true-formula(msoxl:AND(COUNTIF($B$792:$B$792, B792)&gt;1,NOT(ISBLANK(B792))))" style:apply-style-name="cf1" style:base-cell-address="Акт.B792"/>
      <style:map style:condition="is-true-formula(msoxl:AND(COUNTIF($B$792:$B$792, B792)&gt;1,NOT(ISBLANK(B792))))" style:apply-style-name="cf1" style:base-cell-address="Акт.B792"/>
    </style:style>
    <style:style style:name="ce4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93:$B$793, B793)&gt;1,NOT(ISBLANK(B793))))" style:apply-style-name="cf1" style:base-cell-address="Акт.B793"/>
      <style:map style:condition="is-true-formula(msoxl:AND(COUNTIF($B$793:$B$793, B793)&gt;1,NOT(ISBLANK(B793))))" style:apply-style-name="cf1" style:base-cell-address="Акт.B793"/>
      <style:map style:condition="is-true-formula(msoxl:AND(COUNTIF($B$793:$B$793, B793)&gt;1,NOT(ISBLANK(B793))))" style:apply-style-name="cf1" style:base-cell-address="Акт.B793"/>
    </style:style>
    <style:style style:name="ce4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94:$B$794, B794)&gt;1,NOT(ISBLANK(B794))))" style:apply-style-name="cf1" style:base-cell-address="Акт.B794"/>
      <style:map style:condition="is-true-formula(msoxl:AND(COUNTIF($B$794:$B$794, B794)&gt;1,NOT(ISBLANK(B794))))" style:apply-style-name="cf1" style:base-cell-address="Акт.B794"/>
      <style:map style:condition="is-true-formula(msoxl:AND(COUNTIF($B$794:$B$794, B794)&gt;1,NOT(ISBLANK(B794))))" style:apply-style-name="cf1" style:base-cell-address="Акт.B794"/>
    </style:style>
    <style:style style:name="ce4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95:$B$795, B795)&gt;1,NOT(ISBLANK(B795))))" style:apply-style-name="cf1" style:base-cell-address="Акт.B795"/>
      <style:map style:condition="is-true-formula(msoxl:AND(COUNTIF($B$795:$B$795, B795)&gt;1,NOT(ISBLANK(B795))))" style:apply-style-name="cf1" style:base-cell-address="Акт.B795"/>
      <style:map style:condition="is-true-formula(msoxl:AND(COUNTIF($B$795:$B$795, B795)&gt;1,NOT(ISBLANK(B795))))" style:apply-style-name="cf1" style:base-cell-address="Акт.B795"/>
    </style:style>
    <style:style style:name="ce4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96:$B$796, B796)&gt;1,NOT(ISBLANK(B796))))" style:apply-style-name="cf1" style:base-cell-address="Акт.B796"/>
      <style:map style:condition="is-true-formula(msoxl:AND(COUNTIF($B$796:$B$796, B796)&gt;1,NOT(ISBLANK(B796))))" style:apply-style-name="cf1" style:base-cell-address="Акт.B796"/>
      <style:map style:condition="is-true-formula(msoxl:AND(COUNTIF($B$796:$B$796, B796)&gt;1,NOT(ISBLANK(B796))))" style:apply-style-name="cf1" style:base-cell-address="Акт.B796"/>
    </style:style>
    <style:style style:name="ce4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97:$B$797, B797)&gt;1,NOT(ISBLANK(B797))))" style:apply-style-name="cf1" style:base-cell-address="Акт.B797"/>
      <style:map style:condition="is-true-formula(msoxl:AND(COUNTIF($B$797:$B$797, B797)&gt;1,NOT(ISBLANK(B797))))" style:apply-style-name="cf1" style:base-cell-address="Акт.B797"/>
      <style:map style:condition="is-true-formula(msoxl:AND(COUNTIF($B$797:$B$797, B797)&gt;1,NOT(ISBLANK(B797))))" style:apply-style-name="cf1" style:base-cell-address="Акт.B797"/>
    </style:style>
    <style:style style:name="ce4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98:$B$798, B798)&gt;1,NOT(ISBLANK(B798))))" style:apply-style-name="cf1" style:base-cell-address="Акт.B798"/>
      <style:map style:condition="is-true-formula(msoxl:AND(COUNTIF($B$798:$B$798, B798)&gt;1,NOT(ISBLANK(B798))))" style:apply-style-name="cf1" style:base-cell-address="Акт.B798"/>
      <style:map style:condition="is-true-formula(msoxl:AND(COUNTIF($B$798:$B$798, B798)&gt;1,NOT(ISBLANK(B798))))" style:apply-style-name="cf1" style:base-cell-address="Акт.B798"/>
    </style:style>
    <style:style style:name="ce4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99:$B$799, B799)&gt;1,NOT(ISBLANK(B799))))" style:apply-style-name="cf1" style:base-cell-address="Акт.B799"/>
      <style:map style:condition="is-true-formula(msoxl:AND(COUNTIF($B$799:$B$799, B799)&gt;1,NOT(ISBLANK(B799))))" style:apply-style-name="cf1" style:base-cell-address="Акт.B799"/>
      <style:map style:condition="is-true-formula(msoxl:AND(COUNTIF($B$799:$B$799, B799)&gt;1,NOT(ISBLANK(B799))))" style:apply-style-name="cf1" style:base-cell-address="Акт.B799"/>
    </style:style>
    <style:style style:name="ce4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00:$B$800, B800)&gt;1,NOT(ISBLANK(B800))))" style:apply-style-name="cf1" style:base-cell-address="Акт.B800"/>
      <style:map style:condition="is-true-formula(msoxl:AND(COUNTIF($B$800:$B$800, B800)&gt;1,NOT(ISBLANK(B800))))" style:apply-style-name="cf1" style:base-cell-address="Акт.B800"/>
      <style:map style:condition="is-true-formula(msoxl:AND(COUNTIF($B$800:$B$800, B800)&gt;1,NOT(ISBLANK(B800))))" style:apply-style-name="cf1" style:base-cell-address="Акт.B800"/>
    </style:style>
    <style:style style:name="ce4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01:$B$801, B801)&gt;1,NOT(ISBLANK(B801))))" style:apply-style-name="cf1" style:base-cell-address="Акт.B801"/>
      <style:map style:condition="is-true-formula(msoxl:AND(COUNTIF($B$801:$B$801, B801)&gt;1,NOT(ISBLANK(B801))))" style:apply-style-name="cf1" style:base-cell-address="Акт.B801"/>
      <style:map style:condition="is-true-formula(msoxl:AND(COUNTIF($B$801:$B$801, B801)&gt;1,NOT(ISBLANK(B801))))" style:apply-style-name="cf1" style:base-cell-address="Акт.B801"/>
    </style:style>
    <style:style style:name="ce4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52:$B$752, B752)&gt;1,NOT(ISBLANK(B752))))" style:apply-style-name="cf1" style:base-cell-address="Акт.B752"/>
      <style:map style:condition="is-true-formula(msoxl:AND(COUNTIF($B$752:$B$752, B752)&gt;1,NOT(ISBLANK(B752))))" style:apply-style-name="cf1" style:base-cell-address="Акт.B752"/>
      <style:map style:condition="is-true-formula(msoxl:AND(COUNTIF($B$752:$B$752, B752)&gt;1,NOT(ISBLANK(B752))))" style:apply-style-name="cf1" style:base-cell-address="Акт.B752"/>
    </style:style>
    <style:style style:name="ce4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53:$B$753, B753)&gt;1,NOT(ISBLANK(B753))))" style:apply-style-name="cf1" style:base-cell-address="Акт.B753"/>
      <style:map style:condition="is-true-formula(msoxl:AND(COUNTIF($B$753:$B$753, B753)&gt;1,NOT(ISBLANK(B753))))" style:apply-style-name="cf1" style:base-cell-address="Акт.B753"/>
      <style:map style:condition="is-true-formula(msoxl:AND(COUNTIF($B$753:$B$753, B753)&gt;1,NOT(ISBLANK(B753))))" style:apply-style-name="cf1" style:base-cell-address="Акт.B753"/>
    </style:style>
    <style:style style:name="ce4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54:$B$754, B754)&gt;1,NOT(ISBLANK(B754))))" style:apply-style-name="cf1" style:base-cell-address="Акт.B754"/>
      <style:map style:condition="is-true-formula(msoxl:AND(COUNTIF($B$754:$B$754, B754)&gt;1,NOT(ISBLANK(B754))))" style:apply-style-name="cf1" style:base-cell-address="Акт.B754"/>
      <style:map style:condition="is-true-formula(msoxl:AND(COUNTIF($B$754:$B$754, B754)&gt;1,NOT(ISBLANK(B754))))" style:apply-style-name="cf1" style:base-cell-address="Акт.B754"/>
    </style:style>
    <style:style style:name="ce5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55:$B$755, B755)&gt;1,NOT(ISBLANK(B755))))" style:apply-style-name="cf1" style:base-cell-address="Акт.B755"/>
      <style:map style:condition="is-true-formula(msoxl:AND(COUNTIF($B$755:$B$755, B755)&gt;1,NOT(ISBLANK(B755))))" style:apply-style-name="cf1" style:base-cell-address="Акт.B755"/>
      <style:map style:condition="is-true-formula(msoxl:AND(COUNTIF($B$755:$B$755, B755)&gt;1,NOT(ISBLANK(B755))))" style:apply-style-name="cf1" style:base-cell-address="Акт.B755"/>
    </style:style>
    <style:style style:name="ce5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56:$B$756, B756)&gt;1,NOT(ISBLANK(B756))))" style:apply-style-name="cf1" style:base-cell-address="Акт.B756"/>
      <style:map style:condition="is-true-formula(msoxl:AND(COUNTIF($B$756:$B$756, B756)&gt;1,NOT(ISBLANK(B756))))" style:apply-style-name="cf1" style:base-cell-address="Акт.B756"/>
      <style:map style:condition="is-true-formula(msoxl:AND(COUNTIF($B$756:$B$756, B756)&gt;1,NOT(ISBLANK(B756))))" style:apply-style-name="cf1" style:base-cell-address="Акт.B756"/>
    </style:style>
    <style:style style:name="ce5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57:$B$757, B757)&gt;1,NOT(ISBLANK(B757))))" style:apply-style-name="cf1" style:base-cell-address="Акт.B757"/>
      <style:map style:condition="is-true-formula(msoxl:AND(COUNTIF($B$757:$B$757, B757)&gt;1,NOT(ISBLANK(B757))))" style:apply-style-name="cf1" style:base-cell-address="Акт.B757"/>
      <style:map style:condition="is-true-formula(msoxl:AND(COUNTIF($B$757:$B$757, B757)&gt;1,NOT(ISBLANK(B757))))" style:apply-style-name="cf1" style:base-cell-address="Акт.B757"/>
    </style:style>
    <style:style style:name="ce5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58:$B$758, B758)&gt;1,NOT(ISBLANK(B758))))" style:apply-style-name="cf1" style:base-cell-address="Акт.B758"/>
      <style:map style:condition="is-true-formula(msoxl:AND(COUNTIF($B$758:$B$758, B758)&gt;1,NOT(ISBLANK(B758))))" style:apply-style-name="cf1" style:base-cell-address="Акт.B758"/>
      <style:map style:condition="is-true-formula(msoxl:AND(COUNTIF($B$758:$B$758, B758)&gt;1,NOT(ISBLANK(B758))))" style:apply-style-name="cf1" style:base-cell-address="Акт.B758"/>
    </style:style>
    <style:style style:name="ce5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59:$B$759, B759)&gt;1,NOT(ISBLANK(B759))))" style:apply-style-name="cf1" style:base-cell-address="Акт.B759"/>
      <style:map style:condition="is-true-formula(msoxl:AND(COUNTIF($B$759:$B$759, B759)&gt;1,NOT(ISBLANK(B759))))" style:apply-style-name="cf1" style:base-cell-address="Акт.B759"/>
      <style:map style:condition="is-true-formula(msoxl:AND(COUNTIF($B$759:$B$759, B759)&gt;1,NOT(ISBLANK(B759))))" style:apply-style-name="cf1" style:base-cell-address="Акт.B759"/>
    </style:style>
    <style:style style:name="ce5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60:$B$760, B760)&gt;1,NOT(ISBLANK(B760))))" style:apply-style-name="cf1" style:base-cell-address="Акт.B760"/>
      <style:map style:condition="is-true-formula(msoxl:AND(COUNTIF($B$760:$B$760, B760)&gt;1,NOT(ISBLANK(B760))))" style:apply-style-name="cf1" style:base-cell-address="Акт.B760"/>
      <style:map style:condition="is-true-formula(msoxl:AND(COUNTIF($B$760:$B$760, B760)&gt;1,NOT(ISBLANK(B760))))" style:apply-style-name="cf1" style:base-cell-address="Акт.B760"/>
    </style:style>
    <style:style style:name="ce5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61:$B$761, B761)&gt;1,NOT(ISBLANK(B761))))" style:apply-style-name="cf1" style:base-cell-address="Акт.B761"/>
      <style:map style:condition="is-true-formula(msoxl:AND(COUNTIF($B$761:$B$761, B761)&gt;1,NOT(ISBLANK(B761))))" style:apply-style-name="cf1" style:base-cell-address="Акт.B761"/>
      <style:map style:condition="is-true-formula(msoxl:AND(COUNTIF($B$761:$B$761, B761)&gt;1,NOT(ISBLANK(B761))))" style:apply-style-name="cf1" style:base-cell-address="Акт.B761"/>
    </style:style>
    <style:style style:name="ce5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62:$B$762, B762)&gt;1,NOT(ISBLANK(B762))))" style:apply-style-name="cf1" style:base-cell-address="Акт.B762"/>
      <style:map style:condition="is-true-formula(msoxl:AND(COUNTIF($B$762:$B$762, B762)&gt;1,NOT(ISBLANK(B762))))" style:apply-style-name="cf1" style:base-cell-address="Акт.B762"/>
      <style:map style:condition="is-true-formula(msoxl:AND(COUNTIF($B$762:$B$762, B762)&gt;1,NOT(ISBLANK(B762))))" style:apply-style-name="cf1" style:base-cell-address="Акт.B762"/>
    </style:style>
    <style:style style:name="ce5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63:$B$763, B763)&gt;1,NOT(ISBLANK(B763))))" style:apply-style-name="cf1" style:base-cell-address="Акт.B763"/>
      <style:map style:condition="is-true-formula(msoxl:AND(COUNTIF($B$763:$B$763, B763)&gt;1,NOT(ISBLANK(B763))))" style:apply-style-name="cf1" style:base-cell-address="Акт.B763"/>
      <style:map style:condition="is-true-formula(msoxl:AND(COUNTIF($B$763:$B$763, B763)&gt;1,NOT(ISBLANK(B763))))" style:apply-style-name="cf1" style:base-cell-address="Акт.B763"/>
    </style:style>
    <style:style style:name="ce5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64:$B$764, B764)&gt;1,NOT(ISBLANK(B764))))" style:apply-style-name="cf1" style:base-cell-address="Акт.B764"/>
      <style:map style:condition="is-true-formula(msoxl:AND(COUNTIF($B$764:$B$764, B764)&gt;1,NOT(ISBLANK(B764))))" style:apply-style-name="cf1" style:base-cell-address="Акт.B764"/>
      <style:map style:condition="is-true-formula(msoxl:AND(COUNTIF($B$764:$B$764, B764)&gt;1,NOT(ISBLANK(B764))))" style:apply-style-name="cf1" style:base-cell-address="Акт.B764"/>
    </style:style>
    <style:style style:name="ce5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65:$B$765, B765)&gt;1,NOT(ISBLANK(B765))))" style:apply-style-name="cf1" style:base-cell-address="Акт.B765"/>
      <style:map style:condition="is-true-formula(msoxl:AND(COUNTIF($B$765:$B$765, B765)&gt;1,NOT(ISBLANK(B765))))" style:apply-style-name="cf1" style:base-cell-address="Акт.B765"/>
      <style:map style:condition="is-true-formula(msoxl:AND(COUNTIF($B$765:$B$765, B765)&gt;1,NOT(ISBLANK(B765))))" style:apply-style-name="cf1" style:base-cell-address="Акт.B765"/>
    </style:style>
    <style:style style:name="ce5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66:$B$766, B766)&gt;1,NOT(ISBLANK(B766))))" style:apply-style-name="cf1" style:base-cell-address="Акт.B766"/>
      <style:map style:condition="is-true-formula(msoxl:AND(COUNTIF($B$766:$B$766, B766)&gt;1,NOT(ISBLANK(B766))))" style:apply-style-name="cf1" style:base-cell-address="Акт.B766"/>
      <style:map style:condition="is-true-formula(msoxl:AND(COUNTIF($B$766:$B$766, B766)&gt;1,NOT(ISBLANK(B766))))" style:apply-style-name="cf1" style:base-cell-address="Акт.B766"/>
    </style:style>
    <style:style style:name="ce5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67:$B$767, B767)&gt;1,NOT(ISBLANK(B767))))" style:apply-style-name="cf1" style:base-cell-address="Акт.B767"/>
      <style:map style:condition="is-true-formula(msoxl:AND(COUNTIF($B$767:$B$767, B767)&gt;1,NOT(ISBLANK(B767))))" style:apply-style-name="cf1" style:base-cell-address="Акт.B767"/>
      <style:map style:condition="is-true-formula(msoxl:AND(COUNTIF($B$767:$B$767, B767)&gt;1,NOT(ISBLANK(B767))))" style:apply-style-name="cf1" style:base-cell-address="Акт.B767"/>
    </style:style>
    <style:style style:name="ce5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68:$B$768, B768)&gt;1,NOT(ISBLANK(B768))))" style:apply-style-name="cf1" style:base-cell-address="Акт.B768"/>
      <style:map style:condition="is-true-formula(msoxl:AND(COUNTIF($B$768:$B$768, B768)&gt;1,NOT(ISBLANK(B768))))" style:apply-style-name="cf1" style:base-cell-address="Акт.B768"/>
      <style:map style:condition="is-true-formula(msoxl:AND(COUNTIF($B$768:$B$768, B768)&gt;1,NOT(ISBLANK(B768))))" style:apply-style-name="cf1" style:base-cell-address="Акт.B768"/>
    </style:style>
    <style:style style:name="ce5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69:$B$769, B769)&gt;1,NOT(ISBLANK(B769))))" style:apply-style-name="cf1" style:base-cell-address="Акт.B769"/>
      <style:map style:condition="is-true-formula(msoxl:AND(COUNTIF($B$769:$B$769, B769)&gt;1,NOT(ISBLANK(B769))))" style:apply-style-name="cf1" style:base-cell-address="Акт.B769"/>
      <style:map style:condition="is-true-formula(msoxl:AND(COUNTIF($B$769:$B$769, B769)&gt;1,NOT(ISBLANK(B769))))" style:apply-style-name="cf1" style:base-cell-address="Акт.B769"/>
    </style:style>
    <style:style style:name="ce5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70:$B$770, B770)&gt;1,NOT(ISBLANK(B770))))" style:apply-style-name="cf1" style:base-cell-address="Акт.B770"/>
      <style:map style:condition="is-true-formula(msoxl:AND(COUNTIF($B$770:$B$770, B770)&gt;1,NOT(ISBLANK(B770))))" style:apply-style-name="cf1" style:base-cell-address="Акт.B770"/>
      <style:map style:condition="is-true-formula(msoxl:AND(COUNTIF($B$770:$B$770, B770)&gt;1,NOT(ISBLANK(B770))))" style:apply-style-name="cf1" style:base-cell-address="Акт.B770"/>
    </style:style>
    <style:style style:name="ce5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71:$B$771, B771)&gt;1,NOT(ISBLANK(B771))))" style:apply-style-name="cf1" style:base-cell-address="Акт.B771"/>
      <style:map style:condition="is-true-formula(msoxl:AND(COUNTIF($B$771:$B$771, B771)&gt;1,NOT(ISBLANK(B771))))" style:apply-style-name="cf1" style:base-cell-address="Акт.B771"/>
      <style:map style:condition="is-true-formula(msoxl:AND(COUNTIF($B$771:$B$771, B771)&gt;1,NOT(ISBLANK(B771))))" style:apply-style-name="cf1" style:base-cell-address="Акт.B771"/>
    </style:style>
    <style:style style:name="ce5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72:$B$772, B772)&gt;1,NOT(ISBLANK(B772))))" style:apply-style-name="cf1" style:base-cell-address="Акт.B772"/>
      <style:map style:condition="is-true-formula(msoxl:AND(COUNTIF($B$772:$B$772, B772)&gt;1,NOT(ISBLANK(B772))))" style:apply-style-name="cf1" style:base-cell-address="Акт.B772"/>
      <style:map style:condition="is-true-formula(msoxl:AND(COUNTIF($B$772:$B$772, B772)&gt;1,NOT(ISBLANK(B772))))" style:apply-style-name="cf1" style:base-cell-address="Акт.B772"/>
    </style:style>
    <style:style style:name="ce5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73:$B$773, B773)&gt;1,NOT(ISBLANK(B773))))" style:apply-style-name="cf1" style:base-cell-address="Акт.B773"/>
      <style:map style:condition="is-true-formula(msoxl:AND(COUNTIF($B$773:$B$773, B773)&gt;1,NOT(ISBLANK(B773))))" style:apply-style-name="cf1" style:base-cell-address="Акт.B773"/>
      <style:map style:condition="is-true-formula(msoxl:AND(COUNTIF($B$773:$B$773, B773)&gt;1,NOT(ISBLANK(B773))))" style:apply-style-name="cf1" style:base-cell-address="Акт.B773"/>
    </style:style>
    <style:style style:name="ce5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74:$B$774, B774)&gt;1,NOT(ISBLANK(B774))))" style:apply-style-name="cf1" style:base-cell-address="Акт.B774"/>
      <style:map style:condition="is-true-formula(msoxl:AND(COUNTIF($B$774:$B$774, B774)&gt;1,NOT(ISBLANK(B774))))" style:apply-style-name="cf1" style:base-cell-address="Акт.B774"/>
      <style:map style:condition="is-true-formula(msoxl:AND(COUNTIF($B$774:$B$774, B774)&gt;1,NOT(ISBLANK(B774))))" style:apply-style-name="cf1" style:base-cell-address="Акт.B774"/>
    </style:style>
    <style:style style:name="ce5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75:$B$775, B775)&gt;1,NOT(ISBLANK(B775))))" style:apply-style-name="cf1" style:base-cell-address="Акт.B775"/>
      <style:map style:condition="is-true-formula(msoxl:AND(COUNTIF($B$775:$B$775, B775)&gt;1,NOT(ISBLANK(B775))))" style:apply-style-name="cf1" style:base-cell-address="Акт.B775"/>
      <style:map style:condition="is-true-formula(msoxl:AND(COUNTIF($B$775:$B$775, B775)&gt;1,NOT(ISBLANK(B775))))" style:apply-style-name="cf1" style:base-cell-address="Акт.B775"/>
    </style:style>
    <style:style style:name="ce5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76:$B$776, B776)&gt;1,NOT(ISBLANK(B776))))" style:apply-style-name="cf1" style:base-cell-address="Акт.B776"/>
      <style:map style:condition="is-true-formula(msoxl:AND(COUNTIF($B$776:$B$776, B776)&gt;1,NOT(ISBLANK(B776))))" style:apply-style-name="cf1" style:base-cell-address="Акт.B776"/>
      <style:map style:condition="is-true-formula(msoxl:AND(COUNTIF($B$776:$B$776, B776)&gt;1,NOT(ISBLANK(B776))))" style:apply-style-name="cf1" style:base-cell-address="Акт.B776"/>
    </style:style>
    <style:style style:name="ce5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02:$B$902, B902)&gt;1,NOT(ISBLANK(B902))))" style:apply-style-name="cf1" style:base-cell-address="Акт.B902"/>
      <style:map style:condition="is-true-formula(msoxl:AND(COUNTIF($B$902:$B$902, B902)&gt;1,NOT(ISBLANK(B902))))" style:apply-style-name="cf1" style:base-cell-address="Акт.B902"/>
      <style:map style:condition="is-true-formula(msoxl:AND(COUNTIF($B$902:$B$902, B902)&gt;1,NOT(ISBLANK(B902))))" style:apply-style-name="cf1" style:base-cell-address="Акт.B902"/>
    </style:style>
    <style:style style:name="ce5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03:$B$903, B903)&gt;1,NOT(ISBLANK(B903))))" style:apply-style-name="cf1" style:base-cell-address="Акт.B903"/>
      <style:map style:condition="is-true-formula(msoxl:AND(COUNTIF($B$903:$B$903, B903)&gt;1,NOT(ISBLANK(B903))))" style:apply-style-name="cf1" style:base-cell-address="Акт.B903"/>
      <style:map style:condition="is-true-formula(msoxl:AND(COUNTIF($B$903:$B$903, B903)&gt;1,NOT(ISBLANK(B903))))" style:apply-style-name="cf1" style:base-cell-address="Акт.B903"/>
    </style:style>
    <style:style style:name="ce5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04:$B$904, B904)&gt;1,NOT(ISBLANK(B904))))" style:apply-style-name="cf1" style:base-cell-address="Акт.B904"/>
      <style:map style:condition="is-true-formula(msoxl:AND(COUNTIF($B$904:$B$904, B904)&gt;1,NOT(ISBLANK(B904))))" style:apply-style-name="cf1" style:base-cell-address="Акт.B904"/>
      <style:map style:condition="is-true-formula(msoxl:AND(COUNTIF($B$904:$B$904, B904)&gt;1,NOT(ISBLANK(B904))))" style:apply-style-name="cf1" style:base-cell-address="Акт.B904"/>
    </style:style>
    <style:style style:name="ce5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05:$B$905, B905)&gt;1,NOT(ISBLANK(B905))))" style:apply-style-name="cf1" style:base-cell-address="Акт.B905"/>
      <style:map style:condition="is-true-formula(msoxl:AND(COUNTIF($B$905:$B$905, B905)&gt;1,NOT(ISBLANK(B905))))" style:apply-style-name="cf1" style:base-cell-address="Акт.B905"/>
      <style:map style:condition="is-true-formula(msoxl:AND(COUNTIF($B$905:$B$905, B905)&gt;1,NOT(ISBLANK(B905))))" style:apply-style-name="cf1" style:base-cell-address="Акт.B905"/>
    </style:style>
    <style:style style:name="ce5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06:$B$906, B906)&gt;1,NOT(ISBLANK(B906))))" style:apply-style-name="cf1" style:base-cell-address="Акт.B906"/>
      <style:map style:condition="is-true-formula(msoxl:AND(COUNTIF($B$906:$B$906, B906)&gt;1,NOT(ISBLANK(B906))))" style:apply-style-name="cf1" style:base-cell-address="Акт.B906"/>
      <style:map style:condition="is-true-formula(msoxl:AND(COUNTIF($B$906:$B$906, B906)&gt;1,NOT(ISBLANK(B906))))" style:apply-style-name="cf1" style:base-cell-address="Акт.B906"/>
    </style:style>
    <style:style style:name="ce5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07:$B$907, B907)&gt;1,NOT(ISBLANK(B907))))" style:apply-style-name="cf1" style:base-cell-address="Акт.B907"/>
      <style:map style:condition="is-true-formula(msoxl:AND(COUNTIF($B$907:$B$907, B907)&gt;1,NOT(ISBLANK(B907))))" style:apply-style-name="cf1" style:base-cell-address="Акт.B907"/>
      <style:map style:condition="is-true-formula(msoxl:AND(COUNTIF($B$907:$B$907, B907)&gt;1,NOT(ISBLANK(B907))))" style:apply-style-name="cf1" style:base-cell-address="Акт.B907"/>
    </style:style>
    <style:style style:name="ce5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08:$B$908, B908)&gt;1,NOT(ISBLANK(B908))))" style:apply-style-name="cf1" style:base-cell-address="Акт.B908"/>
      <style:map style:condition="is-true-formula(msoxl:AND(COUNTIF($B$908:$B$908, B908)&gt;1,NOT(ISBLANK(B908))))" style:apply-style-name="cf1" style:base-cell-address="Акт.B908"/>
      <style:map style:condition="is-true-formula(msoxl:AND(COUNTIF($B$908:$B$908, B908)&gt;1,NOT(ISBLANK(B908))))" style:apply-style-name="cf1" style:base-cell-address="Акт.B908"/>
    </style:style>
    <style:style style:name="ce5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09:$B$909, B909)&gt;1,NOT(ISBLANK(B909))))" style:apply-style-name="cf1" style:base-cell-address="Акт.B909"/>
      <style:map style:condition="is-true-formula(msoxl:AND(COUNTIF($B$909:$B$909, B909)&gt;1,NOT(ISBLANK(B909))))" style:apply-style-name="cf1" style:base-cell-address="Акт.B909"/>
      <style:map style:condition="is-true-formula(msoxl:AND(COUNTIF($B$909:$B$909, B909)&gt;1,NOT(ISBLANK(B909))))" style:apply-style-name="cf1" style:base-cell-address="Акт.B909"/>
    </style:style>
    <style:style style:name="ce5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10:$B$910, B910)&gt;1,NOT(ISBLANK(B910))))" style:apply-style-name="cf1" style:base-cell-address="Акт.B910"/>
      <style:map style:condition="is-true-formula(msoxl:AND(COUNTIF($B$910:$B$910, B910)&gt;1,NOT(ISBLANK(B910))))" style:apply-style-name="cf1" style:base-cell-address="Акт.B910"/>
      <style:map style:condition="is-true-formula(msoxl:AND(COUNTIF($B$910:$B$910, B910)&gt;1,NOT(ISBLANK(B910))))" style:apply-style-name="cf1" style:base-cell-address="Акт.B910"/>
    </style:style>
    <style:style style:name="ce5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11:$B$911, B911)&gt;1,NOT(ISBLANK(B911))))" style:apply-style-name="cf1" style:base-cell-address="Акт.B911"/>
      <style:map style:condition="is-true-formula(msoxl:AND(COUNTIF($B$911:$B$911, B911)&gt;1,NOT(ISBLANK(B911))))" style:apply-style-name="cf1" style:base-cell-address="Акт.B911"/>
      <style:map style:condition="is-true-formula(msoxl:AND(COUNTIF($B$911:$B$911, B911)&gt;1,NOT(ISBLANK(B911))))" style:apply-style-name="cf1" style:base-cell-address="Акт.B911"/>
    </style:style>
    <style:style style:name="ce5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12:$B$912, B912)&gt;1,NOT(ISBLANK(B912))))" style:apply-style-name="cf1" style:base-cell-address="Акт.B912"/>
      <style:map style:condition="is-true-formula(msoxl:AND(COUNTIF($B$912:$B$912, B912)&gt;1,NOT(ISBLANK(B912))))" style:apply-style-name="cf1" style:base-cell-address="Акт.B912"/>
      <style:map style:condition="is-true-formula(msoxl:AND(COUNTIF($B$912:$B$912, B912)&gt;1,NOT(ISBLANK(B912))))" style:apply-style-name="cf1" style:base-cell-address="Акт.B912"/>
    </style:style>
    <style:style style:name="ce5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13:$B$913, B913)&gt;1,NOT(ISBLANK(B913))))" style:apply-style-name="cf1" style:base-cell-address="Акт.B913"/>
      <style:map style:condition="is-true-formula(msoxl:AND(COUNTIF($B$913:$B$913, B913)&gt;1,NOT(ISBLANK(B913))))" style:apply-style-name="cf1" style:base-cell-address="Акт.B913"/>
      <style:map style:condition="is-true-formula(msoxl:AND(COUNTIF($B$913:$B$913, B913)&gt;1,NOT(ISBLANK(B913))))" style:apply-style-name="cf1" style:base-cell-address="Акт.B913"/>
    </style:style>
    <style:style style:name="ce5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14:$B$914, B914)&gt;1,NOT(ISBLANK(B914))))" style:apply-style-name="cf1" style:base-cell-address="Акт.B914"/>
      <style:map style:condition="is-true-formula(msoxl:AND(COUNTIF($B$914:$B$914, B914)&gt;1,NOT(ISBLANK(B914))))" style:apply-style-name="cf1" style:base-cell-address="Акт.B914"/>
      <style:map style:condition="is-true-formula(msoxl:AND(COUNTIF($B$914:$B$914, B914)&gt;1,NOT(ISBLANK(B914))))" style:apply-style-name="cf1" style:base-cell-address="Акт.B914"/>
    </style:style>
    <style:style style:name="ce5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15:$B$915, B915)&gt;1,NOT(ISBLANK(B915))))" style:apply-style-name="cf1" style:base-cell-address="Акт.B915"/>
      <style:map style:condition="is-true-formula(msoxl:AND(COUNTIF($B$915:$B$915, B915)&gt;1,NOT(ISBLANK(B915))))" style:apply-style-name="cf1" style:base-cell-address="Акт.B915"/>
      <style:map style:condition="is-true-formula(msoxl:AND(COUNTIF($B$915:$B$915, B915)&gt;1,NOT(ISBLANK(B915))))" style:apply-style-name="cf1" style:base-cell-address="Акт.B915"/>
    </style:style>
    <style:style style:name="ce5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16:$B$916, B916)&gt;1,NOT(ISBLANK(B916))))" style:apply-style-name="cf1" style:base-cell-address="Акт.B916"/>
      <style:map style:condition="is-true-formula(msoxl:AND(COUNTIF($B$916:$B$916, B916)&gt;1,NOT(ISBLANK(B916))))" style:apply-style-name="cf1" style:base-cell-address="Акт.B916"/>
      <style:map style:condition="is-true-formula(msoxl:AND(COUNTIF($B$916:$B$916, B916)&gt;1,NOT(ISBLANK(B916))))" style:apply-style-name="cf1" style:base-cell-address="Акт.B916"/>
    </style:style>
    <style:style style:name="ce5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17:$B$917, B917)&gt;1,NOT(ISBLANK(B917))))" style:apply-style-name="cf1" style:base-cell-address="Акт.B917"/>
      <style:map style:condition="is-true-formula(msoxl:AND(COUNTIF($B$917:$B$917, B917)&gt;1,NOT(ISBLANK(B917))))" style:apply-style-name="cf1" style:base-cell-address="Акт.B917"/>
      <style:map style:condition="is-true-formula(msoxl:AND(COUNTIF($B$917:$B$917, B917)&gt;1,NOT(ISBLANK(B917))))" style:apply-style-name="cf1" style:base-cell-address="Акт.B917"/>
    </style:style>
    <style:style style:name="ce5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18:$B$918, B918)&gt;1,NOT(ISBLANK(B918))))" style:apply-style-name="cf1" style:base-cell-address="Акт.B918"/>
      <style:map style:condition="is-true-formula(msoxl:AND(COUNTIF($B$918:$B$918, B918)&gt;1,NOT(ISBLANK(B918))))" style:apply-style-name="cf1" style:base-cell-address="Акт.B918"/>
      <style:map style:condition="is-true-formula(msoxl:AND(COUNTIF($B$918:$B$918, B918)&gt;1,NOT(ISBLANK(B918))))" style:apply-style-name="cf1" style:base-cell-address="Акт.B918"/>
    </style:style>
    <style:style style:name="ce5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19:$B$919, B919)&gt;1,NOT(ISBLANK(B919))))" style:apply-style-name="cf1" style:base-cell-address="Акт.B919"/>
      <style:map style:condition="is-true-formula(msoxl:AND(COUNTIF($B$919:$B$919, B919)&gt;1,NOT(ISBLANK(B919))))" style:apply-style-name="cf1" style:base-cell-address="Акт.B919"/>
      <style:map style:condition="is-true-formula(msoxl:AND(COUNTIF($B$919:$B$919, B919)&gt;1,NOT(ISBLANK(B919))))" style:apply-style-name="cf1" style:base-cell-address="Акт.B919"/>
    </style:style>
    <style:style style:name="ce5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20:$B$920, B920)&gt;1,NOT(ISBLANK(B920))))" style:apply-style-name="cf1" style:base-cell-address="Акт.B920"/>
      <style:map style:condition="is-true-formula(msoxl:AND(COUNTIF($B$920:$B$920, B920)&gt;1,NOT(ISBLANK(B920))))" style:apply-style-name="cf1" style:base-cell-address="Акт.B920"/>
      <style:map style:condition="is-true-formula(msoxl:AND(COUNTIF($B$920:$B$920, B920)&gt;1,NOT(ISBLANK(B920))))" style:apply-style-name="cf1" style:base-cell-address="Акт.B920"/>
    </style:style>
    <style:style style:name="ce5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21:$B$921, B921)&gt;1,NOT(ISBLANK(B921))))" style:apply-style-name="cf1" style:base-cell-address="Акт.B921"/>
      <style:map style:condition="is-true-formula(msoxl:AND(COUNTIF($B$921:$B$921, B921)&gt;1,NOT(ISBLANK(B921))))" style:apply-style-name="cf1" style:base-cell-address="Акт.B921"/>
      <style:map style:condition="is-true-formula(msoxl:AND(COUNTIF($B$921:$B$921, B921)&gt;1,NOT(ISBLANK(B921))))" style:apply-style-name="cf1" style:base-cell-address="Акт.B921"/>
    </style:style>
    <style:style style:name="ce5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22:$B$922, B922)&gt;1,NOT(ISBLANK(B922))))" style:apply-style-name="cf1" style:base-cell-address="Акт.B922"/>
      <style:map style:condition="is-true-formula(msoxl:AND(COUNTIF($B$922:$B$922, B922)&gt;1,NOT(ISBLANK(B922))))" style:apply-style-name="cf1" style:base-cell-address="Акт.B922"/>
      <style:map style:condition="is-true-formula(msoxl:AND(COUNTIF($B$922:$B$922, B922)&gt;1,NOT(ISBLANK(B922))))" style:apply-style-name="cf1" style:base-cell-address="Акт.B922"/>
    </style:style>
    <style:style style:name="ce5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23:$B$923, B923)&gt;1,NOT(ISBLANK(B923))))" style:apply-style-name="cf1" style:base-cell-address="Акт.B923"/>
      <style:map style:condition="is-true-formula(msoxl:AND(COUNTIF($B$923:$B$923, B923)&gt;1,NOT(ISBLANK(B923))))" style:apply-style-name="cf1" style:base-cell-address="Акт.B923"/>
      <style:map style:condition="is-true-formula(msoxl:AND(COUNTIF($B$923:$B$923, B923)&gt;1,NOT(ISBLANK(B923))))" style:apply-style-name="cf1" style:base-cell-address="Акт.B923"/>
    </style:style>
    <style:style style:name="ce5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24:$B$924, B924)&gt;1,NOT(ISBLANK(B924))))" style:apply-style-name="cf1" style:base-cell-address="Акт.B924"/>
      <style:map style:condition="is-true-formula(msoxl:AND(COUNTIF($B$924:$B$924, B924)&gt;1,NOT(ISBLANK(B924))))" style:apply-style-name="cf1" style:base-cell-address="Акт.B924"/>
      <style:map style:condition="is-true-formula(msoxl:AND(COUNTIF($B$924:$B$924, B924)&gt;1,NOT(ISBLANK(B924))))" style:apply-style-name="cf1" style:base-cell-address="Акт.B924"/>
    </style:style>
    <style:style style:name="ce5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25:$B$925, B925)&gt;1,NOT(ISBLANK(B925))))" style:apply-style-name="cf1" style:base-cell-address="Акт.B925"/>
      <style:map style:condition="is-true-formula(msoxl:AND(COUNTIF($B$925:$B$925, B925)&gt;1,NOT(ISBLANK(B925))))" style:apply-style-name="cf1" style:base-cell-address="Акт.B925"/>
      <style:map style:condition="is-true-formula(msoxl:AND(COUNTIF($B$925:$B$925, B925)&gt;1,NOT(ISBLANK(B925))))" style:apply-style-name="cf1" style:base-cell-address="Акт.B925"/>
    </style:style>
    <style:style style:name="ce5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26:$B$926, B926)&gt;1,NOT(ISBLANK(B926))))" style:apply-style-name="cf1" style:base-cell-address="Акт.B926"/>
      <style:map style:condition="is-true-formula(msoxl:AND(COUNTIF($B$926:$B$926, B926)&gt;1,NOT(ISBLANK(B926))))" style:apply-style-name="cf1" style:base-cell-address="Акт.B926"/>
      <style:map style:condition="is-true-formula(msoxl:AND(COUNTIF($B$926:$B$926, B926)&gt;1,NOT(ISBLANK(B926))))" style:apply-style-name="cf1" style:base-cell-address="Акт.B926"/>
    </style:style>
    <style:style style:name="ce5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27:$B$927, B927)&gt;1,NOT(ISBLANK(B927))))" style:apply-style-name="cf1" style:base-cell-address="Акт.B927"/>
      <style:map style:condition="is-true-formula(msoxl:AND(COUNTIF($B$927:$B$927, B927)&gt;1,NOT(ISBLANK(B927))))" style:apply-style-name="cf1" style:base-cell-address="Акт.B927"/>
      <style:map style:condition="is-true-formula(msoxl:AND(COUNTIF($B$927:$B$927, B927)&gt;1,NOT(ISBLANK(B927))))" style:apply-style-name="cf1" style:base-cell-address="Акт.B927"/>
    </style:style>
    <style:style style:name="ce5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28:$B$928, B928)&gt;1,NOT(ISBLANK(B928))))" style:apply-style-name="cf1" style:base-cell-address="Акт.B928"/>
      <style:map style:condition="is-true-formula(msoxl:AND(COUNTIF($B$928:$B$928, B928)&gt;1,NOT(ISBLANK(B928))))" style:apply-style-name="cf1" style:base-cell-address="Акт.B928"/>
      <style:map style:condition="is-true-formula(msoxl:AND(COUNTIF($B$928:$B$928, B928)&gt;1,NOT(ISBLANK(B928))))" style:apply-style-name="cf1" style:base-cell-address="Акт.B928"/>
    </style:style>
    <style:style style:name="ce5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29:$B$929, B929)&gt;1,NOT(ISBLANK(B929))))" style:apply-style-name="cf1" style:base-cell-address="Акт.B929"/>
      <style:map style:condition="is-true-formula(msoxl:AND(COUNTIF($B$929:$B$929, B929)&gt;1,NOT(ISBLANK(B929))))" style:apply-style-name="cf1" style:base-cell-address="Акт.B929"/>
      <style:map style:condition="is-true-formula(msoxl:AND(COUNTIF($B$929:$B$929, B929)&gt;1,NOT(ISBLANK(B929))))" style:apply-style-name="cf1" style:base-cell-address="Акт.B929"/>
    </style:style>
    <style:style style:name="ce5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30:$B$930, B930)&gt;1,NOT(ISBLANK(B930))))" style:apply-style-name="cf1" style:base-cell-address="Акт.B930"/>
      <style:map style:condition="is-true-formula(msoxl:AND(COUNTIF($B$930:$B$930, B930)&gt;1,NOT(ISBLANK(B930))))" style:apply-style-name="cf1" style:base-cell-address="Акт.B930"/>
      <style:map style:condition="is-true-formula(msoxl:AND(COUNTIF($B$930:$B$930, B930)&gt;1,NOT(ISBLANK(B930))))" style:apply-style-name="cf1" style:base-cell-address="Акт.B930"/>
    </style:style>
    <style:style style:name="ce5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31:$B$931, B931)&gt;1,NOT(ISBLANK(B931))))" style:apply-style-name="cf1" style:base-cell-address="Акт.B931"/>
      <style:map style:condition="is-true-formula(msoxl:AND(COUNTIF($B$931:$B$931, B931)&gt;1,NOT(ISBLANK(B931))))" style:apply-style-name="cf1" style:base-cell-address="Акт.B931"/>
      <style:map style:condition="is-true-formula(msoxl:AND(COUNTIF($B$931:$B$931, B931)&gt;1,NOT(ISBLANK(B931))))" style:apply-style-name="cf1" style:base-cell-address="Акт.B931"/>
    </style:style>
    <style:style style:name="ce5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32:$B$932, B932)&gt;1,NOT(ISBLANK(B932))))" style:apply-style-name="cf1" style:base-cell-address="Акт.B932"/>
      <style:map style:condition="is-true-formula(msoxl:AND(COUNTIF($B$932:$B$932, B932)&gt;1,NOT(ISBLANK(B932))))" style:apply-style-name="cf1" style:base-cell-address="Акт.B932"/>
      <style:map style:condition="is-true-formula(msoxl:AND(COUNTIF($B$932:$B$932, B932)&gt;1,NOT(ISBLANK(B932))))" style:apply-style-name="cf1" style:base-cell-address="Акт.B932"/>
    </style:style>
    <style:style style:name="ce5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33:$B$933, B933)&gt;1,NOT(ISBLANK(B933))))" style:apply-style-name="cf1" style:base-cell-address="Акт.B933"/>
      <style:map style:condition="is-true-formula(msoxl:AND(COUNTIF($B$933:$B$933, B933)&gt;1,NOT(ISBLANK(B933))))" style:apply-style-name="cf1" style:base-cell-address="Акт.B933"/>
      <style:map style:condition="is-true-formula(msoxl:AND(COUNTIF($B$933:$B$933, B933)&gt;1,NOT(ISBLANK(B933))))" style:apply-style-name="cf1" style:base-cell-address="Акт.B933"/>
    </style:style>
    <style:style style:name="ce5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34:$B$934, B934)&gt;1,NOT(ISBLANK(B934))))" style:apply-style-name="cf1" style:base-cell-address="Акт.B934"/>
      <style:map style:condition="is-true-formula(msoxl:AND(COUNTIF($B$934:$B$934, B934)&gt;1,NOT(ISBLANK(B934))))" style:apply-style-name="cf1" style:base-cell-address="Акт.B934"/>
      <style:map style:condition="is-true-formula(msoxl:AND(COUNTIF($B$934:$B$934, B934)&gt;1,NOT(ISBLANK(B934))))" style:apply-style-name="cf1" style:base-cell-address="Акт.B934"/>
    </style:style>
    <style:style style:name="ce5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35:$B$935, B935)&gt;1,NOT(ISBLANK(B935))))" style:apply-style-name="cf1" style:base-cell-address="Акт.B935"/>
      <style:map style:condition="is-true-formula(msoxl:AND(COUNTIF($B$935:$B$935, B935)&gt;1,NOT(ISBLANK(B935))))" style:apply-style-name="cf1" style:base-cell-address="Акт.B935"/>
      <style:map style:condition="is-true-formula(msoxl:AND(COUNTIF($B$935:$B$935, B935)&gt;1,NOT(ISBLANK(B935))))" style:apply-style-name="cf1" style:base-cell-address="Акт.B935"/>
    </style:style>
    <style:style style:name="ce5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36:$B$936, B936)&gt;1,NOT(ISBLANK(B936))))" style:apply-style-name="cf1" style:base-cell-address="Акт.B936"/>
      <style:map style:condition="is-true-formula(msoxl:AND(COUNTIF($B$936:$B$936, B936)&gt;1,NOT(ISBLANK(B936))))" style:apply-style-name="cf1" style:base-cell-address="Акт.B936"/>
      <style:map style:condition="is-true-formula(msoxl:AND(COUNTIF($B$936:$B$936, B936)&gt;1,NOT(ISBLANK(B936))))" style:apply-style-name="cf1" style:base-cell-address="Акт.B936"/>
    </style:style>
    <style:style style:name="ce5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37:$B$937, B937)&gt;1,NOT(ISBLANK(B937))))" style:apply-style-name="cf1" style:base-cell-address="Акт.B937"/>
      <style:map style:condition="is-true-formula(msoxl:AND(COUNTIF($B$937:$B$937, B937)&gt;1,NOT(ISBLANK(B937))))" style:apply-style-name="cf1" style:base-cell-address="Акт.B937"/>
      <style:map style:condition="is-true-formula(msoxl:AND(COUNTIF($B$937:$B$937, B937)&gt;1,NOT(ISBLANK(B937))))" style:apply-style-name="cf1" style:base-cell-address="Акт.B937"/>
    </style:style>
    <style:style style:name="ce5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38:$B$938, B938)&gt;1,NOT(ISBLANK(B938))))" style:apply-style-name="cf1" style:base-cell-address="Акт.B938"/>
      <style:map style:condition="is-true-formula(msoxl:AND(COUNTIF($B$938:$B$938, B938)&gt;1,NOT(ISBLANK(B938))))" style:apply-style-name="cf1" style:base-cell-address="Акт.B938"/>
      <style:map style:condition="is-true-formula(msoxl:AND(COUNTIF($B$938:$B$938, B938)&gt;1,NOT(ISBLANK(B938))))" style:apply-style-name="cf1" style:base-cell-address="Акт.B938"/>
    </style:style>
    <style:style style:name="ce5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39:$B$939, B939)&gt;1,NOT(ISBLANK(B939))))" style:apply-style-name="cf1" style:base-cell-address="Акт.B939"/>
      <style:map style:condition="is-true-formula(msoxl:AND(COUNTIF($B$939:$B$939, B939)&gt;1,NOT(ISBLANK(B939))))" style:apply-style-name="cf1" style:base-cell-address="Акт.B939"/>
      <style:map style:condition="is-true-formula(msoxl:AND(COUNTIF($B$939:$B$939, B939)&gt;1,NOT(ISBLANK(B939))))" style:apply-style-name="cf1" style:base-cell-address="Акт.B939"/>
    </style:style>
    <style:style style:name="ce5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40:$B$940, B940)&gt;1,NOT(ISBLANK(B940))))" style:apply-style-name="cf1" style:base-cell-address="Акт.B940"/>
      <style:map style:condition="is-true-formula(msoxl:AND(COUNTIF($B$940:$B$940, B940)&gt;1,NOT(ISBLANK(B940))))" style:apply-style-name="cf1" style:base-cell-address="Акт.B940"/>
      <style:map style:condition="is-true-formula(msoxl:AND(COUNTIF($B$940:$B$940, B940)&gt;1,NOT(ISBLANK(B940))))" style:apply-style-name="cf1" style:base-cell-address="Акт.B940"/>
    </style:style>
    <style:style style:name="ce5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41:$B$941, B941)&gt;1,NOT(ISBLANK(B941))))" style:apply-style-name="cf1" style:base-cell-address="Акт.B941"/>
      <style:map style:condition="is-true-formula(msoxl:AND(COUNTIF($B$941:$B$941, B941)&gt;1,NOT(ISBLANK(B941))))" style:apply-style-name="cf1" style:base-cell-address="Акт.B941"/>
      <style:map style:condition="is-true-formula(msoxl:AND(COUNTIF($B$941:$B$941, B941)&gt;1,NOT(ISBLANK(B941))))" style:apply-style-name="cf1" style:base-cell-address="Акт.B941"/>
    </style:style>
    <style:style style:name="ce5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42:$B$942, B942)&gt;1,NOT(ISBLANK(B942))))" style:apply-style-name="cf1" style:base-cell-address="Акт.B942"/>
      <style:map style:condition="is-true-formula(msoxl:AND(COUNTIF($B$942:$B$942, B942)&gt;1,NOT(ISBLANK(B942))))" style:apply-style-name="cf1" style:base-cell-address="Акт.B942"/>
      <style:map style:condition="is-true-formula(msoxl:AND(COUNTIF($B$942:$B$942, B942)&gt;1,NOT(ISBLANK(B942))))" style:apply-style-name="cf1" style:base-cell-address="Акт.B942"/>
    </style:style>
    <style:style style:name="ce5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43:$B$943, B943)&gt;1,NOT(ISBLANK(B943))))" style:apply-style-name="cf1" style:base-cell-address="Акт.B943"/>
      <style:map style:condition="is-true-formula(msoxl:AND(COUNTIF($B$943:$B$943, B943)&gt;1,NOT(ISBLANK(B943))))" style:apply-style-name="cf1" style:base-cell-address="Акт.B943"/>
      <style:map style:condition="is-true-formula(msoxl:AND(COUNTIF($B$943:$B$943, B943)&gt;1,NOT(ISBLANK(B943))))" style:apply-style-name="cf1" style:base-cell-address="Акт.B943"/>
    </style:style>
    <style:style style:name="ce5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44:$B$944, B944)&gt;1,NOT(ISBLANK(B944))))" style:apply-style-name="cf1" style:base-cell-address="Акт.B944"/>
      <style:map style:condition="is-true-formula(msoxl:AND(COUNTIF($B$944:$B$944, B944)&gt;1,NOT(ISBLANK(B944))))" style:apply-style-name="cf1" style:base-cell-address="Акт.B944"/>
      <style:map style:condition="is-true-formula(msoxl:AND(COUNTIF($B$944:$B$944, B944)&gt;1,NOT(ISBLANK(B944))))" style:apply-style-name="cf1" style:base-cell-address="Акт.B944"/>
    </style:style>
    <style:style style:name="ce5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45:$B$945, B945)&gt;1,NOT(ISBLANK(B945))))" style:apply-style-name="cf1" style:base-cell-address="Акт.B945"/>
      <style:map style:condition="is-true-formula(msoxl:AND(COUNTIF($B$945:$B$945, B945)&gt;1,NOT(ISBLANK(B945))))" style:apply-style-name="cf1" style:base-cell-address="Акт.B945"/>
      <style:map style:condition="is-true-formula(msoxl:AND(COUNTIF($B$945:$B$945, B945)&gt;1,NOT(ISBLANK(B945))))" style:apply-style-name="cf1" style:base-cell-address="Акт.B945"/>
    </style:style>
    <style:style style:name="ce5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46:$B$946, B946)&gt;1,NOT(ISBLANK(B946))))" style:apply-style-name="cf1" style:base-cell-address="Акт.B946"/>
      <style:map style:condition="is-true-formula(msoxl:AND(COUNTIF($B$946:$B$946, B946)&gt;1,NOT(ISBLANK(B946))))" style:apply-style-name="cf1" style:base-cell-address="Акт.B946"/>
      <style:map style:condition="is-true-formula(msoxl:AND(COUNTIF($B$946:$B$946, B946)&gt;1,NOT(ISBLANK(B946))))" style:apply-style-name="cf1" style:base-cell-address="Акт.B946"/>
    </style:style>
    <style:style style:name="ce5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47:$B$947, B947)&gt;1,NOT(ISBLANK(B947))))" style:apply-style-name="cf1" style:base-cell-address="Акт.B947"/>
      <style:map style:condition="is-true-formula(msoxl:AND(COUNTIF($B$947:$B$947, B947)&gt;1,NOT(ISBLANK(B947))))" style:apply-style-name="cf1" style:base-cell-address="Акт.B947"/>
      <style:map style:condition="is-true-formula(msoxl:AND(COUNTIF($B$947:$B$947, B947)&gt;1,NOT(ISBLANK(B947))))" style:apply-style-name="cf1" style:base-cell-address="Акт.B947"/>
    </style:style>
    <style:style style:name="ce5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48:$B$948, B948)&gt;1,NOT(ISBLANK(B948))))" style:apply-style-name="cf1" style:base-cell-address="Акт.B948"/>
      <style:map style:condition="is-true-formula(msoxl:AND(COUNTIF($B$948:$B$948, B948)&gt;1,NOT(ISBLANK(B948))))" style:apply-style-name="cf1" style:base-cell-address="Акт.B948"/>
      <style:map style:condition="is-true-formula(msoxl:AND(COUNTIF($B$948:$B$948, B948)&gt;1,NOT(ISBLANK(B948))))" style:apply-style-name="cf1" style:base-cell-address="Акт.B948"/>
    </style:style>
    <style:style style:name="ce5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49:$B$949, B949)&gt;1,NOT(ISBLANK(B949))))" style:apply-style-name="cf1" style:base-cell-address="Акт.B949"/>
      <style:map style:condition="is-true-formula(msoxl:AND(COUNTIF($B$949:$B$949, B949)&gt;1,NOT(ISBLANK(B949))))" style:apply-style-name="cf1" style:base-cell-address="Акт.B949"/>
      <style:map style:condition="is-true-formula(msoxl:AND(COUNTIF($B$949:$B$949, B949)&gt;1,NOT(ISBLANK(B949))))" style:apply-style-name="cf1" style:base-cell-address="Акт.B949"/>
    </style:style>
    <style:style style:name="ce5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50:$B$950, B950)&gt;1,NOT(ISBLANK(B950))))" style:apply-style-name="cf1" style:base-cell-address="Акт.B950"/>
      <style:map style:condition="is-true-formula(msoxl:AND(COUNTIF($B$950:$B$950, B950)&gt;1,NOT(ISBLANK(B950))))" style:apply-style-name="cf1" style:base-cell-address="Акт.B950"/>
      <style:map style:condition="is-true-formula(msoxl:AND(COUNTIF($B$950:$B$950, B950)&gt;1,NOT(ISBLANK(B950))))" style:apply-style-name="cf1" style:base-cell-address="Акт.B950"/>
    </style:style>
    <style:style style:name="ce5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51:$B$951, B951)&gt;1,NOT(ISBLANK(B951))))" style:apply-style-name="cf1" style:base-cell-address="Акт.B951"/>
      <style:map style:condition="is-true-formula(msoxl:AND(COUNTIF($B$951:$B$951, B951)&gt;1,NOT(ISBLANK(B951))))" style:apply-style-name="cf1" style:base-cell-address="Акт.B951"/>
      <style:map style:condition="is-true-formula(msoxl:AND(COUNTIF($B$951:$B$951, B951)&gt;1,NOT(ISBLANK(B951))))" style:apply-style-name="cf1" style:base-cell-address="Акт.B951"/>
    </style:style>
    <style:style style:name="ce5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52:$B$952, B952)&gt;1,NOT(ISBLANK(B952))))" style:apply-style-name="cf1" style:base-cell-address="Акт.B952"/>
      <style:map style:condition="is-true-formula(msoxl:AND(COUNTIF($B$952:$B$952, B952)&gt;1,NOT(ISBLANK(B952))))" style:apply-style-name="cf1" style:base-cell-address="Акт.B952"/>
      <style:map style:condition="is-true-formula(msoxl:AND(COUNTIF($B$952:$B$952, B952)&gt;1,NOT(ISBLANK(B952))))" style:apply-style-name="cf1" style:base-cell-address="Акт.B952"/>
    </style:style>
    <style:style style:name="ce5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53:$B$953, B953)&gt;1,NOT(ISBLANK(B953))))" style:apply-style-name="cf1" style:base-cell-address="Акт.B953"/>
      <style:map style:condition="is-true-formula(msoxl:AND(COUNTIF($B$953:$B$953, B953)&gt;1,NOT(ISBLANK(B953))))" style:apply-style-name="cf1" style:base-cell-address="Акт.B953"/>
      <style:map style:condition="is-true-formula(msoxl:AND(COUNTIF($B$953:$B$953, B953)&gt;1,NOT(ISBLANK(B953))))" style:apply-style-name="cf1" style:base-cell-address="Акт.B953"/>
    </style:style>
    <style:style style:name="ce5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54:$B$954, B954)&gt;1,NOT(ISBLANK(B954))))" style:apply-style-name="cf1" style:base-cell-address="Акт.B954"/>
      <style:map style:condition="is-true-formula(msoxl:AND(COUNTIF($B$954:$B$954, B954)&gt;1,NOT(ISBLANK(B954))))" style:apply-style-name="cf1" style:base-cell-address="Акт.B954"/>
      <style:map style:condition="is-true-formula(msoxl:AND(COUNTIF($B$954:$B$954, B954)&gt;1,NOT(ISBLANK(B954))))" style:apply-style-name="cf1" style:base-cell-address="Акт.B954"/>
    </style:style>
    <style:style style:name="ce5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55:$B$955, B955)&gt;1,NOT(ISBLANK(B955))))" style:apply-style-name="cf1" style:base-cell-address="Акт.B955"/>
      <style:map style:condition="is-true-formula(msoxl:AND(COUNTIF($B$955:$B$955, B955)&gt;1,NOT(ISBLANK(B955))))" style:apply-style-name="cf1" style:base-cell-address="Акт.B955"/>
      <style:map style:condition="is-true-formula(msoxl:AND(COUNTIF($B$955:$B$955, B955)&gt;1,NOT(ISBLANK(B955))))" style:apply-style-name="cf1" style:base-cell-address="Акт.B955"/>
    </style:style>
    <style:style style:name="ce5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56:$B$956, B956)&gt;1,NOT(ISBLANK(B956))))" style:apply-style-name="cf1" style:base-cell-address="Акт.B956"/>
      <style:map style:condition="is-true-formula(msoxl:AND(COUNTIF($B$956:$B$956, B956)&gt;1,NOT(ISBLANK(B956))))" style:apply-style-name="cf1" style:base-cell-address="Акт.B956"/>
      <style:map style:condition="is-true-formula(msoxl:AND(COUNTIF($B$956:$B$956, B956)&gt;1,NOT(ISBLANK(B956))))" style:apply-style-name="cf1" style:base-cell-address="Акт.B956"/>
    </style:style>
    <style:style style:name="ce5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57:$B$957, B957)&gt;1,NOT(ISBLANK(B957))))" style:apply-style-name="cf1" style:base-cell-address="Акт.B957"/>
      <style:map style:condition="is-true-formula(msoxl:AND(COUNTIF($B$957:$B$957, B957)&gt;1,NOT(ISBLANK(B957))))" style:apply-style-name="cf1" style:base-cell-address="Акт.B957"/>
      <style:map style:condition="is-true-formula(msoxl:AND(COUNTIF($B$957:$B$957, B957)&gt;1,NOT(ISBLANK(B957))))" style:apply-style-name="cf1" style:base-cell-address="Акт.B957"/>
    </style:style>
    <style:style style:name="ce5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58:$B$958, B958)&gt;1,NOT(ISBLANK(B958))))" style:apply-style-name="cf1" style:base-cell-address="Акт.B958"/>
      <style:map style:condition="is-true-formula(msoxl:AND(COUNTIF($B$958:$B$958, B958)&gt;1,NOT(ISBLANK(B958))))" style:apply-style-name="cf1" style:base-cell-address="Акт.B958"/>
      <style:map style:condition="is-true-formula(msoxl:AND(COUNTIF($B$958:$B$958, B958)&gt;1,NOT(ISBLANK(B958))))" style:apply-style-name="cf1" style:base-cell-address="Акт.B958"/>
    </style:style>
    <style:style style:name="ce5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59:$B$959, B959)&gt;1,NOT(ISBLANK(B959))))" style:apply-style-name="cf1" style:base-cell-address="Акт.B959"/>
      <style:map style:condition="is-true-formula(msoxl:AND(COUNTIF($B$959:$B$959, B959)&gt;1,NOT(ISBLANK(B959))))" style:apply-style-name="cf1" style:base-cell-address="Акт.B959"/>
      <style:map style:condition="is-true-formula(msoxl:AND(COUNTIF($B$959:$B$959, B959)&gt;1,NOT(ISBLANK(B959))))" style:apply-style-name="cf1" style:base-cell-address="Акт.B959"/>
    </style:style>
    <style:style style:name="ce5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60:$B$960, B960)&gt;1,NOT(ISBLANK(B960))))" style:apply-style-name="cf1" style:base-cell-address="Акт.B960"/>
      <style:map style:condition="is-true-formula(msoxl:AND(COUNTIF($B$960:$B$960, B960)&gt;1,NOT(ISBLANK(B960))))" style:apply-style-name="cf1" style:base-cell-address="Акт.B960"/>
      <style:map style:condition="is-true-formula(msoxl:AND(COUNTIF($B$960:$B$960, B960)&gt;1,NOT(ISBLANK(B960))))" style:apply-style-name="cf1" style:base-cell-address="Акт.B960"/>
    </style:style>
    <style:style style:name="ce5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61:$B$961, B961)&gt;1,NOT(ISBLANK(B961))))" style:apply-style-name="cf1" style:base-cell-address="Акт.B961"/>
      <style:map style:condition="is-true-formula(msoxl:AND(COUNTIF($B$961:$B$961, B961)&gt;1,NOT(ISBLANK(B961))))" style:apply-style-name="cf1" style:base-cell-address="Акт.B961"/>
      <style:map style:condition="is-true-formula(msoxl:AND(COUNTIF($B$961:$B$961, B961)&gt;1,NOT(ISBLANK(B961))))" style:apply-style-name="cf1" style:base-cell-address="Акт.B961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4"/>
        <table:table-column table:style-name="co2" table:number-columns-repeated="2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7"/>
          <table:table-cell table:style-name="ce4"/>
          <table:table-cell table:number-columns-repeated="1010" table:style-name="ce2"/>
          <table:table-cell table:number-columns-repeated="15371" table:style-name="ce3"/>
        </table:table-row>
        <table:table-row table:style-name="ro1">
          <table:table-cell office:value-type="string" table:style-name="ce5">
            <text:p>№</text:p>
          </table:table-cell>
          <table:table-cell office:value-type="string" table:style-name="ce38">
            <text:p>АОКС-57/2025/000272</text:p>
          </table:table-cell>
          <table:table-cell table:style-name="ce7"/>
          <table:table-cell table:style-name="ce8"/>
          <table:table-cell office:value-type="date" office:date-value="2025-10-21T00:00:00" table:style-name="ce9">
            <text:p>21.10.2025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30">
            <text:p>(номер акта)</text:p>
          </table:table-cell>
          <table:covered-table-cell/>
          <table:table-cell table:style-name="ce7"/>
          <table:table-cell table:style-name="ce8"/>
          <table:table-cell office:value-type="string" table:style-name="ce8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7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31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29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2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29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7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2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11">
            <text:p>1.1</text:p>
          </table:table-cell>
          <table:table-cell office:value-type="string" table:number-columns-spanned="3" table:number-rows-spanned="1" table:style-name="ce3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600" table:style-name="ce12">
            <text:p>600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3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178" table:style-name="ce12">
            <text:p>1178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7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2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10">
            <text:p>№ п/п</text:p>
          </table:table-cell>
          <table:table-cell office:value-type="string" table:style-name="ce40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0">
            <text:p>Дата возникновения основания для определения кадастровой стоимости</text:p>
          </table:table-cell>
          <table:table-cell table:style-name="ce16"/>
          <table:table-cell table:number-columns-spanned="2" table:number-rows-spanned="1" table:style-name="ce33"/>
          <table:covered-table-cell/>
          <table:table-cell table:number-columns-repeated="1005" table:style-name="ce16"/>
          <table:table-cell table:number-columns-repeated="9" table:style-name="ce3"/>
          <table:table-cell table:number-columns-repeated="15362" table:style-name="ce16"/>
        </table:table-row>
        <table:table-row table:style-name="ro6">
          <table:table-cell office:value-type="float" office:value="1" table:style-name="ce17">
            <text:p>1</text:p>
          </table:table-cell>
          <table:table-cell office:value-type="string" table:style-name="ce41">
            <text:p>57:01:0010201:423</text:p>
          </table:table-cell>
          <table:table-cell office:value-type="float" office:value="50212.5" table:style-name="ce19">
            <text:p>50212,50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41">
            <text:p>57:01:0010410:228</text:p>
          </table:table-cell>
          <table:table-cell office:value-type="float" office:value="139338.64000000001" table:style-name="ce19">
            <text:p>139338,64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" table:style-name="ce17">
            <text:p>3</text:p>
          </table:table-cell>
          <table:table-cell office:value-type="string" table:style-name="ce42">
            <text:p>57:01:1500101:46</text:p>
          </table:table-cell>
          <table:table-cell office:value-type="float" office:value="1528633.82" table:style-name="ce19">
            <text:p>1528633,82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6">
          <table:table-cell office:value-type="float" office:value="4" table:style-name="ce17">
            <text:p>4</text:p>
          </table:table-cell>
          <table:table-cell office:value-type="string" table:style-name="ce43">
            <text:p>57:06:0040302:193</text:p>
          </table:table-cell>
          <table:table-cell office:value-type="float" office:value="4846272.4800000004" table:style-name="ce19">
            <text:p>4846272,48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43">
            <text:p>57:06:0040302:207</text:p>
          </table:table-cell>
          <table:table-cell office:value-type="float" office:value="3137056.44" table:style-name="ce19">
            <text:p>3137056,44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" table:style-name="ce17">
            <text:p>6</text:p>
          </table:table-cell>
          <table:table-cell office:value-type="string" table:style-name="ce44">
            <text:p>57:06:0050102:329</text:p>
          </table:table-cell>
          <table:table-cell office:value-type="float" office:value="938187.18" table:style-name="ce19">
            <text:p>938187,18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6">
          <table:table-cell office:value-type="float" office:value="7" table:style-name="ce17">
            <text:p>7</text:p>
          </table:table-cell>
          <table:table-cell office:value-type="string" table:style-name="ce45">
            <text:p>57:06:0050102:395</text:p>
          </table:table-cell>
          <table:table-cell office:value-type="float" office:value="119529.96" table:style-name="ce19">
            <text:p>119529,96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45">
            <text:p>57:06:0050102:572</text:p>
          </table:table-cell>
          <table:table-cell office:value-type="float" office:value="4192994.01" table:style-name="ce19">
            <text:p>4192994,01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" table:style-name="ce17">
            <text:p>9</text:p>
          </table:table-cell>
          <table:table-cell office:value-type="string" table:style-name="ce46">
            <text:p>57:06:1270101:42</text:p>
          </table:table-cell>
          <table:table-cell office:value-type="float" office:value="208493.05" table:style-name="ce19">
            <text:p>208493,05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6">
          <table:table-cell office:value-type="float" office:value="10" table:style-name="ce17">
            <text:p>10</text:p>
          </table:table-cell>
          <table:table-cell office:value-type="string" table:style-name="ce47">
            <text:p>57:06:1290101:32</text:p>
          </table:table-cell>
          <table:table-cell office:value-type="float" office:value="164921.25" table:style-name="ce19">
            <text:p>164921,25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6">
          <table:table-cell office:value-type="float" office:value="11" table:style-name="ce17">
            <text:p>11</text:p>
          </table:table-cell>
          <table:table-cell office:value-type="string" table:style-name="ce47">
            <text:p>57:08:0080201:26</text:p>
          </table:table-cell>
          <table:table-cell office:value-type="float" office:value="286606.40000000002" table:style-name="ce19">
            <text:p>286606,40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" table:style-name="ce17">
            <text:p>12</text:p>
          </table:table-cell>
          <table:table-cell office:value-type="string" table:style-name="ce47">
            <text:p>57:08:0910101:30</text:p>
          </table:table-cell>
          <table:table-cell office:value-type="float" office:value="197697.5" table:style-name="ce19">
            <text:p>197697,50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3" table:style-name="ce17">
            <text:p>13</text:p>
          </table:table-cell>
          <table:table-cell office:value-type="string" table:style-name="ce47">
            <text:p>57:09:0000000:1638</text:p>
          </table:table-cell>
          <table:table-cell office:value-type="float" office:value="42560" table:style-name="ce19">
            <text:p>42560,00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4" table:style-name="ce17">
            <text:p>14</text:p>
          </table:table-cell>
          <table:table-cell office:value-type="string" table:style-name="ce47">
            <text:p>57:09:0000000:37</text:p>
          </table:table-cell>
          <table:table-cell office:value-type="float" office:value="19962109" table:style-name="ce19">
            <text:p>19962109,00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" table:style-name="ce17">
            <text:p>15</text:p>
          </table:table-cell>
          <table:table-cell office:value-type="string" table:style-name="ce47">
            <text:p>57:09:0020201:548</text:p>
          </table:table-cell>
          <table:table-cell office:value-type="float" office:value="1267920" table:style-name="ce19">
            <text:p>1267920,00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6" table:style-name="ce17">
            <text:p>16</text:p>
          </table:table-cell>
          <table:table-cell office:value-type="string" table:style-name="ce47">
            <text:p>57:09:0030208:239</text:p>
          </table:table-cell>
          <table:table-cell office:value-type="float" office:value="193496.38" table:style-name="ce19">
            <text:p>193496,38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7" table:style-name="ce17">
            <text:p>17</text:p>
          </table:table-cell>
          <table:table-cell office:value-type="string" table:style-name="ce47">
            <text:p>57:09:0030208:240</text:p>
          </table:table-cell>
          <table:table-cell office:value-type="float" office:value="211241.8" table:style-name="ce19">
            <text:p>211241,80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number-columns-repeated="16379"/>
        </table:table-row>
        <table:table-row table:style-name="ro6">
          <table:table-cell office:value-type="float" office:value="18" table:style-name="ce17">
            <text:p>18</text:p>
          </table:table-cell>
          <table:table-cell office:value-type="string" table:style-name="ce47">
            <text:p>57:09:0690101:30</text:p>
          </table:table-cell>
          <table:table-cell office:value-type="float" office:value="139265.70000000001" table:style-name="ce19">
            <text:p>139265,70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number-columns-repeated="16379"/>
        </table:table-row>
        <table:table-row table:style-name="ro6">
          <table:table-cell office:value-type="float" office:value="19" table:style-name="ce17">
            <text:p>19</text:p>
          </table:table-cell>
          <table:table-cell office:value-type="string" table:style-name="ce47">
            <text:p>57:09:0720101:267</text:p>
          </table:table-cell>
          <table:table-cell office:value-type="float" office:value="262253.2" table:style-name="ce19">
            <text:p>262253,20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number-columns-repeated="16379"/>
        </table:table-row>
        <table:table-row table:style-name="ro6">
          <table:table-cell office:value-type="float" office:value="20" table:style-name="ce17">
            <text:p>20</text:p>
          </table:table-cell>
          <table:table-cell office:value-type="string" table:style-name="ce47">
            <text:p>57:10:0000000:219</text:p>
          </table:table-cell>
          <table:table-cell office:value-type="float" office:value="7327485.7800000003" table:style-name="ce19">
            <text:p>7327485,78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number-columns-repeated="16379"/>
        </table:table-row>
        <table:table-row table:style-name="ro6">
          <table:table-cell office:value-type="float" office:value="21" table:style-name="ce17">
            <text:p>21</text:p>
          </table:table-cell>
          <table:table-cell office:value-type="string" table:style-name="ce47">
            <text:p>57:10:0010201:10978</text:p>
          </table:table-cell>
          <table:table-cell office:value-type="float" office:value="210733" table:style-name="ce19">
            <text:p>210733,00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number-columns-repeated="16379"/>
        </table:table-row>
        <table:table-row table:style-name="ro6">
          <table:table-cell office:value-type="float" office:value="22" table:style-name="ce17">
            <text:p>22</text:p>
          </table:table-cell>
          <table:table-cell office:value-type="string" table:style-name="ce47">
            <text:p>57:10:0021603:825</text:p>
          </table:table-cell>
          <table:table-cell office:value-type="float" office:value="104479.8" table:style-name="ce19">
            <text:p>104479,80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number-columns-repeated="16379"/>
        </table:table-row>
        <table:table-row table:style-name="ro6">
          <table:table-cell office:value-type="float" office:value="23" table:style-name="ce17">
            <text:p>23</text:p>
          </table:table-cell>
          <table:table-cell office:value-type="string" table:style-name="ce47">
            <text:p>57:10:0022201:1142</text:p>
          </table:table-cell>
          <table:table-cell office:value-type="float" office:value="268899.05" table:style-name="ce19">
            <text:p>268899,05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number-columns-repeated="16379"/>
        </table:table-row>
        <table:table-row table:style-name="ro6">
          <table:table-cell office:value-type="float" office:value="24" table:style-name="ce17">
            <text:p>24</text:p>
          </table:table-cell>
          <table:table-cell office:value-type="string" table:style-name="ce47">
            <text:p>57:10:0022201:1143</text:p>
          </table:table-cell>
          <table:table-cell office:value-type="float" office:value="155717.51999999999" table:style-name="ce19">
            <text:p>155717,52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number-columns-repeated="16379"/>
        </table:table-row>
        <table:table-row table:style-name="ro6">
          <table:table-cell office:value-type="float" office:value="25" table:style-name="ce17">
            <text:p>25</text:p>
          </table:table-cell>
          <table:table-cell office:value-type="string" table:style-name="ce47">
            <text:p>57:10:0023301:142</text:p>
          </table:table-cell>
          <table:table-cell office:value-type="float" office:value="142273.62" table:style-name="ce19">
            <text:p>142273,62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number-columns-repeated="16379"/>
        </table:table-row>
        <table:table-row table:style-name="ro6">
          <table:table-cell office:value-type="float" office:value="26" table:style-name="ce17">
            <text:p>26</text:p>
          </table:table-cell>
          <table:table-cell office:value-type="string" table:style-name="ce47">
            <text:p>57:10:0030801:1327</text:p>
          </table:table-cell>
          <table:table-cell office:value-type="float" office:value="459659.81" table:style-name="ce19">
            <text:p>459659,81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number-columns-repeated="16379"/>
        </table:table-row>
        <table:table-row table:style-name="ro6">
          <table:table-cell office:value-type="float" office:value="27" table:style-name="ce17">
            <text:p>27</text:p>
          </table:table-cell>
          <table:table-cell office:value-type="string" table:style-name="ce47">
            <text:p>57:10:0030801:15245</text:p>
          </table:table-cell>
          <table:table-cell office:value-type="float" office:value="128860" table:style-name="ce19">
            <text:p>128860,00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number-columns-repeated="16379"/>
        </table:table-row>
        <table:table-row table:style-name="ro6">
          <table:table-cell office:value-type="float" office:value="28" table:style-name="ce17">
            <text:p>28</text:p>
          </table:table-cell>
          <table:table-cell office:value-type="string" table:style-name="ce47">
            <text:p>57:10:0030801:4</text:p>
          </table:table-cell>
          <table:table-cell office:value-type="float" office:value="1355357.64" table:style-name="ce19">
            <text:p>1355357,64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number-columns-repeated="16379"/>
        </table:table-row>
        <table:table-row table:style-name="ro6">
          <table:table-cell office:value-type="float" office:value="29" table:style-name="ce17">
            <text:p>29</text:p>
          </table:table-cell>
          <table:table-cell office:value-type="string" table:style-name="ce47">
            <text:p>57:10:0030801:5491</text:p>
          </table:table-cell>
          <table:table-cell office:value-type="float" office:value="9307005.6799999997" table:style-name="ce19">
            <text:p>9307005,68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number-columns-repeated="16379"/>
        </table:table-row>
        <table:table-row table:style-name="ro6">
          <table:table-cell office:value-type="float" office:value="30" table:style-name="ce17">
            <text:p>30</text:p>
          </table:table-cell>
          <table:table-cell office:value-type="string" table:style-name="ce47">
            <text:p>57:10:0030801:590</text:p>
          </table:table-cell>
          <table:table-cell office:value-type="float" office:value="310298.67" table:style-name="ce19">
            <text:p>310298,67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number-columns-repeated="16379"/>
        </table:table-row>
        <table:table-row table:style-name="ro6">
          <table:table-cell office:value-type="float" office:value="31" table:style-name="ce17">
            <text:p>31</text:p>
          </table:table-cell>
          <table:table-cell office:value-type="string" table:style-name="ce47">
            <text:p>57:10:0030801:8876</text:p>
          </table:table-cell>
          <table:table-cell office:value-type="float" office:value="52186280.399999999" table:style-name="ce19">
            <text:p>52186280,40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number-columns-repeated="16379"/>
        </table:table-row>
        <table:table-row table:style-name="ro6">
          <table:table-cell office:value-type="float" office:value="32" table:style-name="ce17">
            <text:p>32</text:p>
          </table:table-cell>
          <table:table-cell office:value-type="string" table:style-name="ce47">
            <text:p>57:10:0030801:8877</text:p>
          </table:table-cell>
          <table:table-cell office:value-type="float" office:value="2606008.65" table:style-name="ce19">
            <text:p>2606008,65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number-columns-repeated="16379"/>
        </table:table-row>
        <table:table-row table:style-name="ro6">
          <table:table-cell office:value-type="float" office:value="33" table:style-name="ce17">
            <text:p>33</text:p>
          </table:table-cell>
          <table:table-cell office:value-type="string" table:style-name="ce47">
            <text:p>57:10:0040101:11701</text:p>
          </table:table-cell>
          <table:table-cell office:value-type="float" office:value="128185.2" table:style-name="ce19">
            <text:p>128185,20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number-columns-repeated="16379"/>
        </table:table-row>
        <table:table-row table:style-name="ro6">
          <table:table-cell office:value-type="float" office:value="34" table:style-name="ce17">
            <text:p>34</text:p>
          </table:table-cell>
          <table:table-cell office:value-type="string" table:style-name="ce47">
            <text:p>57:10:0040801:1181</text:p>
          </table:table-cell>
          <table:table-cell office:value-type="float" office:value="72762.8" table:style-name="ce19">
            <text:p>72762,80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number-columns-repeated="16379"/>
        </table:table-row>
        <table:table-row table:style-name="ro6">
          <table:table-cell office:value-type="float" office:value="35" table:style-name="ce17">
            <text:p>35</text:p>
          </table:table-cell>
          <table:table-cell office:value-type="string" table:style-name="ce47">
            <text:p>57:10:0042601:348</text:p>
          </table:table-cell>
          <table:table-cell office:value-type="float" office:value="208596.5" table:style-name="ce19">
            <text:p>208596,50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number-columns-repeated="16379"/>
        </table:table-row>
        <table:table-row table:style-name="ro6">
          <table:table-cell office:value-type="float" office:value="36" table:style-name="ce17">
            <text:p>36</text:p>
          </table:table-cell>
          <table:table-cell office:value-type="string" table:style-name="ce47">
            <text:p>57:10:0052501:916</text:p>
          </table:table-cell>
          <table:table-cell office:value-type="float" office:value="73080.67" table:style-name="ce19">
            <text:p>73080,67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number-columns-repeated="16379"/>
        </table:table-row>
        <table:table-row table:style-name="ro6">
          <table:table-cell office:value-type="float" office:value="37" table:style-name="ce17">
            <text:p>37</text:p>
          </table:table-cell>
          <table:table-cell office:value-type="string" table:style-name="ce47">
            <text:p>57:10:0560101:1311</text:p>
          </table:table-cell>
          <table:table-cell office:value-type="float" office:value="180340.96" table:style-name="ce19">
            <text:p>180340,96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number-columns-repeated="16379"/>
        </table:table-row>
        <table:table-row table:style-name="ro6">
          <table:table-cell office:value-type="float" office:value="38" table:style-name="ce17">
            <text:p>38</text:p>
          </table:table-cell>
          <table:table-cell office:value-type="string" table:style-name="ce47">
            <text:p>57:10:0940101:2916</text:p>
          </table:table-cell>
          <table:table-cell office:value-type="float" office:value="1570422.18" table:style-name="ce19">
            <text:p>1570422,18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number-columns-repeated="16379"/>
        </table:table-row>
        <table:table-row table:style-name="ro6">
          <table:table-cell office:value-type="float" office:value="39" table:style-name="ce17">
            <text:p>39</text:p>
          </table:table-cell>
          <table:table-cell office:value-type="string" table:style-name="ce47">
            <text:p>57:10:1100101:469</text:p>
          </table:table-cell>
          <table:table-cell office:value-type="float" office:value="321709.52" table:style-name="ce19">
            <text:p>321709,52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number-columns-repeated="16379"/>
        </table:table-row>
        <table:table-row table:style-name="ro6">
          <table:table-cell office:value-type="float" office:value="40" table:style-name="ce17">
            <text:p>40</text:p>
          </table:table-cell>
          <table:table-cell office:value-type="string" table:style-name="ce47">
            <text:p>57:10:1100101:546</text:p>
          </table:table-cell>
          <table:table-cell office:value-type="float" office:value="357000.42" table:style-name="ce19">
            <text:p>357000,42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number-columns-repeated="16379"/>
        </table:table-row>
        <table:table-row table:style-name="ro6">
          <table:table-cell office:value-type="float" office:value="41" table:style-name="ce17">
            <text:p>41</text:p>
          </table:table-cell>
          <table:table-cell office:value-type="string" table:style-name="ce47">
            <text:p>57:10:1100101:55</text:p>
          </table:table-cell>
          <table:table-cell office:value-type="float" office:value="367338.27" table:style-name="ce19">
            <text:p>367338,27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number-columns-repeated="16379"/>
        </table:table-row>
        <table:table-row table:style-name="ro6">
          <table:table-cell office:value-type="float" office:value="42" table:style-name="ce17">
            <text:p>42</text:p>
          </table:table-cell>
          <table:table-cell office:value-type="string" table:style-name="ce47">
            <text:p>57:10:1110101:750</text:p>
          </table:table-cell>
          <table:table-cell office:value-type="float" office:value="3817761.46" table:style-name="ce19">
            <text:p>3817761,46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number-columns-repeated="16379"/>
        </table:table-row>
        <table:table-row table:style-name="ro6">
          <table:table-cell office:value-type="float" office:value="43" table:style-name="ce17">
            <text:p>43</text:p>
          </table:table-cell>
          <table:table-cell office:value-type="string" table:style-name="ce47">
            <text:p>57:10:1120101:139</text:p>
          </table:table-cell>
          <table:table-cell office:value-type="float" office:value="465539.05" table:style-name="ce19">
            <text:p>465539,05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number-columns-repeated="16379"/>
        </table:table-row>
        <table:table-row table:style-name="ro6">
          <table:table-cell office:value-type="float" office:value="44" table:style-name="ce17">
            <text:p>44</text:p>
          </table:table-cell>
          <table:table-cell office:value-type="string" table:style-name="ce47">
            <text:p>57:10:1190101:471</text:p>
          </table:table-cell>
          <table:table-cell office:value-type="float" office:value="27607.360000000001" table:style-name="ce19">
            <text:p>27607,36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number-columns-repeated="16379"/>
        </table:table-row>
        <table:table-row table:style-name="ro6">
          <table:table-cell office:value-type="float" office:value="45" table:style-name="ce17">
            <text:p>45</text:p>
          </table:table-cell>
          <table:table-cell office:value-type="string" table:style-name="ce47">
            <text:p>57:10:1230101:1524</text:p>
          </table:table-cell>
          <table:table-cell office:value-type="float" office:value="228916" table:style-name="ce19">
            <text:p>228916,00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number-columns-repeated="16379"/>
        </table:table-row>
        <table:table-row table:style-name="ro6">
          <table:table-cell office:value-type="float" office:value="46" table:style-name="ce17">
            <text:p>46</text:p>
          </table:table-cell>
          <table:table-cell office:value-type="string" table:style-name="ce47">
            <text:p>57:10:1230101:1564</text:p>
          </table:table-cell>
          <table:table-cell office:value-type="float" office:value="579823.96" table:style-name="ce19">
            <text:p>579823,96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number-columns-repeated="16379"/>
        </table:table-row>
        <table:table-row table:style-name="ro6">
          <table:table-cell office:value-type="float" office:value="47" table:style-name="ce17">
            <text:p>47</text:p>
          </table:table-cell>
          <table:table-cell office:value-type="string" table:style-name="ce47">
            <text:p>57:10:1230101:19</text:p>
          </table:table-cell>
          <table:table-cell office:value-type="float" office:value="599850" table:style-name="ce19">
            <text:p>599850,00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number-columns-repeated="16379"/>
        </table:table-row>
        <table:table-row table:style-name="ro6">
          <table:table-cell office:value-type="float" office:value="48" table:style-name="ce17">
            <text:p>48</text:p>
          </table:table-cell>
          <table:table-cell office:value-type="string" table:style-name="ce47">
            <text:p>57:10:1230101:539</text:p>
          </table:table-cell>
          <table:table-cell office:value-type="float" office:value="597850.5" table:style-name="ce19">
            <text:p>597850,50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number-columns-repeated="16379"/>
        </table:table-row>
        <table:table-row table:style-name="ro6">
          <table:table-cell office:value-type="float" office:value="49" table:style-name="ce17">
            <text:p>49</text:p>
          </table:table-cell>
          <table:table-cell office:value-type="string" table:style-name="ce47">
            <text:p>57:10:1290101:13</text:p>
          </table:table-cell>
          <table:table-cell office:value-type="float" office:value="739414.8" table:style-name="ce19">
            <text:p>739414,80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number-columns-repeated="16379"/>
        </table:table-row>
        <table:table-row table:style-name="ro6">
          <table:table-cell office:value-type="float" office:value="50" table:style-name="ce17">
            <text:p>50</text:p>
          </table:table-cell>
          <table:table-cell office:value-type="string" table:style-name="ce47">
            <text:p>57:10:1290101:218</text:p>
          </table:table-cell>
          <table:table-cell office:value-type="float" office:value="260541.15" table:style-name="ce19">
            <text:p>260541,15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number-columns-repeated="16379"/>
        </table:table-row>
        <table:table-row table:style-name="ro6">
          <table:table-cell office:value-type="float" office:value="51" table:style-name="ce17">
            <text:p>51</text:p>
          </table:table-cell>
          <table:table-cell office:value-type="string" table:style-name="ce47">
            <text:p>57:10:1290101:89</text:p>
          </table:table-cell>
          <table:table-cell office:value-type="float" office:value="492410.7" table:style-name="ce19">
            <text:p>492410,70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number-columns-repeated="16379"/>
        </table:table-row>
        <table:table-row table:style-name="ro6">
          <table:table-cell office:value-type="float" office:value="52" table:style-name="ce17">
            <text:p>52</text:p>
          </table:table-cell>
          <table:table-cell office:value-type="string" table:style-name="ce47">
            <text:p>57:10:1330102:44</text:p>
          </table:table-cell>
          <table:table-cell office:value-type="float" office:value="288730.78000000003" table:style-name="ce19">
            <text:p>288730,78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number-columns-repeated="16379"/>
        </table:table-row>
        <table:table-row table:style-name="ro6">
          <table:table-cell office:value-type="float" office:value="53" table:style-name="ce17">
            <text:p>53</text:p>
          </table:table-cell>
          <table:table-cell office:value-type="string" table:style-name="ce47">
            <text:p>57:10:1330102:84</text:p>
          </table:table-cell>
          <table:table-cell office:value-type="float" office:value="115171.63" table:style-name="ce19">
            <text:p>115171,63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number-columns-repeated="16379"/>
        </table:table-row>
        <table:table-row table:style-name="ro6">
          <table:table-cell office:value-type="float" office:value="54" table:style-name="ce17">
            <text:p>54</text:p>
          </table:table-cell>
          <table:table-cell office:value-type="string" table:style-name="ce47">
            <text:p>57:10:1340101:289</text:p>
          </table:table-cell>
          <table:table-cell office:value-type="float" office:value="219892.8" table:style-name="ce19">
            <text:p>219892,80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number-columns-repeated="16379"/>
        </table:table-row>
        <table:table-row table:style-name="ro6">
          <table:table-cell office:value-type="float" office:value="55" table:style-name="ce17">
            <text:p>55</text:p>
          </table:table-cell>
          <table:table-cell office:value-type="string" table:style-name="ce47">
            <text:p>57:10:1370101:134</text:p>
          </table:table-cell>
          <table:table-cell office:value-type="float" office:value="367329.95" table:style-name="ce19">
            <text:p>367329,95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number-columns-repeated="16379"/>
        </table:table-row>
        <table:table-row table:style-name="ro6">
          <table:table-cell office:value-type="float" office:value="56" table:style-name="ce17">
            <text:p>56</text:p>
          </table:table-cell>
          <table:table-cell office:value-type="string" table:style-name="ce47">
            <text:p>57:10:1370101:247</text:p>
          </table:table-cell>
          <table:table-cell office:value-type="float" office:value="477193.95" table:style-name="ce19">
            <text:p>477193,95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number-columns-repeated="16379"/>
        </table:table-row>
        <table:table-row table:style-name="ro6">
          <table:table-cell office:value-type="float" office:value="57" table:style-name="ce17">
            <text:p>57</text:p>
          </table:table-cell>
          <table:table-cell office:value-type="string" table:style-name="ce47">
            <text:p>57:10:1450201:38</text:p>
          </table:table-cell>
          <table:table-cell office:value-type="float" office:value="286236.81" table:style-name="ce19">
            <text:p>286236,81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number-columns-repeated="16379"/>
        </table:table-row>
        <table:table-row table:style-name="ro6">
          <table:table-cell office:value-type="float" office:value="58" table:style-name="ce17">
            <text:p>58</text:p>
          </table:table-cell>
          <table:table-cell office:value-type="string" table:style-name="ce47">
            <text:p>57:10:1470101:83</text:p>
          </table:table-cell>
          <table:table-cell office:value-type="float" office:value="250436.16" table:style-name="ce19">
            <text:p>250436,16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number-columns-repeated="16379"/>
        </table:table-row>
        <table:table-row table:style-name="ro6">
          <table:table-cell office:value-type="float" office:value="59" table:style-name="ce17">
            <text:p>59</text:p>
          </table:table-cell>
          <table:table-cell office:value-type="string" table:style-name="ce47">
            <text:p>57:10:1650101:371</text:p>
          </table:table-cell>
          <table:table-cell office:value-type="float" office:value="556851.75" table:style-name="ce19">
            <text:p>556851,75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number-columns-repeated="16379"/>
        </table:table-row>
        <table:table-row table:style-name="ro6">
          <table:table-cell office:value-type="float" office:value="60" table:style-name="ce17">
            <text:p>60</text:p>
          </table:table-cell>
          <table:table-cell office:value-type="string" table:style-name="ce47">
            <text:p>57:10:1650101:547</text:p>
          </table:table-cell>
          <table:table-cell office:value-type="float" office:value="435427.84000000003" table:style-name="ce19">
            <text:p>435427,84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number-columns-repeated="16379"/>
        </table:table-row>
        <table:table-row table:style-name="ro6">
          <table:table-cell office:value-type="float" office:value="61" table:style-name="ce17">
            <text:p>61</text:p>
          </table:table-cell>
          <table:table-cell office:value-type="string" table:style-name="ce47">
            <text:p>57:10:1650101:778</text:p>
          </table:table-cell>
          <table:table-cell office:value-type="float" office:value="87720.72" table:style-name="ce19">
            <text:p>87720,72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number-columns-repeated="16379"/>
        </table:table-row>
        <table:table-row table:style-name="ro6">
          <table:table-cell office:value-type="float" office:value="62" table:style-name="ce17">
            <text:p>62</text:p>
          </table:table-cell>
          <table:table-cell office:value-type="string" table:style-name="ce47">
            <text:p>57:10:1910201:67</text:p>
          </table:table-cell>
          <table:table-cell office:value-type="float" office:value="473779.64" table:style-name="ce19">
            <text:p>473779,64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number-columns-repeated="16379"/>
        </table:table-row>
        <table:table-row table:style-name="ro6">
          <table:table-cell office:value-type="float" office:value="63" table:style-name="ce17">
            <text:p>63</text:p>
          </table:table-cell>
          <table:table-cell office:value-type="string" table:style-name="ce47">
            <text:p>57:10:2200101:173</text:p>
          </table:table-cell>
          <table:table-cell office:value-type="float" office:value="912350" table:style-name="ce19">
            <text:p>912350,00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number-columns-repeated="16379"/>
        </table:table-row>
        <table:table-row table:style-name="ro6">
          <table:table-cell office:value-type="float" office:value="64" table:style-name="ce17">
            <text:p>64</text:p>
          </table:table-cell>
          <table:table-cell office:value-type="string" table:style-name="ce47">
            <text:p>57:10:2200101:1743</text:p>
          </table:table-cell>
          <table:table-cell office:value-type="float" office:value="747063.81" table:style-name="ce19">
            <text:p>747063,81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number-columns-repeated="16379"/>
        </table:table-row>
        <table:table-row table:style-name="ro6">
          <table:table-cell office:value-type="float" office:value="65" table:style-name="ce17">
            <text:p>65</text:p>
          </table:table-cell>
          <table:table-cell office:value-type="string" table:style-name="ce47">
            <text:p>57:10:2200101:1766</text:p>
          </table:table-cell>
          <table:table-cell office:value-type="float" office:value="760483.15" table:style-name="ce19">
            <text:p>760483,15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number-columns-repeated="16379"/>
        </table:table-row>
        <table:table-row table:style-name="ro6">
          <table:table-cell office:value-type="float" office:value="66" table:style-name="ce17">
            <text:p>66</text:p>
          </table:table-cell>
          <table:table-cell office:value-type="string" table:style-name="ce47">
            <text:p>57:10:2200101:214</text:p>
          </table:table-cell>
          <table:table-cell office:value-type="float" office:value="893500" table:style-name="ce19">
            <text:p>893500,00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number-columns-repeated="16379"/>
        </table:table-row>
        <table:table-row table:style-name="ro6">
          <table:table-cell office:value-type="float" office:value="67" table:style-name="ce17">
            <text:p>67</text:p>
          </table:table-cell>
          <table:table-cell office:value-type="string" table:style-name="ce47">
            <text:p>57:10:2200101:311</text:p>
          </table:table-cell>
          <table:table-cell office:value-type="float" office:value="132975" table:style-name="ce19">
            <text:p>132975,00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number-columns-repeated="16379"/>
        </table:table-row>
        <table:table-row table:style-name="ro6">
          <table:table-cell office:value-type="float" office:value="68" table:style-name="ce17">
            <text:p>68</text:p>
          </table:table-cell>
          <table:table-cell office:value-type="string" table:style-name="ce47">
            <text:p>57:10:2200101:381</text:p>
          </table:table-cell>
          <table:table-cell office:value-type="float" office:value="839236.96" table:style-name="ce19">
            <text:p>839236,96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number-columns-repeated="16379"/>
        </table:table-row>
        <table:table-row table:style-name="ro6">
          <table:table-cell office:value-type="float" office:value="69" table:style-name="ce17">
            <text:p>69</text:p>
          </table:table-cell>
          <table:table-cell office:value-type="string" table:style-name="ce47">
            <text:p>57:10:2200101:403</text:p>
          </table:table-cell>
          <table:table-cell office:value-type="float" office:value="582659.28" table:style-name="ce19">
            <text:p>582659,28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number-columns-repeated="16379"/>
        </table:table-row>
        <table:table-row table:style-name="ro6">
          <table:table-cell office:value-type="float" office:value="70" table:style-name="ce17">
            <text:p>70</text:p>
          </table:table-cell>
          <table:table-cell office:value-type="string" table:style-name="ce47">
            <text:p>57:10:2200101:416</text:p>
          </table:table-cell>
          <table:table-cell office:value-type="float" office:value="814616" table:style-name="ce19">
            <text:p>814616,00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number-columns-repeated="16379"/>
        </table:table-row>
        <table:table-row table:style-name="ro6">
          <table:table-cell office:value-type="float" office:value="71" table:style-name="ce17">
            <text:p>71</text:p>
          </table:table-cell>
          <table:table-cell office:value-type="string" table:style-name="ce47">
            <text:p>57:10:2200101:419</text:p>
          </table:table-cell>
          <table:table-cell office:value-type="float" office:value="948826.84" table:style-name="ce19">
            <text:p>948826,84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number-columns-repeated="16379"/>
        </table:table-row>
        <table:table-row table:style-name="ro6">
          <table:table-cell office:value-type="float" office:value="72" table:style-name="ce17">
            <text:p>72</text:p>
          </table:table-cell>
          <table:table-cell office:value-type="string" table:style-name="ce47">
            <text:p>57:10:2200101:446</text:p>
          </table:table-cell>
          <table:table-cell office:value-type="float" office:value="528543.18000000005" table:style-name="ce19">
            <text:p>528543,18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number-columns-repeated="16379"/>
        </table:table-row>
        <table:table-row table:style-name="ro6">
          <table:table-cell office:value-type="float" office:value="73" table:style-name="ce17">
            <text:p>73</text:p>
          </table:table-cell>
          <table:table-cell office:value-type="string" table:style-name="ce47">
            <text:p>57:10:2200101:465</text:p>
          </table:table-cell>
          <table:table-cell office:value-type="float" office:value="632938.94999999995" table:style-name="ce19">
            <text:p>632938,95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number-columns-repeated="16379"/>
        </table:table-row>
        <table:table-row table:style-name="ro6">
          <table:table-cell office:value-type="float" office:value="74" table:style-name="ce17">
            <text:p>74</text:p>
          </table:table-cell>
          <table:table-cell office:value-type="string" table:style-name="ce47">
            <text:p>57:10:2200101:485</text:p>
          </table:table-cell>
          <table:table-cell office:value-type="float" office:value="252496.78" table:style-name="ce19">
            <text:p>252496,78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number-columns-repeated="16379"/>
        </table:table-row>
        <table:table-row table:style-name="ro6">
          <table:table-cell office:value-type="float" office:value="75" table:style-name="ce17">
            <text:p>75</text:p>
          </table:table-cell>
          <table:table-cell office:value-type="string" table:style-name="ce47">
            <text:p>57:10:2200101:494</text:p>
          </table:table-cell>
          <table:table-cell office:value-type="float" office:value="279081.92" table:style-name="ce19">
            <text:p>279081,92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number-columns-repeated="16379"/>
        </table:table-row>
        <table:table-row table:style-name="ro6">
          <table:table-cell office:value-type="float" office:value="76" table:style-name="ce17">
            <text:p>76</text:p>
          </table:table-cell>
          <table:table-cell office:value-type="string" table:style-name="ce47">
            <text:p>57:10:2200101:527</text:p>
          </table:table-cell>
          <table:table-cell office:value-type="float" office:value="563566.98" table:style-name="ce19">
            <text:p>563566,98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number-columns-repeated="16379"/>
        </table:table-row>
        <table:table-row table:style-name="ro6">
          <table:table-cell office:value-type="float" office:value="77" table:style-name="ce17">
            <text:p>77</text:p>
          </table:table-cell>
          <table:table-cell office:value-type="string" table:style-name="ce47">
            <text:p>57:10:2200101:536</text:p>
          </table:table-cell>
          <table:table-cell office:value-type="float" office:value="858465" table:style-name="ce19">
            <text:p>858465,00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number-columns-repeated="16379"/>
        </table:table-row>
        <table:table-row table:style-name="ro6">
          <table:table-cell office:value-type="float" office:value="78" table:style-name="ce17">
            <text:p>78</text:p>
          </table:table-cell>
          <table:table-cell office:value-type="string" table:style-name="ce47">
            <text:p>57:10:2510101:1256</text:p>
          </table:table-cell>
          <table:table-cell office:value-type="float" office:value="270952.8" table:style-name="ce19">
            <text:p>270952,80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number-columns-repeated="16379"/>
        </table:table-row>
        <table:table-row table:style-name="ro6">
          <table:table-cell office:value-type="float" office:value="79" table:style-name="ce17">
            <text:p>79</text:p>
          </table:table-cell>
          <table:table-cell office:value-type="string" table:style-name="ce47">
            <text:p>57:10:2510101:1257</text:p>
          </table:table-cell>
          <table:table-cell office:value-type="float" office:value="267215.52" table:style-name="ce19">
            <text:p>267215,52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number-columns-repeated="16379"/>
        </table:table-row>
        <table:table-row table:style-name="ro6">
          <table:table-cell office:value-type="float" office:value="80" table:style-name="ce17">
            <text:p>80</text:p>
          </table:table-cell>
          <table:table-cell office:value-type="string" table:style-name="ce47">
            <text:p>57:10:2510101:1258</text:p>
          </table:table-cell>
          <table:table-cell office:value-type="float" office:value="221598.72" table:style-name="ce19">
            <text:p>221598,72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number-columns-repeated="16379"/>
        </table:table-row>
        <table:table-row table:style-name="ro6">
          <table:table-cell office:value-type="float" office:value="81" table:style-name="ce17">
            <text:p>81</text:p>
          </table:table-cell>
          <table:table-cell office:value-type="string" table:style-name="ce47">
            <text:p>57:10:2700101:460</text:p>
          </table:table-cell>
          <table:table-cell office:value-type="float" office:value="174435" table:style-name="ce19">
            <text:p>174435,00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number-columns-repeated="16379"/>
        </table:table-row>
        <table:table-row table:style-name="ro6">
          <table:table-cell office:value-type="float" office:value="82" table:style-name="ce17">
            <text:p>82</text:p>
          </table:table-cell>
          <table:table-cell office:value-type="string" table:style-name="ce47">
            <text:p>57:10:2700101:465</text:p>
          </table:table-cell>
          <table:table-cell office:value-type="float" office:value="174435" table:style-name="ce19">
            <text:p>174435,00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number-columns-repeated="16379"/>
        </table:table-row>
        <table:table-row table:style-name="ro6">
          <table:table-cell office:value-type="float" office:value="83" table:style-name="ce17">
            <text:p>83</text:p>
          </table:table-cell>
          <table:table-cell office:value-type="string" table:style-name="ce47">
            <text:p>57:10:2700101:470</text:p>
          </table:table-cell>
          <table:table-cell office:value-type="float" office:value="174435" table:style-name="ce19">
            <text:p>174435,00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number-columns-repeated="16379"/>
        </table:table-row>
        <table:table-row table:style-name="ro6">
          <table:table-cell office:value-type="float" office:value="84" table:style-name="ce17">
            <text:p>84</text:p>
          </table:table-cell>
          <table:table-cell office:value-type="string" table:style-name="ce47">
            <text:p>57:10:2750101:396</text:p>
          </table:table-cell>
          <table:table-cell office:value-type="float" office:value="134323.79999999999" table:style-name="ce19">
            <text:p>134323,80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number-columns-repeated="16379"/>
        </table:table-row>
        <table:table-row table:style-name="ro6">
          <table:table-cell office:value-type="float" office:value="85" table:style-name="ce17">
            <text:p>85</text:p>
          </table:table-cell>
          <table:table-cell office:value-type="string" table:style-name="ce47">
            <text:p>57:10:2790101:2</text:p>
          </table:table-cell>
          <table:table-cell office:value-type="float" office:value="258841.8" table:style-name="ce19">
            <text:p>258841,80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number-columns-repeated="16379"/>
        </table:table-row>
        <table:table-row table:style-name="ro6">
          <table:table-cell office:value-type="float" office:value="86" table:style-name="ce17">
            <text:p>86</text:p>
          </table:table-cell>
          <table:table-cell office:value-type="string" table:style-name="ce47">
            <text:p>57:10:2790101:3</text:p>
          </table:table-cell>
          <table:table-cell office:value-type="float" office:value="324831.53999999998" table:style-name="ce19">
            <text:p>324831,54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number-columns-repeated="16379"/>
        </table:table-row>
        <table:table-row table:style-name="ro6">
          <table:table-cell office:value-type="float" office:value="87" table:style-name="ce17">
            <text:p>87</text:p>
          </table:table-cell>
          <table:table-cell office:value-type="string" table:style-name="ce47">
            <text:p>57:10:2790101:54</text:p>
          </table:table-cell>
          <table:table-cell office:value-type="float" office:value="1277290.01" table:style-name="ce19">
            <text:p>1277290,01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number-columns-repeated="16379"/>
        </table:table-row>
        <table:table-row table:style-name="ro6">
          <table:table-cell office:value-type="float" office:value="88" table:style-name="ce17">
            <text:p>88</text:p>
          </table:table-cell>
          <table:table-cell office:value-type="string" table:style-name="ce47">
            <text:p>57:10:2790101:7</text:p>
          </table:table-cell>
          <table:table-cell office:value-type="float" office:value="1494809.27" table:style-name="ce19">
            <text:p>1494809,27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number-columns-repeated="16379"/>
        </table:table-row>
        <table:table-row table:style-name="ro6">
          <table:table-cell office:value-type="float" office:value="89" table:style-name="ce17">
            <text:p>89</text:p>
          </table:table-cell>
          <table:table-cell office:value-type="string" table:style-name="ce47">
            <text:p>57:10:2790101:72</text:p>
          </table:table-cell>
          <table:table-cell office:value-type="float" office:value="1211335.2" table:style-name="ce19">
            <text:p>1211335,20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number-columns-repeated="16379"/>
        </table:table-row>
        <table:table-row table:style-name="ro6">
          <table:table-cell office:value-type="float" office:value="90" table:style-name="ce17">
            <text:p>90</text:p>
          </table:table-cell>
          <table:table-cell office:value-type="string" table:style-name="ce47">
            <text:p>57:10:2800101:6</text:p>
          </table:table-cell>
          <table:table-cell office:value-type="float" office:value="880873.79" table:style-name="ce19">
            <text:p>880873,79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number-columns-repeated="16379"/>
        </table:table-row>
        <table:table-row table:style-name="ro6">
          <table:table-cell office:value-type="float" office:value="91" table:style-name="ce17">
            <text:p>91</text:p>
          </table:table-cell>
          <table:table-cell office:value-type="string" table:style-name="ce47">
            <text:p>57:11:0000000:1025</text:p>
          </table:table-cell>
          <table:table-cell office:value-type="float" office:value="2676184.38" table:style-name="ce19">
            <text:p>2676184,38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number-columns-repeated="16379"/>
        </table:table-row>
        <table:table-row table:style-name="ro6">
          <table:table-cell office:value-type="float" office:value="92" table:style-name="ce17">
            <text:p>92</text:p>
          </table:table-cell>
          <table:table-cell office:value-type="string" table:style-name="ce47">
            <text:p>57:11:0000000:1117</text:p>
          </table:table-cell>
          <table:table-cell office:value-type="float" office:value="756722.34" table:style-name="ce19">
            <text:p>756722,34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number-columns-repeated="16379"/>
        </table:table-row>
        <table:table-row table:style-name="ro6">
          <table:table-cell office:value-type="float" office:value="93" table:style-name="ce17">
            <text:p>93</text:p>
          </table:table-cell>
          <table:table-cell office:value-type="string" table:style-name="ce47">
            <text:p>57:11:0000000:113</text:p>
          </table:table-cell>
          <table:table-cell office:value-type="float" office:value="301683.58" table:style-name="ce19">
            <text:p>301683,58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number-columns-repeated="16379"/>
        </table:table-row>
        <table:table-row table:style-name="ro6">
          <table:table-cell office:value-type="float" office:value="94" table:style-name="ce17">
            <text:p>94</text:p>
          </table:table-cell>
          <table:table-cell office:value-type="string" table:style-name="ce47">
            <text:p>57:11:0000000:1407</text:p>
          </table:table-cell>
          <table:table-cell office:value-type="float" office:value="4833037.59" table:style-name="ce19">
            <text:p>4833037,59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number-columns-repeated="16379"/>
        </table:table-row>
        <table:table-row table:style-name="ro6">
          <table:table-cell office:value-type="float" office:value="95" table:style-name="ce17">
            <text:p>95</text:p>
          </table:table-cell>
          <table:table-cell office:value-type="string" table:style-name="ce47">
            <text:p>57:11:0000000:1822</text:p>
          </table:table-cell>
          <table:table-cell office:value-type="float" office:value="5924815.2000000002" table:style-name="ce19">
            <text:p>5924815,20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number-columns-repeated="16379"/>
        </table:table-row>
        <table:table-row table:style-name="ro6">
          <table:table-cell office:value-type="float" office:value="96" table:style-name="ce17">
            <text:p>96</text:p>
          </table:table-cell>
          <table:table-cell office:value-type="string" table:style-name="ce47">
            <text:p>57:11:0010101:449</text:p>
          </table:table-cell>
          <table:table-cell office:value-type="float" office:value="2301215.54" table:style-name="ce19">
            <text:p>2301215,54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number-columns-repeated="16379"/>
        </table:table-row>
        <table:table-row table:style-name="ro6">
          <table:table-cell office:value-type="float" office:value="97" table:style-name="ce17">
            <text:p>97</text:p>
          </table:table-cell>
          <table:table-cell office:value-type="string" table:style-name="ce47">
            <text:p>57:11:0020101:594</text:p>
          </table:table-cell>
          <table:table-cell office:value-type="float" office:value="2347793.98" table:style-name="ce19">
            <text:p>2347793,98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number-columns-repeated="16379"/>
        </table:table-row>
        <table:table-row table:style-name="ro6">
          <table:table-cell office:value-type="float" office:value="98" table:style-name="ce17">
            <text:p>98</text:p>
          </table:table-cell>
          <table:table-cell office:value-type="string" table:style-name="ce47">
            <text:p>57:11:0020201:269</text:p>
          </table:table-cell>
          <table:table-cell office:value-type="float" office:value="2062270.44" table:style-name="ce19">
            <text:p>2062270,44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number-columns-repeated="16379"/>
        </table:table-row>
        <table:table-row table:style-name="ro6">
          <table:table-cell office:value-type="float" office:value="99" table:style-name="ce17">
            <text:p>99</text:p>
          </table:table-cell>
          <table:table-cell office:value-type="string" table:style-name="ce47">
            <text:p>57:11:0020201:371</text:p>
          </table:table-cell>
          <table:table-cell office:value-type="float" office:value="617615.04" table:style-name="ce19">
            <text:p>617615,04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number-columns-repeated="16379"/>
        </table:table-row>
        <table:table-row table:style-name="ro6">
          <table:table-cell office:value-type="float" office:value="100" table:style-name="ce17">
            <text:p>100</text:p>
          </table:table-cell>
          <table:table-cell office:value-type="string" table:style-name="ce47">
            <text:p>57:11:0030101:213</text:p>
          </table:table-cell>
          <table:table-cell office:value-type="float" office:value="208269.84" table:style-name="ce19">
            <text:p>208269,84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number-columns-repeated="16379"/>
        </table:table-row>
        <table:table-row table:style-name="ro6">
          <table:table-cell office:value-type="float" office:value="101" table:style-name="ce17">
            <text:p>101</text:p>
          </table:table-cell>
          <table:table-cell office:value-type="string" table:style-name="ce47">
            <text:p>57:11:0030201:1190</text:p>
          </table:table-cell>
          <table:table-cell office:value-type="float" office:value="168673.4" table:style-name="ce19">
            <text:p>168673,40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number-columns-repeated="16379"/>
        </table:table-row>
        <table:table-row table:style-name="ro6">
          <table:table-cell office:value-type="float" office:value="102" table:style-name="ce17">
            <text:p>102</text:p>
          </table:table-cell>
          <table:table-cell office:value-type="string" table:style-name="ce47">
            <text:p>57:11:0030201:1293</text:p>
          </table:table-cell>
          <table:table-cell office:value-type="float" office:value="1321628.6399999999" table:style-name="ce19">
            <text:p>1321628,64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number-columns-repeated="16379"/>
        </table:table-row>
        <table:table-row table:style-name="ro6">
          <table:table-cell office:value-type="float" office:value="103" table:style-name="ce17">
            <text:p>103</text:p>
          </table:table-cell>
          <table:table-cell office:value-type="string" table:style-name="ce47">
            <text:p>57:11:0031901:48</text:p>
          </table:table-cell>
          <table:table-cell office:value-type="float" office:value="59967.33" table:style-name="ce19">
            <text:p>59967,33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number-columns-repeated="16379"/>
        </table:table-row>
        <table:table-row table:style-name="ro6">
          <table:table-cell office:value-type="float" office:value="104" table:style-name="ce17">
            <text:p>104</text:p>
          </table:table-cell>
          <table:table-cell office:value-type="string" table:style-name="ce47">
            <text:p>57:11:0040301:648</text:p>
          </table:table-cell>
          <table:table-cell office:value-type="float" office:value="1838702.32" table:style-name="ce19">
            <text:p>1838702,32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number-columns-repeated="16379"/>
        </table:table-row>
        <table:table-row table:style-name="ro6">
          <table:table-cell office:value-type="float" office:value="105" table:style-name="ce17">
            <text:p>105</text:p>
          </table:table-cell>
          <table:table-cell office:value-type="string" table:style-name="ce47">
            <text:p>57:11:0040301:799</text:p>
          </table:table-cell>
          <table:table-cell office:value-type="float" office:value="282875.58" table:style-name="ce19">
            <text:p>282875,58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number-columns-repeated="16379"/>
        </table:table-row>
        <table:table-row table:style-name="ro6">
          <table:table-cell office:value-type="float" office:value="106" table:style-name="ce17">
            <text:p>106</text:p>
          </table:table-cell>
          <table:table-cell office:value-type="string" table:style-name="ce47">
            <text:p>57:11:0040701:563</text:p>
          </table:table-cell>
          <table:table-cell office:value-type="float" office:value="34405.839999999997" table:style-name="ce19">
            <text:p>34405,84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number-columns-repeated="16379"/>
        </table:table-row>
        <table:table-row table:style-name="ro6">
          <table:table-cell office:value-type="float" office:value="107" table:style-name="ce17">
            <text:p>107</text:p>
          </table:table-cell>
          <table:table-cell office:value-type="string" table:style-name="ce47">
            <text:p>57:11:1400204:302</text:p>
          </table:table-cell>
          <table:table-cell office:value-type="float" office:value="146312.45000000001" table:style-name="ce19">
            <text:p>146312,45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number-columns-repeated="16379"/>
        </table:table-row>
        <table:table-row table:style-name="ro6">
          <table:table-cell office:value-type="float" office:value="108" table:style-name="ce17">
            <text:p>108</text:p>
          </table:table-cell>
          <table:table-cell office:value-type="string" table:style-name="ce47">
            <text:p>57:11:1630102:342</text:p>
          </table:table-cell>
          <table:table-cell office:value-type="float" office:value="142530" table:style-name="ce19">
            <text:p>142530,00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number-columns-repeated="16379"/>
        </table:table-row>
        <table:table-row table:style-name="ro6">
          <table:table-cell office:value-type="float" office:value="109" table:style-name="ce17">
            <text:p>109</text:p>
          </table:table-cell>
          <table:table-cell office:value-type="string" table:style-name="ce47">
            <text:p>57:12:0550101:622</text:p>
          </table:table-cell>
          <table:table-cell office:value-type="float" office:value="90934.399999999994" table:style-name="ce19">
            <text:p>90934,40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number-columns-repeated="16379"/>
        </table:table-row>
        <table:table-row table:style-name="ro6">
          <table:table-cell office:value-type="float" office:value="110" table:style-name="ce17">
            <text:p>110</text:p>
          </table:table-cell>
          <table:table-cell office:value-type="string" table:style-name="ce47">
            <text:p>57:14:1280102:179</text:p>
          </table:table-cell>
          <table:table-cell office:value-type="float" office:value="139500" table:style-name="ce19">
            <text:p>139500,00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number-columns-repeated="16379"/>
        </table:table-row>
        <table:table-row table:style-name="ro6">
          <table:table-cell office:value-type="float" office:value="111" table:style-name="ce17">
            <text:p>111</text:p>
          </table:table-cell>
          <table:table-cell office:value-type="string" table:style-name="ce47">
            <text:p>57:15:0000000:1253</text:p>
          </table:table-cell>
          <table:table-cell office:value-type="float" office:value="1127851.08" table:style-name="ce19">
            <text:p>1127851,08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number-columns-repeated="16379"/>
        </table:table-row>
        <table:table-row table:style-name="ro6">
          <table:table-cell office:value-type="float" office:value="112" table:style-name="ce17">
            <text:p>112</text:p>
          </table:table-cell>
          <table:table-cell office:value-type="string" table:style-name="ce47">
            <text:p>57:15:0040401:131</text:p>
          </table:table-cell>
          <table:table-cell office:value-type="float" office:value="512921.79" table:style-name="ce19">
            <text:p>512921,79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number-columns-repeated="16379"/>
        </table:table-row>
        <table:table-row table:style-name="ro6">
          <table:table-cell office:value-type="float" office:value="113" table:style-name="ce17">
            <text:p>113</text:p>
          </table:table-cell>
          <table:table-cell office:value-type="string" table:style-name="ce47">
            <text:p>57:15:0040401:298</text:p>
          </table:table-cell>
          <table:table-cell office:value-type="float" office:value="3589587.18" table:style-name="ce19">
            <text:p>3589587,18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number-columns-repeated="16379"/>
        </table:table-row>
        <table:table-row table:style-name="ro6">
          <table:table-cell office:value-type="float" office:value="114" table:style-name="ce17">
            <text:p>114</text:p>
          </table:table-cell>
          <table:table-cell office:value-type="string" table:style-name="ce47">
            <text:p>57:15:0040601:221</text:p>
          </table:table-cell>
          <table:table-cell office:value-type="float" office:value="11872072.6" table:style-name="ce19">
            <text:p>11872072,60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number-columns-repeated="16379"/>
        </table:table-row>
        <table:table-row table:style-name="ro6">
          <table:table-cell office:value-type="float" office:value="115" table:style-name="ce17">
            <text:p>115</text:p>
          </table:table-cell>
          <table:table-cell office:value-type="string" table:style-name="ce47">
            <text:p>57:16:0010301:307</text:p>
          </table:table-cell>
          <table:table-cell office:value-type="float" office:value="130657.87" table:style-name="ce19">
            <text:p>130657,87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number-columns-repeated="16379"/>
        </table:table-row>
        <table:table-row table:style-name="ro6">
          <table:table-cell office:value-type="float" office:value="116" table:style-name="ce17">
            <text:p>116</text:p>
          </table:table-cell>
          <table:table-cell office:value-type="string" table:style-name="ce47">
            <text:p>57:16:0010301:344</text:p>
          </table:table-cell>
          <table:table-cell office:value-type="float" office:value="141305.71" table:style-name="ce19">
            <text:p>141305,71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number-columns-repeated="16379"/>
        </table:table-row>
        <table:table-row table:style-name="ro6">
          <table:table-cell office:value-type="float" office:value="117" table:style-name="ce17">
            <text:p>117</text:p>
          </table:table-cell>
          <table:table-cell office:value-type="string" table:style-name="ce47">
            <text:p>57:16:0030104:85</text:p>
          </table:table-cell>
          <table:table-cell office:value-type="float" office:value="531720" table:style-name="ce19">
            <text:p>531720,00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number-columns-repeated="16379"/>
        </table:table-row>
        <table:table-row table:style-name="ro6">
          <table:table-cell office:value-type="float" office:value="118" table:style-name="ce17">
            <text:p>118</text:p>
          </table:table-cell>
          <table:table-cell office:value-type="string" table:style-name="ce47">
            <text:p>57:16:0030104:86</text:p>
          </table:table-cell>
          <table:table-cell office:value-type="float" office:value="265847.34000000003" table:style-name="ce19">
            <text:p>265847,34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number-columns-repeated="16379"/>
        </table:table-row>
        <table:table-row table:style-name="ro6">
          <table:table-cell office:value-type="float" office:value="119" table:style-name="ce17">
            <text:p>119</text:p>
          </table:table-cell>
          <table:table-cell office:value-type="string" table:style-name="ce47">
            <text:p>57:16:0310101:372</text:p>
          </table:table-cell>
          <table:table-cell office:value-type="float" office:value="9191540.4000000004" table:style-name="ce19">
            <text:p>9191540,40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number-columns-repeated="16379"/>
        </table:table-row>
        <table:table-row table:style-name="ro6">
          <table:table-cell office:value-type="float" office:value="120" table:style-name="ce17">
            <text:p>120</text:p>
          </table:table-cell>
          <table:table-cell office:value-type="string" table:style-name="ce47">
            <text:p>57:17:0000000:24</text:p>
          </table:table-cell>
          <table:table-cell office:value-type="float" office:value="11457184" table:style-name="ce19">
            <text:p>11457184,00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number-columns-repeated="16379"/>
        </table:table-row>
        <table:table-row table:style-name="ro6">
          <table:table-cell office:value-type="float" office:value="121" table:style-name="ce17">
            <text:p>121</text:p>
          </table:table-cell>
          <table:table-cell office:value-type="string" table:style-name="ce47">
            <text:p>57:17:0040201:124</text:p>
          </table:table-cell>
          <table:table-cell office:value-type="float" office:value="388588.4" table:style-name="ce19">
            <text:p>388588,40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number-columns-repeated="16379"/>
        </table:table-row>
        <table:table-row table:style-name="ro6">
          <table:table-cell office:value-type="float" office:value="122" table:style-name="ce17">
            <text:p>122</text:p>
          </table:table-cell>
          <table:table-cell office:value-type="string" table:style-name="ce47">
            <text:p>57:17:0040401:469</text:p>
          </table:table-cell>
          <table:table-cell office:value-type="float" office:value="413440" table:style-name="ce19">
            <text:p>413440,00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number-columns-repeated="16379"/>
        </table:table-row>
        <table:table-row table:style-name="ro6">
          <table:table-cell office:value-type="float" office:value="123" table:style-name="ce17">
            <text:p>123</text:p>
          </table:table-cell>
          <table:table-cell office:value-type="string" table:style-name="ce47">
            <text:p>57:18:1100101:15</text:p>
          </table:table-cell>
          <table:table-cell office:value-type="float" office:value="188680.62" table:style-name="ce19">
            <text:p>188680,62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number-columns-repeated="16379"/>
        </table:table-row>
        <table:table-row table:style-name="ro6">
          <table:table-cell office:value-type="float" office:value="124" table:style-name="ce17">
            <text:p>124</text:p>
          </table:table-cell>
          <table:table-cell office:value-type="string" table:style-name="ce47">
            <text:p>57:18:1260101:82</text:p>
          </table:table-cell>
          <table:table-cell office:value-type="float" office:value="326537.77" table:style-name="ce19">
            <text:p>326537,77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number-columns-repeated="16379"/>
        </table:table-row>
        <table:table-row table:style-name="ro6">
          <table:table-cell office:value-type="float" office:value="125" table:style-name="ce17">
            <text:p>125</text:p>
          </table:table-cell>
          <table:table-cell office:value-type="string" table:style-name="ce47">
            <text:p>57:18:1290101:192</text:p>
          </table:table-cell>
          <table:table-cell office:value-type="float" office:value="324831.15000000002" table:style-name="ce19">
            <text:p>324831,15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number-columns-repeated="16379"/>
        </table:table-row>
        <table:table-row table:style-name="ro6">
          <table:table-cell office:value-type="float" office:value="126" table:style-name="ce17">
            <text:p>126</text:p>
          </table:table-cell>
          <table:table-cell office:value-type="string" table:style-name="ce47">
            <text:p>57:18:1320101:27</text:p>
          </table:table-cell>
          <table:table-cell office:value-type="float" office:value="288999.7" table:style-name="ce19">
            <text:p>288999,70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number-columns-repeated="16379"/>
        </table:table-row>
        <table:table-row table:style-name="ro6">
          <table:table-cell office:value-type="float" office:value="127" table:style-name="ce17">
            <text:p>127</text:p>
          </table:table-cell>
          <table:table-cell office:value-type="string" table:style-name="ce47">
            <text:p>57:19:0000000:103</text:p>
          </table:table-cell>
          <table:table-cell office:value-type="float" office:value="3286232.95" table:style-name="ce19">
            <text:p>3286232,95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number-columns-repeated="16379"/>
        </table:table-row>
        <table:table-row table:style-name="ro6">
          <table:table-cell office:value-type="float" office:value="128" table:style-name="ce17">
            <text:p>128</text:p>
          </table:table-cell>
          <table:table-cell office:value-type="string" table:style-name="ce47">
            <text:p>57:19:0000000:2117</text:p>
          </table:table-cell>
          <table:table-cell office:value-type="float" office:value="1651000" table:style-name="ce19">
            <text:p>1651000,00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number-columns-repeated="16379"/>
        </table:table-row>
        <table:table-row table:style-name="ro6">
          <table:table-cell office:value-type="float" office:value="129" table:style-name="ce17">
            <text:p>129</text:p>
          </table:table-cell>
          <table:table-cell office:value-type="string" table:style-name="ce47">
            <text:p>57:21:0010209:17</text:p>
          </table:table-cell>
          <table:table-cell office:value-type="float" office:value="9844.3799999999992" table:style-name="ce19">
            <text:p>9844,38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number-columns-repeated="16379"/>
        </table:table-row>
        <table:table-row table:style-name="ro6">
          <table:table-cell office:value-type="float" office:value="130" table:style-name="ce17">
            <text:p>130</text:p>
          </table:table-cell>
          <table:table-cell office:value-type="string" table:style-name="ce47">
            <text:p>57:21:0020501:239</text:p>
          </table:table-cell>
          <table:table-cell office:value-type="float" office:value="9351945.5099999998" table:style-name="ce19">
            <text:p>9351945,51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number-columns-repeated="16379"/>
        </table:table-row>
        <table:table-row table:style-name="ro6">
          <table:table-cell office:value-type="float" office:value="131" table:style-name="ce17">
            <text:p>131</text:p>
          </table:table-cell>
          <table:table-cell office:value-type="string" table:style-name="ce47">
            <text:p>57:22:0880101:761</text:p>
          </table:table-cell>
          <table:table-cell office:value-type="float" office:value="137062" table:style-name="ce19">
            <text:p>137062,00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number-columns-repeated="16379"/>
        </table:table-row>
        <table:table-row table:style-name="ro6">
          <table:table-cell office:value-type="float" office:value="132" table:style-name="ce17">
            <text:p>132</text:p>
          </table:table-cell>
          <table:table-cell office:value-type="string" table:style-name="ce47">
            <text:p>57:23:0190102:15</text:p>
          </table:table-cell>
          <table:table-cell office:value-type="float" office:value="221309" table:style-name="ce19">
            <text:p>221309,00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number-columns-repeated="16379"/>
        </table:table-row>
        <table:table-row table:style-name="ro6">
          <table:table-cell office:value-type="float" office:value="133" table:style-name="ce17">
            <text:p>133</text:p>
          </table:table-cell>
          <table:table-cell office:value-type="string" table:style-name="ce47">
            <text:p>57:25:0010502:5</text:p>
          </table:table-cell>
          <table:table-cell office:value-type="float" office:value="49484342.899999999" table:style-name="ce19">
            <text:p>49484342,90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number-columns-repeated="16379"/>
        </table:table-row>
        <table:table-row table:style-name="ro6">
          <table:table-cell office:value-type="float" office:value="134" table:style-name="ce17">
            <text:p>134</text:p>
          </table:table-cell>
          <table:table-cell office:value-type="string" table:style-name="ce47">
            <text:p>57:25:0010520:287</text:p>
          </table:table-cell>
          <table:table-cell office:value-type="float" office:value="60132.38" table:style-name="ce19">
            <text:p>60132,38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number-columns-repeated="16379"/>
        </table:table-row>
        <table:table-row table:style-name="ro6">
          <table:table-cell office:value-type="float" office:value="135" table:style-name="ce17">
            <text:p>135</text:p>
          </table:table-cell>
          <table:table-cell office:value-type="string" table:style-name="ce47">
            <text:p>57:25:0010603:2015</text:p>
          </table:table-cell>
          <table:table-cell office:value-type="float" office:value="54430.86" table:style-name="ce19">
            <text:p>54430,86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number-columns-repeated="16379"/>
        </table:table-row>
        <table:table-row table:style-name="ro6">
          <table:table-cell office:value-type="float" office:value="136" table:style-name="ce17">
            <text:p>136</text:p>
          </table:table-cell>
          <table:table-cell office:value-type="string" table:style-name="ce47">
            <text:p>57:25:0010817:110</text:p>
          </table:table-cell>
          <table:table-cell office:value-type="float" office:value="340615.01" table:style-name="ce19">
            <text:p>340615,01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number-columns-repeated="16379"/>
        </table:table-row>
        <table:table-row table:style-name="ro6">
          <table:table-cell office:value-type="float" office:value="137" table:style-name="ce17">
            <text:p>137</text:p>
          </table:table-cell>
          <table:table-cell office:value-type="string" table:style-name="ce47">
            <text:p>57:25:0021403:100</text:p>
          </table:table-cell>
          <table:table-cell office:value-type="float" office:value="380564.28" table:style-name="ce19">
            <text:p>380564,28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number-columns-repeated="16379"/>
        </table:table-row>
        <table:table-row table:style-name="ro6">
          <table:table-cell office:value-type="float" office:value="138" table:style-name="ce17">
            <text:p>138</text:p>
          </table:table-cell>
          <table:table-cell office:value-type="string" table:style-name="ce47">
            <text:p>57:25:0021403:101</text:p>
          </table:table-cell>
          <table:table-cell office:value-type="float" office:value="354372.11" table:style-name="ce19">
            <text:p>354372,11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number-columns-repeated="16379"/>
        </table:table-row>
        <table:table-row table:style-name="ro6">
          <table:table-cell office:value-type="float" office:value="139" table:style-name="ce17">
            <text:p>139</text:p>
          </table:table-cell>
          <table:table-cell office:value-type="string" table:style-name="ce47">
            <text:p>57:25:0021403:102</text:p>
          </table:table-cell>
          <table:table-cell office:value-type="float" office:value="328428" table:style-name="ce19">
            <text:p>328428,00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number-columns-repeated="16379"/>
        </table:table-row>
        <table:table-row table:style-name="ro6">
          <table:table-cell office:value-type="float" office:value="140" table:style-name="ce17">
            <text:p>140</text:p>
          </table:table-cell>
          <table:table-cell office:value-type="string" table:style-name="ce47">
            <text:p>57:25:0021403:103</text:p>
          </table:table-cell>
          <table:table-cell office:value-type="float" office:value="342612.6" table:style-name="ce19">
            <text:p>342612,60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number-columns-repeated="16379"/>
        </table:table-row>
        <table:table-row table:style-name="ro6">
          <table:table-cell office:value-type="float" office:value="141" table:style-name="ce17">
            <text:p>141</text:p>
          </table:table-cell>
          <table:table-cell office:value-type="string" table:style-name="ce47">
            <text:p>57:25:0021403:104</text:p>
          </table:table-cell>
          <table:table-cell office:value-type="float" office:value="322637" table:style-name="ce19">
            <text:p>322637,00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number-columns-repeated="16379"/>
        </table:table-row>
        <table:table-row table:style-name="ro6">
          <table:table-cell office:value-type="float" office:value="142" table:style-name="ce17">
            <text:p>142</text:p>
          </table:table-cell>
          <table:table-cell office:value-type="string" table:style-name="ce47">
            <text:p>57:25:0021403:105</text:p>
          </table:table-cell>
          <table:table-cell office:value-type="float" office:value="346223.8" table:style-name="ce19">
            <text:p>346223,80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number-columns-repeated="16379"/>
        </table:table-row>
        <table:table-row table:style-name="ro6">
          <table:table-cell office:value-type="float" office:value="143" table:style-name="ce17">
            <text:p>143</text:p>
          </table:table-cell>
          <table:table-cell office:value-type="string" table:style-name="ce47">
            <text:p>57:25:0021403:106</text:p>
          </table:table-cell>
          <table:table-cell office:value-type="float" office:value="348480.8" table:style-name="ce19">
            <text:p>348480,80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number-columns-repeated="16379"/>
        </table:table-row>
        <table:table-row table:style-name="ro6">
          <table:table-cell office:value-type="float" office:value="144" table:style-name="ce17">
            <text:p>144</text:p>
          </table:table-cell>
          <table:table-cell office:value-type="string" table:style-name="ce47">
            <text:p>57:25:0021403:107</text:p>
          </table:table-cell>
          <table:table-cell office:value-type="float" office:value="343064" table:style-name="ce19">
            <text:p>343064,00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number-columns-repeated="16379"/>
        </table:table-row>
        <table:table-row table:style-name="ro6">
          <table:table-cell office:value-type="float" office:value="145" table:style-name="ce17">
            <text:p>145</text:p>
          </table:table-cell>
          <table:table-cell office:value-type="string" table:style-name="ce47">
            <text:p>57:25:0021403:109</text:p>
          </table:table-cell>
          <table:table-cell office:value-type="float" office:value="350356.14" table:style-name="ce19">
            <text:p>350356,14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number-columns-repeated="16379"/>
        </table:table-row>
        <table:table-row table:style-name="ro6">
          <table:table-cell office:value-type="float" office:value="146" table:style-name="ce17">
            <text:p>146</text:p>
          </table:table-cell>
          <table:table-cell office:value-type="string" table:style-name="ce47">
            <text:p>57:25:0021403:110</text:p>
          </table:table-cell>
          <table:table-cell office:value-type="float" office:value="280819.56" table:style-name="ce19">
            <text:p>280819,56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number-columns-repeated="16379"/>
        </table:table-row>
        <table:table-row table:style-name="ro6">
          <table:table-cell office:value-type="float" office:value="147" table:style-name="ce17">
            <text:p>147</text:p>
          </table:table-cell>
          <table:table-cell office:value-type="string" table:style-name="ce47">
            <text:p>57:25:0021403:111</text:p>
          </table:table-cell>
          <table:table-cell office:value-type="float" office:value="376320" table:style-name="ce19">
            <text:p>376320,00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number-columns-repeated="16379"/>
        </table:table-row>
        <table:table-row table:style-name="ro6">
          <table:table-cell office:value-type="float" office:value="148" table:style-name="ce17">
            <text:p>148</text:p>
          </table:table-cell>
          <table:table-cell office:value-type="string" table:style-name="ce47">
            <text:p>57:25:0021403:113</text:p>
          </table:table-cell>
          <table:table-cell office:value-type="float" office:value="295546.15999999997" table:style-name="ce19">
            <text:p>295546,16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number-columns-repeated="16379"/>
        </table:table-row>
        <table:table-row table:style-name="ro6">
          <table:table-cell office:value-type="float" office:value="149" table:style-name="ce17">
            <text:p>149</text:p>
          </table:table-cell>
          <table:table-cell office:value-type="string" table:style-name="ce47">
            <text:p>57:25:0021403:114</text:p>
          </table:table-cell>
          <table:table-cell office:value-type="float" office:value="366431.13" table:style-name="ce19">
            <text:p>366431,13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number-columns-repeated="16379"/>
        </table:table-row>
        <table:table-row table:style-name="ro6">
          <table:table-cell office:value-type="float" office:value="150" table:style-name="ce17">
            <text:p>150</text:p>
          </table:table-cell>
          <table:table-cell office:value-type="string" table:style-name="ce47">
            <text:p>57:25:0021403:115</text:p>
          </table:table-cell>
          <table:table-cell office:value-type="float" office:value="325691.09999999998" table:style-name="ce19">
            <text:p>325691,10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number-columns-repeated="16379"/>
        </table:table-row>
        <table:table-row table:style-name="ro6">
          <table:table-cell office:value-type="float" office:value="151" table:style-name="ce17">
            <text:p>151</text:p>
          </table:table-cell>
          <table:table-cell office:value-type="string" table:style-name="ce47">
            <text:p>57:25:0021403:118</text:p>
          </table:table-cell>
          <table:table-cell office:value-type="float" office:value="296640.55" table:style-name="ce19">
            <text:p>296640,55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number-columns-repeated="16379"/>
        </table:table-row>
        <table:table-row table:style-name="ro6">
          <table:table-cell office:value-type="float" office:value="152" table:style-name="ce17">
            <text:p>152</text:p>
          </table:table-cell>
          <table:table-cell office:value-type="string" table:style-name="ce47">
            <text:p>57:25:0021403:119</text:p>
          </table:table-cell>
          <table:table-cell office:value-type="float" office:value="337365.32" table:style-name="ce19">
            <text:p>337365,32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number-columns-repeated="16379"/>
        </table:table-row>
        <table:table-row table:style-name="ro6">
          <table:table-cell office:value-type="float" office:value="153" table:style-name="ce17">
            <text:p>153</text:p>
          </table:table-cell>
          <table:table-cell office:value-type="string" table:style-name="ce47">
            <text:p>57:25:0021403:12</text:p>
          </table:table-cell>
          <table:table-cell office:value-type="float" office:value="322483.20000000001" table:style-name="ce19">
            <text:p>322483,20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number-columns-repeated="16379"/>
        </table:table-row>
        <table:table-row table:style-name="ro6">
          <table:table-cell office:value-type="float" office:value="154" table:style-name="ce17">
            <text:p>154</text:p>
          </table:table-cell>
          <table:table-cell office:value-type="string" table:style-name="ce47">
            <text:p>57:25:0021403:131</text:p>
          </table:table-cell>
          <table:table-cell office:value-type="float" office:value="258808.44" table:style-name="ce19">
            <text:p>258808,44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number-columns-repeated="16379"/>
        </table:table-row>
        <table:table-row table:style-name="ro6">
          <table:table-cell office:value-type="float" office:value="155" table:style-name="ce17">
            <text:p>155</text:p>
          </table:table-cell>
          <table:table-cell office:value-type="string" table:style-name="ce47">
            <text:p>57:25:0021403:133</text:p>
          </table:table-cell>
          <table:table-cell office:value-type="float" office:value="269470.96000000002" table:style-name="ce19">
            <text:p>269470,96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number-columns-repeated="16379"/>
        </table:table-row>
        <table:table-row table:style-name="ro6">
          <table:table-cell office:value-type="float" office:value="156" table:style-name="ce17">
            <text:p>156</text:p>
          </table:table-cell>
          <table:table-cell office:value-type="string" table:style-name="ce47">
            <text:p>57:25:0021403:138</text:p>
          </table:table-cell>
          <table:table-cell office:value-type="float" office:value="251067.33" table:style-name="ce19">
            <text:p>251067,33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number-columns-repeated="16379"/>
        </table:table-row>
        <table:table-row table:style-name="ro6">
          <table:table-cell office:value-type="float" office:value="157" table:style-name="ce17">
            <text:p>157</text:p>
          </table:table-cell>
          <table:table-cell office:value-type="string" table:style-name="ce47">
            <text:p>57:25:0021403:144</text:p>
          </table:table-cell>
          <table:table-cell office:value-type="float" office:value="276908.07" table:style-name="ce19">
            <text:p>276908,07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number-columns-repeated="16379"/>
        </table:table-row>
        <table:table-row table:style-name="ro6">
          <table:table-cell office:value-type="float" office:value="158" table:style-name="ce17">
            <text:p>158</text:p>
          </table:table-cell>
          <table:table-cell office:value-type="string" table:style-name="ce47">
            <text:p>57:25:0021403:145</text:p>
          </table:table-cell>
          <table:table-cell office:value-type="float" office:value="269955.62" table:style-name="ce19">
            <text:p>269955,62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number-columns-repeated="16379"/>
        </table:table-row>
        <table:table-row table:style-name="ro6">
          <table:table-cell office:value-type="float" office:value="159" table:style-name="ce17">
            <text:p>159</text:p>
          </table:table-cell>
          <table:table-cell office:value-type="string" table:style-name="ce47">
            <text:p>57:25:0021403:147</text:p>
          </table:table-cell>
          <table:table-cell office:value-type="float" office:value="369870.3" table:style-name="ce19">
            <text:p>369870,30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number-columns-repeated="16379"/>
        </table:table-row>
        <table:table-row table:style-name="ro6">
          <table:table-cell office:value-type="float" office:value="160" table:style-name="ce17">
            <text:p>160</text:p>
          </table:table-cell>
          <table:table-cell office:value-type="string" table:style-name="ce47">
            <text:p>57:25:0021403:148</text:p>
          </table:table-cell>
          <table:table-cell office:value-type="float" office:value="260262.42" table:style-name="ce19">
            <text:p>260262,42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number-columns-repeated="16379"/>
        </table:table-row>
        <table:table-row table:style-name="ro6">
          <table:table-cell office:value-type="float" office:value="161" table:style-name="ce17">
            <text:p>161</text:p>
          </table:table-cell>
          <table:table-cell office:value-type="string" table:style-name="ce47">
            <text:p>57:25:0021403:15</text:p>
          </table:table-cell>
          <table:table-cell office:value-type="float" office:value="201070.16" table:style-name="ce19">
            <text:p>201070,16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number-columns-repeated="16379"/>
        </table:table-row>
        <table:table-row table:style-name="ro6">
          <table:table-cell office:value-type="float" office:value="162" table:style-name="ce17">
            <text:p>162</text:p>
          </table:table-cell>
          <table:table-cell office:value-type="string" table:style-name="ce47">
            <text:p>57:25:0021403:152</text:p>
          </table:table-cell>
          <table:table-cell office:value-type="float" office:value="240807.84" table:style-name="ce19">
            <text:p>240807,84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number-columns-repeated="16379"/>
        </table:table-row>
        <table:table-row table:style-name="ro6">
          <table:table-cell office:value-type="float" office:value="163" table:style-name="ce17">
            <text:p>163</text:p>
          </table:table-cell>
          <table:table-cell office:value-type="string" table:style-name="ce47">
            <text:p>57:25:0021403:154</text:p>
          </table:table-cell>
          <table:table-cell office:value-type="float" office:value="216557.74" table:style-name="ce19">
            <text:p>216557,74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number-columns-repeated="16379"/>
        </table:table-row>
        <table:table-row table:style-name="ro6">
          <table:table-cell office:value-type="float" office:value="164" table:style-name="ce17">
            <text:p>164</text:p>
          </table:table-cell>
          <table:table-cell office:value-type="string" table:style-name="ce47">
            <text:p>57:25:0021403:155</text:p>
          </table:table-cell>
          <table:table-cell office:value-type="float" office:value="236465.7" table:style-name="ce19">
            <text:p>236465,70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number-columns-repeated="16379"/>
        </table:table-row>
        <table:table-row table:style-name="ro6">
          <table:table-cell office:value-type="float" office:value="165" table:style-name="ce17">
            <text:p>165</text:p>
          </table:table-cell>
          <table:table-cell office:value-type="string" table:style-name="ce47">
            <text:p>57:25:0021403:157</text:p>
          </table:table-cell>
          <table:table-cell office:value-type="float" office:value="269955.62" table:style-name="ce19">
            <text:p>269955,62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number-columns-repeated="16379"/>
        </table:table-row>
        <table:table-row table:style-name="ro6">
          <table:table-cell office:value-type="float" office:value="166" table:style-name="ce17">
            <text:p>166</text:p>
          </table:table-cell>
          <table:table-cell office:value-type="string" table:style-name="ce47">
            <text:p>57:25:0021403:158</text:p>
          </table:table-cell>
          <table:table-cell office:value-type="float" office:value="314239.05" table:style-name="ce19">
            <text:p>314239,05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number-columns-repeated="16379"/>
        </table:table-row>
        <table:table-row table:style-name="ro6">
          <table:table-cell office:value-type="float" office:value="167" table:style-name="ce17">
            <text:p>167</text:p>
          </table:table-cell>
          <table:table-cell office:value-type="string" table:style-name="ce47">
            <text:p>57:25:0021403:160</text:p>
          </table:table-cell>
          <table:table-cell office:value-type="float" office:value="332772.08" table:style-name="ce19">
            <text:p>332772,08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number-columns-repeated="16379"/>
        </table:table-row>
        <table:table-row table:style-name="ro6">
          <table:table-cell office:value-type="float" office:value="168" table:style-name="ce17">
            <text:p>168</text:p>
          </table:table-cell>
          <table:table-cell office:value-type="string" table:style-name="ce47">
            <text:p>57:25:0021403:162</text:p>
          </table:table-cell>
          <table:table-cell office:value-type="float" office:value="307335.59999999998" table:style-name="ce19">
            <text:p>307335,60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number-columns-repeated="16379"/>
        </table:table-row>
        <table:table-row table:style-name="ro6">
          <table:table-cell office:value-type="float" office:value="169" table:style-name="ce17">
            <text:p>169</text:p>
          </table:table-cell>
          <table:table-cell office:value-type="string" table:style-name="ce47">
            <text:p>57:25:0021403:170</text:p>
          </table:table-cell>
          <table:table-cell office:value-type="float" office:value="351151.76" table:style-name="ce19">
            <text:p>351151,76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number-columns-repeated="16379"/>
        </table:table-row>
        <table:table-row table:style-name="ro6">
          <table:table-cell office:value-type="float" office:value="170" table:style-name="ce17">
            <text:p>170</text:p>
          </table:table-cell>
          <table:table-cell office:value-type="string" table:style-name="ce47">
            <text:p>57:25:0021403:171</text:p>
          </table:table-cell>
          <table:table-cell office:value-type="float" office:value="348029.4" table:style-name="ce19">
            <text:p>348029,40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number-columns-repeated="16379"/>
        </table:table-row>
        <table:table-row table:style-name="ro6">
          <table:table-cell office:value-type="float" office:value="171" table:style-name="ce17">
            <text:p>171</text:p>
          </table:table-cell>
          <table:table-cell office:value-type="string" table:style-name="ce47">
            <text:p>57:25:0021403:172</text:p>
          </table:table-cell>
          <table:table-cell office:value-type="float" office:value="289847.59999999998" table:style-name="ce19">
            <text:p>289847,60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number-columns-repeated="16379"/>
        </table:table-row>
        <table:table-row table:style-name="ro6">
          <table:table-cell office:value-type="float" office:value="172" table:style-name="ce17">
            <text:p>172</text:p>
          </table:table-cell>
          <table:table-cell office:value-type="string" table:style-name="ce47">
            <text:p>57:25:0021403:173</text:p>
          </table:table-cell>
          <table:table-cell office:value-type="float" office:value="213119.5" table:style-name="ce19">
            <text:p>213119,50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number-columns-repeated="16379"/>
        </table:table-row>
        <table:table-row table:style-name="ro6">
          <table:table-cell office:value-type="float" office:value="173" table:style-name="ce17">
            <text:p>173</text:p>
          </table:table-cell>
          <table:table-cell office:value-type="string" table:style-name="ce47">
            <text:p>57:25:0021403:174</text:p>
          </table:table-cell>
          <table:table-cell office:value-type="float" office:value="334814.09999999998" table:style-name="ce19">
            <text:p>334814,10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number-columns-repeated="16379"/>
        </table:table-row>
        <table:table-row table:style-name="ro6">
          <table:table-cell office:value-type="float" office:value="174" table:style-name="ce17">
            <text:p>174</text:p>
          </table:table-cell>
          <table:table-cell office:value-type="string" table:style-name="ce47">
            <text:p>57:25:0021403:176</text:p>
          </table:table-cell>
          <table:table-cell office:value-type="float" office:value="321715.18" table:style-name="ce19">
            <text:p>321715,18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number-columns-repeated="16379"/>
        </table:table-row>
        <table:table-row table:style-name="ro6">
          <table:table-cell office:value-type="float" office:value="175" table:style-name="ce17">
            <text:p>175</text:p>
          </table:table-cell>
          <table:table-cell office:value-type="string" table:style-name="ce47">
            <text:p>57:25:0021403:178</text:p>
          </table:table-cell>
          <table:table-cell office:value-type="float" office:value="302473.63" table:style-name="ce19">
            <text:p>302473,63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number-columns-repeated="16379"/>
        </table:table-row>
        <table:table-row table:style-name="ro6">
          <table:table-cell office:value-type="float" office:value="176" table:style-name="ce17">
            <text:p>176</text:p>
          </table:table-cell>
          <table:table-cell office:value-type="string" table:style-name="ce47">
            <text:p>57:25:0021403:180</text:p>
          </table:table-cell>
          <table:table-cell office:value-type="float" office:value="354014.79" table:style-name="ce19">
            <text:p>354014,79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number-columns-repeated="16379"/>
        </table:table-row>
        <table:table-row table:style-name="ro6">
          <table:table-cell office:value-type="float" office:value="177" table:style-name="ce17">
            <text:p>177</text:p>
          </table:table-cell>
          <table:table-cell office:value-type="string" table:style-name="ce47">
            <text:p>57:25:0021403:181</text:p>
          </table:table-cell>
          <table:table-cell office:value-type="float" office:value="350927.39" table:style-name="ce19">
            <text:p>350927,39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number-columns-repeated="16379"/>
        </table:table-row>
        <table:table-row table:style-name="ro6">
          <table:table-cell office:value-type="float" office:value="178" table:style-name="ce17">
            <text:p>178</text:p>
          </table:table-cell>
          <table:table-cell office:value-type="string" table:style-name="ce47">
            <text:p>57:25:0021403:184</text:p>
          </table:table-cell>
          <table:table-cell office:value-type="float" office:value="369119.07" table:style-name="ce19">
            <text:p>369119,07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number-columns-repeated="16379"/>
        </table:table-row>
        <table:table-row table:style-name="ro6">
          <table:table-cell office:value-type="float" office:value="179" table:style-name="ce17">
            <text:p>179</text:p>
          </table:table-cell>
          <table:table-cell office:value-type="string" table:style-name="ce47">
            <text:p>57:25:0021403:186</text:p>
          </table:table-cell>
          <table:table-cell office:value-type="float" office:value="254493.2" table:style-name="ce19">
            <text:p>254493,20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number-columns-repeated="16379"/>
        </table:table-row>
        <table:table-row table:style-name="ro6">
          <table:table-cell office:value-type="float" office:value="180" table:style-name="ce17">
            <text:p>180</text:p>
          </table:table-cell>
          <table:table-cell office:value-type="string" table:style-name="ce47">
            <text:p>57:25:0021403:187</text:p>
          </table:table-cell>
          <table:table-cell office:value-type="float" office:value="268749.59999999998" table:style-name="ce19">
            <text:p>268749,60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number-columns-repeated="16379"/>
        </table:table-row>
        <table:table-row table:style-name="ro6">
          <table:table-cell office:value-type="float" office:value="181" table:style-name="ce17">
            <text:p>181</text:p>
          </table:table-cell>
          <table:table-cell office:value-type="string" table:style-name="ce47">
            <text:p>57:25:0021403:188</text:p>
          </table:table-cell>
          <table:table-cell office:value-type="float" office:value="273068.78999999998" table:style-name="ce19">
            <text:p>273068,79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number-columns-repeated="16379"/>
        </table:table-row>
        <table:table-row table:style-name="ro6">
          <table:table-cell office:value-type="float" office:value="182" table:style-name="ce17">
            <text:p>182</text:p>
          </table:table-cell>
          <table:table-cell office:value-type="string" table:style-name="ce47">
            <text:p>57:25:0021403:192</text:p>
          </table:table-cell>
          <table:table-cell office:value-type="float" office:value="261208.76" table:style-name="ce19">
            <text:p>261208,76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number-columns-repeated="16379"/>
        </table:table-row>
        <table:table-row table:style-name="ro6">
          <table:table-cell office:value-type="float" office:value="183" table:style-name="ce17">
            <text:p>183</text:p>
          </table:table-cell>
          <table:table-cell office:value-type="string" table:style-name="ce47">
            <text:p>57:25:0021403:193</text:p>
          </table:table-cell>
          <table:table-cell office:value-type="float" office:value="217070.91" table:style-name="ce19">
            <text:p>217070,91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number-columns-repeated="16379"/>
        </table:table-row>
        <table:table-row table:style-name="ro6">
          <table:table-cell office:value-type="float" office:value="184" table:style-name="ce17">
            <text:p>184</text:p>
          </table:table-cell>
          <table:table-cell office:value-type="string" table:style-name="ce47">
            <text:p>57:25:0021403:194</text:p>
          </table:table-cell>
          <table:table-cell office:value-type="float" office:value="253024.97" table:style-name="ce19">
            <text:p>253024,97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number-columns-repeated="16379"/>
        </table:table-row>
        <table:table-row table:style-name="ro6">
          <table:table-cell office:value-type="float" office:value="185" table:style-name="ce17">
            <text:p>185</text:p>
          </table:table-cell>
          <table:table-cell office:value-type="string" table:style-name="ce47">
            <text:p>57:25:0021403:195</text:p>
          </table:table-cell>
          <table:table-cell office:value-type="float" office:value="236987" table:style-name="ce19">
            <text:p>236987,00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number-columns-repeated="16379"/>
        </table:table-row>
        <table:table-row table:style-name="ro6">
          <table:table-cell office:value-type="float" office:value="186" table:style-name="ce17">
            <text:p>186</text:p>
          </table:table-cell>
          <table:table-cell office:value-type="string" table:style-name="ce47">
            <text:p>57:25:0021403:198</text:p>
          </table:table-cell>
          <table:table-cell office:value-type="float" office:value="241587.36" table:style-name="ce19">
            <text:p>241587,36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number-columns-repeated="16379"/>
        </table:table-row>
        <table:table-row table:style-name="ro6">
          <table:table-cell office:value-type="float" office:value="187" table:style-name="ce17">
            <text:p>187</text:p>
          </table:table-cell>
          <table:table-cell office:value-type="string" table:style-name="ce47">
            <text:p>57:25:0021403:199</text:p>
          </table:table-cell>
          <table:table-cell office:value-type="float" office:value="181614.3" table:style-name="ce19">
            <text:p>181614,30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number-columns-repeated="16379"/>
        </table:table-row>
        <table:table-row table:style-name="ro6">
          <table:table-cell office:value-type="float" office:value="188" table:style-name="ce17">
            <text:p>188</text:p>
          </table:table-cell>
          <table:table-cell office:value-type="string" table:style-name="ce47">
            <text:p>57:25:0021403:200</text:p>
          </table:table-cell>
          <table:table-cell office:value-type="float" office:value="389937.8" table:style-name="ce19">
            <text:p>389937,80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number-columns-repeated="16379"/>
        </table:table-row>
        <table:table-row table:style-name="ro6">
          <table:table-cell office:value-type="float" office:value="189" table:style-name="ce17">
            <text:p>189</text:p>
          </table:table-cell>
          <table:table-cell office:value-type="string" table:style-name="ce47">
            <text:p>57:25:0021403:201</text:p>
          </table:table-cell>
          <table:table-cell office:value-type="float" office:value="196891.2" table:style-name="ce19">
            <text:p>196891,20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number-columns-repeated="16379"/>
        </table:table-row>
        <table:table-row table:style-name="ro6">
          <table:table-cell office:value-type="float" office:value="190" table:style-name="ce17">
            <text:p>190</text:p>
          </table:table-cell>
          <table:table-cell office:value-type="string" table:style-name="ce47">
            <text:p>57:25:0021403:202</text:p>
          </table:table-cell>
          <table:table-cell office:value-type="float" office:value="314786.15999999997" table:style-name="ce19">
            <text:p>314786,16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number-columns-repeated="16379"/>
        </table:table-row>
        <table:table-row table:style-name="ro6">
          <table:table-cell office:value-type="float" office:value="191" table:style-name="ce17">
            <text:p>191</text:p>
          </table:table-cell>
          <table:table-cell office:value-type="string" table:style-name="ce47">
            <text:p>57:25:0021403:213</text:p>
          </table:table-cell>
          <table:table-cell office:value-type="float" office:value="357766.65" table:style-name="ce19">
            <text:p>357766,65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number-columns-repeated="16379"/>
        </table:table-row>
        <table:table-row table:style-name="ro6">
          <table:table-cell office:value-type="float" office:value="192" table:style-name="ce17">
            <text:p>192</text:p>
          </table:table-cell>
          <table:table-cell office:value-type="string" table:style-name="ce47">
            <text:p>57:25:0021403:217</text:p>
          </table:table-cell>
          <table:table-cell office:value-type="float" office:value="303144.65999999997" table:style-name="ce19">
            <text:p>303144,66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number-columns-repeated="16379"/>
        </table:table-row>
        <table:table-row table:style-name="ro6">
          <table:table-cell office:value-type="float" office:value="193" table:style-name="ce17">
            <text:p>193</text:p>
          </table:table-cell>
          <table:table-cell office:value-type="string" table:style-name="ce47">
            <text:p>57:25:0021403:218</text:p>
          </table:table-cell>
          <table:table-cell office:value-type="float" office:value="343966.8" table:style-name="ce19">
            <text:p>343966,80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number-columns-repeated="16379"/>
        </table:table-row>
        <table:table-row table:style-name="ro6">
          <table:table-cell office:value-type="float" office:value="194" table:style-name="ce17">
            <text:p>194</text:p>
          </table:table-cell>
          <table:table-cell office:value-type="string" table:style-name="ce47">
            <text:p>57:25:0021403:222</text:p>
          </table:table-cell>
          <table:table-cell office:value-type="float" office:value="228162.51" table:style-name="ce19">
            <text:p>228162,51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number-columns-repeated="16379"/>
        </table:table-row>
        <table:table-row table:style-name="ro6">
          <table:table-cell office:value-type="float" office:value="195" table:style-name="ce17">
            <text:p>195</text:p>
          </table:table-cell>
          <table:table-cell office:value-type="string" table:style-name="ce47">
            <text:p>57:25:0021403:223</text:p>
          </table:table-cell>
          <table:table-cell office:value-type="float" office:value="255961.43" table:style-name="ce19">
            <text:p>255961,43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number-columns-repeated="16379"/>
        </table:table-row>
        <table:table-row table:style-name="ro6">
          <table:table-cell office:value-type="float" office:value="196" table:style-name="ce17">
            <text:p>196</text:p>
          </table:table-cell>
          <table:table-cell office:value-type="string" table:style-name="ce47">
            <text:p>57:25:0021403:224</text:p>
          </table:table-cell>
          <table:table-cell office:value-type="float" office:value="218097.25" table:style-name="ce19">
            <text:p>218097,25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number-columns-repeated="16379"/>
        </table:table-row>
        <table:table-row table:style-name="ro6">
          <table:table-cell office:value-type="float" office:value="197" table:style-name="ce17">
            <text:p>197</text:p>
          </table:table-cell>
          <table:table-cell office:value-type="string" table:style-name="ce47">
            <text:p>57:25:0021403:225</text:p>
          </table:table-cell>
          <table:table-cell office:value-type="float" office:value="234492.4" table:style-name="ce19">
            <text:p>234492,40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number-columns-repeated="16379"/>
        </table:table-row>
        <table:table-row table:style-name="ro6">
          <table:table-cell office:value-type="float" office:value="198" table:style-name="ce17">
            <text:p>198</text:p>
          </table:table-cell>
          <table:table-cell office:value-type="string" table:style-name="ce47">
            <text:p>57:25:0021403:226</text:p>
          </table:table-cell>
          <table:table-cell office:value-type="float" office:value="261002.35" table:style-name="ce19">
            <text:p>261002,35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number-columns-repeated="16379"/>
        </table:table-row>
        <table:table-row table:style-name="ro6">
          <table:table-cell office:value-type="float" office:value="199" table:style-name="ce17">
            <text:p>199</text:p>
          </table:table-cell>
          <table:table-cell office:value-type="string" table:style-name="ce47">
            <text:p>57:25:0021403:231</text:p>
          </table:table-cell>
          <table:table-cell office:value-type="float" office:value="222687.96" table:style-name="ce19">
            <text:p>222687,96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number-columns-repeated="16379"/>
        </table:table-row>
        <table:table-row table:style-name="ro6">
          <table:table-cell office:value-type="float" office:value="200" table:style-name="ce17">
            <text:p>200</text:p>
          </table:table-cell>
          <table:table-cell office:value-type="string" table:style-name="ce47">
            <text:p>57:25:0021403:232</text:p>
          </table:table-cell>
          <table:table-cell office:value-type="float" office:value="210030.92" table:style-name="ce19">
            <text:p>210030,92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number-columns-repeated="16379"/>
        </table:table-row>
        <table:table-row table:style-name="ro6">
          <table:table-cell office:value-type="float" office:value="201" table:style-name="ce17">
            <text:p>201</text:p>
          </table:table-cell>
          <table:table-cell office:value-type="string" table:style-name="ce47">
            <text:p>57:25:0021403:233</text:p>
          </table:table-cell>
          <table:table-cell office:value-type="float" office:value="232496.72" table:style-name="ce19">
            <text:p>232496,72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number-columns-repeated="16379"/>
        </table:table-row>
        <table:table-row table:style-name="ro6">
          <table:table-cell office:value-type="float" office:value="202" table:style-name="ce17">
            <text:p>202</text:p>
          </table:table-cell>
          <table:table-cell office:value-type="string" table:style-name="ce47">
            <text:p>57:25:0021403:235</text:p>
          </table:table-cell>
          <table:table-cell office:value-type="float" office:value="344527.2" table:style-name="ce19">
            <text:p>344527,20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number-columns-repeated="16379"/>
        </table:table-row>
        <table:table-row table:style-name="ro6">
          <table:table-cell office:value-type="float" office:value="203" table:style-name="ce17">
            <text:p>203</text:p>
          </table:table-cell>
          <table:table-cell office:value-type="string" table:style-name="ce47">
            <text:p>57:25:0021403:236</text:p>
          </table:table-cell>
          <table:table-cell office:value-type="float" office:value="246096.66" table:style-name="ce19">
            <text:p>246096,66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number-columns-repeated="16379"/>
        </table:table-row>
        <table:table-row table:style-name="ro6">
          <table:table-cell office:value-type="float" office:value="204" table:style-name="ce17">
            <text:p>204</text:p>
          </table:table-cell>
          <table:table-cell office:value-type="string" table:style-name="ce47">
            <text:p>57:25:0021403:237</text:p>
          </table:table-cell>
          <table:table-cell office:value-type="float" office:value="200000.58" table:style-name="ce19">
            <text:p>200000,58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number-columns-repeated="16379"/>
        </table:table-row>
        <table:table-row table:style-name="ro6">
          <table:table-cell office:value-type="float" office:value="205" table:style-name="ce17">
            <text:p>205</text:p>
          </table:table-cell>
          <table:table-cell office:value-type="string" table:style-name="ce47">
            <text:p>57:25:0021403:238</text:p>
          </table:table-cell>
          <table:table-cell office:value-type="float" office:value="240660.79" table:style-name="ce19">
            <text:p>240660,79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number-columns-repeated="16379"/>
        </table:table-row>
        <table:table-row table:style-name="ro6">
          <table:table-cell office:value-type="float" office:value="206" table:style-name="ce17">
            <text:p>206</text:p>
          </table:table-cell>
          <table:table-cell office:value-type="string" table:style-name="ce47">
            <text:p>57:25:0021403:239</text:p>
          </table:table-cell>
          <table:table-cell office:value-type="float" office:value="236707.5" table:style-name="ce19">
            <text:p>236707,50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number-columns-repeated="16379"/>
        </table:table-row>
        <table:table-row table:style-name="ro6">
          <table:table-cell office:value-type="float" office:value="207" table:style-name="ce17">
            <text:p>207</text:p>
          </table:table-cell>
          <table:table-cell office:value-type="string" table:style-name="ce47">
            <text:p>57:25:0021403:24</text:p>
          </table:table-cell>
          <table:table-cell office:value-type="float" office:value="252046.15" table:style-name="ce19">
            <text:p>252046,15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number-columns-repeated="16379"/>
        </table:table-row>
        <table:table-row table:style-name="ro6">
          <table:table-cell office:value-type="float" office:value="208" table:style-name="ce17">
            <text:p>208</text:p>
          </table:table-cell>
          <table:table-cell office:value-type="string" table:style-name="ce47">
            <text:p>57:25:0021403:249</text:p>
          </table:table-cell>
          <table:table-cell office:value-type="float" office:value="351915.54" table:style-name="ce19">
            <text:p>351915,54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number-columns-repeated="16379"/>
        </table:table-row>
        <table:table-row table:style-name="ro6">
          <table:table-cell office:value-type="float" office:value="209" table:style-name="ce17">
            <text:p>209</text:p>
          </table:table-cell>
          <table:table-cell office:value-type="string" table:style-name="ce47">
            <text:p>57:25:0021403:25</text:p>
          </table:table-cell>
          <table:table-cell office:value-type="float" office:value="276908.07" table:style-name="ce19">
            <text:p>276908,07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number-columns-repeated="16379"/>
        </table:table-row>
        <table:table-row table:style-name="ro6">
          <table:table-cell office:value-type="float" office:value="210" table:style-name="ce17">
            <text:p>210</text:p>
          </table:table-cell>
          <table:table-cell office:value-type="string" table:style-name="ce47">
            <text:p>57:25:0021403:250</text:p>
          </table:table-cell>
          <table:table-cell office:value-type="float" office:value="333901.8" table:style-name="ce19">
            <text:p>333901,80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number-columns-repeated="16379"/>
        </table:table-row>
        <table:table-row table:style-name="ro6">
          <table:table-cell office:value-type="float" office:value="211" table:style-name="ce17">
            <text:p>211</text:p>
          </table:table-cell>
          <table:table-cell office:value-type="string" table:style-name="ce47">
            <text:p>57:25:0021403:251</text:p>
          </table:table-cell>
          <table:table-cell office:value-type="float" office:value="300350.7" table:style-name="ce19">
            <text:p>300350,70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number-columns-repeated="16379"/>
        </table:table-row>
        <table:table-row table:style-name="ro6">
          <table:table-cell office:value-type="float" office:value="212" table:style-name="ce17">
            <text:p>212</text:p>
          </table:table-cell>
          <table:table-cell office:value-type="string" table:style-name="ce47">
            <text:p>57:25:0021403:255</text:p>
          </table:table-cell>
          <table:table-cell office:value-type="float" office:value="340807" table:style-name="ce19">
            <text:p>340807,00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number-columns-repeated="16379"/>
        </table:table-row>
        <table:table-row table:style-name="ro6">
          <table:table-cell office:value-type="float" office:value="213" table:style-name="ce17">
            <text:p>213</text:p>
          </table:table-cell>
          <table:table-cell office:value-type="string" table:style-name="ce47">
            <text:p>57:25:0021403:259</text:p>
          </table:table-cell>
          <table:table-cell office:value-type="float" office:value="342612.6" table:style-name="ce19">
            <text:p>342612,60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number-columns-repeated="16379"/>
        </table:table-row>
        <table:table-row table:style-name="ro6">
          <table:table-cell office:value-type="float" office:value="214" table:style-name="ce17">
            <text:p>214</text:p>
          </table:table-cell>
          <table:table-cell office:value-type="string" table:style-name="ce47">
            <text:p>57:25:0021403:261</text:p>
          </table:table-cell>
          <table:table-cell office:value-type="float" office:value="374731.2" table:style-name="ce19">
            <text:p>374731,20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number-columns-repeated="16379"/>
        </table:table-row>
        <table:table-row table:style-name="ro6">
          <table:table-cell office:value-type="float" office:value="215" table:style-name="ce17">
            <text:p>215</text:p>
          </table:table-cell>
          <table:table-cell office:value-type="string" table:style-name="ce47">
            <text:p>57:25:0021403:264</text:p>
          </table:table-cell>
          <table:table-cell office:value-type="float" office:value="320562.90999999997" table:style-name="ce19">
            <text:p>320562,91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number-columns-repeated="16379"/>
        </table:table-row>
        <table:table-row table:style-name="ro6">
          <table:table-cell office:value-type="float" office:value="216" table:style-name="ce17">
            <text:p>216</text:p>
          </table:table-cell>
          <table:table-cell office:value-type="string" table:style-name="ce47">
            <text:p>57:25:0021403:267</text:p>
          </table:table-cell>
          <table:table-cell office:value-type="float" office:value="255961.43" table:style-name="ce19">
            <text:p>255961,43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number-columns-repeated="16379"/>
        </table:table-row>
        <table:table-row table:style-name="ro6">
          <table:table-cell office:value-type="float" office:value="217" table:style-name="ce17">
            <text:p>217</text:p>
          </table:table-cell>
          <table:table-cell office:value-type="string" table:style-name="ce47">
            <text:p>57:25:0021403:269</text:p>
          </table:table-cell>
          <table:table-cell office:value-type="float" office:value="232635.1" table:style-name="ce19">
            <text:p>232635,10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number-columns-repeated="16379"/>
        </table:table-row>
        <table:table-row table:style-name="ro6">
          <table:table-cell office:value-type="float" office:value="218" table:style-name="ce17">
            <text:p>218</text:p>
          </table:table-cell>
          <table:table-cell office:value-type="string" table:style-name="ce47">
            <text:p>57:25:0021403:27</text:p>
          </table:table-cell>
          <table:table-cell office:value-type="float" office:value="328619.58" table:style-name="ce19">
            <text:p>328619,58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number-columns-repeated="16379"/>
        </table:table-row>
        <table:table-row table:style-name="ro6">
          <table:table-cell office:value-type="float" office:value="219" table:style-name="ce17">
            <text:p>219</text:p>
          </table:table-cell>
          <table:table-cell office:value-type="string" table:style-name="ce47">
            <text:p>57:25:0021403:270</text:p>
          </table:table-cell>
          <table:table-cell office:value-type="float" office:value="251532.53" table:style-name="ce19">
            <text:p>251532,53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number-columns-repeated="16379"/>
        </table:table-row>
        <table:table-row table:style-name="ro6">
          <table:table-cell office:value-type="float" office:value="220" table:style-name="ce17">
            <text:p>220</text:p>
          </table:table-cell>
          <table:table-cell office:value-type="string" table:style-name="ce47">
            <text:p>57:25:0021403:271</text:p>
          </table:table-cell>
          <table:table-cell office:value-type="float" office:value="357516.36" table:style-name="ce19">
            <text:p>357516,36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number-columns-repeated="16379"/>
        </table:table-row>
        <table:table-row table:style-name="ro6">
          <table:table-cell office:value-type="float" office:value="221" table:style-name="ce17">
            <text:p>221</text:p>
          </table:table-cell>
          <table:table-cell office:value-type="string" table:style-name="ce47">
            <text:p>57:25:0021403:272</text:p>
          </table:table-cell>
          <table:table-cell office:value-type="float" office:value="277437.58" table:style-name="ce19">
            <text:p>277437,58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number-columns-repeated="16379"/>
        </table:table-row>
        <table:table-row table:style-name="ro6">
          <table:table-cell office:value-type="float" office:value="222" table:style-name="ce17">
            <text:p>222</text:p>
          </table:table-cell>
          <table:table-cell office:value-type="string" table:style-name="ce47">
            <text:p>57:25:0021403:28</text:p>
          </table:table-cell>
          <table:table-cell office:value-type="float" office:value="278918.92" table:style-name="ce19">
            <text:p>278918,92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number-columns-repeated="16379"/>
        </table:table-row>
        <table:table-row table:style-name="ro6">
          <table:table-cell office:value-type="float" office:value="223" table:style-name="ce17">
            <text:p>223</text:p>
          </table:table-cell>
          <table:table-cell office:value-type="string" table:style-name="ce47">
            <text:p>57:25:0021403:280</text:p>
          </table:table-cell>
          <table:table-cell office:value-type="float" office:value="356426.7" table:style-name="ce19">
            <text:p>356426,70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number-columns-repeated="16379"/>
        </table:table-row>
        <table:table-row table:style-name="ro6">
          <table:table-cell office:value-type="float" office:value="224" table:style-name="ce17">
            <text:p>224</text:p>
          </table:table-cell>
          <table:table-cell office:value-type="string" table:style-name="ce47">
            <text:p>57:25:0021403:283</text:p>
          </table:table-cell>
          <table:table-cell office:value-type="float" office:value="266466.07" table:style-name="ce19">
            <text:p>266466,07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number-columns-repeated="16379"/>
        </table:table-row>
        <table:table-row table:style-name="ro6">
          <table:table-cell office:value-type="float" office:value="225" table:style-name="ce17">
            <text:p>225</text:p>
          </table:table-cell>
          <table:table-cell office:value-type="string" table:style-name="ce47">
            <text:p>57:25:0021403:285</text:p>
          </table:table-cell>
          <table:table-cell office:value-type="float" office:value="294003.46999999997" table:style-name="ce19">
            <text:p>294003,47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number-columns-repeated="16379"/>
        </table:table-row>
        <table:table-row table:style-name="ro6">
          <table:table-cell office:value-type="float" office:value="226" table:style-name="ce17">
            <text:p>226</text:p>
          </table:table-cell>
          <table:table-cell office:value-type="string" table:style-name="ce47">
            <text:p>57:25:0021403:29</text:p>
          </table:table-cell>
          <table:table-cell office:value-type="float" office:value="309663.90000000002" table:style-name="ce19">
            <text:p>309663,90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number-columns-repeated="16379"/>
        </table:table-row>
        <table:table-row table:style-name="ro6">
          <table:table-cell office:value-type="float" office:value="227" table:style-name="ce17">
            <text:p>227</text:p>
          </table:table-cell>
          <table:table-cell office:value-type="string" table:style-name="ce47">
            <text:p>57:25:0021403:3</text:p>
          </table:table-cell>
          <table:table-cell office:value-type="float" office:value="319410.63" table:style-name="ce19">
            <text:p>319410,63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number-columns-repeated="16379"/>
        </table:table-row>
        <table:table-row table:style-name="ro6">
          <table:table-cell office:value-type="float" office:value="228" table:style-name="ce17">
            <text:p>228</text:p>
          </table:table-cell>
          <table:table-cell office:value-type="string" table:style-name="ce47">
            <text:p>57:25:0021403:310</text:p>
          </table:table-cell>
          <table:table-cell office:value-type="float" office:value="235854.5" table:style-name="ce19">
            <text:p>235854,50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number-columns-repeated="16379"/>
        </table:table-row>
        <table:table-row table:style-name="ro6">
          <table:table-cell office:value-type="float" office:value="229" table:style-name="ce17">
            <text:p>229</text:p>
          </table:table-cell>
          <table:table-cell office:value-type="string" table:style-name="ce47">
            <text:p>57:25:0021403:311</text:p>
          </table:table-cell>
          <table:table-cell office:value-type="float" office:value="347126.6" table:style-name="ce19">
            <text:p>347126,60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number-columns-repeated="16379"/>
        </table:table-row>
        <table:table-row table:style-name="ro6">
          <table:table-cell office:value-type="float" office:value="230" table:style-name="ce17">
            <text:p>230</text:p>
          </table:table-cell>
          <table:table-cell office:value-type="string" table:style-name="ce47">
            <text:p>57:25:0021403:315</text:p>
          </table:table-cell>
          <table:table-cell office:value-type="float" office:value="136835.72" table:style-name="ce19">
            <text:p>136835,72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number-columns-repeated="16379"/>
        </table:table-row>
        <table:table-row table:style-name="ro6">
          <table:table-cell office:value-type="float" office:value="231" table:style-name="ce17">
            <text:p>231</text:p>
          </table:table-cell>
          <table:table-cell office:value-type="string" table:style-name="ce47">
            <text:p>57:25:0021403:316</text:p>
          </table:table-cell>
          <table:table-cell office:value-type="float" office:value="329557.84000000003" table:style-name="ce19">
            <text:p>329557,84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number-columns-repeated="16379"/>
        </table:table-row>
        <table:table-row table:style-name="ro6">
          <table:table-cell office:value-type="float" office:value="232" table:style-name="ce17">
            <text:p>232</text:p>
          </table:table-cell>
          <table:table-cell office:value-type="string" table:style-name="ce47">
            <text:p>57:25:0021403:320</text:p>
          </table:table-cell>
          <table:table-cell office:value-type="float" office:value="340807" table:style-name="ce19">
            <text:p>340807,00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number-columns-repeated="16379"/>
        </table:table-row>
        <table:table-row table:style-name="ro6">
          <table:table-cell office:value-type="float" office:value="233" table:style-name="ce17">
            <text:p>233</text:p>
          </table:table-cell>
          <table:table-cell office:value-type="string" table:style-name="ce47">
            <text:p>57:25:0021403:321</text:p>
          </table:table-cell>
          <table:table-cell office:value-type="float" office:value="381194.8" table:style-name="ce19">
            <text:p>381194,80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number-columns-repeated="16379"/>
        </table:table-row>
        <table:table-row table:style-name="ro6">
          <table:table-cell office:value-type="float" office:value="234" table:style-name="ce17">
            <text:p>234</text:p>
          </table:table-cell>
          <table:table-cell office:value-type="string" table:style-name="ce47">
            <text:p>57:25:0021403:322</text:p>
          </table:table-cell>
          <table:table-cell office:value-type="float" office:value="290242.96999999997" table:style-name="ce19">
            <text:p>290242,97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number-columns-repeated="16379"/>
        </table:table-row>
        <table:table-row table:style-name="ro6">
          <table:table-cell office:value-type="float" office:value="235" table:style-name="ce17">
            <text:p>235</text:p>
          </table:table-cell>
          <table:table-cell office:value-type="string" table:style-name="ce47">
            <text:p>57:25:0021403:324</text:p>
          </table:table-cell>
          <table:table-cell office:value-type="float" office:value="247085" table:style-name="ce19">
            <text:p>247085,00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number-columns-repeated="16379"/>
        </table:table-row>
        <table:table-row table:style-name="ro6">
          <table:table-cell office:value-type="float" office:value="236" table:style-name="ce17">
            <text:p>236</text:p>
          </table:table-cell>
          <table:table-cell office:value-type="string" table:style-name="ce47">
            <text:p>57:25:0021403:325</text:p>
          </table:table-cell>
          <table:table-cell office:value-type="float" office:value="292595.02" table:style-name="ce19">
            <text:p>292595,02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number-columns-repeated="16379"/>
        </table:table-row>
        <table:table-row table:style-name="ro6">
          <table:table-cell office:value-type="float" office:value="237" table:style-name="ce17">
            <text:p>237</text:p>
          </table:table-cell>
          <table:table-cell office:value-type="string" table:style-name="ce47">
            <text:p>57:25:0021403:331</text:p>
          </table:table-cell>
          <table:table-cell office:value-type="float" office:value="233702.88" table:style-name="ce19">
            <text:p>233702,88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number-columns-repeated="16379"/>
        </table:table-row>
        <table:table-row table:style-name="ro6">
          <table:table-cell office:value-type="float" office:value="238" table:style-name="ce17">
            <text:p>238</text:p>
          </table:table-cell>
          <table:table-cell office:value-type="string" table:style-name="ce47">
            <text:p>57:25:0021403:39</text:p>
          </table:table-cell>
          <table:table-cell office:value-type="float" office:value="275948.25" table:style-name="ce19">
            <text:p>275948,25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number-columns-repeated="16379"/>
        </table:table-row>
        <table:table-row table:style-name="ro6">
          <table:table-cell office:value-type="float" office:value="239" table:style-name="ce17">
            <text:p>239</text:p>
          </table:table-cell>
          <table:table-cell office:value-type="string" table:style-name="ce47">
            <text:p>57:25:0021403:44</text:p>
          </table:table-cell>
          <table:table-cell office:value-type="float" office:value="226651.5" table:style-name="ce19">
            <text:p>226651,50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number-columns-repeated="16379"/>
        </table:table-row>
        <table:table-row table:style-name="ro6">
          <table:table-cell office:value-type="float" office:value="240" table:style-name="ce17">
            <text:p>240</text:p>
          </table:table-cell>
          <table:table-cell office:value-type="string" table:style-name="ce47">
            <text:p>57:25:0021403:45</text:p>
          </table:table-cell>
          <table:table-cell office:value-type="float" office:value="248073.34" table:style-name="ce19">
            <text:p>248073,34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number-columns-repeated="16379"/>
        </table:table-row>
        <table:table-row table:style-name="ro6">
          <table:table-cell office:value-type="float" office:value="241" table:style-name="ce17">
            <text:p>241</text:p>
          </table:table-cell>
          <table:table-cell office:value-type="string" table:style-name="ce47">
            <text:p>57:25:0021403:46</text:p>
          </table:table-cell>
          <table:table-cell office:value-type="float" office:value="231688.2" table:style-name="ce19">
            <text:p>231688,20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number-columns-repeated="16379"/>
        </table:table-row>
        <table:table-row table:style-name="ro6">
          <table:table-cell office:value-type="float" office:value="242" table:style-name="ce17">
            <text:p>242</text:p>
          </table:table-cell>
          <table:table-cell office:value-type="string" table:style-name="ce47">
            <text:p>57:25:0021403:47</text:p>
          </table:table-cell>
          <table:table-cell office:value-type="float" office:value="319410.63" table:style-name="ce19">
            <text:p>319410,63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number-columns-repeated="16379"/>
        </table:table-row>
        <table:table-row table:style-name="ro6">
          <table:table-cell office:value-type="float" office:value="243" table:style-name="ce17">
            <text:p>243</text:p>
          </table:table-cell>
          <table:table-cell office:value-type="string" table:style-name="ce47">
            <text:p>57:25:0021403:48</text:p>
          </table:table-cell>
          <table:table-cell office:value-type="float" office:value="315262.44" table:style-name="ce19">
            <text:p>315262,44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number-columns-repeated="16379"/>
        </table:table-row>
        <table:table-row table:style-name="ro6">
          <table:table-cell office:value-type="float" office:value="244" table:style-name="ce17">
            <text:p>244</text:p>
          </table:table-cell>
          <table:table-cell office:value-type="string" table:style-name="ce47">
            <text:p>57:25:0021403:480</text:p>
          </table:table-cell>
          <table:table-cell office:value-type="float" office:value="235490.24" table:style-name="ce19">
            <text:p>235490,24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number-columns-repeated="16379"/>
        </table:table-row>
        <table:table-row table:style-name="ro6">
          <table:table-cell office:value-type="float" office:value="245" table:style-name="ce17">
            <text:p>245</text:p>
          </table:table-cell>
          <table:table-cell office:value-type="string" table:style-name="ce47">
            <text:p>57:25:0021403:485</text:p>
          </table:table-cell>
          <table:table-cell office:value-type="float" office:value="95792" table:style-name="ce19">
            <text:p>95792,00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number-columns-repeated="16379"/>
        </table:table-row>
        <table:table-row table:style-name="ro6">
          <table:table-cell office:value-type="float" office:value="246" table:style-name="ce17">
            <text:p>246</text:p>
          </table:table-cell>
          <table:table-cell office:value-type="string" table:style-name="ce47">
            <text:p>57:25:0021403:49</text:p>
          </table:table-cell>
          <table:table-cell office:value-type="float" office:value="351189.2" table:style-name="ce19">
            <text:p>351189,20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number-columns-repeated="16379"/>
        </table:table-row>
        <table:table-row table:style-name="ro6">
          <table:table-cell office:value-type="float" office:value="247" table:style-name="ce17">
            <text:p>247</text:p>
          </table:table-cell>
          <table:table-cell office:value-type="string" table:style-name="ce47">
            <text:p>57:25:0021403:50</text:p>
          </table:table-cell>
          <table:table-cell office:value-type="float" office:value="343587.62" table:style-name="ce19">
            <text:p>343587,62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number-columns-repeated="16379"/>
        </table:table-row>
        <table:table-row table:style-name="ro6">
          <table:table-cell office:value-type="float" office:value="248" table:style-name="ce17">
            <text:p>248</text:p>
          </table:table-cell>
          <table:table-cell office:value-type="string" table:style-name="ce47">
            <text:p>57:25:0021403:52</text:p>
          </table:table-cell>
          <table:table-cell office:value-type="float" office:value="391249.25" table:style-name="ce19">
            <text:p>391249,25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number-columns-repeated="16379"/>
        </table:table-row>
        <table:table-row table:style-name="ro6">
          <table:table-cell office:value-type="float" office:value="249" table:style-name="ce17">
            <text:p>249</text:p>
          </table:table-cell>
          <table:table-cell office:value-type="string" table:style-name="ce47">
            <text:p>57:25:0021403:53</text:p>
          </table:table-cell>
          <table:table-cell office:value-type="float" office:value="266563" table:style-name="ce19">
            <text:p>266563,00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number-columns-repeated="16379"/>
        </table:table-row>
        <table:table-row table:style-name="ro6">
          <table:table-cell office:value-type="float" office:value="250" table:style-name="ce17">
            <text:p>250</text:p>
          </table:table-cell>
          <table:table-cell office:value-type="string" table:style-name="ce47">
            <text:p>57:25:0021403:54</text:p>
          </table:table-cell>
          <table:table-cell office:value-type="float" office:value="307143.96000000002" table:style-name="ce19">
            <text:p>307143,96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number-columns-repeated="16379"/>
        </table:table-row>
        <table:table-row table:style-name="ro6">
          <table:table-cell office:value-type="float" office:value="251" table:style-name="ce17">
            <text:p>251</text:p>
          </table:table-cell>
          <table:table-cell office:value-type="string" table:style-name="ce47">
            <text:p>57:25:0021403:55</text:p>
          </table:table-cell>
          <table:table-cell office:value-type="float" office:value="311526.53999999998" table:style-name="ce19">
            <text:p>311526,54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number-columns-repeated="16379"/>
        </table:table-row>
        <table:table-row table:style-name="ro6">
          <table:table-cell office:value-type="float" office:value="252" table:style-name="ce17">
            <text:p>252</text:p>
          </table:table-cell>
          <table:table-cell office:value-type="string" table:style-name="ce47">
            <text:p>57:25:0021403:57</text:p>
          </table:table-cell>
          <table:table-cell office:value-type="float" office:value="381194.8" table:style-name="ce19">
            <text:p>381194,80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number-columns-repeated="16379"/>
        </table:table-row>
        <table:table-row table:style-name="ro6">
          <table:table-cell office:value-type="float" office:value="253" table:style-name="ce17">
            <text:p>253</text:p>
          </table:table-cell>
          <table:table-cell office:value-type="string" table:style-name="ce47">
            <text:p>57:25:0021403:58</text:p>
          </table:table-cell>
          <table:table-cell office:value-type="float" office:value="374289.3" table:style-name="ce19">
            <text:p>374289,30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number-columns-repeated="16379"/>
        </table:table-row>
        <table:table-row table:style-name="ro6">
          <table:table-cell office:value-type="float" office:value="254" table:style-name="ce17">
            <text:p>254</text:p>
          </table:table-cell>
          <table:table-cell office:value-type="string" table:style-name="ce47">
            <text:p>57:25:0021403:59</text:p>
          </table:table-cell>
          <table:table-cell office:value-type="float" office:value="290106.55" table:style-name="ce19">
            <text:p>290106,55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number-columns-repeated="16379"/>
        </table:table-row>
        <table:table-row table:style-name="ro6">
          <table:table-cell office:value-type="float" office:value="255" table:style-name="ce17">
            <text:p>255</text:p>
          </table:table-cell>
          <table:table-cell office:value-type="string" table:style-name="ce47">
            <text:p>57:25:0021403:62</text:p>
          </table:table-cell>
          <table:table-cell office:value-type="float" office:value="282720.2" table:style-name="ce19">
            <text:p>282720,20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number-columns-repeated="16379"/>
        </table:table-row>
        <table:table-row table:style-name="ro6">
          <table:table-cell office:value-type="float" office:value="256" table:style-name="ce17">
            <text:p>256</text:p>
          </table:table-cell>
          <table:table-cell office:value-type="string" table:style-name="ce47">
            <text:p>57:25:0021403:63</text:p>
          </table:table-cell>
          <table:table-cell office:value-type="float" office:value="314340.62" table:style-name="ce19">
            <text:p>314340,62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number-columns-repeated="16379"/>
        </table:table-row>
        <table:table-row table:style-name="ro6">
          <table:table-cell office:value-type="float" office:value="257" table:style-name="ce17">
            <text:p>257</text:p>
          </table:table-cell>
          <table:table-cell office:value-type="string" table:style-name="ce47">
            <text:p>57:25:0021403:65</text:p>
          </table:table-cell>
          <table:table-cell office:value-type="float" office:value="271149.15000000002" table:style-name="ce19">
            <text:p>271149,15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number-columns-repeated="16379"/>
        </table:table-row>
        <table:table-row table:style-name="ro6">
          <table:table-cell office:value-type="float" office:value="258" table:style-name="ce17">
            <text:p>258</text:p>
          </table:table-cell>
          <table:table-cell office:value-type="string" table:style-name="ce47">
            <text:p>57:25:0021403:66</text:p>
          </table:table-cell>
          <table:table-cell office:value-type="float" office:value="357320" table:style-name="ce19">
            <text:p>357320,00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number-columns-repeated="16379"/>
        </table:table-row>
        <table:table-row table:style-name="ro6">
          <table:table-cell office:value-type="float" office:value="259" table:style-name="ce17">
            <text:p>259</text:p>
          </table:table-cell>
          <table:table-cell office:value-type="string" table:style-name="ce47">
            <text:p>57:25:0021403:67</text:p>
          </table:table-cell>
          <table:table-cell office:value-type="float" office:value="290713.38" table:style-name="ce19">
            <text:p>290713,38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number-columns-repeated="16379"/>
        </table:table-row>
        <table:table-row table:style-name="ro6">
          <table:table-cell office:value-type="float" office:value="260" table:style-name="ce17">
            <text:p>260</text:p>
          </table:table-cell>
          <table:table-cell office:value-type="string" table:style-name="ce47">
            <text:p>57:25:0021403:68</text:p>
          </table:table-cell>
          <table:table-cell office:value-type="float" office:value="335726.4" table:style-name="ce19">
            <text:p>335726,40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number-columns-repeated="16379"/>
        </table:table-row>
        <table:table-row table:style-name="ro6">
          <table:table-cell office:value-type="float" office:value="261" table:style-name="ce17">
            <text:p>261</text:p>
          </table:table-cell>
          <table:table-cell office:value-type="string" table:style-name="ce47">
            <text:p>57:25:0021403:70</text:p>
          </table:table-cell>
          <table:table-cell office:value-type="float" office:value="334571.8" table:style-name="ce19">
            <text:p>334571,80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number-columns-repeated="16379"/>
        </table:table-row>
        <table:table-row table:style-name="ro6">
          <table:table-cell office:value-type="float" office:value="262" table:style-name="ce17">
            <text:p>262</text:p>
          </table:table-cell>
          <table:table-cell office:value-type="string" table:style-name="ce47">
            <text:p>57:25:0021403:72</text:p>
          </table:table-cell>
          <table:table-cell office:value-type="float" office:value="257919.07" table:style-name="ce19">
            <text:p>257919,07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number-columns-repeated="16379"/>
        </table:table-row>
        <table:table-row table:style-name="ro6">
          <table:table-cell office:value-type="float" office:value="263" table:style-name="ce17">
            <text:p>263</text:p>
          </table:table-cell>
          <table:table-cell office:value-type="string" table:style-name="ce47">
            <text:p>57:25:0021403:77</text:p>
          </table:table-cell>
          <table:table-cell office:value-type="float" office:value="241718.31" table:style-name="ce19">
            <text:p>241718,31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number-columns-repeated="16379"/>
        </table:table-row>
        <table:table-row table:style-name="ro6">
          <table:table-cell office:value-type="float" office:value="264" table:style-name="ce17">
            <text:p>264</text:p>
          </table:table-cell>
          <table:table-cell office:value-type="string" table:style-name="ce47">
            <text:p>57:25:0021403:78</text:p>
          </table:table-cell>
          <table:table-cell office:value-type="float" office:value="253514.38" table:style-name="ce19">
            <text:p>253514,38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number-columns-repeated="16379"/>
        </table:table-row>
        <table:table-row table:style-name="ro6">
          <table:table-cell office:value-type="float" office:value="265" table:style-name="ce17">
            <text:p>265</text:p>
          </table:table-cell>
          <table:table-cell office:value-type="string" table:style-name="ce47">
            <text:p>57:25:0021403:79</text:p>
          </table:table-cell>
          <table:table-cell office:value-type="float" office:value="254982.61" table:style-name="ce19">
            <text:p>254982,61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number-columns-repeated="16379"/>
        </table:table-row>
        <table:table-row table:style-name="ro6">
          <table:table-cell office:value-type="float" office:value="266" table:style-name="ce17">
            <text:p>266</text:p>
          </table:table-cell>
          <table:table-cell office:value-type="string" table:style-name="ce47">
            <text:p>57:25:0021403:8</text:p>
          </table:table-cell>
          <table:table-cell office:value-type="float" office:value="283044.90000000002" table:style-name="ce19">
            <text:p>283044,90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number-columns-repeated="16379"/>
        </table:table-row>
        <table:table-row table:style-name="ro6">
          <table:table-cell office:value-type="float" office:value="267" table:style-name="ce17">
            <text:p>267</text:p>
          </table:table-cell>
          <table:table-cell office:value-type="string" table:style-name="ce47">
            <text:p>57:25:0021403:80</text:p>
          </table:table-cell>
          <table:table-cell office:value-type="float" office:value="248567.51" table:style-name="ce19">
            <text:p>248567,51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number-columns-repeated="16379"/>
        </table:table-row>
        <table:table-row table:style-name="ro6">
          <table:table-cell office:value-type="float" office:value="268" table:style-name="ce17">
            <text:p>268</text:p>
          </table:table-cell>
          <table:table-cell office:value-type="string" table:style-name="ce47">
            <text:p>57:25:0021403:82</text:p>
          </table:table-cell>
          <table:table-cell office:value-type="float" office:value="267532.32" table:style-name="ce19">
            <text:p>267532,32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number-columns-repeated="16379"/>
        </table:table-row>
        <table:table-row table:style-name="ro6">
          <table:table-cell office:value-type="float" office:value="269" table:style-name="ce17">
            <text:p>269</text:p>
          </table:table-cell>
          <table:table-cell office:value-type="string" table:style-name="ce47">
            <text:p>57:25:0021403:83</text:p>
          </table:table-cell>
          <table:table-cell office:value-type="float" office:value="269229.51" table:style-name="ce19">
            <text:p>269229,51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number-columns-repeated="16379"/>
        </table:table-row>
        <table:table-row table:style-name="ro6">
          <table:table-cell office:value-type="float" office:value="270" table:style-name="ce17">
            <text:p>270</text:p>
          </table:table-cell>
          <table:table-cell office:value-type="string" table:style-name="ce47">
            <text:p>57:25:0021403:85</text:p>
          </table:table-cell>
          <table:table-cell office:value-type="float" office:value="306497.40999999997" table:style-name="ce19">
            <text:p>306497,41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number-columns-repeated="16379"/>
        </table:table-row>
        <table:table-row table:style-name="ro6">
          <table:table-cell office:value-type="float" office:value="271" table:style-name="ce17">
            <text:p>271</text:p>
          </table:table-cell>
          <table:table-cell office:value-type="string" table:style-name="ce47">
            <text:p>57:25:0021403:86</text:p>
          </table:table-cell>
          <table:table-cell office:value-type="float" office:value="252065.73" table:style-name="ce19">
            <text:p>252065,73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number-columns-repeated="16379"/>
        </table:table-row>
        <table:table-row table:style-name="ro6">
          <table:table-cell office:value-type="float" office:value="272" table:style-name="ce17">
            <text:p>272</text:p>
          </table:table-cell>
          <table:table-cell office:value-type="string" table:style-name="ce47">
            <text:p>57:25:0021403:89</text:p>
          </table:table-cell>
          <table:table-cell office:value-type="float" office:value="250544.19" table:style-name="ce19">
            <text:p>250544,19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number-columns-repeated="16379"/>
        </table:table-row>
        <table:table-row table:style-name="ro6">
          <table:table-cell office:value-type="float" office:value="273" table:style-name="ce17">
            <text:p>273</text:p>
          </table:table-cell>
          <table:table-cell office:value-type="string" table:style-name="ce47">
            <text:p>57:25:0021403:9</text:p>
          </table:table-cell>
          <table:table-cell office:value-type="float" office:value="266078.34000000003" table:style-name="ce19">
            <text:p>266078,34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number-columns-repeated="16379"/>
        </table:table-row>
        <table:table-row table:style-name="ro6">
          <table:table-cell office:value-type="float" office:value="274" table:style-name="ce17">
            <text:p>274</text:p>
          </table:table-cell>
          <table:table-cell office:value-type="string" table:style-name="ce47">
            <text:p>57:25:0021403:90</text:p>
          </table:table-cell>
          <table:table-cell office:value-type="float" office:value="267047.65999999997" table:style-name="ce19">
            <text:p>267047,66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number-columns-repeated="16379"/>
        </table:table-row>
        <table:table-row table:style-name="ro6">
          <table:table-cell office:value-type="float" office:value="275" table:style-name="ce17">
            <text:p>275</text:p>
          </table:table-cell>
          <table:table-cell office:value-type="string" table:style-name="ce47">
            <text:p>57:25:0021403:92</text:p>
          </table:table-cell>
          <table:table-cell office:value-type="float" office:value="259876.71" table:style-name="ce19">
            <text:p>259876,71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number-columns-repeated="16379"/>
        </table:table-row>
        <table:table-row table:style-name="ro6">
          <table:table-cell office:value-type="float" office:value="276" table:style-name="ce17">
            <text:p>276</text:p>
          </table:table-cell>
          <table:table-cell office:value-type="string" table:style-name="ce47">
            <text:p>57:25:0021403:93</text:p>
          </table:table-cell>
          <table:table-cell office:value-type="float" office:value="301532.81" table:style-name="ce19">
            <text:p>301532,81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number-columns-repeated="16379"/>
        </table:table-row>
        <table:table-row table:style-name="ro6">
          <table:table-cell office:value-type="float" office:value="277" table:style-name="ce17">
            <text:p>277</text:p>
          </table:table-cell>
          <table:table-cell office:value-type="string" table:style-name="ce47">
            <text:p>57:25:0021403:94</text:p>
          </table:table-cell>
          <table:table-cell office:value-type="float" office:value="285096" table:style-name="ce19">
            <text:p>285096,00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number-columns-repeated="16379"/>
        </table:table-row>
        <table:table-row table:style-name="ro6">
          <table:table-cell office:value-type="float" office:value="278" table:style-name="ce17">
            <text:p>278</text:p>
          </table:table-cell>
          <table:table-cell office:value-type="string" table:style-name="ce47">
            <text:p>57:25:0021403:95</text:p>
          </table:table-cell>
          <table:table-cell office:value-type="float" office:value="381448.08" table:style-name="ce19">
            <text:p>381448,08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number-columns-repeated="16379"/>
        </table:table-row>
        <table:table-row table:style-name="ro6">
          <table:table-cell office:value-type="float" office:value="279" table:style-name="ce17">
            <text:p>279</text:p>
          </table:table-cell>
          <table:table-cell office:value-type="string" table:style-name="ce47">
            <text:p>57:25:0021404:274</text:p>
          </table:table-cell>
          <table:table-cell office:value-type="float" office:value="357455.4" table:style-name="ce19">
            <text:p>357455,40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number-columns-repeated="16379"/>
        </table:table-row>
        <table:table-row table:style-name="ro6">
          <table:table-cell office:value-type="float" office:value="280" table:style-name="ce17">
            <text:p>280</text:p>
          </table:table-cell>
          <table:table-cell office:value-type="string" table:style-name="ce47">
            <text:p>57:25:0021405:10</text:p>
          </table:table-cell>
          <table:table-cell office:value-type="float" office:value="223760.13" table:style-name="ce19">
            <text:p>223760,13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number-columns-repeated="16379"/>
        </table:table-row>
        <table:table-row table:style-name="ro6">
          <table:table-cell office:value-type="float" office:value="281" table:style-name="ce17">
            <text:p>281</text:p>
          </table:table-cell>
          <table:table-cell office:value-type="string" table:style-name="ce47">
            <text:p>57:25:0021405:100</text:p>
          </table:table-cell>
          <table:table-cell office:value-type="float" office:value="229803.28" table:style-name="ce19">
            <text:p>229803,28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number-columns-repeated="16379"/>
        </table:table-row>
        <table:table-row table:style-name="ro6">
          <table:table-cell office:value-type="float" office:value="282" table:style-name="ce17">
            <text:p>282</text:p>
          </table:table-cell>
          <table:table-cell office:value-type="string" table:style-name="ce47">
            <text:p>57:25:0021405:101</text:p>
          </table:table-cell>
          <table:table-cell office:value-type="float" office:value="331454.76" table:style-name="ce19">
            <text:p>331454,76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number-columns-repeated="16379"/>
        </table:table-row>
        <table:table-row table:style-name="ro6">
          <table:table-cell office:value-type="float" office:value="283" table:style-name="ce17">
            <text:p>283</text:p>
          </table:table-cell>
          <table:table-cell office:value-type="string" table:style-name="ce47">
            <text:p>57:25:0021405:102</text:p>
          </table:table-cell>
          <table:table-cell office:value-type="float" office:value="217524.48000000001" table:style-name="ce19">
            <text:p>217524,48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number-columns-repeated="16379"/>
        </table:table-row>
        <table:table-row table:style-name="ro6">
          <table:table-cell office:value-type="float" office:value="284" table:style-name="ce17">
            <text:p>284</text:p>
          </table:table-cell>
          <table:table-cell office:value-type="string" table:style-name="ce47">
            <text:p>57:25:0021405:103</text:p>
          </table:table-cell>
          <table:table-cell office:value-type="float" office:value="195140.28" table:style-name="ce19">
            <text:p>195140,28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number-columns-repeated="16379"/>
        </table:table-row>
        <table:table-row table:style-name="ro6">
          <table:table-cell office:value-type="float" office:value="285" table:style-name="ce17">
            <text:p>285</text:p>
          </table:table-cell>
          <table:table-cell office:value-type="string" table:style-name="ce47">
            <text:p>57:25:0021405:104</text:p>
          </table:table-cell>
          <table:table-cell office:value-type="float" office:value="197136.6" table:style-name="ce19">
            <text:p>197136,60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number-columns-repeated="16379"/>
        </table:table-row>
        <table:table-row table:style-name="ro6">
          <table:table-cell office:value-type="float" office:value="286" table:style-name="ce17">
            <text:p>286</text:p>
          </table:table-cell>
          <table:table-cell office:value-type="string" table:style-name="ce47">
            <text:p>57:25:0021405:106</text:p>
          </table:table-cell>
          <table:table-cell office:value-type="float" office:value="195639.36" table:style-name="ce19">
            <text:p>195639,36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number-columns-repeated="16379"/>
        </table:table-row>
        <table:table-row table:style-name="ro6">
          <table:table-cell office:value-type="float" office:value="287" table:style-name="ce17">
            <text:p>287</text:p>
          </table:table-cell>
          <table:table-cell office:value-type="string" table:style-name="ce47">
            <text:p>57:25:0021405:107</text:p>
          </table:table-cell>
          <table:table-cell office:value-type="float" office:value="200630.16" table:style-name="ce19">
            <text:p>200630,16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number-columns-repeated="16379"/>
        </table:table-row>
        <table:table-row table:style-name="ro6">
          <table:table-cell office:value-type="float" office:value="288" table:style-name="ce17">
            <text:p>288</text:p>
          </table:table-cell>
          <table:table-cell office:value-type="string" table:style-name="ce47">
            <text:p>57:25:0021405:108</text:p>
          </table:table-cell>
          <table:table-cell office:value-type="float" office:value="205860.35" table:style-name="ce19">
            <text:p>205860,35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number-columns-repeated="16379"/>
        </table:table-row>
        <table:table-row table:style-name="ro6">
          <table:table-cell office:value-type="float" office:value="289" table:style-name="ce17">
            <text:p>289</text:p>
          </table:table-cell>
          <table:table-cell office:value-type="string" table:style-name="ce47">
            <text:p>57:25:0021405:110</text:p>
          </table:table-cell>
          <table:table-cell office:value-type="float" office:value="291168" table:style-name="ce19">
            <text:p>291168,00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number-columns-repeated="16379"/>
        </table:table-row>
        <table:table-row table:style-name="ro6">
          <table:table-cell office:value-type="float" office:value="290" table:style-name="ce17">
            <text:p>290</text:p>
          </table:table-cell>
          <table:table-cell office:value-type="string" table:style-name="ce47">
            <text:p>57:25:0021405:111</text:p>
          </table:table-cell>
          <table:table-cell office:value-type="float" office:value="354538.08" table:style-name="ce19">
            <text:p>354538,08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number-columns-repeated="16379"/>
        </table:table-row>
        <table:table-row table:style-name="ro6">
          <table:table-cell office:value-type="float" office:value="291" table:style-name="ce17">
            <text:p>291</text:p>
          </table:table-cell>
          <table:table-cell office:value-type="string" table:style-name="ce47">
            <text:p>57:25:0021405:117</text:p>
          </table:table-cell>
          <table:table-cell office:value-type="float" office:value="254998.38" table:style-name="ce19">
            <text:p>254998,38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number-columns-repeated="16379"/>
        </table:table-row>
        <table:table-row table:style-name="ro6">
          <table:table-cell office:value-type="float" office:value="292" table:style-name="ce17">
            <text:p>292</text:p>
          </table:table-cell>
          <table:table-cell office:value-type="string" table:style-name="ce47">
            <text:p>57:25:0021405:12</text:p>
          </table:table-cell>
          <table:table-cell office:value-type="float" office:value="233328.2" table:style-name="ce19">
            <text:p>233328,20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number-columns-repeated="16379"/>
        </table:table-row>
        <table:table-row table:style-name="ro6">
          <table:table-cell office:value-type="float" office:value="293" table:style-name="ce17">
            <text:p>293</text:p>
          </table:table-cell>
          <table:table-cell office:value-type="string" table:style-name="ce47">
            <text:p>57:25:0021405:120</text:p>
          </table:table-cell>
          <table:table-cell office:value-type="float" office:value="213605.12" table:style-name="ce19">
            <text:p>213605,12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number-columns-repeated="16379"/>
        </table:table-row>
        <table:table-row table:style-name="ro6">
          <table:table-cell office:value-type="float" office:value="294" table:style-name="ce17">
            <text:p>294</text:p>
          </table:table-cell>
          <table:table-cell office:value-type="string" table:style-name="ce47">
            <text:p>57:25:0021405:123</text:p>
          </table:table-cell>
          <table:table-cell office:value-type="float" office:value="251368.13" table:style-name="ce19">
            <text:p>251368,13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number-columns-repeated="16379"/>
        </table:table-row>
        <table:table-row table:style-name="ro6">
          <table:table-cell office:value-type="float" office:value="295" table:style-name="ce17">
            <text:p>295</text:p>
          </table:table-cell>
          <table:table-cell office:value-type="string" table:style-name="ce47">
            <text:p>57:25:0021405:124</text:p>
          </table:table-cell>
          <table:table-cell office:value-type="float" office:value="269731.21999999997" table:style-name="ce19">
            <text:p>269731,22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number-columns-repeated="16379"/>
        </table:table-row>
        <table:table-row table:style-name="ro6">
          <table:table-cell office:value-type="float" office:value="296" table:style-name="ce17">
            <text:p>296</text:p>
          </table:table-cell>
          <table:table-cell office:value-type="string" table:style-name="ce47">
            <text:p>57:25:0021405:125</text:p>
          </table:table-cell>
          <table:table-cell office:value-type="float" office:value="291918.76" table:style-name="ce19">
            <text:p>291918,76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number-columns-repeated="16379"/>
        </table:table-row>
        <table:table-row table:style-name="ro6">
          <table:table-cell office:value-type="float" office:value="297" table:style-name="ce17">
            <text:p>297</text:p>
          </table:table-cell>
          <table:table-cell office:value-type="string" table:style-name="ce47">
            <text:p>57:25:0021405:127</text:p>
          </table:table-cell>
          <table:table-cell office:value-type="float" office:value="267434.83" table:style-name="ce19">
            <text:p>267434,83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number-columns-repeated="16379"/>
        </table:table-row>
        <table:table-row table:style-name="ro6">
          <table:table-cell office:value-type="float" office:value="298" table:style-name="ce17">
            <text:p>298</text:p>
          </table:table-cell>
          <table:table-cell office:value-type="string" table:style-name="ce47">
            <text:p>57:25:0021405:128</text:p>
          </table:table-cell>
          <table:table-cell office:value-type="float" office:value="244044.03" table:style-name="ce19">
            <text:p>244044,03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number-columns-repeated="16379"/>
        </table:table-row>
        <table:table-row table:style-name="ro6">
          <table:table-cell office:value-type="float" office:value="299" table:style-name="ce17">
            <text:p>299</text:p>
          </table:table-cell>
          <table:table-cell office:value-type="string" table:style-name="ce47">
            <text:p>57:25:0021405:13</text:p>
          </table:table-cell>
          <table:table-cell office:value-type="float" office:value="291661.5" table:style-name="ce19">
            <text:p>291661,50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number-columns-repeated="16379"/>
        </table:table-row>
        <table:table-row table:style-name="ro6">
          <table:table-cell office:value-type="float" office:value="300" table:style-name="ce17">
            <text:p>300</text:p>
          </table:table-cell>
          <table:table-cell office:value-type="string" table:style-name="ce47">
            <text:p>57:25:0021405:130</text:p>
          </table:table-cell>
          <table:table-cell office:value-type="float" office:value="240470.9" table:style-name="ce19">
            <text:p>240470,90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number-columns-repeated="16379"/>
        </table:table-row>
        <table:table-row table:style-name="ro6">
          <table:table-cell office:value-type="float" office:value="301" table:style-name="ce17">
            <text:p>301</text:p>
          </table:table-cell>
          <table:table-cell office:value-type="string" table:style-name="ce47">
            <text:p>57:25:0021405:131</text:p>
          </table:table-cell>
          <table:table-cell office:value-type="float" office:value="256866.5" table:style-name="ce19">
            <text:p>256866,50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number-columns-repeated="16379"/>
        </table:table-row>
        <table:table-row table:style-name="ro6">
          <table:table-cell office:value-type="float" office:value="302" table:style-name="ce17">
            <text:p>302</text:p>
          </table:table-cell>
          <table:table-cell office:value-type="string" table:style-name="ce47">
            <text:p>57:25:0021405:134</text:p>
          </table:table-cell>
          <table:table-cell office:value-type="float" office:value="229803.28" table:style-name="ce19">
            <text:p>229803,28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number-columns-repeated="16379"/>
        </table:table-row>
        <table:table-row table:style-name="ro6">
          <table:table-cell office:value-type="float" office:value="303" table:style-name="ce17">
            <text:p>303</text:p>
          </table:table-cell>
          <table:table-cell office:value-type="string" table:style-name="ce47">
            <text:p>57:25:0021405:135</text:p>
          </table:table-cell>
          <table:table-cell office:value-type="float" office:value="303597.19" table:style-name="ce19">
            <text:p>303597,19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number-columns-repeated="16379"/>
        </table:table-row>
        <table:table-row table:style-name="ro6">
          <table:table-cell office:value-type="float" office:value="304" table:style-name="ce17">
            <text:p>304</text:p>
          </table:table-cell>
          <table:table-cell office:value-type="string" table:style-name="ce47">
            <text:p>57:25:0021405:137</text:p>
          </table:table-cell>
          <table:table-cell office:value-type="float" office:value="226918.72" table:style-name="ce19">
            <text:p>226918,72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number-columns-repeated="16379"/>
        </table:table-row>
        <table:table-row table:style-name="ro6">
          <table:table-cell office:value-type="float" office:value="305" table:style-name="ce17">
            <text:p>305</text:p>
          </table:table-cell>
          <table:table-cell office:value-type="string" table:style-name="ce47">
            <text:p>57:25:0021405:139</text:p>
          </table:table-cell>
          <table:table-cell office:value-type="float" office:value="211645.44" table:style-name="ce19">
            <text:p>211645,44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number-columns-repeated="16379"/>
        </table:table-row>
        <table:table-row table:style-name="ro6">
          <table:table-cell office:value-type="float" office:value="306" table:style-name="ce17">
            <text:p>306</text:p>
          </table:table-cell>
          <table:table-cell office:value-type="string" table:style-name="ce47">
            <text:p>57:25:0021405:140</text:p>
          </table:table-cell>
          <table:table-cell office:value-type="float" office:value="238580.79" table:style-name="ce19">
            <text:p>238580,79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number-columns-repeated="16379"/>
        </table:table-row>
        <table:table-row table:style-name="ro6">
          <table:table-cell office:value-type="float" office:value="307" table:style-name="ce17">
            <text:p>307</text:p>
          </table:table-cell>
          <table:table-cell office:value-type="string" table:style-name="ce47">
            <text:p>57:25:0021405:141</text:p>
          </table:table-cell>
          <table:table-cell office:value-type="float" office:value="289495.40000000002" table:style-name="ce19">
            <text:p>289495,40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number-columns-repeated="16379"/>
        </table:table-row>
        <table:table-row table:style-name="ro6">
          <table:table-cell office:value-type="float" office:value="308" table:style-name="ce17">
            <text:p>308</text:p>
          </table:table-cell>
          <table:table-cell office:value-type="string" table:style-name="ce47">
            <text:p>57:25:0021405:142</text:p>
          </table:table-cell>
          <table:table-cell office:value-type="float" office:value="196787.24" table:style-name="ce19">
            <text:p>196787,24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number-columns-repeated="16379"/>
        </table:table-row>
        <table:table-row table:style-name="ro6">
          <table:table-cell office:value-type="float" office:value="309" table:style-name="ce17">
            <text:p>309</text:p>
          </table:table-cell>
          <table:table-cell office:value-type="string" table:style-name="ce47">
            <text:p>57:25:0021405:144</text:p>
          </table:table-cell>
          <table:table-cell office:value-type="float" office:value="201129.24" table:style-name="ce19">
            <text:p>201129,24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number-columns-repeated="16379"/>
        </table:table-row>
        <table:table-row table:style-name="ro6">
          <table:table-cell office:value-type="float" office:value="310" table:style-name="ce17">
            <text:p>310</text:p>
          </table:table-cell>
          <table:table-cell office:value-type="string" table:style-name="ce47">
            <text:p>57:25:0021405:145</text:p>
          </table:table-cell>
          <table:table-cell office:value-type="float" office:value="223741.74" table:style-name="ce19">
            <text:p>223741,74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number-columns-repeated="16379"/>
        </table:table-row>
        <table:table-row table:style-name="ro6">
          <table:table-cell office:value-type="float" office:value="311" table:style-name="ce17">
            <text:p>311</text:p>
          </table:table-cell>
          <table:table-cell office:value-type="string" table:style-name="ce47">
            <text:p>57:25:0021405:146</text:p>
          </table:table-cell>
          <table:table-cell office:value-type="float" office:value="217917.66" table:style-name="ce19">
            <text:p>217917,66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number-columns-repeated="16379"/>
        </table:table-row>
        <table:table-row table:style-name="ro6">
          <table:table-cell office:value-type="float" office:value="312" table:style-name="ce17">
            <text:p>312</text:p>
          </table:table-cell>
          <table:table-cell office:value-type="string" table:style-name="ce47">
            <text:p>57:25:0021405:147</text:p>
          </table:table-cell>
          <table:table-cell office:value-type="float" office:value="242077.41" table:style-name="ce19">
            <text:p>242077,41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number-columns-repeated="16379"/>
        </table:table-row>
        <table:table-row table:style-name="ro6">
          <table:table-cell office:value-type="float" office:value="313" table:style-name="ce17">
            <text:p>313</text:p>
          </table:table-cell>
          <table:table-cell office:value-type="string" table:style-name="ce47">
            <text:p>57:25:0021405:148</text:p>
          </table:table-cell>
          <table:table-cell office:value-type="float" office:value="260821.8" table:style-name="ce19">
            <text:p>260821,80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number-columns-repeated="16379"/>
        </table:table-row>
        <table:table-row table:style-name="ro6">
          <table:table-cell office:value-type="float" office:value="314" table:style-name="ce17">
            <text:p>314</text:p>
          </table:table-cell>
          <table:table-cell office:value-type="string" table:style-name="ce47">
            <text:p>57:25:0021405:149</text:p>
          </table:table-cell>
          <table:table-cell office:value-type="float" office:value="269685.43" table:style-name="ce19">
            <text:p>269685,43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number-columns-repeated="16379"/>
        </table:table-row>
        <table:table-row table:style-name="ro6">
          <table:table-cell office:value-type="float" office:value="315" table:style-name="ce17">
            <text:p>315</text:p>
          </table:table-cell>
          <table:table-cell office:value-type="string" table:style-name="ce47">
            <text:p>57:25:0021405:15</text:p>
          </table:table-cell>
          <table:table-cell office:value-type="float" office:value="258734.62" table:style-name="ce19">
            <text:p>258734,62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number-columns-repeated="16379"/>
        </table:table-row>
        <table:table-row table:style-name="ro6">
          <table:table-cell office:value-type="float" office:value="316" table:style-name="ce17">
            <text:p>316</text:p>
          </table:table-cell>
          <table:table-cell office:value-type="string" table:style-name="ce47">
            <text:p>57:25:0021405:150</text:p>
          </table:table-cell>
          <table:table-cell office:value-type="float" office:value="195420.08" table:style-name="ce19">
            <text:p>195420,08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number-columns-repeated="16379"/>
        </table:table-row>
        <table:table-row table:style-name="ro6">
          <table:table-cell office:value-type="float" office:value="317" table:style-name="ce17">
            <text:p>317</text:p>
          </table:table-cell>
          <table:table-cell office:value-type="string" table:style-name="ce47">
            <text:p>57:25:0021405:153</text:p>
          </table:table-cell>
          <table:table-cell office:value-type="float" office:value="195420.08" table:style-name="ce19">
            <text:p>195420,08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number-columns-repeated="16379"/>
        </table:table-row>
        <table:table-row table:style-name="ro6">
          <table:table-cell office:value-type="float" office:value="318" table:style-name="ce17">
            <text:p>318</text:p>
          </table:table-cell>
          <table:table-cell office:value-type="string" table:style-name="ce47">
            <text:p>57:25:0021405:157</text:p>
          </table:table-cell>
          <table:table-cell office:value-type="float" office:value="250896.52" table:style-name="ce19">
            <text:p>250896,52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number-columns-repeated="16379"/>
        </table:table-row>
        <table:table-row table:style-name="ro6">
          <table:table-cell office:value-type="float" office:value="319" table:style-name="ce17">
            <text:p>319</text:p>
          </table:table-cell>
          <table:table-cell office:value-type="string" table:style-name="ce47">
            <text:p>57:25:0021405:16</text:p>
          </table:table-cell>
          <table:table-cell office:value-type="float" office:value="223741.74" table:style-name="ce19">
            <text:p>223741,74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number-columns-repeated="16379"/>
        </table:table-row>
        <table:table-row table:style-name="ro6">
          <table:table-cell office:value-type="float" office:value="320" table:style-name="ce17">
            <text:p>320</text:p>
          </table:table-cell>
          <table:table-cell office:value-type="string" table:style-name="ce47">
            <text:p>57:25:0021405:161</text:p>
          </table:table-cell>
          <table:table-cell office:value-type="float" office:value="188557.04" table:style-name="ce19">
            <text:p>188557,04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number-columns-repeated="16379"/>
        </table:table-row>
        <table:table-row table:style-name="ro6">
          <table:table-cell office:value-type="float" office:value="321" table:style-name="ce17">
            <text:p>321</text:p>
          </table:table-cell>
          <table:table-cell office:value-type="string" table:style-name="ce47">
            <text:p>57:25:0021405:162</text:p>
          </table:table-cell>
          <table:table-cell office:value-type="float" office:value="398326.96" table:style-name="ce19">
            <text:p>398326,96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number-columns-repeated="16379"/>
        </table:table-row>
        <table:table-row table:style-name="ro6">
          <table:table-cell office:value-type="float" office:value="322" table:style-name="ce17">
            <text:p>322</text:p>
          </table:table-cell>
          <table:table-cell office:value-type="string" table:style-name="ce47">
            <text:p>57:25:0021405:163</text:p>
          </table:table-cell>
          <table:table-cell office:value-type="float" office:value="228173.66" table:style-name="ce19">
            <text:p>228173,66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number-columns-repeated="16379"/>
        </table:table-row>
        <table:table-row table:style-name="ro6">
          <table:table-cell office:value-type="float" office:value="323" table:style-name="ce17">
            <text:p>323</text:p>
          </table:table-cell>
          <table:table-cell office:value-type="string" table:style-name="ce47">
            <text:p>57:25:0021405:164</text:p>
          </table:table-cell>
          <table:table-cell office:value-type="float" office:value="238610.61" table:style-name="ce19">
            <text:p>238610,61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number-columns-repeated="16379"/>
        </table:table-row>
        <table:table-row table:style-name="ro6">
          <table:table-cell office:value-type="float" office:value="324" table:style-name="ce17">
            <text:p>324</text:p>
          </table:table-cell>
          <table:table-cell office:value-type="string" table:style-name="ce47">
            <text:p>57:25:0021405:165</text:p>
          </table:table-cell>
          <table:table-cell office:value-type="float" office:value="239042.36" table:style-name="ce19">
            <text:p>239042,36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number-columns-repeated="16379"/>
        </table:table-row>
        <table:table-row table:style-name="ro6">
          <table:table-cell office:value-type="float" office:value="325" table:style-name="ce17">
            <text:p>325</text:p>
          </table:table-cell>
          <table:table-cell office:value-type="string" table:style-name="ce47">
            <text:p>57:25:0021405:166</text:p>
          </table:table-cell>
          <table:table-cell office:value-type="float" office:value="249861.05" table:style-name="ce19">
            <text:p>249861,05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number-columns-repeated="16379"/>
        </table:table-row>
        <table:table-row table:style-name="ro6">
          <table:table-cell office:value-type="float" office:value="326" table:style-name="ce17">
            <text:p>326</text:p>
          </table:table-cell>
          <table:table-cell office:value-type="string" table:style-name="ce47">
            <text:p>57:25:0021405:168</text:p>
          </table:table-cell>
          <table:table-cell office:value-type="float" office:value="296597.31" table:style-name="ce19">
            <text:p>296597,31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number-columns-repeated="16379"/>
        </table:table-row>
        <table:table-row table:style-name="ro6">
          <table:table-cell office:value-type="float" office:value="327" table:style-name="ce17">
            <text:p>327</text:p>
          </table:table-cell>
          <table:table-cell office:value-type="string" table:style-name="ce47">
            <text:p>57:25:0021405:17</text:p>
          </table:table-cell>
          <table:table-cell office:value-type="float" office:value="226995.64" table:style-name="ce19">
            <text:p>226995,64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number-columns-repeated="16379"/>
        </table:table-row>
        <table:table-row table:style-name="ro6">
          <table:table-cell office:value-type="float" office:value="328" table:style-name="ce17">
            <text:p>328</text:p>
          </table:table-cell>
          <table:table-cell office:value-type="string" table:style-name="ce47">
            <text:p>57:25:0021405:174</text:p>
          </table:table-cell>
          <table:table-cell office:value-type="float" office:value="240379.62" table:style-name="ce19">
            <text:p>240379,62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number-columns-repeated="16379"/>
        </table:table-row>
        <table:table-row table:style-name="ro6">
          <table:table-cell office:value-type="float" office:value="329" table:style-name="ce17">
            <text:p>329</text:p>
          </table:table-cell>
          <table:table-cell office:value-type="string" table:style-name="ce47">
            <text:p>57:25:0021405:176</text:p>
          </table:table-cell>
          <table:table-cell office:value-type="float" office:value="477561.5" table:style-name="ce19">
            <text:p>477561,50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number-columns-repeated="16379"/>
        </table:table-row>
        <table:table-row table:style-name="ro6">
          <table:table-cell office:value-type="float" office:value="330" table:style-name="ce17">
            <text:p>330</text:p>
          </table:table-cell>
          <table:table-cell office:value-type="string" table:style-name="ce47">
            <text:p>57:25:0021405:178</text:p>
          </table:table-cell>
          <table:table-cell office:value-type="float" office:value="249016.32000000001" table:style-name="ce19">
            <text:p>249016,32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number-columns-repeated="16379"/>
        </table:table-row>
        <table:table-row table:style-name="ro6">
          <table:table-cell office:value-type="float" office:value="331" table:style-name="ce17">
            <text:p>331</text:p>
          </table:table-cell>
          <table:table-cell office:value-type="string" table:style-name="ce47">
            <text:p>57:25:0021405:179</text:p>
          </table:table-cell>
          <table:table-cell office:value-type="float" office:value="229322.52" table:style-name="ce19">
            <text:p>229322,52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number-columns-repeated="16379"/>
        </table:table-row>
        <table:table-row table:style-name="ro6">
          <table:table-cell office:value-type="float" office:value="332" table:style-name="ce17">
            <text:p>332</text:p>
          </table:table-cell>
          <table:table-cell office:value-type="string" table:style-name="ce47">
            <text:p>57:25:0021405:18</text:p>
          </table:table-cell>
          <table:table-cell office:value-type="float" office:value="217010.07" table:style-name="ce19">
            <text:p>217010,07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number-columns-repeated="16379"/>
        </table:table-row>
        <table:table-row table:style-name="ro6">
          <table:table-cell office:value-type="float" office:value="333" table:style-name="ce17">
            <text:p>333</text:p>
          </table:table-cell>
          <table:table-cell office:value-type="string" table:style-name="ce47">
            <text:p>57:25:0021405:180</text:p>
          </table:table-cell>
          <table:table-cell office:value-type="float" office:value="200786.72" table:style-name="ce19">
            <text:p>200786,72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number-columns-repeated="16379"/>
        </table:table-row>
        <table:table-row table:style-name="ro6">
          <table:table-cell office:value-type="float" office:value="334" table:style-name="ce17">
            <text:p>334</text:p>
          </table:table-cell>
          <table:table-cell office:value-type="string" table:style-name="ce47">
            <text:p>57:25:0021405:181</text:p>
          </table:table-cell>
          <table:table-cell office:value-type="float" office:value="271516.90999999997" table:style-name="ce19">
            <text:p>271516,91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number-columns-repeated="16379"/>
        </table:table-row>
        <table:table-row table:style-name="ro6">
          <table:table-cell office:value-type="float" office:value="335" table:style-name="ce17">
            <text:p>335</text:p>
          </table:table-cell>
          <table:table-cell office:value-type="string" table:style-name="ce47">
            <text:p>57:25:0021405:182</text:p>
          </table:table-cell>
          <table:table-cell office:value-type="float" office:value="263134.05" table:style-name="ce19">
            <text:p>263134,05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number-columns-repeated="16379"/>
        </table:table-row>
        <table:table-row table:style-name="ro6">
          <table:table-cell office:value-type="float" office:value="336" table:style-name="ce17">
            <text:p>336</text:p>
          </table:table-cell>
          <table:table-cell office:value-type="string" table:style-name="ce47">
            <text:p>57:25:0021405:183</text:p>
          </table:table-cell>
          <table:table-cell office:value-type="float" office:value="194641.2" table:style-name="ce19">
            <text:p>194641,20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number-columns-repeated="16379"/>
        </table:table-row>
        <table:table-row table:style-name="ro6">
          <table:table-cell office:value-type="float" office:value="337" table:style-name="ce17">
            <text:p>337</text:p>
          </table:table-cell>
          <table:table-cell office:value-type="string" table:style-name="ce47">
            <text:p>57:25:0021405:184</text:p>
          </table:table-cell>
          <table:table-cell office:value-type="float" office:value="259896.9" table:style-name="ce19">
            <text:p>259896,90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number-columns-repeated="16379"/>
        </table:table-row>
        <table:table-row table:style-name="ro6">
          <table:table-cell office:value-type="float" office:value="338" table:style-name="ce17">
            <text:p>338</text:p>
          </table:table-cell>
          <table:table-cell office:value-type="string" table:style-name="ce47">
            <text:p>57:25:0021405:19</text:p>
          </table:table-cell>
          <table:table-cell office:value-type="float" office:value="221366.93" table:style-name="ce19">
            <text:p>221366,93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number-columns-repeated="16379"/>
        </table:table-row>
        <table:table-row table:style-name="ro6">
          <table:table-cell office:value-type="float" office:value="339" table:style-name="ce17">
            <text:p>339</text:p>
          </table:table-cell>
          <table:table-cell office:value-type="string" table:style-name="ce47">
            <text:p>57:25:0021405:21</text:p>
          </table:table-cell>
          <table:table-cell office:value-type="float" office:value="180293.74" table:style-name="ce19">
            <text:p>180293,74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number-columns-repeated="16379"/>
        </table:table-row>
        <table:table-row table:style-name="ro6">
          <table:table-cell office:value-type="float" office:value="340" table:style-name="ce17">
            <text:p>340</text:p>
          </table:table-cell>
          <table:table-cell office:value-type="string" table:style-name="ce47">
            <text:p>57:25:0021405:24</text:p>
          </table:table-cell>
          <table:table-cell office:value-type="float" office:value="352578.96" table:style-name="ce19">
            <text:p>352578,96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number-columns-repeated="16379"/>
        </table:table-row>
        <table:table-row table:style-name="ro6">
          <table:table-cell office:value-type="float" office:value="341" table:style-name="ce17">
            <text:p>341</text:p>
          </table:table-cell>
          <table:table-cell office:value-type="string" table:style-name="ce47">
            <text:p>57:25:0021405:26</text:p>
          </table:table-cell>
          <table:table-cell office:value-type="float" office:value="239518.54" table:style-name="ce19">
            <text:p>239518,54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number-columns-repeated="16379"/>
        </table:table-row>
        <table:table-row table:style-name="ro6">
          <table:table-cell office:value-type="float" office:value="342" table:style-name="ce17">
            <text:p>342</text:p>
          </table:table-cell>
          <table:table-cell office:value-type="string" table:style-name="ce47">
            <text:p>57:25:0021405:28</text:p>
          </table:table-cell>
          <table:table-cell office:value-type="float" office:value="186015.84" table:style-name="ce19">
            <text:p>186015,84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number-columns-repeated="16379"/>
        </table:table-row>
        <table:table-row table:style-name="ro6">
          <table:table-cell office:value-type="float" office:value="343" table:style-name="ce17">
            <text:p>343</text:p>
          </table:table-cell>
          <table:table-cell office:value-type="string" table:style-name="ce47">
            <text:p>57:25:0021405:283</text:p>
          </table:table-cell>
          <table:table-cell office:value-type="float" office:value="194641.2" table:style-name="ce19">
            <text:p>194641,20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number-columns-repeated="16379"/>
        </table:table-row>
        <table:table-row table:style-name="ro6">
          <table:table-cell office:value-type="float" office:value="344" table:style-name="ce17">
            <text:p>344</text:p>
          </table:table-cell>
          <table:table-cell office:value-type="string" table:style-name="ce47">
            <text:p>57:25:0021405:284</text:p>
          </table:table-cell>
          <table:table-cell office:value-type="float" office:value="72691.92" table:style-name="ce19">
            <text:p>72691,92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number-columns-repeated="16379"/>
        </table:table-row>
        <table:table-row table:style-name="ro6">
          <table:table-cell office:value-type="float" office:value="345" table:style-name="ce17">
            <text:p>345</text:p>
          </table:table-cell>
          <table:table-cell office:value-type="string" table:style-name="ce47">
            <text:p>57:25:0021405:29</text:p>
          </table:table-cell>
          <table:table-cell office:value-type="float" office:value="197136.6" table:style-name="ce19">
            <text:p>197136,60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number-columns-repeated="16379"/>
        </table:table-row>
        <table:table-row table:style-name="ro6">
          <table:table-cell office:value-type="float" office:value="346" table:style-name="ce17">
            <text:p>346</text:p>
          </table:table-cell>
          <table:table-cell office:value-type="string" table:style-name="ce47">
            <text:p>57:25:0021405:3</text:p>
          </table:table-cell>
          <table:table-cell office:value-type="float" office:value="207690" table:style-name="ce19">
            <text:p>207690,00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number-columns-repeated="16379"/>
        </table:table-row>
        <table:table-row table:style-name="ro6">
          <table:table-cell office:value-type="float" office:value="347" table:style-name="ce17">
            <text:p>347</text:p>
          </table:table-cell>
          <table:table-cell office:value-type="string" table:style-name="ce47">
            <text:p>57:25:0021405:30</text:p>
          </table:table-cell>
          <table:table-cell office:value-type="float" office:value="188872.5" table:style-name="ce19">
            <text:p>188872,50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number-columns-repeated="16379"/>
        </table:table-row>
        <table:table-row table:style-name="ro6">
          <table:table-cell office:value-type="float" office:value="348" table:style-name="ce17">
            <text:p>348</text:p>
          </table:table-cell>
          <table:table-cell office:value-type="string" table:style-name="ce47">
            <text:p>57:25:0021405:31</text:p>
          </table:table-cell>
          <table:table-cell office:value-type="float" office:value="212135.36" table:style-name="ce19">
            <text:p>212135,36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number-columns-repeated="16379"/>
        </table:table-row>
        <table:table-row table:style-name="ro6">
          <table:table-cell office:value-type="float" office:value="349" table:style-name="ce17">
            <text:p>349</text:p>
          </table:table-cell>
          <table:table-cell office:value-type="string" table:style-name="ce47">
            <text:p>57:25:0021405:32</text:p>
          </table:table-cell>
          <table:table-cell office:value-type="float" office:value="194916.42" table:style-name="ce19">
            <text:p>194916,42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number-columns-repeated="16379"/>
        </table:table-row>
        <table:table-row table:style-name="ro6">
          <table:table-cell office:value-type="float" office:value="350" table:style-name="ce17">
            <text:p>350</text:p>
          </table:table-cell>
          <table:table-cell office:value-type="string" table:style-name="ce47">
            <text:p>57:25:0021405:36</text:p>
          </table:table-cell>
          <table:table-cell office:value-type="float" office:value="325450.21999999997" table:style-name="ce19">
            <text:p>325450,22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number-columns-repeated="16379"/>
        </table:table-row>
        <table:table-row table:style-name="ro6">
          <table:table-cell office:value-type="float" office:value="351" table:style-name="ce17">
            <text:p>351</text:p>
          </table:table-cell>
          <table:table-cell office:value-type="string" table:style-name="ce47">
            <text:p>57:25:0021405:37</text:p>
          </table:table-cell>
          <table:table-cell office:value-type="float" office:value="205217.5" table:style-name="ce19">
            <text:p>205217,50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number-columns-repeated="16379"/>
        </table:table-row>
        <table:table-row table:style-name="ro6">
          <table:table-cell office:value-type="float" office:value="352" table:style-name="ce17">
            <text:p>352</text:p>
          </table:table-cell>
          <table:table-cell office:value-type="string" table:style-name="ce47">
            <text:p>57:25:0021405:38</text:p>
          </table:table-cell>
          <table:table-cell office:value-type="float" office:value="231245.56" table:style-name="ce19">
            <text:p>231245,56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number-columns-repeated="16379"/>
        </table:table-row>
        <table:table-row table:style-name="ro6">
          <table:table-cell office:value-type="float" office:value="353" table:style-name="ce17">
            <text:p>353</text:p>
          </table:table-cell>
          <table:table-cell office:value-type="string" table:style-name="ce47">
            <text:p>57:25:0021405:39</text:p>
          </table:table-cell>
          <table:table-cell office:value-type="float" office:value="210175.68" table:style-name="ce19">
            <text:p>210175,68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number-columns-repeated="16379"/>
        </table:table-row>
        <table:table-row table:style-name="ro6">
          <table:table-cell office:value-type="float" office:value="354" table:style-name="ce17">
            <text:p>354</text:p>
          </table:table-cell>
          <table:table-cell office:value-type="string" table:style-name="ce47">
            <text:p>57:25:0021405:4</text:p>
          </table:table-cell>
          <table:table-cell office:value-type="float" office:value="300501.09000000003" table:style-name="ce19">
            <text:p>300501,09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number-columns-repeated="16379"/>
        </table:table-row>
        <table:table-row table:style-name="ro6">
          <table:table-cell office:value-type="float" office:value="355" table:style-name="ce17">
            <text:p>355</text:p>
          </table:table-cell>
          <table:table-cell office:value-type="string" table:style-name="ce47">
            <text:p>57:25:0021405:41</text:p>
          </table:table-cell>
          <table:table-cell office:value-type="float" office:value="218888.34" table:style-name="ce19">
            <text:p>218888,34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number-columns-repeated="16379"/>
        </table:table-row>
        <table:table-row table:style-name="ro6">
          <table:table-cell office:value-type="float" office:value="356" table:style-name="ce17">
            <text:p>356</text:p>
          </table:table-cell>
          <table:table-cell office:value-type="string" table:style-name="ce47">
            <text:p>57:25:0021405:42</text:p>
          </table:table-cell>
          <table:table-cell office:value-type="float" office:value="288292.44" table:style-name="ce19">
            <text:p>288292,44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number-columns-repeated="16379"/>
        </table:table-row>
        <table:table-row table:style-name="ro6">
          <table:table-cell office:value-type="float" office:value="357" table:style-name="ce17">
            <text:p>357</text:p>
          </table:table-cell>
          <table:table-cell office:value-type="string" table:style-name="ce47">
            <text:p>57:25:0021405:425</text:p>
          </table:table-cell>
          <table:table-cell office:value-type="float" office:value="326537.90000000002" table:style-name="ce19">
            <text:p>326537,90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number-columns-repeated="16379"/>
        </table:table-row>
        <table:table-row table:style-name="ro6">
          <table:table-cell office:value-type="float" office:value="358" table:style-name="ce17">
            <text:p>358</text:p>
          </table:table-cell>
          <table:table-cell office:value-type="string" table:style-name="ce47">
            <text:p>57:25:0021405:43</text:p>
          </table:table-cell>
          <table:table-cell office:value-type="float" office:value="370606.95" table:style-name="ce19">
            <text:p>370606,95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number-columns-repeated="16379"/>
        </table:table-row>
        <table:table-row table:style-name="ro6">
          <table:table-cell office:value-type="float" office:value="359" table:style-name="ce17">
            <text:p>359</text:p>
          </table:table-cell>
          <table:table-cell office:value-type="string" table:style-name="ce47">
            <text:p>57:25:0021405:45</text:p>
          </table:table-cell>
          <table:table-cell office:value-type="float" office:value="268221" table:style-name="ce19">
            <text:p>268221,00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number-columns-repeated="16379"/>
        </table:table-row>
        <table:table-row table:style-name="ro6">
          <table:table-cell office:value-type="float" office:value="360" table:style-name="ce17">
            <text:p>360</text:p>
          </table:table-cell>
          <table:table-cell office:value-type="string" table:style-name="ce47">
            <text:p>57:25:0021405:48</text:p>
          </table:table-cell>
          <table:table-cell office:value-type="float" office:value="199819.96" table:style-name="ce19">
            <text:p>199819,96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number-columns-repeated="16379"/>
        </table:table-row>
        <table:table-row table:style-name="ro6">
          <table:table-cell office:value-type="float" office:value="361" table:style-name="ce17">
            <text:p>361</text:p>
          </table:table-cell>
          <table:table-cell office:value-type="string" table:style-name="ce47">
            <text:p>57:25:0021405:49</text:p>
          </table:table-cell>
          <table:table-cell office:value-type="float" office:value="210138.15" table:style-name="ce19">
            <text:p>210138,15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number-columns-repeated="16379"/>
        </table:table-row>
        <table:table-row table:style-name="ro6">
          <table:table-cell office:value-type="float" office:value="362" table:style-name="ce17">
            <text:p>362</text:p>
          </table:table-cell>
          <table:table-cell office:value-type="string" table:style-name="ce47">
            <text:p>57:25:0021405:50</text:p>
          </table:table-cell>
          <table:table-cell office:value-type="float" office:value="213115.2" table:style-name="ce19">
            <text:p>213115,20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number-columns-repeated="16379"/>
        </table:table-row>
        <table:table-row table:style-name="ro6">
          <table:table-cell office:value-type="float" office:value="363" table:style-name="ce17">
            <text:p>363</text:p>
          </table:table-cell>
          <table:table-cell office:value-type="string" table:style-name="ce47">
            <text:p>57:25:0021405:51</text:p>
          </table:table-cell>
          <table:table-cell office:value-type="float" office:value="222285.72" table:style-name="ce19">
            <text:p>222285,72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number-columns-repeated="16379"/>
        </table:table-row>
        <table:table-row table:style-name="ro6">
          <table:table-cell office:value-type="float" office:value="364" table:style-name="ce17">
            <text:p>364</text:p>
          </table:table-cell>
          <table:table-cell office:value-type="string" table:style-name="ce47">
            <text:p>57:25:0021405:52</text:p>
          </table:table-cell>
          <table:table-cell office:value-type="float" office:value="209668" table:style-name="ce19">
            <text:p>209668,00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number-columns-repeated="16379"/>
        </table:table-row>
        <table:table-row table:style-name="ro6">
          <table:table-cell office:value-type="float" office:value="365" table:style-name="ce17">
            <text:p>365</text:p>
          </table:table-cell>
          <table:table-cell office:value-type="string" table:style-name="ce47">
            <text:p>57:25:0021405:53</text:p>
          </table:table-cell>
          <table:table-cell office:value-type="float" office:value="418095" table:style-name="ce19">
            <text:p>418095,00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number-columns-repeated="16379"/>
        </table:table-row>
        <table:table-row table:style-name="ro6">
          <table:table-cell office:value-type="float" office:value="366" table:style-name="ce17">
            <text:p>366</text:p>
          </table:table-cell>
          <table:table-cell office:value-type="string" table:style-name="ce47">
            <text:p>57:25:0021405:54</text:p>
          </table:table-cell>
          <table:table-cell office:value-type="float" office:value="219373.68" table:style-name="ce19">
            <text:p>219373,68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number-columns-repeated="16379"/>
        </table:table-row>
        <table:table-row table:style-name="ro6">
          <table:table-cell office:value-type="float" office:value="367" table:style-name="ce17">
            <text:p>367</text:p>
          </table:table-cell>
          <table:table-cell office:value-type="string" table:style-name="ce47">
            <text:p>57:25:0021405:55</text:p>
          </table:table-cell>
          <table:table-cell office:value-type="float" office:value="208705.92000000001" table:style-name="ce19">
            <text:p>208705,92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number-columns-repeated="16379"/>
        </table:table-row>
        <table:table-row table:style-name="ro6">
          <table:table-cell office:value-type="float" office:value="368" table:style-name="ce17">
            <text:p>368</text:p>
          </table:table-cell>
          <table:table-cell office:value-type="string" table:style-name="ce47">
            <text:p>57:25:0021405:57</text:p>
          </table:table-cell>
          <table:table-cell office:value-type="float" office:value="252448.56" table:style-name="ce19">
            <text:p>252448,56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number-columns-repeated="16379"/>
        </table:table-row>
        <table:table-row table:style-name="ro6">
          <table:table-cell office:value-type="float" office:value="369" table:style-name="ce17">
            <text:p>369</text:p>
          </table:table-cell>
          <table:table-cell office:value-type="string" table:style-name="ce47">
            <text:p>57:25:0021405:59</text:p>
          </table:table-cell>
          <table:table-cell office:value-type="float" office:value="259201.65" table:style-name="ce19">
            <text:p>259201,65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number-columns-repeated="16379"/>
        </table:table-row>
        <table:table-row table:style-name="ro6">
          <table:table-cell office:value-type="float" office:value="370" table:style-name="ce17">
            <text:p>370</text:p>
          </table:table-cell>
          <table:table-cell office:value-type="string" table:style-name="ce47">
            <text:p>57:25:0021405:60</text:p>
          </table:table-cell>
          <table:table-cell office:value-type="float" office:value="300830.8" table:style-name="ce19">
            <text:p>300830,80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number-columns-repeated="16379"/>
        </table:table-row>
        <table:table-row table:style-name="ro6">
          <table:table-cell office:value-type="float" office:value="371" table:style-name="ce17">
            <text:p>371</text:p>
          </table:table-cell>
          <table:table-cell office:value-type="string" table:style-name="ce47">
            <text:p>57:25:0021405:62</text:p>
          </table:table-cell>
          <table:table-cell office:value-type="float" office:value="223716.09" table:style-name="ce19">
            <text:p>223716,09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number-columns-repeated="16379"/>
        </table:table-row>
        <table:table-row table:style-name="ro6">
          <table:table-cell office:value-type="float" office:value="372" table:style-name="ce17">
            <text:p>372</text:p>
          </table:table-cell>
          <table:table-cell office:value-type="string" table:style-name="ce47">
            <text:p>57:25:0021405:63</text:p>
          </table:table-cell>
          <table:table-cell office:value-type="float" office:value="188773.28" table:style-name="ce19">
            <text:p>188773,28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number-columns-repeated="16379"/>
        </table:table-row>
        <table:table-row table:style-name="ro6">
          <table:table-cell office:value-type="float" office:value="373" table:style-name="ce17">
            <text:p>373</text:p>
          </table:table-cell>
          <table:table-cell office:value-type="string" table:style-name="ce47">
            <text:p>57:25:0021405:66</text:p>
          </table:table-cell>
          <table:table-cell office:value-type="float" office:value="195420.08" table:style-name="ce19">
            <text:p>195420,08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number-columns-repeated="16379"/>
        </table:table-row>
        <table:table-row table:style-name="ro6">
          <table:table-cell office:value-type="float" office:value="374" table:style-name="ce17">
            <text:p>374</text:p>
          </table:table-cell>
          <table:table-cell office:value-type="string" table:style-name="ce47">
            <text:p>57:25:0021405:68</text:p>
          </table:table-cell>
          <table:table-cell office:value-type="float" office:value="195639.36" table:style-name="ce19">
            <text:p>195639,36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number-columns-repeated="16379"/>
        </table:table-row>
        <table:table-row table:style-name="ro6">
          <table:table-cell office:value-type="float" office:value="375" table:style-name="ce17">
            <text:p>375</text:p>
          </table:table-cell>
          <table:table-cell office:value-type="string" table:style-name="ce47">
            <text:p>57:25:0021405:73</text:p>
          </table:table-cell>
          <table:table-cell office:value-type="float" office:value="223741.74" table:style-name="ce19">
            <text:p>223741,74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number-columns-repeated="16379"/>
        </table:table-row>
        <table:table-row table:style-name="ro6">
          <table:table-cell office:value-type="float" office:value="376" table:style-name="ce17">
            <text:p>376</text:p>
          </table:table-cell>
          <table:table-cell office:value-type="string" table:style-name="ce47">
            <text:p>57:25:0021405:78</text:p>
          </table:table-cell>
          <table:table-cell office:value-type="float" office:value="256147.44" table:style-name="ce19">
            <text:p>256147,44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number-columns-repeated="16379"/>
        </table:table-row>
        <table:table-row table:style-name="ro6">
          <table:table-cell office:value-type="float" office:value="377" table:style-name="ce17">
            <text:p>377</text:p>
          </table:table-cell>
          <table:table-cell office:value-type="string" table:style-name="ce47">
            <text:p>57:25:0021405:79</text:p>
          </table:table-cell>
          <table:table-cell office:value-type="float" office:value="201129.24" table:style-name="ce19">
            <text:p>201129,24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number-columns-repeated="16379"/>
        </table:table-row>
        <table:table-row table:style-name="ro6">
          <table:table-cell office:value-type="float" office:value="378" table:style-name="ce17">
            <text:p>378</text:p>
          </table:table-cell>
          <table:table-cell office:value-type="string" table:style-name="ce47">
            <text:p>57:25:0021405:8</text:p>
          </table:table-cell>
          <table:table-cell office:value-type="float" office:value="378273.52" table:style-name="ce19">
            <text:p>378273,52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number-columns-repeated="16379"/>
        </table:table-row>
        <table:table-row table:style-name="ro6">
          <table:table-cell office:value-type="float" office:value="379" table:style-name="ce17">
            <text:p>379</text:p>
          </table:table-cell>
          <table:table-cell office:value-type="string" table:style-name="ce47">
            <text:p>57:25:0021405:81</text:p>
          </table:table-cell>
          <table:table-cell office:value-type="float" office:value="201578.41" table:style-name="ce19">
            <text:p>201578,41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number-columns-repeated="16379"/>
        </table:table-row>
        <table:table-row table:style-name="ro6">
          <table:table-cell office:value-type="float" office:value="380" table:style-name="ce17">
            <text:p>380</text:p>
          </table:table-cell>
          <table:table-cell office:value-type="string" table:style-name="ce47">
            <text:p>57:25:0021405:83</text:p>
          </table:table-cell>
          <table:table-cell office:value-type="float" office:value="195639.36" table:style-name="ce19">
            <text:p>195639,36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number-columns-repeated="16379"/>
        </table:table-row>
        <table:table-row table:style-name="ro6">
          <table:table-cell office:value-type="float" office:value="381" table:style-name="ce17">
            <text:p>381</text:p>
          </table:table-cell>
          <table:table-cell office:value-type="string" table:style-name="ce47">
            <text:p>57:25:0021405:84</text:p>
          </table:table-cell>
          <table:table-cell office:value-type="float" office:value="195923.74" table:style-name="ce19">
            <text:p>195923,74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number-columns-repeated="16379"/>
        </table:table-row>
        <table:table-row table:style-name="ro6">
          <table:table-cell office:value-type="float" office:value="382" table:style-name="ce17">
            <text:p>382</text:p>
          </table:table-cell>
          <table:table-cell office:value-type="string" table:style-name="ce47">
            <text:p>57:25:0021405:86</text:p>
          </table:table-cell>
          <table:table-cell office:value-type="float" office:value="195420.08" table:style-name="ce19">
            <text:p>195420,08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number-columns-repeated="16379"/>
        </table:table-row>
        <table:table-row table:style-name="ro6">
          <table:table-cell office:value-type="float" office:value="383" table:style-name="ce17">
            <text:p>383</text:p>
          </table:table-cell>
          <table:table-cell office:value-type="string" table:style-name="ce47">
            <text:p>57:25:0021405:88</text:p>
          </table:table-cell>
          <table:table-cell office:value-type="float" office:value="215074.88" table:style-name="ce19">
            <text:p>215074,88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number-columns-repeated="16379"/>
        </table:table-row>
        <table:table-row table:style-name="ro6">
          <table:table-cell office:value-type="float" office:value="384" table:style-name="ce17">
            <text:p>384</text:p>
          </table:table-cell>
          <table:table-cell office:value-type="string" table:style-name="ce47">
            <text:p>57:25:0021405:9</text:p>
          </table:table-cell>
          <table:table-cell office:value-type="float" office:value="288292.44" table:style-name="ce19">
            <text:p>288292,44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number-columns-repeated="16379"/>
        </table:table-row>
        <table:table-row table:style-name="ro6">
          <table:table-cell office:value-type="float" office:value="385" table:style-name="ce17">
            <text:p>385</text:p>
          </table:table-cell>
          <table:table-cell office:value-type="string" table:style-name="ce47">
            <text:p>57:25:0021405:93</text:p>
          </table:table-cell>
          <table:table-cell office:value-type="float" office:value="232207.08" table:style-name="ce19">
            <text:p>232207,08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number-columns-repeated="16379"/>
        </table:table-row>
        <table:table-row table:style-name="ro6">
          <table:table-cell office:value-type="float" office:value="386" table:style-name="ce17">
            <text:p>386</text:p>
          </table:table-cell>
          <table:table-cell office:value-type="string" table:style-name="ce47">
            <text:p>57:25:0021405:94</text:p>
          </table:table-cell>
          <table:table-cell office:value-type="float" office:value="301946.86" table:style-name="ce19">
            <text:p>301946,86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number-columns-repeated="16379"/>
        </table:table-row>
        <table:table-row table:style-name="ro6">
          <table:table-cell office:value-type="float" office:value="387" table:style-name="ce17">
            <text:p>387</text:p>
          </table:table-cell>
          <table:table-cell office:value-type="string" table:style-name="ce47">
            <text:p>57:25:0021405:98</text:p>
          </table:table-cell>
          <table:table-cell office:value-type="float" office:value="258648.28" table:style-name="ce19">
            <text:p>258648,28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number-columns-repeated="16379"/>
        </table:table-row>
        <table:table-row table:style-name="ro6">
          <table:table-cell office:value-type="float" office:value="388" table:style-name="ce17">
            <text:p>388</text:p>
          </table:table-cell>
          <table:table-cell office:value-type="string" table:style-name="ce47">
            <text:p>57:25:0021405:99</text:p>
          </table:table-cell>
          <table:table-cell office:value-type="float" office:value="223553.4" table:style-name="ce19">
            <text:p>223553,40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number-columns-repeated="16379"/>
        </table:table-row>
        <table:table-row table:style-name="ro6">
          <table:table-cell office:value-type="float" office:value="389" table:style-name="ce17">
            <text:p>389</text:p>
          </table:table-cell>
          <table:table-cell office:value-type="string" table:style-name="ce47">
            <text:p>57:25:0021406:102</text:p>
          </table:table-cell>
          <table:table-cell office:value-type="float" office:value="366322.81" table:style-name="ce19">
            <text:p>366322,81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number-columns-repeated="16379"/>
        </table:table-row>
        <table:table-row table:style-name="ro6">
          <table:table-cell office:value-type="float" office:value="390" table:style-name="ce17">
            <text:p>390</text:p>
          </table:table-cell>
          <table:table-cell office:value-type="string" table:style-name="ce47">
            <text:p>57:25:0021406:105</text:p>
          </table:table-cell>
          <table:table-cell office:value-type="float" office:value="256776.3" table:style-name="ce19">
            <text:p>256776,30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number-columns-repeated="16379"/>
        </table:table-row>
        <table:table-row table:style-name="ro6">
          <table:table-cell office:value-type="float" office:value="391" table:style-name="ce17">
            <text:p>391</text:p>
          </table:table-cell>
          <table:table-cell office:value-type="string" table:style-name="ce47">
            <text:p>57:25:0021406:11</text:p>
          </table:table-cell>
          <table:table-cell office:value-type="float" office:value="310293.94" table:style-name="ce19">
            <text:p>310293,94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number-columns-repeated="16379"/>
        </table:table-row>
        <table:table-row table:style-name="ro6">
          <table:table-cell office:value-type="float" office:value="392" table:style-name="ce17">
            <text:p>392</text:p>
          </table:table-cell>
          <table:table-cell office:value-type="string" table:style-name="ce47">
            <text:p>57:25:0021406:12</text:p>
          </table:table-cell>
          <table:table-cell office:value-type="float" office:value="356094.56" table:style-name="ce19">
            <text:p>356094,56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number-columns-repeated="16379"/>
        </table:table-row>
        <table:table-row table:style-name="ro6">
          <table:table-cell office:value-type="float" office:value="393" table:style-name="ce17">
            <text:p>393</text:p>
          </table:table-cell>
          <table:table-cell office:value-type="string" table:style-name="ce47">
            <text:p>57:25:0021406:13</text:p>
          </table:table-cell>
          <table:table-cell office:value-type="float" office:value="310293.94" table:style-name="ce19">
            <text:p>310293,94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number-columns-repeated="16379"/>
        </table:table-row>
        <table:table-row table:style-name="ro6">
          <table:table-cell office:value-type="float" office:value="394" table:style-name="ce17">
            <text:p>394</text:p>
          </table:table-cell>
          <table:table-cell office:value-type="string" table:style-name="ce47">
            <text:p>57:25:0021406:14</text:p>
          </table:table-cell>
          <table:table-cell office:value-type="float" office:value="354342.5" table:style-name="ce19">
            <text:p>354342,50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number-columns-repeated="16379"/>
        </table:table-row>
        <table:table-row table:style-name="ro6">
          <table:table-cell office:value-type="float" office:value="395" table:style-name="ce17">
            <text:p>395</text:p>
          </table:table-cell>
          <table:table-cell office:value-type="string" table:style-name="ce47">
            <text:p>57:25:0021406:15</text:p>
          </table:table-cell>
          <table:table-cell office:value-type="float" office:value="283596.68" table:style-name="ce19">
            <text:p>283596,68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number-columns-repeated="16379"/>
        </table:table-row>
        <table:table-row table:style-name="ro6">
          <table:table-cell office:value-type="float" office:value="396" table:style-name="ce17">
            <text:p>396</text:p>
          </table:table-cell>
          <table:table-cell office:value-type="string" table:style-name="ce47">
            <text:p>57:25:0021406:16</text:p>
          </table:table-cell>
          <table:table-cell office:value-type="float" office:value="309208.3" table:style-name="ce19">
            <text:p>309208,30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number-columns-repeated="16379"/>
        </table:table-row>
        <table:table-row table:style-name="ro6">
          <table:table-cell office:value-type="float" office:value="397" table:style-name="ce17">
            <text:p>397</text:p>
          </table:table-cell>
          <table:table-cell office:value-type="string" table:style-name="ce47">
            <text:p>57:25:0021406:17</text:p>
          </table:table-cell>
          <table:table-cell office:value-type="float" office:value="387014.04" table:style-name="ce19">
            <text:p>387014,04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number-columns-repeated="16379"/>
        </table:table-row>
        <table:table-row table:style-name="ro6">
          <table:table-cell office:value-type="float" office:value="398" table:style-name="ce17">
            <text:p>398</text:p>
          </table:table-cell>
          <table:table-cell office:value-type="string" table:style-name="ce47">
            <text:p>57:25:0021406:19</text:p>
          </table:table-cell>
          <table:table-cell office:value-type="float" office:value="343733.02" table:style-name="ce19">
            <text:p>343733,02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number-columns-repeated="16379"/>
        </table:table-row>
        <table:table-row table:style-name="ro6">
          <table:table-cell office:value-type="float" office:value="399" table:style-name="ce17">
            <text:p>399</text:p>
          </table:table-cell>
          <table:table-cell office:value-type="string" table:style-name="ce47">
            <text:p>57:25:0021406:2</text:p>
          </table:table-cell>
          <table:table-cell office:value-type="float" office:value="308670.34999999998" table:style-name="ce19">
            <text:p>308670,35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number-columns-repeated="16379"/>
        </table:table-row>
        <table:table-row table:style-name="ro6">
          <table:table-cell office:value-type="float" office:value="400" table:style-name="ce17">
            <text:p>400</text:p>
          </table:table-cell>
          <table:table-cell office:value-type="string" table:style-name="ce47">
            <text:p>57:25:0021406:20</text:p>
          </table:table-cell>
          <table:table-cell office:value-type="float" office:value="348833.79" table:style-name="ce19">
            <text:p>348833,79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number-columns-repeated="16379"/>
        </table:table-row>
        <table:table-row table:style-name="ro6">
          <table:table-cell office:value-type="float" office:value="401" table:style-name="ce17">
            <text:p>401</text:p>
          </table:table-cell>
          <table:table-cell office:value-type="string" table:style-name="ce47">
            <text:p>57:25:0021406:21</text:p>
          </table:table-cell>
          <table:table-cell office:value-type="float" office:value="334207.21999999997" table:style-name="ce19">
            <text:p>334207,22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number-columns-repeated="16379"/>
        </table:table-row>
        <table:table-row table:style-name="ro6">
          <table:table-cell office:value-type="float" office:value="402" table:style-name="ce17">
            <text:p>402</text:p>
          </table:table-cell>
          <table:table-cell office:value-type="string" table:style-name="ce47">
            <text:p>57:25:0021406:22</text:p>
          </table:table-cell>
          <table:table-cell office:value-type="float" office:value="299050.53999999998" table:style-name="ce19">
            <text:p>299050,54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number-columns-repeated="16379"/>
        </table:table-row>
        <table:table-row table:style-name="ro6">
          <table:table-cell office:value-type="float" office:value="403" table:style-name="ce17">
            <text:p>403</text:p>
          </table:table-cell>
          <table:table-cell office:value-type="string" table:style-name="ce47">
            <text:p>57:25:0021406:25</text:p>
          </table:table-cell>
          <table:table-cell office:value-type="float" office:value="329235.52" table:style-name="ce19">
            <text:p>329235,52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number-columns-repeated="16379"/>
        </table:table-row>
        <table:table-row table:style-name="ro6">
          <table:table-cell office:value-type="float" office:value="404" table:style-name="ce17">
            <text:p>404</text:p>
          </table:table-cell>
          <table:table-cell office:value-type="string" table:style-name="ce47">
            <text:p>57:25:0021406:281</text:p>
          </table:table-cell>
          <table:table-cell office:value-type="float" office:value="404458.74" table:style-name="ce19">
            <text:p>404458,74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number-columns-repeated="16379"/>
        </table:table-row>
        <table:table-row table:style-name="ro6">
          <table:table-cell office:value-type="float" office:value="405" table:style-name="ce17">
            <text:p>405</text:p>
          </table:table-cell>
          <table:table-cell office:value-type="string" table:style-name="ce47">
            <text:p>57:25:0021406:29</text:p>
          </table:table-cell>
          <table:table-cell office:value-type="float" office:value="308418.75" table:style-name="ce19">
            <text:p>308418,75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number-columns-repeated="16379"/>
        </table:table-row>
        <table:table-row table:style-name="ro6">
          <table:table-cell office:value-type="float" office:value="406" table:style-name="ce17">
            <text:p>406</text:p>
          </table:table-cell>
          <table:table-cell office:value-type="string" table:style-name="ce47">
            <text:p>57:25:0021406:3</text:p>
          </table:table-cell>
          <table:table-cell office:value-type="float" office:value="278659.68" table:style-name="ce19">
            <text:p>278659,68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number-columns-repeated="16379"/>
        </table:table-row>
        <table:table-row table:style-name="ro6">
          <table:table-cell office:value-type="float" office:value="407" table:style-name="ce17">
            <text:p>407</text:p>
          </table:table-cell>
          <table:table-cell office:value-type="string" table:style-name="ce47">
            <text:p>57:25:0021406:30</text:p>
          </table:table-cell>
          <table:table-cell office:value-type="float" office:value="292590.15000000002" table:style-name="ce19">
            <text:p>292590,15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number-columns-repeated="16379"/>
        </table:table-row>
        <table:table-row table:style-name="ro6">
          <table:table-cell office:value-type="float" office:value="408" table:style-name="ce17">
            <text:p>408</text:p>
          </table:table-cell>
          <table:table-cell office:value-type="string" table:style-name="ce47">
            <text:p>57:25:0021406:31</text:p>
          </table:table-cell>
          <table:table-cell office:value-type="float" office:value="301063.8" table:style-name="ce19">
            <text:p>301063,80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number-columns-repeated="16379"/>
        </table:table-row>
        <table:table-row table:style-name="ro6">
          <table:table-cell office:value-type="float" office:value="409" table:style-name="ce17">
            <text:p>409</text:p>
          </table:table-cell>
          <table:table-cell office:value-type="string" table:style-name="ce47">
            <text:p>57:25:0021406:32</text:p>
          </table:table-cell>
          <table:table-cell office:value-type="float" office:value="368065.44" table:style-name="ce19">
            <text:p>368065,44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number-columns-repeated="16379"/>
        </table:table-row>
        <table:table-row table:style-name="ro6">
          <table:table-cell office:value-type="float" office:value="410" table:style-name="ce17">
            <text:p>410</text:p>
          </table:table-cell>
          <table:table-cell office:value-type="string" table:style-name="ce47">
            <text:p>57:25:0021406:33</text:p>
          </table:table-cell>
          <table:table-cell office:value-type="float" office:value="222868.62" table:style-name="ce19">
            <text:p>222868,62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number-columns-repeated="16379"/>
        </table:table-row>
        <table:table-row table:style-name="ro6">
          <table:table-cell office:value-type="float" office:value="411" table:style-name="ce17">
            <text:p>411</text:p>
          </table:table-cell>
          <table:table-cell office:value-type="string" table:style-name="ce47">
            <text:p>57:25:0021406:35</text:p>
          </table:table-cell>
          <table:table-cell office:value-type="float" office:value="245159.04000000001" table:style-name="ce19">
            <text:p>245159,04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number-columns-repeated="16379"/>
        </table:table-row>
        <table:table-row table:style-name="ro6">
          <table:table-cell office:value-type="float" office:value="412" table:style-name="ce17">
            <text:p>412</text:p>
          </table:table-cell>
          <table:table-cell office:value-type="string" table:style-name="ce47">
            <text:p>57:25:0021406:36</text:p>
          </table:table-cell>
          <table:table-cell office:value-type="float" office:value="303556.05" table:style-name="ce19">
            <text:p>303556,05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number-columns-repeated="16379"/>
        </table:table-row>
        <table:table-row table:style-name="ro6">
          <table:table-cell office:value-type="float" office:value="413" table:style-name="ce17">
            <text:p>413</text:p>
          </table:table-cell>
          <table:table-cell office:value-type="string" table:style-name="ce47">
            <text:p>57:25:0021406:37</text:p>
          </table:table-cell>
          <table:table-cell office:value-type="float" office:value="315919.49" table:style-name="ce19">
            <text:p>315919,49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number-columns-repeated="16379"/>
        </table:table-row>
        <table:table-row table:style-name="ro6">
          <table:table-cell office:value-type="float" office:value="414" table:style-name="ce17">
            <text:p>414</text:p>
          </table:table-cell>
          <table:table-cell office:value-type="string" table:style-name="ce47">
            <text:p>57:25:0021406:38</text:p>
          </table:table-cell>
          <table:table-cell office:value-type="float" office:value="372957.84" table:style-name="ce19">
            <text:p>372957,84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number-columns-repeated="16379"/>
        </table:table-row>
        <table:table-row table:style-name="ro6">
          <table:table-cell office:value-type="float" office:value="415" table:style-name="ce17">
            <text:p>415</text:p>
          </table:table-cell>
          <table:table-cell office:value-type="string" table:style-name="ce47">
            <text:p>57:25:0021406:4</text:p>
          </table:table-cell>
          <table:table-cell office:value-type="float" office:value="249861.05" table:style-name="ce19">
            <text:p>249861,05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number-columns-repeated="16379"/>
        </table:table-row>
        <table:table-row table:style-name="ro6">
          <table:table-cell office:value-type="float" office:value="416" table:style-name="ce17">
            <text:p>416</text:p>
          </table:table-cell>
          <table:table-cell office:value-type="string" table:style-name="ce47">
            <text:p>57:25:0021406:41</text:p>
          </table:table-cell>
          <table:table-cell office:value-type="float" office:value="293499.69" table:style-name="ce19">
            <text:p>293499,69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number-columns-repeated="16379"/>
        </table:table-row>
        <table:table-row table:style-name="ro6">
          <table:table-cell office:value-type="float" office:value="417" table:style-name="ce17">
            <text:p>417</text:p>
          </table:table-cell>
          <table:table-cell office:value-type="string" table:style-name="ce47">
            <text:p>57:25:0021406:42</text:p>
          </table:table-cell>
          <table:table-cell office:value-type="float" office:value="290982.53999999998" table:style-name="ce19">
            <text:p>290982,54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number-columns-repeated="16379"/>
        </table:table-row>
        <table:table-row table:style-name="ro6">
          <table:table-cell office:value-type="float" office:value="418" table:style-name="ce17">
            <text:p>418</text:p>
          </table:table-cell>
          <table:table-cell office:value-type="string" table:style-name="ce47">
            <text:p>57:25:0021406:43</text:p>
          </table:table-cell>
          <table:table-cell office:value-type="float" office:value="281237.61" table:style-name="ce19">
            <text:p>281237,61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number-columns-repeated="16379"/>
        </table:table-row>
        <table:table-row table:style-name="ro6">
          <table:table-cell office:value-type="float" office:value="419" table:style-name="ce17">
            <text:p>419</text:p>
          </table:table-cell>
          <table:table-cell office:value-type="string" table:style-name="ce47">
            <text:p>57:25:0021406:44</text:p>
          </table:table-cell>
          <table:table-cell office:value-type="float" office:value="408631.73" table:style-name="ce19">
            <text:p>408631,73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number-columns-repeated="16379"/>
        </table:table-row>
        <table:table-row table:style-name="ro6">
          <table:table-cell office:value-type="float" office:value="420" table:style-name="ce17">
            <text:p>420</text:p>
          </table:table-cell>
          <table:table-cell office:value-type="string" table:style-name="ce47">
            <text:p>57:25:0021406:45</text:p>
          </table:table-cell>
          <table:table-cell office:value-type="float" office:value="235834.38" table:style-name="ce19">
            <text:p>235834,38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number-columns-repeated="16379"/>
        </table:table-row>
        <table:table-row table:style-name="ro6">
          <table:table-cell office:value-type="float" office:value="421" table:style-name="ce17">
            <text:p>421</text:p>
          </table:table-cell>
          <table:table-cell office:value-type="string" table:style-name="ce47">
            <text:p>57:25:0021406:48</text:p>
          </table:table-cell>
          <table:table-cell office:value-type="float" office:value="211890.9" table:style-name="ce19">
            <text:p>211890,90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number-columns-repeated="16379"/>
        </table:table-row>
        <table:table-row table:style-name="ro6">
          <table:table-cell office:value-type="float" office:value="422" table:style-name="ce17">
            <text:p>422</text:p>
          </table:table-cell>
          <table:table-cell office:value-type="string" table:style-name="ce47">
            <text:p>57:25:0021406:5</text:p>
          </table:table-cell>
          <table:table-cell office:value-type="float" office:value="448706.51" table:style-name="ce19">
            <text:p>448706,51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number-columns-repeated="16379"/>
        </table:table-row>
        <table:table-row table:style-name="ro6">
          <table:table-cell office:value-type="float" office:value="423" table:style-name="ce17">
            <text:p>423</text:p>
          </table:table-cell>
          <table:table-cell office:value-type="string" table:style-name="ce47">
            <text:p>57:25:0021406:50</text:p>
          </table:table-cell>
          <table:table-cell office:value-type="float" office:value="225021.94" table:style-name="ce19">
            <text:p>225021,94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number-columns-repeated="16379"/>
        </table:table-row>
        <table:table-row table:style-name="ro6">
          <table:table-cell office:value-type="float" office:value="424" table:style-name="ce17">
            <text:p>424</text:p>
          </table:table-cell>
          <table:table-cell office:value-type="string" table:style-name="ce47">
            <text:p>57:25:0021406:51</text:p>
          </table:table-cell>
          <table:table-cell office:value-type="float" office:value="334436.95" table:style-name="ce19">
            <text:p>334436,95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number-columns-repeated="16379"/>
        </table:table-row>
        <table:table-row table:style-name="ro6">
          <table:table-cell office:value-type="float" office:value="425" table:style-name="ce17">
            <text:p>425</text:p>
          </table:table-cell>
          <table:table-cell office:value-type="string" table:style-name="ce47">
            <text:p>57:25:0021406:53</text:p>
          </table:table-cell>
          <table:table-cell office:value-type="float" office:value="366559.57" table:style-name="ce19">
            <text:p>366559,57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number-columns-repeated="16379"/>
        </table:table-row>
        <table:table-row table:style-name="ro6">
          <table:table-cell office:value-type="float" office:value="426" table:style-name="ce17">
            <text:p>426</text:p>
          </table:table-cell>
          <table:table-cell office:value-type="string" table:style-name="ce47">
            <text:p>57:25:0021406:55</text:p>
          </table:table-cell>
          <table:table-cell office:value-type="float" office:value="275418.12" table:style-name="ce19">
            <text:p>275418,12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number-columns-repeated="16379"/>
        </table:table-row>
        <table:table-row table:style-name="ro6">
          <table:table-cell office:value-type="float" office:value="427" table:style-name="ce17">
            <text:p>427</text:p>
          </table:table-cell>
          <table:table-cell office:value-type="string" table:style-name="ce47">
            <text:p>57:25:0021406:56</text:p>
          </table:table-cell>
          <table:table-cell office:value-type="float" office:value="310491.32" table:style-name="ce19">
            <text:p>310491,32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number-columns-repeated="16379"/>
        </table:table-row>
        <table:table-row table:style-name="ro6">
          <table:table-cell office:value-type="float" office:value="428" table:style-name="ce17">
            <text:p>428</text:p>
          </table:table-cell>
          <table:table-cell office:value-type="string" table:style-name="ce47">
            <text:p>57:25:0021406:57</text:p>
          </table:table-cell>
          <table:table-cell office:value-type="float" office:value="259116.05" table:style-name="ce19">
            <text:p>259116,05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number-columns-repeated="16379"/>
        </table:table-row>
        <table:table-row table:style-name="ro6">
          <table:table-cell office:value-type="float" office:value="429" table:style-name="ce17">
            <text:p>429</text:p>
          </table:table-cell>
          <table:table-cell office:value-type="string" table:style-name="ce47">
            <text:p>57:25:0021406:6</text:p>
          </table:table-cell>
          <table:table-cell office:value-type="float" office:value="322494.5" table:style-name="ce19">
            <text:p>322494,50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number-columns-repeated="16379"/>
        </table:table-row>
        <table:table-row table:style-name="ro6">
          <table:table-cell office:value-type="float" office:value="430" table:style-name="ce17">
            <text:p>430</text:p>
          </table:table-cell>
          <table:table-cell office:value-type="string" table:style-name="ce47">
            <text:p>57:25:0021406:60</text:p>
          </table:table-cell>
          <table:table-cell office:value-type="float" office:value="242517.24" table:style-name="ce19">
            <text:p>242517,24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number-columns-repeated="16379"/>
        </table:table-row>
        <table:table-row table:style-name="ro6">
          <table:table-cell office:value-type="float" office:value="431" table:style-name="ce17">
            <text:p>431</text:p>
          </table:table-cell>
          <table:table-cell office:value-type="string" table:style-name="ce47">
            <text:p>57:25:0021406:61</text:p>
          </table:table-cell>
          <table:table-cell office:value-type="float" office:value="321419.84000000003" table:style-name="ce19">
            <text:p>321419,84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number-columns-repeated="16379"/>
        </table:table-row>
        <table:table-row table:style-name="ro6">
          <table:table-cell office:value-type="float" office:value="432" table:style-name="ce17">
            <text:p>432</text:p>
          </table:table-cell>
          <table:table-cell office:value-type="string" table:style-name="ce47">
            <text:p>57:25:0021406:62</text:p>
          </table:table-cell>
          <table:table-cell office:value-type="float" office:value="309257.65000000002" table:style-name="ce19">
            <text:p>309257,65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number-columns-repeated="16379"/>
        </table:table-row>
        <table:table-row table:style-name="ro6">
          <table:table-cell office:value-type="float" office:value="433" table:style-name="ce17">
            <text:p>433</text:p>
          </table:table-cell>
          <table:table-cell office:value-type="string" table:style-name="ce47">
            <text:p>57:25:0021406:63</text:p>
          </table:table-cell>
          <table:table-cell office:value-type="float" office:value="233389.58" table:style-name="ce19">
            <text:p>233389,58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34" table:style-name="ce17">
            <text:p>434</text:p>
          </table:table-cell>
          <table:table-cell office:value-type="string" table:style-name="ce47">
            <text:p>57:25:0021406:64</text:p>
          </table:table-cell>
          <table:table-cell office:value-type="float" office:value="215150.76" table:style-name="ce19">
            <text:p>215150,76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35" table:style-name="ce17">
            <text:p>435</text:p>
          </table:table-cell>
          <table:table-cell office:value-type="string" table:style-name="ce47">
            <text:p>57:25:0021406:67</text:p>
          </table:table-cell>
          <table:table-cell office:value-type="float" office:value="190378.5" table:style-name="ce19">
            <text:p>190378,50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36" table:style-name="ce17">
            <text:p>436</text:p>
          </table:table-cell>
          <table:table-cell office:value-type="string" table:style-name="ce47">
            <text:p>57:25:0021406:68</text:p>
          </table:table-cell>
          <table:table-cell office:value-type="float" office:value="199180.79999999999" table:style-name="ce19">
            <text:p>199180,80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37" table:style-name="ce17">
            <text:p>437</text:p>
          </table:table-cell>
          <table:table-cell office:value-type="string" table:style-name="ce47">
            <text:p>57:25:0021406:69</text:p>
          </table:table-cell>
          <table:table-cell office:value-type="float" office:value="238960.27" table:style-name="ce19">
            <text:p>238960,27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38" table:style-name="ce17">
            <text:p>438</text:p>
          </table:table-cell>
          <table:table-cell office:value-type="string" table:style-name="ce47">
            <text:p>57:25:0021406:7</text:p>
          </table:table-cell>
          <table:table-cell office:value-type="float" office:value="308665.49" table:style-name="ce19">
            <text:p>308665,49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39" table:style-name="ce17">
            <text:p>439</text:p>
          </table:table-cell>
          <table:table-cell office:value-type="string" table:style-name="ce47">
            <text:p>57:25:0021406:70</text:p>
          </table:table-cell>
          <table:table-cell office:value-type="float" office:value="223406.95" table:style-name="ce19">
            <text:p>223406,95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40" table:style-name="ce17">
            <text:p>440</text:p>
          </table:table-cell>
          <table:table-cell office:value-type="string" table:style-name="ce47">
            <text:p>57:25:0021406:71</text:p>
          </table:table-cell>
          <table:table-cell office:value-type="float" office:value="205612.5" table:style-name="ce19">
            <text:p>205612,50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41" table:style-name="ce17">
            <text:p>441</text:p>
          </table:table-cell>
          <table:table-cell office:value-type="string" table:style-name="ce47">
            <text:p>57:25:0021406:72</text:p>
          </table:table-cell>
          <table:table-cell office:value-type="float" office:value="225896.1" table:style-name="ce19">
            <text:p>225896,10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42" table:style-name="ce17">
            <text:p>442</text:p>
          </table:table-cell>
          <table:table-cell office:value-type="string" table:style-name="ce47">
            <text:p>57:25:0021406:73</text:p>
          </table:table-cell>
          <table:table-cell office:value-type="float" office:value="191483.18" table:style-name="ce19">
            <text:p>191483,18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443" table:style-name="ce17">
            <text:p>443</text:p>
          </table:table-cell>
          <table:table-cell office:value-type="string" table:style-name="ce47">
            <text:p>57:25:0021406:74</text:p>
          </table:table-cell>
          <table:table-cell office:value-type="float" office:value="227949.16" table:style-name="ce19">
            <text:p>227949,16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44" table:style-name="ce17">
            <text:p>444</text:p>
          </table:table-cell>
          <table:table-cell office:value-type="string" table:style-name="ce48">
            <text:p>57:25:0021406:77</text:p>
          </table:table-cell>
          <table:table-cell office:value-type="float" office:value="201393.92000000001" table:style-name="ce19">
            <text:p>201393,92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6">
          <table:table-cell office:value-type="float" office:value="445" table:style-name="ce17">
            <text:p>445</text:p>
          </table:table-cell>
          <table:table-cell office:value-type="string" table:style-name="ce49">
            <text:p>57:25:0021406:8</text:p>
          </table:table-cell>
          <table:table-cell office:value-type="float" office:value="315080.59999999998" table:style-name="ce19">
            <text:p>315080,60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7">
          <table:table-cell office:value-type="float" office:value="446" table:style-name="ce17">
            <text:p>446</text:p>
          </table:table-cell>
          <table:table-cell office:value-type="string" table:style-name="ce49">
            <text:p>57:25:0021406:80</text:p>
          </table:table-cell>
          <table:table-cell office:value-type="float" office:value="178615.35" table:style-name="ce19">
            <text:p>178615,35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47" table:style-name="ce17">
            <text:p>447</text:p>
          </table:table-cell>
          <table:table-cell office:value-type="string" table:style-name="ce50">
            <text:p>57:25:0021406:82</text:p>
          </table:table-cell>
          <table:table-cell office:value-type="float" office:value="281664.68" table:style-name="ce19">
            <text:p>281664,68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6">
          <table:table-cell office:value-type="float" office:value="448" table:style-name="ce17">
            <text:p>448</text:p>
          </table:table-cell>
          <table:table-cell office:value-type="string" table:style-name="ce51">
            <text:p>57:25:0021406:83</text:p>
          </table:table-cell>
          <table:table-cell office:value-type="float" office:value="315677.26" table:style-name="ce19">
            <text:p>315677,26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7">
          <table:table-cell office:value-type="float" office:value="449" table:style-name="ce17">
            <text:p>449</text:p>
          </table:table-cell>
          <table:table-cell office:value-type="string" table:style-name="ce51">
            <text:p>57:25:0021406:85</text:p>
          </table:table-cell>
          <table:table-cell office:value-type="float" office:value="166534.59" table:style-name="ce19">
            <text:p>166534,59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50" table:style-name="ce17">
            <text:p>450</text:p>
          </table:table-cell>
          <table:table-cell office:value-type="string" table:style-name="ce52">
            <text:p>57:25:0021406:86</text:p>
          </table:table-cell>
          <table:table-cell office:value-type="float" office:value="271287.81" table:style-name="ce19">
            <text:p>271287,81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6">
          <table:table-cell office:value-type="float" office:value="451" table:style-name="ce17">
            <text:p>451</text:p>
          </table:table-cell>
          <table:table-cell office:value-type="string" table:style-name="ce53">
            <text:p>57:25:0021406:87</text:p>
          </table:table-cell>
          <table:table-cell office:value-type="float" office:value="236705.28" table:style-name="ce19">
            <text:p>236705,28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6">
          <table:table-cell office:value-type="float" office:value="452" table:style-name="ce17">
            <text:p>452</text:p>
          </table:table-cell>
          <table:table-cell office:value-type="string" table:style-name="ce54">
            <text:p>57:25:0021406:89</text:p>
          </table:table-cell>
          <table:table-cell office:value-type="float" office:value="199734.08" table:style-name="ce19">
            <text:p>199734,08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7">
          <table:table-cell office:value-type="float" office:value="453" table:style-name="ce17">
            <text:p>453</text:p>
          </table:table-cell>
          <table:table-cell office:value-type="string" table:style-name="ce54">
            <text:p>57:25:0021406:90</text:p>
          </table:table-cell>
          <table:table-cell office:value-type="float" office:value="305051.40000000002" table:style-name="ce19">
            <text:p>305051,40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54" table:style-name="ce17">
            <text:p>454</text:p>
          </table:table-cell>
          <table:table-cell office:value-type="string" table:style-name="ce55">
            <text:p>57:25:0021406:91</text:p>
          </table:table-cell>
          <table:table-cell office:value-type="float" office:value="300066.90000000002" table:style-name="ce19">
            <text:p>300066,90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6">
          <table:table-cell office:value-type="float" office:value="455" table:style-name="ce17">
            <text:p>455</text:p>
          </table:table-cell>
          <table:table-cell office:value-type="string" table:style-name="ce56">
            <text:p>57:25:0021406:93</text:p>
          </table:table-cell>
          <table:table-cell office:value-type="float" office:value="335549" table:style-name="ce19">
            <text:p>335549,00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7">
          <table:table-cell office:value-type="float" office:value="456" table:style-name="ce17">
            <text:p>456</text:p>
          </table:table-cell>
          <table:table-cell office:value-type="string" table:style-name="ce56">
            <text:p>57:25:0021406:94</text:p>
          </table:table-cell>
          <table:table-cell office:value-type="float" office:value="236388.26" table:style-name="ce19">
            <text:p>236388,26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57" table:style-name="ce17">
            <text:p>457</text:p>
          </table:table-cell>
          <table:table-cell office:value-type="string" table:style-name="ce57">
            <text:p>57:25:0021406:96</text:p>
          </table:table-cell>
          <table:table-cell office:value-type="float" office:value="212520" table:style-name="ce19">
            <text:p>212520,00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6">
          <table:table-cell office:value-type="float" office:value="458" table:style-name="ce17">
            <text:p>458</text:p>
          </table:table-cell>
          <table:table-cell office:value-type="string" table:style-name="ce58">
            <text:p>57:25:0021406:97</text:p>
          </table:table-cell>
          <table:table-cell office:value-type="float" office:value="325327.68" table:style-name="ce19">
            <text:p>325327,68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7">
          <table:table-cell office:value-type="float" office:value="459" table:style-name="ce17">
            <text:p>459</text:p>
          </table:table-cell>
          <table:table-cell office:value-type="string" table:style-name="ce58">
            <text:p>57:25:0021406:98</text:p>
          </table:table-cell>
          <table:table-cell office:value-type="float" office:value="185811.21" table:style-name="ce19">
            <text:p>185811,21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60" table:style-name="ce17">
            <text:p>460</text:p>
          </table:table-cell>
          <table:table-cell office:value-type="string" table:style-name="ce59">
            <text:p>57:25:0021407:100</text:p>
          </table:table-cell>
          <table:table-cell office:value-type="float" office:value="289737.94" table:style-name="ce19">
            <text:p>289737,94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6">
          <table:table-cell office:value-type="float" office:value="461" table:style-name="ce17">
            <text:p>461</text:p>
          </table:table-cell>
          <table:table-cell office:value-type="string" table:style-name="ce60">
            <text:p>57:25:0021407:101</text:p>
          </table:table-cell>
          <table:table-cell office:value-type="float" office:value="296719.09000000003" table:style-name="ce19">
            <text:p>296719,09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7">
          <table:table-cell office:value-type="float" office:value="462" table:style-name="ce17">
            <text:p>462</text:p>
          </table:table-cell>
          <table:table-cell office:value-type="string" table:style-name="ce60">
            <text:p>57:25:0021407:102</text:p>
          </table:table-cell>
          <table:table-cell office:value-type="float" office:value="246617.38" table:style-name="ce19">
            <text:p>246617,38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63" table:style-name="ce17">
            <text:p>463</text:p>
          </table:table-cell>
          <table:table-cell office:value-type="string" table:style-name="ce61">
            <text:p>57:25:0021407:103</text:p>
          </table:table-cell>
          <table:table-cell office:value-type="float" office:value="251456.56" table:style-name="ce19">
            <text:p>251456,56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6">
          <table:table-cell office:value-type="float" office:value="464" table:style-name="ce17">
            <text:p>464</text:p>
          </table:table-cell>
          <table:table-cell office:value-type="string" table:style-name="ce62">
            <text:p>57:25:0021407:104</text:p>
          </table:table-cell>
          <table:table-cell office:value-type="float" office:value="249579.68" table:style-name="ce19">
            <text:p>249579,68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7">
          <table:table-cell office:value-type="float" office:value="465" table:style-name="ce17">
            <text:p>465</text:p>
          </table:table-cell>
          <table:table-cell office:value-type="string" table:style-name="ce62">
            <text:p>57:25:0021407:105</text:p>
          </table:table-cell>
          <table:table-cell office:value-type="float" office:value="267364.17" table:style-name="ce19">
            <text:p>267364,17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66" table:style-name="ce17">
            <text:p>466</text:p>
          </table:table-cell>
          <table:table-cell office:value-type="string" table:style-name="ce63">
            <text:p>57:25:0021407:106</text:p>
          </table:table-cell>
          <table:table-cell office:value-type="float" office:value="250009.33" table:style-name="ce19">
            <text:p>250009,33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6">
          <table:table-cell office:value-type="float" office:value="467" table:style-name="ce17">
            <text:p>467</text:p>
          </table:table-cell>
          <table:table-cell office:value-type="string" table:style-name="ce64">
            <text:p>57:25:0021407:110</text:p>
          </table:table-cell>
          <table:table-cell office:value-type="float" office:value="266920.78000000003" table:style-name="ce19">
            <text:p>266920,78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7">
          <table:table-cell office:value-type="float" office:value="468" table:style-name="ce17">
            <text:p>468</text:p>
          </table:table-cell>
          <table:table-cell office:value-type="string" table:style-name="ce64">
            <text:p>57:25:0021407:112</text:p>
          </table:table-cell>
          <table:table-cell office:value-type="float" office:value="278739.59999999998" table:style-name="ce19">
            <text:p>278739,60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69" table:style-name="ce17">
            <text:p>469</text:p>
          </table:table-cell>
          <table:table-cell office:value-type="string" table:style-name="ce65">
            <text:p>57:25:0021407:113</text:p>
          </table:table-cell>
          <table:table-cell office:value-type="float" office:value="240706.61" table:style-name="ce19">
            <text:p>240706,61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6">
          <table:table-cell office:value-type="float" office:value="470" table:style-name="ce17">
            <text:p>470</text:p>
          </table:table-cell>
          <table:table-cell office:value-type="string" table:style-name="ce66">
            <text:p>57:25:0021407:114</text:p>
          </table:table-cell>
          <table:table-cell office:value-type="float" office:value="272241.46000000002" table:style-name="ce19">
            <text:p>272241,46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6">
          <table:table-cell office:value-type="float" office:value="471" table:style-name="ce17">
            <text:p>471</text:p>
          </table:table-cell>
          <table:table-cell office:value-type="string" table:style-name="ce67">
            <text:p>57:25:0021407:115</text:p>
          </table:table-cell>
          <table:table-cell office:value-type="float" office:value="229089.38" table:style-name="ce19">
            <text:p>229089,38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7">
          <table:table-cell office:value-type="float" office:value="472" table:style-name="ce17">
            <text:p>472</text:p>
          </table:table-cell>
          <table:table-cell office:value-type="string" table:style-name="ce67">
            <text:p>57:25:0021407:118</text:p>
          </table:table-cell>
          <table:table-cell office:value-type="float" office:value="256153.04" table:style-name="ce19">
            <text:p>256153,04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73" table:style-name="ce17">
            <text:p>473</text:p>
          </table:table-cell>
          <table:table-cell office:value-type="string" table:style-name="ce68">
            <text:p>57:25:0021407:12</text:p>
          </table:table-cell>
          <table:table-cell office:value-type="float" office:value="257048.68" table:style-name="ce19">
            <text:p>257048,68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6">
          <table:table-cell office:value-type="float" office:value="474" table:style-name="ce17">
            <text:p>474</text:p>
          </table:table-cell>
          <table:table-cell office:value-type="string" table:style-name="ce69">
            <text:p>57:25:0021407:143</text:p>
          </table:table-cell>
          <table:table-cell office:value-type="float" office:value="273171.59999999998" table:style-name="ce19">
            <text:p>273171,60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7">
          <table:table-cell office:value-type="float" office:value="475" table:style-name="ce17">
            <text:p>475</text:p>
          </table:table-cell>
          <table:table-cell office:value-type="string" table:style-name="ce69">
            <text:p>57:25:0021407:144</text:p>
          </table:table-cell>
          <table:table-cell office:value-type="float" office:value="285479.64" table:style-name="ce19">
            <text:p>285479,64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76" table:style-name="ce17">
            <text:p>476</text:p>
          </table:table-cell>
          <table:table-cell office:value-type="string" table:style-name="ce70">
            <text:p>57:25:0021407:145</text:p>
          </table:table-cell>
          <table:table-cell office:value-type="float" office:value="228374.88" table:style-name="ce19">
            <text:p>228374,88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6">
          <table:table-cell office:value-type="float" office:value="477" table:style-name="ce17">
            <text:p>477</text:p>
          </table:table-cell>
          <table:table-cell office:value-type="string" table:style-name="ce71">
            <text:p>57:25:0021407:146</text:p>
          </table:table-cell>
          <table:table-cell office:value-type="float" office:value="266795.28000000003" table:style-name="ce19">
            <text:p>266795,28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7">
          <table:table-cell office:value-type="float" office:value="478" table:style-name="ce17">
            <text:p>478</text:p>
          </table:table-cell>
          <table:table-cell office:value-type="string" table:style-name="ce71">
            <text:p>57:25:0021407:147</text:p>
          </table:table-cell>
          <table:table-cell office:value-type="float" office:value="232870.65" table:style-name="ce19">
            <text:p>232870,65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79" table:style-name="ce17">
            <text:p>479</text:p>
          </table:table-cell>
          <table:table-cell office:value-type="string" table:style-name="ce72">
            <text:p>57:25:0021407:148</text:p>
          </table:table-cell>
          <table:table-cell office:value-type="float" office:value="270201.87" table:style-name="ce19">
            <text:p>270201,87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6">
          <table:table-cell office:value-type="float" office:value="480" table:style-name="ce17">
            <text:p>480</text:p>
          </table:table-cell>
          <table:table-cell office:value-type="string" table:style-name="ce73">
            <text:p>57:25:0021407:150</text:p>
          </table:table-cell>
          <table:table-cell office:value-type="float" office:value="283970.05" table:style-name="ce19">
            <text:p>283970,05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7">
          <table:table-cell office:value-type="float" office:value="481" table:style-name="ce17">
            <text:p>481</text:p>
          </table:table-cell>
          <table:table-cell office:value-type="string" table:style-name="ce73">
            <text:p>57:25:0021407:152</text:p>
          </table:table-cell>
          <table:table-cell office:value-type="float" office:value="263989.8" table:style-name="ce19">
            <text:p>263989,80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82" table:style-name="ce17">
            <text:p>482</text:p>
          </table:table-cell>
          <table:table-cell office:value-type="string" table:style-name="ce74">
            <text:p>57:25:0021407:156</text:p>
          </table:table-cell>
          <table:table-cell office:value-type="float" office:value="280495.44" table:style-name="ce19">
            <text:p>280495,44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6">
          <table:table-cell office:value-type="float" office:value="483" table:style-name="ce17">
            <text:p>483</text:p>
          </table:table-cell>
          <table:table-cell office:value-type="string" table:style-name="ce75">
            <text:p>57:25:0021407:164</text:p>
          </table:table-cell>
          <table:table-cell office:value-type="float" office:value="293735.52" table:style-name="ce19">
            <text:p>293735,52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7">
          <table:table-cell office:value-type="float" office:value="484" table:style-name="ce17">
            <text:p>484</text:p>
          </table:table-cell>
          <table:table-cell office:value-type="string" table:style-name="ce75">
            <text:p>57:25:0021407:170</text:p>
          </table:table-cell>
          <table:table-cell office:value-type="float" office:value="278300.64" table:style-name="ce19">
            <text:p>278300,64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85" table:style-name="ce17">
            <text:p>485</text:p>
          </table:table-cell>
          <table:table-cell office:value-type="string" table:style-name="ce76">
            <text:p>57:25:0021407:176</text:p>
          </table:table-cell>
          <table:table-cell office:value-type="float" office:value="281812.32" table:style-name="ce19">
            <text:p>281812,32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6">
          <table:table-cell office:value-type="float" office:value="486" table:style-name="ce17">
            <text:p>486</text:p>
          </table:table-cell>
          <table:table-cell office:value-type="string" table:style-name="ce77">
            <text:p>57:25:0021407:177</text:p>
          </table:table-cell>
          <table:table-cell office:value-type="float" office:value="227803.48" table:style-name="ce19">
            <text:p>227803,48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7">
          <table:table-cell office:value-type="float" office:value="487" table:style-name="ce17">
            <text:p>487</text:p>
          </table:table-cell>
          <table:table-cell office:value-type="string" table:style-name="ce77">
            <text:p>57:25:0021407:18</text:p>
          </table:table-cell>
          <table:table-cell office:value-type="float" office:value="263373.65999999997" table:style-name="ce19">
            <text:p>263373,66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88" table:style-name="ce17">
            <text:p>488</text:p>
          </table:table-cell>
          <table:table-cell office:value-type="string" table:style-name="ce78">
            <text:p>57:25:0021407:180</text:p>
          </table:table-cell>
          <table:table-cell office:value-type="float" office:value="243187.43" table:style-name="ce19">
            <text:p>243187,43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6">
          <table:table-cell office:value-type="float" office:value="489" table:style-name="ce17">
            <text:p>489</text:p>
          </table:table-cell>
          <table:table-cell office:value-type="string" table:style-name="ce79">
            <text:p>57:25:0021407:182</text:p>
          </table:table-cell>
          <table:table-cell office:value-type="float" office:value="271716.24" table:style-name="ce19">
            <text:p>271716,24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6">
          <table:table-cell office:value-type="float" office:value="490" table:style-name="ce17">
            <text:p>490</text:p>
          </table:table-cell>
          <table:table-cell office:value-type="string" table:style-name="ce80">
            <text:p>57:25:0021407:183</text:p>
          </table:table-cell>
          <table:table-cell office:value-type="float" office:value="248833.62" table:style-name="ce19">
            <text:p>248833,62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7">
          <table:table-cell office:value-type="float" office:value="491" table:style-name="ce17">
            <text:p>491</text:p>
          </table:table-cell>
          <table:table-cell office:value-type="string" table:style-name="ce80">
            <text:p>57:25:0021407:185</text:p>
          </table:table-cell>
          <table:table-cell office:value-type="float" office:value="246029.44" table:style-name="ce19">
            <text:p>246029,44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92" table:style-name="ce17">
            <text:p>492</text:p>
          </table:table-cell>
          <table:table-cell office:value-type="string" table:style-name="ce81">
            <text:p>57:25:0021407:188</text:p>
          </table:table-cell>
          <table:table-cell office:value-type="float" office:value="248058.07" table:style-name="ce19">
            <text:p>248058,07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6">
          <table:table-cell office:value-type="float" office:value="493" table:style-name="ce17">
            <text:p>493</text:p>
          </table:table-cell>
          <table:table-cell office:value-type="string" table:style-name="ce82">
            <text:p>57:25:0021407:19</text:p>
          </table:table-cell>
          <table:table-cell office:value-type="float" office:value="291258.76" table:style-name="ce19">
            <text:p>291258,76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7">
          <table:table-cell office:value-type="float" office:value="494" table:style-name="ce17">
            <text:p>494</text:p>
          </table:table-cell>
          <table:table-cell office:value-type="string" table:style-name="ce82">
            <text:p>57:25:0021407:196</text:p>
          </table:table-cell>
          <table:table-cell office:value-type="float" office:value="220209.88" table:style-name="ce19">
            <text:p>220209,88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95" table:style-name="ce17">
            <text:p>495</text:p>
          </table:table-cell>
          <table:table-cell office:value-type="string" table:style-name="ce83">
            <text:p>57:25:0021407:198</text:p>
          </table:table-cell>
          <table:table-cell office:value-type="float" office:value="323918.18" table:style-name="ce19">
            <text:p>323918,18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6">
          <table:table-cell office:value-type="float" office:value="496" table:style-name="ce17">
            <text:p>496</text:p>
          </table:table-cell>
          <table:table-cell office:value-type="string" table:style-name="ce84">
            <text:p>57:25:0021407:20</text:p>
          </table:table-cell>
          <table:table-cell office:value-type="float" office:value="253018.3" table:style-name="ce19">
            <text:p>253018,30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7">
          <table:table-cell office:value-type="float" office:value="497" table:style-name="ce17">
            <text:p>497</text:p>
          </table:table-cell>
          <table:table-cell office:value-type="string" table:style-name="ce84">
            <text:p>57:25:0021407:22</text:p>
          </table:table-cell>
          <table:table-cell office:value-type="float" office:value="250779.2" table:style-name="ce19">
            <text:p>250779,20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98" table:style-name="ce17">
            <text:p>498</text:p>
          </table:table-cell>
          <table:table-cell office:value-type="string" table:style-name="ce85">
            <text:p>57:25:0021407:3</text:p>
          </table:table-cell>
          <table:table-cell office:value-type="float" office:value="245233.46" table:style-name="ce19">
            <text:p>245233,46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6">
          <table:table-cell office:value-type="float" office:value="499" table:style-name="ce17">
            <text:p>499</text:p>
          </table:table-cell>
          <table:table-cell office:value-type="string" table:style-name="ce86">
            <text:p>57:25:0021407:55</text:p>
          </table:table-cell>
          <table:table-cell office:value-type="float" office:value="313618.92" table:style-name="ce19">
            <text:p>313618,92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7">
          <table:table-cell office:value-type="float" office:value="500" table:style-name="ce17">
            <text:p>500</text:p>
          </table:table-cell>
          <table:table-cell office:value-type="string" table:style-name="ce86">
            <text:p>57:25:0021407:57</text:p>
          </table:table-cell>
          <table:table-cell office:value-type="float" office:value="269581.12" table:style-name="ce19">
            <text:p>269581,12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01" table:style-name="ce17">
            <text:p>501</text:p>
          </table:table-cell>
          <table:table-cell office:value-type="string" table:style-name="ce87">
            <text:p>57:25:0021407:59</text:p>
          </table:table-cell>
          <table:table-cell office:value-type="float" office:value="278739.59999999998" table:style-name="ce19">
            <text:p>278739,60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6">
          <table:table-cell office:value-type="float" office:value="502" table:style-name="ce17">
            <text:p>502</text:p>
          </table:table-cell>
          <table:table-cell office:value-type="string" table:style-name="ce88">
            <text:p>57:25:0021407:61</text:p>
          </table:table-cell>
          <table:table-cell office:value-type="float" office:value="423392.05" table:style-name="ce19">
            <text:p>423392,05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7">
          <table:table-cell office:value-type="float" office:value="503" table:style-name="ce17">
            <text:p>503</text:p>
          </table:table-cell>
          <table:table-cell office:value-type="string" table:style-name="ce88">
            <text:p>57:25:0021407:63</text:p>
          </table:table-cell>
          <table:table-cell office:value-type="float" office:value="339058.72" table:style-name="ce19">
            <text:p>339058,72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04" table:style-name="ce17">
            <text:p>504</text:p>
          </table:table-cell>
          <table:table-cell office:value-type="string" table:style-name="ce89">
            <text:p>57:25:0021407:64</text:p>
          </table:table-cell>
          <table:table-cell office:value-type="float" office:value="284610.59999999998" table:style-name="ce19">
            <text:p>284610,60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6">
          <table:table-cell office:value-type="float" office:value="505" table:style-name="ce17">
            <text:p>505</text:p>
          </table:table-cell>
          <table:table-cell office:value-type="string" table:style-name="ce90">
            <text:p>57:25:0021407:65</text:p>
          </table:table-cell>
          <table:table-cell office:value-type="float" office:value="257807.32" table:style-name="ce19">
            <text:p>257807,32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7">
          <table:table-cell office:value-type="float" office:value="506" table:style-name="ce17">
            <text:p>506</text:p>
          </table:table-cell>
          <table:table-cell office:value-type="string" table:style-name="ce90">
            <text:p>57:25:0021407:66</text:p>
          </table:table-cell>
          <table:table-cell office:value-type="float" office:value="262838.15000000002" table:style-name="ce19">
            <text:p>262838,15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07" table:style-name="ce17">
            <text:p>507</text:p>
          </table:table-cell>
          <table:table-cell office:value-type="string" table:style-name="ce91">
            <text:p>57:25:0021407:68</text:p>
          </table:table-cell>
          <table:table-cell office:value-type="float" office:value="264482.14" table:style-name="ce19">
            <text:p>264482,14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6">
          <table:table-cell office:value-type="float" office:value="508" table:style-name="ce17">
            <text:p>508</text:p>
          </table:table-cell>
          <table:table-cell office:value-type="string" table:style-name="ce92">
            <text:p>57:25:0021407:69</text:p>
          </table:table-cell>
          <table:table-cell office:value-type="float" office:value="279230.5" table:style-name="ce19">
            <text:p>279230,50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6">
          <table:table-cell office:value-type="float" office:value="509" table:style-name="ce17">
            <text:p>509</text:p>
          </table:table-cell>
          <table:table-cell office:value-type="string" table:style-name="ce93">
            <text:p>57:25:0021407:80</text:p>
          </table:table-cell>
          <table:table-cell office:value-type="float" office:value="254538.8" table:style-name="ce19">
            <text:p>254538,80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7">
          <table:table-cell office:value-type="float" office:value="510" table:style-name="ce17">
            <text:p>510</text:p>
          </table:table-cell>
          <table:table-cell office:value-type="string" table:style-name="ce93">
            <text:p>57:25:0021407:98</text:p>
          </table:table-cell>
          <table:table-cell office:value-type="float" office:value="241506.84" table:style-name="ce19">
            <text:p>241506,84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11" table:style-name="ce17">
            <text:p>511</text:p>
          </table:table-cell>
          <table:table-cell office:value-type="string" table:style-name="ce94">
            <text:p>57:25:0021407:99</text:p>
          </table:table-cell>
          <table:table-cell office:value-type="float" office:value="255705.22" table:style-name="ce19">
            <text:p>255705,22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6">
          <table:table-cell office:value-type="float" office:value="512" table:style-name="ce17">
            <text:p>512</text:p>
          </table:table-cell>
          <table:table-cell office:value-type="string" table:style-name="ce95">
            <text:p>57:25:0021411:114</text:p>
          </table:table-cell>
          <table:table-cell office:value-type="float" office:value="346402.03" table:style-name="ce19">
            <text:p>346402,03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7">
          <table:table-cell office:value-type="float" office:value="513" table:style-name="ce17">
            <text:p>513</text:p>
          </table:table-cell>
          <table:table-cell office:value-type="string" table:style-name="ce95">
            <text:p>57:25:0021411:21</text:p>
          </table:table-cell>
          <table:table-cell office:value-type="float" office:value="381100.4" table:style-name="ce19">
            <text:p>381100,40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14" table:style-name="ce17">
            <text:p>514</text:p>
          </table:table-cell>
          <table:table-cell office:value-type="string" table:style-name="ce96">
            <text:p>57:25:0021414:290</text:p>
          </table:table-cell>
          <table:table-cell office:value-type="float" office:value="334248.2" table:style-name="ce19">
            <text:p>334248,20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6">
          <table:table-cell office:value-type="float" office:value="515" table:style-name="ce17">
            <text:p>515</text:p>
          </table:table-cell>
          <table:table-cell office:value-type="string" table:style-name="ce97">
            <text:p>57:25:0021414:307</text:p>
          </table:table-cell>
          <table:table-cell office:value-type="float" office:value="291107.09999999998" table:style-name="ce19">
            <text:p>291107,10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7">
          <table:table-cell office:value-type="float" office:value="516" table:style-name="ce17">
            <text:p>516</text:p>
          </table:table-cell>
          <table:table-cell office:value-type="string" table:style-name="ce97">
            <text:p>57:25:0021414:314</text:p>
          </table:table-cell>
          <table:table-cell office:value-type="float" office:value="322379.52000000002" table:style-name="ce19">
            <text:p>322379,52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17" table:style-name="ce17">
            <text:p>517</text:p>
          </table:table-cell>
          <table:table-cell office:value-type="string" table:style-name="ce98">
            <text:p>57:25:0021414:473</text:p>
          </table:table-cell>
          <table:table-cell office:value-type="float" office:value="377969.94" table:style-name="ce19">
            <text:p>377969,94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6">
          <table:table-cell office:value-type="float" office:value="518" table:style-name="ce17">
            <text:p>518</text:p>
          </table:table-cell>
          <table:table-cell office:value-type="string" table:style-name="ce99">
            <text:p>57:25:0021416:157</text:p>
          </table:table-cell>
          <table:table-cell office:value-type="float" office:value="365076.36" table:style-name="ce19">
            <text:p>365076,36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7">
          <table:table-cell office:value-type="float" office:value="519" table:style-name="ce17">
            <text:p>519</text:p>
          </table:table-cell>
          <table:table-cell office:value-type="string" table:style-name="ce99">
            <text:p>57:25:0021416:75</text:p>
          </table:table-cell>
          <table:table-cell office:value-type="float" office:value="428417.99" table:style-name="ce19">
            <text:p>428417,99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20" table:style-name="ce17">
            <text:p>520</text:p>
          </table:table-cell>
          <table:table-cell office:value-type="string" table:style-name="ce100">
            <text:p>57:25:0021533:2973</text:p>
          </table:table-cell>
          <table:table-cell office:value-type="float" office:value="38424.800000000003" table:style-name="ce19">
            <text:p>38424,80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6">
          <table:table-cell office:value-type="float" office:value="521" table:style-name="ce17">
            <text:p>521</text:p>
          </table:table-cell>
          <table:table-cell office:value-type="string" table:style-name="ce101">
            <text:p>57:25:0021533:2974</text:p>
          </table:table-cell>
          <table:table-cell office:value-type="float" office:value="44188.52" table:style-name="ce19">
            <text:p>44188,52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7">
          <table:table-cell office:value-type="float" office:value="522" table:style-name="ce17">
            <text:p>522</text:p>
          </table:table-cell>
          <table:table-cell office:value-type="string" table:style-name="ce101">
            <text:p>57:25:0021533:2975</text:p>
          </table:table-cell>
          <table:table-cell office:value-type="float" office:value="51873.48" table:style-name="ce19">
            <text:p>51873,48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23" table:style-name="ce17">
            <text:p>523</text:p>
          </table:table-cell>
          <table:table-cell office:value-type="string" table:style-name="ce102">
            <text:p>57:25:0030609:37</text:p>
          </table:table-cell>
          <table:table-cell office:value-type="float" office:value="472857.46" table:style-name="ce19">
            <text:p>472857,46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6">
          <table:table-cell office:value-type="float" office:value="524" table:style-name="ce17">
            <text:p>524</text:p>
          </table:table-cell>
          <table:table-cell office:value-type="string" table:style-name="ce103">
            <text:p>57:25:0030611:2</text:p>
          </table:table-cell>
          <table:table-cell office:value-type="float" office:value="10550008.32" table:style-name="ce19">
            <text:p>10550008,32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7">
          <table:table-cell office:value-type="float" office:value="525" table:style-name="ce17">
            <text:p>525</text:p>
          </table:table-cell>
          <table:table-cell office:value-type="string" table:style-name="ce103">
            <text:p>57:25:0030611:34</text:p>
          </table:table-cell>
          <table:table-cell office:value-type="float" office:value="62635.75" table:style-name="ce19">
            <text:p>62635,75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26" table:style-name="ce17">
            <text:p>526</text:p>
          </table:table-cell>
          <table:table-cell office:value-type="string" table:style-name="ce104">
            <text:p>57:25:0030616:31</text:p>
          </table:table-cell>
          <table:table-cell office:value-type="float" office:value="1609181.64" table:style-name="ce19">
            <text:p>1609181,64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6">
          <table:table-cell office:value-type="float" office:value="527" table:style-name="ce17">
            <text:p>527</text:p>
          </table:table-cell>
          <table:table-cell office:value-type="string" table:style-name="ce105">
            <text:p>57:25:0030616:33</text:p>
          </table:table-cell>
          <table:table-cell office:value-type="float" office:value="1053208.2" table:style-name="ce19">
            <text:p>1053208,20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6">
          <table:table-cell office:value-type="float" office:value="528" table:style-name="ce17">
            <text:p>528</text:p>
          </table:table-cell>
          <table:table-cell office:value-type="string" table:style-name="ce106">
            <text:p>57:25:0030626:11</text:p>
          </table:table-cell>
          <table:table-cell office:value-type="float" office:value="57831.199999999997" table:style-name="ce19">
            <text:p>57831,20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6">
          <table:table-cell office:value-type="float" office:value="529" table:style-name="ce17">
            <text:p>529</text:p>
          </table:table-cell>
          <table:table-cell office:value-type="string" table:style-name="ce107">
            <text:p>57:25:0030626:12</text:p>
          </table:table-cell>
          <table:table-cell office:value-type="float" office:value="55316.800000000003" table:style-name="ce19">
            <text:p>55316,80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7">
          <table:table-cell office:value-type="float" office:value="530" table:style-name="ce17">
            <text:p>530</text:p>
          </table:table-cell>
          <table:table-cell office:value-type="string" table:style-name="ce107">
            <text:p>57:25:0030701:28</text:p>
          </table:table-cell>
          <table:table-cell office:value-type="float" office:value="4718037.9000000004" table:style-name="ce19">
            <text:p>4718037,90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31" table:style-name="ce17">
            <text:p>531</text:p>
          </table:table-cell>
          <table:table-cell office:value-type="string" table:style-name="ce108">
            <text:p>57:25:0040210:1011</text:p>
          </table:table-cell>
          <table:table-cell office:value-type="float" office:value="740309.76" table:style-name="ce19">
            <text:p>740309,76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6">
          <table:table-cell office:value-type="float" office:value="532" table:style-name="ce17">
            <text:p>532</text:p>
          </table:table-cell>
          <table:table-cell office:value-type="string" table:style-name="ce109">
            <text:p>57:25:0040410:106</text:p>
          </table:table-cell>
          <table:table-cell office:value-type="float" office:value="236342.04" table:style-name="ce19">
            <text:p>236342,04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7">
          <table:table-cell office:value-type="float" office:value="533" table:style-name="ce17">
            <text:p>533</text:p>
          </table:table-cell>
          <table:table-cell office:value-type="string" table:style-name="ce109">
            <text:p>57:26:0010326:1136</text:p>
          </table:table-cell>
          <table:table-cell office:value-type="float" office:value="211607.08" table:style-name="ce19">
            <text:p>211607,08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34" table:style-name="ce17">
            <text:p>534</text:p>
          </table:table-cell>
          <table:table-cell office:value-type="string" table:style-name="ce110">
            <text:p>57:26:0010424:362</text:p>
          </table:table-cell>
          <table:table-cell office:value-type="float" office:value="572582.40000000002" table:style-name="ce19">
            <text:p>572582,40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6">
          <table:table-cell office:value-type="float" office:value="535" table:style-name="ce17">
            <text:p>535</text:p>
          </table:table-cell>
          <table:table-cell office:value-type="string" table:style-name="ce111">
            <text:p>57:26:0010504:119</text:p>
          </table:table-cell>
          <table:table-cell office:value-type="float" office:value="877568" table:style-name="ce19">
            <text:p>877568,00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7">
          <table:table-cell office:value-type="float" office:value="536" table:style-name="ce17">
            <text:p>536</text:p>
          </table:table-cell>
          <table:table-cell office:value-type="string" table:style-name="ce111">
            <text:p>57:27:0020207:924</text:p>
          </table:table-cell>
          <table:table-cell office:value-type="float" office:value="376628.12" table:style-name="ce19">
            <text:p>376628,12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37" table:style-name="ce17">
            <text:p>537</text:p>
          </table:table-cell>
          <table:table-cell office:value-type="string" table:style-name="ce112">
            <text:p>57:27:0020207:925</text:p>
          </table:table-cell>
          <table:table-cell office:value-type="float" office:value="381345.8" table:style-name="ce19">
            <text:p>381345,80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6">
          <table:table-cell office:value-type="float" office:value="538" table:style-name="ce17">
            <text:p>538</text:p>
          </table:table-cell>
          <table:table-cell office:value-type="string" table:style-name="ce113">
            <text:p>57:27:0020207:926</text:p>
          </table:table-cell>
          <table:table-cell office:value-type="float" office:value="389250" table:style-name="ce19">
            <text:p>389250,00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7">
          <table:table-cell office:value-type="float" office:value="539" table:style-name="ce17">
            <text:p>539</text:p>
          </table:table-cell>
          <table:table-cell office:value-type="string" table:style-name="ce113">
            <text:p>57:27:0020302:17</text:p>
          </table:table-cell>
          <table:table-cell office:value-type="float" office:value="23200" table:style-name="ce19">
            <text:p>23200,00</text:p>
          </table:table-cell>
          <table:table-cell office:value-type="string" table:style-name="ce11">
            <text:p>08.10.2025</text:p>
          </table:table-cell>
          <table:table-cell office:value-type="string" table:style-name="ce11">
            <text:p>06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40" table:style-name="ce17">
            <text:p>540</text:p>
          </table:table-cell>
          <table:table-cell office:value-type="string" table:style-name="ce114">
            <text:p>57:27:0020619:3</text:p>
          </table:table-cell>
          <table:table-cell office:value-type="float" office:value="364448.87" table:style-name="ce21">
            <text:p>364448,87</text:p>
          </table:table-cell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6">
          <table:table-cell office:value-type="float" office:value="541" table:style-name="ce17">
            <text:p>541</text:p>
          </table:table-cell>
          <table:table-cell office:value-type="string" table:style-name="ce115">
            <text:p>57:25:0010608:2229</text:p>
          </table:table-cell>
          <table:table-cell office:value-type="float" office:value="9134696.0399999991" table:style-name="ce10">
            <text:p>9134696,04</text:p>
          </table:table-cell>
          <table:table-cell office:value-type="string" table:style-name="ce10">
            <text:p>08.10.2025</text:p>
          </table:table-cell>
          <table:table-cell office:value-type="string" table:style-name="ce10">
            <text:p>06.10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7">
          <table:table-cell office:value-type="float" office:value="542" table:style-name="ce17">
            <text:p>542</text:p>
          </table:table-cell>
          <table:table-cell office:value-type="string" table:style-name="ce115">
            <text:p>57:14:0010202:650</text:p>
          </table:table-cell>
          <table:table-cell office:value-type="float" office:value="1201133.1499999999" table:style-name="ce10">
            <text:p>1201133,15</text:p>
          </table:table-cell>
          <table:table-cell office:value-type="string" table:style-name="ce10">
            <text:p>08.10.2025</text:p>
          </table:table-cell>
          <table:table-cell office:value-type="string" table:style-name="ce10">
            <text:p>06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43" table:style-name="ce17">
            <text:p>543</text:p>
          </table:table-cell>
          <table:table-cell office:value-type="string" table:style-name="ce116">
            <text:p>57:19:0010306:219</text:p>
          </table:table-cell>
          <table:table-cell office:value-type="float" office:value="1465432.35" table:style-name="ce10">
            <text:p>1465432,35</text:p>
          </table:table-cell>
          <table:table-cell office:value-type="string" table:style-name="ce10">
            <text:p>08.10.2025</text:p>
          </table:table-cell>
          <table:table-cell office:value-type="string" table:style-name="ce10">
            <text:p>06.10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6">
          <table:table-cell office:value-type="float" office:value="544" table:style-name="ce17">
            <text:p>544</text:p>
          </table:table-cell>
          <table:table-cell office:value-type="string" table:style-name="ce117">
            <text:p>57:07:0550101:942</text:p>
          </table:table-cell>
          <table:table-cell office:value-type="float" office:value="7613898" table:style-name="ce10">
            <text:p>7613898</text:p>
          </table:table-cell>
          <table:table-cell office:value-type="string" table:style-name="ce10">
            <text:p>08.10.2025</text:p>
          </table:table-cell>
          <table:table-cell office:value-type="string" table:style-name="ce10">
            <text:p>06.10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7">
          <table:table-cell office:value-type="float" office:value="545" table:style-name="ce17">
            <text:p>545</text:p>
          </table:table-cell>
          <table:table-cell office:value-type="string" table:style-name="ce117">
            <text:p>57:07:0550101:941</text:p>
          </table:table-cell>
          <table:table-cell office:value-type="float" office:value="7562406.1500000004" table:style-name="ce10">
            <text:p>7562406,15</text:p>
          </table:table-cell>
          <table:table-cell office:value-type="string" table:style-name="ce10">
            <text:p>08.10.2025</text:p>
          </table:table-cell>
          <table:table-cell office:value-type="string" table:style-name="ce10">
            <text:p>06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46" table:style-name="ce17">
            <text:p>546</text:p>
          </table:table-cell>
          <table:table-cell office:value-type="string" table:style-name="ce118">
            <text:p>57:11:1400203:1065</text:p>
          </table:table-cell>
          <table:table-cell office:value-type="float" office:value="1212663.27" table:style-name="ce10">
            <text:p>1212663,27</text:p>
          </table:table-cell>
          <table:table-cell office:value-type="string" table:style-name="ce10">
            <text:p>08.10.2025</text:p>
          </table:table-cell>
          <table:table-cell office:value-type="string" table:style-name="ce10">
            <text:p>06.10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7">
          <table:table-cell office:value-type="float" office:value="547" table:style-name="ce17">
            <text:p>547</text:p>
          </table:table-cell>
          <table:table-cell office:value-type="string" table:style-name="ce118">
            <text:p>57:10:2150101:966</text:p>
          </table:table-cell>
          <table:table-cell office:value-type="float" office:value="1647815.42" table:style-name="ce10">
            <text:p>1647815,42</text:p>
          </table:table-cell>
          <table:table-cell office:value-type="string" table:style-name="ce10">
            <text:p>08.10.2025</text:p>
          </table:table-cell>
          <table:table-cell office:value-type="string" table:style-name="ce10">
            <text:p>06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48" table:style-name="ce17">
            <text:p>548</text:p>
          </table:table-cell>
          <table:table-cell office:value-type="string" table:style-name="ce119">
            <text:p>57:26:0010435:639</text:p>
          </table:table-cell>
          <table:table-cell office:value-type="float" office:value="104029.2" table:style-name="ce10">
            <text:p>104029,2</text:p>
          </table:table-cell>
          <table:table-cell office:value-type="string" table:style-name="ce10">
            <text:p>08.10.2025</text:p>
          </table:table-cell>
          <table:table-cell office:value-type="string" table:style-name="ce10">
            <text:p>06.10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6">
          <table:table-cell office:value-type="float" office:value="549" table:style-name="ce17">
            <text:p>549</text:p>
          </table:table-cell>
          <table:table-cell office:value-type="string" table:style-name="ce120">
            <text:p>57:10:0012401:1173</text:p>
          </table:table-cell>
          <table:table-cell office:value-type="float" office:value="92197.92" table:style-name="ce10">
            <text:p>92197,92</text:p>
          </table:table-cell>
          <table:table-cell office:value-type="string" table:style-name="ce10">
            <text:p>08.10.2025</text:p>
          </table:table-cell>
          <table:table-cell office:value-type="string" table:style-name="ce10">
            <text:p>06.10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7">
          <table:table-cell office:value-type="float" office:value="550" table:style-name="ce17">
            <text:p>550</text:p>
          </table:table-cell>
          <table:table-cell office:value-type="string" table:style-name="ce120">
            <text:p>57:25:0030402:103</text:p>
          </table:table-cell>
          <table:table-cell office:value-type="float" office:value="3592128.29" table:style-name="ce10">
            <text:p>3592128,29</text:p>
          </table:table-cell>
          <table:table-cell office:value-type="string" table:style-name="ce10">
            <text:p>08.10.2025</text:p>
          </table:table-cell>
          <table:table-cell office:value-type="string" table:style-name="ce10">
            <text:p>06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51" table:style-name="ce17">
            <text:p>551</text:p>
          </table:table-cell>
          <table:table-cell office:value-type="string" table:style-name="ce121">
            <text:p>57:25:0040306:935</text:p>
          </table:table-cell>
          <table:table-cell office:value-type="float" office:value="2262991.12" table:style-name="ce10">
            <text:p>2262991,12</text:p>
          </table:table-cell>
          <table:table-cell office:value-type="string" table:style-name="ce10">
            <text:p>08.10.2025</text:p>
          </table:table-cell>
          <table:table-cell office:value-type="string" table:style-name="ce10">
            <text:p>06.10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6">
          <table:table-cell office:value-type="float" office:value="552" table:style-name="ce17">
            <text:p>552</text:p>
          </table:table-cell>
          <table:table-cell office:value-type="string" table:style-name="ce122">
            <text:p>57:25:0030406:837</text:p>
          </table:table-cell>
          <table:table-cell office:value-type="float" office:value="10022388.029999999" table:style-name="ce10">
            <text:p>10022388,03</text:p>
          </table:table-cell>
          <table:table-cell office:value-type="string" table:style-name="ce10">
            <text:p>08.10.2025</text:p>
          </table:table-cell>
          <table:table-cell office:value-type="string" table:style-name="ce10">
            <text:p>06.10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7">
          <table:table-cell office:value-type="float" office:value="553" table:style-name="ce17">
            <text:p>553</text:p>
          </table:table-cell>
          <table:table-cell office:value-type="string" table:style-name="ce122">
            <text:p>57:25:0021101:251</text:p>
          </table:table-cell>
          <table:table-cell office:value-type="float" office:value="3101071.3599999999" table:style-name="ce10">
            <text:p>3101071,36</text:p>
          </table:table-cell>
          <table:table-cell office:value-type="string" table:style-name="ce10">
            <text:p>08.10.2025</text:p>
          </table:table-cell>
          <table:table-cell office:value-type="string" table:style-name="ce10">
            <text:p>06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54" table:style-name="ce17">
            <text:p>554</text:p>
          </table:table-cell>
          <table:table-cell office:value-type="string" table:style-name="ce123">
            <text:p>57:25:0021101:267</text:p>
          </table:table-cell>
          <table:table-cell office:value-type="float" office:value="4088912.64" table:style-name="ce10">
            <text:p>4088912,64</text:p>
          </table:table-cell>
          <table:table-cell office:value-type="string" table:style-name="ce10">
            <text:p>08.10.2025</text:p>
          </table:table-cell>
          <table:table-cell office:value-type="string" table:style-name="ce10">
            <text:p>06.10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6">
          <table:table-cell office:value-type="float" office:value="555" table:style-name="ce17">
            <text:p>555</text:p>
          </table:table-cell>
          <table:table-cell office:value-type="string" table:style-name="ce124">
            <text:p>57:25:0010608:2501</text:p>
          </table:table-cell>
          <table:table-cell office:value-type="float" office:value="2053898.81" table:style-name="ce10">
            <text:p>2053898,81</text:p>
          </table:table-cell>
          <table:table-cell office:value-type="string" table:style-name="ce10">
            <text:p>08.10.2025</text:p>
          </table:table-cell>
          <table:table-cell office:value-type="string" table:style-name="ce10">
            <text:p>06.10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7">
          <table:table-cell office:value-type="float" office:value="556" table:style-name="ce17">
            <text:p>556</text:p>
          </table:table-cell>
          <table:table-cell office:value-type="string" table:style-name="ce124">
            <text:p>57:25:0030402:123</text:p>
          </table:table-cell>
          <table:table-cell office:value-type="float" office:value="3592128.29" table:style-name="ce10">
            <text:p>3592128,29</text:p>
          </table:table-cell>
          <table:table-cell office:value-type="string" table:style-name="ce10">
            <text:p>08.10.2025</text:p>
          </table:table-cell>
          <table:table-cell office:value-type="string" table:style-name="ce10">
            <text:p>06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57" table:style-name="ce17">
            <text:p>557</text:p>
          </table:table-cell>
          <table:table-cell office:value-type="string" table:style-name="ce125">
            <text:p>57:25:0040305:3401</text:p>
          </table:table-cell>
          <table:table-cell office:value-type="float" office:value="2395483.48" table:style-name="ce10">
            <text:p>2395483,48</text:p>
          </table:table-cell>
          <table:table-cell office:value-type="string" table:style-name="ce10">
            <text:p>08.10.2025</text:p>
          </table:table-cell>
          <table:table-cell office:value-type="string" table:style-name="ce10">
            <text:p>06.10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6">
          <table:table-cell office:value-type="float" office:value="558" table:style-name="ce17">
            <text:p>558</text:p>
          </table:table-cell>
          <table:table-cell office:value-type="string" table:style-name="ce126">
            <text:p>57:25:0031010:850</text:p>
          </table:table-cell>
          <table:table-cell office:value-type="float" office:value="3273442.4" table:style-name="ce10">
            <text:p>3273442,4</text:p>
          </table:table-cell>
          <table:table-cell office:value-type="string" table:style-name="ce10">
            <text:p>08.10.2025</text:p>
          </table:table-cell>
          <table:table-cell office:value-type="string" table:style-name="ce10">
            <text:p>06.10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7">
          <table:table-cell office:value-type="float" office:value="559" table:style-name="ce17">
            <text:p>559</text:p>
          </table:table-cell>
          <table:table-cell office:value-type="string" table:style-name="ce126">
            <text:p>57:25:0020322:131</text:p>
          </table:table-cell>
          <table:table-cell office:value-type="float" office:value="3238917.19" table:style-name="ce10">
            <text:p>3238917,19</text:p>
          </table:table-cell>
          <table:table-cell office:value-type="string" table:style-name="ce10">
            <text:p>08.10.2025</text:p>
          </table:table-cell>
          <table:table-cell office:value-type="string" table:style-name="ce10">
            <text:p>06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60" table:style-name="ce17">
            <text:p>560</text:p>
          </table:table-cell>
          <table:table-cell office:value-type="string" table:style-name="ce127">
            <text:p>57:25:0020601:99</text:p>
          </table:table-cell>
          <table:table-cell office:value-type="float" office:value="25372664" table:style-name="ce10">
            <text:p>25372664</text:p>
          </table:table-cell>
          <table:table-cell office:value-type="string" table:style-name="ce10">
            <text:p>08.10.2025</text:p>
          </table:table-cell>
          <table:table-cell office:value-type="string" table:style-name="ce10">
            <text:p>06.10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6">
          <table:table-cell office:value-type="float" office:value="561" table:style-name="ce17">
            <text:p>561</text:p>
          </table:table-cell>
          <table:table-cell office:value-type="string" table:style-name="ce128">
            <text:p>57:25:0010117:106</text:p>
          </table:table-cell>
          <table:table-cell office:value-type="float" office:value="3055349.7" table:style-name="ce10">
            <text:p>3055349,7</text:p>
          </table:table-cell>
          <table:table-cell office:value-type="string" table:style-name="ce10">
            <text:p>08.10.2025</text:p>
          </table:table-cell>
          <table:table-cell office:value-type="string" table:style-name="ce10">
            <text:p>06.10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7">
          <table:table-cell office:value-type="float" office:value="562" table:style-name="ce17">
            <text:p>562</text:p>
          </table:table-cell>
          <table:table-cell office:value-type="string" table:style-name="ce128">
            <text:p>57:25:0031026:77</text:p>
          </table:table-cell>
          <table:table-cell office:value-type="float" office:value="1417151.32" table:style-name="ce10">
            <text:p>1417151,32</text:p>
          </table:table-cell>
          <table:table-cell office:value-type="string" table:style-name="ce10">
            <text:p>08.10.2025</text:p>
          </table:table-cell>
          <table:table-cell office:value-type="string" table:style-name="ce10">
            <text:p>06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63" table:style-name="ce17">
            <text:p>563</text:p>
          </table:table-cell>
          <table:table-cell office:value-type="string" table:style-name="ce129">
            <text:p>57:25:0021535:566</text:p>
          </table:table-cell>
          <table:table-cell office:value-type="float" office:value="443668.32" table:style-name="ce10">
            <text:p>443668,32</text:p>
          </table:table-cell>
          <table:table-cell office:value-type="string" table:style-name="ce10">
            <text:p>08.10.2025</text:p>
          </table:table-cell>
          <table:table-cell office:value-type="string" table:style-name="ce10">
            <text:p>06.10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6">
          <table:table-cell office:value-type="float" office:value="564" table:style-name="ce17">
            <text:p>564</text:p>
          </table:table-cell>
          <table:table-cell office:value-type="string" table:style-name="ce130">
            <text:p>57:25:0021404:896</text:p>
          </table:table-cell>
          <table:table-cell office:value-type="float" office:value="1411497.73" table:style-name="ce10">
            <text:p>1411497,73</text:p>
          </table:table-cell>
          <table:table-cell office:value-type="string" table:style-name="ce10">
            <text:p>08.10.2025</text:p>
          </table:table-cell>
          <table:table-cell office:value-type="string" table:style-name="ce10">
            <text:p>06.10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6">
          <table:table-cell office:value-type="float" office:value="565" table:style-name="ce17">
            <text:p>565</text:p>
          </table:table-cell>
          <table:table-cell office:value-type="string" table:style-name="ce131">
            <text:p>57:22:0670101:441</text:p>
          </table:table-cell>
          <table:table-cell office:value-type="float" office:value="656104.89" table:style-name="ce10">
            <text:p>656104,89</text:p>
          </table:table-cell>
          <table:table-cell office:value-type="string" table:style-name="ce10">
            <text:p>08.10.2025</text:p>
          </table:table-cell>
          <table:table-cell office:value-type="string" table:style-name="ce10">
            <text:p>06.10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7">
          <table:table-cell office:value-type="float" office:value="566" table:style-name="ce17">
            <text:p>566</text:p>
          </table:table-cell>
          <table:table-cell office:value-type="string" table:style-name="ce131">
            <text:p>57:20:0010103:61</text:p>
          </table:table-cell>
          <table:table-cell office:value-type="float" office:value="379469.92" table:style-name="ce10">
            <text:p>379469,92</text:p>
          </table:table-cell>
          <table:table-cell office:value-type="string" table:style-name="ce10">
            <text:p>08.10.2025</text:p>
          </table:table-cell>
          <table:table-cell office:value-type="string" table:style-name="ce10">
            <text:p>06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67" table:style-name="ce17">
            <text:p>567</text:p>
          </table:table-cell>
          <table:table-cell office:value-type="string" table:style-name="ce132">
            <text:p>57:18:1380101:595</text:p>
          </table:table-cell>
          <table:table-cell office:value-type="float" office:value="203706" table:style-name="ce10">
            <text:p>203706</text:p>
          </table:table-cell>
          <table:table-cell office:value-type="string" table:style-name="ce10">
            <text:p>08.10.2025</text:p>
          </table:table-cell>
          <table:table-cell office:value-type="string" table:style-name="ce10">
            <text:p>06.10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6">
          <table:table-cell office:value-type="float" office:value="568" table:style-name="ce17">
            <text:p>568</text:p>
          </table:table-cell>
          <table:table-cell office:value-type="string" table:style-name="ce133">
            <text:p>57:21:0310101:949</text:p>
          </table:table-cell>
          <table:table-cell office:value-type="float" office:value="467266.85" table:style-name="ce10">
            <text:p>467266,85</text:p>
          </table:table-cell>
          <table:table-cell office:value-type="string" table:style-name="ce10">
            <text:p>08.10.2025</text:p>
          </table:table-cell>
          <table:table-cell office:value-type="string" table:style-name="ce10">
            <text:p>06.10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7">
          <table:table-cell office:value-type="float" office:value="569" table:style-name="ce17">
            <text:p>569</text:p>
          </table:table-cell>
          <table:table-cell office:value-type="string" table:style-name="ce133">
            <text:p>57:10:0030801:21655</text:p>
          </table:table-cell>
          <table:table-cell office:value-type="float" office:value="2450146.85" table:style-name="ce10">
            <text:p>2450146,85</text:p>
          </table:table-cell>
          <table:table-cell office:value-type="string" table:style-name="ce10">
            <text:p>08.10.2025</text:p>
          </table:table-cell>
          <table:table-cell office:value-type="string" table:style-name="ce10">
            <text:p>06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70" table:style-name="ce17">
            <text:p>570</text:p>
          </table:table-cell>
          <table:table-cell office:value-type="string" table:style-name="ce134">
            <text:p>57:10:0960101:984</text:p>
          </table:table-cell>
          <table:table-cell office:value-type="float" office:value="1243371.54" table:style-name="ce10">
            <text:p>1243371,54</text:p>
          </table:table-cell>
          <table:table-cell office:value-type="string" table:style-name="ce10">
            <text:p>08.10.2025</text:p>
          </table:table-cell>
          <table:table-cell office:value-type="string" table:style-name="ce10">
            <text:p>06.10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6">
          <table:table-cell office:value-type="float" office:value="571" table:style-name="ce17">
            <text:p>571</text:p>
          </table:table-cell>
          <table:table-cell office:value-type="string" table:style-name="ce135">
            <text:p>57:10:0030801:21659</text:p>
          </table:table-cell>
          <table:table-cell office:value-type="float" office:value="3009276.59" table:style-name="ce10">
            <text:p>3009276,59</text:p>
          </table:table-cell>
          <table:table-cell office:value-type="string" table:style-name="ce10">
            <text:p>08.10.2025</text:p>
          </table:table-cell>
          <table:table-cell office:value-type="string" table:style-name="ce10">
            <text:p>06.10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7">
          <table:table-cell office:value-type="float" office:value="572" table:style-name="ce17">
            <text:p>572</text:p>
          </table:table-cell>
          <table:table-cell office:value-type="string" table:style-name="ce135">
            <text:p>57:10:0560101:1310</text:p>
          </table:table-cell>
          <table:table-cell office:value-type="float" office:value="2735203.22" table:style-name="ce10">
            <text:p>2735203,22</text:p>
          </table:table-cell>
          <table:table-cell office:value-type="string" table:style-name="ce10">
            <text:p>08.10.2025</text:p>
          </table:table-cell>
          <table:table-cell office:value-type="string" table:style-name="ce10">
            <text:p>06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73" table:style-name="ce17">
            <text:p>573</text:p>
          </table:table-cell>
          <table:table-cell office:value-type="string" table:style-name="ce136">
            <text:p>57:10:0030801:21657</text:p>
          </table:table-cell>
          <table:table-cell office:value-type="float" office:value="2885408.06" table:style-name="ce10">
            <text:p>2885408,06</text:p>
          </table:table-cell>
          <table:table-cell office:value-type="string" table:style-name="ce10">
            <text:p>08.10.2025</text:p>
          </table:table-cell>
          <table:table-cell office:value-type="string" table:style-name="ce10">
            <text:p>06.10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6">
          <table:table-cell office:value-type="float" office:value="574" table:style-name="ce17">
            <text:p>574</text:p>
          </table:table-cell>
          <table:table-cell office:value-type="string" table:style-name="ce137">
            <text:p>57:08:0080201:159</text:p>
          </table:table-cell>
          <table:table-cell office:value-type="float" office:value="110926.13" table:style-name="ce10">
            <text:p>110926,13</text:p>
          </table:table-cell>
          <table:table-cell office:value-type="string" table:style-name="ce10">
            <text:p>08.10.2025</text:p>
          </table:table-cell>
          <table:table-cell office:value-type="string" table:style-name="ce10">
            <text:p>06.10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7">
          <table:table-cell office:value-type="float" office:value="575" table:style-name="ce17">
            <text:p>575</text:p>
          </table:table-cell>
          <table:table-cell office:value-type="string" table:style-name="ce137">
            <text:p>57:10:0030801:21658</text:p>
          </table:table-cell>
          <table:table-cell office:value-type="float" office:value="2356571.52" table:style-name="ce10">
            <text:p>2356571,52</text:p>
          </table:table-cell>
          <table:table-cell office:value-type="string" table:style-name="ce10">
            <text:p>08.10.2025</text:p>
          </table:table-cell>
          <table:table-cell office:value-type="string" table:style-name="ce10">
            <text:p>06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76" table:style-name="ce17">
            <text:p>576</text:p>
          </table:table-cell>
          <table:table-cell office:value-type="string" table:style-name="ce138">
            <text:p>57:10:0050101:6375</text:p>
          </table:table-cell>
          <table:table-cell office:value-type="float" office:value="2228485.7400000002" table:style-name="ce10">
            <text:p>2228485,74</text:p>
          </table:table-cell>
          <table:table-cell office:value-type="string" table:style-name="ce10">
            <text:p>08.10.2025</text:p>
          </table:table-cell>
          <table:table-cell office:value-type="string" table:style-name="ce10">
            <text:p>06.10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6">
          <table:table-cell office:value-type="float" office:value="577" table:style-name="ce17">
            <text:p>577</text:p>
          </table:table-cell>
          <table:table-cell office:value-type="string" table:style-name="ce139">
            <text:p>57:10:0030801:21656</text:p>
          </table:table-cell>
          <table:table-cell office:value-type="float" office:value="3016721.44" table:style-name="ce10">
            <text:p>3016721,44</text:p>
          </table:table-cell>
          <table:table-cell office:value-type="string" table:style-name="ce10">
            <text:p>08.10.2025</text:p>
          </table:table-cell>
          <table:table-cell office:value-type="string" table:style-name="ce10">
            <text:p>06.10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7">
          <table:table-cell office:value-type="float" office:value="578" table:style-name="ce17">
            <text:p>578</text:p>
          </table:table-cell>
          <table:table-cell office:value-type="string" table:style-name="ce139">
            <text:p>57:10:0020401:932</text:p>
          </table:table-cell>
          <table:table-cell office:value-type="float" office:value="861529.36" table:style-name="ce10">
            <text:p>861529,36</text:p>
          </table:table-cell>
          <table:table-cell office:value-type="string" table:style-name="ce10">
            <text:p>08.10.2025</text:p>
          </table:table-cell>
          <table:table-cell office:value-type="string" table:style-name="ce10">
            <text:p>06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79" table:style-name="ce17">
            <text:p>579</text:p>
          </table:table-cell>
          <table:table-cell office:value-type="string" table:style-name="ce140">
            <text:p>57:10:0050101:6376</text:p>
          </table:table-cell>
          <table:table-cell office:value-type="float" office:value="2391541.25" table:style-name="ce10">
            <text:p>2391541,25</text:p>
          </table:table-cell>
          <table:table-cell office:value-type="string" table:style-name="ce10">
            <text:p>08.10.2025</text:p>
          </table:table-cell>
          <table:table-cell office:value-type="string" table:style-name="ce10">
            <text:p>06.10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6">
          <table:table-cell office:value-type="float" office:value="580" table:style-name="ce17">
            <text:p>580</text:p>
          </table:table-cell>
          <table:table-cell office:value-type="string" table:style-name="ce141">
            <text:p>57:10:0021603:826</text:p>
          </table:table-cell>
          <table:table-cell office:value-type="float" office:value="816289.23" table:style-name="ce10">
            <text:p>816289,23</text:p>
          </table:table-cell>
          <table:table-cell office:value-type="string" table:style-name="ce10">
            <text:p>08.10.2025</text:p>
          </table:table-cell>
          <table:table-cell office:value-type="string" table:style-name="ce10">
            <text:p>06.10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7">
          <table:table-cell office:value-type="float" office:value="581" table:style-name="ce17">
            <text:p>581</text:p>
          </table:table-cell>
          <table:table-cell office:value-type="string" table:style-name="ce141">
            <text:p>57:10:0050401:824</text:p>
          </table:table-cell>
          <table:table-cell office:value-type="float" office:value="1595204.02" table:style-name="ce10">
            <text:p>1595204,02</text:p>
          </table:table-cell>
          <table:table-cell office:value-type="string" table:style-name="ce10">
            <text:p>08.10.2025</text:p>
          </table:table-cell>
          <table:table-cell office:value-type="string" table:style-name="ce10">
            <text:p>06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82" table:style-name="ce17">
            <text:p>582</text:p>
          </table:table-cell>
          <table:table-cell office:value-type="string" table:style-name="ce142">
            <text:p>57:14:0160101:545</text:p>
          </table:table-cell>
          <table:table-cell office:value-type="float" office:value="2684351.88" table:style-name="ce10">
            <text:p>2684351,88</text:p>
          </table:table-cell>
          <table:table-cell office:value-type="string" table:style-name="ce10">
            <text:p>08.10.2025</text:p>
          </table:table-cell>
          <table:table-cell office:value-type="string" table:style-name="ce10">
            <text:p>06.10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6">
          <table:table-cell office:value-type="float" office:value="583" table:style-name="ce17">
            <text:p>583</text:p>
          </table:table-cell>
          <table:table-cell office:value-type="string" table:style-name="ce143">
            <text:p>57:26:0010205:532</text:p>
          </table:table-cell>
          <table:table-cell office:value-type="float" office:value="2392902.2599999998" table:style-name="ce10">
            <text:p>2392902,26</text:p>
          </table:table-cell>
          <table:table-cell office:value-type="string" table:style-name="ce10">
            <text:p>08.10.2025</text:p>
          </table:table-cell>
          <table:table-cell office:value-type="string" table:style-name="ce10">
            <text:p>06.10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6">
          <table:table-cell office:value-type="float" office:value="584" table:style-name="ce17">
            <text:p>584</text:p>
          </table:table-cell>
          <table:table-cell office:value-type="string" table:style-name="ce152">
            <text:p>57:27:0010415:1052</text:p>
          </table:table-cell>
          <table:table-cell office:value-type="float" office:value="2463735.58" table:style-name="ce10">
            <text:p>2463735,58</text:p>
          </table:table-cell>
          <table:table-cell office:value-type="string" table:style-name="ce10">
            <text:p>08.10.2025</text:p>
          </table:table-cell>
          <table:table-cell office:value-type="string" table:style-name="ce10">
            <text:p>06.10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7">
          <table:table-cell office:value-type="float" office:value="585" table:style-name="ce17">
            <text:p>585</text:p>
          </table:table-cell>
          <table:table-cell office:value-type="string" table:style-name="ce152">
            <text:p>57:10:0890101:693</text:p>
          </table:table-cell>
          <table:table-cell office:value-type="float" office:value="871574.49" table:style-name="ce10">
            <text:p>871574,49</text:p>
          </table:table-cell>
          <table:table-cell office:value-type="string" table:style-name="ce10">
            <text:p>08.10.2025</text:p>
          </table:table-cell>
          <table:table-cell office:value-type="string" table:style-name="ce10">
            <text:p>06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86" table:style-name="ce17">
            <text:p>586</text:p>
          </table:table-cell>
          <table:table-cell office:value-type="string" table:style-name="ce149">
            <text:p>57:10:1270101:426</text:p>
          </table:table-cell>
          <table:table-cell office:value-type="float" office:value="311599.17" table:style-name="ce10">
            <text:p>311599,17</text:p>
          </table:table-cell>
          <table:table-cell office:value-type="string" table:style-name="ce10">
            <text:p>08.10.2025</text:p>
          </table:table-cell>
          <table:table-cell office:value-type="string" table:style-name="ce10">
            <text:p>06.10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6">
          <table:table-cell office:value-type="float" office:value="587" table:style-name="ce17">
            <text:p>587</text:p>
          </table:table-cell>
          <table:table-cell office:value-type="string" table:style-name="ce147">
            <text:p>57:00:0000000:6256</text:p>
          </table:table-cell>
          <table:table-cell office:value-type="float" office:value="4802182.88" table:style-name="ce10">
            <text:p>4802182,88</text:p>
          </table:table-cell>
          <table:table-cell office:value-type="string" table:style-name="ce10">
            <text:p>08.10.2025</text:p>
          </table:table-cell>
          <table:table-cell office:value-type="string" table:style-name="ce10">
            <text:p>06.10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7">
          <table:table-cell office:value-type="float" office:value="588" table:style-name="ce17">
            <text:p>588</text:p>
          </table:table-cell>
          <table:table-cell office:value-type="string" table:style-name="ce147">
            <text:p>57:00:0000000:6257</text:p>
          </table:table-cell>
          <table:table-cell office:value-type="float" office:value="29262916" table:style-name="ce10">
            <text:p>29262916</text:p>
          </table:table-cell>
          <table:table-cell office:value-type="string" table:style-name="ce10">
            <text:p>08.10.2025</text:p>
          </table:table-cell>
          <table:table-cell office:value-type="string" table:style-name="ce10">
            <text:p>06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89" table:style-name="ce17">
            <text:p>589</text:p>
          </table:table-cell>
          <table:table-cell office:value-type="string" table:style-name="ce145">
            <text:p>57:27:0020225:418</text:p>
          </table:table-cell>
          <table:table-cell office:value-type="float" office:value="13014.8" table:style-name="ce10">
            <text:p>13014,8</text:p>
          </table:table-cell>
          <table:table-cell office:value-type="string" table:style-name="ce10">
            <text:p>08.10.2025</text:p>
          </table:table-cell>
          <table:table-cell office:value-type="string" table:style-name="ce10">
            <text:p>06.10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6">
          <table:table-cell office:value-type="float" office:value="590" table:style-name="ce17">
            <text:p>590</text:p>
          </table:table-cell>
          <table:table-cell office:value-type="string" table:style-name="ce144">
            <text:p>57:25:0040502:26</text:p>
          </table:table-cell>
          <table:table-cell office:value-type="float" office:value="6076040.5599999996" table:style-name="ce10">
            <text:p>6076040,56</text:p>
          </table:table-cell>
          <table:table-cell office:value-type="string" table:style-name="ce10">
            <text:p>08.10.2025</text:p>
          </table:table-cell>
          <table:table-cell office:value-type="string" table:style-name="ce10">
            <text:p>06.10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7">
          <table:table-cell office:value-type="float" office:value="591" table:style-name="ce17">
            <text:p>591</text:p>
          </table:table-cell>
          <table:table-cell office:value-type="string" table:style-name="ce144">
            <text:p>57:11:1350202:378</text:p>
          </table:table-cell>
          <table:table-cell office:value-type="float" office:value="170850.42" table:style-name="ce10">
            <text:p>170850,42</text:p>
          </table:table-cell>
          <table:table-cell office:value-type="string" table:style-name="ce10">
            <text:p>08.10.2025</text:p>
          </table:table-cell>
          <table:table-cell office:value-type="string" table:style-name="ce10">
            <text:p>06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92" table:style-name="ce17">
            <text:p>592</text:p>
          </table:table-cell>
          <table:table-cell office:value-type="string" table:style-name="ce146">
            <text:p>57:01:0020201:446</text:p>
          </table:table-cell>
          <table:table-cell office:value-type="float" office:value="19381.7" table:style-name="ce10">
            <text:p>19381,7</text:p>
          </table:table-cell>
          <table:table-cell office:value-type="string" table:style-name="ce10">
            <text:p>08.10.2025</text:p>
          </table:table-cell>
          <table:table-cell office:value-type="string" table:style-name="ce10">
            <text:p>06.10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6">
          <table:table-cell office:value-type="float" office:value="593" table:style-name="ce17">
            <text:p>593</text:p>
          </table:table-cell>
          <table:table-cell office:value-type="string" table:style-name="ce148">
            <text:p>57:06:0000000:1287</text:p>
          </table:table-cell>
          <table:table-cell office:value-type="float" office:value="17596236.579999998" table:style-name="ce10">
            <text:p>17596236,58</text:p>
          </table:table-cell>
          <table:table-cell office:value-type="string" table:style-name="ce10">
            <text:p>08.10.2025</text:p>
          </table:table-cell>
          <table:table-cell office:value-type="string" table:style-name="ce10">
            <text:p>06.10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7">
          <table:table-cell office:value-type="float" office:value="594" table:style-name="ce17">
            <text:p>594</text:p>
          </table:table-cell>
          <table:table-cell office:value-type="string" table:style-name="ce148">
            <text:p>57:27:0000000:668</text:p>
          </table:table-cell>
          <table:table-cell office:value-type="float" office:value="998464.08" table:style-name="ce10">
            <text:p>998464,08</text:p>
          </table:table-cell>
          <table:table-cell office:value-type="string" table:style-name="ce10">
            <text:p>08.10.2025</text:p>
          </table:table-cell>
          <table:table-cell office:value-type="string" table:style-name="ce10">
            <text:p>06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95" table:style-name="ce17">
            <text:p>595</text:p>
          </table:table-cell>
          <table:table-cell office:value-type="string" table:style-name="ce150">
            <text:p>57:10:0030801:21660</text:p>
          </table:table-cell>
          <table:table-cell office:value-type="float" office:value="27920264.559999999" table:style-name="ce10">
            <text:p>27920264,56</text:p>
          </table:table-cell>
          <table:table-cell office:value-type="string" table:style-name="ce10">
            <text:p>08.10.2025</text:p>
          </table:table-cell>
          <table:table-cell office:value-type="string" table:style-name="ce10">
            <text:p>06.10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6">
          <table:table-cell office:value-type="float" office:value="596" table:style-name="ce17">
            <text:p>596</text:p>
          </table:table-cell>
          <table:table-cell office:value-type="string" table:style-name="ce151">
            <text:p>57:22:0950101:152</text:p>
          </table:table-cell>
          <table:table-cell office:value-type="float" office:value="14739.75" table:style-name="ce10">
            <text:p>14739,75</text:p>
          </table:table-cell>
          <table:table-cell office:value-type="string" table:style-name="ce10">
            <text:p>08.10.2025</text:p>
          </table:table-cell>
          <table:table-cell office:value-type="string" table:style-name="ce10">
            <text:p>06.10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7">
          <table:table-cell office:value-type="float" office:value="597" table:style-name="ce17">
            <text:p>597</text:p>
          </table:table-cell>
          <table:table-cell office:value-type="string" table:style-name="ce151">
            <text:p>57:00:0000000:6258</text:p>
          </table:table-cell>
          <table:table-cell office:value-type="float" office:value="49565683.100000001" table:style-name="ce10">
            <text:p>49565683,1</text:p>
          </table:table-cell>
          <table:table-cell office:value-type="string" table:style-name="ce10">
            <text:p>08.10.2025</text:p>
          </table:table-cell>
          <table:table-cell office:value-type="string" table:style-name="ce10">
            <text:p>06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98" table:style-name="ce17">
            <text:p>598</text:p>
          </table:table-cell>
          <table:table-cell office:value-type="string" table:style-name="ce153">
            <text:p>57:10:1410102:164</text:p>
          </table:table-cell>
          <table:table-cell office:value-type="float" office:value="85802.67" table:style-name="ce10">
            <text:p>85802,67</text:p>
          </table:table-cell>
          <table:table-cell office:value-type="string" table:style-name="ce10">
            <text:p>08.10.2025</text:p>
          </table:table-cell>
          <table:table-cell office:value-type="string" table:style-name="ce10">
            <text:p>06.10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6">
          <table:table-cell office:value-type="float" office:value="599" table:style-name="ce17">
            <text:p>599</text:p>
          </table:table-cell>
          <table:table-cell office:value-type="string" table:style-name="ce154">
            <text:p>57:27:0020405:750</text:p>
          </table:table-cell>
          <table:table-cell office:value-type="float" office:value="16793416.07" table:style-name="ce10">
            <text:p>16793416,07</text:p>
          </table:table-cell>
          <table:table-cell office:value-type="string" table:style-name="ce10">
            <text:p>08.10.2025</text:p>
          </table:table-cell>
          <table:table-cell office:value-type="string" table:style-name="ce10">
            <text:p>06.10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7">
          <table:table-cell office:value-type="float" office:value="600" table:style-name="ce17">
            <text:p>600</text:p>
          </table:table-cell>
          <table:table-cell office:value-type="string" table:style-name="ce154">
            <text:p>57:14:0160101:225</text:p>
          </table:table-cell>
          <table:table-cell office:value-type="float" office:value="13932881.060000001" table:style-name="ce10">
            <text:p>13932881,06</text:p>
          </table:table-cell>
          <table:table-cell office:value-type="string" table:style-name="ce10">
            <text:p>08.10.2025</text:p>
          </table:table-cell>
          <table:table-cell office:value-type="string" table:style-name="ce10">
            <text:p>06.10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table:style-name="ce2"/>
          <table:table-cell table:style-name="ce37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2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/>
        </table:table-row>
        <table:table-row table:style-name="ro5">
          <table:table-cell office:value-type="string" table:style-name="ce23">
            <text:p>№ п/п</text:p>
          </table:table-cell>
          <table:table-cell office:value-type="string" table:number-columns-spanned="2" table:number-rows-spanned="1" table:style-name="ce39">
            <text:p>Кадастровый номер</text:p>
          </table:table-cell>
          <table:covered-table-cell/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4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7">
          <table:table-cell office:value-type="float" office:value="1" table:style-name="ce17">
            <text:p>1</text:p>
          </table:table-cell>
          <table:table-cell office:value-type="string" table:style-name="ce155">
            <text:p>57:03:0290101:844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156">
            <text:p>57:03:0330101:10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3" table:style-name="ce17">
            <text:p>3</text:p>
          </table:table-cell>
          <table:table-cell office:value-type="string" table:style-name="ce157">
            <text:p>57:03:0830101:86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4" table:style-name="ce17">
            <text:p>4</text:p>
          </table:table-cell>
          <table:table-cell office:value-type="string" table:style-name="ce158">
            <text:p>57:05:0000000:143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159">
            <text:p>57:05:0000000:186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6" table:style-name="ce17">
            <text:p>6</text:p>
          </table:table-cell>
          <table:table-cell office:value-type="string" table:style-name="ce160">
            <text:p>57:05:0000000:90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7" table:style-name="ce17">
            <text:p>7</text:p>
          </table:table-cell>
          <table:table-cell office:value-type="string" table:style-name="ce161">
            <text:p>57:05:0080201:183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162">
            <text:p>57:05:0080201:184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9" table:style-name="ce17">
            <text:p>9</text:p>
          </table:table-cell>
          <table:table-cell office:value-type="string" table:style-name="ce163">
            <text:p>57:05:0080201:185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10" table:style-name="ce17">
            <text:p>10</text:p>
          </table:table-cell>
          <table:table-cell office:value-type="string" table:style-name="ce164">
            <text:p>57:05:0080201:94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165">
            <text:p>57:05:0080201:95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12" table:style-name="ce17">
            <text:p>12</text:p>
          </table:table-cell>
          <table:table-cell office:value-type="string" table:style-name="ce166">
            <text:p>57:05:0080201:97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13" table:style-name="ce17">
            <text:p>13</text:p>
          </table:table-cell>
          <table:table-cell office:value-type="string" table:style-name="ce167">
            <text:p>57:05:0080201:98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168">
            <text:p>57:05:0380101:5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15" table:style-name="ce17">
            <text:p>15</text:p>
          </table:table-cell>
          <table:table-cell office:value-type="string" table:style-name="ce169">
            <text:p>57:07:0000000:105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16" table:style-name="ce17">
            <text:p>16</text:p>
          </table:table-cell>
          <table:table-cell office:value-type="string" table:style-name="ce170">
            <text:p>57:07:0000000:271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171">
            <text:p>57:07:0020301:193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18" table:style-name="ce17">
            <text:p>18</text:p>
          </table:table-cell>
          <table:table-cell office:value-type="string" table:style-name="ce172">
            <text:p>57:07:0020301:194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19" table:style-name="ce17">
            <text:p>19</text:p>
          </table:table-cell>
          <table:table-cell office:value-type="string" table:style-name="ce173">
            <text:p>57:07:0020301:3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20" table:style-name="ce17">
            <text:p>20</text:p>
          </table:table-cell>
          <table:table-cell office:value-type="string" table:style-name="ce174">
            <text:p>57:07:0120101:20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175">
            <text:p>57:09:0390101:334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22" table:style-name="ce17">
            <text:p>22</text:p>
          </table:table-cell>
          <table:table-cell office:value-type="string" table:style-name="ce176">
            <text:p>57:10:0000000:1775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23" table:style-name="ce17">
            <text:p>23</text:p>
          </table:table-cell>
          <table:table-cell office:value-type="string" table:style-name="ce177">
            <text:p>57:10:0000000:188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178">
            <text:p>57:10:0000000:194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25" table:style-name="ce17">
            <text:p>25</text:p>
          </table:table-cell>
          <table:table-cell office:value-type="string" table:style-name="ce179">
            <text:p>57:10:0000000:2167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26" table:style-name="ce17">
            <text:p>26</text:p>
          </table:table-cell>
          <table:table-cell office:value-type="string" table:style-name="ce180">
            <text:p>57:10:0000000:2810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181">
            <text:p>57:10:0000000:3301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28" table:style-name="ce17">
            <text:p>28</text:p>
          </table:table-cell>
          <table:table-cell office:value-type="string" table:style-name="ce182">
            <text:p>57:10:0000000:3303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29" table:style-name="ce17">
            <text:p>29</text:p>
          </table:table-cell>
          <table:table-cell office:value-type="string" table:style-name="ce183">
            <text:p>57:10:0000000:3304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184">
            <text:p>57:10:0000000:346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31" table:style-name="ce17">
            <text:p>31</text:p>
          </table:table-cell>
          <table:table-cell office:value-type="string" table:style-name="ce185">
            <text:p>57:10:0010201:9148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32" table:style-name="ce17">
            <text:p>32</text:p>
          </table:table-cell>
          <table:table-cell office:value-type="string" table:style-name="ce186">
            <text:p>57:10:0021603:97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187">
            <text:p>57:10:0021605:13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34" table:style-name="ce17">
            <text:p>34</text:p>
          </table:table-cell>
          <table:table-cell office:value-type="string" table:style-name="ce188">
            <text:p>57:10:0022201:651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35" table:style-name="ce17">
            <text:p>35</text:p>
          </table:table-cell>
          <table:table-cell office:value-type="string" table:style-name="ce189">
            <text:p>57:10:0022901:37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190">
            <text:p>57:10:0030801:10233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37" table:style-name="ce17">
            <text:p>37</text:p>
          </table:table-cell>
          <table:table-cell office:value-type="string" table:style-name="ce191">
            <text:p>57:10:0030801:10257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38" table:style-name="ce17">
            <text:p>38</text:p>
          </table:table-cell>
          <table:table-cell office:value-type="string" table:style-name="ce192">
            <text:p>57:10:0030801:1145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39" table:style-name="ce17">
            <text:p>39</text:p>
          </table:table-cell>
          <table:table-cell office:value-type="string" table:style-name="ce193">
            <text:p>57:10:0030801:1224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194">
            <text:p>57:10:0030801:1235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41" table:style-name="ce17">
            <text:p>41</text:p>
          </table:table-cell>
          <table:table-cell office:value-type="string" table:style-name="ce195">
            <text:p>57:10:0030801:13606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42" table:style-name="ce17">
            <text:p>42</text:p>
          </table:table-cell>
          <table:table-cell office:value-type="string" table:style-name="ce196">
            <text:p>57:10:0030801:1362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197">
            <text:p>57:10:0030801:1363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44" table:style-name="ce17">
            <text:p>44</text:p>
          </table:table-cell>
          <table:table-cell office:value-type="string" table:style-name="ce198">
            <text:p>57:10:0030801:1364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45" table:style-name="ce17">
            <text:p>45</text:p>
          </table:table-cell>
          <table:table-cell office:value-type="string" table:style-name="ce199">
            <text:p>57:10:0030801:1365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200">
            <text:p>57:10:0030801:1366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47" table:style-name="ce17">
            <text:p>47</text:p>
          </table:table-cell>
          <table:table-cell office:value-type="string" table:style-name="ce201">
            <text:p>57:10:0030801:1405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48" table:style-name="ce17">
            <text:p>48</text:p>
          </table:table-cell>
          <table:table-cell office:value-type="string" table:style-name="ce202">
            <text:p>57:10:0030801:1406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203">
            <text:p>57:10:0030801:1431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50" table:style-name="ce17">
            <text:p>50</text:p>
          </table:table-cell>
          <table:table-cell office:value-type="string" table:style-name="ce204">
            <text:p>57:10:0030801:14810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51" table:style-name="ce17">
            <text:p>51</text:p>
          </table:table-cell>
          <table:table-cell office:value-type="string" table:style-name="ce205">
            <text:p>57:10:0030801:15572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206">
            <text:p>57:10:0030801:16451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53" table:style-name="ce17">
            <text:p>53</text:p>
          </table:table-cell>
          <table:table-cell office:value-type="string" table:style-name="ce207">
            <text:p>57:10:0030801:5733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54" table:style-name="ce17">
            <text:p>54</text:p>
          </table:table-cell>
          <table:table-cell office:value-type="string" table:style-name="ce208">
            <text:p>57:10:0030801:5734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209">
            <text:p>57:10:0030801:655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56" table:style-name="ce17">
            <text:p>56</text:p>
          </table:table-cell>
          <table:table-cell office:value-type="string" table:style-name="ce210">
            <text:p>57:10:0030801:7549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57" table:style-name="ce17">
            <text:p>57</text:p>
          </table:table-cell>
          <table:table-cell office:value-type="string" table:style-name="ce211">
            <text:p>57:10:0040101:474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58" table:style-name="ce17">
            <text:p>58</text:p>
          </table:table-cell>
          <table:table-cell office:value-type="string" table:style-name="ce262">
            <text:p>57:10:0040101:5084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263">
            <text:p>57:10:0040801:463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60" table:style-name="ce17">
            <text:p>60</text:p>
          </table:table-cell>
          <table:table-cell office:value-type="string" table:style-name="ce264">
            <text:p>57:10:0040801:804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61" table:style-name="ce17">
            <text:p>61</text:p>
          </table:table-cell>
          <table:table-cell office:value-type="string" table:style-name="ce265">
            <text:p>57:10:0060201:1303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266">
            <text:p>57:10:0060201:2266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63" table:style-name="ce17">
            <text:p>63</text:p>
          </table:table-cell>
          <table:table-cell office:value-type="string" table:style-name="ce267">
            <text:p>57:10:0060201:310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64" table:style-name="ce17">
            <text:p>64</text:p>
          </table:table-cell>
          <table:table-cell office:value-type="string" table:style-name="ce268">
            <text:p>57:10:0060701:102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269">
            <text:p>57:10:0060701:113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66" table:style-name="ce17">
            <text:p>66</text:p>
          </table:table-cell>
          <table:table-cell office:value-type="string" table:style-name="ce270">
            <text:p>57:10:0060701:114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67" table:style-name="ce17">
            <text:p>67</text:p>
          </table:table-cell>
          <table:table-cell office:value-type="string" table:style-name="ce271">
            <text:p>57:10:0060701:121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272">
            <text:p>57:10:0060701:126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69" table:style-name="ce17">
            <text:p>69</text:p>
          </table:table-cell>
          <table:table-cell office:value-type="string" table:style-name="ce273">
            <text:p>57:10:0060701:134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70" table:style-name="ce17">
            <text:p>70</text:p>
          </table:table-cell>
          <table:table-cell office:value-type="string" table:style-name="ce274">
            <text:p>57:10:0060701:138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275">
            <text:p>57:10:0060701:143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72" table:style-name="ce17">
            <text:p>72</text:p>
          </table:table-cell>
          <table:table-cell office:value-type="string" table:style-name="ce276">
            <text:p>57:10:0060701:144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73" table:style-name="ce17">
            <text:p>73</text:p>
          </table:table-cell>
          <table:table-cell office:value-type="string" table:style-name="ce277">
            <text:p>57:10:0060701:16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278">
            <text:p>57:10:0060701:160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75" table:style-name="ce17">
            <text:p>75</text:p>
          </table:table-cell>
          <table:table-cell office:value-type="string" table:style-name="ce279">
            <text:p>57:10:0060701:190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76" table:style-name="ce17">
            <text:p>76</text:p>
          </table:table-cell>
          <table:table-cell office:value-type="string" table:style-name="ce280">
            <text:p>57:10:0060701:201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77" table:style-name="ce17">
            <text:p>77</text:p>
          </table:table-cell>
          <table:table-cell office:value-type="string" table:style-name="ce281">
            <text:p>57:10:0060701:255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282">
            <text:p>57:10:0060701:257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79" table:style-name="ce17">
            <text:p>79</text:p>
          </table:table-cell>
          <table:table-cell office:value-type="string" table:style-name="ce283">
            <text:p>57:10:0060701:259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80" table:style-name="ce17">
            <text:p>80</text:p>
          </table:table-cell>
          <table:table-cell office:value-type="string" table:style-name="ce284">
            <text:p>57:10:0060701:26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285">
            <text:p>57:10:0060701:264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82" table:style-name="ce17">
            <text:p>82</text:p>
          </table:table-cell>
          <table:table-cell office:value-type="string" table:style-name="ce286">
            <text:p>57:10:0060701:27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83" table:style-name="ce17">
            <text:p>83</text:p>
          </table:table-cell>
          <table:table-cell office:value-type="string" table:style-name="ce237">
            <text:p>57:10:0060701:274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238">
            <text:p>57:10:0060701:275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85" table:style-name="ce17">
            <text:p>85</text:p>
          </table:table-cell>
          <table:table-cell office:value-type="string" table:style-name="ce239">
            <text:p>57:10:0060701:28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86" table:style-name="ce17">
            <text:p>86</text:p>
          </table:table-cell>
          <table:table-cell office:value-type="string" table:style-name="ce240">
            <text:p>57:10:0060701:284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241">
            <text:p>57:10:0060701:29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88" table:style-name="ce17">
            <text:p>88</text:p>
          </table:table-cell>
          <table:table-cell office:value-type="string" table:style-name="ce242">
            <text:p>57:10:0060701:310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89" table:style-name="ce17">
            <text:p>89</text:p>
          </table:table-cell>
          <table:table-cell office:value-type="string" table:style-name="ce243">
            <text:p>57:10:0060701:32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244">
            <text:p>57:10:0060701:320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91" table:style-name="ce17">
            <text:p>91</text:p>
          </table:table-cell>
          <table:table-cell office:value-type="string" table:style-name="ce245">
            <text:p>57:10:0060701:333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92" table:style-name="ce17">
            <text:p>92</text:p>
          </table:table-cell>
          <table:table-cell office:value-type="string" table:style-name="ce246">
            <text:p>57:10:0060701:34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247">
            <text:p>57:10:0060701:35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94" table:style-name="ce17">
            <text:p>94</text:p>
          </table:table-cell>
          <table:table-cell office:value-type="string" table:style-name="ce248">
            <text:p>57:10:0060701:38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95" table:style-name="ce17">
            <text:p>95</text:p>
          </table:table-cell>
          <table:table-cell office:value-type="string" table:style-name="ce249">
            <text:p>57:10:0060701:39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96" table:style-name="ce17">
            <text:p>96</text:p>
          </table:table-cell>
          <table:table-cell office:value-type="string" table:style-name="ce250">
            <text:p>57:10:0060701:43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97" table:style-name="ce17">
            <text:p>97</text:p>
          </table:table-cell>
          <table:table-cell office:value-type="string" table:style-name="ce251">
            <text:p>57:10:0060701:44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98" table:style-name="ce17">
            <text:p>98</text:p>
          </table:table-cell>
          <table:table-cell office:value-type="string" table:style-name="ce252">
            <text:p>57:10:0060701:46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99" table:style-name="ce17">
            <text:p>99</text:p>
          </table:table-cell>
          <table:table-cell office:value-type="string" table:style-name="ce253">
            <text:p>57:10:0060701:463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100" table:style-name="ce17">
            <text:p>100</text:p>
          </table:table-cell>
          <table:table-cell office:value-type="string" table:style-name="ce254">
            <text:p>57:10:0060701:49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101" table:style-name="ce17">
            <text:p>101</text:p>
          </table:table-cell>
          <table:table-cell office:value-type="string" table:style-name="ce255">
            <text:p>57:10:0060701:490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102" table:style-name="ce17">
            <text:p>102</text:p>
          </table:table-cell>
          <table:table-cell office:value-type="string" table:style-name="ce256">
            <text:p>57:10:0060701:57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103" table:style-name="ce17">
            <text:p>103</text:p>
          </table:table-cell>
          <table:table-cell office:value-type="string" table:style-name="ce257">
            <text:p>57:10:0060701:63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104" table:style-name="ce17">
            <text:p>104</text:p>
          </table:table-cell>
          <table:table-cell office:value-type="string" table:style-name="ce258">
            <text:p>57:10:0060701:64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105" table:style-name="ce17">
            <text:p>105</text:p>
          </table:table-cell>
          <table:table-cell office:value-type="string" table:style-name="ce259">
            <text:p>57:10:0060701:65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106" table:style-name="ce17">
            <text:p>106</text:p>
          </table:table-cell>
          <table:table-cell office:value-type="string" table:style-name="ce260">
            <text:p>57:10:0060701:68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107" table:style-name="ce17">
            <text:p>107</text:p>
          </table:table-cell>
          <table:table-cell office:value-type="string" table:style-name="ce261">
            <text:p>57:10:0060701:73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108" table:style-name="ce17">
            <text:p>108</text:p>
          </table:table-cell>
          <table:table-cell office:value-type="string" table:style-name="ce212">
            <text:p>57:10:0060701:84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109" table:style-name="ce17">
            <text:p>109</text:p>
          </table:table-cell>
          <table:table-cell office:value-type="string" table:style-name="ce213">
            <text:p>57:10:0060701:86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110" table:style-name="ce17">
            <text:p>110</text:p>
          </table:table-cell>
          <table:table-cell office:value-type="string" table:style-name="ce214">
            <text:p>57:10:0060701:87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111" table:style-name="ce17">
            <text:p>111</text:p>
          </table:table-cell>
          <table:table-cell office:value-type="string" table:style-name="ce215">
            <text:p>57:10:0060701:95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112" table:style-name="ce17">
            <text:p>112</text:p>
          </table:table-cell>
          <table:table-cell office:value-type="string" table:style-name="ce216">
            <text:p>57:10:0060701:98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113" table:style-name="ce17">
            <text:p>113</text:p>
          </table:table-cell>
          <table:table-cell office:value-type="string" table:style-name="ce217">
            <text:p>57:10:0070101:135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114" table:style-name="ce17">
            <text:p>114</text:p>
          </table:table-cell>
          <table:table-cell office:value-type="string" table:style-name="ce218">
            <text:p>57:10:0070101:158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115" table:style-name="ce17">
            <text:p>115</text:p>
          </table:table-cell>
          <table:table-cell office:value-type="string" table:style-name="ce219">
            <text:p>57:10:0070101:159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116" table:style-name="ce17">
            <text:p>116</text:p>
          </table:table-cell>
          <table:table-cell office:value-type="string" table:style-name="ce220">
            <text:p>57:10:0070101:1742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117" table:style-name="ce17">
            <text:p>117</text:p>
          </table:table-cell>
          <table:table-cell office:value-type="string" table:style-name="ce221">
            <text:p>57:10:0070101:1744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118" table:style-name="ce17">
            <text:p>118</text:p>
          </table:table-cell>
          <table:table-cell office:value-type="string" table:style-name="ce222">
            <text:p>57:10:0070101:1746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119" table:style-name="ce17">
            <text:p>119</text:p>
          </table:table-cell>
          <table:table-cell office:value-type="string" table:style-name="ce223">
            <text:p>57:10:0070101:1748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120" table:style-name="ce17">
            <text:p>120</text:p>
          </table:table-cell>
          <table:table-cell office:value-type="string" table:style-name="ce224">
            <text:p>57:10:0070101:1799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121" table:style-name="ce17">
            <text:p>121</text:p>
          </table:table-cell>
          <table:table-cell office:value-type="string" table:style-name="ce225">
            <text:p>57:10:0070101:1808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122" table:style-name="ce17">
            <text:p>122</text:p>
          </table:table-cell>
          <table:table-cell office:value-type="string" table:style-name="ce226">
            <text:p>57:10:0070101:1812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123" table:style-name="ce17">
            <text:p>123</text:p>
          </table:table-cell>
          <table:table-cell office:value-type="string" table:style-name="ce227">
            <text:p>57:10:0070101:1874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124" table:style-name="ce17">
            <text:p>124</text:p>
          </table:table-cell>
          <table:table-cell office:value-type="string" table:style-name="ce228">
            <text:p>57:10:0070101:21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125" table:style-name="ce17">
            <text:p>125</text:p>
          </table:table-cell>
          <table:table-cell office:value-type="string" table:style-name="ce229">
            <text:p>57:10:0070101:2376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126" table:style-name="ce17">
            <text:p>126</text:p>
          </table:table-cell>
          <table:table-cell office:value-type="string" table:style-name="ce230">
            <text:p>57:10:0070101:2381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127" table:style-name="ce17">
            <text:p>127</text:p>
          </table:table-cell>
          <table:table-cell office:value-type="string" table:style-name="ce231">
            <text:p>57:10:0070101:2525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128" table:style-name="ce17">
            <text:p>128</text:p>
          </table:table-cell>
          <table:table-cell office:value-type="string" table:style-name="ce232">
            <text:p>57:10:0070101:2850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129" table:style-name="ce17">
            <text:p>129</text:p>
          </table:table-cell>
          <table:table-cell office:value-type="string" table:style-name="ce233">
            <text:p>57:10:0070101:324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130" table:style-name="ce17">
            <text:p>130</text:p>
          </table:table-cell>
          <table:table-cell office:value-type="string" table:style-name="ce234">
            <text:p>57:10:0070101:3284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131" table:style-name="ce17">
            <text:p>131</text:p>
          </table:table-cell>
          <table:table-cell office:value-type="string" table:style-name="ce235">
            <text:p>57:10:0070101:3285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132" table:style-name="ce17">
            <text:p>132</text:p>
          </table:table-cell>
          <table:table-cell office:value-type="string" table:style-name="ce236">
            <text:p>57:10:0070101:3290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133" table:style-name="ce17">
            <text:p>133</text:p>
          </table:table-cell>
          <table:table-cell office:value-type="string" table:style-name="ce497">
            <text:p>57:10:0070101:384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134" table:style-name="ce17">
            <text:p>134</text:p>
          </table:table-cell>
          <table:table-cell office:value-type="string" table:style-name="ce498">
            <text:p>57:10:0070101:398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135" table:style-name="ce17">
            <text:p>135</text:p>
          </table:table-cell>
          <table:table-cell office:value-type="string" table:style-name="ce499">
            <text:p>57:10:0070101:4661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136" table:style-name="ce17">
            <text:p>136</text:p>
          </table:table-cell>
          <table:table-cell office:value-type="string" table:style-name="ce500">
            <text:p>57:10:0070101:5035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137" table:style-name="ce17">
            <text:p>137</text:p>
          </table:table-cell>
          <table:table-cell office:value-type="string" table:style-name="ce501">
            <text:p>57:10:0070101:56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138" table:style-name="ce17">
            <text:p>138</text:p>
          </table:table-cell>
          <table:table-cell office:value-type="string" table:style-name="ce502">
            <text:p>57:10:0280101:147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139" table:style-name="ce17">
            <text:p>139</text:p>
          </table:table-cell>
          <table:table-cell office:value-type="string" table:style-name="ce503">
            <text:p>57:10:1100101:1770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140" table:style-name="ce17">
            <text:p>140</text:p>
          </table:table-cell>
          <table:table-cell office:value-type="string" table:style-name="ce504">
            <text:p>57:10:1100101:570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141" table:style-name="ce17">
            <text:p>141</text:p>
          </table:table-cell>
          <table:table-cell office:value-type="string" table:style-name="ce505">
            <text:p>57:10:1100101:615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142" table:style-name="ce17">
            <text:p>142</text:p>
          </table:table-cell>
          <table:table-cell office:value-type="string" table:style-name="ce506">
            <text:p>57:10:1110101:756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143" table:style-name="ce17">
            <text:p>143</text:p>
          </table:table-cell>
          <table:table-cell office:value-type="string" table:style-name="ce507">
            <text:p>57:10:1230101:1321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144" table:style-name="ce17">
            <text:p>144</text:p>
          </table:table-cell>
          <table:table-cell office:value-type="string" table:style-name="ce508">
            <text:p>57:10:1230101:153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145" table:style-name="ce17">
            <text:p>145</text:p>
          </table:table-cell>
          <table:table-cell office:value-type="string" table:style-name="ce509">
            <text:p>57:10:1230101:1614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146" table:style-name="ce17">
            <text:p>146</text:p>
          </table:table-cell>
          <table:table-cell office:value-type="string" table:style-name="ce510">
            <text:p>57:10:1230101:1810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147" table:style-name="ce17">
            <text:p>147</text:p>
          </table:table-cell>
          <table:table-cell office:value-type="string" table:style-name="ce511">
            <text:p>57:10:1230101:1821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148" table:style-name="ce17">
            <text:p>148</text:p>
          </table:table-cell>
          <table:table-cell office:value-type="string" table:style-name="ce512">
            <text:p>57:10:1230101:1883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149" table:style-name="ce17">
            <text:p>149</text:p>
          </table:table-cell>
          <table:table-cell office:value-type="string" table:style-name="ce513">
            <text:p>57:10:1230101:1884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150" table:style-name="ce17">
            <text:p>150</text:p>
          </table:table-cell>
          <table:table-cell office:value-type="string" table:style-name="ce514">
            <text:p>57:10:1230101:2076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151" table:style-name="ce17">
            <text:p>151</text:p>
          </table:table-cell>
          <table:table-cell office:value-type="string" table:style-name="ce515">
            <text:p>57:10:1230101:2101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152" table:style-name="ce17">
            <text:p>152</text:p>
          </table:table-cell>
          <table:table-cell office:value-type="string" table:style-name="ce516">
            <text:p>57:10:1230101:214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153" table:style-name="ce17">
            <text:p>153</text:p>
          </table:table-cell>
          <table:table-cell office:value-type="string" table:style-name="ce517">
            <text:p>57:10:1230101:26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154" table:style-name="ce17">
            <text:p>154</text:p>
          </table:table-cell>
          <table:table-cell office:value-type="string" table:style-name="ce518">
            <text:p>57:10:1230101:385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155" table:style-name="ce17">
            <text:p>155</text:p>
          </table:table-cell>
          <table:table-cell office:value-type="string" table:style-name="ce519">
            <text:p>57:10:1230101:409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156" table:style-name="ce17">
            <text:p>156</text:p>
          </table:table-cell>
          <table:table-cell office:value-type="string" table:style-name="ce520">
            <text:p>57:10:1230101:51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157" table:style-name="ce17">
            <text:p>157</text:p>
          </table:table-cell>
          <table:table-cell office:value-type="string" table:style-name="ce521">
            <text:p>57:10:1230101:926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158" table:style-name="ce17">
            <text:p>158</text:p>
          </table:table-cell>
          <table:table-cell office:value-type="string" table:style-name="ce472">
            <text:p>57:10:1320101:343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159" table:style-name="ce17">
            <text:p>159</text:p>
          </table:table-cell>
          <table:table-cell office:value-type="string" table:style-name="ce473">
            <text:p>57:10:1330101:591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160" table:style-name="ce17">
            <text:p>160</text:p>
          </table:table-cell>
          <table:table-cell office:value-type="string" table:style-name="ce474">
            <text:p>57:10:1330102:504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161" table:style-name="ce17">
            <text:p>161</text:p>
          </table:table-cell>
          <table:table-cell office:value-type="string" table:style-name="ce475">
            <text:p>57:10:1330102:54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162" table:style-name="ce17">
            <text:p>162</text:p>
          </table:table-cell>
          <table:table-cell office:value-type="string" table:style-name="ce476">
            <text:p>57:10:1330102:708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163" table:style-name="ce17">
            <text:p>163</text:p>
          </table:table-cell>
          <table:table-cell office:value-type="string" table:style-name="ce477">
            <text:p>57:10:1330102:733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164" table:style-name="ce17">
            <text:p>164</text:p>
          </table:table-cell>
          <table:table-cell office:value-type="string" table:style-name="ce478">
            <text:p>57:10:1330102:769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165" table:style-name="ce17">
            <text:p>165</text:p>
          </table:table-cell>
          <table:table-cell office:value-type="string" table:style-name="ce479">
            <text:p>57:10:1330102:773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166" table:style-name="ce17">
            <text:p>166</text:p>
          </table:table-cell>
          <table:table-cell office:value-type="string" table:style-name="ce480">
            <text:p>57:10:1330102:858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167" table:style-name="ce17">
            <text:p>167</text:p>
          </table:table-cell>
          <table:table-cell office:value-type="string" table:style-name="ce481">
            <text:p>57:10:1340101:2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168" table:style-name="ce17">
            <text:p>168</text:p>
          </table:table-cell>
          <table:table-cell office:value-type="string" table:style-name="ce482">
            <text:p>57:10:1340101:280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169" table:style-name="ce17">
            <text:p>169</text:p>
          </table:table-cell>
          <table:table-cell office:value-type="string" table:style-name="ce483">
            <text:p>57:10:1340101:295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170" table:style-name="ce17">
            <text:p>170</text:p>
          </table:table-cell>
          <table:table-cell office:value-type="string" table:style-name="ce484">
            <text:p>57:10:1340101:296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171" table:style-name="ce17">
            <text:p>171</text:p>
          </table:table-cell>
          <table:table-cell office:value-type="string" table:style-name="ce485">
            <text:p>57:10:1340101:299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172" table:style-name="ce17">
            <text:p>172</text:p>
          </table:table-cell>
          <table:table-cell office:value-type="string" table:style-name="ce486">
            <text:p>57:10:1340101:302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173" table:style-name="ce17">
            <text:p>173</text:p>
          </table:table-cell>
          <table:table-cell office:value-type="string" table:style-name="ce487">
            <text:p>57:10:1340101:433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174" table:style-name="ce17">
            <text:p>174</text:p>
          </table:table-cell>
          <table:table-cell office:value-type="string" table:style-name="ce488">
            <text:p>57:10:1340101:49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175" table:style-name="ce17">
            <text:p>175</text:p>
          </table:table-cell>
          <table:table-cell office:value-type="string" table:style-name="ce489">
            <text:p>57:10:1360101:147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176" table:style-name="ce17">
            <text:p>176</text:p>
          </table:table-cell>
          <table:table-cell office:value-type="string" table:style-name="ce490">
            <text:p>57:10:1360101:289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177" table:style-name="ce17">
            <text:p>177</text:p>
          </table:table-cell>
          <table:table-cell office:value-type="string" table:style-name="ce491">
            <text:p>57:10:1360101:82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178" table:style-name="ce17">
            <text:p>178</text:p>
          </table:table-cell>
          <table:table-cell office:value-type="string" table:style-name="ce492">
            <text:p>57:10:1370101:182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179" table:style-name="ce17">
            <text:p>179</text:p>
          </table:table-cell>
          <table:table-cell office:value-type="string" table:style-name="ce493">
            <text:p>57:10:1370101:61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180" table:style-name="ce17">
            <text:p>180</text:p>
          </table:table-cell>
          <table:table-cell office:value-type="string" table:style-name="ce494">
            <text:p>57:10:1400101:42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181" table:style-name="ce17">
            <text:p>181</text:p>
          </table:table-cell>
          <table:table-cell office:value-type="string" table:style-name="ce495">
            <text:p>57:10:1460101:537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182" table:style-name="ce17">
            <text:p>182</text:p>
          </table:table-cell>
          <table:table-cell office:value-type="string" table:style-name="ce496">
            <text:p>57:10:1530101:19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183" table:style-name="ce17">
            <text:p>183</text:p>
          </table:table-cell>
          <table:table-cell office:value-type="string" table:style-name="ce447">
            <text:p>57:10:1530101:344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184" table:style-name="ce17">
            <text:p>184</text:p>
          </table:table-cell>
          <table:table-cell office:value-type="string" table:style-name="ce448">
            <text:p>57:10:1530101:365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185" table:style-name="ce17">
            <text:p>185</text:p>
          </table:table-cell>
          <table:table-cell office:value-type="string" table:style-name="ce449">
            <text:p>57:10:1530101:57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186" table:style-name="ce17">
            <text:p>186</text:p>
          </table:table-cell>
          <table:table-cell office:value-type="string" table:style-name="ce450">
            <text:p>57:10:1580101:189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187" table:style-name="ce17">
            <text:p>187</text:p>
          </table:table-cell>
          <table:table-cell office:value-type="string" table:style-name="ce451">
            <text:p>57:10:1580101:190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188" table:style-name="ce17">
            <text:p>188</text:p>
          </table:table-cell>
          <table:table-cell office:value-type="string" table:style-name="ce452">
            <text:p>57:10:1580101:80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189" table:style-name="ce17">
            <text:p>189</text:p>
          </table:table-cell>
          <table:table-cell office:value-type="string" table:style-name="ce453">
            <text:p>57:10:1590101:105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190" table:style-name="ce17">
            <text:p>190</text:p>
          </table:table-cell>
          <table:table-cell office:value-type="string" table:style-name="ce454">
            <text:p>57:10:1590101:162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191" table:style-name="ce17">
            <text:p>191</text:p>
          </table:table-cell>
          <table:table-cell office:value-type="string" table:style-name="ce455">
            <text:p>57:10:1590101:210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192" table:style-name="ce17">
            <text:p>192</text:p>
          </table:table-cell>
          <table:table-cell office:value-type="string" table:style-name="ce456">
            <text:p>57:10:1590101:313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193" table:style-name="ce17">
            <text:p>193</text:p>
          </table:table-cell>
          <table:table-cell office:value-type="string" table:style-name="ce457">
            <text:p>57:10:1590101:480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194" table:style-name="ce17">
            <text:p>194</text:p>
          </table:table-cell>
          <table:table-cell office:value-type="string" table:style-name="ce458">
            <text:p>57:10:1600101:69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195" table:style-name="ce17">
            <text:p>195</text:p>
          </table:table-cell>
          <table:table-cell office:value-type="string" table:style-name="ce459">
            <text:p>57:10:1600101:70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196" table:style-name="ce17">
            <text:p>196</text:p>
          </table:table-cell>
          <table:table-cell office:value-type="string" table:style-name="ce460">
            <text:p>57:10:1610101:17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197" table:style-name="ce17">
            <text:p>197</text:p>
          </table:table-cell>
          <table:table-cell office:value-type="string" table:style-name="ce461">
            <text:p>57:10:1610101:52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198" table:style-name="ce17">
            <text:p>198</text:p>
          </table:table-cell>
          <table:table-cell office:value-type="string" table:style-name="ce462">
            <text:p>57:10:1620101:1001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199" table:style-name="ce17">
            <text:p>199</text:p>
          </table:table-cell>
          <table:table-cell office:value-type="string" table:style-name="ce463">
            <text:p>57:10:1620101:241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200" table:style-name="ce17">
            <text:p>200</text:p>
          </table:table-cell>
          <table:table-cell office:value-type="string" table:style-name="ce464">
            <text:p>57:10:1620101:412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201" table:style-name="ce17">
            <text:p>201</text:p>
          </table:table-cell>
          <table:table-cell office:value-type="string" table:style-name="ce465">
            <text:p>57:10:1640101:255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202" table:style-name="ce17">
            <text:p>202</text:p>
          </table:table-cell>
          <table:table-cell office:value-type="string" table:style-name="ce466">
            <text:p>57:10:1640101:311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203" table:style-name="ce17">
            <text:p>203</text:p>
          </table:table-cell>
          <table:table-cell office:value-type="string" table:style-name="ce467">
            <text:p>57:10:1640101:41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204" table:style-name="ce17">
            <text:p>204</text:p>
          </table:table-cell>
          <table:table-cell office:value-type="string" table:style-name="ce468">
            <text:p>57:10:1650101:112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205" table:style-name="ce17">
            <text:p>205</text:p>
          </table:table-cell>
          <table:table-cell office:value-type="string" table:style-name="ce469">
            <text:p>57:10:1650101:395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206" table:style-name="ce17">
            <text:p>206</text:p>
          </table:table-cell>
          <table:table-cell office:value-type="string" table:style-name="ce470">
            <text:p>57:10:1650101:447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207" table:style-name="ce17">
            <text:p>207</text:p>
          </table:table-cell>
          <table:table-cell office:value-type="string" table:style-name="ce471">
            <text:p>57:10:1650101:682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208" table:style-name="ce17">
            <text:p>208</text:p>
          </table:table-cell>
          <table:table-cell office:value-type="string" table:style-name="ce422">
            <text:p>57:10:1650101:690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209" table:style-name="ce17">
            <text:p>209</text:p>
          </table:table-cell>
          <table:table-cell office:value-type="string" table:style-name="ce423">
            <text:p>57:10:1650101:694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210" table:style-name="ce17">
            <text:p>210</text:p>
          </table:table-cell>
          <table:table-cell office:value-type="string" table:style-name="ce424">
            <text:p>57:10:1650101:744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211" table:style-name="ce17">
            <text:p>211</text:p>
          </table:table-cell>
          <table:table-cell office:value-type="string" table:style-name="ce425">
            <text:p>57:10:1690101:589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212" table:style-name="ce17">
            <text:p>212</text:p>
          </table:table-cell>
          <table:table-cell office:value-type="string" table:style-name="ce426">
            <text:p>57:10:1840101:31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213" table:style-name="ce17">
            <text:p>213</text:p>
          </table:table-cell>
          <table:table-cell office:value-type="string" table:style-name="ce427">
            <text:p>57:10:1870201:74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214" table:style-name="ce17">
            <text:p>214</text:p>
          </table:table-cell>
          <table:table-cell office:value-type="string" table:style-name="ce428">
            <text:p>57:10:1910404:41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215" table:style-name="ce17">
            <text:p>215</text:p>
          </table:table-cell>
          <table:table-cell office:value-type="string" table:style-name="ce429">
            <text:p>57:10:2120101:456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216" table:style-name="ce17">
            <text:p>216</text:p>
          </table:table-cell>
          <table:table-cell office:value-type="string" table:style-name="ce430">
            <text:p>57:10:2200101:1746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217" table:style-name="ce17">
            <text:p>217</text:p>
          </table:table-cell>
          <table:table-cell office:value-type="string" table:style-name="ce431">
            <text:p>57:10:2200101:1756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218" table:style-name="ce17">
            <text:p>218</text:p>
          </table:table-cell>
          <table:table-cell office:value-type="string" table:style-name="ce432">
            <text:p>57:10:2200101:1760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219" table:style-name="ce17">
            <text:p>219</text:p>
          </table:table-cell>
          <table:table-cell office:value-type="string" table:style-name="ce433">
            <text:p>57:10:2200101:480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220" table:style-name="ce17">
            <text:p>220</text:p>
          </table:table-cell>
          <table:table-cell office:value-type="string" table:style-name="ce434">
            <text:p>57:10:2200101:56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221" table:style-name="ce17">
            <text:p>221</text:p>
          </table:table-cell>
          <table:table-cell office:value-type="string" table:style-name="ce435">
            <text:p>57:10:2690101:7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222" table:style-name="ce17">
            <text:p>222</text:p>
          </table:table-cell>
          <table:table-cell office:value-type="string" table:style-name="ce436">
            <text:p>57:10:2690101:8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223" table:style-name="ce17">
            <text:p>223</text:p>
          </table:table-cell>
          <table:table-cell office:value-type="string" table:style-name="ce437">
            <text:p>57:10:2690101:9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224" table:style-name="ce17">
            <text:p>224</text:p>
          </table:table-cell>
          <table:table-cell office:value-type="string" table:style-name="ce438">
            <text:p>57:10:2750101:2299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225" table:style-name="ce17">
            <text:p>225</text:p>
          </table:table-cell>
          <table:table-cell office:value-type="string" table:style-name="ce439">
            <text:p>57:10:2750101:2533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226" table:style-name="ce17">
            <text:p>226</text:p>
          </table:table-cell>
          <table:table-cell office:value-type="string" table:style-name="ce440">
            <text:p>57:10:2750101:2710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227" table:style-name="ce17">
            <text:p>227</text:p>
          </table:table-cell>
          <table:table-cell office:value-type="string" table:style-name="ce441">
            <text:p>57:10:2750101:354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228" table:style-name="ce17">
            <text:p>228</text:p>
          </table:table-cell>
          <table:table-cell office:value-type="string" table:style-name="ce442">
            <text:p>57:10:2750101:438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229" table:style-name="ce17">
            <text:p>229</text:p>
          </table:table-cell>
          <table:table-cell office:value-type="string" table:style-name="ce443">
            <text:p>57:10:2750101:481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230" table:style-name="ce17">
            <text:p>230</text:p>
          </table:table-cell>
          <table:table-cell office:value-type="string" table:style-name="ce444">
            <text:p>57:10:2750101:495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231" table:style-name="ce17">
            <text:p>231</text:p>
          </table:table-cell>
          <table:table-cell office:value-type="string" table:style-name="ce445">
            <text:p>57:10:2750101:50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232" table:style-name="ce17">
            <text:p>232</text:p>
          </table:table-cell>
          <table:table-cell office:value-type="string" table:style-name="ce446">
            <text:p>57:10:2780101:99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233" table:style-name="ce17">
            <text:p>233</text:p>
          </table:table-cell>
          <table:table-cell office:value-type="string" table:style-name="ce397">
            <text:p>57:10:2790101:2922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234" table:style-name="ce17">
            <text:p>234</text:p>
          </table:table-cell>
          <table:table-cell office:value-type="string" table:style-name="ce398">
            <text:p>57:10:2790101:3346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235" table:style-name="ce17">
            <text:p>235</text:p>
          </table:table-cell>
          <table:table-cell office:value-type="string" table:style-name="ce399">
            <text:p>57:10:2790101:3912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236" table:style-name="ce17">
            <text:p>236</text:p>
          </table:table-cell>
          <table:table-cell office:value-type="string" table:style-name="ce400">
            <text:p>57:10:2790101:48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237" table:style-name="ce17">
            <text:p>237</text:p>
          </table:table-cell>
          <table:table-cell office:value-type="string" table:style-name="ce401">
            <text:p>57:10:2790101:606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238" table:style-name="ce17">
            <text:p>238</text:p>
          </table:table-cell>
          <table:table-cell office:value-type="string" table:style-name="ce402">
            <text:p>57:10:2790101:64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239" table:style-name="ce17">
            <text:p>239</text:p>
          </table:table-cell>
          <table:table-cell office:value-type="string" table:style-name="ce403">
            <text:p>57:10:2790101:65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240" table:style-name="ce17">
            <text:p>240</text:p>
          </table:table-cell>
          <table:table-cell office:value-type="string" table:style-name="ce404">
            <text:p>57:10:2790101:66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241" table:style-name="ce17">
            <text:p>241</text:p>
          </table:table-cell>
          <table:table-cell office:value-type="string" table:style-name="ce405">
            <text:p>57:10:2790101:68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242" table:style-name="ce17">
            <text:p>242</text:p>
          </table:table-cell>
          <table:table-cell office:value-type="string" table:style-name="ce406">
            <text:p>57:10:2790101:69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243" table:style-name="ce17">
            <text:p>243</text:p>
          </table:table-cell>
          <table:table-cell office:value-type="string" table:style-name="ce407">
            <text:p>57:10:2800101:409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244" table:style-name="ce17">
            <text:p>244</text:p>
          </table:table-cell>
          <table:table-cell office:value-type="string" table:style-name="ce408">
            <text:p>57:10:2800101:419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245" table:style-name="ce17">
            <text:p>245</text:p>
          </table:table-cell>
          <table:table-cell office:value-type="string" table:style-name="ce409">
            <text:p>57:10:2800101:73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246" table:style-name="ce17">
            <text:p>246</text:p>
          </table:table-cell>
          <table:table-cell office:value-type="string" table:style-name="ce410">
            <text:p>57:10:2800101:94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247" table:style-name="ce17">
            <text:p>247</text:p>
          </table:table-cell>
          <table:table-cell office:value-type="string" table:style-name="ce411">
            <text:p>57:10:2800102:10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248" table:style-name="ce17">
            <text:p>248</text:p>
          </table:table-cell>
          <table:table-cell office:value-type="string" table:style-name="ce412">
            <text:p>57:11:0000000:1150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249" table:style-name="ce17">
            <text:p>249</text:p>
          </table:table-cell>
          <table:table-cell office:value-type="string" table:style-name="ce413">
            <text:p>57:11:0000000:1298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250" table:style-name="ce17">
            <text:p>250</text:p>
          </table:table-cell>
          <table:table-cell office:value-type="string" table:style-name="ce414">
            <text:p>57:11:0000000:161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251" table:style-name="ce17">
            <text:p>251</text:p>
          </table:table-cell>
          <table:table-cell office:value-type="string" table:style-name="ce415">
            <text:p>57:11:0000000:1768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252" table:style-name="ce17">
            <text:p>252</text:p>
          </table:table-cell>
          <table:table-cell office:value-type="string" table:style-name="ce416">
            <text:p>57:11:0000000:199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253" table:style-name="ce17">
            <text:p>253</text:p>
          </table:table-cell>
          <table:table-cell office:value-type="string" table:style-name="ce417">
            <text:p>57:11:0010346:9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254" table:style-name="ce17">
            <text:p>254</text:p>
          </table:table-cell>
          <table:table-cell office:value-type="string" table:style-name="ce418">
            <text:p>57:11:0020301:34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255" table:style-name="ce17">
            <text:p>255</text:p>
          </table:table-cell>
          <table:table-cell office:value-type="string" table:style-name="ce419">
            <text:p>57:11:0020301:523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256" table:style-name="ce17">
            <text:p>256</text:p>
          </table:table-cell>
          <table:table-cell office:value-type="string" table:style-name="ce420">
            <text:p>57:11:0030101:432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257" table:style-name="ce17">
            <text:p>257</text:p>
          </table:table-cell>
          <table:table-cell office:value-type="string" table:style-name="ce421">
            <text:p>57:11:0030101:459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258" table:style-name="ce17">
            <text:p>258</text:p>
          </table:table-cell>
          <table:table-cell office:value-type="string" table:style-name="ce372">
            <text:p>57:11:0040301:821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259" table:style-name="ce17">
            <text:p>259</text:p>
          </table:table-cell>
          <table:table-cell office:value-type="string" table:style-name="ce373">
            <text:p>57:11:1400204:692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260" table:style-name="ce17">
            <text:p>260</text:p>
          </table:table-cell>
          <table:table-cell office:value-type="string" table:style-name="ce374">
            <text:p>57:11:1420101:4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261" table:style-name="ce17">
            <text:p>261</text:p>
          </table:table-cell>
          <table:table-cell office:value-type="string" table:style-name="ce375">
            <text:p>57:13:0000000:777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262" table:style-name="ce17">
            <text:p>262</text:p>
          </table:table-cell>
          <table:table-cell office:value-type="string" table:style-name="ce376">
            <text:p>57:14:0010106:392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263" table:style-name="ce17">
            <text:p>263</text:p>
          </table:table-cell>
          <table:table-cell office:value-type="string" table:style-name="ce377">
            <text:p>57:14:0030302:174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264" table:style-name="ce17">
            <text:p>264</text:p>
          </table:table-cell>
          <table:table-cell office:value-type="string" table:style-name="ce378">
            <text:p>57:14:0030302:176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265" table:style-name="ce17">
            <text:p>265</text:p>
          </table:table-cell>
          <table:table-cell office:value-type="string" table:style-name="ce379">
            <text:p>57:14:0030302:177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266" table:style-name="ce17">
            <text:p>266</text:p>
          </table:table-cell>
          <table:table-cell office:value-type="string" table:style-name="ce380">
            <text:p>57:15:0000000:1003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267" table:style-name="ce17">
            <text:p>267</text:p>
          </table:table-cell>
          <table:table-cell office:value-type="string" table:style-name="ce381">
            <text:p>57:15:0020202:148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268" table:style-name="ce17">
            <text:p>268</text:p>
          </table:table-cell>
          <table:table-cell office:value-type="string" table:style-name="ce382">
            <text:p>57:15:0040401:300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269" table:style-name="ce17">
            <text:p>269</text:p>
          </table:table-cell>
          <table:table-cell office:value-type="string" table:style-name="ce383">
            <text:p>57:15:0040501:333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270" table:style-name="ce17">
            <text:p>270</text:p>
          </table:table-cell>
          <table:table-cell office:value-type="string" table:style-name="ce384">
            <text:p>57:16:0020201:146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271" table:style-name="ce17">
            <text:p>271</text:p>
          </table:table-cell>
          <table:table-cell office:value-type="string" table:style-name="ce385">
            <text:p>57:16:0110101:14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272" table:style-name="ce17">
            <text:p>272</text:p>
          </table:table-cell>
          <table:table-cell office:value-type="string" table:style-name="ce386">
            <text:p>57:16:0230103:13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273" table:style-name="ce17">
            <text:p>273</text:p>
          </table:table-cell>
          <table:table-cell office:value-type="string" table:style-name="ce387">
            <text:p>57:16:0230103:58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274" table:style-name="ce17">
            <text:p>274</text:p>
          </table:table-cell>
          <table:table-cell office:value-type="string" table:style-name="ce388">
            <text:p>57:16:0360101:257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275" table:style-name="ce17">
            <text:p>275</text:p>
          </table:table-cell>
          <table:table-cell office:value-type="string" table:style-name="ce389">
            <text:p>57:16:0360101:376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276" table:style-name="ce17">
            <text:p>276</text:p>
          </table:table-cell>
          <table:table-cell office:value-type="string" table:style-name="ce390">
            <text:p>57:16:0360101:49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277" table:style-name="ce17">
            <text:p>277</text:p>
          </table:table-cell>
          <table:table-cell office:value-type="string" table:style-name="ce391">
            <text:p>57:16:0360101:97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278" table:style-name="ce17">
            <text:p>278</text:p>
          </table:table-cell>
          <table:table-cell office:value-type="string" table:style-name="ce392">
            <text:p>57:16:0380101:78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279" table:style-name="ce17">
            <text:p>279</text:p>
          </table:table-cell>
          <table:table-cell office:value-type="string" table:style-name="ce393">
            <text:p>57:16:0570101:28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280" table:style-name="ce17">
            <text:p>280</text:p>
          </table:table-cell>
          <table:table-cell office:value-type="string" table:style-name="ce394">
            <text:p>57:17:0010101:245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281" table:style-name="ce17">
            <text:p>281</text:p>
          </table:table-cell>
          <table:table-cell office:value-type="string" table:style-name="ce395">
            <text:p>57:17:0010104:12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282" table:style-name="ce17">
            <text:p>282</text:p>
          </table:table-cell>
          <table:table-cell office:value-type="string" table:style-name="ce396">
            <text:p>57:17:0010112:10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283" table:style-name="ce17">
            <text:p>283</text:p>
          </table:table-cell>
          <table:table-cell office:value-type="string" table:style-name="ce522">
            <text:p>57:17:0010115:17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284" table:style-name="ce17">
            <text:p>284</text:p>
          </table:table-cell>
          <table:table-cell office:value-type="string" table:style-name="ce523">
            <text:p>57:17:0660101:37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285" table:style-name="ce17">
            <text:p>285</text:p>
          </table:table-cell>
          <table:table-cell office:value-type="string" table:style-name="ce524">
            <text:p>57:18:0070107:37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286" table:style-name="ce17">
            <text:p>286</text:p>
          </table:table-cell>
          <table:table-cell office:value-type="string" table:style-name="ce525">
            <text:p>57:18:0070309:27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287" table:style-name="ce17">
            <text:p>287</text:p>
          </table:table-cell>
          <table:table-cell office:value-type="string" table:style-name="ce526">
            <text:p>57:18:0490101:557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288" table:style-name="ce17">
            <text:p>288</text:p>
          </table:table-cell>
          <table:table-cell office:value-type="string" table:style-name="ce527">
            <text:p>57:18:0600201:6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289" table:style-name="ce17">
            <text:p>289</text:p>
          </table:table-cell>
          <table:table-cell office:value-type="string" table:style-name="ce528">
            <text:p>57:18:1320101:47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290" table:style-name="ce17">
            <text:p>290</text:p>
          </table:table-cell>
          <table:table-cell office:value-type="string" table:style-name="ce529">
            <text:p>57:19:0000000:122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291" table:style-name="ce17">
            <text:p>291</text:p>
          </table:table-cell>
          <table:table-cell office:value-type="string" table:style-name="ce530">
            <text:p>57:19:0010309:22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292" table:style-name="ce17">
            <text:p>292</text:p>
          </table:table-cell>
          <table:table-cell office:value-type="string" table:style-name="ce531">
            <text:p>57:19:0310101:534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293" table:style-name="ce17">
            <text:p>293</text:p>
          </table:table-cell>
          <table:table-cell office:value-type="string" table:style-name="ce532">
            <text:p>57:19:1360101:436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294" table:style-name="ce17">
            <text:p>294</text:p>
          </table:table-cell>
          <table:table-cell office:value-type="string" table:style-name="ce533">
            <text:p>57:20:0000000:121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295" table:style-name="ce17">
            <text:p>295</text:p>
          </table:table-cell>
          <table:table-cell office:value-type="string" table:style-name="ce534">
            <text:p>57:20:0050101:409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296" table:style-name="ce17">
            <text:p>296</text:p>
          </table:table-cell>
          <table:table-cell office:value-type="string" table:style-name="ce535">
            <text:p>57:20:0140101:223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297" table:style-name="ce17">
            <text:p>297</text:p>
          </table:table-cell>
          <table:table-cell office:value-type="string" table:style-name="ce536">
            <text:p>57:21:0330101:225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298" table:style-name="ce17">
            <text:p>298</text:p>
          </table:table-cell>
          <table:table-cell office:value-type="string" table:style-name="ce537">
            <text:p>57:22:0640101:63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299" table:style-name="ce17">
            <text:p>299</text:p>
          </table:table-cell>
          <table:table-cell office:value-type="string" table:style-name="ce538">
            <text:p>57:22:0800102:65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300" table:style-name="ce17">
            <text:p>300</text:p>
          </table:table-cell>
          <table:table-cell office:value-type="string" table:style-name="ce539">
            <text:p>57:22:0830102:29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301" table:style-name="ce17">
            <text:p>301</text:p>
          </table:table-cell>
          <table:table-cell office:value-type="string" table:style-name="ce540">
            <text:p>57:22:1150101:246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302" table:style-name="ce17">
            <text:p>302</text:p>
          </table:table-cell>
          <table:table-cell office:value-type="string" table:style-name="ce541">
            <text:p>57:23:0010401:135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303" table:style-name="ce17">
            <text:p>303</text:p>
          </table:table-cell>
          <table:table-cell office:value-type="string" table:style-name="ce542">
            <text:p>57:23:0190102:13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304" table:style-name="ce17">
            <text:p>304</text:p>
          </table:table-cell>
          <table:table-cell office:value-type="string" table:style-name="ce543">
            <text:p>57:23:0320201:30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305" table:style-name="ce17">
            <text:p>305</text:p>
          </table:table-cell>
          <table:table-cell office:value-type="string" table:style-name="ce544">
            <text:p>57:23:0370101:77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306" table:style-name="ce17">
            <text:p>306</text:p>
          </table:table-cell>
          <table:table-cell office:value-type="string" table:style-name="ce545">
            <text:p>57:23:1430101:1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307" table:style-name="ce17">
            <text:p>307</text:p>
          </table:table-cell>
          <table:table-cell office:value-type="string" table:style-name="ce546">
            <text:p>57:24:0000000:978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308" table:style-name="ce17">
            <text:p>308</text:p>
          </table:table-cell>
          <table:table-cell office:value-type="string" table:style-name="ce547">
            <text:p>57:25:0000000:104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309" table:style-name="ce17">
            <text:p>309</text:p>
          </table:table-cell>
          <table:table-cell office:value-type="string" table:style-name="ce548">
            <text:p>57:25:0000000:5525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310" table:style-name="ce17">
            <text:p>310</text:p>
          </table:table-cell>
          <table:table-cell office:value-type="string" table:style-name="ce549">
            <text:p>57:25:0000000:5569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311" table:style-name="ce17">
            <text:p>311</text:p>
          </table:table-cell>
          <table:table-cell office:value-type="string" table:style-name="ce550">
            <text:p>57:25:0000000:5587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312" table:style-name="ce17">
            <text:p>312</text:p>
          </table:table-cell>
          <table:table-cell office:value-type="string" table:style-name="ce551">
            <text:p>57:25:0000000:57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313" table:style-name="ce17">
            <text:p>313</text:p>
          </table:table-cell>
          <table:table-cell office:value-type="string" table:style-name="ce552">
            <text:p>57:25:0000000:6625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314" table:style-name="ce17">
            <text:p>314</text:p>
          </table:table-cell>
          <table:table-cell office:value-type="string" table:style-name="ce553">
            <text:p>57:25:0000000:68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315" table:style-name="ce17">
            <text:p>315</text:p>
          </table:table-cell>
          <table:table-cell office:value-type="string" table:style-name="ce554">
            <text:p>57:25:0010324:177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316" table:style-name="ce17">
            <text:p>316</text:p>
          </table:table-cell>
          <table:table-cell office:value-type="string" table:style-name="ce555">
            <text:p>57:25:0010324:864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317" table:style-name="ce17">
            <text:p>317</text:p>
          </table:table-cell>
          <table:table-cell office:value-type="string" table:style-name="ce556">
            <text:p>57:25:0021305:25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318" table:style-name="ce17">
            <text:p>318</text:p>
          </table:table-cell>
          <table:table-cell office:value-type="string" table:style-name="ce557">
            <text:p>57:25:0021306:148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319" table:style-name="ce17">
            <text:p>319</text:p>
          </table:table-cell>
          <table:table-cell office:value-type="string" table:style-name="ce558">
            <text:p>57:25:0021306:8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320" table:style-name="ce17">
            <text:p>320</text:p>
          </table:table-cell>
          <table:table-cell office:value-type="string" table:style-name="ce559">
            <text:p>57:25:0021324:1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321" table:style-name="ce17">
            <text:p>321</text:p>
          </table:table-cell>
          <table:table-cell office:value-type="string" table:style-name="ce560">
            <text:p>57:25:0021324:11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322" table:style-name="ce17">
            <text:p>322</text:p>
          </table:table-cell>
          <table:table-cell office:value-type="string" table:style-name="ce561">
            <text:p>57:25:0021324:147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323" table:style-name="ce17">
            <text:p>323</text:p>
          </table:table-cell>
          <table:table-cell office:value-type="string" table:style-name="ce562">
            <text:p>57:25:0021324:151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324" table:style-name="ce17">
            <text:p>324</text:p>
          </table:table-cell>
          <table:table-cell office:value-type="string" table:style-name="ce563">
            <text:p>57:25:0021324:152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325" table:style-name="ce17">
            <text:p>325</text:p>
          </table:table-cell>
          <table:table-cell office:value-type="string" table:style-name="ce564">
            <text:p>57:25:0021324:153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326" table:style-name="ce17">
            <text:p>326</text:p>
          </table:table-cell>
          <table:table-cell office:value-type="string" table:style-name="ce565">
            <text:p>57:25:0021324:154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327" table:style-name="ce17">
            <text:p>327</text:p>
          </table:table-cell>
          <table:table-cell office:value-type="string" table:style-name="ce566">
            <text:p>57:25:0021324:232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328" table:style-name="ce17">
            <text:p>328</text:p>
          </table:table-cell>
          <table:table-cell office:value-type="string" table:style-name="ce567">
            <text:p>57:25:0021324:24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329" table:style-name="ce17">
            <text:p>329</text:p>
          </table:table-cell>
          <table:table-cell office:value-type="string" table:style-name="ce568">
            <text:p>57:25:0021324:247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330" table:style-name="ce17">
            <text:p>330</text:p>
          </table:table-cell>
          <table:table-cell office:value-type="string" table:style-name="ce569">
            <text:p>57:25:0021324:25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331" table:style-name="ce17">
            <text:p>331</text:p>
          </table:table-cell>
          <table:table-cell office:value-type="string" table:style-name="ce570">
            <text:p>57:25:0021324:250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332" table:style-name="ce17">
            <text:p>332</text:p>
          </table:table-cell>
          <table:table-cell office:value-type="string" table:style-name="ce571">
            <text:p>57:25:0021324:252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333" table:style-name="ce17">
            <text:p>333</text:p>
          </table:table-cell>
          <table:table-cell office:value-type="string" table:style-name="ce572">
            <text:p>57:25:0021324:3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334" table:style-name="ce17">
            <text:p>334</text:p>
          </table:table-cell>
          <table:table-cell office:value-type="string" table:style-name="ce573">
            <text:p>57:25:0021324:370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335" table:style-name="ce17">
            <text:p>335</text:p>
          </table:table-cell>
          <table:table-cell office:value-type="string" table:style-name="ce574">
            <text:p>57:25:0021324:373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336" table:style-name="ce17">
            <text:p>336</text:p>
          </table:table-cell>
          <table:table-cell office:value-type="string" table:style-name="ce575">
            <text:p>57:25:0021324:375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337" table:style-name="ce17">
            <text:p>337</text:p>
          </table:table-cell>
          <table:table-cell office:value-type="string" table:style-name="ce576">
            <text:p>57:25:0021324:56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338" table:style-name="ce17">
            <text:p>338</text:p>
          </table:table-cell>
          <table:table-cell office:value-type="string" table:style-name="ce577">
            <text:p>57:25:0021324:62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339" table:style-name="ce17">
            <text:p>339</text:p>
          </table:table-cell>
          <table:table-cell office:value-type="string" table:style-name="ce578">
            <text:p>57:25:0021324:66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340" table:style-name="ce17">
            <text:p>340</text:p>
          </table:table-cell>
          <table:table-cell office:value-type="string" table:style-name="ce579">
            <text:p>57:25:0021324:68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341" table:style-name="ce17">
            <text:p>341</text:p>
          </table:table-cell>
          <table:table-cell office:value-type="string" table:style-name="ce580">
            <text:p>57:25:0021324:9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342" table:style-name="ce17">
            <text:p>342</text:p>
          </table:table-cell>
          <table:table-cell office:value-type="string" table:style-name="ce581">
            <text:p>57:25:0021325:1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343" table:style-name="ce17">
            <text:p>343</text:p>
          </table:table-cell>
          <table:table-cell office:value-type="string" table:style-name="ce362">
            <text:p>57:25:0021325:129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344" table:style-name="ce17">
            <text:p>344</text:p>
          </table:table-cell>
          <table:table-cell office:value-type="string" table:style-name="ce363">
            <text:p>57:25:0021325:132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345" table:style-name="ce17">
            <text:p>345</text:p>
          </table:table-cell>
          <table:table-cell office:value-type="string" table:style-name="ce364">
            <text:p>57:25:0021325:135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346" table:style-name="ce17">
            <text:p>346</text:p>
          </table:table-cell>
          <table:table-cell office:value-type="string" table:style-name="ce365">
            <text:p>57:25:0021325:70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347" table:style-name="ce17">
            <text:p>347</text:p>
          </table:table-cell>
          <table:table-cell office:value-type="string" table:style-name="ce366">
            <text:p>57:25:0021325:71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348" table:style-name="ce17">
            <text:p>348</text:p>
          </table:table-cell>
          <table:table-cell office:value-type="string" table:style-name="ce350">
            <text:p>57:25:0021325:72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349" table:style-name="ce17">
            <text:p>349</text:p>
          </table:table-cell>
          <table:table-cell office:value-type="string" table:style-name="ce351">
            <text:p>57:25:0021325:76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350" table:style-name="ce17">
            <text:p>350</text:p>
          </table:table-cell>
          <table:table-cell office:value-type="string" table:style-name="ce352">
            <text:p>57:25:0021325:77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351" table:style-name="ce17">
            <text:p>351</text:p>
          </table:table-cell>
          <table:table-cell office:value-type="string" table:style-name="ce353">
            <text:p>57:25:0021325:78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352" table:style-name="ce17">
            <text:p>352</text:p>
          </table:table-cell>
          <table:table-cell office:value-type="string" table:style-name="ce354">
            <text:p>57:25:0021325:79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353" table:style-name="ce17">
            <text:p>353</text:p>
          </table:table-cell>
          <table:table-cell office:value-type="string" table:style-name="ce340">
            <text:p>57:25:0021325:80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354" table:style-name="ce17">
            <text:p>354</text:p>
          </table:table-cell>
          <table:table-cell office:value-type="string" table:style-name="ce341">
            <text:p>57:25:0021325:81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355" table:style-name="ce17">
            <text:p>355</text:p>
          </table:table-cell>
          <table:table-cell office:value-type="string" table:style-name="ce342">
            <text:p>57:25:0021325:82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356" table:style-name="ce17">
            <text:p>356</text:p>
          </table:table-cell>
          <table:table-cell office:value-type="string" table:style-name="ce343">
            <text:p>57:25:0021325:83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357" table:style-name="ce17">
            <text:p>357</text:p>
          </table:table-cell>
          <table:table-cell office:value-type="string" table:style-name="ce344">
            <text:p>57:25:0021325:84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358" table:style-name="ce17">
            <text:p>358</text:p>
          </table:table-cell>
          <table:table-cell office:value-type="string" table:style-name="ce327">
            <text:p>57:25:0021325:85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359" table:style-name="ce17">
            <text:p>359</text:p>
          </table:table-cell>
          <table:table-cell office:value-type="string" table:style-name="ce328">
            <text:p>57:25:0021325:86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360" table:style-name="ce17">
            <text:p>360</text:p>
          </table:table-cell>
          <table:table-cell office:value-type="string" table:style-name="ce329">
            <text:p>57:25:0021325:87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361" table:style-name="ce17">
            <text:p>361</text:p>
          </table:table-cell>
          <table:table-cell office:value-type="string" table:style-name="ce330">
            <text:p>57:25:0021325:88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362" table:style-name="ce17">
            <text:p>362</text:p>
          </table:table-cell>
          <table:table-cell office:value-type="string" table:style-name="ce331">
            <text:p>57:25:0021325:89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363" table:style-name="ce17">
            <text:p>363</text:p>
          </table:table-cell>
          <table:table-cell office:value-type="string" table:style-name="ce317">
            <text:p>57:25:0021325:90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364" table:style-name="ce17">
            <text:p>364</text:p>
          </table:table-cell>
          <table:table-cell office:value-type="string" table:style-name="ce318">
            <text:p>57:25:0021325:91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365" table:style-name="ce17">
            <text:p>365</text:p>
          </table:table-cell>
          <table:table-cell office:value-type="string" table:style-name="ce319">
            <text:p>57:25:0021325:92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366" table:style-name="ce17">
            <text:p>366</text:p>
          </table:table-cell>
          <table:table-cell office:value-type="string" table:style-name="ce320">
            <text:p>57:25:0021325:93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367" table:style-name="ce17">
            <text:p>367</text:p>
          </table:table-cell>
          <table:table-cell office:value-type="string" table:style-name="ce321">
            <text:p>57:25:0021325:98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368" table:style-name="ce17">
            <text:p>368</text:p>
          </table:table-cell>
          <table:table-cell office:value-type="string" table:style-name="ce322">
            <text:p>57:25:0021326:1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369" table:style-name="ce17">
            <text:p>369</text:p>
          </table:table-cell>
          <table:table-cell office:value-type="string" table:style-name="ce323">
            <text:p>57:25:0021326:129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370" table:style-name="ce17">
            <text:p>370</text:p>
          </table:table-cell>
          <table:table-cell office:value-type="string" table:style-name="ce324">
            <text:p>57:25:0021326:130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371" table:style-name="ce17">
            <text:p>371</text:p>
          </table:table-cell>
          <table:table-cell office:value-type="string" table:style-name="ce325">
            <text:p>57:25:0021326:132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372" table:style-name="ce17">
            <text:p>372</text:p>
          </table:table-cell>
          <table:table-cell office:value-type="string" table:style-name="ce326">
            <text:p>57:25:0021326:133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373" table:style-name="ce17">
            <text:p>373</text:p>
          </table:table-cell>
          <table:table-cell office:value-type="string" table:style-name="ce332">
            <text:p>57:25:0021326:134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374" table:style-name="ce17">
            <text:p>374</text:p>
          </table:table-cell>
          <table:table-cell office:value-type="string" table:style-name="ce333">
            <text:p>57:25:0021326:135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375" table:style-name="ce17">
            <text:p>375</text:p>
          </table:table-cell>
          <table:table-cell office:value-type="string" table:style-name="ce334">
            <text:p>57:25:0021326:136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376" table:style-name="ce17">
            <text:p>376</text:p>
          </table:table-cell>
          <table:table-cell office:value-type="string" table:style-name="ce335">
            <text:p>57:25:0021326:137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377" table:style-name="ce17">
            <text:p>377</text:p>
          </table:table-cell>
          <table:table-cell office:value-type="string" table:style-name="ce336">
            <text:p>57:25:0021326:138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378" table:style-name="ce17">
            <text:p>378</text:p>
          </table:table-cell>
          <table:table-cell office:value-type="string" table:style-name="ce337">
            <text:p>57:25:0021326:139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379" table:style-name="ce17">
            <text:p>379</text:p>
          </table:table-cell>
          <table:table-cell office:value-type="string" table:style-name="ce338">
            <text:p>57:25:0021326:140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380" table:style-name="ce17">
            <text:p>380</text:p>
          </table:table-cell>
          <table:table-cell office:value-type="string" table:style-name="ce339">
            <text:p>57:25:0021326:141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381" table:style-name="ce17">
            <text:p>381</text:p>
          </table:table-cell>
          <table:table-cell office:value-type="string" table:style-name="ce345">
            <text:p>57:25:0021326:142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382" table:style-name="ce17">
            <text:p>382</text:p>
          </table:table-cell>
          <table:table-cell office:value-type="string" table:style-name="ce346">
            <text:p>57:25:0021326:144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383" table:style-name="ce17">
            <text:p>383</text:p>
          </table:table-cell>
          <table:table-cell office:value-type="string" table:style-name="ce347">
            <text:p>57:25:0021326:145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384" table:style-name="ce17">
            <text:p>384</text:p>
          </table:table-cell>
          <table:table-cell office:value-type="string" table:style-name="ce348">
            <text:p>57:25:0021326:258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385" table:style-name="ce17">
            <text:p>385</text:p>
          </table:table-cell>
          <table:table-cell office:value-type="string" table:style-name="ce349">
            <text:p>57:25:0021327:378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386" table:style-name="ce17">
            <text:p>386</text:p>
          </table:table-cell>
          <table:table-cell office:value-type="string" table:style-name="ce355">
            <text:p>57:25:0021403:139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387" table:style-name="ce17">
            <text:p>387</text:p>
          </table:table-cell>
          <table:table-cell office:value-type="string" table:style-name="ce356">
            <text:p>57:25:0021403:141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388" table:style-name="ce17">
            <text:p>388</text:p>
          </table:table-cell>
          <table:table-cell office:value-type="string" table:style-name="ce357">
            <text:p>57:25:0021403:143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389" table:style-name="ce17">
            <text:p>389</text:p>
          </table:table-cell>
          <table:table-cell office:value-type="string" table:style-name="ce358">
            <text:p>57:25:0021403:183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390" table:style-name="ce17">
            <text:p>390</text:p>
          </table:table-cell>
          <table:table-cell office:value-type="string" table:style-name="ce359">
            <text:p>57:25:0021403:190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391" table:style-name="ce17">
            <text:p>391</text:p>
          </table:table-cell>
          <table:table-cell office:value-type="string" table:style-name="ce360">
            <text:p>57:25:0021403:228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392" table:style-name="ce17">
            <text:p>392</text:p>
          </table:table-cell>
          <table:table-cell office:value-type="string" table:style-name="ce361">
            <text:p>57:25:0021403:230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393" table:style-name="ce17">
            <text:p>393</text:p>
          </table:table-cell>
          <table:table-cell office:value-type="string" table:style-name="ce367">
            <text:p>57:25:0021403:234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394" table:style-name="ce17">
            <text:p>394</text:p>
          </table:table-cell>
          <table:table-cell office:value-type="string" table:style-name="ce368">
            <text:p>57:25:0021403:609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395" table:style-name="ce17">
            <text:p>395</text:p>
          </table:table-cell>
          <table:table-cell office:value-type="string" table:style-name="ce369">
            <text:p>57:25:0021403:629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396" table:style-name="ce17">
            <text:p>396</text:p>
          </table:table-cell>
          <table:table-cell office:value-type="string" table:style-name="ce370">
            <text:p>57:25:0021403:632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397" table:style-name="ce17">
            <text:p>397</text:p>
          </table:table-cell>
          <table:table-cell office:value-type="string" table:style-name="ce371">
            <text:p>57:25:0021403:633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398" table:style-name="ce17">
            <text:p>398</text:p>
          </table:table-cell>
          <table:table-cell office:value-type="string" table:style-name="ce287">
            <text:p>57:25:0021405:34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399" table:style-name="ce17">
            <text:p>399</text:p>
          </table:table-cell>
          <table:table-cell office:value-type="string" table:style-name="ce288">
            <text:p>57:25:0021406:24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400" table:style-name="ce17">
            <text:p>400</text:p>
          </table:table-cell>
          <table:table-cell office:value-type="string" table:style-name="ce289">
            <text:p>57:25:0021406:278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401" table:style-name="ce17">
            <text:p>401</text:p>
          </table:table-cell>
          <table:table-cell office:value-type="string" table:style-name="ce290">
            <text:p>57:25:0021411:581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402" table:style-name="ce17">
            <text:p>402</text:p>
          </table:table-cell>
          <table:table-cell office:value-type="string" table:style-name="ce291">
            <text:p>57:25:0021414:223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403" table:style-name="ce17">
            <text:p>403</text:p>
          </table:table-cell>
          <table:table-cell office:value-type="string" table:style-name="ce292">
            <text:p>57:25:0021414:244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404" table:style-name="ce17">
            <text:p>404</text:p>
          </table:table-cell>
          <table:table-cell office:value-type="string" table:style-name="ce293">
            <text:p>57:25:0021414:420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405" table:style-name="ce17">
            <text:p>405</text:p>
          </table:table-cell>
          <table:table-cell office:value-type="string" table:style-name="ce294">
            <text:p>57:25:0021414:84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406" table:style-name="ce17">
            <text:p>406</text:p>
          </table:table-cell>
          <table:table-cell office:value-type="string" table:style-name="ce295">
            <text:p>57:25:0021418:169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407" table:style-name="ce17">
            <text:p>407</text:p>
          </table:table-cell>
          <table:table-cell office:value-type="string" table:style-name="ce296">
            <text:p>57:25:0030606:190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408" table:style-name="ce17">
            <text:p>408</text:p>
          </table:table-cell>
          <table:table-cell office:value-type="string" table:style-name="ce297">
            <text:p>57:25:0030606:25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409" table:style-name="ce17">
            <text:p>409</text:p>
          </table:table-cell>
          <table:table-cell office:value-type="string" table:style-name="ce298">
            <text:p>57:25:0030606:30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410" table:style-name="ce17">
            <text:p>410</text:p>
          </table:table-cell>
          <table:table-cell office:value-type="string" table:style-name="ce299">
            <text:p>57:25:0030606:32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411" table:style-name="ce17">
            <text:p>411</text:p>
          </table:table-cell>
          <table:table-cell office:value-type="string" table:style-name="ce300">
            <text:p>57:25:0030608:8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412" table:style-name="ce17">
            <text:p>412</text:p>
          </table:table-cell>
          <table:table-cell office:value-type="string" table:style-name="ce301">
            <text:p>57:25:0030609:48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413" table:style-name="ce17">
            <text:p>413</text:p>
          </table:table-cell>
          <table:table-cell office:value-type="string" table:style-name="ce302">
            <text:p>57:25:0030612:103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414" table:style-name="ce17">
            <text:p>414</text:p>
          </table:table-cell>
          <table:table-cell office:value-type="string" table:style-name="ce303">
            <text:p>57:25:0030616:30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415" table:style-name="ce17">
            <text:p>415</text:p>
          </table:table-cell>
          <table:table-cell office:value-type="string" table:style-name="ce304">
            <text:p>57:25:0030620:31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416" table:style-name="ce17">
            <text:p>416</text:p>
          </table:table-cell>
          <table:table-cell office:value-type="string" table:style-name="ce305">
            <text:p>57:25:0030622:16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417" table:style-name="ce17">
            <text:p>417</text:p>
          </table:table-cell>
          <table:table-cell office:value-type="string" table:style-name="ce306">
            <text:p>57:25:0030701:15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418" table:style-name="ce17">
            <text:p>418</text:p>
          </table:table-cell>
          <table:table-cell office:value-type="string" table:style-name="ce307">
            <text:p>57:25:0030701:23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419" table:style-name="ce17">
            <text:p>419</text:p>
          </table:table-cell>
          <table:table-cell office:value-type="string" table:style-name="ce308">
            <text:p>57:25:0031201:102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420" table:style-name="ce17">
            <text:p>420</text:p>
          </table:table-cell>
          <table:table-cell office:value-type="string" table:style-name="ce309">
            <text:p>57:25:0040217:14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421" table:style-name="ce17">
            <text:p>421</text:p>
          </table:table-cell>
          <table:table-cell office:value-type="string" table:style-name="ce310">
            <text:p>57:26:0010116:174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422" table:style-name="ce17">
            <text:p>422</text:p>
          </table:table-cell>
          <table:table-cell office:value-type="string" table:style-name="ce311">
            <text:p>57:26:0010315:344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423" table:style-name="ce17">
            <text:p>423</text:p>
          </table:table-cell>
          <table:table-cell office:value-type="string" table:style-name="ce312">
            <text:p>57:26:0010701:565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424" table:style-name="ce17">
            <text:p>424</text:p>
          </table:table-cell>
          <table:table-cell office:value-type="string" table:style-name="ce313">
            <text:p>57:27:0010402:2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425" table:style-name="ce17">
            <text:p>425</text:p>
          </table:table-cell>
          <table:table-cell office:value-type="string" table:style-name="ce314">
            <text:p>57:25:0030406:899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426" table:style-name="ce17">
            <text:p>426</text:p>
          </table:table-cell>
          <table:table-cell office:value-type="string" table:style-name="ce314">
            <text:p>57:25:0010502:627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427" table:style-name="ce17">
            <text:p>427</text:p>
          </table:table-cell>
          <table:table-cell office:value-type="string" table:style-name="ce314">
            <text:p>57:25:0010325:436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428" table:style-name="ce17">
            <text:p>428</text:p>
          </table:table-cell>
          <table:table-cell office:value-type="string" table:style-name="ce314">
            <text:p>57:26:0010210:102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429" table:style-name="ce17">
            <text:p>429</text:p>
          </table:table-cell>
          <table:table-cell office:value-type="string" table:style-name="ce314">
            <text:p>57:25:0021323:248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430" table:style-name="ce17">
            <text:p>430</text:p>
          </table:table-cell>
          <table:table-cell office:value-type="string" table:style-name="ce314">
            <text:p>57:25:0021552:465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431" table:style-name="ce17">
            <text:p>431</text:p>
          </table:table-cell>
          <table:table-cell office:value-type="string" table:style-name="ce314">
            <text:p>57:25:0020718:105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432" table:style-name="ce17">
            <text:p>432</text:p>
          </table:table-cell>
          <table:table-cell office:value-type="string" table:style-name="ce314">
            <text:p>57:25:0021311:529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433" table:style-name="ce17">
            <text:p>433</text:p>
          </table:table-cell>
          <table:table-cell office:value-type="string" table:style-name="ce314">
            <text:p>57:25:0020225:38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434" table:style-name="ce17">
            <text:p>434</text:p>
          </table:table-cell>
          <table:table-cell office:value-type="string" table:style-name="ce314">
            <text:p>57:25:0010714:415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435" table:style-name="ce17">
            <text:p>435</text:p>
          </table:table-cell>
          <table:table-cell office:value-type="string" table:style-name="ce314">
            <text:p>57:26:0010413:785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436" table:style-name="ce17">
            <text:p>436</text:p>
          </table:table-cell>
          <table:table-cell office:value-type="string" table:style-name="ce314">
            <text:p>57:23:1430101:143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437" table:style-name="ce17">
            <text:p>437</text:p>
          </table:table-cell>
          <table:table-cell office:value-type="string" table:style-name="ce314">
            <text:p>57:25:0021303:153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438" table:style-name="ce17">
            <text:p>438</text:p>
          </table:table-cell>
          <table:table-cell office:value-type="string" table:style-name="ce314">
            <text:p>57:24:0010402:365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439" table:style-name="ce17">
            <text:p>439</text:p>
          </table:table-cell>
          <table:table-cell office:value-type="string" table:style-name="ce314">
            <text:p>57:26:0010403:811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440" table:style-name="ce17">
            <text:p>440</text:p>
          </table:table-cell>
          <table:table-cell office:value-type="string" table:style-name="ce314">
            <text:p>57:25:0021552:466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441" table:style-name="ce17">
            <text:p>441</text:p>
          </table:table-cell>
          <table:table-cell office:value-type="string" table:style-name="ce314">
            <text:p>57:27:0010227:676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442" table:style-name="ce17">
            <text:p>442</text:p>
          </table:table-cell>
          <table:table-cell office:value-type="string" table:style-name="ce314">
            <text:p>57:25:0021201:2081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443" table:style-name="ce17">
            <text:p>443</text:p>
          </table:table-cell>
          <table:table-cell office:value-type="string" table:style-name="ce314">
            <text:p>57:25:0021201:2077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444" table:style-name="ce17">
            <text:p>444</text:p>
          </table:table-cell>
          <table:table-cell office:value-type="string" table:style-name="ce314">
            <text:p>57:25:0021201:2075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445" table:style-name="ce17">
            <text:p>445</text:p>
          </table:table-cell>
          <table:table-cell office:value-type="string" table:style-name="ce314">
            <text:p>57:25:0020219:220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446" table:style-name="ce17">
            <text:p>446</text:p>
          </table:table-cell>
          <table:table-cell office:value-type="string" table:style-name="ce314">
            <text:p>57:26:0010217:293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447" table:style-name="ce17">
            <text:p>447</text:p>
          </table:table-cell>
          <table:table-cell office:value-type="string" table:style-name="ce314">
            <text:p>57:25:0020108:114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448" table:style-name="ce17">
            <text:p>448</text:p>
          </table:table-cell>
          <table:table-cell office:value-type="string" table:style-name="ce314">
            <text:p>57:25:0021201:2076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449" table:style-name="ce17">
            <text:p>449</text:p>
          </table:table-cell>
          <table:table-cell office:value-type="string" table:style-name="ce314">
            <text:p>57:25:0020904:451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450" table:style-name="ce17">
            <text:p>450</text:p>
          </table:table-cell>
          <table:table-cell office:value-type="string" table:style-name="ce314">
            <text:p>57:26:0010404:198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451" table:style-name="ce17">
            <text:p>451</text:p>
          </table:table-cell>
          <table:table-cell office:value-type="string" table:style-name="ce314">
            <text:p>57:25:0020904:441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452" table:style-name="ce17">
            <text:p>452</text:p>
          </table:table-cell>
          <table:table-cell office:value-type="string" table:style-name="ce314">
            <text:p>57:25:0020904:429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453" table:style-name="ce17">
            <text:p>453</text:p>
          </table:table-cell>
          <table:table-cell office:value-type="string" table:style-name="ce314">
            <text:p>57:25:0020550:37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454" table:style-name="ce17">
            <text:p>454</text:p>
          </table:table-cell>
          <table:table-cell office:value-type="string" table:style-name="ce314">
            <text:p>57:25:0020904:449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455" table:style-name="ce17">
            <text:p>455</text:p>
          </table:table-cell>
          <table:table-cell office:value-type="string" table:style-name="ce314">
            <text:p>57:25:0020904:440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456" table:style-name="ce17">
            <text:p>456</text:p>
          </table:table-cell>
          <table:table-cell office:value-type="string" table:style-name="ce314">
            <text:p>57:25:0020143:33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457" table:style-name="ce17">
            <text:p>457</text:p>
          </table:table-cell>
          <table:table-cell office:value-type="string" table:style-name="ce314">
            <text:p>57:25:0010105:32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458" table:style-name="ce17">
            <text:p>458</text:p>
          </table:table-cell>
          <table:table-cell office:value-type="string" table:style-name="ce314">
            <text:p>57:25:0020904:456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459" table:style-name="ce17">
            <text:p>459</text:p>
          </table:table-cell>
          <table:table-cell office:value-type="string" table:style-name="ce314">
            <text:p>57:25:0021323:249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460" table:style-name="ce17">
            <text:p>460</text:p>
          </table:table-cell>
          <table:table-cell office:value-type="string" table:style-name="ce314">
            <text:p>57:25:0021552:467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461" table:style-name="ce17">
            <text:p>461</text:p>
          </table:table-cell>
          <table:table-cell office:value-type="string" table:style-name="ce314">
            <text:p>57:26:0010107:527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462" table:style-name="ce17">
            <text:p>462</text:p>
          </table:table-cell>
          <table:table-cell office:value-type="string" table:style-name="ce314">
            <text:p>57:25:0020121:73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463" table:style-name="ce17">
            <text:p>463</text:p>
          </table:table-cell>
          <table:table-cell office:value-type="string" table:style-name="ce314">
            <text:p>57:25:0020907:378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464" table:style-name="ce17">
            <text:p>464</text:p>
          </table:table-cell>
          <table:table-cell office:value-type="string" table:style-name="ce314">
            <text:p>57:25:0010816:128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465" table:style-name="ce17">
            <text:p>465</text:p>
          </table:table-cell>
          <table:table-cell office:value-type="string" table:style-name="ce314">
            <text:p>57:25:0021318:1480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466" table:style-name="ce17">
            <text:p>466</text:p>
          </table:table-cell>
          <table:table-cell office:value-type="string" table:style-name="ce314">
            <text:p>57:25:0031411:66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467" table:style-name="ce17">
            <text:p>467</text:p>
          </table:table-cell>
          <table:table-cell office:value-type="string" table:style-name="ce314">
            <text:p>57:25:0031058:140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468" table:style-name="ce17">
            <text:p>468</text:p>
          </table:table-cell>
          <table:table-cell office:value-type="string" table:style-name="ce314">
            <text:p>57:26:0010235:109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469" table:style-name="ce17">
            <text:p>469</text:p>
          </table:table-cell>
          <table:table-cell office:value-type="string" table:style-name="ce314">
            <text:p>57:25:0021311:533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470" table:style-name="ce17">
            <text:p>470</text:p>
          </table:table-cell>
          <table:table-cell office:value-type="string" table:style-name="ce314">
            <text:p>57:25:0021512:87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471" table:style-name="ce17">
            <text:p>471</text:p>
          </table:table-cell>
          <table:table-cell office:value-type="string" table:style-name="ce314">
            <text:p>57:25:0021411:778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472" table:style-name="ce17">
            <text:p>472</text:p>
          </table:table-cell>
          <table:table-cell office:value-type="string" table:style-name="ce314">
            <text:p>57:25:0010714:416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473" table:style-name="ce17">
            <text:p>473</text:p>
          </table:table-cell>
          <table:table-cell office:value-type="string" table:style-name="ce314">
            <text:p>57:25:0030730:60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474" table:style-name="ce17">
            <text:p>474</text:p>
          </table:table-cell>
          <table:table-cell office:value-type="string" table:style-name="ce314">
            <text:p>57:26:0010431:657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475" table:style-name="ce17">
            <text:p>475</text:p>
          </table:table-cell>
          <table:table-cell office:value-type="string" table:style-name="ce314">
            <text:p>57:25:0021304:513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476" table:style-name="ce17">
            <text:p>476</text:p>
          </table:table-cell>
          <table:table-cell office:value-type="string" table:style-name="ce314">
            <text:p>57:25:0021309:180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477" table:style-name="ce17">
            <text:p>477</text:p>
          </table:table-cell>
          <table:table-cell office:value-type="string" table:style-name="ce314">
            <text:p>57:25:0021409:149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478" table:style-name="ce17">
            <text:p>478</text:p>
          </table:table-cell>
          <table:table-cell office:value-type="string" table:style-name="ce314">
            <text:p>57:26:0010227:311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479" table:style-name="ce17">
            <text:p>479</text:p>
          </table:table-cell>
          <table:table-cell office:value-type="string" table:style-name="ce314">
            <text:p>57:25:0021201:2089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480" table:style-name="ce17">
            <text:p>480</text:p>
          </table:table-cell>
          <table:table-cell office:value-type="string" table:style-name="ce314">
            <text:p>57:25:0021201:2078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481" table:style-name="ce17">
            <text:p>481</text:p>
          </table:table-cell>
          <table:table-cell office:value-type="string" table:style-name="ce314">
            <text:p>57:25:0021409:139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482" table:style-name="ce17">
            <text:p>482</text:p>
          </table:table-cell>
          <table:table-cell office:value-type="string" table:style-name="ce314">
            <text:p>57:25:0010129:43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483" table:style-name="ce17">
            <text:p>483</text:p>
          </table:table-cell>
          <table:table-cell office:value-type="string" table:style-name="ce314">
            <text:p>57:25:0020904:434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484" table:style-name="ce17">
            <text:p>484</text:p>
          </table:table-cell>
          <table:table-cell office:value-type="string" table:style-name="ce314">
            <text:p>57:25:0010323:346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485" table:style-name="ce17">
            <text:p>485</text:p>
          </table:table-cell>
          <table:table-cell office:value-type="string" table:style-name="ce314">
            <text:p>57:26:0000000:864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486" table:style-name="ce17">
            <text:p>486</text:p>
          </table:table-cell>
          <table:table-cell office:value-type="string" table:style-name="ce314">
            <text:p>57:25:0010324:869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487" table:style-name="ce17">
            <text:p>487</text:p>
          </table:table-cell>
          <table:table-cell office:value-type="string" table:style-name="ce314">
            <text:p>57:25:0020809:142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488" table:style-name="ce17">
            <text:p>488</text:p>
          </table:table-cell>
          <table:table-cell office:value-type="string" table:style-name="ce314">
            <text:p>57:26:0000000:875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489" table:style-name="ce17">
            <text:p>489</text:p>
          </table:table-cell>
          <table:table-cell office:value-type="string" table:style-name="ce314">
            <text:p>57:25:0020904:438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490" table:style-name="ce17">
            <text:p>490</text:p>
          </table:table-cell>
          <table:table-cell office:value-type="string" table:style-name="ce314">
            <text:p>57:26:0010409:1336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491" table:style-name="ce17">
            <text:p>491</text:p>
          </table:table-cell>
          <table:table-cell office:value-type="string" table:style-name="ce314">
            <text:p>57:25:0020904:428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492" table:style-name="ce17">
            <text:p>492</text:p>
          </table:table-cell>
          <table:table-cell office:value-type="string" table:style-name="ce314">
            <text:p>57:25:0020904:436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493" table:style-name="ce17">
            <text:p>493</text:p>
          </table:table-cell>
          <table:table-cell office:value-type="string" table:style-name="ce314">
            <text:p>57:27:0020120:20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494" table:style-name="ce17">
            <text:p>494</text:p>
          </table:table-cell>
          <table:table-cell office:value-type="string" table:style-name="ce314">
            <text:p>57:25:0021309:187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495" table:style-name="ce17">
            <text:p>495</text:p>
          </table:table-cell>
          <table:table-cell office:value-type="string" table:style-name="ce314">
            <text:p>57:25:0021550:53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496" table:style-name="ce17">
            <text:p>496</text:p>
          </table:table-cell>
          <table:table-cell office:value-type="string" table:style-name="ce314">
            <text:p>57:26:0010431:658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497" table:style-name="ce17">
            <text:p>497</text:p>
          </table:table-cell>
          <table:table-cell office:value-type="string" table:style-name="ce314">
            <text:p>57:25:0031007:61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498" table:style-name="ce17">
            <text:p>498</text:p>
          </table:table-cell>
          <table:table-cell office:value-type="string" table:style-name="ce314">
            <text:p>57:25:0021309:183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499" table:style-name="ce17">
            <text:p>499</text:p>
          </table:table-cell>
          <table:table-cell office:value-type="string" table:style-name="ce314">
            <text:p>57:25:0021304:276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500" table:style-name="ce17">
            <text:p>500</text:p>
          </table:table-cell>
          <table:table-cell office:value-type="string" table:style-name="ce314">
            <text:p>57:26:0010330:429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501" table:style-name="ce17">
            <text:p>501</text:p>
          </table:table-cell>
          <table:table-cell office:value-type="string" table:style-name="ce314">
            <text:p>57:24:0010401:214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502" table:style-name="ce17">
            <text:p>502</text:p>
          </table:table-cell>
          <table:table-cell office:value-type="string" table:style-name="ce314">
            <text:p>57:26:0010227:321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503" table:style-name="ce17">
            <text:p>503</text:p>
          </table:table-cell>
          <table:table-cell office:value-type="string" table:style-name="ce314">
            <text:p>57:25:0030712:77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504" table:style-name="ce17">
            <text:p>504</text:p>
          </table:table-cell>
          <table:table-cell office:value-type="string" table:style-name="ce314">
            <text:p>57:25:0010816:129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505" table:style-name="ce17">
            <text:p>505</text:p>
          </table:table-cell>
          <table:table-cell office:value-type="string" table:style-name="ce314">
            <text:p>57:25:0030515:347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506" table:style-name="ce17">
            <text:p>506</text:p>
          </table:table-cell>
          <table:table-cell office:value-type="string" table:style-name="ce314">
            <text:p>57:25:0020540:179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507" table:style-name="ce17">
            <text:p>507</text:p>
          </table:table-cell>
          <table:table-cell office:value-type="string" table:style-name="ce314">
            <text:p>57:25:0021512:92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508" table:style-name="ce17">
            <text:p>508</text:p>
          </table:table-cell>
          <table:table-cell office:value-type="string" table:style-name="ce314">
            <text:p>57:24:0010402:361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509" table:style-name="ce17">
            <text:p>509</text:p>
          </table:table-cell>
          <table:table-cell office:value-type="string" table:style-name="ce314">
            <text:p>57:25:0040225:1285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510" table:style-name="ce17">
            <text:p>510</text:p>
          </table:table-cell>
          <table:table-cell office:value-type="string" table:style-name="ce314">
            <text:p>57:25:0020220:218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511" table:style-name="ce17">
            <text:p>511</text:p>
          </table:table-cell>
          <table:table-cell office:value-type="string" table:style-name="ce314">
            <text:p>57:25:0021323:245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512" table:style-name="ce17">
            <text:p>512</text:p>
          </table:table-cell>
          <table:table-cell office:value-type="string" table:style-name="ce314">
            <text:p>57:24:0010101:827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513" table:style-name="ce17">
            <text:p>513</text:p>
          </table:table-cell>
          <table:table-cell office:value-type="string" table:style-name="ce314">
            <text:p>57:25:0030708:322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514" table:style-name="ce17">
            <text:p>514</text:p>
          </table:table-cell>
          <table:table-cell office:value-type="string" table:style-name="ce314">
            <text:p>57:25:0040217:133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515" table:style-name="ce17">
            <text:p>515</text:p>
          </table:table-cell>
          <table:table-cell office:value-type="string" table:style-name="ce314">
            <text:p>57:25:0010156:1873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516" table:style-name="ce17">
            <text:p>516</text:p>
          </table:table-cell>
          <table:table-cell office:value-type="string" table:style-name="ce314">
            <text:p>57:25:0010816:127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517" table:style-name="ce17">
            <text:p>517</text:p>
          </table:table-cell>
          <table:table-cell office:value-type="string" table:style-name="ce314">
            <text:p>57:25:0021501:472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518" table:style-name="ce17">
            <text:p>518</text:p>
          </table:table-cell>
          <table:table-cell office:value-type="string" table:style-name="ce314">
            <text:p>57:25:0010727:1063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519" table:style-name="ce17">
            <text:p>519</text:p>
          </table:table-cell>
          <table:table-cell office:value-type="string" table:style-name="ce314">
            <text:p>57:25:0021201:2074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520" table:style-name="ce17">
            <text:p>520</text:p>
          </table:table-cell>
          <table:table-cell office:value-type="string" table:style-name="ce314">
            <text:p>57:25:0021601:153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521" table:style-name="ce17">
            <text:p>521</text:p>
          </table:table-cell>
          <table:table-cell office:value-type="string" table:style-name="ce314">
            <text:p>57:25:0021201:2086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522" table:style-name="ce17">
            <text:p>522</text:p>
          </table:table-cell>
          <table:table-cell office:value-type="string" table:style-name="ce314">
            <text:p>57:25:0020108:109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523" table:style-name="ce17">
            <text:p>523</text:p>
          </table:table-cell>
          <table:table-cell office:value-type="string" table:style-name="ce314">
            <text:p>57:25:0040214:369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524" table:style-name="ce17">
            <text:p>524</text:p>
          </table:table-cell>
          <table:table-cell office:value-type="string" table:style-name="ce314">
            <text:p>57:25:0021211:326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525" table:style-name="ce17">
            <text:p>525</text:p>
          </table:table-cell>
          <table:table-cell office:value-type="string" table:style-name="ce314">
            <text:p>57:25:0020529:257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526" table:style-name="ce17">
            <text:p>526</text:p>
          </table:table-cell>
          <table:table-cell office:value-type="string" table:style-name="ce314">
            <text:p>57:23:0010304:461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527" table:style-name="ce17">
            <text:p>527</text:p>
          </table:table-cell>
          <table:table-cell office:value-type="string" table:style-name="ce314">
            <text:p>57:25:0020906:172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528" table:style-name="ce17">
            <text:p>528</text:p>
          </table:table-cell>
          <table:table-cell office:value-type="string" table:style-name="ce314">
            <text:p>57:25:0021104:3417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529" table:style-name="ce17">
            <text:p>529</text:p>
          </table:table-cell>
          <table:table-cell office:value-type="string" table:style-name="ce314">
            <text:p>57:26:0010307:379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530" table:style-name="ce17">
            <text:p>530</text:p>
          </table:table-cell>
          <table:table-cell office:value-type="string" table:style-name="ce314">
            <text:p>57:25:0020419:48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531" table:style-name="ce17">
            <text:p>531</text:p>
          </table:table-cell>
          <table:table-cell office:value-type="string" table:style-name="ce314">
            <text:p>57:25:0020904:435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532" table:style-name="ce17">
            <text:p>532</text:p>
          </table:table-cell>
          <table:table-cell office:value-type="string" table:style-name="ce314">
            <text:p>57:25:0020416:92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533" table:style-name="ce17">
            <text:p>533</text:p>
          </table:table-cell>
          <table:table-cell office:value-type="string" table:style-name="ce314">
            <text:p>57:25:0020907:377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534" table:style-name="ce17">
            <text:p>534</text:p>
          </table:table-cell>
          <table:table-cell office:value-type="string" table:style-name="ce314">
            <text:p>57:25:0021604:103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535" table:style-name="ce17">
            <text:p>535</text:p>
          </table:table-cell>
          <table:table-cell office:value-type="string" table:style-name="ce314">
            <text:p>57:25:0021552:464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536" table:style-name="ce17">
            <text:p>536</text:p>
          </table:table-cell>
          <table:table-cell office:value-type="string" table:style-name="ce314">
            <text:p>57:25:0031437:23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537" table:style-name="ce17">
            <text:p>537</text:p>
          </table:table-cell>
          <table:table-cell office:value-type="string" table:style-name="ce314">
            <text:p>57:25:0021311:537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538" table:style-name="ce17">
            <text:p>538</text:p>
          </table:table-cell>
          <table:table-cell office:value-type="string" table:style-name="ce314">
            <text:p>57:25:0021323:247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539" table:style-name="ce17">
            <text:p>539</text:p>
          </table:table-cell>
          <table:table-cell office:value-type="string" table:style-name="ce314">
            <text:p>57:26:0010235:108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540" table:style-name="ce17">
            <text:p>540</text:p>
          </table:table-cell>
          <table:table-cell office:value-type="string" table:style-name="ce314">
            <text:p>57:25:0020615:715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541" table:style-name="ce17">
            <text:p>541</text:p>
          </table:table-cell>
          <table:table-cell office:value-type="string" table:style-name="ce314">
            <text:p>57:25:0020220:219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542" table:style-name="ce17">
            <text:p>542</text:p>
          </table:table-cell>
          <table:table-cell office:value-type="string" table:style-name="ce314">
            <text:p>57:25:0020907:436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543" table:style-name="ce17">
            <text:p>543</text:p>
          </table:table-cell>
          <table:table-cell office:value-type="string" table:style-name="ce314">
            <text:p>57:26:0010212:394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544" table:style-name="ce17">
            <text:p>544</text:p>
          </table:table-cell>
          <table:table-cell office:value-type="string" table:style-name="ce314">
            <text:p>57:25:0010220:88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545" table:style-name="ce17">
            <text:p>545</text:p>
          </table:table-cell>
          <table:table-cell office:value-type="string" table:style-name="ce314">
            <text:p>57:26:0010319:48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546" table:style-name="ce17">
            <text:p>546</text:p>
          </table:table-cell>
          <table:table-cell office:value-type="string" table:style-name="ce314">
            <text:p>57:26:0010412:2015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547" table:style-name="ce17">
            <text:p>547</text:p>
          </table:table-cell>
          <table:table-cell office:value-type="string" table:style-name="ce314">
            <text:p>57:24:0010402:377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548" table:style-name="ce17">
            <text:p>548</text:p>
          </table:table-cell>
          <table:table-cell office:value-type="string" table:style-name="ce314">
            <text:p>57:25:0021549:46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549" table:style-name="ce17">
            <text:p>549</text:p>
          </table:table-cell>
          <table:table-cell office:value-type="string" table:style-name="ce314">
            <text:p>57:25:0020219:215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550" table:style-name="ce17">
            <text:p>550</text:p>
          </table:table-cell>
          <table:table-cell office:value-type="string" table:style-name="ce314">
            <text:p>57:26:0010326:1101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551" table:style-name="ce17">
            <text:p>551</text:p>
          </table:table-cell>
          <table:table-cell office:value-type="string" table:style-name="ce314">
            <text:p>57:25:0031201:976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552" table:style-name="ce17">
            <text:p>552</text:p>
          </table:table-cell>
          <table:table-cell office:value-type="string" table:style-name="ce314">
            <text:p>57:25:0020219:221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553" table:style-name="ce17">
            <text:p>553</text:p>
          </table:table-cell>
          <table:table-cell office:value-type="string" table:style-name="ce314">
            <text:p>57:26:0010217:291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554" table:style-name="ce17">
            <text:p>554</text:p>
          </table:table-cell>
          <table:table-cell office:value-type="string" table:style-name="ce314">
            <text:p>57:25:0021409:133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555" table:style-name="ce17">
            <text:p>555</text:p>
          </table:table-cell>
          <table:table-cell office:value-type="string" table:style-name="ce314">
            <text:p>57:25:0021201:2084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556" table:style-name="ce17">
            <text:p>556</text:p>
          </table:table-cell>
          <table:table-cell office:value-type="string" table:style-name="ce314">
            <text:p>57:25:0010611:60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557" table:style-name="ce17">
            <text:p>557</text:p>
          </table:table-cell>
          <table:table-cell office:value-type="string" table:style-name="ce314">
            <text:p>57:25:0031411:63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558" table:style-name="ce17">
            <text:p>558</text:p>
          </table:table-cell>
          <table:table-cell office:value-type="string" table:style-name="ce314">
            <text:p>57:25:0010229:217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559" table:style-name="ce17">
            <text:p>559</text:p>
          </table:table-cell>
          <table:table-cell office:value-type="string" table:style-name="ce314">
            <text:p>57:27:0010402:18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560" table:style-name="ce17">
            <text:p>560</text:p>
          </table:table-cell>
          <table:table-cell office:value-type="string" table:style-name="ce314">
            <text:p>57:25:0020621:286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561" table:style-name="ce17">
            <text:p>561</text:p>
          </table:table-cell>
          <table:table-cell office:value-type="string" table:style-name="ce314">
            <text:p>57:25:0021323:244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562" table:style-name="ce17">
            <text:p>562</text:p>
          </table:table-cell>
          <table:table-cell office:value-type="string" table:style-name="ce314">
            <text:p>57:25:0020550:35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563" table:style-name="ce17">
            <text:p>563</text:p>
          </table:table-cell>
          <table:table-cell office:value-type="string" table:style-name="ce314">
            <text:p>57:25:0031462:34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564" table:style-name="ce17">
            <text:p>564</text:p>
          </table:table-cell>
          <table:table-cell office:value-type="string" table:style-name="ce314">
            <text:p>57:25:0010801:192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565" table:style-name="ce17">
            <text:p>565</text:p>
          </table:table-cell>
          <table:table-cell office:value-type="string" table:style-name="ce314">
            <text:p>57:25:0031403:200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566" table:style-name="ce17">
            <text:p>566</text:p>
          </table:table-cell>
          <table:table-cell office:value-type="string" table:style-name="ce314">
            <text:p>57:25:0020904:427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567" table:style-name="ce17">
            <text:p>567</text:p>
          </table:table-cell>
          <table:table-cell office:value-type="string" table:style-name="ce314">
            <text:p>57:25:0021309:190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568" table:style-name="ce17">
            <text:p>568</text:p>
          </table:table-cell>
          <table:table-cell office:value-type="string" table:style-name="ce314">
            <text:p>57:26:0000000:1207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569" table:style-name="ce17">
            <text:p>569</text:p>
          </table:table-cell>
          <table:table-cell office:value-type="string" table:style-name="ce314">
            <text:p>57:24:0000000:655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570" table:style-name="ce17">
            <text:p>570</text:p>
          </table:table-cell>
          <table:table-cell office:value-type="string" table:style-name="ce314">
            <text:p>57:25:0020904:437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571" table:style-name="ce17">
            <text:p>571</text:p>
          </table:table-cell>
          <table:table-cell office:value-type="string" table:style-name="ce314">
            <text:p>57:25:0020216:33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572" table:style-name="ce17">
            <text:p>572</text:p>
          </table:table-cell>
          <table:table-cell office:value-type="string" table:style-name="ce314">
            <text:p>57:25:0020809:141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573" table:style-name="ce17">
            <text:p>573</text:p>
          </table:table-cell>
          <table:table-cell office:value-type="string" table:style-name="ce314">
            <text:p>57:22:0910101:324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574" table:style-name="ce17">
            <text:p>574</text:p>
          </table:table-cell>
          <table:table-cell office:value-type="string" table:style-name="ce314">
            <text:p>57:22:0750101:611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575" table:style-name="ce17">
            <text:p>575</text:p>
          </table:table-cell>
          <table:table-cell office:value-type="string" table:style-name="ce314">
            <text:p>57:18:0000000:731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576" table:style-name="ce17">
            <text:p>576</text:p>
          </table:table-cell>
          <table:table-cell office:value-type="string" table:style-name="ce314">
            <text:p>57:22:0000000:1288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577" table:style-name="ce17">
            <text:p>577</text:p>
          </table:table-cell>
          <table:table-cell office:value-type="string" table:style-name="ce314">
            <text:p>57:17:0010103:78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578" table:style-name="ce17">
            <text:p>578</text:p>
          </table:table-cell>
          <table:table-cell office:value-type="string" table:style-name="ce314">
            <text:p>57:11:0040801:490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579" table:style-name="ce17">
            <text:p>579</text:p>
          </table:table-cell>
          <table:table-cell office:value-type="string" table:style-name="ce314">
            <text:p>57:18:0590101:281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580" table:style-name="ce17">
            <text:p>580</text:p>
          </table:table-cell>
          <table:table-cell office:value-type="string" table:style-name="ce314">
            <text:p>57:11:2550101:17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581" table:style-name="ce17">
            <text:p>581</text:p>
          </table:table-cell>
          <table:table-cell office:value-type="string" table:style-name="ce314">
            <text:p>57:19:0010303:763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582" table:style-name="ce17">
            <text:p>582</text:p>
          </table:table-cell>
          <table:table-cell office:value-type="string" table:style-name="ce314">
            <text:p>57:19:0010303:761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583" table:style-name="ce17">
            <text:p>583</text:p>
          </table:table-cell>
          <table:table-cell office:value-type="string" table:style-name="ce314">
            <text:p>57:13:0440101:66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584" table:style-name="ce17">
            <text:p>584</text:p>
          </table:table-cell>
          <table:table-cell office:value-type="string" table:style-name="ce314">
            <text:p>57:19:0010303:751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585" table:style-name="ce17">
            <text:p>585</text:p>
          </table:table-cell>
          <table:table-cell office:value-type="string" table:style-name="ce314">
            <text:p>57:17:0350101:288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586" table:style-name="ce17">
            <text:p>586</text:p>
          </table:table-cell>
          <table:table-cell office:value-type="string" table:style-name="ce314">
            <text:p>57:22:0750101:631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587" table:style-name="ce17">
            <text:p>587</text:p>
          </table:table-cell>
          <table:table-cell office:value-type="string" table:style-name="ce314">
            <text:p>57:19:0010303:760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588" table:style-name="ce17">
            <text:p>588</text:p>
          </table:table-cell>
          <table:table-cell office:value-type="string" table:style-name="ce314">
            <text:p>57:11:0040501:130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589" table:style-name="ce17">
            <text:p>589</text:p>
          </table:table-cell>
          <table:table-cell office:value-type="string" table:style-name="ce314">
            <text:p>57:22:1370102:175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590" table:style-name="ce17">
            <text:p>590</text:p>
          </table:table-cell>
          <table:table-cell office:value-type="string" table:style-name="ce314">
            <text:p>57:11:1050101:149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591" table:style-name="ce17">
            <text:p>591</text:p>
          </table:table-cell>
          <table:table-cell office:value-type="string" table:style-name="ce314">
            <text:p>57:17:0000000:1053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592" table:style-name="ce17">
            <text:p>592</text:p>
          </table:table-cell>
          <table:table-cell office:value-type="string" table:style-name="ce314">
            <text:p>57:17:0340101:567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593" table:style-name="ce17">
            <text:p>593</text:p>
          </table:table-cell>
          <table:table-cell office:value-type="string" table:style-name="ce314">
            <text:p>57:18:0590101:155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594" table:style-name="ce17">
            <text:p>594</text:p>
          </table:table-cell>
          <table:table-cell office:value-type="string" table:style-name="ce314">
            <text:p>57:11:0031701:402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595" table:style-name="ce17">
            <text:p>595</text:p>
          </table:table-cell>
          <table:table-cell office:value-type="string" table:style-name="ce314">
            <text:p>57:16:0080101:445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596" table:style-name="ce17">
            <text:p>596</text:p>
          </table:table-cell>
          <table:table-cell office:value-type="string" table:style-name="ce314">
            <text:p>57:17:0200101:86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597" table:style-name="ce17">
            <text:p>597</text:p>
          </table:table-cell>
          <table:table-cell office:value-type="string" table:style-name="ce314">
            <text:p>57:13:0500101:131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598" table:style-name="ce17">
            <text:p>598</text:p>
          </table:table-cell>
          <table:table-cell office:value-type="string" table:style-name="ce314">
            <text:p>57:16:0080101:448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599" table:style-name="ce17">
            <text:p>599</text:p>
          </table:table-cell>
          <table:table-cell office:value-type="string" table:style-name="ce314">
            <text:p>57:17:0350101:286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600" table:style-name="ce17">
            <text:p>600</text:p>
          </table:table-cell>
          <table:table-cell office:value-type="string" table:style-name="ce314">
            <text:p>57:11:0031701:403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601" table:style-name="ce17">
            <text:p>601</text:p>
          </table:table-cell>
          <table:table-cell office:value-type="string" table:style-name="ce314">
            <text:p>57:22:0780101:199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602" table:style-name="ce17">
            <text:p>602</text:p>
          </table:table-cell>
          <table:table-cell office:value-type="string" table:style-name="ce314">
            <text:p>57:16:0010102:1293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603" table:style-name="ce17">
            <text:p>603</text:p>
          </table:table-cell>
          <table:table-cell office:value-type="string" table:style-name="ce314">
            <text:p>57:16:0010102:1285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604" table:style-name="ce17">
            <text:p>604</text:p>
          </table:table-cell>
          <table:table-cell office:value-type="string" table:style-name="ce314">
            <text:p>57:11:0240102:382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605" table:style-name="ce17">
            <text:p>605</text:p>
          </table:table-cell>
          <table:table-cell office:value-type="string" table:style-name="ce314">
            <text:p>57:18:0070407:197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606" table:style-name="ce17">
            <text:p>606</text:p>
          </table:table-cell>
          <table:table-cell office:value-type="string" table:style-name="ce314">
            <text:p>57:20:0800101:194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607" table:style-name="ce17">
            <text:p>607</text:p>
          </table:table-cell>
          <table:table-cell office:value-type="string" table:style-name="ce314">
            <text:p>57:20:0800101:191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608" table:style-name="ce17">
            <text:p>608</text:p>
          </table:table-cell>
          <table:table-cell office:value-type="string" table:style-name="ce314">
            <text:p>57:22:0750101:627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609" table:style-name="ce17">
            <text:p>609</text:p>
          </table:table-cell>
          <table:table-cell office:value-type="string" table:style-name="ce314">
            <text:p>57:22:1320102:188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610" table:style-name="ce17">
            <text:p>610</text:p>
          </table:table-cell>
          <table:table-cell office:value-type="string" table:style-name="ce314">
            <text:p>57:15:0030205:1412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611" table:style-name="ce17">
            <text:p>611</text:p>
          </table:table-cell>
          <table:table-cell office:value-type="string" table:style-name="ce314">
            <text:p>57:22:0810102:188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612" table:style-name="ce17">
            <text:p>612</text:p>
          </table:table-cell>
          <table:table-cell office:value-type="string" table:style-name="ce314">
            <text:p>57:22:0000000:905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613" table:style-name="ce17">
            <text:p>613</text:p>
          </table:table-cell>
          <table:table-cell office:value-type="string" table:style-name="ce314">
            <text:p>57:21:0000000:416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614" table:style-name="ce17">
            <text:p>614</text:p>
          </table:table-cell>
          <table:table-cell office:value-type="string" table:style-name="ce314">
            <text:p>57:22:1410101:470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615" table:style-name="ce17">
            <text:p>615</text:p>
          </table:table-cell>
          <table:table-cell office:value-type="string" table:style-name="ce314">
            <text:p>57:11:0240102:370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616" table:style-name="ce17">
            <text:p>616</text:p>
          </table:table-cell>
          <table:table-cell office:value-type="string" table:style-name="ce314">
            <text:p>57:18:0410101:121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617" table:style-name="ce17">
            <text:p>617</text:p>
          </table:table-cell>
          <table:table-cell office:value-type="string" table:style-name="ce314">
            <text:p>57:19:0010303:752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618" table:style-name="ce17">
            <text:p>618</text:p>
          </table:table-cell>
          <table:table-cell office:value-type="string" table:style-name="ce314">
            <text:p>57:13:0600101:377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619" table:style-name="ce17">
            <text:p>619</text:p>
          </table:table-cell>
          <table:table-cell office:value-type="string" table:style-name="ce314">
            <text:p>57:19:0010303:750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620" table:style-name="ce17">
            <text:p>620</text:p>
          </table:table-cell>
          <table:table-cell office:value-type="string" table:style-name="ce314">
            <text:p>57:17:0350101:285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621" table:style-name="ce17">
            <text:p>621</text:p>
          </table:table-cell>
          <table:table-cell office:value-type="string" table:style-name="ce314">
            <text:p>57:22:0750101:647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622" table:style-name="ce17">
            <text:p>622</text:p>
          </table:table-cell>
          <table:table-cell office:value-type="string" table:style-name="ce314">
            <text:p>57:19:0010303:762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623" table:style-name="ce17">
            <text:p>623</text:p>
          </table:table-cell>
          <table:table-cell office:value-type="string" table:style-name="ce314">
            <text:p>57:11:1930101:29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624" table:style-name="ce17">
            <text:p>624</text:p>
          </table:table-cell>
          <table:table-cell office:value-type="string" table:style-name="ce314">
            <text:p>57:17:0010106:90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625" table:style-name="ce17">
            <text:p>625</text:p>
          </table:table-cell>
          <table:table-cell office:value-type="string" table:style-name="ce314">
            <text:p>57:16:0080101:449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626" table:style-name="ce17">
            <text:p>626</text:p>
          </table:table-cell>
          <table:table-cell office:value-type="string" table:style-name="ce314">
            <text:p>57:15:0030205:1410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627" table:style-name="ce17">
            <text:p>627</text:p>
          </table:table-cell>
          <table:table-cell office:value-type="string" table:style-name="ce314">
            <text:p>57:22:0050104:173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628" table:style-name="ce17">
            <text:p>628</text:p>
          </table:table-cell>
          <table:table-cell office:value-type="string" table:style-name="ce314">
            <text:p>57:16:0080101:447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629" table:style-name="ce17">
            <text:p>629</text:p>
          </table:table-cell>
          <table:table-cell office:value-type="string" table:style-name="ce314">
            <text:p>57:19:0010303:756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630" table:style-name="ce17">
            <text:p>630</text:p>
          </table:table-cell>
          <table:table-cell office:value-type="string" table:style-name="ce314">
            <text:p>57:13:0600101:373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631" table:style-name="ce17">
            <text:p>631</text:p>
          </table:table-cell>
          <table:table-cell office:value-type="string" table:style-name="ce314">
            <text:p>57:19:0010303:758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632" table:style-name="ce17">
            <text:p>632</text:p>
          </table:table-cell>
          <table:table-cell office:value-type="string" table:style-name="ce314">
            <text:p>57:22:0800101:559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633" table:style-name="ce17">
            <text:p>633</text:p>
          </table:table-cell>
          <table:table-cell office:value-type="string" table:style-name="ce314">
            <text:p>57:18:0650101:69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634" table:style-name="ce17">
            <text:p>634</text:p>
          </table:table-cell>
          <table:table-cell office:value-type="string" table:style-name="ce314">
            <text:p>57:11:0240102:371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635" table:style-name="ce17">
            <text:p>635</text:p>
          </table:table-cell>
          <table:table-cell office:value-type="string" table:style-name="ce314">
            <text:p>57:22:1320101:432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636" table:style-name="ce17">
            <text:p>636</text:p>
          </table:table-cell>
          <table:table-cell office:value-type="string" table:style-name="ce314">
            <text:p>57:18:0410101:122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637" table:style-name="ce17">
            <text:p>637</text:p>
          </table:table-cell>
          <table:table-cell office:value-type="string" table:style-name="ce314">
            <text:p>57:19:0010303:753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638" table:style-name="ce17">
            <text:p>638</text:p>
          </table:table-cell>
          <table:table-cell office:value-type="string" table:style-name="ce314">
            <text:p>57:13:0140101:338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639" table:style-name="ce17">
            <text:p>639</text:p>
          </table:table-cell>
          <table:table-cell office:value-type="string" table:style-name="ce314">
            <text:p>57:10:1910202:526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640" table:style-name="ce17">
            <text:p>640</text:p>
          </table:table-cell>
          <table:table-cell office:value-type="string" table:style-name="ce314">
            <text:p>57:06:1150101:249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641" table:style-name="ce17">
            <text:p>641</text:p>
          </table:table-cell>
          <table:table-cell office:value-type="string" table:style-name="ce314">
            <text:p>57:10:1780101:317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642" table:style-name="ce17">
            <text:p>642</text:p>
          </table:table-cell>
          <table:table-cell office:value-type="string" table:style-name="ce314">
            <text:p>57:10:2560101:66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643" table:style-name="ce17">
            <text:p>643</text:p>
          </table:table-cell>
          <table:table-cell office:value-type="string" table:style-name="ce314">
            <text:p>57:10:1240101:1012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644" table:style-name="ce17">
            <text:p>644</text:p>
          </table:table-cell>
          <table:table-cell office:value-type="string" table:style-name="ce314">
            <text:p>57:03:0330101:254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645" table:style-name="ce17">
            <text:p>645</text:p>
          </table:table-cell>
          <table:table-cell office:value-type="string" table:style-name="ce314">
            <text:p>57:10:1240101:1015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646" table:style-name="ce17">
            <text:p>646</text:p>
          </table:table-cell>
          <table:table-cell office:value-type="string" table:style-name="ce314">
            <text:p>57:10:1690101:1399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647" table:style-name="ce17">
            <text:p>647</text:p>
          </table:table-cell>
          <table:table-cell office:value-type="string" table:style-name="ce314">
            <text:p>57:07:0050131:204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648" table:style-name="ce17">
            <text:p>648</text:p>
          </table:table-cell>
          <table:table-cell office:value-type="string" table:style-name="ce314">
            <text:p>57:09:0010101:1412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649" table:style-name="ce17">
            <text:p>649</text:p>
          </table:table-cell>
          <table:table-cell office:value-type="string" table:style-name="ce314">
            <text:p>57:07:0120101:270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650" table:style-name="ce17">
            <text:p>650</text:p>
          </table:table-cell>
          <table:table-cell office:value-type="string" table:style-name="ce314">
            <text:p>57:10:2120101:365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651" table:style-name="ce17">
            <text:p>651</text:p>
          </table:table-cell>
          <table:table-cell office:value-type="string" table:style-name="ce314">
            <text:p>57:03:0180101:173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652" table:style-name="ce17">
            <text:p>652</text:p>
          </table:table-cell>
          <table:table-cell office:value-type="string" table:style-name="ce314">
            <text:p>57:02:0010118:152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653" table:style-name="ce17">
            <text:p>653</text:p>
          </table:table-cell>
          <table:table-cell office:value-type="string" table:style-name="ce314">
            <text:p>57:10:2530101:139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654" table:style-name="ce17">
            <text:p>654</text:p>
          </table:table-cell>
          <table:table-cell office:value-type="string" table:style-name="ce314">
            <text:p>57:10:1690101:1396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655" table:style-name="ce17">
            <text:p>655</text:p>
          </table:table-cell>
          <table:table-cell office:value-type="string" table:style-name="ce314">
            <text:p>57:10:1240101:1014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656" table:style-name="ce17">
            <text:p>656</text:p>
          </table:table-cell>
          <table:table-cell office:value-type="string" table:style-name="ce314">
            <text:p>57:09:0000000:338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657" table:style-name="ce17">
            <text:p>657</text:p>
          </table:table-cell>
          <table:table-cell office:value-type="string" table:style-name="ce314">
            <text:p>57:09:0030208:112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658" table:style-name="ce17">
            <text:p>658</text:p>
          </table:table-cell>
          <table:table-cell office:value-type="string" table:style-name="ce314">
            <text:p>57:10:1620101:891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659" table:style-name="ce17">
            <text:p>659</text:p>
          </table:table-cell>
          <table:table-cell office:value-type="string" table:style-name="ce314">
            <text:p>57:09:0690101:57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660" table:style-name="ce17">
            <text:p>660</text:p>
          </table:table-cell>
          <table:table-cell office:value-type="string" table:style-name="ce314">
            <text:p>57:10:0960101:1310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661" table:style-name="ce17">
            <text:p>661</text:p>
          </table:table-cell>
          <table:table-cell office:value-type="string" table:style-name="ce314">
            <text:p>57:10:1910202:522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662" table:style-name="ce17">
            <text:p>662</text:p>
          </table:table-cell>
          <table:table-cell office:value-type="string" table:style-name="ce314">
            <text:p>57:10:0022201:815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663" table:style-name="ce17">
            <text:p>663</text:p>
          </table:table-cell>
          <table:table-cell office:value-type="string" table:style-name="ce314">
            <text:p>57:10:0860101:175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664" table:style-name="ce17">
            <text:p>664</text:p>
          </table:table-cell>
          <table:table-cell office:value-type="string" table:style-name="ce314">
            <text:p>57:10:1780101:311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665" table:style-name="ce17">
            <text:p>665</text:p>
          </table:table-cell>
          <table:table-cell office:value-type="string" table:style-name="ce314">
            <text:p>57:10:0560101:576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666" table:style-name="ce17">
            <text:p>666</text:p>
          </table:table-cell>
          <table:table-cell office:value-type="string" table:style-name="ce314">
            <text:p>57:10:1590101:263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667" table:style-name="ce17">
            <text:p>667</text:p>
          </table:table-cell>
          <table:table-cell office:value-type="string" table:style-name="ce314">
            <text:p>57:10:0010201:10977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668" table:style-name="ce17">
            <text:p>668</text:p>
          </table:table-cell>
          <table:table-cell office:value-type="string" table:style-name="ce314">
            <text:p>57:10:0040101:9554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669" table:style-name="ce17">
            <text:p>669</text:p>
          </table:table-cell>
          <table:table-cell office:value-type="string" table:style-name="ce314">
            <text:p>57:07:0050127:104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670" table:style-name="ce17">
            <text:p>670</text:p>
          </table:table-cell>
          <table:table-cell office:value-type="string" table:style-name="ce314">
            <text:p>57:03:0050101:1675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671" table:style-name="ce17">
            <text:p>671</text:p>
          </table:table-cell>
          <table:table-cell office:value-type="string" table:style-name="ce314">
            <text:p>57:10:1590101:243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672" table:style-name="ce17">
            <text:p>672</text:p>
          </table:table-cell>
          <table:table-cell office:value-type="string" table:style-name="ce314">
            <text:p>57:07:0050131:205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673" table:style-name="ce17">
            <text:p>673</text:p>
          </table:table-cell>
          <table:table-cell office:value-type="string" table:style-name="ce314">
            <text:p>57:10:0041601:142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674" table:style-name="ce17">
            <text:p>674</text:p>
          </table:table-cell>
          <table:table-cell office:value-type="string" table:style-name="ce314">
            <text:p>57:10:0690101:226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675" table:style-name="ce17">
            <text:p>675</text:p>
          </table:table-cell>
          <table:table-cell office:value-type="string" table:style-name="ce314">
            <text:p>57:07:0050127:102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676" table:style-name="ce17">
            <text:p>676</text:p>
          </table:table-cell>
          <table:table-cell office:value-type="string" table:style-name="ce314">
            <text:p>57:00:0000000:6125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677" table:style-name="ce17">
            <text:p>677</text:p>
          </table:table-cell>
          <table:table-cell office:value-type="string" table:style-name="ce314">
            <text:p>57:07:0790101:358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678" table:style-name="ce17">
            <text:p>678</text:p>
          </table:table-cell>
          <table:table-cell office:value-type="string" table:style-name="ce314">
            <text:p>57:01:0010109:161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679" table:style-name="ce17">
            <text:p>679</text:p>
          </table:table-cell>
          <table:table-cell office:value-type="string" table:style-name="ce314">
            <text:p>57:10:2530101:137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680" table:style-name="ce17">
            <text:p>680</text:p>
          </table:table-cell>
          <table:table-cell office:value-type="string" table:style-name="ce314">
            <text:p>57:10:1690101:1393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681" table:style-name="ce17">
            <text:p>681</text:p>
          </table:table-cell>
          <table:table-cell office:value-type="string" table:style-name="ce314">
            <text:p>57:10:1680101:745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682" table:style-name="ce17">
            <text:p>682</text:p>
          </table:table-cell>
          <table:table-cell office:value-type="string" table:style-name="ce314">
            <text:p>57:11:0021301:143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683" table:style-name="ce17">
            <text:p>683</text:p>
          </table:table-cell>
          <table:table-cell office:value-type="string" table:style-name="ce314">
            <text:p>57:10:2120101:364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684" table:style-name="ce17">
            <text:p>684</text:p>
          </table:table-cell>
          <table:table-cell office:value-type="string" table:style-name="ce314">
            <text:p>57:10:2120101:374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685" table:style-name="ce17">
            <text:p>685</text:p>
          </table:table-cell>
          <table:table-cell office:value-type="string" table:style-name="ce314">
            <text:p>57:10:2120101:370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686" table:style-name="ce17">
            <text:p>686</text:p>
          </table:table-cell>
          <table:table-cell office:value-type="string" table:style-name="ce314">
            <text:p>57:06:0520101:558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687" table:style-name="ce17">
            <text:p>687</text:p>
          </table:table-cell>
          <table:table-cell office:value-type="string" table:style-name="ce314">
            <text:p>57:10:2120101:367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688" table:style-name="ce17">
            <text:p>688</text:p>
          </table:table-cell>
          <table:table-cell office:value-type="string" table:style-name="ce314">
            <text:p>57:10:1920101:700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689" table:style-name="ce17">
            <text:p>689</text:p>
          </table:table-cell>
          <table:table-cell office:value-type="string" table:style-name="ce314">
            <text:p>57:10:1920101:708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690" table:style-name="ce17">
            <text:p>690</text:p>
          </table:table-cell>
          <table:table-cell office:value-type="string" table:style-name="ce314">
            <text:p>57:02:0010118:150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691" table:style-name="ce17">
            <text:p>691</text:p>
          </table:table-cell>
          <table:table-cell office:value-type="string" table:style-name="ce314">
            <text:p>57:10:1920101:701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692" table:style-name="ce17">
            <text:p>692</text:p>
          </table:table-cell>
          <table:table-cell office:value-type="string" table:style-name="ce314">
            <text:p>57:10:0570101:2377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693" table:style-name="ce17">
            <text:p>693</text:p>
          </table:table-cell>
          <table:table-cell office:value-type="string" table:style-name="ce314">
            <text:p>57:10:2120101:340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694" table:style-name="ce17">
            <text:p>694</text:p>
          </table:table-cell>
          <table:table-cell office:value-type="string" table:style-name="ce314">
            <text:p>57:07:0050127:106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695" table:style-name="ce17">
            <text:p>695</text:p>
          </table:table-cell>
          <table:table-cell office:value-type="string" table:style-name="ce314">
            <text:p>57:10:1690101:1385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696" table:style-name="ce17">
            <text:p>696</text:p>
          </table:table-cell>
          <table:table-cell office:value-type="string" table:style-name="ce314">
            <text:p>57:10:0023101:132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697" table:style-name="ce17">
            <text:p>697</text:p>
          </table:table-cell>
          <table:table-cell office:value-type="string" table:style-name="ce314">
            <text:p>57:06:0010303:678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698" table:style-name="ce17">
            <text:p>698</text:p>
          </table:table-cell>
          <table:table-cell office:value-type="string" table:style-name="ce314">
            <text:p>57:10:1690101:1398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699" table:style-name="ce17">
            <text:p>699</text:p>
          </table:table-cell>
          <table:table-cell office:value-type="string" table:style-name="ce314">
            <text:p>57:10:0021501:1018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700" table:style-name="ce17">
            <text:p>700</text:p>
          </table:table-cell>
          <table:table-cell office:value-type="string" table:style-name="ce314">
            <text:p>57:10:1910101:1571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701" table:style-name="ce17">
            <text:p>701</text:p>
          </table:table-cell>
          <table:table-cell office:value-type="string" table:style-name="ce314">
            <text:p>57:03:0040203:210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702" table:style-name="ce17">
            <text:p>702</text:p>
          </table:table-cell>
          <table:table-cell office:value-type="string" table:style-name="ce314">
            <text:p>57:10:0560101:663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703" table:style-name="ce17">
            <text:p>703</text:p>
          </table:table-cell>
          <table:table-cell office:value-type="string" table:style-name="ce314">
            <text:p>57:11:0021301:141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704" table:style-name="ce17">
            <text:p>704</text:p>
          </table:table-cell>
          <table:table-cell office:value-type="string" table:style-name="ce314">
            <text:p>57:10:1090101:1900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705" table:style-name="ce17">
            <text:p>705</text:p>
          </table:table-cell>
          <table:table-cell office:value-type="string" table:style-name="ce314">
            <text:p>57:03:0510101:79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706" table:style-name="ce17">
            <text:p>706</text:p>
          </table:table-cell>
          <table:table-cell office:value-type="string" table:style-name="ce314">
            <text:p>57:10:1090101:2169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707" table:style-name="ce17">
            <text:p>707</text:p>
          </table:table-cell>
          <table:table-cell office:value-type="string" table:style-name="ce314">
            <text:p>57:10:0860101:310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708" table:style-name="ce17">
            <text:p>708</text:p>
          </table:table-cell>
          <table:table-cell office:value-type="string" table:style-name="ce314">
            <text:p>57:10:2120101:350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709" table:style-name="ce17">
            <text:p>709</text:p>
          </table:table-cell>
          <table:table-cell office:value-type="string" table:style-name="ce314">
            <text:p>57:02:0010118:155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710" table:style-name="ce17">
            <text:p>710</text:p>
          </table:table-cell>
          <table:table-cell office:value-type="string" table:style-name="ce314">
            <text:p>57:10:2120101:346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711" table:style-name="ce17">
            <text:p>711</text:p>
          </table:table-cell>
          <table:table-cell office:value-type="string" table:style-name="ce314">
            <text:p>57:10:0000000:1516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712" table:style-name="ce17">
            <text:p>712</text:p>
          </table:table-cell>
          <table:table-cell office:value-type="string" table:style-name="ce314">
            <text:p>57:10:0680101:180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713" table:style-name="ce17">
            <text:p>713</text:p>
          </table:table-cell>
          <table:table-cell office:value-type="string" table:style-name="ce314">
            <text:p>57:10:1030101:314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714" table:style-name="ce17">
            <text:p>714</text:p>
          </table:table-cell>
          <table:table-cell office:value-type="string" table:style-name="ce314">
            <text:p>57:03:0180101:169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715" table:style-name="ce17">
            <text:p>715</text:p>
          </table:table-cell>
          <table:table-cell office:value-type="string" table:style-name="ce314">
            <text:p>57:15:0030202:218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716" table:style-name="ce17">
            <text:p>716</text:p>
          </table:table-cell>
          <table:table-cell office:value-type="string" table:style-name="ce314">
            <text:p>57:15:0030202:204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717" table:style-name="ce17">
            <text:p>717</text:p>
          </table:table-cell>
          <table:table-cell office:value-type="string" table:style-name="ce314">
            <text:p>57:15:0030202:194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718" table:style-name="ce17">
            <text:p>718</text:p>
          </table:table-cell>
          <table:table-cell office:value-type="string" table:style-name="ce314">
            <text:p>57:20:0010324:45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719" table:style-name="ce17">
            <text:p>719</text:p>
          </table:table-cell>
          <table:table-cell office:value-type="string" table:style-name="ce314">
            <text:p>57:15:0030202:385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720" table:style-name="ce17">
            <text:p>720</text:p>
          </table:table-cell>
          <table:table-cell office:value-type="string" table:style-name="ce314">
            <text:p>57:15:0030202:376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721" table:style-name="ce17">
            <text:p>721</text:p>
          </table:table-cell>
          <table:table-cell office:value-type="string" table:style-name="ce314">
            <text:p>57:15:0000000:428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722" table:style-name="ce17">
            <text:p>722</text:p>
          </table:table-cell>
          <table:table-cell office:value-type="string" table:style-name="ce314">
            <text:p>57:15:0030202:198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723" table:style-name="ce17">
            <text:p>723</text:p>
          </table:table-cell>
          <table:table-cell office:value-type="string" table:style-name="ce314">
            <text:p>57:15:0030202:202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724" table:style-name="ce17">
            <text:p>724</text:p>
          </table:table-cell>
          <table:table-cell office:value-type="string" table:style-name="ce314">
            <text:p>57:15:0030202:213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725" table:style-name="ce17">
            <text:p>725</text:p>
          </table:table-cell>
          <table:table-cell office:value-type="string" table:style-name="ce314">
            <text:p>57:15:0030301:666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726" table:style-name="ce17">
            <text:p>726</text:p>
          </table:table-cell>
          <table:table-cell office:value-type="string" table:style-name="ce314">
            <text:p>57:15:0030301:674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727" table:style-name="ce17">
            <text:p>727</text:p>
          </table:table-cell>
          <table:table-cell office:value-type="string" table:style-name="ce314">
            <text:p>57:15:0030202:181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728" table:style-name="ce17">
            <text:p>728</text:p>
          </table:table-cell>
          <table:table-cell office:value-type="string" table:style-name="ce314">
            <text:p>57:15:0030202:220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729" table:style-name="ce17">
            <text:p>729</text:p>
          </table:table-cell>
          <table:table-cell office:value-type="string" table:style-name="ce314">
            <text:p>57:15:0030202:343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730" table:style-name="ce17">
            <text:p>730</text:p>
          </table:table-cell>
          <table:table-cell office:value-type="string" table:style-name="ce314">
            <text:p>57:16:0010101:461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731" table:style-name="ce17">
            <text:p>731</text:p>
          </table:table-cell>
          <table:table-cell office:value-type="string" table:style-name="ce314">
            <text:p>57:15:0030301:640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732" table:style-name="ce17">
            <text:p>732</text:p>
          </table:table-cell>
          <table:table-cell office:value-type="string" table:style-name="ce314">
            <text:p>57:16:0010101:1005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733" table:style-name="ce17">
            <text:p>733</text:p>
          </table:table-cell>
          <table:table-cell office:value-type="string" table:style-name="ce314">
            <text:p>57:16:0010101:462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734" table:style-name="ce17">
            <text:p>734</text:p>
          </table:table-cell>
          <table:table-cell office:value-type="string" table:style-name="ce314">
            <text:p>57:16:0010101:701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735" table:style-name="ce17">
            <text:p>735</text:p>
          </table:table-cell>
          <table:table-cell office:value-type="string" table:style-name="ce314">
            <text:p>57:16:0010101:639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736" table:style-name="ce17">
            <text:p>736</text:p>
          </table:table-cell>
          <table:table-cell office:value-type="string" table:style-name="ce314">
            <text:p>57:16:0010101:479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737" table:style-name="ce17">
            <text:p>737</text:p>
          </table:table-cell>
          <table:table-cell office:value-type="string" table:style-name="ce314">
            <text:p>57:16:0010101:533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738" table:style-name="ce17">
            <text:p>738</text:p>
          </table:table-cell>
          <table:table-cell office:value-type="string" table:style-name="ce314">
            <text:p>57:15:0030202:172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739" table:style-name="ce17">
            <text:p>739</text:p>
          </table:table-cell>
          <table:table-cell office:value-type="string" table:style-name="ce314">
            <text:p>57:15:0030202:377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740" table:style-name="ce17">
            <text:p>740</text:p>
          </table:table-cell>
          <table:table-cell office:value-type="string" table:style-name="ce314">
            <text:p>57:15:0030301:412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741" table:style-name="ce17">
            <text:p>741</text:p>
          </table:table-cell>
          <table:table-cell office:value-type="string" table:style-name="ce314">
            <text:p>57:15:0030202:224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742" table:style-name="ce17">
            <text:p>742</text:p>
          </table:table-cell>
          <table:table-cell office:value-type="string" table:style-name="ce314">
            <text:p>57:15:0030202:219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743" table:style-name="ce17">
            <text:p>743</text:p>
          </table:table-cell>
          <table:table-cell office:value-type="string" table:style-name="ce314">
            <text:p>57:15:0030202:227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744" table:style-name="ce17">
            <text:p>744</text:p>
          </table:table-cell>
          <table:table-cell office:value-type="string" table:style-name="ce314">
            <text:p>57:15:0030202:196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745" table:style-name="ce17">
            <text:p>745</text:p>
          </table:table-cell>
          <table:table-cell office:value-type="string" table:style-name="ce314">
            <text:p>57:15:0030301:659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746" table:style-name="ce17">
            <text:p>746</text:p>
          </table:table-cell>
          <table:table-cell office:value-type="string" table:style-name="ce314">
            <text:p>57:15:0030301:654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747" table:style-name="ce17">
            <text:p>747</text:p>
          </table:table-cell>
          <table:table-cell office:value-type="string" table:style-name="ce314">
            <text:p>57:15:0030202:325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748" table:style-name="ce17">
            <text:p>748</text:p>
          </table:table-cell>
          <table:table-cell office:value-type="string" table:style-name="ce314">
            <text:p>57:15:0030202:330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749" table:style-name="ce17">
            <text:p>749</text:p>
          </table:table-cell>
          <table:table-cell office:value-type="string" table:style-name="ce314">
            <text:p>57:15:0030202:180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750" table:style-name="ce17">
            <text:p>750</text:p>
          </table:table-cell>
          <table:table-cell office:value-type="string" table:style-name="ce314">
            <text:p>57:15:0030301:695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751" table:style-name="ce17">
            <text:p>751</text:p>
          </table:table-cell>
          <table:table-cell office:value-type="string" table:style-name="ce314">
            <text:p>57:15:0030301:664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752" table:style-name="ce17">
            <text:p>752</text:p>
          </table:table-cell>
          <table:table-cell office:value-type="string" table:style-name="ce314">
            <text:p>57:15:0030401:246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753" table:style-name="ce17">
            <text:p>753</text:p>
          </table:table-cell>
          <table:table-cell office:value-type="string" table:style-name="ce314">
            <text:p>57:15:0030401:219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754" table:style-name="ce17">
            <text:p>754</text:p>
          </table:table-cell>
          <table:table-cell office:value-type="string" table:style-name="ce314">
            <text:p>57:16:0010101:532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755" table:style-name="ce17">
            <text:p>755</text:p>
          </table:table-cell>
          <table:table-cell office:value-type="string" table:style-name="ce314">
            <text:p>57:15:0030401:214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756" table:style-name="ce17">
            <text:p>756</text:p>
          </table:table-cell>
          <table:table-cell office:value-type="string" table:style-name="ce314">
            <text:p>57:16:0010101:676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757" table:style-name="ce17">
            <text:p>757</text:p>
          </table:table-cell>
          <table:table-cell office:value-type="string" table:style-name="ce314">
            <text:p>57:16:0010102:1336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758" table:style-name="ce17">
            <text:p>758</text:p>
          </table:table-cell>
          <table:table-cell office:value-type="string" table:style-name="ce314">
            <text:p>57:16:0010101:490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759" table:style-name="ce17">
            <text:p>759</text:p>
          </table:table-cell>
          <table:table-cell office:value-type="string" table:style-name="ce314">
            <text:p>57:16:0010101:644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760" table:style-name="ce17">
            <text:p>760</text:p>
          </table:table-cell>
          <table:table-cell office:value-type="string" table:style-name="ce314">
            <text:p>57:16:0010102:1318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761" table:style-name="ce17">
            <text:p>761</text:p>
          </table:table-cell>
          <table:table-cell office:value-type="string" table:style-name="ce314">
            <text:p>57:16:0010101:716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762" table:style-name="ce17">
            <text:p>762</text:p>
          </table:table-cell>
          <table:table-cell office:value-type="string" table:style-name="ce314">
            <text:p>57:15:0030301:658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763" table:style-name="ce17">
            <text:p>763</text:p>
          </table:table-cell>
          <table:table-cell office:value-type="string" table:style-name="ce314">
            <text:p>57:15:0030301:598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764" table:style-name="ce17">
            <text:p>764</text:p>
          </table:table-cell>
          <table:table-cell office:value-type="string" table:style-name="ce314">
            <text:p>57:15:0030301:657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765" table:style-name="ce17">
            <text:p>765</text:p>
          </table:table-cell>
          <table:table-cell office:value-type="string" table:style-name="ce314">
            <text:p>57:15:0030301:593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766" table:style-name="ce17">
            <text:p>766</text:p>
          </table:table-cell>
          <table:table-cell office:value-type="string" table:style-name="ce314">
            <text:p>57:15:0030301:877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767" table:style-name="ce17">
            <text:p>767</text:p>
          </table:table-cell>
          <table:table-cell office:value-type="string" table:style-name="ce314">
            <text:p>57:15:0030401:193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768" table:style-name="ce17">
            <text:p>768</text:p>
          </table:table-cell>
          <table:table-cell office:value-type="string" table:style-name="ce314">
            <text:p>57:15:0030301:621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769" table:style-name="ce17">
            <text:p>769</text:p>
          </table:table-cell>
          <table:table-cell office:value-type="string" table:style-name="ce314">
            <text:p>57:15:0000000:549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770" table:style-name="ce17">
            <text:p>770</text:p>
          </table:table-cell>
          <table:table-cell office:value-type="string" table:style-name="ce314">
            <text:p>57:15:0030202:203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771" table:style-name="ce17">
            <text:p>771</text:p>
          </table:table-cell>
          <table:table-cell office:value-type="string" table:style-name="ce314">
            <text:p>57:15:0030202:176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772" table:style-name="ce17">
            <text:p>772</text:p>
          </table:table-cell>
          <table:table-cell office:value-type="string" table:style-name="ce314">
            <text:p>57:15:0030202:171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773" table:style-name="ce17">
            <text:p>773</text:p>
          </table:table-cell>
          <table:table-cell office:value-type="string" table:style-name="ce314">
            <text:p>57:15:0030202:225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774" table:style-name="ce17">
            <text:p>774</text:p>
          </table:table-cell>
          <table:table-cell office:value-type="string" table:style-name="ce314">
            <text:p>57:15:0030301:434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775" table:style-name="ce17">
            <text:p>775</text:p>
          </table:table-cell>
          <table:table-cell office:value-type="string" table:style-name="ce314">
            <text:p>57:15:0030202:235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776" table:style-name="ce17">
            <text:p>776</text:p>
          </table:table-cell>
          <table:table-cell office:value-type="string" table:style-name="ce314">
            <text:p>57:15:0030202:215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777" table:style-name="ce17">
            <text:p>777</text:p>
          </table:table-cell>
          <table:table-cell office:value-type="string" table:style-name="ce314">
            <text:p>57:15:0030202:173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778" table:style-name="ce17">
            <text:p>778</text:p>
          </table:table-cell>
          <table:table-cell office:value-type="string" table:style-name="ce314">
            <text:p>57:15:0030202:228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779" table:style-name="ce17">
            <text:p>779</text:p>
          </table:table-cell>
          <table:table-cell office:value-type="string" table:style-name="ce314">
            <text:p>57:15:0030202:241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780" table:style-name="ce17">
            <text:p>780</text:p>
          </table:table-cell>
          <table:table-cell office:value-type="string" table:style-name="ce314">
            <text:p>57:15:0030202:182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781" table:style-name="ce17">
            <text:p>781</text:p>
          </table:table-cell>
          <table:table-cell office:value-type="string" table:style-name="ce314">
            <text:p>57:15:0030102:422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782" table:style-name="ce17">
            <text:p>782</text:p>
          </table:table-cell>
          <table:table-cell office:value-type="string" table:style-name="ce314">
            <text:p>57:15:0030301:428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783" table:style-name="ce17">
            <text:p>783</text:p>
          </table:table-cell>
          <table:table-cell office:value-type="string" table:style-name="ce314">
            <text:p>57:15:0030401:436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784" table:style-name="ce17">
            <text:p>784</text:p>
          </table:table-cell>
          <table:table-cell office:value-type="string" table:style-name="ce314">
            <text:p>57:15:0030401:299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785" table:style-name="ce17">
            <text:p>785</text:p>
          </table:table-cell>
          <table:table-cell office:value-type="string" table:style-name="ce314">
            <text:p>57:15:0030401:236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786" table:style-name="ce17">
            <text:p>786</text:p>
          </table:table-cell>
          <table:table-cell office:value-type="string" table:style-name="ce314">
            <text:p>57:16:0010101:1006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787" table:style-name="ce17">
            <text:p>787</text:p>
          </table:table-cell>
          <table:table-cell office:value-type="string" table:style-name="ce314">
            <text:p>57:15:0030401:242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788" table:style-name="ce17">
            <text:p>788</text:p>
          </table:table-cell>
          <table:table-cell office:value-type="string" table:style-name="ce314">
            <text:p>57:15:0030401:249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789" table:style-name="ce17">
            <text:p>789</text:p>
          </table:table-cell>
          <table:table-cell office:value-type="string" table:style-name="ce314">
            <text:p>57:16:0010101:713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790" table:style-name="ce17">
            <text:p>790</text:p>
          </table:table-cell>
          <table:table-cell office:value-type="string" table:style-name="ce314">
            <text:p>57:15:0030401:260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791" table:style-name="ce17">
            <text:p>791</text:p>
          </table:table-cell>
          <table:table-cell office:value-type="string" table:style-name="ce314">
            <text:p>57:15:0030202:386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792" table:style-name="ce17">
            <text:p>792</text:p>
          </table:table-cell>
          <table:table-cell office:value-type="string" table:style-name="ce314">
            <text:p>57:15:0030202:190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793" table:style-name="ce17">
            <text:p>793</text:p>
          </table:table-cell>
          <table:table-cell office:value-type="string" table:style-name="ce314">
            <text:p>57:15:0030202:201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794" table:style-name="ce17">
            <text:p>794</text:p>
          </table:table-cell>
          <table:table-cell office:value-type="string" table:style-name="ce314">
            <text:p>57:15:0030202:185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795" table:style-name="ce17">
            <text:p>795</text:p>
          </table:table-cell>
          <table:table-cell office:value-type="string" table:style-name="ce314">
            <text:p>57:15:0000000:454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796" table:style-name="ce17">
            <text:p>796</text:p>
          </table:table-cell>
          <table:table-cell office:value-type="string" table:style-name="ce314">
            <text:p>57:15:0030301:507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797" table:style-name="ce17">
            <text:p>797</text:p>
          </table:table-cell>
          <table:table-cell office:value-type="string" table:style-name="ce314">
            <text:p>57:15:0030301:403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798" table:style-name="ce17">
            <text:p>798</text:p>
          </table:table-cell>
          <table:table-cell office:value-type="string" table:style-name="ce314">
            <text:p>57:15:0030202:193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799" table:style-name="ce17">
            <text:p>799</text:p>
          </table:table-cell>
          <table:table-cell office:value-type="string" table:style-name="ce314">
            <text:p>57:15:0030202:174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800" table:style-name="ce17">
            <text:p>800</text:p>
          </table:table-cell>
          <table:table-cell office:value-type="string" table:style-name="ce314">
            <text:p>57:15:0030202:221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801" table:style-name="ce17">
            <text:p>801</text:p>
          </table:table-cell>
          <table:table-cell office:value-type="string" table:style-name="ce314">
            <text:p>57:15:0030401:161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802" table:style-name="ce17">
            <text:p>802</text:p>
          </table:table-cell>
          <table:table-cell office:value-type="string" table:style-name="ce314">
            <text:p>57:15:0030301:641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803" table:style-name="ce17">
            <text:p>803</text:p>
          </table:table-cell>
          <table:table-cell office:value-type="string" table:style-name="ce314">
            <text:p>57:15:0030301:614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804" table:style-name="ce17">
            <text:p>804</text:p>
          </table:table-cell>
          <table:table-cell office:value-type="string" table:style-name="ce314">
            <text:p>57:15:0030301:669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805" table:style-name="ce17">
            <text:p>805</text:p>
          </table:table-cell>
          <table:table-cell office:value-type="string" table:style-name="ce314">
            <text:p>57:15:0030401:192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806" table:style-name="ce17">
            <text:p>806</text:p>
          </table:table-cell>
          <table:table-cell office:value-type="string" table:style-name="ce314">
            <text:p>57:15:0030401:267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807" table:style-name="ce17">
            <text:p>807</text:p>
          </table:table-cell>
          <table:table-cell office:value-type="string" table:style-name="ce314">
            <text:p>57:15:0030401:196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808" table:style-name="ce17">
            <text:p>808</text:p>
          </table:table-cell>
          <table:table-cell office:value-type="string" table:style-name="ce314">
            <text:p>57:15:0030401:223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809" table:style-name="ce17">
            <text:p>809</text:p>
          </table:table-cell>
          <table:table-cell office:value-type="string" table:style-name="ce314">
            <text:p>57:15:0030401:290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810" table:style-name="ce17">
            <text:p>810</text:p>
          </table:table-cell>
          <table:table-cell office:value-type="string" table:style-name="ce314">
            <text:p>57:16:0010101:500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811" table:style-name="ce17">
            <text:p>811</text:p>
          </table:table-cell>
          <table:table-cell office:value-type="string" table:style-name="ce314">
            <text:p>57:16:0010101:777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812" table:style-name="ce17">
            <text:p>812</text:p>
          </table:table-cell>
          <table:table-cell office:value-type="string" table:style-name="ce314">
            <text:p>57:16:0010101:612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813" table:style-name="ce17">
            <text:p>813</text:p>
          </table:table-cell>
          <table:table-cell office:value-type="string" table:style-name="ce314">
            <text:p>57:16:0010101:485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814" table:style-name="ce17">
            <text:p>814</text:p>
          </table:table-cell>
          <table:table-cell office:value-type="string" table:style-name="ce314">
            <text:p>57:16:0010101:527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815" table:style-name="ce17">
            <text:p>815</text:p>
          </table:table-cell>
          <table:table-cell office:value-type="string" table:style-name="ce314">
            <text:p>57:16:0010101:737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816" table:style-name="ce17">
            <text:p>816</text:p>
          </table:table-cell>
          <table:table-cell office:value-type="string" table:style-name="ce314">
            <text:p>57:16:0010101:511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817" table:style-name="ce17">
            <text:p>817</text:p>
          </table:table-cell>
          <table:table-cell office:value-type="string" table:style-name="ce314">
            <text:p>57:27:0020518:1897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818" table:style-name="ce17">
            <text:p>818</text:p>
          </table:table-cell>
          <table:table-cell office:value-type="string" table:style-name="ce314">
            <text:p>57:11:1340101:123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819" table:style-name="ce17">
            <text:p>819</text:p>
          </table:table-cell>
          <table:table-cell office:value-type="string" table:style-name="ce314">
            <text:p>57:25:0010605:898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820" table:style-name="ce17">
            <text:p>820</text:p>
          </table:table-cell>
          <table:table-cell office:value-type="string" table:style-name="ce314">
            <text:p>57:01:0010214:46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821" table:style-name="ce17">
            <text:p>821</text:p>
          </table:table-cell>
          <table:table-cell office:value-type="string" table:style-name="ce314">
            <text:p>57:10:0030801:2400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822" table:style-name="ce17">
            <text:p>822</text:p>
          </table:table-cell>
          <table:table-cell office:value-type="string" table:style-name="ce314">
            <text:p>57:10:1870101:413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823" table:style-name="ce17">
            <text:p>823</text:p>
          </table:table-cell>
          <table:table-cell office:value-type="string" table:style-name="ce314">
            <text:p>57:01:1870101:317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824" table:style-name="ce17">
            <text:p>824</text:p>
          </table:table-cell>
          <table:table-cell office:value-type="string" table:style-name="ce314">
            <text:p>57:01:1850101:368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825" table:style-name="ce17">
            <text:p>825</text:p>
          </table:table-cell>
          <table:table-cell office:value-type="string" table:style-name="ce314">
            <text:p>57:01:1870101:372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826" table:style-name="ce17">
            <text:p>826</text:p>
          </table:table-cell>
          <table:table-cell office:value-type="string" table:style-name="ce314">
            <text:p>57:25:0010120:285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827" table:style-name="ce17">
            <text:p>827</text:p>
          </table:table-cell>
          <table:table-cell office:value-type="string" table:style-name="ce314">
            <text:p>57:01:0010402:57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828" table:style-name="ce17">
            <text:p>828</text:p>
          </table:table-cell>
          <table:table-cell office:value-type="string" table:style-name="ce314">
            <text:p>57:25:0010516:134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829" table:style-name="ce17">
            <text:p>829</text:p>
          </table:table-cell>
          <table:table-cell office:value-type="string" table:style-name="ce314">
            <text:p>57:10:2150101:272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830" table:style-name="ce17">
            <text:p>830</text:p>
          </table:table-cell>
          <table:table-cell office:value-type="string" table:style-name="ce314">
            <text:p>57:25:0040303:556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831" table:style-name="ce17">
            <text:p>831</text:p>
          </table:table-cell>
          <table:table-cell office:value-type="string" table:style-name="ce314">
            <text:p>57:07:0050145:64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832" table:style-name="ce17">
            <text:p>832</text:p>
          </table:table-cell>
          <table:table-cell office:value-type="string" table:style-name="ce314">
            <text:p>57:25:0021101:2727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833" table:style-name="ce17">
            <text:p>833</text:p>
          </table:table-cell>
          <table:table-cell office:value-type="string" table:style-name="ce314">
            <text:p>57:19:0010303:448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834" table:style-name="ce17">
            <text:p>834</text:p>
          </table:table-cell>
          <table:table-cell office:value-type="string" table:style-name="ce314">
            <text:p>57:19:0430101:577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835" table:style-name="ce17">
            <text:p>835</text:p>
          </table:table-cell>
          <table:table-cell office:value-type="string" table:style-name="ce314">
            <text:p>57:25:0010402:423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836" table:style-name="ce17">
            <text:p>836</text:p>
          </table:table-cell>
          <table:table-cell office:value-type="string" table:style-name="ce314">
            <text:p>57:23:0000000:895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837" table:style-name="ce17">
            <text:p>837</text:p>
          </table:table-cell>
          <table:table-cell office:value-type="string" table:style-name="ce314">
            <text:p>57:00:0000000:6127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838" table:style-name="ce17">
            <text:p>838</text:p>
          </table:table-cell>
          <table:table-cell office:value-type="string" table:style-name="ce314">
            <text:p>57:21:0000000:971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839" table:style-name="ce17">
            <text:p>839</text:p>
          </table:table-cell>
          <table:table-cell office:value-type="string" table:style-name="ce314">
            <text:p>57:00:0000000:6069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840" table:style-name="ce17">
            <text:p>840</text:p>
          </table:table-cell>
          <table:table-cell office:value-type="string" table:style-name="ce314">
            <text:p>57:15:0030401:344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841" table:style-name="ce17">
            <text:p>841</text:p>
          </table:table-cell>
          <table:table-cell office:value-type="string" table:style-name="ce314">
            <text:p>57:15:0030401:345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842" table:style-name="ce17">
            <text:p>842</text:p>
          </table:table-cell>
          <table:table-cell office:value-type="string" table:style-name="ce314">
            <text:p>57:15:0030401:394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843" table:style-name="ce17">
            <text:p>843</text:p>
          </table:table-cell>
          <table:table-cell office:value-type="string" table:style-name="ce314">
            <text:p>57:15:0030202:392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844" table:style-name="ce17">
            <text:p>844</text:p>
          </table:table-cell>
          <table:table-cell office:value-type="string" table:style-name="ce314">
            <text:p>57:15:0030202:393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845" table:style-name="ce17">
            <text:p>845</text:p>
          </table:table-cell>
          <table:table-cell office:value-type="string" table:style-name="ce314">
            <text:p>57:15:0030301:711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846" table:style-name="ce17">
            <text:p>846</text:p>
          </table:table-cell>
          <table:table-cell office:value-type="string" table:style-name="ce314">
            <text:p>57:15:0030301:712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847" table:style-name="ce17">
            <text:p>847</text:p>
          </table:table-cell>
          <table:table-cell office:value-type="string" table:style-name="ce314">
            <text:p>57:16:0010101:1062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848" table:style-name="ce17">
            <text:p>848</text:p>
          </table:table-cell>
          <table:table-cell office:value-type="string" table:style-name="ce314">
            <text:p>57:16:0010101:911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849" table:style-name="ce17">
            <text:p>849</text:p>
          </table:table-cell>
          <table:table-cell office:value-type="string" table:style-name="ce314">
            <text:p>57:06:1150101:250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850" table:style-name="ce17">
            <text:p>850</text:p>
          </table:table-cell>
          <table:table-cell office:value-type="string" table:style-name="ce314">
            <text:p>57:16:0010101:1007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851" table:style-name="ce17">
            <text:p>851</text:p>
          </table:table-cell>
          <table:table-cell office:value-type="string" table:style-name="ce314">
            <text:p>57:16:0010101:872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852" table:style-name="ce17">
            <text:p>852</text:p>
          </table:table-cell>
          <table:table-cell office:value-type="string" table:style-name="ce314">
            <text:p>57:16:0010101:866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853" table:style-name="ce17">
            <text:p>853</text:p>
          </table:table-cell>
          <table:table-cell office:value-type="string" table:style-name="ce314">
            <text:p>57:09:0030208:113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854" table:style-name="ce17">
            <text:p>854</text:p>
          </table:table-cell>
          <table:table-cell office:value-type="string" table:style-name="ce314">
            <text:p>57:09:0030208:114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855" table:style-name="ce17">
            <text:p>855</text:p>
          </table:table-cell>
          <table:table-cell office:value-type="string" table:style-name="ce314">
            <text:p>57:16:0010101:973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856" table:style-name="ce17">
            <text:p>856</text:p>
          </table:table-cell>
          <table:table-cell office:value-type="string" table:style-name="ce314">
            <text:p>57:16:0010101:974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857" table:style-name="ce17">
            <text:p>857</text:p>
          </table:table-cell>
          <table:table-cell office:value-type="string" table:style-name="ce314">
            <text:p>57:15:0030202:348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858" table:style-name="ce17">
            <text:p>858</text:p>
          </table:table-cell>
          <table:table-cell office:value-type="string" table:style-name="ce314">
            <text:p>57:15:0030202:351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859" table:style-name="ce17">
            <text:p>859</text:p>
          </table:table-cell>
          <table:table-cell office:value-type="string" table:style-name="ce314">
            <text:p>57:15:0030202:286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860" table:style-name="ce17">
            <text:p>860</text:p>
          </table:table-cell>
          <table:table-cell office:value-type="string" table:style-name="ce314">
            <text:p>57:15:0030202:287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861" table:style-name="ce17">
            <text:p>861</text:p>
          </table:table-cell>
          <table:table-cell office:value-type="string" table:style-name="ce314">
            <text:p>57:15:0030202:288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862" table:style-name="ce17">
            <text:p>862</text:p>
          </table:table-cell>
          <table:table-cell office:value-type="string" table:style-name="ce314">
            <text:p>57:15:0030202:289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863" table:style-name="ce17">
            <text:p>863</text:p>
          </table:table-cell>
          <table:table-cell office:value-type="string" table:style-name="ce314">
            <text:p>57:15:0030202:290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864" table:style-name="ce17">
            <text:p>864</text:p>
          </table:table-cell>
          <table:table-cell office:value-type="string" table:style-name="ce314">
            <text:p>57:15:0030202:291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865" table:style-name="ce17">
            <text:p>865</text:p>
          </table:table-cell>
          <table:table-cell office:value-type="string" table:style-name="ce314">
            <text:p>57:15:0030202:292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866" table:style-name="ce17">
            <text:p>866</text:p>
          </table:table-cell>
          <table:table-cell office:value-type="string" table:style-name="ce314">
            <text:p>57:15:0030202:293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867" table:style-name="ce17">
            <text:p>867</text:p>
          </table:table-cell>
          <table:table-cell office:value-type="string" table:style-name="ce314">
            <text:p>57:15:0030202:294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868" table:style-name="ce17">
            <text:p>868</text:p>
          </table:table-cell>
          <table:table-cell office:value-type="string" table:style-name="ce314">
            <text:p>57:15:0030202:295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869" table:style-name="ce17">
            <text:p>869</text:p>
          </table:table-cell>
          <table:table-cell office:value-type="string" table:style-name="ce314">
            <text:p>57:15:0030202:296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870" table:style-name="ce17">
            <text:p>870</text:p>
          </table:table-cell>
          <table:table-cell office:value-type="string" table:style-name="ce314">
            <text:p>57:15:0030202:297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871" table:style-name="ce17">
            <text:p>871</text:p>
          </table:table-cell>
          <table:table-cell office:value-type="string" table:style-name="ce314">
            <text:p>57:15:0030301:738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872" table:style-name="ce17">
            <text:p>872</text:p>
          </table:table-cell>
          <table:table-cell office:value-type="string" table:style-name="ce314">
            <text:p>57:15:0030301:891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873" table:style-name="ce17">
            <text:p>873</text:p>
          </table:table-cell>
          <table:table-cell office:value-type="string" table:style-name="ce314">
            <text:p>57:15:0030202:250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874" table:style-name="ce17">
            <text:p>874</text:p>
          </table:table-cell>
          <table:table-cell office:value-type="string" table:style-name="ce314">
            <text:p>57:15:0030202:251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875" table:style-name="ce17">
            <text:p>875</text:p>
          </table:table-cell>
          <table:table-cell office:value-type="string" table:style-name="ce314">
            <text:p>57:25:0020216:25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876" table:style-name="ce17">
            <text:p>876</text:p>
          </table:table-cell>
          <table:table-cell office:value-type="string" table:style-name="ce314">
            <text:p>57:25:0020216:26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877" table:style-name="ce17">
            <text:p>877</text:p>
          </table:table-cell>
          <table:table-cell office:value-type="string" table:style-name="ce314">
            <text:p>57:25:0020216:27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878" table:style-name="ce17">
            <text:p>878</text:p>
          </table:table-cell>
          <table:table-cell office:value-type="string" table:style-name="ce314">
            <text:p>57:25:0020216:28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879" table:style-name="ce17">
            <text:p>879</text:p>
          </table:table-cell>
          <table:table-cell office:value-type="string" table:style-name="ce314">
            <text:p>57:25:0020216:29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880" table:style-name="ce17">
            <text:p>880</text:p>
          </table:table-cell>
          <table:table-cell office:value-type="string" table:style-name="ce314">
            <text:p>57:15:0030202:316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881" table:style-name="ce17">
            <text:p>881</text:p>
          </table:table-cell>
          <table:table-cell office:value-type="string" table:style-name="ce314">
            <text:p>57:15:0030202:317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882" table:style-name="ce17">
            <text:p>882</text:p>
          </table:table-cell>
          <table:table-cell office:value-type="string" table:style-name="ce314">
            <text:p>57:15:0030202:260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883" table:style-name="ce17">
            <text:p>883</text:p>
          </table:table-cell>
          <table:table-cell office:value-type="string" table:style-name="ce314">
            <text:p>57:15:0030202:261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884" table:style-name="ce17">
            <text:p>884</text:p>
          </table:table-cell>
          <table:table-cell office:value-type="string" table:style-name="ce314">
            <text:p>57:15:0030202:262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885" table:style-name="ce17">
            <text:p>885</text:p>
          </table:table-cell>
          <table:table-cell office:value-type="string" table:style-name="ce314">
            <text:p>57:15:0030202:263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886" table:style-name="ce17">
            <text:p>886</text:p>
          </table:table-cell>
          <table:table-cell office:value-type="string" table:style-name="ce314">
            <text:p>57:15:0030202:264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887" table:style-name="ce17">
            <text:p>887</text:p>
          </table:table-cell>
          <table:table-cell office:value-type="string" table:style-name="ce314">
            <text:p>57:15:0030202:265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888" table:style-name="ce17">
            <text:p>888</text:p>
          </table:table-cell>
          <table:table-cell office:value-type="string" table:style-name="ce314">
            <text:p>57:15:0030202:266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889" table:style-name="ce17">
            <text:p>889</text:p>
          </table:table-cell>
          <table:table-cell office:value-type="string" table:style-name="ce314">
            <text:p>57:15:0030202:267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890" table:style-name="ce17">
            <text:p>890</text:p>
          </table:table-cell>
          <table:table-cell office:value-type="string" table:style-name="ce314">
            <text:p>57:15:0030202:268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891" table:style-name="ce17">
            <text:p>891</text:p>
          </table:table-cell>
          <table:table-cell office:value-type="string" table:style-name="ce314">
            <text:p>57:15:0030202:269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892" table:style-name="ce17">
            <text:p>892</text:p>
          </table:table-cell>
          <table:table-cell office:value-type="string" table:style-name="ce314">
            <text:p>57:15:0030202:270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893" table:style-name="ce17">
            <text:p>893</text:p>
          </table:table-cell>
          <table:table-cell office:value-type="string" table:style-name="ce314">
            <text:p>57:15:0030202:271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894" table:style-name="ce17">
            <text:p>894</text:p>
          </table:table-cell>
          <table:table-cell office:value-type="string" table:style-name="ce314">
            <text:p>57:15:0000000:792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895" table:style-name="ce17">
            <text:p>895</text:p>
          </table:table-cell>
          <table:table-cell office:value-type="string" table:style-name="ce314">
            <text:p>57:15:0000000:793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896" table:style-name="ce17">
            <text:p>896</text:p>
          </table:table-cell>
          <table:table-cell office:value-type="string" table:style-name="ce314">
            <text:p>57:06:0520101:559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897" table:style-name="ce17">
            <text:p>897</text:p>
          </table:table-cell>
          <table:table-cell office:value-type="string" table:style-name="ce314">
            <text:p>57:15:0030202:361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898" table:style-name="ce17">
            <text:p>898</text:p>
          </table:table-cell>
          <table:table-cell office:value-type="string" table:style-name="ce314">
            <text:p>57:15:0030202:401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899" table:style-name="ce17">
            <text:p>899</text:p>
          </table:table-cell>
          <table:table-cell office:value-type="string" table:style-name="ce314">
            <text:p>57:18:0590101:261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900" table:style-name="ce17">
            <text:p>900</text:p>
          </table:table-cell>
          <table:table-cell office:value-type="string" table:style-name="ce314">
            <text:p>57:18:0590101:262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901" table:style-name="ce17">
            <text:p>901</text:p>
          </table:table-cell>
          <table:table-cell office:value-type="string" table:style-name="ce314">
            <text:p>57:15:0030202:359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902" table:style-name="ce17">
            <text:p>902</text:p>
          </table:table-cell>
          <table:table-cell office:value-type="string" table:style-name="ce314">
            <text:p>57:15:0030202:382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903" table:style-name="ce17">
            <text:p>903</text:p>
          </table:table-cell>
          <table:table-cell office:value-type="string" table:style-name="ce314">
            <text:p>57:15:0030202:388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904" table:style-name="ce17">
            <text:p>904</text:p>
          </table:table-cell>
          <table:table-cell office:value-type="string" table:style-name="ce314">
            <text:p>57:15:0030202:381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905" table:style-name="ce17">
            <text:p>905</text:p>
          </table:table-cell>
          <table:table-cell office:value-type="string" table:style-name="ce314">
            <text:p>57:15:0030202:389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906" table:style-name="ce17">
            <text:p>906</text:p>
          </table:table-cell>
          <table:table-cell office:value-type="string" table:style-name="ce314">
            <text:p>57:15:0030202:326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907" table:style-name="ce17">
            <text:p>907</text:p>
          </table:table-cell>
          <table:table-cell office:value-type="string" table:style-name="ce314">
            <text:p>57:15:0030202:327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908" table:style-name="ce17">
            <text:p>908</text:p>
          </table:table-cell>
          <table:table-cell office:value-type="string" table:style-name="ce314">
            <text:p>57:15:0030202:258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909" table:style-name="ce17">
            <text:p>909</text:p>
          </table:table-cell>
          <table:table-cell office:value-type="string" table:style-name="ce314">
            <text:p>57:15:0030202:259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910" table:style-name="ce17">
            <text:p>910</text:p>
          </table:table-cell>
          <table:table-cell office:value-type="string" table:style-name="ce314">
            <text:p>57:15:0030401:389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911" table:style-name="ce17">
            <text:p>911</text:p>
          </table:table-cell>
          <table:table-cell office:value-type="string" table:style-name="ce314">
            <text:p>57:15:0030401:443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912" table:style-name="ce17">
            <text:p>912</text:p>
          </table:table-cell>
          <table:table-cell office:value-type="string" table:style-name="ce314">
            <text:p>57:15:0030401:395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913" table:style-name="ce17">
            <text:p>913</text:p>
          </table:table-cell>
          <table:table-cell office:value-type="string" table:style-name="ce314">
            <text:p>57:15:0000000:742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914" table:style-name="ce17">
            <text:p>914</text:p>
          </table:table-cell>
          <table:table-cell office:value-type="string" table:style-name="ce314">
            <text:p>57:15:0000000:743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915" table:style-name="ce17">
            <text:p>915</text:p>
          </table:table-cell>
          <table:table-cell office:value-type="string" table:style-name="ce314">
            <text:p>57:15:0030401:346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916" table:style-name="ce17">
            <text:p>916</text:p>
          </table:table-cell>
          <table:table-cell office:value-type="string" table:style-name="ce314">
            <text:p>57:15:0030401:347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917" table:style-name="ce17">
            <text:p>917</text:p>
          </table:table-cell>
          <table:table-cell office:value-type="string" table:style-name="ce314">
            <text:p>57:15:0030401:348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918" table:style-name="ce17">
            <text:p>918</text:p>
          </table:table-cell>
          <table:table-cell office:value-type="string" table:style-name="ce314">
            <text:p>57:15:0030401:442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919" table:style-name="ce17">
            <text:p>919</text:p>
          </table:table-cell>
          <table:table-cell office:value-type="string" table:style-name="ce314">
            <text:p>57:15:0030401:584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920" table:style-name="ce17">
            <text:p>920</text:p>
          </table:table-cell>
          <table:table-cell office:value-type="string" table:style-name="ce314">
            <text:p>57:15:1030101:496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921" table:style-name="ce17">
            <text:p>921</text:p>
          </table:table-cell>
          <table:table-cell office:value-type="string" table:style-name="ce314">
            <text:p>57:15:1030101:499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922" table:style-name="ce17">
            <text:p>922</text:p>
          </table:table-cell>
          <table:table-cell office:value-type="string" table:style-name="ce314">
            <text:p>57:15:0030301:750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923" table:style-name="ce17">
            <text:p>923</text:p>
          </table:table-cell>
          <table:table-cell office:value-type="string" table:style-name="ce314">
            <text:p>57:15:0030301:823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924" table:style-name="ce17">
            <text:p>924</text:p>
          </table:table-cell>
          <table:table-cell office:value-type="string" table:style-name="ce314">
            <text:p>57:15:0030202:256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925" table:style-name="ce17">
            <text:p>925</text:p>
          </table:table-cell>
          <table:table-cell office:value-type="string" table:style-name="ce314">
            <text:p>57:15:0030202:257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926" table:style-name="ce17">
            <text:p>926</text:p>
          </table:table-cell>
          <table:table-cell office:value-type="string" table:style-name="ce314">
            <text:p>57:16:0010101:1016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927" table:style-name="ce17">
            <text:p>927</text:p>
          </table:table-cell>
          <table:table-cell office:value-type="string" table:style-name="ce314">
            <text:p>57:16:0010101:878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928" table:style-name="ce17">
            <text:p>928</text:p>
          </table:table-cell>
          <table:table-cell office:value-type="string" table:style-name="ce314">
            <text:p>57:15:0030202:323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929" table:style-name="ce17">
            <text:p>929</text:p>
          </table:table-cell>
          <table:table-cell office:value-type="string" table:style-name="ce314">
            <text:p>57:15:0030202:324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930" table:style-name="ce17">
            <text:p>930</text:p>
          </table:table-cell>
          <table:table-cell office:value-type="string" table:style-name="ce314">
            <text:p>57:24:0010401:254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931" table:style-name="ce17">
            <text:p>931</text:p>
          </table:table-cell>
          <table:table-cell office:value-type="string" table:style-name="ce314">
            <text:p>57:24:0010401:255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932" table:style-name="ce17">
            <text:p>932</text:p>
          </table:table-cell>
          <table:table-cell office:value-type="string" table:style-name="ce314">
            <text:p>57:15:0030401:364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933" table:style-name="ce17">
            <text:p>933</text:p>
          </table:table-cell>
          <table:table-cell office:value-type="string" table:style-name="ce314">
            <text:p>57:15:0030401:365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934" table:style-name="ce17">
            <text:p>934</text:p>
          </table:table-cell>
          <table:table-cell office:value-type="string" table:style-name="ce314">
            <text:p>57:15:0030401:366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935" table:style-name="ce17">
            <text:p>935</text:p>
          </table:table-cell>
          <table:table-cell office:value-type="string" table:style-name="ce314">
            <text:p>57:15:0030401:392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936" table:style-name="ce17">
            <text:p>936</text:p>
          </table:table-cell>
          <table:table-cell office:value-type="string" table:style-name="ce314">
            <text:p>57:25:0030712:204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937" table:style-name="ce17">
            <text:p>937</text:p>
          </table:table-cell>
          <table:table-cell office:value-type="string" table:style-name="ce314">
            <text:p>57:25:0020220:209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938" table:style-name="ce17">
            <text:p>938</text:p>
          </table:table-cell>
          <table:table-cell office:value-type="string" table:style-name="ce314">
            <text:p>57:25:0020220:210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939" table:style-name="ce17">
            <text:p>939</text:p>
          </table:table-cell>
          <table:table-cell office:value-type="string" table:style-name="ce314">
            <text:p>57:15:0030301:730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940" table:style-name="ce17">
            <text:p>940</text:p>
          </table:table-cell>
          <table:table-cell office:value-type="string" table:style-name="ce314">
            <text:p>57:15:0030301:731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941" table:style-name="ce17">
            <text:p>941</text:p>
          </table:table-cell>
          <table:table-cell office:value-type="string" table:style-name="ce314">
            <text:p>57:15:0030401:418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942" table:style-name="ce17">
            <text:p>942</text:p>
          </table:table-cell>
          <table:table-cell office:value-type="string" table:style-name="ce314">
            <text:p>57:15:0030401:420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943" table:style-name="ce17">
            <text:p>943</text:p>
          </table:table-cell>
          <table:table-cell office:value-type="string" table:style-name="ce314">
            <text:p>57:15:0030401:423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944" table:style-name="ce17">
            <text:p>944</text:p>
          </table:table-cell>
          <table:table-cell office:value-type="string" table:style-name="ce314">
            <text:p>57:16:0010101:879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945" table:style-name="ce17">
            <text:p>945</text:p>
          </table:table-cell>
          <table:table-cell office:value-type="string" table:style-name="ce314">
            <text:p>57:16:0010102:1213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946" table:style-name="ce17">
            <text:p>946</text:p>
          </table:table-cell>
          <table:table-cell office:value-type="string" table:style-name="ce314">
            <text:p>57:16:0010102:1340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947" table:style-name="ce17">
            <text:p>947</text:p>
          </table:table-cell>
          <table:table-cell office:value-type="string" table:style-name="ce314">
            <text:p>57:15:0030202:396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948" table:style-name="ce17">
            <text:p>948</text:p>
          </table:table-cell>
          <table:table-cell office:value-type="string" table:style-name="ce314">
            <text:p>57:15:0030202:397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949" table:style-name="ce17">
            <text:p>949</text:p>
          </table:table-cell>
          <table:table-cell office:value-type="string" table:style-name="ce314">
            <text:p>57:15:0030202:321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950" table:style-name="ce17">
            <text:p>950</text:p>
          </table:table-cell>
          <table:table-cell office:value-type="string" table:style-name="ce314">
            <text:p>57:15:0030202:322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951" table:style-name="ce17">
            <text:p>951</text:p>
          </table:table-cell>
          <table:table-cell office:value-type="string" table:style-name="ce314">
            <text:p>57:15:0030202:331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952" table:style-name="ce17">
            <text:p>952</text:p>
          </table:table-cell>
          <table:table-cell office:value-type="string" table:style-name="ce314">
            <text:p>57:15:0030202:332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953" table:style-name="ce17">
            <text:p>953</text:p>
          </table:table-cell>
          <table:table-cell office:value-type="string" table:style-name="ce314">
            <text:p>57:15:0030301:837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954" table:style-name="ce17">
            <text:p>954</text:p>
          </table:table-cell>
          <table:table-cell office:value-type="string" table:style-name="ce314">
            <text:p>57:15:0030301:840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955" table:style-name="ce17">
            <text:p>955</text:p>
          </table:table-cell>
          <table:table-cell office:value-type="string" table:style-name="ce314">
            <text:p>57:15:0030202:367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956" table:style-name="ce17">
            <text:p>956</text:p>
          </table:table-cell>
          <table:table-cell office:value-type="string" table:style-name="ce314">
            <text:p>57:15:0030202:398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957" table:style-name="ce17">
            <text:p>957</text:p>
          </table:table-cell>
          <table:table-cell office:value-type="string" table:style-name="ce314">
            <text:p>57:15:0030301:1061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958" table:style-name="ce17">
            <text:p>958</text:p>
          </table:table-cell>
          <table:table-cell office:value-type="string" table:style-name="ce314">
            <text:p>57:15:0030301:854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959" table:style-name="ce17">
            <text:p>959</text:p>
          </table:table-cell>
          <table:table-cell office:value-type="string" table:style-name="ce314">
            <text:p>57:15:0030301:863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960" table:style-name="ce17">
            <text:p>960</text:p>
          </table:table-cell>
          <table:table-cell office:value-type="string" table:style-name="ce314">
            <text:p>57:15:0030301:915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961" table:style-name="ce17">
            <text:p>961</text:p>
          </table:table-cell>
          <table:table-cell office:value-type="string" table:style-name="ce314">
            <text:p>57:15:0030301:732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962" table:style-name="ce17">
            <text:p>962</text:p>
          </table:table-cell>
          <table:table-cell office:value-type="string" table:style-name="ce314">
            <text:p>57:15:0030301:733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963" table:style-name="ce17">
            <text:p>963</text:p>
          </table:table-cell>
          <table:table-cell office:value-type="string" table:style-name="ce314">
            <text:p>57:15:0030301:734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964" table:style-name="ce17">
            <text:p>964</text:p>
          </table:table-cell>
          <table:table-cell office:value-type="string" table:style-name="ce314">
            <text:p>57:15:0030301:735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965" table:style-name="ce17">
            <text:p>965</text:p>
          </table:table-cell>
          <table:table-cell office:value-type="string" table:style-name="ce314">
            <text:p>57:15:0030202:364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966" table:style-name="ce17">
            <text:p>966</text:p>
          </table:table-cell>
          <table:table-cell office:value-type="string" table:style-name="ce314">
            <text:p>57:15:0030202:370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967" table:style-name="ce17">
            <text:p>967</text:p>
          </table:table-cell>
          <table:table-cell office:value-type="string" table:style-name="ce314">
            <text:p>57:15:0030202:366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968" table:style-name="ce17">
            <text:p>968</text:p>
          </table:table-cell>
          <table:table-cell office:value-type="string" table:style-name="ce314">
            <text:p>57:15:0030202:369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969" table:style-name="ce17">
            <text:p>969</text:p>
          </table:table-cell>
          <table:table-cell office:value-type="string" table:style-name="ce314">
            <text:p>57:15:0030202:350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970" table:style-name="ce17">
            <text:p>970</text:p>
          </table:table-cell>
          <table:table-cell office:value-type="string" table:style-name="ce314">
            <text:p>57:15:0030202:395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971" table:style-name="ce17">
            <text:p>971</text:p>
          </table:table-cell>
          <table:table-cell office:value-type="string" table:style-name="ce314">
            <text:p>57:15:0030401:425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972" table:style-name="ce17">
            <text:p>972</text:p>
          </table:table-cell>
          <table:table-cell office:value-type="string" table:style-name="ce314">
            <text:p>57:15:0030401:439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973" table:style-name="ce17">
            <text:p>973</text:p>
          </table:table-cell>
          <table:table-cell office:value-type="string" table:style-name="ce314">
            <text:p>57:15:0030202:390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974" table:style-name="ce17">
            <text:p>974</text:p>
          </table:table-cell>
          <table:table-cell office:value-type="string" table:style-name="ce314">
            <text:p>57:15:0030202:391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975" table:style-name="ce17">
            <text:p>975</text:p>
          </table:table-cell>
          <table:table-cell office:value-type="string" table:style-name="ce314">
            <text:p>57:15:0030202:248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976" table:style-name="ce17">
            <text:p>976</text:p>
          </table:table-cell>
          <table:table-cell office:value-type="string" table:style-name="ce314">
            <text:p>57:15:0030202:249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977" table:style-name="ce17">
            <text:p>977</text:p>
          </table:table-cell>
          <table:table-cell office:value-type="string" table:style-name="ce314">
            <text:p>57:15:0030202:368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978" table:style-name="ce17">
            <text:p>978</text:p>
          </table:table-cell>
          <table:table-cell office:value-type="string" table:style-name="ce314">
            <text:p>57:15:0030202:399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979" table:style-name="ce17">
            <text:p>979</text:p>
          </table:table-cell>
          <table:table-cell office:value-type="string" table:style-name="ce314">
            <text:p>57:15:0030202:360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980" table:style-name="ce17">
            <text:p>980</text:p>
          </table:table-cell>
          <table:table-cell office:value-type="string" table:style-name="ce314">
            <text:p>57:15:0030202:400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981" table:style-name="ce17">
            <text:p>981</text:p>
          </table:table-cell>
          <table:table-cell office:value-type="string" table:style-name="ce314">
            <text:p>57:15:0030202:254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982" table:style-name="ce17">
            <text:p>982</text:p>
          </table:table-cell>
          <table:table-cell office:value-type="string" table:style-name="ce314">
            <text:p>57:15:0030202:255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983" table:style-name="ce17">
            <text:p>983</text:p>
          </table:table-cell>
          <table:table-cell office:value-type="string" table:style-name="ce314">
            <text:p>57:16:0010101:810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984" table:style-name="ce17">
            <text:p>984</text:p>
          </table:table-cell>
          <table:table-cell office:value-type="string" table:style-name="ce314">
            <text:p>57:16:0010101:811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985" table:style-name="ce17">
            <text:p>985</text:p>
          </table:table-cell>
          <table:table-cell office:value-type="string" table:style-name="ce314">
            <text:p>57:15:0030202:314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986" table:style-name="ce17">
            <text:p>986</text:p>
          </table:table-cell>
          <table:table-cell office:value-type="string" table:style-name="ce314">
            <text:p>57:15:0030202:315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987" table:style-name="ce17">
            <text:p>987</text:p>
          </table:table-cell>
          <table:table-cell office:value-type="string" table:style-name="ce314">
            <text:p>57:15:0030301:893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988" table:style-name="ce17">
            <text:p>988</text:p>
          </table:table-cell>
          <table:table-cell office:value-type="string" table:style-name="ce314">
            <text:p>57:15:0030301:894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989" table:style-name="ce17">
            <text:p>989</text:p>
          </table:table-cell>
          <table:table-cell office:value-type="string" table:style-name="ce314">
            <text:p>57:09:0690101:73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990" table:style-name="ce17">
            <text:p>990</text:p>
          </table:table-cell>
          <table:table-cell office:value-type="string" table:style-name="ce314">
            <text:p>57:09:0690101:78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991" table:style-name="ce17">
            <text:p>991</text:p>
          </table:table-cell>
          <table:table-cell office:value-type="string" table:style-name="ce314">
            <text:p>57:25:0020108:116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992" table:style-name="ce17">
            <text:p>992</text:p>
          </table:table-cell>
          <table:table-cell office:value-type="string" table:style-name="ce314">
            <text:p>57:25:0020108:117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993" table:style-name="ce17">
            <text:p>993</text:p>
          </table:table-cell>
          <table:table-cell office:value-type="string" table:style-name="ce314">
            <text:p>57:03:0040103:82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994" table:style-name="ce17">
            <text:p>994</text:p>
          </table:table-cell>
          <table:table-cell office:value-type="string" table:style-name="ce314">
            <text:p>57:03:0040103:84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995" table:style-name="ce17">
            <text:p>995</text:p>
          </table:table-cell>
          <table:table-cell office:value-type="string" table:style-name="ce314">
            <text:p>57:15:0030401:310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996" table:style-name="ce17">
            <text:p>996</text:p>
          </table:table-cell>
          <table:table-cell office:value-type="string" table:style-name="ce314">
            <text:p>57:15:0030401:311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997" table:style-name="ce17">
            <text:p>997</text:p>
          </table:table-cell>
          <table:table-cell office:value-type="string" table:style-name="ce314">
            <text:p>57:15:0030401:312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998" table:style-name="ce17">
            <text:p>998</text:p>
          </table:table-cell>
          <table:table-cell office:value-type="string" table:style-name="ce314">
            <text:p>57:15:0030401:313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999" table:style-name="ce17">
            <text:p>999</text:p>
          </table:table-cell>
          <table:table-cell office:value-type="string" table:style-name="ce314">
            <text:p>57:15:0030401:314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1000" table:style-name="ce17">
            <text:p>1000</text:p>
          </table:table-cell>
          <table:table-cell office:value-type="string" table:style-name="ce314">
            <text:p>57:15:0030401:315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1001" table:style-name="ce17">
            <text:p>1001</text:p>
          </table:table-cell>
          <table:table-cell office:value-type="string" table:style-name="ce314">
            <text:p>57:15:0030401:316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1002" table:style-name="ce17">
            <text:p>1002</text:p>
          </table:table-cell>
          <table:table-cell office:value-type="string" table:style-name="ce314">
            <text:p>57:15:0030401:317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1003" table:style-name="ce17">
            <text:p>1003</text:p>
          </table:table-cell>
          <table:table-cell office:value-type="string" table:style-name="ce314">
            <text:p>57:15:0030401:318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1004" table:style-name="ce17">
            <text:p>1004</text:p>
          </table:table-cell>
          <table:table-cell office:value-type="string" table:style-name="ce314">
            <text:p>57:15:0030401:319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1005" table:style-name="ce17">
            <text:p>1005</text:p>
          </table:table-cell>
          <table:table-cell office:value-type="string" table:style-name="ce314">
            <text:p>57:15:0030401:320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1006" table:style-name="ce17">
            <text:p>1006</text:p>
          </table:table-cell>
          <table:table-cell office:value-type="string" table:style-name="ce314">
            <text:p>57:15:0030401:321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1007" table:style-name="ce17">
            <text:p>1007</text:p>
          </table:table-cell>
          <table:table-cell office:value-type="string" table:style-name="ce314">
            <text:p>57:15:0030401:322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1008" table:style-name="ce17">
            <text:p>1008</text:p>
          </table:table-cell>
          <table:table-cell office:value-type="string" table:style-name="ce314">
            <text:p>57:15:0030401:323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1009" table:style-name="ce17">
            <text:p>1009</text:p>
          </table:table-cell>
          <table:table-cell office:value-type="string" table:style-name="ce314">
            <text:p>57:15:0030401:324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1010" table:style-name="ce17">
            <text:p>1010</text:p>
          </table:table-cell>
          <table:table-cell office:value-type="string" table:style-name="ce314">
            <text:p>57:15:0030401:325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1011" table:style-name="ce17">
            <text:p>1011</text:p>
          </table:table-cell>
          <table:table-cell office:value-type="string" table:style-name="ce314">
            <text:p>57:15:0030401:326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1012" table:style-name="ce17">
            <text:p>1012</text:p>
          </table:table-cell>
          <table:table-cell office:value-type="string" table:style-name="ce314">
            <text:p>57:15:0030401:327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1013" table:style-name="ce17">
            <text:p>1013</text:p>
          </table:table-cell>
          <table:table-cell office:value-type="string" table:style-name="ce314">
            <text:p>57:15:0030401:328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1014" table:style-name="ce17">
            <text:p>1014</text:p>
          </table:table-cell>
          <table:table-cell office:value-type="string" table:style-name="ce314">
            <text:p>57:15:0030401:329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1015" table:style-name="ce17">
            <text:p>1015</text:p>
          </table:table-cell>
          <table:table-cell office:value-type="string" table:style-name="ce314">
            <text:p>57:15:0030401:330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1016" table:style-name="ce17">
            <text:p>1016</text:p>
          </table:table-cell>
          <table:table-cell office:value-type="string" table:style-name="ce314">
            <text:p>57:15:0030401:331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1017" table:style-name="ce17">
            <text:p>1017</text:p>
          </table:table-cell>
          <table:table-cell office:value-type="string" table:style-name="ce314">
            <text:p>57:15:0030401:332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1018" table:style-name="ce17">
            <text:p>1018</text:p>
          </table:table-cell>
          <table:table-cell office:value-type="string" table:style-name="ce314">
            <text:p>57:15:0030401:333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1019" table:style-name="ce17">
            <text:p>1019</text:p>
          </table:table-cell>
          <table:table-cell office:value-type="string" table:style-name="ce314">
            <text:p>57:15:0030401:334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1020" table:style-name="ce17">
            <text:p>1020</text:p>
          </table:table-cell>
          <table:table-cell office:value-type="string" table:style-name="ce314">
            <text:p>57:15:0030401:335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1021" table:style-name="ce17">
            <text:p>1021</text:p>
          </table:table-cell>
          <table:table-cell office:value-type="string" table:style-name="ce314">
            <text:p>57:15:0030401:336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1022" table:style-name="ce17">
            <text:p>1022</text:p>
          </table:table-cell>
          <table:table-cell office:value-type="string" table:style-name="ce314">
            <text:p>57:15:0030202:252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1023" table:style-name="ce17">
            <text:p>1023</text:p>
          </table:table-cell>
          <table:table-cell office:value-type="string" table:style-name="ce314">
            <text:p>57:15:0030202:253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1024" table:style-name="ce17">
            <text:p>1024</text:p>
          </table:table-cell>
          <table:table-cell office:value-type="string" table:style-name="ce314">
            <text:p>57:16:0010101:820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1025" table:style-name="ce17">
            <text:p>1025</text:p>
          </table:table-cell>
          <table:table-cell office:value-type="string" table:style-name="ce314">
            <text:p>57:16:0010101:821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1026" table:style-name="ce17">
            <text:p>1026</text:p>
          </table:table-cell>
          <table:table-cell office:value-type="string" table:style-name="ce314">
            <text:p>57:16:0010101:822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1027" table:style-name="ce17">
            <text:p>1027</text:p>
          </table:table-cell>
          <table:table-cell office:value-type="string" table:style-name="ce314">
            <text:p>57:15:0030202:362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1028" table:style-name="ce17">
            <text:p>1028</text:p>
          </table:table-cell>
          <table:table-cell office:value-type="string" table:style-name="ce314">
            <text:p>57:15:0030202:394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1029" table:style-name="ce17">
            <text:p>1029</text:p>
          </table:table-cell>
          <table:table-cell office:value-type="string" table:style-name="ce314">
            <text:p>57:15:0030202:300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1030" table:style-name="ce17">
            <text:p>1030</text:p>
          </table:table-cell>
          <table:table-cell office:value-type="string" table:style-name="ce314">
            <text:p>57:15:0030202:301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1031" table:style-name="ce17">
            <text:p>1031</text:p>
          </table:table-cell>
          <table:table-cell office:value-type="string" table:style-name="ce314">
            <text:p>57:15:0030401:372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1032" table:style-name="ce17">
            <text:p>1032</text:p>
          </table:table-cell>
          <table:table-cell office:value-type="string" table:style-name="ce314">
            <text:p>57:15:0030401:373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1033" table:style-name="ce17">
            <text:p>1033</text:p>
          </table:table-cell>
          <table:table-cell office:value-type="string" table:style-name="ce314">
            <text:p>57:15:0030401:374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1034" table:style-name="ce17">
            <text:p>1034</text:p>
          </table:table-cell>
          <table:table-cell office:value-type="string" table:style-name="ce314">
            <text:p>57:15:0030401:375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1035" table:style-name="ce17">
            <text:p>1035</text:p>
          </table:table-cell>
          <table:table-cell office:value-type="string" table:style-name="ce314">
            <text:p>57:15:0030102:380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1036" table:style-name="ce17">
            <text:p>1036</text:p>
          </table:table-cell>
          <table:table-cell office:value-type="string" table:style-name="ce314">
            <text:p>57:15:0030102:427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1037" table:style-name="ce17">
            <text:p>1037</text:p>
          </table:table-cell>
          <table:table-cell office:value-type="string" table:style-name="ce314">
            <text:p>57:15:0030102:428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1038" table:style-name="ce17">
            <text:p>1038</text:p>
          </table:table-cell>
          <table:table-cell office:value-type="string" table:style-name="ce314">
            <text:p>57:15:0030202:284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1039" table:style-name="ce17">
            <text:p>1039</text:p>
          </table:table-cell>
          <table:table-cell office:value-type="string" table:style-name="ce314">
            <text:p>57:15:0030202:285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1040" table:style-name="ce17">
            <text:p>1040</text:p>
          </table:table-cell>
          <table:table-cell office:value-type="string" table:style-name="ce314">
            <text:p>57:15:0030301:713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1041" table:style-name="ce17">
            <text:p>1041</text:p>
          </table:table-cell>
          <table:table-cell office:value-type="string" table:style-name="ce314">
            <text:p>57:15:0030301:714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1042" table:style-name="ce17">
            <text:p>1042</text:p>
          </table:table-cell>
          <table:table-cell office:value-type="string" table:style-name="ce314">
            <text:p>57:15:0030301:715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1043" table:style-name="ce17">
            <text:p>1043</text:p>
          </table:table-cell>
          <table:table-cell office:value-type="string" table:style-name="ce314">
            <text:p>57:15:0030301:716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1044" table:style-name="ce17">
            <text:p>1044</text:p>
          </table:table-cell>
          <table:table-cell office:value-type="string" table:style-name="ce314">
            <text:p>57:15:0030301:717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1045" table:style-name="ce17">
            <text:p>1045</text:p>
          </table:table-cell>
          <table:table-cell office:value-type="string" table:style-name="ce314">
            <text:p>57:15:0030301:718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1046" table:style-name="ce17">
            <text:p>1046</text:p>
          </table:table-cell>
          <table:table-cell office:value-type="string" table:style-name="ce314">
            <text:p>57:15:0030301:719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1047" table:style-name="ce17">
            <text:p>1047</text:p>
          </table:table-cell>
          <table:table-cell office:value-type="string" table:style-name="ce314">
            <text:p>57:15:0030301:720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1048" table:style-name="ce17">
            <text:p>1048</text:p>
          </table:table-cell>
          <table:table-cell office:value-type="string" table:style-name="ce314">
            <text:p>57:15:0030301:722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1049" table:style-name="ce17">
            <text:p>1049</text:p>
          </table:table-cell>
          <table:table-cell office:value-type="string" table:style-name="ce314">
            <text:p>57:15:0030301:723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1050" table:style-name="ce17">
            <text:p>1050</text:p>
          </table:table-cell>
          <table:table-cell office:value-type="string" table:style-name="ce314">
            <text:p>57:15:0030301:724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1051" table:style-name="ce17">
            <text:p>1051</text:p>
          </table:table-cell>
          <table:table-cell office:value-type="string" table:style-name="ce314">
            <text:p>57:15:0030301:725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1052" table:style-name="ce17">
            <text:p>1052</text:p>
          </table:table-cell>
          <table:table-cell office:value-type="string" table:style-name="ce314">
            <text:p>57:15:0030301:726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1053" table:style-name="ce17">
            <text:p>1053</text:p>
          </table:table-cell>
          <table:table-cell office:value-type="string" table:style-name="ce314">
            <text:p>57:15:0030301:727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1054" table:style-name="ce17">
            <text:p>1054</text:p>
          </table:table-cell>
          <table:table-cell office:value-type="string" table:style-name="ce314">
            <text:p>57:15:0030301:728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1055" table:style-name="ce17">
            <text:p>1055</text:p>
          </table:table-cell>
          <table:table-cell office:value-type="string" table:style-name="ce314">
            <text:p>57:15:0030301:729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1056" table:style-name="ce17">
            <text:p>1056</text:p>
          </table:table-cell>
          <table:table-cell office:value-type="string" table:style-name="ce314">
            <text:p>57:15:0030301:739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1057" table:style-name="ce17">
            <text:p>1057</text:p>
          </table:table-cell>
          <table:table-cell office:value-type="string" table:style-name="ce314">
            <text:p>57:15:0030301:828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1058" table:style-name="ce17">
            <text:p>1058</text:p>
          </table:table-cell>
          <table:table-cell office:value-type="string" table:style-name="ce314">
            <text:p>57:15:0030401:383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1059" table:style-name="ce17">
            <text:p>1059</text:p>
          </table:table-cell>
          <table:table-cell office:value-type="string" table:style-name="ce314">
            <text:p>57:15:0030401:393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1060" table:style-name="ce17">
            <text:p>1060</text:p>
          </table:table-cell>
          <table:table-cell office:value-type="string" table:style-name="ce314">
            <text:p>57:15:0030202:383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1061" table:style-name="ce17">
            <text:p>1061</text:p>
          </table:table-cell>
          <table:table-cell office:value-type="string" table:style-name="ce314">
            <text:p>57:15:0030202:534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1062" table:style-name="ce17">
            <text:p>1062</text:p>
          </table:table-cell>
          <table:table-cell office:value-type="string" table:style-name="ce314">
            <text:p>57:15:0030202:298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1063" table:style-name="ce17">
            <text:p>1063</text:p>
          </table:table-cell>
          <table:table-cell office:value-type="string" table:style-name="ce314">
            <text:p>57:15:0030202:299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1064" table:style-name="ce17">
            <text:p>1064</text:p>
          </table:table-cell>
          <table:table-cell office:value-type="string" table:style-name="ce314">
            <text:p>57:16:0010101:828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1065" table:style-name="ce17">
            <text:p>1065</text:p>
          </table:table-cell>
          <table:table-cell office:value-type="string" table:style-name="ce314">
            <text:p>57:16:0010101:829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1066" table:style-name="ce17">
            <text:p>1066</text:p>
          </table:table-cell>
          <table:table-cell office:value-type="string" table:style-name="ce314">
            <text:p>57:15:0030202:246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1067" table:style-name="ce17">
            <text:p>1067</text:p>
          </table:table-cell>
          <table:table-cell office:value-type="string" table:style-name="ce314">
            <text:p>57:15:0030202:247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1068" table:style-name="ce17">
            <text:p>1068</text:p>
          </table:table-cell>
          <table:table-cell office:value-type="string" table:style-name="ce314">
            <text:p>57:15:0030202:319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1069" table:style-name="ce17">
            <text:p>1069</text:p>
          </table:table-cell>
          <table:table-cell office:value-type="string" table:style-name="ce314">
            <text:p>57:15:0030202:320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1070" table:style-name="ce17">
            <text:p>1070</text:p>
          </table:table-cell>
          <table:table-cell office:value-type="string" table:style-name="ce314">
            <text:p>57:16:0010102:1215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1071" table:style-name="ce17">
            <text:p>1071</text:p>
          </table:table-cell>
          <table:table-cell office:value-type="string" table:style-name="ce314">
            <text:p>57:16:0010102:1300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1072" table:style-name="ce17">
            <text:p>1072</text:p>
          </table:table-cell>
          <table:table-cell office:value-type="string" table:style-name="ce314">
            <text:p>57:16:0010102:1324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1073" table:style-name="ce17">
            <text:p>1073</text:p>
          </table:table-cell>
          <table:table-cell office:value-type="string" table:style-name="ce314">
            <text:p>57:16:0010102:1706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1074" table:style-name="ce17">
            <text:p>1074</text:p>
          </table:table-cell>
          <table:table-cell office:value-type="string" table:style-name="ce314">
            <text:p>57:15:0000000:737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1075" table:style-name="ce17">
            <text:p>1075</text:p>
          </table:table-cell>
          <table:table-cell office:value-type="string" table:style-name="ce314">
            <text:p>57:15:0000000:738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1076" table:style-name="ce17">
            <text:p>1076</text:p>
          </table:table-cell>
          <table:table-cell office:value-type="string" table:style-name="ce314">
            <text:p>57:15:0000000:739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1077" table:style-name="ce17">
            <text:p>1077</text:p>
          </table:table-cell>
          <table:table-cell office:value-type="string" table:style-name="ce314">
            <text:p>57:16:0010101:815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1078" table:style-name="ce17">
            <text:p>1078</text:p>
          </table:table-cell>
          <table:table-cell office:value-type="string" table:style-name="ce314">
            <text:p>57:16:0010101:816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1079" table:style-name="ce17">
            <text:p>1079</text:p>
          </table:table-cell>
          <table:table-cell office:value-type="string" table:style-name="ce314">
            <text:p>57:15:0030301:743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1080" table:style-name="ce17">
            <text:p>1080</text:p>
          </table:table-cell>
          <table:table-cell office:value-type="string" table:style-name="ce314">
            <text:p>57:15:0030301:744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1081" table:style-name="ce17">
            <text:p>1081</text:p>
          </table:table-cell>
          <table:table-cell office:value-type="string" table:style-name="ce314">
            <text:p>57:15:0030202:365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1082" table:style-name="ce17">
            <text:p>1082</text:p>
          </table:table-cell>
          <table:table-cell office:value-type="string" table:style-name="ce314">
            <text:p>57:15:0030301:736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1083" table:style-name="ce17">
            <text:p>1083</text:p>
          </table:table-cell>
          <table:table-cell office:value-type="string" table:style-name="ce314">
            <text:p>57:15:0030301:737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1084" table:style-name="ce17">
            <text:p>1084</text:p>
          </table:table-cell>
          <table:table-cell office:value-type="string" table:style-name="ce314">
            <text:p>57:15:0030401:362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1085" table:style-name="ce17">
            <text:p>1085</text:p>
          </table:table-cell>
          <table:table-cell office:value-type="string" table:style-name="ce314">
            <text:p>57:15:0030401:363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1086" table:style-name="ce17">
            <text:p>1086</text:p>
          </table:table-cell>
          <table:table-cell office:value-type="string" table:style-name="ce314">
            <text:p>57:15:0030202:347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1087" table:style-name="ce17">
            <text:p>1087</text:p>
          </table:table-cell>
          <table:table-cell office:value-type="string" table:style-name="ce314">
            <text:p>57:15:0030202:363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1088" table:style-name="ce17">
            <text:p>1088</text:p>
          </table:table-cell>
          <table:table-cell office:value-type="string" table:style-name="ce314">
            <text:p>57:15:0030301:830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1089" table:style-name="ce17">
            <text:p>1089</text:p>
          </table:table-cell>
          <table:table-cell office:value-type="string" table:style-name="ce314">
            <text:p>57:15:0030301:831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1090" table:style-name="ce17">
            <text:p>1090</text:p>
          </table:table-cell>
          <table:table-cell office:value-type="string" table:style-name="ce314">
            <text:p>57:26:0010217:313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1091" table:style-name="ce17">
            <text:p>1091</text:p>
          </table:table-cell>
          <table:table-cell office:value-type="string" table:style-name="ce314">
            <text:p>57:26:0010217:314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1092" table:style-name="ce17">
            <text:p>1092</text:p>
          </table:table-cell>
          <table:table-cell office:value-type="string" table:style-name="ce314">
            <text:p>57:15:0030301:740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1093" table:style-name="ce17">
            <text:p>1093</text:p>
          </table:table-cell>
          <table:table-cell office:value-type="string" table:style-name="ce314">
            <text:p>57:15:0030301:741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1094" table:style-name="ce17">
            <text:p>1094</text:p>
          </table:table-cell>
          <table:table-cell office:value-type="string" table:style-name="ce314">
            <text:p>57:15:0030301:742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1095" table:style-name="ce17">
            <text:p>1095</text:p>
          </table:table-cell>
          <table:table-cell office:value-type="string" table:style-name="ce314">
            <text:p>57:15:0030401:415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1096" table:style-name="ce17">
            <text:p>1096</text:p>
          </table:table-cell>
          <table:table-cell office:value-type="string" table:style-name="ce314">
            <text:p>57:15:0030401:416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1097" table:style-name="ce17">
            <text:p>1097</text:p>
          </table:table-cell>
          <table:table-cell office:value-type="string" table:style-name="ce314">
            <text:p>57:16:0010101:1030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1098" table:style-name="ce17">
            <text:p>1098</text:p>
          </table:table-cell>
          <table:table-cell office:value-type="string" table:style-name="ce314">
            <text:p>57:16:0010101:978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1099" table:style-name="ce17">
            <text:p>1099</text:p>
          </table:table-cell>
          <table:table-cell office:value-type="string" table:style-name="ce314">
            <text:p>57:15:0030301:707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1100" table:style-name="ce17">
            <text:p>1100</text:p>
          </table:table-cell>
          <table:table-cell office:value-type="string" table:style-name="ce314">
            <text:p>57:15:0030301:708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1101" table:style-name="ce17">
            <text:p>1101</text:p>
          </table:table-cell>
          <table:table-cell office:value-type="string" table:style-name="ce314">
            <text:p>57:15:0030401:349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1102" table:style-name="ce17">
            <text:p>1102</text:p>
          </table:table-cell>
          <table:table-cell office:value-type="string" table:style-name="ce314">
            <text:p>57:15:0030401:350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1103" table:style-name="ce17">
            <text:p>1103</text:p>
          </table:table-cell>
          <table:table-cell office:value-type="string" table:style-name="ce314">
            <text:p>57:15:0030202:339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1104" table:style-name="ce17">
            <text:p>1104</text:p>
          </table:table-cell>
          <table:table-cell office:value-type="string" table:style-name="ce314">
            <text:p>57:15:0030202:349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1105" table:style-name="ce17">
            <text:p>1105</text:p>
          </table:table-cell>
          <table:table-cell office:value-type="string" table:style-name="ce314">
            <text:p>57:15:0030301:1094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1106" table:style-name="ce17">
            <text:p>1106</text:p>
          </table:table-cell>
          <table:table-cell office:value-type="string" table:style-name="ce314">
            <text:p>57:15:0030301:845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1107" table:style-name="ce17">
            <text:p>1107</text:p>
          </table:table-cell>
          <table:table-cell office:value-type="string" table:style-name="ce314">
            <text:p>57:15:0030301:864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1108" table:style-name="ce17">
            <text:p>1108</text:p>
          </table:table-cell>
          <table:table-cell office:value-type="string" table:style-name="ce314">
            <text:p>57:15:0030402:1162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1109" table:style-name="ce17">
            <text:p>1109</text:p>
          </table:table-cell>
          <table:table-cell office:value-type="string" table:style-name="ce314">
            <text:p>57:15:0030402:1163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1110" table:style-name="ce17">
            <text:p>1110</text:p>
          </table:table-cell>
          <table:table-cell office:value-type="string" table:style-name="ce314">
            <text:p>57:15:0030402:1164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1111" table:style-name="ce17">
            <text:p>1111</text:p>
          </table:table-cell>
          <table:table-cell office:value-type="string" table:style-name="ce314">
            <text:p>57:15:0030402:1165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1112" table:style-name="ce17">
            <text:p>1112</text:p>
          </table:table-cell>
          <table:table-cell office:value-type="string" table:style-name="ce314">
            <text:p>57:15:0030402:1166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1113" table:style-name="ce17">
            <text:p>1113</text:p>
          </table:table-cell>
          <table:table-cell office:value-type="string" table:style-name="ce314">
            <text:p>57:15:0030402:1167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1114" table:style-name="ce17">
            <text:p>1114</text:p>
          </table:table-cell>
          <table:table-cell office:value-type="string" table:style-name="ce314">
            <text:p>57:15:0030402:1186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1115" table:style-name="ce17">
            <text:p>1115</text:p>
          </table:table-cell>
          <table:table-cell office:value-type="string" table:style-name="ce314">
            <text:p>57:15:0030402:1187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1116" table:style-name="ce17">
            <text:p>1116</text:p>
          </table:table-cell>
          <table:table-cell office:value-type="string" table:style-name="ce314">
            <text:p>57:15:0030402:1226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1117" table:style-name="ce17">
            <text:p>1117</text:p>
          </table:table-cell>
          <table:table-cell office:value-type="string" table:style-name="ce314">
            <text:p>57:15:0030402:1227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1118" table:style-name="ce17">
            <text:p>1118</text:p>
          </table:table-cell>
          <table:table-cell office:value-type="string" table:style-name="ce314">
            <text:p>57:15:0030402:1228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1119" table:style-name="ce17">
            <text:p>1119</text:p>
          </table:table-cell>
          <table:table-cell office:value-type="string" table:style-name="ce314">
            <text:p>57:15:0030402:1229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1120" table:style-name="ce17">
            <text:p>1120</text:p>
          </table:table-cell>
          <table:table-cell office:value-type="string" table:style-name="ce314">
            <text:p>57:15:0030402:1230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1121" table:style-name="ce17">
            <text:p>1121</text:p>
          </table:table-cell>
          <table:table-cell office:value-type="string" table:style-name="ce314">
            <text:p>57:26:0010419:125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1122" table:style-name="ce17">
            <text:p>1122</text:p>
          </table:table-cell>
          <table:table-cell office:value-type="string" table:style-name="ce314">
            <text:p>57:16:0000000:507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1123" table:style-name="ce17">
            <text:p>1123</text:p>
          </table:table-cell>
          <table:table-cell office:value-type="string" table:style-name="ce314">
            <text:p>57:25:0021318:1459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1124" table:style-name="ce17">
            <text:p>1124</text:p>
          </table:table-cell>
          <table:table-cell office:value-type="string" table:style-name="ce314">
            <text:p>57:25:0010316:571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1125" table:style-name="ce17">
            <text:p>1125</text:p>
          </table:table-cell>
          <table:table-cell office:value-type="string" table:style-name="ce314">
            <text:p>57:25:0021511:76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1126" table:style-name="ce17">
            <text:p>1126</text:p>
          </table:table-cell>
          <table:table-cell office:value-type="string" table:style-name="ce314">
            <text:p>57:25:0040225:1280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1127" table:style-name="ce17">
            <text:p>1127</text:p>
          </table:table-cell>
          <table:table-cell office:value-type="string" table:style-name="ce314">
            <text:p>57:26:0010413:778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1128" table:style-name="ce17">
            <text:p>1128</text:p>
          </table:table-cell>
          <table:table-cell office:value-type="string" table:style-name="ce314">
            <text:p>57:25:0010229:216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1129" table:style-name="ce17">
            <text:p>1129</text:p>
          </table:table-cell>
          <table:table-cell office:value-type="string" table:style-name="ce314">
            <text:p>57:25:0020809:143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1130" table:style-name="ce17">
            <text:p>1130</text:p>
          </table:table-cell>
          <table:table-cell office:value-type="string" table:style-name="ce314">
            <text:p>57:25:0010603:1600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1131" table:style-name="ce17">
            <text:p>1131</text:p>
          </table:table-cell>
          <table:table-cell office:value-type="string" table:style-name="ce314">
            <text:p>57:19:0010303:754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1132" table:style-name="ce17">
            <text:p>1132</text:p>
          </table:table-cell>
          <table:table-cell office:value-type="string" table:style-name="ce314">
            <text:p>57:19:0010303:757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1133" table:style-name="ce17">
            <text:p>1133</text:p>
          </table:table-cell>
          <table:table-cell office:value-type="string" table:style-name="ce314">
            <text:p>57:25:0031102:102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1134" table:style-name="ce17">
            <text:p>1134</text:p>
          </table:table-cell>
          <table:table-cell office:value-type="string" table:style-name="ce314">
            <text:p>57:25:0020145:193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1135" table:style-name="ce17">
            <text:p>1135</text:p>
          </table:table-cell>
          <table:table-cell office:value-type="string" table:style-name="ce314">
            <text:p>57:25:0010518:442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1136" table:style-name="ce17">
            <text:p>1136</text:p>
          </table:table-cell>
          <table:table-cell office:value-type="string" table:style-name="ce314">
            <text:p>57:19:0440101:430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1137" table:style-name="ce17">
            <text:p>1137</text:p>
          </table:table-cell>
          <table:table-cell office:value-type="string" table:style-name="ce314">
            <text:p>57:25:0020416:87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1138" table:style-name="ce17">
            <text:p>1138</text:p>
          </table:table-cell>
          <table:table-cell office:value-type="string" table:style-name="ce314">
            <text:p>57:25:0021406:143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1139" table:style-name="ce17">
            <text:p>1139</text:p>
          </table:table-cell>
          <table:table-cell office:value-type="string" table:style-name="ce314">
            <text:p>57:26:0000000:880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1140" table:style-name="ce17">
            <text:p>1140</text:p>
          </table:table-cell>
          <table:table-cell office:value-type="string" table:style-name="ce314">
            <text:p>57:25:0021201:2079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1141" table:style-name="ce17">
            <text:p>1141</text:p>
          </table:table-cell>
          <table:table-cell office:value-type="string" table:style-name="ce314">
            <text:p>57:25:0021309:184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1142" table:style-name="ce17">
            <text:p>1142</text:p>
          </table:table-cell>
          <table:table-cell office:value-type="string" table:style-name="ce314">
            <text:p>57:25:0021309:185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1143" table:style-name="ce17">
            <text:p>1143</text:p>
          </table:table-cell>
          <table:table-cell office:value-type="string" table:style-name="ce314">
            <text:p>57:26:0010217:292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1144" table:style-name="ce17">
            <text:p>1144</text:p>
          </table:table-cell>
          <table:table-cell office:value-type="string" table:style-name="ce314">
            <text:p>57:25:0020904:452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1145" table:style-name="ce17">
            <text:p>1145</text:p>
          </table:table-cell>
          <table:table-cell office:value-type="string" table:style-name="ce314">
            <text:p>57:25:0021418:219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1146" table:style-name="ce17">
            <text:p>1146</text:p>
          </table:table-cell>
          <table:table-cell office:value-type="string" table:style-name="ce314">
            <text:p>57:26:0010431:892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1147" table:style-name="ce17">
            <text:p>1147</text:p>
          </table:table-cell>
          <table:table-cell office:value-type="string" table:style-name="ce314">
            <text:p>57:25:0031204:329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1148" table:style-name="ce17">
            <text:p>1148</text:p>
          </table:table-cell>
          <table:table-cell office:value-type="string" table:style-name="ce314">
            <text:p>57:25:0020533:601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1149" table:style-name="ce17">
            <text:p>1149</text:p>
          </table:table-cell>
          <table:table-cell office:value-type="string" table:style-name="ce314">
            <text:p>57:25:0010717:31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1150" table:style-name="ce17">
            <text:p>1150</text:p>
          </table:table-cell>
          <table:table-cell office:value-type="string" table:style-name="ce314">
            <text:p>57:25:0021311:538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1151" table:style-name="ce17">
            <text:p>1151</text:p>
          </table:table-cell>
          <table:table-cell office:value-type="string" table:style-name="ce314">
            <text:p>57:25:0021309:193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1152" table:style-name="ce17">
            <text:p>1152</text:p>
          </table:table-cell>
          <table:table-cell office:value-type="string" table:style-name="ce314">
            <text:p>57:25:0021309:182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1153" table:style-name="ce17">
            <text:p>1153</text:p>
          </table:table-cell>
          <table:table-cell office:value-type="string" table:style-name="ce314">
            <text:p>57:25:0021501:474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1154" table:style-name="ce17">
            <text:p>1154</text:p>
          </table:table-cell>
          <table:table-cell office:value-type="string" table:style-name="ce314">
            <text:p>57:25:0010148:78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1155" table:style-name="ce17">
            <text:p>1155</text:p>
          </table:table-cell>
          <table:table-cell office:value-type="string" table:style-name="ce314">
            <text:p>57:25:0021406:149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1156" table:style-name="ce17">
            <text:p>1156</text:p>
          </table:table-cell>
          <table:table-cell office:value-type="string" table:style-name="ce314">
            <text:p>57:25:0031110:168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1157" table:style-name="ce17">
            <text:p>1157</text:p>
          </table:table-cell>
          <table:table-cell office:value-type="string" table:style-name="ce314">
            <text:p>57:25:0021418:238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1158" table:style-name="ce17">
            <text:p>1158</text:p>
          </table:table-cell>
          <table:table-cell office:value-type="string" table:style-name="ce314">
            <text:p>57:25:0010148:81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1159" table:style-name="ce17">
            <text:p>1159</text:p>
          </table:table-cell>
          <table:table-cell office:value-type="string" table:style-name="ce314">
            <text:p>57:26:0010102:487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1160" table:style-name="ce17">
            <text:p>1160</text:p>
          </table:table-cell>
          <table:table-cell office:value-type="string" table:style-name="ce314">
            <text:p>57:25:0031112:204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1161" table:style-name="ce17">
            <text:p>1161</text:p>
          </table:table-cell>
          <table:table-cell office:value-type="string" table:style-name="ce314">
            <text:p>57:25:0020219:212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1162" table:style-name="ce17">
            <text:p>1162</text:p>
          </table:table-cell>
          <table:table-cell office:value-type="string" table:style-name="ce314">
            <text:p>57:25:0020223:101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1163" table:style-name="ce17">
            <text:p>1163</text:p>
          </table:table-cell>
          <table:table-cell office:value-type="string" table:style-name="ce314">
            <text:p>57:26:0010431:651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1164" table:style-name="ce17">
            <text:p>1164</text:p>
          </table:table-cell>
          <table:table-cell office:value-type="string" table:style-name="ce314">
            <text:p>57:25:0020906:174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1165" table:style-name="ce17">
            <text:p>1165</text:p>
          </table:table-cell>
          <table:table-cell office:value-type="string" table:style-name="ce314">
            <text:p>57:25:0021418:222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1166" table:style-name="ce17">
            <text:p>1166</text:p>
          </table:table-cell>
          <table:table-cell office:value-type="string" table:style-name="ce314">
            <text:p>57:22:0880101:518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1167" table:style-name="ce17">
            <text:p>1167</text:p>
          </table:table-cell>
          <table:table-cell office:value-type="string" table:style-name="ce314">
            <text:p>57:10:2730101:212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1168" table:style-name="ce17">
            <text:p>1168</text:p>
          </table:table-cell>
          <table:table-cell office:value-type="string" table:style-name="ce314">
            <text:p>57:10:2120101:375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1169" table:style-name="ce17">
            <text:p>1169</text:p>
          </table:table-cell>
          <table:table-cell office:value-type="string" table:style-name="ce314">
            <text:p>57:10:2120101:366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1170" table:style-name="ce17">
            <text:p>1170</text:p>
          </table:table-cell>
          <table:table-cell office:value-type="string" table:style-name="ce314">
            <text:p>57:10:2120101:342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1171" table:style-name="ce17">
            <text:p>1171</text:p>
          </table:table-cell>
          <table:table-cell office:value-type="string" table:style-name="ce314">
            <text:p>57:10:2730101:227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1172" table:style-name="ce17">
            <text:p>1172</text:p>
          </table:table-cell>
          <table:table-cell office:value-type="string" table:style-name="ce314">
            <text:p>57:10:2150101:435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1173" table:style-name="ce17">
            <text:p>1173</text:p>
          </table:table-cell>
          <table:table-cell office:value-type="string" table:style-name="ce314">
            <text:p>57:10:2750101:1775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1174" table:style-name="ce17">
            <text:p>1174</text:p>
          </table:table-cell>
          <table:table-cell office:value-type="string" table:style-name="ce314">
            <text:p>57:10:0051301:174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1175" table:style-name="ce17">
            <text:p>1175</text:p>
          </table:table-cell>
          <table:table-cell office:value-type="string" table:style-name="ce314">
            <text:p>57:10:1090101:1919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1176" table:style-name="ce17">
            <text:p>1176</text:p>
          </table:table-cell>
          <table:table-cell office:value-type="string" table:style-name="ce314">
            <text:p>57:10:0860101:148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1177" table:style-name="ce17">
            <text:p>1177</text:p>
          </table:table-cell>
          <table:table-cell office:value-type="string" table:style-name="ce314">
            <text:p>57:10:1090101:1913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style-name="ro7">
          <table:table-cell office:value-type="float" office:value="1178" table:style-name="ce17">
            <text:p>1178</text:p>
          </table:table-cell>
          <table:table-cell office:value-type="string" table:style-name="ce314">
            <text:p>57:10:1920101:709</text:p>
          </table:table-cell>
          <table:table-cell table:style-name="ce26"/>
          <table:table-cell office:value-type="string" table:style-name="ce13">
            <text:p>08.10.2025</text:p>
          </table:table-cell>
          <table:table-cell office:value-type="string" table:style-name="ce13">
            <text:p>06.10.2025</text:p>
          </table:table-cell>
          <table:table-cell table:number-columns-repeated="16379"/>
        </table:table-row>
        <table:table-row table:number-rows-repeated="2" table:style-name="ro7">
          <table:table-cell table:style-name="ce2"/>
          <table:table-cell table:style-name="ce37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6">
            <text:p>70CEB3CD438029088EC6284671BF6108CE1153625F6E52EFF600764FD27A43D4A04F0D892155FDD3DEA2AE7506833B590EDF09B1E1FFE5BDC54681B6307101E3</text:p>
          </table:table-cell>
          <table:covered-table-cell/>
          <table:table-cell table:number-columns-repeated="16379" table:style-name="ce16"/>
        </table:table-row>
        <table:table-row table:number-rows-repeated="3" table:style-name="ro7">
          <table:table-cell table:style-name="ce2"/>
          <table:table-cell table:style-name="ce37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316">
            <text:p>Директор</text:p>
          </table:table-cell>
          <table:table-cell table:style-name="ce4"/>
          <table:table-cell table:style-name="ce2"/>
          <table:table-cell office:value-type="string" table:style-name="ce28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9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29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9">
            <text:p>лица, подписавшего настоящий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9">
            <text:p>акт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/>
          <table:table-cell table:style-name="ce37"/>
          <table:table-cell table:style-name="ce4"/>
          <table:table-cell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8">
          <table:table-cell/>
          <table:table-cell table:style-name="ce37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14" table:style-name="ro7">
          <table:table-cell/>
          <table:table-cell table:style-name="ce315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51" table:style-name="ro7">
          <table:table-cell/>
          <table:table-cell table:style-name="ce315"/>
          <table:table-cell table:number-columns-repeated="16382"/>
        </table:table-row>
        <table:table-row table:number-rows-repeated="1046701" table:style-name="ro8">
          <table:table-cell/>
          <table:table-cell table:style-name="ce37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5-10-21T08:24:48Z</dc:date>
    <meta:editing-cycles>10</meta:editing-cycles>
  </office:meta>
</office:document-meta>
</file>