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333:$B$1048576, B2)+COUNTIF($B$1:$B$16, B2)+COUNTIF($B$2531:$B$2533, B2)&gt;1,NOT(ISBLANK(B2))))" style:apply-style-name="cf1" style:base-cell-address="Акт.B2"/>
      <style:map style:condition="is-true-formula(msoxl:AND(COUNTIF($B$4333:$B$1048576, B2)+COUNTIF($B$1:$B$16, B2)+COUNTIF($B$2531:$B$2533, B2)&gt;1,NOT(ISBLANK(B2))))" style:apply-style-name="cf1" style:base-cell-address="Акт.B2"/>
      <style:map style:condition="is-true-formula(msoxl:AND(COUNTIF($B$4333:$B$1048576, B2)+COUNTIF($B$1:$B$16, B2)+COUNTIF($B$2531:$B$2533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333:$B$1048576, B2)+COUNTIF($B$1:$B$16, B2)+COUNTIF($B$2531:$B$2533, B2)&gt;1,NOT(ISBLANK(B2))))" style:apply-style-name="cf1" style:base-cell-address="Акт.B2"/>
      <style:map style:condition="is-true-formula(msoxl:AND(COUNTIF($B$4333:$B$1048576, B16)+COUNTIF($B$1:$B$16, B16)+COUNTIF($B$2531:$B$2533, B16)&gt;1,NOT(ISBLANK(B16))))" style:apply-style-name="cf1" style:base-cell-address="Акт.B16"/>
      <style:map style:condition="is-true-formula(msoxl:AND(COUNTIF($B$4333:$B$1048576, B16)+COUNTIF($B$1:$B$16, B16)+COUNTIF($B$2531:$B$2533, B16)&gt;1,NOT(ISBLANK(B16))))" style:apply-style-name="cf1" style:base-cell-address="Акт.B16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333:$B$1048576, B3)+COUNTIF($B$1:$B$16, B3)+COUNTIF($B$2531:$B$2533, B3)&gt;1,NOT(ISBLANK(B3))))" style:apply-style-name="cf1" style:base-cell-address="Акт.B3"/>
      <style:map style:condition="is-true-formula(msoxl:AND(COUNTIF($B$4333:$B$1048576, B3)+COUNTIF($B$1:$B$16, B3)+COUNTIF($B$2531:$B$2533, B3)&gt;1,NOT(ISBLANK(B3))))" style:apply-style-name="cf1" style:base-cell-address="Акт.B3"/>
      <style:map style:condition="is-true-formula(msoxl:AND(COUNTIF($B$4333:$B$1048576, B3)+COUNTIF($B$1:$B$16, B3)+COUNTIF($B$2531:$B$2533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333:$B$1048576, B12)+COUNTIF($B$1:$B$16, B12)+COUNTIF($B$2531:$B$2533, B12)&gt;1,NOT(ISBLANK(B12))))" style:apply-style-name="cf1" style:base-cell-address="Акт.B12"/>
      <style:map style:condition="is-true-formula(msoxl:AND(COUNTIF($B$4333:$B$1048576, B12)+COUNTIF($B$1:$B$16, B12)+COUNTIF($B$2531:$B$2533, B12)&gt;1,NOT(ISBLANK(B12))))" style:apply-style-name="cf1" style:base-cell-address="Акт.B12"/>
      <style:map style:condition="is-true-formula(msoxl:AND(COUNTIF($B$4333:$B$1048576, B12)+COUNTIF($B$1:$B$16, B12)+COUNTIF($B$2531:$B$2533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36:$B$4332, B2536)&gt;1,NOT(ISBLANK(B2536))))" style:apply-style-name="cf1" style:base-cell-address="Акт.B2536"/>
      <style:map style:condition="is-true-formula(msoxl:AND(COUNTIF($B$2536:$B$4332, B2536)&gt;1,NOT(ISBLANK(B2536))))" style:apply-style-name="cf1" style:base-cell-address="Акт.B2536"/>
      <style:map style:condition="is-true-formula(msoxl:AND(COUNTIF($B$2536:$B$4332, B2536)&gt;1,NOT(ISBLANK(B2536))))" style:apply-style-name="cf1" style:base-cell-address="Акт.B2536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36:$B$4332, B2536)&gt;1,NOT(ISBLANK(B2536))))" style:apply-style-name="cf1" style:base-cell-address="Акт.B2536"/>
      <style:map style:condition="is-true-formula(msoxl:AND(COUNTIF($B$2536:$B$4332, B3714)&gt;1,NOT(ISBLANK(B3714))))" style:apply-style-name="cf1" style:base-cell-address="Акт.B3714"/>
      <style:map style:condition="is-true-formula(msoxl:AND(COUNTIF($B$2536:$B$4332, B3714)&gt;1,NOT(ISBLANK(B3714))))" style:apply-style-name="cf1" style:base-cell-address="Акт.B3714"/>
    </style:style>
    <style:style style:name="ce42" style:family="table-cell" style:parent-style-name="Default" style:data-style-name="N0">
      <style:table-cell-properties style:vertical-align="automatic"/>
      <style:map style:condition="is-true-formula(msoxl:AND(COUNTIF($B$4333:$B$1048576, B16)+COUNTIF($B$1:$B$16, B16)+COUNTIF($B$2531:$B$2533, B16)&gt;1,NOT(ISBLANK(B16))))" style:apply-style-name="cf1" style:base-cell-address="Акт.B16"/>
      <style:map style:condition="is-true-formula(msoxl:AND(COUNTIF($B$4333:$B$1048576, B4340)+COUNTIF($B$1:$B$16, B4340)+COUNTIF($B$2531:$B$2533, B4340)&gt;1,NOT(ISBLANK(B4340))))" style:apply-style-name="cf1" style:base-cell-address="Акт.B4340"/>
      <style:map style:condition="is-true-formula(msoxl:AND(COUNTIF($B$4333:$B$1048576, B4340)+COUNTIF($B$1:$B$16, B4340)+COUNTIF($B$2531:$B$2533, B4340)&gt;1,NOT(ISBLANK(B4340))))" style:apply-style-name="cf1" style:base-cell-address="Акт.B4340"/>
    </style:style>
    <style:style style:name="ce43" style:family="table-cell">
      <style:map style:condition="is-true-formula(msoxl:AND(COUNTIF($B$4333:$B$1048576, B4340)+COUNTIF($B$1:$B$16, B4340)+COUNTIF($B$2531:$B$2533, B4340)&gt;1,NOT(ISBLANK(B4340))))" style:apply-style-name="cf1" style:base-cell-address="Акт.B4340"/>
      <style:map style:condition="is-true-formula(msoxl:AND(COUNTIF($B$4333:$B$1048576, B4346)+COUNTIF($B$1:$B$16, B4346)+COUNTIF($B$2531:$B$2533, B4346)&gt;1,NOT(ISBLANK(B4346))))" style:apply-style-name="cf1" style:base-cell-address="Акт.B4346"/>
      <style:map style:condition="is-true-formula(msoxl:AND(COUNTIF($B$4333:$B$1048576, B4346)+COUNTIF($B$1:$B$16, B4346)+COUNTIF($B$2531:$B$2533, B4346)&gt;1,NOT(ISBLANK(B4346))))" style:apply-style-name="cf1" style:base-cell-address="Акт.B4346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35:$B$2535, B2535)&gt;1,NOT(ISBLANK(B2535))))" style:apply-style-name="cf1" style:base-cell-address="Акт.B2535"/>
      <style:map style:condition="is-true-formula(msoxl:AND(COUNTIF($B$2535:$B$2535, B2535)&gt;1,NOT(ISBLANK(B2535))))" style:apply-style-name="cf1" style:base-cell-address="Акт.B2535"/>
      <style:map style:condition="is-true-formula(msoxl:AND(COUNTIF($B$2535:$B$2535, B2535)&gt;1,NOT(ISBLANK(B2535))))" style:apply-style-name="cf1" style:base-cell-address="Акт.B253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530, B20)&gt;1,NOT(ISBLANK(B20))))" style:apply-style-name="cf1" style:base-cell-address="Акт.B20"/>
      <style:map style:condition="is-true-formula(msoxl:AND(COUNTIF($B$20:$B$2530, B20)&gt;1,NOT(ISBLANK(B20))))" style:apply-style-name="cf1" style:base-cell-address="Акт.B20"/>
      <style:map style:condition="is-true-formula(msoxl:AND(COUNTIF($B$20:$B$2530, B20)&gt;1,NOT(ISBLANK(B20))))" style:apply-style-name="cf1" style:base-cell-address="Акт.B2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530, B20)&gt;1,NOT(ISBLANK(B20))))" style:apply-style-name="cf1" style:base-cell-address="Акт.B20"/>
      <style:map style:condition="is-true-formula(msoxl:AND(COUNTIF($B$20:$B$2530, B2196)&gt;1,NOT(ISBLANK(B2196))))" style:apply-style-name="cf1" style:base-cell-address="Акт.B2196"/>
      <style:map style:condition="is-true-formula(msoxl:AND(COUNTIF($B$20:$B$2530, B2196)&gt;1,NOT(ISBLANK(B2196))))" style:apply-style-name="cf1" style:base-cell-address="Акт.B2196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0:$B$2530, B2196)&gt;1,NOT(ISBLANK(B2196))))" style:apply-style-name="cf1" style:base-cell-address="Акт.B2196"/>
      <style:map style:condition="is-true-formula(msoxl:AND(COUNTIF($B$20:$B$2530, B2197)&gt;1,NOT(ISBLANK(B2197))))" style:apply-style-name="cf1" style:base-cell-address="Акт.B2197"/>
      <style:map style:condition="is-true-formula(msoxl:AND(COUNTIF($B$20:$B$2530, B2197)&gt;1,NOT(ISBLANK(B2197))))" style:apply-style-name="cf1" style:base-cell-address="Акт.B2197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34:$B$2534, B2534)&gt;1,NOT(ISBLANK(B2534))))" style:apply-style-name="cf1" style:base-cell-address="Акт.B2534"/>
      <style:map style:condition="is-true-formula(msoxl:AND(COUNTIF($B$2534:$B$2534, B2534)&gt;1,NOT(ISBLANK(B2534))))" style:apply-style-name="cf1" style:base-cell-address="Акт.B2534"/>
      <style:map style:condition="is-true-formula(msoxl:AND(COUNTIF($B$2534:$B$2534, B2534)&gt;1,NOT(ISBLANK(B2534))))" style:apply-style-name="cf1" style:base-cell-address="Акт.B25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271</text:p>
          </table:table-cell>
          <table:table-cell table:style-name="ce7"/>
          <table:table-cell table:style-name="ce8"/>
          <table:table-cell office:value-type="date" office:date-value="2025-10-17T00:00:00" table:style-name="ce9">
            <text:p>17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14" table:style-name="ce12">
            <text:p>25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99" table:style-name="ce12">
            <text:p>179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0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5">
            <text:p>57:01:2120101:169</text:p>
          </table:table-cell>
          <table:table-cell office:value-type="float" office:value="190525" table:style-name="ce19">
            <text:p>19052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5">
            <text:p>57:03:0040217:13</text:p>
          </table:table-cell>
          <table:table-cell office:value-type="float" office:value="223739.06" table:style-name="ce19">
            <text:p>223739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6">
            <text:p>57:03:0040218:29</text:p>
          </table:table-cell>
          <table:table-cell office:value-type="float" office:value="223062.23" table:style-name="ce19">
            <text:p>223062,2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7">
            <text:p>57:06:0010101:927</text:p>
          </table:table-cell>
          <table:table-cell office:value-type="float" office:value="11043600" table:style-name="ce19">
            <text:p>1104360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7">
            <text:p>57:06:0570101:4</text:p>
          </table:table-cell>
          <table:table-cell office:value-type="float" office:value="204681.9" table:style-name="ce19">
            <text:p>204681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7">
            <text:p>57:08:0030101:1390</text:p>
          </table:table-cell>
          <table:table-cell office:value-type="float" office:value="138942" table:style-name="ce19">
            <text:p>13894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7">
            <text:p>57:08:0370101:9</text:p>
          </table:table-cell>
          <table:table-cell office:value-type="float" office:value="265689.59999999998" table:style-name="ce19">
            <text:p>265689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9:0150101:579</text:p>
          </table:table-cell>
          <table:table-cell office:value-type="float" office:value="218250" table:style-name="ce19">
            <text:p>21825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7">
            <text:p>57:09:0370101:668</text:p>
          </table:table-cell>
          <table:table-cell office:value-type="float" office:value="603330" table:style-name="ce19">
            <text:p>60333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7">
            <text:p>57:09:0770101:71</text:p>
          </table:table-cell>
          <table:table-cell office:value-type="float" office:value="202298.8" table:style-name="ce19">
            <text:p>202298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7">
            <text:p>57:10:0000000:3394</text:p>
          </table:table-cell>
          <table:table-cell office:value-type="float" office:value="19372753.920000002" table:style-name="ce19">
            <text:p>19372753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7">
            <text:p>57:10:0012401:111</text:p>
          </table:table-cell>
          <table:table-cell office:value-type="float" office:value="58673.16" table:style-name="ce19">
            <text:p>58673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7">
            <text:p>57:10:0022401:334</text:p>
          </table:table-cell>
          <table:table-cell office:value-type="float" office:value="322526.5" table:style-name="ce19">
            <text:p>322526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7">
            <text:p>57:10:0040601:275</text:p>
          </table:table-cell>
          <table:table-cell office:value-type="float" office:value="134217.9" table:style-name="ce19">
            <text:p>134217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7">
            <text:p>57:10:0050101:2142</text:p>
          </table:table-cell>
          <table:table-cell office:value-type="float" office:value="182722.95" table:style-name="ce19">
            <text:p>182722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7">
            <text:p>57:10:0050101:2222</text:p>
          </table:table-cell>
          <table:table-cell office:value-type="float" office:value="190713.24" table:style-name="ce19">
            <text:p>190713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7">
            <text:p>57:10:0050101:4796</text:p>
          </table:table-cell>
          <table:table-cell office:value-type="float" office:value="560645.51" table:style-name="ce19">
            <text:p>560645,5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7">
            <text:p>57:10:0050101:5259</text:p>
          </table:table-cell>
          <table:table-cell office:value-type="float" office:value="833358.33" table:style-name="ce19">
            <text:p>833358,3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7">
            <text:p>57:10:0050101:6109</text:p>
          </table:table-cell>
          <table:table-cell office:value-type="float" office:value="589974.81000000006" table:style-name="ce19">
            <text:p>589974,8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7">
            <text:p>57:10:0060101:1206</text:p>
          </table:table-cell>
          <table:table-cell office:value-type="float" office:value="1414865.63" table:style-name="ce19">
            <text:p>1414865,6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7">
            <text:p>57:10:0060101:1209</text:p>
          </table:table-cell>
          <table:table-cell office:value-type="float" office:value="1212760.28" table:style-name="ce19">
            <text:p>1212760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7">
            <text:p>57:10:0060101:1230</text:p>
          </table:table-cell>
          <table:table-cell office:value-type="float" office:value="444660.7" table:style-name="ce19">
            <text:p>444660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7">
            <text:p>57:10:0060101:1411</text:p>
          </table:table-cell>
          <table:table-cell office:value-type="float" office:value="909570.21" table:style-name="ce19">
            <text:p>909570,2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7">
            <text:p>57:10:0160101:622</text:p>
          </table:table-cell>
          <table:table-cell office:value-type="float" office:value="48145.66" table:style-name="ce19">
            <text:p>48145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7">
            <text:p>57:10:0940101:3060</text:p>
          </table:table-cell>
          <table:table-cell office:value-type="float" office:value="328960.8" table:style-name="ce19">
            <text:p>328960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7">
            <text:p>57:10:0940101:3061</text:p>
          </table:table-cell>
          <table:table-cell office:value-type="float" office:value="916184.76" table:style-name="ce19">
            <text:p>916184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7">
            <text:p>57:10:0960101:1516</text:p>
          </table:table-cell>
          <table:table-cell office:value-type="float" office:value="616814.42000000004" table:style-name="ce19">
            <text:p>616814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7">
            <text:p>57:10:1090101:3018</text:p>
          </table:table-cell>
          <table:table-cell office:value-type="float" office:value="19292.88" table:style-name="ce19">
            <text:p>19292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7">
            <text:p>57:10:1250101:2414</text:p>
          </table:table-cell>
          <table:table-cell office:value-type="float" office:value="710501.61" table:style-name="ce19">
            <text:p>710501,6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7">
            <text:p>57:10:1910101:1997</text:p>
          </table:table-cell>
          <table:table-cell office:value-type="float" office:value="532590.4" table:style-name="ce19">
            <text:p>532590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7">
            <text:p>57:10:2500101:1101</text:p>
          </table:table-cell>
          <table:table-cell office:value-type="float" office:value="386698.9" table:style-name="ce19">
            <text:p>386698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7">
            <text:p>57:10:2790101:19</text:p>
          </table:table-cell>
          <table:table-cell office:value-type="float" office:value="495012" table:style-name="ce19">
            <text:p>49501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7">
            <text:p>57:10:2790101:34</text:p>
          </table:table-cell>
          <table:table-cell office:value-type="float" office:value="1456531.16" table:style-name="ce19">
            <text:p>1456531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7">
            <text:p>57:10:2790101:36</text:p>
          </table:table-cell>
          <table:table-cell office:value-type="float" office:value="1472235" table:style-name="ce19">
            <text:p>147223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7">
            <text:p>57:10:2790101:37</text:p>
          </table:table-cell>
          <table:table-cell office:value-type="float" office:value="1472235" table:style-name="ce19">
            <text:p>147223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7">
            <text:p>57:10:2790101:3783</text:p>
          </table:table-cell>
          <table:table-cell office:value-type="float" office:value="1229004" table:style-name="ce19">
            <text:p>122900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7">
            <text:p>57:10:2790101:3785</text:p>
          </table:table-cell>
          <table:table-cell office:value-type="float" office:value="1007471.85" table:style-name="ce19">
            <text:p>1007471,8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7">
            <text:p>57:10:2790101:3908</text:p>
          </table:table-cell>
          <table:table-cell office:value-type="float" office:value="5143499.1900000004" table:style-name="ce19">
            <text:p>5143499,1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7">
            <text:p>57:10:2790101:42</text:p>
          </table:table-cell>
          <table:table-cell office:value-type="float" office:value="1434663.36" table:style-name="ce19">
            <text:p>1434663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7">
            <text:p>57:10:2790101:51</text:p>
          </table:table-cell>
          <table:table-cell office:value-type="float" office:value="1472235" table:style-name="ce19">
            <text:p>147223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7">
            <text:p>57:10:2790101:53</text:p>
          </table:table-cell>
          <table:table-cell office:value-type="float" office:value="1042302.68" table:style-name="ce19">
            <text:p>1042302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7">
            <text:p>57:10:2790101:55</text:p>
          </table:table-cell>
          <table:table-cell office:value-type="float" office:value="1433956.89" table:style-name="ce19">
            <text:p>1433956,8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7">
            <text:p>57:10:2790101:71</text:p>
          </table:table-cell>
          <table:table-cell office:value-type="float" office:value="315570.15000000002" table:style-name="ce19">
            <text:p>315570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7">
            <text:p>57:10:2790101:858</text:p>
          </table:table-cell>
          <table:table-cell office:value-type="float" office:value="719987.52" table:style-name="ce19">
            <text:p>719987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7">
            <text:p>57:11:0031901:1</text:p>
          </table:table-cell>
          <table:table-cell office:value-type="float" office:value="39423.14" table:style-name="ce19">
            <text:p>39423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7">
            <text:p>57:11:0031901:43</text:p>
          </table:table-cell>
          <table:table-cell office:value-type="float" office:value="30160.21" table:style-name="ce19">
            <text:p>30160,2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7">
            <text:p>57:11:1630101:327</text:p>
          </table:table-cell>
          <table:table-cell office:value-type="float" office:value="136830" table:style-name="ce19">
            <text:p>13683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7">
            <text:p>57:11:2390101:420</text:p>
          </table:table-cell>
          <table:table-cell office:value-type="float" office:value="49311.839999999997" table:style-name="ce19">
            <text:p>49311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7">
            <text:p>57:11:2480202:9</text:p>
          </table:table-cell>
          <table:table-cell office:value-type="float" office:value="181400.31" table:style-name="ce19">
            <text:p>181400,3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7">
            <text:p>57:13:0860101:140</text:p>
          </table:table-cell>
          <table:table-cell office:value-type="float" office:value="164603.79" table:style-name="ce19">
            <text:p>164603,7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7">
            <text:p>57:15:0000000:1645</text:p>
          </table:table-cell>
          <table:table-cell office:value-type="float" office:value="21.34" table:style-name="ce19">
            <text:p>21,3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7">
            <text:p>57:15:0000000:301</text:p>
          </table:table-cell>
          <table:table-cell office:value-type="float" office:value="30729.599999999999" table:style-name="ce19">
            <text:p>30729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7">
            <text:p>57:15:0000000:302</text:p>
          </table:table-cell>
          <table:table-cell office:value-type="float" office:value="11069.64" table:style-name="ce19">
            <text:p>11069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7">
            <text:p>57:15:0000000:31</text:p>
          </table:table-cell>
          <table:table-cell office:value-type="float" office:value="31845.99" table:style-name="ce19">
            <text:p>31845,9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7">
            <text:p>57:15:0000000:36</text:p>
          </table:table-cell>
          <table:table-cell office:value-type="float" office:value="22072.93" table:style-name="ce19">
            <text:p>22072,9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7">
            <text:p>57:15:0010401:234</text:p>
          </table:table-cell>
          <table:table-cell office:value-type="float" office:value="144.16" table:style-name="ce19">
            <text:p>144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7">
            <text:p>57:15:0190101:650</text:p>
          </table:table-cell>
          <table:table-cell office:value-type="float" office:value="165.92" table:style-name="ce19">
            <text:p>165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7">
            <text:p>57:15:0400101:125</text:p>
          </table:table-cell>
          <table:table-cell office:value-type="float" office:value="1152.3599999999999" table:style-name="ce19">
            <text:p>1152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7">
            <text:p>57:16:0010102:67</text:p>
          </table:table-cell>
          <table:table-cell office:value-type="float" office:value="202908.51" table:style-name="ce19">
            <text:p>202908,5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7">
            <text:p>57:16:0010102:83</text:p>
          </table:table-cell>
          <table:table-cell office:value-type="float" office:value="216090" table:style-name="ce19">
            <text:p>21609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7">
            <text:p>57:16:0420101:95</text:p>
          </table:table-cell>
          <table:table-cell office:value-type="float" office:value="729300" table:style-name="ce19">
            <text:p>72930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7">
            <text:p>57:18:0000000:985</text:p>
          </table:table-cell>
          <table:table-cell office:value-type="float" office:value="752700.3" table:style-name="ce19">
            <text:p>752700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7">
            <text:p>57:18:0070505:44</text:p>
          </table:table-cell>
          <table:table-cell office:value-type="float" office:value="204426.25" table:style-name="ce19">
            <text:p>204426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7">
            <text:p>57:18:0150101:149</text:p>
          </table:table-cell>
          <table:table-cell office:value-type="float" office:value="163250" table:style-name="ce19">
            <text:p>16325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7">
            <text:p>57:18:0480101:204</text:p>
          </table:table-cell>
          <table:table-cell office:value-type="float" office:value="159786.06" table:style-name="ce19">
            <text:p>159786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7">
            <text:p>57:22:0610105:53</text:p>
          </table:table-cell>
          <table:table-cell office:value-type="float" office:value="353856" table:style-name="ce19">
            <text:p>35385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7">
            <text:p>57:22:0650101:12</text:p>
          </table:table-cell>
          <table:table-cell office:value-type="float" office:value="375171.3" table:style-name="ce19">
            <text:p>375171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7">
            <text:p>57:22:1050101:25</text:p>
          </table:table-cell>
          <table:table-cell office:value-type="float" office:value="256994" table:style-name="ce19">
            <text:p>25699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7">
            <text:p>57:22:1110101:166</text:p>
          </table:table-cell>
          <table:table-cell office:value-type="float" office:value="284050" table:style-name="ce19">
            <text:p>28405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7">
            <text:p>57:23:0810101:56</text:p>
          </table:table-cell>
          <table:table-cell office:value-type="float" office:value="299532.59000000003" table:style-name="ce19">
            <text:p>299532,5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7">
            <text:p>57:24:0000000:1255</text:p>
          </table:table-cell>
          <table:table-cell office:value-type="float" office:value="154861514.43000001" table:style-name="ce19">
            <text:p>154861514,4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7">
            <text:p>57:24:0000000:1257</text:p>
          </table:table-cell>
          <table:table-cell office:value-type="float" office:value="105737812.29000001" table:style-name="ce19">
            <text:p>105737812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7">
            <text:p>57:24:0020101:379</text:p>
          </table:table-cell>
          <table:table-cell office:value-type="float" office:value="898536.87" table:style-name="ce19">
            <text:p>898536,8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7">
            <text:p>57:24:0020101:41</text:p>
          </table:table-cell>
          <table:table-cell office:value-type="float" office:value="3071808.18" table:style-name="ce19">
            <text:p>3071808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7">
            <text:p>57:24:0020101:451</text:p>
          </table:table-cell>
          <table:table-cell office:value-type="float" office:value="263837.28000000003" table:style-name="ce19">
            <text:p>263837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7">
            <text:p>57:24:0020301:168</text:p>
          </table:table-cell>
          <table:table-cell office:value-type="float" office:value="82931.8" table:style-name="ce19">
            <text:p>82931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47">
            <text:p>57:24:0030101:147</text:p>
          </table:table-cell>
          <table:table-cell office:value-type="float" office:value="614693.17000000004" table:style-name="ce19">
            <text:p>614693,1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7">
            <text:p>57:25:0000000:105</text:p>
          </table:table-cell>
          <table:table-cell office:value-type="float" office:value="7591266.8099999996" table:style-name="ce19">
            <text:p>7591266,8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47">
            <text:p>57:25:0000000:5791</text:p>
          </table:table-cell>
          <table:table-cell office:value-type="float" office:value="837874.03" table:style-name="ce19">
            <text:p>837874,0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47">
            <text:p>57:25:0000000:6201</text:p>
          </table:table-cell>
          <table:table-cell office:value-type="float" office:value="307966.59999999998" table:style-name="ce19">
            <text:p>307966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7">
            <text:p>57:25:0010146:1269</text:p>
          </table:table-cell>
          <table:table-cell office:value-type="float" office:value="61542.239999999998" table:style-name="ce19">
            <text:p>61542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47">
            <text:p>57:25:0020504:5</text:p>
          </table:table-cell>
          <table:table-cell office:value-type="float" office:value="17064956.57" table:style-name="ce19">
            <text:p>17064956,5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47">
            <text:p>57:25:0020534:14</text:p>
          </table:table-cell>
          <table:table-cell office:value-type="float" office:value="1104030.1000000001" table:style-name="ce19">
            <text:p>1104030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47">
            <text:p>57:25:0020601:2</text:p>
          </table:table-cell>
          <table:table-cell office:value-type="float" office:value="641237.31000000006" table:style-name="ce19">
            <text:p>641237,3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47">
            <text:p>57:25:0020601:21</text:p>
          </table:table-cell>
          <table:table-cell office:value-type="float" office:value="2618054.54" table:style-name="ce19">
            <text:p>2618054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47">
            <text:p>57:25:0020601:780</text:p>
          </table:table-cell>
          <table:table-cell office:value-type="float" office:value="217789.4" table:style-name="ce19">
            <text:p>217789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47">
            <text:p>57:25:0020602:120</text:p>
          </table:table-cell>
          <table:table-cell office:value-type="float" office:value="16461254.16" table:style-name="ce19">
            <text:p>16461254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47">
            <text:p>57:25:0020604:305</text:p>
          </table:table-cell>
          <table:table-cell office:value-type="float" office:value="16644136.300000001" table:style-name="ce19">
            <text:p>16644136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47">
            <text:p>57:25:0020604:53</text:p>
          </table:table-cell>
          <table:table-cell office:value-type="float" office:value="5860713.2599999998" table:style-name="ce19">
            <text:p>5860713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47">
            <text:p>57:25:0020604:60</text:p>
          </table:table-cell>
          <table:table-cell office:value-type="float" office:value="7614886.04" table:style-name="ce19">
            <text:p>7614886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47">
            <text:p>57:25:0020605:1</text:p>
          </table:table-cell>
          <table:table-cell office:value-type="float" office:value="1308505.72" table:style-name="ce19">
            <text:p>1308505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47">
            <text:p>57:25:0020605:180</text:p>
          </table:table-cell>
          <table:table-cell office:value-type="float" office:value="3928606.32" table:style-name="ce19">
            <text:p>3928606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47">
            <text:p>57:25:0020605:191</text:p>
          </table:table-cell>
          <table:table-cell office:value-type="float" office:value="1977860.78" table:style-name="ce19">
            <text:p>1977860,7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47">
            <text:p>57:25:0020605:2</text:p>
          </table:table-cell>
          <table:table-cell office:value-type="float" office:value="1043163.26" table:style-name="ce19">
            <text:p>1043163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47">
            <text:p>57:25:0020605:29</text:p>
          </table:table-cell>
          <table:table-cell office:value-type="float" office:value="1098870" table:style-name="ce19">
            <text:p>109887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7">
            <text:p>57:25:0020605:30</text:p>
          </table:table-cell>
          <table:table-cell office:value-type="float" office:value="142442.39000000001" table:style-name="ce19">
            <text:p>142442,3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7">
            <text:p>57:25:0020605:34</text:p>
          </table:table-cell>
          <table:table-cell office:value-type="float" office:value="586408.37" table:style-name="ce19">
            <text:p>586408,3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7">
            <text:p>57:25:0020605:60</text:p>
          </table:table-cell>
          <table:table-cell office:value-type="float" office:value="1264263.46" table:style-name="ce19">
            <text:p>1264263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7">
            <text:p>57:25:0020606:22</text:p>
          </table:table-cell>
          <table:table-cell office:value-type="float" office:value="655825.66" table:style-name="ce19">
            <text:p>655825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7">
            <text:p>57:25:0020617:15</text:p>
          </table:table-cell>
          <table:table-cell office:value-type="float" office:value="9679709.7200000007" table:style-name="ce19">
            <text:p>9679709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7">
            <text:p>57:25:0020617:19</text:p>
          </table:table-cell>
          <table:table-cell office:value-type="float" office:value="13362079.5" table:style-name="ce19">
            <text:p>13362079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7">
            <text:p>57:25:0020618:19</text:p>
          </table:table-cell>
          <table:table-cell office:value-type="float" office:value="1280538.07" table:style-name="ce19">
            <text:p>1280538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7">
            <text:p>57:25:0020618:23</text:p>
          </table:table-cell>
          <table:table-cell office:value-type="float" office:value="2263716.13" table:style-name="ce19">
            <text:p>2263716,1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7">
            <text:p>57:25:0020618:30</text:p>
          </table:table-cell>
          <table:table-cell office:value-type="float" office:value="3853225.89" table:style-name="ce19">
            <text:p>3853225,8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7">
            <text:p>57:25:0020618:32</text:p>
          </table:table-cell>
          <table:table-cell office:value-type="float" office:value="523094.2" table:style-name="ce19">
            <text:p>523094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7">
            <text:p>57:25:0020621:3</text:p>
          </table:table-cell>
          <table:table-cell office:value-type="float" office:value="1478570.62" table:style-name="ce19">
            <text:p>1478570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7">
            <text:p>57:25:0020621:32</text:p>
          </table:table-cell>
          <table:table-cell office:value-type="float" office:value="658450" table:style-name="ce19">
            <text:p>65845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47">
            <text:p>57:25:0020621:5</text:p>
          </table:table-cell>
          <table:table-cell office:value-type="float" office:value="1101677.5" table:style-name="ce19">
            <text:p>1101677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47">
            <text:p>57:25:0020621:500</text:p>
          </table:table-cell>
          <table:table-cell office:value-type="float" office:value="1131664.8" table:style-name="ce19">
            <text:p>1131664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47">
            <text:p>57:25:0020621:513</text:p>
          </table:table-cell>
          <table:table-cell office:value-type="float" office:value="1179732.8" table:style-name="ce19">
            <text:p>1179732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47">
            <text:p>57:25:0020621:71</text:p>
          </table:table-cell>
          <table:table-cell office:value-type="float" office:value="13677263.359999999" table:style-name="ce19">
            <text:p>13677263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47">
            <text:p>57:25:0020701:102</text:p>
          </table:table-cell>
          <table:table-cell office:value-type="float" office:value="3564531.67" table:style-name="ce19">
            <text:p>3564531,6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47">
            <text:p>57:25:0020701:106</text:p>
          </table:table-cell>
          <table:table-cell office:value-type="float" office:value="262702.95" table:style-name="ce19">
            <text:p>262702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47">
            <text:p>57:25:0020701:11</text:p>
          </table:table-cell>
          <table:table-cell office:value-type="float" office:value="19132334.43" table:style-name="ce19">
            <text:p>19132334,4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47">
            <text:p>57:25:0020701:113</text:p>
          </table:table-cell>
          <table:table-cell office:value-type="float" office:value="28968.14" table:style-name="ce19">
            <text:p>28968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47">
            <text:p>57:25:0020701:114</text:p>
          </table:table-cell>
          <table:table-cell office:value-type="float" office:value="198966.29" table:style-name="ce19">
            <text:p>198966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47">
            <text:p>57:25:0020701:116</text:p>
          </table:table-cell>
          <table:table-cell office:value-type="float" office:value="2862416.73" table:style-name="ce19">
            <text:p>2862416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47">
            <text:p>57:25:0020701:117</text:p>
          </table:table-cell>
          <table:table-cell office:value-type="float" office:value="271943.08" table:style-name="ce19">
            <text:p>271943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47">
            <text:p>57:25:0020701:121</text:p>
          </table:table-cell>
          <table:table-cell office:value-type="float" office:value="175629.9" table:style-name="ce19">
            <text:p>175629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47">
            <text:p>57:25:0020701:123</text:p>
          </table:table-cell>
          <table:table-cell office:value-type="float" office:value="22257.25" table:style-name="ce19">
            <text:p>22257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7">
            <text:p>57:25:0020701:125</text:p>
          </table:table-cell>
          <table:table-cell office:value-type="float" office:value="41479.410000000003" table:style-name="ce19">
            <text:p>41479,4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47">
            <text:p>57:25:0020701:157</text:p>
          </table:table-cell>
          <table:table-cell office:value-type="float" office:value="385657.37" table:style-name="ce19">
            <text:p>385657,3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47">
            <text:p>57:25:0020701:160</text:p>
          </table:table-cell>
          <table:table-cell office:value-type="float" office:value="26978.48" table:style-name="ce19">
            <text:p>26978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47">
            <text:p>57:25:0020701:175</text:p>
          </table:table-cell>
          <table:table-cell office:value-type="float" office:value="245424.9" table:style-name="ce19">
            <text:p>245424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47">
            <text:p>57:25:0020701:176</text:p>
          </table:table-cell>
          <table:table-cell office:value-type="float" office:value="245424.9" table:style-name="ce19">
            <text:p>245424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47">
            <text:p>57:25:0020701:177</text:p>
          </table:table-cell>
          <table:table-cell office:value-type="float" office:value="245424.9" table:style-name="ce19">
            <text:p>245424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47">
            <text:p>57:25:0020701:178</text:p>
          </table:table-cell>
          <table:table-cell office:value-type="float" office:value="56835.24" table:style-name="ce19">
            <text:p>56835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47">
            <text:p>57:25:0020701:179</text:p>
          </table:table-cell>
          <table:table-cell office:value-type="float" office:value="20233.86" table:style-name="ce19">
            <text:p>20233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47">
            <text:p>57:25:0020701:180</text:p>
          </table:table-cell>
          <table:table-cell office:value-type="float" office:value="202338.6" table:style-name="ce19">
            <text:p>202338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47">
            <text:p>57:25:0020701:2258</text:p>
          </table:table-cell>
          <table:table-cell office:value-type="float" office:value="202338.6" table:style-name="ce19">
            <text:p>202338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47">
            <text:p>57:25:0020701:2554</text:p>
          </table:table-cell>
          <table:table-cell office:value-type="float" office:value="53956.959999999999" table:style-name="ce19">
            <text:p>53956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47">
            <text:p>57:25:0020701:2555</text:p>
          </table:table-cell>
          <table:table-cell office:value-type="float" office:value="10116.93" table:style-name="ce19">
            <text:p>10116,9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47">
            <text:p>57:25:0020701:28</text:p>
          </table:table-cell>
          <table:table-cell office:value-type="float" office:value="648510.52" table:style-name="ce19">
            <text:p>648510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47">
            <text:p>57:25:0020701:29</text:p>
          </table:table-cell>
          <table:table-cell office:value-type="float" office:value="984771.27" table:style-name="ce19">
            <text:p>984771,2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47">
            <text:p>57:25:0020701:31</text:p>
          </table:table-cell>
          <table:table-cell office:value-type="float" office:value="765188.78" table:style-name="ce19">
            <text:p>765188,7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47">
            <text:p>57:25:0020701:34</text:p>
          </table:table-cell>
          <table:table-cell office:value-type="float" office:value="798654.08" table:style-name="ce19">
            <text:p>798654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47">
            <text:p>57:25:0020701:3504</text:p>
          </table:table-cell>
          <table:table-cell office:value-type="float" office:value="8370073.4199999999" table:style-name="ce19">
            <text:p>8370073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47">
            <text:p>57:25:0020701:3509</text:p>
          </table:table-cell>
          <table:table-cell office:value-type="float" office:value="3616947.18" table:style-name="ce19">
            <text:p>3616947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47">
            <text:p>57:25:0020701:36</text:p>
          </table:table-cell>
          <table:table-cell office:value-type="float" office:value="764731.76" table:style-name="ce19">
            <text:p>764731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47">
            <text:p>57:25:0020701:37</text:p>
          </table:table-cell>
          <table:table-cell office:value-type="float" office:value="949741.41" table:style-name="ce19">
            <text:p>949741,4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47">
            <text:p>57:25:0020701:39</text:p>
          </table:table-cell>
          <table:table-cell office:value-type="float" office:value="787359.29" table:style-name="ce19">
            <text:p>787359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47">
            <text:p>57:25:0020701:40</text:p>
          </table:table-cell>
          <table:table-cell office:value-type="float" office:value="740064.74" table:style-name="ce19">
            <text:p>740064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47">
            <text:p>57:25:0020701:42</text:p>
          </table:table-cell>
          <table:table-cell office:value-type="float" office:value="792949.41" table:style-name="ce19">
            <text:p>792949,4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47">
            <text:p>57:25:0020701:43</text:p>
          </table:table-cell>
          <table:table-cell office:value-type="float" office:value="750517.42" table:style-name="ce19">
            <text:p>750517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47">
            <text:p>57:25:0020701:44</text:p>
          </table:table-cell>
          <table:table-cell office:value-type="float" office:value="717231" table:style-name="ce19">
            <text:p>717231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47">
            <text:p>57:25:0020701:75</text:p>
          </table:table-cell>
          <table:table-cell office:value-type="float" office:value="15293088.619999999" table:style-name="ce19">
            <text:p>15293088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47">
            <text:p>57:25:0020701:86</text:p>
          </table:table-cell>
          <table:table-cell office:value-type="float" office:value="7170205.5199999996" table:style-name="ce19">
            <text:p>7170205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47">
            <text:p>57:25:0020703:10</text:p>
          </table:table-cell>
          <table:table-cell office:value-type="float" office:value="3879980.81" table:style-name="ce19">
            <text:p>3879980,8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47">
            <text:p>57:25:0020703:12</text:p>
          </table:table-cell>
          <table:table-cell office:value-type="float" office:value="2826164.52" table:style-name="ce19">
            <text:p>2826164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47">
            <text:p>57:25:0020703:20</text:p>
          </table:table-cell>
          <table:table-cell office:value-type="float" office:value="50004.959999999999" table:style-name="ce19">
            <text:p>50004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7">
            <text:p>57:25:0020703:8</text:p>
          </table:table-cell>
          <table:table-cell office:value-type="float" office:value="1696274.83" table:style-name="ce19">
            <text:p>1696274,8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47">
            <text:p>57:25:0020703:9</text:p>
          </table:table-cell>
          <table:table-cell office:value-type="float" office:value="1480104.07" table:style-name="ce19">
            <text:p>1480104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47">
            <text:p>57:25:0020705:77</text:p>
          </table:table-cell>
          <table:table-cell office:value-type="float" office:value="4469004.7300000004" table:style-name="ce19">
            <text:p>4469004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47">
            <text:p>57:25:0020705:839</text:p>
          </table:table-cell>
          <table:table-cell office:value-type="float" office:value="377729.8" table:style-name="ce19">
            <text:p>377729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47">
            <text:p>57:25:0020705:841</text:p>
          </table:table-cell>
          <table:table-cell office:value-type="float" office:value="1351305.27" table:style-name="ce19">
            <text:p>1351305,2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47">
            <text:p>57:25:0020705:842</text:p>
          </table:table-cell>
          <table:table-cell office:value-type="float" office:value="1956401.03" table:style-name="ce19">
            <text:p>1956401,0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47">
            <text:p>57:25:0020705:95</text:p>
          </table:table-cell>
          <table:table-cell office:value-type="float" office:value="5147701.28" table:style-name="ce19">
            <text:p>5147701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7">
            <text:p>57:25:0020706:10</text:p>
          </table:table-cell>
          <table:table-cell office:value-type="float" office:value="844163.25" table:style-name="ce19">
            <text:p>844163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47">
            <text:p>57:25:0020706:16</text:p>
          </table:table-cell>
          <table:table-cell office:value-type="float" office:value="1712075.75" table:style-name="ce19">
            <text:p>1712075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47">
            <text:p>57:25:0020706:30</text:p>
          </table:table-cell>
          <table:table-cell office:value-type="float" office:value="2122013.5" table:style-name="ce19">
            <text:p>2122013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47">
            <text:p>57:25:0020706:31</text:p>
          </table:table-cell>
          <table:table-cell office:value-type="float" office:value="1812315.4" table:style-name="ce19">
            <text:p>1812315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47">
            <text:p>57:25:0020706:32</text:p>
          </table:table-cell>
          <table:table-cell office:value-type="float" office:value="1672001.46" table:style-name="ce19">
            <text:p>1672001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47">
            <text:p>57:25:0020706:33</text:p>
          </table:table-cell>
          <table:table-cell office:value-type="float" office:value="1739435.45" table:style-name="ce19">
            <text:p>1739435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7">
            <text:p>57:25:0020706:34</text:p>
          </table:table-cell>
          <table:table-cell office:value-type="float" office:value="1598507.59" table:style-name="ce19">
            <text:p>1598507,5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7">
            <text:p>57:25:0020706:35</text:p>
          </table:table-cell>
          <table:table-cell office:value-type="float" office:value="1682287.08" table:style-name="ce19">
            <text:p>1682287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7">
            <text:p>57:25:0020706:37</text:p>
          </table:table-cell>
          <table:table-cell office:value-type="float" office:value="1004088.87" table:style-name="ce19">
            <text:p>1004088,8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7">
            <text:p>57:25:0020707:32</text:p>
          </table:table-cell>
          <table:table-cell office:value-type="float" office:value="15961502.51" table:style-name="ce19">
            <text:p>15961502,5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7">
            <text:p>57:25:0020708:25</text:p>
          </table:table-cell>
          <table:table-cell office:value-type="float" office:value="336470" table:style-name="ce19">
            <text:p>33647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7">
            <text:p>57:25:0020708:28</text:p>
          </table:table-cell>
          <table:table-cell office:value-type="float" office:value="101716.15" table:style-name="ce19">
            <text:p>101716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7">
            <text:p>57:25:0020708:31</text:p>
          </table:table-cell>
          <table:table-cell office:value-type="float" office:value="7738.81" table:style-name="ce19">
            <text:p>7738,8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7">
            <text:p>57:25:0020709:17</text:p>
          </table:table-cell>
          <table:table-cell office:value-type="float" office:value="5796093.8099999996" table:style-name="ce19">
            <text:p>5796093,8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7">
            <text:p>57:25:0020709:48</text:p>
          </table:table-cell>
          <table:table-cell office:value-type="float" office:value="383169.84" table:style-name="ce19">
            <text:p>383169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7">
            <text:p>57:25:0020709:53</text:p>
          </table:table-cell>
          <table:table-cell office:value-type="float" office:value="873689.92" table:style-name="ce19">
            <text:p>873689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7">
            <text:p>57:25:0020709:54</text:p>
          </table:table-cell>
          <table:table-cell office:value-type="float" office:value="201664.59" table:style-name="ce19">
            <text:p>201664,5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7">
            <text:p>57:25:0020709:55</text:p>
          </table:table-cell>
          <table:table-cell office:value-type="float" office:value="409490.95" table:style-name="ce19">
            <text:p>409490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7">
            <text:p>57:25:0020709:56</text:p>
          </table:table-cell>
          <table:table-cell office:value-type="float" office:value="3125338.07" table:style-name="ce19">
            <text:p>3125338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7">
            <text:p>57:25:0020709:70</text:p>
          </table:table-cell>
          <table:table-cell office:value-type="float" office:value="1969896.25" table:style-name="ce19">
            <text:p>1969896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7">
            <text:p>57:25:0020710:30</text:p>
          </table:table-cell>
          <table:table-cell office:value-type="float" office:value="105308.86" table:style-name="ce19">
            <text:p>105308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7">
            <text:p>57:25:0020711:1</text:p>
          </table:table-cell>
          <table:table-cell office:value-type="float" office:value="695136" table:style-name="ce19">
            <text:p>69513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7">
            <text:p>57:25:0020711:10</text:p>
          </table:table-cell>
          <table:table-cell office:value-type="float" office:value="740687.95" table:style-name="ce19">
            <text:p>740687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7">
            <text:p>57:25:0020711:11</text:p>
          </table:table-cell>
          <table:table-cell office:value-type="float" office:value="739395.8" table:style-name="ce19">
            <text:p>739395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7">
            <text:p>57:25:0020711:12</text:p>
          </table:table-cell>
          <table:table-cell office:value-type="float" office:value="758012.3" table:style-name="ce19">
            <text:p>758012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7">
            <text:p>57:25:0020711:13</text:p>
          </table:table-cell>
          <table:table-cell office:value-type="float" office:value="428464.45" table:style-name="ce19">
            <text:p>428464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7">
            <text:p>57:25:0020711:14</text:p>
          </table:table-cell>
          <table:table-cell office:value-type="float" office:value="771390.66" table:style-name="ce19">
            <text:p>771390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7">
            <text:p>57:25:0020711:16</text:p>
          </table:table-cell>
          <table:table-cell office:value-type="float" office:value="732576.13" table:style-name="ce19">
            <text:p>732576,1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7">
            <text:p>57:25:0020711:17</text:p>
          </table:table-cell>
          <table:table-cell office:value-type="float" office:value="734945.07" table:style-name="ce19">
            <text:p>734945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7">
            <text:p>57:25:0020711:18</text:p>
          </table:table-cell>
          <table:table-cell office:value-type="float" office:value="723172.16" table:style-name="ce19">
            <text:p>723172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7">
            <text:p>57:25:0020711:19</text:p>
          </table:table-cell>
          <table:table-cell office:value-type="float" office:value="747450.19" table:style-name="ce19">
            <text:p>747450,1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7">
            <text:p>57:25:0020711:2</text:p>
          </table:table-cell>
          <table:table-cell office:value-type="float" office:value="730781.48" table:style-name="ce19">
            <text:p>730781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7">
            <text:p>57:25:0020711:20</text:p>
          </table:table-cell>
          <table:table-cell office:value-type="float" office:value="731930.06" table:style-name="ce19">
            <text:p>731930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7">
            <text:p>57:25:0020711:21</text:p>
          </table:table-cell>
          <table:table-cell office:value-type="float" office:value="728444.6" table:style-name="ce19">
            <text:p>728444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7">
            <text:p>57:25:0020711:22</text:p>
          </table:table-cell>
          <table:table-cell office:value-type="float" office:value="745856.54" table:style-name="ce19">
            <text:p>745856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7">
            <text:p>57:25:0020711:23</text:p>
          </table:table-cell>
          <table:table-cell office:value-type="float" office:value="744707.96" table:style-name="ce19">
            <text:p>744707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7">
            <text:p>57:25:0020711:24</text:p>
          </table:table-cell>
          <table:table-cell office:value-type="float" office:value="725548.2" table:style-name="ce19">
            <text:p>725548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7">
            <text:p>57:25:0020711:25</text:p>
          </table:table-cell>
          <table:table-cell office:value-type="float" office:value="728843.26" table:style-name="ce19">
            <text:p>728843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7">
            <text:p>57:25:0020711:26</text:p>
          </table:table-cell>
          <table:table-cell office:value-type="float" office:value="706431.96" table:style-name="ce19">
            <text:p>706431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7">
            <text:p>57:25:0020711:3</text:p>
          </table:table-cell>
          <table:table-cell office:value-type="float" office:value="722651.8" table:style-name="ce19">
            <text:p>722651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7">
            <text:p>57:25:0020711:4</text:p>
          </table:table-cell>
          <table:table-cell office:value-type="float" office:value="723602.88" table:style-name="ce19">
            <text:p>723602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7">
            <text:p>57:25:0020711:5</text:p>
          </table:table-cell>
          <table:table-cell office:value-type="float" office:value="745138.68" table:style-name="ce19">
            <text:p>745138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7">
            <text:p>57:25:0020711:6</text:p>
          </table:table-cell>
          <table:table-cell office:value-type="float" office:value="726330.75" table:style-name="ce19">
            <text:p>726330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7">
            <text:p>57:25:0020711:7</text:p>
          </table:table-cell>
          <table:table-cell office:value-type="float" office:value="743272.24" table:style-name="ce19">
            <text:p>743272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7">
            <text:p>57:25:0020711:8</text:p>
          </table:table-cell>
          <table:table-cell office:value-type="float" office:value="731685.98" table:style-name="ce19">
            <text:p>731685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7">
            <text:p>57:25:0020711:9</text:p>
          </table:table-cell>
          <table:table-cell office:value-type="float" office:value="725548.2" table:style-name="ce19">
            <text:p>725548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7">
            <text:p>57:25:0020713:1</text:p>
          </table:table-cell>
          <table:table-cell office:value-type="float" office:value="799388.78" table:style-name="ce19">
            <text:p>799388,7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7">
            <text:p>57:25:0020713:10</text:p>
          </table:table-cell>
          <table:table-cell office:value-type="float" office:value="1726243.2" table:style-name="ce19">
            <text:p>1726243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7">
            <text:p>57:25:0020713:100</text:p>
          </table:table-cell>
          <table:table-cell office:value-type="float" office:value="1203315.75" table:style-name="ce19">
            <text:p>1203315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7">
            <text:p>57:25:0020713:101</text:p>
          </table:table-cell>
          <table:table-cell office:value-type="float" office:value="7171899" table:style-name="ce19">
            <text:p>7171899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7">
            <text:p>57:25:0020713:103</text:p>
          </table:table-cell>
          <table:table-cell office:value-type="float" office:value="1601567.42" table:style-name="ce19">
            <text:p>1601567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7">
            <text:p>57:25:0020713:104</text:p>
          </table:table-cell>
          <table:table-cell office:value-type="float" office:value="1292827.1200000001" table:style-name="ce19">
            <text:p>1292827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7">
            <text:p>57:25:0020713:12</text:p>
          </table:table-cell>
          <table:table-cell office:value-type="float" office:value="1179360" table:style-name="ce19">
            <text:p>117936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7">
            <text:p>57:25:0020713:13</text:p>
          </table:table-cell>
          <table:table-cell office:value-type="float" office:value="1067424.54" table:style-name="ce19">
            <text:p>1067424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7">
            <text:p>57:25:0020713:17</text:p>
          </table:table-cell>
          <table:table-cell office:value-type="float" office:value="882077.62" table:style-name="ce19">
            <text:p>882077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7">
            <text:p>57:25:0020713:18</text:p>
          </table:table-cell>
          <table:table-cell office:value-type="float" office:value="2639080.09" table:style-name="ce19">
            <text:p>2639080,0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7">
            <text:p>57:25:0020713:19</text:p>
          </table:table-cell>
          <table:table-cell office:value-type="float" office:value="796889.35" table:style-name="ce19">
            <text:p>796889,3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7">
            <text:p>57:25:0020713:22</text:p>
          </table:table-cell>
          <table:table-cell office:value-type="float" office:value="2740506.16" table:style-name="ce19">
            <text:p>2740506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7">
            <text:p>57:25:0020713:23</text:p>
          </table:table-cell>
          <table:table-cell office:value-type="float" office:value="1491316.09" table:style-name="ce19">
            <text:p>1491316,0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7">
            <text:p>57:25:0020713:24</text:p>
          </table:table-cell>
          <table:table-cell office:value-type="float" office:value="1963548.45" table:style-name="ce19">
            <text:p>1963548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7">
            <text:p>57:25:0020713:26</text:p>
          </table:table-cell>
          <table:table-cell office:value-type="float" office:value="989126.14" table:style-name="ce19">
            <text:p>989126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7">
            <text:p>57:25:0020713:28</text:p>
          </table:table-cell>
          <table:table-cell office:value-type="float" office:value="1049615.58" table:style-name="ce19">
            <text:p>1049615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7">
            <text:p>57:25:0020713:29</text:p>
          </table:table-cell>
          <table:table-cell office:value-type="float" office:value="1041235.3" table:style-name="ce19">
            <text:p>1041235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7">
            <text:p>57:25:0020713:3</text:p>
          </table:table-cell>
          <table:table-cell office:value-type="float" office:value="940391.46" table:style-name="ce19">
            <text:p>940391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7">
            <text:p>57:25:0020713:30</text:p>
          </table:table-cell>
          <table:table-cell office:value-type="float" office:value="1185840" table:style-name="ce19">
            <text:p>118584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7">
            <text:p>57:25:0020713:31</text:p>
          </table:table-cell>
          <table:table-cell office:value-type="float" office:value="1419210.4" table:style-name="ce19">
            <text:p>1419210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7">
            <text:p>57:25:0020713:32</text:p>
          </table:table-cell>
          <table:table-cell office:value-type="float" office:value="937514.83" table:style-name="ce19">
            <text:p>937514,8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7">
            <text:p>57:25:0020713:360</text:p>
          </table:table-cell>
          <table:table-cell office:value-type="float" office:value="833140" table:style-name="ce19">
            <text:p>83314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7">
            <text:p>57:25:0020713:361</text:p>
          </table:table-cell>
          <table:table-cell office:value-type="float" office:value="345159.9" table:style-name="ce19">
            <text:p>345159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7">
            <text:p>57:25:0020713:37</text:p>
          </table:table-cell>
          <table:table-cell office:value-type="float" office:value="12447252.699999999" table:style-name="ce19">
            <text:p>12447252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7">
            <text:p>57:25:0020713:46</text:p>
          </table:table-cell>
          <table:table-cell office:value-type="float" office:value="2706315.72" table:style-name="ce19">
            <text:p>2706315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7">
            <text:p>57:25:0020713:52</text:p>
          </table:table-cell>
          <table:table-cell office:value-type="float" office:value="1281022.75" table:style-name="ce19">
            <text:p>1281022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7">
            <text:p>57:25:0020713:520</text:p>
          </table:table-cell>
          <table:table-cell office:value-type="float" office:value="436860.1" table:style-name="ce19">
            <text:p>436860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7">
            <text:p>57:25:0020713:599</text:p>
          </table:table-cell>
          <table:table-cell office:value-type="float" office:value="674649.21" table:style-name="ce19">
            <text:p>674649,2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7">
            <text:p>57:25:0020713:600</text:p>
          </table:table-cell>
          <table:table-cell office:value-type="float" office:value="673392.88" table:style-name="ce19">
            <text:p>673392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7">
            <text:p>57:25:0020713:62</text:p>
          </table:table-cell>
          <table:table-cell office:value-type="float" office:value="1770554.86" table:style-name="ce19">
            <text:p>1770554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7">
            <text:p>57:25:0020713:66</text:p>
          </table:table-cell>
          <table:table-cell office:value-type="float" office:value="585626.46" table:style-name="ce19">
            <text:p>585626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7">
            <text:p>57:25:0020713:67</text:p>
          </table:table-cell>
          <table:table-cell office:value-type="float" office:value="1250571.72" table:style-name="ce19">
            <text:p>1250571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7">
            <text:p>57:25:0020713:68</text:p>
          </table:table-cell>
          <table:table-cell office:value-type="float" office:value="952654.94" table:style-name="ce19">
            <text:p>952654,9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7">
            <text:p>57:25:0020713:7</text:p>
          </table:table-cell>
          <table:table-cell office:value-type="float" office:value="948185.08" table:style-name="ce19">
            <text:p>948185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7">
            <text:p>57:25:0020713:739</text:p>
          </table:table-cell>
          <table:table-cell office:value-type="float" office:value="1491417.48" table:style-name="ce19">
            <text:p>1491417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7">
            <text:p>57:25:0020713:740</text:p>
          </table:table-cell>
          <table:table-cell office:value-type="float" office:value="1601567.42" table:style-name="ce19">
            <text:p>1601567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7">
            <text:p>57:25:0020713:81</text:p>
          </table:table-cell>
          <table:table-cell office:value-type="float" office:value="1066311.48" table:style-name="ce19">
            <text:p>1066311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7">
            <text:p>57:25:0020713:82</text:p>
          </table:table-cell>
          <table:table-cell office:value-type="float" office:value="738971.37" table:style-name="ce19">
            <text:p>738971,3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7">
            <text:p>57:25:0020713:9</text:p>
          </table:table-cell>
          <table:table-cell office:value-type="float" office:value="887020.16" table:style-name="ce19">
            <text:p>887020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7">
            <text:p>57:25:0020713:91</text:p>
          </table:table-cell>
          <table:table-cell office:value-type="float" office:value="590606.93999999994" table:style-name="ce19">
            <text:p>590606,9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7">
            <text:p>57:25:0020713:92</text:p>
          </table:table-cell>
          <table:table-cell office:value-type="float" office:value="919926.3" table:style-name="ce19">
            <text:p>919926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7">
            <text:p>57:25:0020713:95</text:p>
          </table:table-cell>
          <table:table-cell office:value-type="float" office:value="1130179.75" table:style-name="ce19">
            <text:p>1130179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7">
            <text:p>57:25:0020713:96</text:p>
          </table:table-cell>
          <table:table-cell office:value-type="float" office:value="7358167.25" table:style-name="ce19">
            <text:p>7358167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7">
            <text:p>57:25:0020713:97</text:p>
          </table:table-cell>
          <table:table-cell office:value-type="float" office:value="1670700.5" table:style-name="ce19">
            <text:p>1670700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7">
            <text:p>57:25:0020714:10</text:p>
          </table:table-cell>
          <table:table-cell office:value-type="float" office:value="1070549.3" table:style-name="ce19">
            <text:p>1070549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7">
            <text:p>57:25:0020714:11</text:p>
          </table:table-cell>
          <table:table-cell office:value-type="float" office:value="1273978.1299999999" table:style-name="ce19">
            <text:p>1273978,1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7">
            <text:p>57:25:0020714:13</text:p>
          </table:table-cell>
          <table:table-cell office:value-type="float" office:value="1257495.05" table:style-name="ce19">
            <text:p>1257495,0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7">
            <text:p>57:25:0020714:14</text:p>
          </table:table-cell>
          <table:table-cell office:value-type="float" office:value="1280548.76" table:style-name="ce19">
            <text:p>1280548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7">
            <text:p>57:25:0020714:15</text:p>
          </table:table-cell>
          <table:table-cell office:value-type="float" office:value="1215904.73" table:style-name="ce19">
            <text:p>1215904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7">
            <text:p>57:25:0020714:16</text:p>
          </table:table-cell>
          <table:table-cell office:value-type="float" office:value="1276872.1000000001" table:style-name="ce19">
            <text:p>1276872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7">
            <text:p>57:25:0020714:17</text:p>
          </table:table-cell>
          <table:table-cell office:value-type="float" office:value="1286901.68" table:style-name="ce19">
            <text:p>1286901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7">
            <text:p>57:25:0020714:18</text:p>
          </table:table-cell>
          <table:table-cell office:value-type="float" office:value="1310569.4099999999" table:style-name="ce19">
            <text:p>1310569,4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7">
            <text:p>57:25:0020714:20</text:p>
          </table:table-cell>
          <table:table-cell office:value-type="float" office:value="938055.57" table:style-name="ce19">
            <text:p>938055,5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7">
            <text:p>57:25:0020714:21</text:p>
          </table:table-cell>
          <table:table-cell office:value-type="float" office:value="784844.64" table:style-name="ce19">
            <text:p>784844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7">
            <text:p>57:25:0020714:24</text:p>
          </table:table-cell>
          <table:table-cell office:value-type="float" office:value="736083.81" table:style-name="ce19">
            <text:p>736083,8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7">
            <text:p>57:25:0020714:246</text:p>
          </table:table-cell>
          <table:table-cell office:value-type="float" office:value="1093972.8799999999" table:style-name="ce19">
            <text:p>1093972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7">
            <text:p>57:25:0020714:247</text:p>
          </table:table-cell>
          <table:table-cell office:value-type="float" office:value="52544.52" table:style-name="ce19">
            <text:p>52544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7">
            <text:p>57:25:0020714:248</text:p>
          </table:table-cell>
          <table:table-cell office:value-type="float" office:value="1047679.88" table:style-name="ce19">
            <text:p>1047679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7">
            <text:p>57:25:0020714:25</text:p>
          </table:table-cell>
          <table:table-cell office:value-type="float" office:value="748383.23" table:style-name="ce19">
            <text:p>748383,2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7">
            <text:p>57:25:0020714:26</text:p>
          </table:table-cell>
          <table:table-cell office:value-type="float" office:value="743752.86" table:style-name="ce19">
            <text:p>743752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7">
            <text:p>57:25:0020714:29</text:p>
          </table:table-cell>
          <table:table-cell office:value-type="float" office:value="734492.12" table:style-name="ce19">
            <text:p>734492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7">
            <text:p>57:25:0020714:32</text:p>
          </table:table-cell>
          <table:table-cell office:value-type="float" office:value="922052.73" table:style-name="ce19">
            <text:p>922052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7">
            <text:p>57:25:0020714:337</text:p>
          </table:table-cell>
          <table:table-cell office:value-type="float" office:value="388245.62" table:style-name="ce19">
            <text:p>388245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7">
            <text:p>57:25:0020714:338</text:p>
          </table:table-cell>
          <table:table-cell office:value-type="float" office:value="386786.05" table:style-name="ce19">
            <text:p>386786,0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7">
            <text:p>57:25:0020714:38</text:p>
          </table:table-cell>
          <table:table-cell office:value-type="float" office:value="1324147.21" table:style-name="ce19">
            <text:p>1324147,2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7">
            <text:p>57:25:0020714:474</text:p>
          </table:table-cell>
          <table:table-cell office:value-type="float" office:value="856152.58" table:style-name="ce19">
            <text:p>856152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7">
            <text:p>57:25:0020714:475</text:p>
          </table:table-cell>
          <table:table-cell office:value-type="float" office:value="820177.68" table:style-name="ce19">
            <text:p>820177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7">
            <text:p>57:25:0020714:6</text:p>
          </table:table-cell>
          <table:table-cell office:value-type="float" office:value="1265547.8500000001" table:style-name="ce19">
            <text:p>1265547,8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7">
            <text:p>57:25:0020714:7</text:p>
          </table:table-cell>
          <table:table-cell office:value-type="float" office:value="1294400.6100000001" table:style-name="ce19">
            <text:p>1294400,6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7">
            <text:p>57:25:0020714:9</text:p>
          </table:table-cell>
          <table:table-cell office:value-type="float" office:value="1265925.33" table:style-name="ce19">
            <text:p>1265925,3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7">
            <text:p>57:25:0020717:10</text:p>
          </table:table-cell>
          <table:table-cell office:value-type="float" office:value="1543670.21" table:style-name="ce19">
            <text:p>1543670,2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7">
            <text:p>57:25:0020717:11</text:p>
          </table:table-cell>
          <table:table-cell office:value-type="float" office:value="1516577.47" table:style-name="ce19">
            <text:p>1516577,4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7">
            <text:p>57:25:0020717:12</text:p>
          </table:table-cell>
          <table:table-cell office:value-type="float" office:value="1577449.86" table:style-name="ce19">
            <text:p>1577449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7">
            <text:p>57:25:0020717:15</text:p>
          </table:table-cell>
          <table:table-cell office:value-type="float" office:value="39844183.740000002" table:style-name="ce19">
            <text:p>39844183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7">
            <text:p>57:25:0020717:162</text:p>
          </table:table-cell>
          <table:table-cell office:value-type="float" office:value="3150521.95" table:style-name="ce19">
            <text:p>3150521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7">
            <text:p>57:25:0020717:18</text:p>
          </table:table-cell>
          <table:table-cell office:value-type="float" office:value="2662984" table:style-name="ce19">
            <text:p>266298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7">
            <text:p>57:25:0020717:180</text:p>
          </table:table-cell>
          <table:table-cell office:value-type="float" office:value="860761.59999999998" table:style-name="ce19">
            <text:p>860761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7">
            <text:p>57:25:0020717:19</text:p>
          </table:table-cell>
          <table:table-cell office:value-type="float" office:value="944964.5" table:style-name="ce19">
            <text:p>944964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7">
            <text:p>57:25:0020717:20</text:p>
          </table:table-cell>
          <table:table-cell office:value-type="float" office:value="1063088.07" table:style-name="ce19">
            <text:p>1063088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7">
            <text:p>57:25:0020717:201</text:p>
          </table:table-cell>
          <table:table-cell office:value-type="float" office:value="311881.26" table:style-name="ce19">
            <text:p>311881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7">
            <text:p>57:25:0020717:21</text:p>
          </table:table-cell>
          <table:table-cell office:value-type="float" office:value="1123734.55" table:style-name="ce19">
            <text:p>1123734,5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7">
            <text:p>57:25:0020717:210</text:p>
          </table:table-cell>
          <table:table-cell office:value-type="float" office:value="2397355.5499999998" table:style-name="ce19">
            <text:p>2397355,5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7">
            <text:p>57:25:0020717:22</text:p>
          </table:table-cell>
          <table:table-cell office:value-type="float" office:value="1345619.76" table:style-name="ce19">
            <text:p>1345619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7">
            <text:p>57:25:0020717:25</text:p>
          </table:table-cell>
          <table:table-cell office:value-type="float" office:value="972511.83" table:style-name="ce19">
            <text:p>972511,8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7">
            <text:p>57:25:0020717:26</text:p>
          </table:table-cell>
          <table:table-cell office:value-type="float" office:value="1042215.64" table:style-name="ce19">
            <text:p>1042215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7">
            <text:p>57:25:0020717:27</text:p>
          </table:table-cell>
          <table:table-cell office:value-type="float" office:value="948946.75" table:style-name="ce19">
            <text:p>948946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7">
            <text:p>57:25:0020717:28</text:p>
          </table:table-cell>
          <table:table-cell office:value-type="float" office:value="1699937.19" table:style-name="ce19">
            <text:p>1699937,1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7">
            <text:p>57:25:0020717:337</text:p>
          </table:table-cell>
          <table:table-cell office:value-type="float" office:value="775482.96" table:style-name="ce19">
            <text:p>775482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7">
            <text:p>57:25:0020717:338</text:p>
          </table:table-cell>
          <table:table-cell office:value-type="float" office:value="825233.2" table:style-name="ce19">
            <text:p>825233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7">
            <text:p>57:25:0020717:346</text:p>
          </table:table-cell>
          <table:table-cell office:value-type="float" office:value="16904.16" table:style-name="ce19">
            <text:p>16904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7">
            <text:p>57:25:0020717:347</text:p>
          </table:table-cell>
          <table:table-cell office:value-type="float" office:value="1360979.04" table:style-name="ce19">
            <text:p>1360979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7">
            <text:p>57:25:0020717:348</text:p>
          </table:table-cell>
          <table:table-cell office:value-type="float" office:value="1966974.75" table:style-name="ce19">
            <text:p>1966974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7">
            <text:p>57:25:0020717:349</text:p>
          </table:table-cell>
          <table:table-cell office:value-type="float" office:value="9545711.6500000004" table:style-name="ce19">
            <text:p>9545711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7">
            <text:p>57:25:0020717:350</text:p>
          </table:table-cell>
          <table:table-cell office:value-type="float" office:value="2283035.65" table:style-name="ce19">
            <text:p>2283035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7">
            <text:p>57:25:0020717:352</text:p>
          </table:table-cell>
          <table:table-cell office:value-type="float" office:value="348950.16" table:style-name="ce19">
            <text:p>348950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7">
            <text:p>57:25:0020717:39</text:p>
          </table:table-cell>
          <table:table-cell office:value-type="float" office:value="5366310.5999999996" table:style-name="ce19">
            <text:p>5366310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7">
            <text:p>57:25:0020717:48</text:p>
          </table:table-cell>
          <table:table-cell office:value-type="float" office:value="840737.95" table:style-name="ce19">
            <text:p>840737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7">
            <text:p>57:25:0020717:54</text:p>
          </table:table-cell>
          <table:table-cell office:value-type="float" office:value="2925244.5" table:style-name="ce19">
            <text:p>2925244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7">
            <text:p>57:25:0020717:8</text:p>
          </table:table-cell>
          <table:table-cell office:value-type="float" office:value="3205899.86" table:style-name="ce19">
            <text:p>3205899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7">
            <text:p>57:25:0020717:9</text:p>
          </table:table-cell>
          <table:table-cell office:value-type="float" office:value="1522837.54" table:style-name="ce19">
            <text:p>1522837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7">
            <text:p>57:25:0021106:21</text:p>
          </table:table-cell>
          <table:table-cell office:value-type="float" office:value="789432" table:style-name="ce19">
            <text:p>78943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7">
            <text:p>57:25:0021106:25</text:p>
          </table:table-cell>
          <table:table-cell office:value-type="float" office:value="14341990.32" table:style-name="ce19">
            <text:p>14341990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7">
            <text:p>57:25:0021106:34</text:p>
          </table:table-cell>
          <table:table-cell office:value-type="float" office:value="622756.67000000004" table:style-name="ce19">
            <text:p>622756,6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7">
            <text:p>57:25:0021106:35</text:p>
          </table:table-cell>
          <table:table-cell office:value-type="float" office:value="555471.84" table:style-name="ce19">
            <text:p>555471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7">
            <text:p>57:25:0021106:42</text:p>
          </table:table-cell>
          <table:table-cell office:value-type="float" office:value="526706.32999999996" table:style-name="ce19">
            <text:p>526706,3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7">
            <text:p>57:25:0021106:43</text:p>
          </table:table-cell>
          <table:table-cell office:value-type="float" office:value="197490.08" table:style-name="ce19">
            <text:p>197490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7">
            <text:p>57:25:0021106:44</text:p>
          </table:table-cell>
          <table:table-cell office:value-type="float" office:value="25822.83" table:style-name="ce19">
            <text:p>25822,8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7">
            <text:p>57:25:0021106:45</text:p>
          </table:table-cell>
          <table:table-cell office:value-type="float" office:value="9819.9500000000007" table:style-name="ce19">
            <text:p>9819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7">
            <text:p>57:25:0021106:57</text:p>
          </table:table-cell>
          <table:table-cell office:value-type="float" office:value="102497.78" table:style-name="ce19">
            <text:p>102497,7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7">
            <text:p>57:25:0021112:1</text:p>
          </table:table-cell>
          <table:table-cell office:value-type="float" office:value="400752239.94" table:style-name="ce19">
            <text:p>400752239,9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7">
            <text:p>57:25:0021305:1067</text:p>
          </table:table-cell>
          <table:table-cell office:value-type="float" office:value="709617.3" table:style-name="ce19">
            <text:p>709617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7">
            <text:p>57:25:0021305:1068</text:p>
          </table:table-cell>
          <table:table-cell office:value-type="float" office:value="1458926.7" table:style-name="ce19">
            <text:p>1458926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7">
            <text:p>57:25:0021305:1069</text:p>
          </table:table-cell>
          <table:table-cell office:value-type="float" office:value="138970.9" table:style-name="ce19">
            <text:p>138970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7">
            <text:p>57:25:0021305:1108</text:p>
          </table:table-cell>
          <table:table-cell office:value-type="float" office:value="10059678.6" table:style-name="ce19">
            <text:p>10059678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7">
            <text:p>57:25:0021305:1109</text:p>
          </table:table-cell>
          <table:table-cell office:value-type="float" office:value="3985060.1" table:style-name="ce19">
            <text:p>3985060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7">
            <text:p>57:25:0021305:923</text:p>
          </table:table-cell>
          <table:table-cell office:value-type="float" office:value="4082466" table:style-name="ce19">
            <text:p>408246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7">
            <text:p>57:25:0021313:50</text:p>
          </table:table-cell>
          <table:table-cell office:value-type="float" office:value="405888.21" table:style-name="ce19">
            <text:p>405888,2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7">
            <text:p>57:25:0021315:13</text:p>
          </table:table-cell>
          <table:table-cell office:value-type="float" office:value="222251.4" table:style-name="ce19">
            <text:p>222251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7">
            <text:p>57:25:0021315:254</text:p>
          </table:table-cell>
          <table:table-cell office:value-type="float" office:value="289441.48" table:style-name="ce19">
            <text:p>289441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7">
            <text:p>57:25:0021315:46</text:p>
          </table:table-cell>
          <table:table-cell office:value-type="float" office:value="276330.23999999999" table:style-name="ce19">
            <text:p>276330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7">
            <text:p>57:25:0021315:48</text:p>
          </table:table-cell>
          <table:table-cell office:value-type="float" office:value="247982.98" table:style-name="ce19">
            <text:p>247982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7">
            <text:p>57:25:0021315:49</text:p>
          </table:table-cell>
          <table:table-cell office:value-type="float" office:value="438604.74" table:style-name="ce19">
            <text:p>438604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7">
            <text:p>57:25:0021315:52</text:p>
          </table:table-cell>
          <table:table-cell office:value-type="float" office:value="248819.56" table:style-name="ce19">
            <text:p>248819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7">
            <text:p>57:25:0021315:598</text:p>
          </table:table-cell>
          <table:table-cell office:value-type="float" office:value="304674.26" table:style-name="ce19">
            <text:p>304674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7">
            <text:p>57:25:0021315:80</text:p>
          </table:table-cell>
          <table:table-cell office:value-type="float" office:value="250064.13" table:style-name="ce19">
            <text:p>250064,1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7">
            <text:p>57:25:0021323:38</text:p>
          </table:table-cell>
          <table:table-cell office:value-type="float" office:value="843887.36" table:style-name="ce19">
            <text:p>843887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7">
            <text:p>57:25:0021402:10</text:p>
          </table:table-cell>
          <table:table-cell office:value-type="float" office:value="356697.45" table:style-name="ce19">
            <text:p>356697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7">
            <text:p>57:25:0021402:101</text:p>
          </table:table-cell>
          <table:table-cell office:value-type="float" office:value="265090.86" table:style-name="ce19">
            <text:p>265090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7">
            <text:p>57:25:0021402:102</text:p>
          </table:table-cell>
          <table:table-cell office:value-type="float" office:value="245348.55" table:style-name="ce19">
            <text:p>245348,5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7">
            <text:p>57:25:0021402:104</text:p>
          </table:table-cell>
          <table:table-cell office:value-type="float" office:value="213115.56" table:style-name="ce19">
            <text:p>213115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7">
            <text:p>57:25:0021402:106</text:p>
          </table:table-cell>
          <table:table-cell office:value-type="float" office:value="250742.88" table:style-name="ce19">
            <text:p>250742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7">
            <text:p>57:25:0021402:109</text:p>
          </table:table-cell>
          <table:table-cell office:value-type="float" office:value="253724.79999999999" table:style-name="ce19">
            <text:p>253724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7">
            <text:p>57:25:0021402:11</text:p>
          </table:table-cell>
          <table:table-cell office:value-type="float" office:value="233265" table:style-name="ce19">
            <text:p>23326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7">
            <text:p>57:25:0021402:110</text:p>
          </table:table-cell>
          <table:table-cell office:value-type="float" office:value="264219.51" table:style-name="ce19">
            <text:p>264219,5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7">
            <text:p>57:25:0021402:111</text:p>
          </table:table-cell>
          <table:table-cell office:value-type="float" office:value="264668.09999999998" table:style-name="ce19">
            <text:p>264668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7">
            <text:p>57:25:0021402:112</text:p>
          </table:table-cell>
          <table:table-cell office:value-type="float" office:value="229999.29" table:style-name="ce19">
            <text:p>229999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7">
            <text:p>57:25:0021402:115</text:p>
          </table:table-cell>
          <table:table-cell office:value-type="float" office:value="244794.6" table:style-name="ce19">
            <text:p>244794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7">
            <text:p>57:25:0021402:116</text:p>
          </table:table-cell>
          <table:table-cell office:value-type="float" office:value="237463.77" table:style-name="ce19">
            <text:p>237463,7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7">
            <text:p>57:25:0021402:117</text:p>
          </table:table-cell>
          <table:table-cell office:value-type="float" office:value="236530.71" table:style-name="ce19">
            <text:p>236530,7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7">
            <text:p>57:25:0021402:118</text:p>
          </table:table-cell>
          <table:table-cell office:value-type="float" office:value="236569.60000000001" table:style-name="ce19">
            <text:p>236569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7">
            <text:p>57:25:0021402:119</text:p>
          </table:table-cell>
          <table:table-cell office:value-type="float" office:value="206703.18" table:style-name="ce19">
            <text:p>206703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7">
            <text:p>57:25:0021402:124</text:p>
          </table:table-cell>
          <table:table-cell office:value-type="float" office:value="243038.3" table:style-name="ce19">
            <text:p>243038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7">
            <text:p>57:25:0021402:125</text:p>
          </table:table-cell>
          <table:table-cell office:value-type="float" office:value="280671.2" table:style-name="ce19">
            <text:p>280671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7">
            <text:p>57:25:0021402:127</text:p>
          </table:table-cell>
          <table:table-cell office:value-type="float" office:value="345769.4" table:style-name="ce19">
            <text:p>345769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7">
            <text:p>57:25:0021402:13</text:p>
          </table:table-cell>
          <table:table-cell office:value-type="float" office:value="235597.65" table:style-name="ce19">
            <text:p>235597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7">
            <text:p>57:25:0021402:134</text:p>
          </table:table-cell>
          <table:table-cell office:value-type="float" office:value="253030.68" table:style-name="ce19">
            <text:p>253030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7">
            <text:p>57:25:0021402:139</text:p>
          </table:table-cell>
          <table:table-cell office:value-type="float" office:value="210133.42" table:style-name="ce19">
            <text:p>210133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7">
            <text:p>57:25:0021402:14</text:p>
          </table:table-cell>
          <table:table-cell office:value-type="float" office:value="253259.46" table:style-name="ce19">
            <text:p>253259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7">
            <text:p>57:25:0021402:140</text:p>
          </table:table-cell>
          <table:table-cell office:value-type="float" office:value="266013.87" table:style-name="ce19">
            <text:p>266013,8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7">
            <text:p>57:25:0021402:147</text:p>
          </table:table-cell>
          <table:table-cell office:value-type="float" office:value="235645.5" table:style-name="ce19">
            <text:p>235645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7">
            <text:p>57:25:0021402:148</text:p>
          </table:table-cell>
          <table:table-cell office:value-type="float" office:value="329847.84000000003" table:style-name="ce19">
            <text:p>329847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7">
            <text:p>57:25:0021402:15</text:p>
          </table:table-cell>
          <table:table-cell office:value-type="float" office:value="243546.56" table:style-name="ce19">
            <text:p>243546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7">
            <text:p>57:25:0021402:156</text:p>
          </table:table-cell>
          <table:table-cell office:value-type="float" office:value="273565.59999999998" table:style-name="ce19">
            <text:p>273565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7">
            <text:p>57:25:0021402:158</text:p>
          </table:table-cell>
          <table:table-cell office:value-type="float" office:value="246167.28" table:style-name="ce19">
            <text:p>246167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7">
            <text:p>57:25:0021402:159</text:p>
          </table:table-cell>
          <table:table-cell office:value-type="float" office:value="339866.02" table:style-name="ce19">
            <text:p>339866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7">
            <text:p>57:25:0021402:162</text:p>
          </table:table-cell>
          <table:table-cell office:value-type="float" office:value="245741.75" table:style-name="ce19">
            <text:p>245741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7">
            <text:p>57:25:0021402:163</text:p>
          </table:table-cell>
          <table:table-cell office:value-type="float" office:value="264598.71999999997" table:style-name="ce19">
            <text:p>264598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7">
            <text:p>57:25:0021402:164</text:p>
          </table:table-cell>
          <table:table-cell office:value-type="float" office:value="267942.81" table:style-name="ce19">
            <text:p>267942,8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7">
            <text:p>57:25:0021402:165</text:p>
          </table:table-cell>
          <table:table-cell office:value-type="float" office:value="225633.12" table:style-name="ce19">
            <text:p>225633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7">
            <text:p>57:25:0021402:166</text:p>
          </table:table-cell>
          <table:table-cell office:value-type="float" office:value="222321.44" table:style-name="ce19">
            <text:p>222321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7">
            <text:p>57:25:0021402:167</text:p>
          </table:table-cell>
          <table:table-cell office:value-type="float" office:value="262333.32" table:style-name="ce19">
            <text:p>262333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7">
            <text:p>57:25:0021402:168</text:p>
          </table:table-cell>
          <table:table-cell office:value-type="float" office:value="234664.59" table:style-name="ce19">
            <text:p>234664,5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7">
            <text:p>57:25:0021402:169</text:p>
          </table:table-cell>
          <table:table-cell office:value-type="float" office:value="220636.64" table:style-name="ce19">
            <text:p>220636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7">
            <text:p>57:25:0021402:17</text:p>
          </table:table-cell>
          <table:table-cell office:value-type="float" office:value="229999.29" table:style-name="ce19">
            <text:p>229999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7">
            <text:p>57:25:0021402:170</text:p>
          </table:table-cell>
          <table:table-cell office:value-type="float" office:value="477208.86" table:style-name="ce19">
            <text:p>477208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7">
            <text:p>57:25:0021402:171</text:p>
          </table:table-cell>
          <table:table-cell office:value-type="float" office:value="309206.7" table:style-name="ce19">
            <text:p>309206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7">
            <text:p>57:25:0021402:172</text:p>
          </table:table-cell>
          <table:table-cell office:value-type="float" office:value="453792.52" table:style-name="ce19">
            <text:p>453792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7">
            <text:p>57:25:0021402:173</text:p>
          </table:table-cell>
          <table:table-cell office:value-type="float" office:value="252847.66" table:style-name="ce19">
            <text:p>252847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7">
            <text:p>57:25:0021402:175</text:p>
          </table:table-cell>
          <table:table-cell office:value-type="float" office:value="323881.59999999998" table:style-name="ce19">
            <text:p>323881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7">
            <text:p>57:25:0021402:178</text:p>
          </table:table-cell>
          <table:table-cell office:value-type="float" office:value="269152.65000000002" table:style-name="ce19">
            <text:p>269152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7">
            <text:p>57:25:0021402:18</text:p>
          </table:table-cell>
          <table:table-cell office:value-type="float" office:value="251200.44" table:style-name="ce19">
            <text:p>251200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7">
            <text:p>57:25:0021402:181</text:p>
          </table:table-cell>
          <table:table-cell office:value-type="float" office:value="254267.01" table:style-name="ce19">
            <text:p>254267,0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7">
            <text:p>57:25:0021402:184</text:p>
          </table:table-cell>
          <table:table-cell office:value-type="float" office:value="247539.96" table:style-name="ce19">
            <text:p>247539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7">
            <text:p>57:25:0021402:187</text:p>
          </table:table-cell>
          <table:table-cell office:value-type="float" office:value="304591" table:style-name="ce19">
            <text:p>304591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7">
            <text:p>57:25:0021402:188</text:p>
          </table:table-cell>
          <table:table-cell office:value-type="float" office:value="403730" table:style-name="ce19">
            <text:p>40373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7">
            <text:p>57:25:0021402:19</text:p>
          </table:table-cell>
          <table:table-cell office:value-type="float" office:value="276483.71999999997" table:style-name="ce19">
            <text:p>276483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7">
            <text:p>57:25:0021402:190</text:p>
          </table:table-cell>
          <table:table-cell office:value-type="float" office:value="364826.8" table:style-name="ce19">
            <text:p>364826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7">
            <text:p>57:25:0021402:191</text:p>
          </table:table-cell>
          <table:table-cell office:value-type="float" office:value="249141.42" table:style-name="ce19">
            <text:p>249141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7">
            <text:p>57:25:0021402:192</text:p>
          </table:table-cell>
          <table:table-cell office:value-type="float" office:value="575718.98" table:style-name="ce19">
            <text:p>575718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7">
            <text:p>57:25:0021402:193</text:p>
          </table:table-cell>
          <table:table-cell office:value-type="float" office:value="319193.84000000003" table:style-name="ce19">
            <text:p>319193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7">
            <text:p>57:25:0021402:194</text:p>
          </table:table-cell>
          <table:table-cell office:value-type="float" office:value="305461.26" table:style-name="ce19">
            <text:p>305461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7">
            <text:p>57:25:0021402:197</text:p>
          </table:table-cell>
          <table:table-cell office:value-type="float" office:value="334794.90000000002" table:style-name="ce19">
            <text:p>334794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7">
            <text:p>57:25:0021402:198</text:p>
          </table:table-cell>
          <table:table-cell office:value-type="float" office:value="247082.4" table:style-name="ce19">
            <text:p>247082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7">
            <text:p>57:25:0021402:2</text:p>
          </table:table-cell>
          <table:table-cell office:value-type="float" office:value="297183.12" table:style-name="ce19">
            <text:p>297183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7">
            <text:p>57:25:0021402:201</text:p>
          </table:table-cell>
          <table:table-cell office:value-type="float" office:value="379487.46" table:style-name="ce19">
            <text:p>379487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7">
            <text:p>57:25:0021402:203</text:p>
          </table:table-cell>
          <table:table-cell office:value-type="float" office:value="399690" table:style-name="ce19">
            <text:p>39969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7">
            <text:p>57:25:0021402:204</text:p>
          </table:table-cell>
          <table:table-cell office:value-type="float" office:value="332943.84000000003" table:style-name="ce19">
            <text:p>332943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7">
            <text:p>57:25:0021402:205</text:p>
          </table:table-cell>
          <table:table-cell office:value-type="float" office:value="291028.44" table:style-name="ce19">
            <text:p>291028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7">
            <text:p>57:25:0021402:21</text:p>
          </table:table-cell>
          <table:table-cell office:value-type="float" office:value="233239.3" table:style-name="ce19">
            <text:p>233239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7">
            <text:p>57:25:0021402:213</text:p>
          </table:table-cell>
          <table:table-cell office:value-type="float" office:value="268256.82" table:style-name="ce19">
            <text:p>268256,8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7">
            <text:p>57:25:0021402:216</text:p>
          </table:table-cell>
          <table:table-cell office:value-type="float" office:value="251200.44" table:style-name="ce19">
            <text:p>251200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7">
            <text:p>57:25:0021402:217</text:p>
          </table:table-cell>
          <table:table-cell office:value-type="float" office:value="222792.46" table:style-name="ce19">
            <text:p>222792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7">
            <text:p>57:25:0021402:219</text:p>
          </table:table-cell>
          <table:table-cell office:value-type="float" office:value="332404.8" table:style-name="ce19">
            <text:p>332404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7">
            <text:p>57:25:0021402:22</text:p>
          </table:table-cell>
          <table:table-cell office:value-type="float" office:value="238885.27" table:style-name="ce19">
            <text:p>238885,2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7">
            <text:p>57:25:0021402:222</text:p>
          </table:table-cell>
          <table:table-cell office:value-type="float" office:value="236569.60000000001" table:style-name="ce19">
            <text:p>236569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7">
            <text:p>57:25:0021402:225</text:p>
          </table:table-cell>
          <table:table-cell office:value-type="float" office:value="233265" table:style-name="ce19">
            <text:p>23326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7">
            <text:p>57:25:0021402:23</text:p>
          </table:table-cell>
          <table:table-cell office:value-type="float" office:value="221739.7" table:style-name="ce19">
            <text:p>221739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7">
            <text:p>57:25:0021402:230</text:p>
          </table:table-cell>
          <table:table-cell office:value-type="float" office:value="278894.8" table:style-name="ce19">
            <text:p>278894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7">
            <text:p>57:25:0021402:232</text:p>
          </table:table-cell>
          <table:table-cell office:value-type="float" office:value="290149.2" table:style-name="ce19">
            <text:p>290149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7">
            <text:p>57:25:0021402:234</text:p>
          </table:table-cell>
          <table:table-cell office:value-type="float" office:value="329692.78999999998" table:style-name="ce19">
            <text:p>329692,7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7">
            <text:p>57:25:0021402:235</text:p>
          </table:table-cell>
          <table:table-cell office:value-type="float" office:value="269602.59000000003" table:style-name="ce19">
            <text:p>269602,5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7">
            <text:p>57:25:0021402:237</text:p>
          </table:table-cell>
          <table:table-cell office:value-type="float" office:value="224019.20000000001" table:style-name="ce19">
            <text:p>224019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7">
            <text:p>57:25:0021402:238</text:p>
          </table:table-cell>
          <table:table-cell office:value-type="float" office:value="403730" table:style-name="ce19">
            <text:p>40373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7">
            <text:p>57:25:0021402:241</text:p>
          </table:table-cell>
          <table:table-cell office:value-type="float" office:value="428499.78" table:style-name="ce19">
            <text:p>428499,7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7">
            <text:p>57:25:0021402:243</text:p>
          </table:table-cell>
          <table:table-cell office:value-type="float" office:value="286000.40000000002" table:style-name="ce19">
            <text:p>286000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7">
            <text:p>57:25:0021402:244</text:p>
          </table:table-cell>
          <table:table-cell office:value-type="float" office:value="344661.38" table:style-name="ce19">
            <text:p>344661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7">
            <text:p>57:25:0021402:245</text:p>
          </table:table-cell>
          <table:table-cell office:value-type="float" office:value="336914.33" table:style-name="ce19">
            <text:p>336914,3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7">
            <text:p>57:25:0021402:246</text:p>
          </table:table-cell>
          <table:table-cell office:value-type="float" office:value="304591" table:style-name="ce19">
            <text:p>304591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7">
            <text:p>57:25:0021402:247</text:p>
          </table:table-cell>
          <table:table-cell office:value-type="float" office:value="247082.4" table:style-name="ce19">
            <text:p>247082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7">
            <text:p>57:25:0021402:249</text:p>
          </table:table-cell>
          <table:table-cell office:value-type="float" office:value="384071.52" table:style-name="ce19">
            <text:p>384071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7">
            <text:p>57:25:0021402:251</text:p>
          </table:table-cell>
          <table:table-cell office:value-type="float" office:value="289269.96000000002" table:style-name="ce19">
            <text:p>289269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7">
            <text:p>57:25:0021402:252</text:p>
          </table:table-cell>
          <table:table-cell office:value-type="float" office:value="326238.5" table:style-name="ce19">
            <text:p>326238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7">
            <text:p>57:25:0021402:253</text:p>
          </table:table-cell>
          <table:table-cell office:value-type="float" office:value="247082.4" table:style-name="ce19">
            <text:p>247082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7">
            <text:p>57:25:0021402:255</text:p>
          </table:table-cell>
          <table:table-cell office:value-type="float" office:value="307636.90999999997" table:style-name="ce19">
            <text:p>307636,9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7">
            <text:p>57:25:0021402:257</text:p>
          </table:table-cell>
          <table:table-cell office:value-type="float" office:value="262786.40000000002" table:style-name="ce19">
            <text:p>262786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7">
            <text:p>57:25:0021402:258</text:p>
          </table:table-cell>
          <table:table-cell office:value-type="float" office:value="317819.7" table:style-name="ce19">
            <text:p>317819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7">
            <text:p>57:25:0021402:26</text:p>
          </table:table-cell>
          <table:table-cell office:value-type="float" office:value="255318.48" table:style-name="ce19">
            <text:p>255318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7">
            <text:p>57:25:0021402:261</text:p>
          </table:table-cell>
          <table:table-cell office:value-type="float" office:value="397674.05" table:style-name="ce19">
            <text:p>397674,0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7">
            <text:p>57:25:0021402:263</text:p>
          </table:table-cell>
          <table:table-cell office:value-type="float" office:value="331872.75" table:style-name="ce19">
            <text:p>331872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47">
            <text:p>57:25:0021402:264</text:p>
          </table:table-cell>
          <table:table-cell office:value-type="float" office:value="211199.64" table:style-name="ce19">
            <text:p>211199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47">
            <text:p>57:25:0021402:267</text:p>
          </table:table-cell>
          <table:table-cell office:value-type="float" office:value="356571" table:style-name="ce19">
            <text:p>356571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47">
            <text:p>57:25:0021402:268</text:p>
          </table:table-cell>
          <table:table-cell office:value-type="float" office:value="368376.6" table:style-name="ce19">
            <text:p>368376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47">
            <text:p>57:25:0021402:269</text:p>
          </table:table-cell>
          <table:table-cell office:value-type="float" office:value="226089.60000000001" table:style-name="ce19">
            <text:p>226089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47">
            <text:p>57:25:0021402:273</text:p>
          </table:table-cell>
          <table:table-cell office:value-type="float" office:value="245618.21" table:style-name="ce19">
            <text:p>245618,2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47">
            <text:p>57:25:0021402:276</text:p>
          </table:table-cell>
          <table:table-cell office:value-type="float" office:value="346191.07" table:style-name="ce19">
            <text:p>346191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47">
            <text:p>57:25:0021402:277</text:p>
          </table:table-cell>
          <table:table-cell office:value-type="float" office:value="320222.09999999998" table:style-name="ce19">
            <text:p>320222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47">
            <text:p>57:25:0021402:278</text:p>
          </table:table-cell>
          <table:table-cell office:value-type="float" office:value="326862" table:style-name="ce19">
            <text:p>32686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47">
            <text:p>57:25:0021402:28</text:p>
          </table:table-cell>
          <table:table-cell office:value-type="float" office:value="360699.8" table:style-name="ce19">
            <text:p>360699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47">
            <text:p>57:25:0021402:280</text:p>
          </table:table-cell>
          <table:table-cell office:value-type="float" office:value="232331.94" table:style-name="ce19">
            <text:p>232331,9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47">
            <text:p>57:25:0021402:281</text:p>
          </table:table-cell>
          <table:table-cell office:value-type="float" office:value="217515.84" table:style-name="ce19">
            <text:p>217515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7">
            <text:p>57:25:0021402:284</text:p>
          </table:table-cell>
          <table:table-cell office:value-type="float" office:value="299804.57" table:style-name="ce19">
            <text:p>299804,5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7">
            <text:p>57:25:0021402:289</text:p>
          </table:table-cell>
          <table:table-cell office:value-type="float" office:value="401711.35" table:style-name="ce19">
            <text:p>401711,3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7">
            <text:p>57:25:0021402:291</text:p>
          </table:table-cell>
          <table:table-cell office:value-type="float" office:value="246624.84" table:style-name="ce19">
            <text:p>246624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47">
            <text:p>57:25:0021402:292</text:p>
          </table:table-cell>
          <table:table-cell office:value-type="float" office:value="327461.34000000003" table:style-name="ce19">
            <text:p>327461,3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47">
            <text:p>57:25:0021402:295</text:p>
          </table:table-cell>
          <table:table-cell office:value-type="float" office:value="304638.39" table:style-name="ce19">
            <text:p>304638,3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47">
            <text:p>57:25:0021402:296</text:p>
          </table:table-cell>
          <table:table-cell office:value-type="float" office:value="212499.35" table:style-name="ce19">
            <text:p>212499,3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47">
            <text:p>57:25:0021402:297</text:p>
          </table:table-cell>
          <table:table-cell office:value-type="float" office:value="403730" table:style-name="ce19">
            <text:p>40373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47">
            <text:p>57:25:0021402:299</text:p>
          </table:table-cell>
          <table:table-cell office:value-type="float" office:value="229532.76" table:style-name="ce19">
            <text:p>229532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47">
            <text:p>57:25:0021402:300</text:p>
          </table:table-cell>
          <table:table-cell office:value-type="float" office:value="226311.4" table:style-name="ce19">
            <text:p>226311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47">
            <text:p>57:25:0021402:301</text:p>
          </table:table-cell>
          <table:table-cell office:value-type="float" office:value="135654.12" table:style-name="ce19">
            <text:p>135654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47">
            <text:p>57:25:0021402:303</text:p>
          </table:table-cell>
          <table:table-cell office:value-type="float" office:value="306766.65000000002" table:style-name="ce19">
            <text:p>306766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47">
            <text:p>57:25:0021402:305</text:p>
          </table:table-cell>
          <table:table-cell office:value-type="float" office:value="492550.6" table:style-name="ce19">
            <text:p>492550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47">
            <text:p>57:25:0021402:306</text:p>
          </table:table-cell>
          <table:table-cell office:value-type="float" office:value="587830.88" table:style-name="ce19">
            <text:p>587830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47">
            <text:p>57:25:0021402:307</text:p>
          </table:table-cell>
          <table:table-cell office:value-type="float" office:value="493363" table:style-name="ce19">
            <text:p>493363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47">
            <text:p>57:25:0021402:308</text:p>
          </table:table-cell>
          <table:table-cell office:value-type="float" office:value="605595" table:style-name="ce19">
            <text:p>60559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47">
            <text:p>57:25:0021402:309</text:p>
          </table:table-cell>
          <table:table-cell office:value-type="float" office:value="501028.93" table:style-name="ce19">
            <text:p>501028,9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47">
            <text:p>57:25:0021402:310</text:p>
          </table:table-cell>
          <table:table-cell office:value-type="float" office:value="136192.43" table:style-name="ce19">
            <text:p>136192,4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47">
            <text:p>57:25:0021402:311</text:p>
          </table:table-cell>
          <table:table-cell office:value-type="float" office:value="352852.24" table:style-name="ce19">
            <text:p>352852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47">
            <text:p>57:25:0021402:312</text:p>
          </table:table-cell>
          <table:table-cell office:value-type="float" office:value="255318.48" table:style-name="ce19">
            <text:p>255318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47">
            <text:p>57:25:0021402:32</text:p>
          </table:table-cell>
          <table:table-cell office:value-type="float" office:value="238417.8" table:style-name="ce19">
            <text:p>238417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47">
            <text:p>57:25:0021402:324</text:p>
          </table:table-cell>
          <table:table-cell office:value-type="float" office:value="382093.92" table:style-name="ce19">
            <text:p>382093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47">
            <text:p>57:25:0021402:328</text:p>
          </table:table-cell>
          <table:table-cell office:value-type="float" office:value="307053.45" table:style-name="ce19">
            <text:p>307053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47">
            <text:p>57:25:0021402:329</text:p>
          </table:table-cell>
          <table:table-cell office:value-type="float" office:value="240728.05" table:style-name="ce19">
            <text:p>240728,0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47">
            <text:p>57:25:0021402:332</text:p>
          </table:table-cell>
          <table:table-cell office:value-type="float" office:value="245252.16" table:style-name="ce19">
            <text:p>245252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47">
            <text:p>57:25:0021402:333</text:p>
          </table:table-cell>
          <table:table-cell office:value-type="float" office:value="227228.4" table:style-name="ce19">
            <text:p>227228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47">
            <text:p>57:25:0021402:334</text:p>
          </table:table-cell>
          <table:table-cell office:value-type="float" office:value="239803.95" table:style-name="ce19">
            <text:p>239803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47">
            <text:p>57:25:0021402:335</text:p>
          </table:table-cell>
          <table:table-cell office:value-type="float" office:value="273191.31" table:style-name="ce19">
            <text:p>273191,3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47">
            <text:p>57:25:0021402:336</text:p>
          </table:table-cell>
          <table:table-cell office:value-type="float" office:value="280227.09999999998" table:style-name="ce19">
            <text:p>280227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47">
            <text:p>57:25:0021402:337</text:p>
          </table:table-cell>
          <table:table-cell office:value-type="float" office:value="208159.44" table:style-name="ce19">
            <text:p>208159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47">
            <text:p>57:25:0021402:338</text:p>
          </table:table-cell>
          <table:table-cell office:value-type="float" office:value="518389.32" table:style-name="ce19">
            <text:p>518389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47">
            <text:p>57:25:0021402:339</text:p>
          </table:table-cell>
          <table:table-cell office:value-type="float" office:value="388515.78" table:style-name="ce19">
            <text:p>388515,7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47">
            <text:p>57:25:0021402:34</text:p>
          </table:table-cell>
          <table:table-cell office:value-type="float" office:value="245348.55" table:style-name="ce19">
            <text:p>245348,5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47">
            <text:p>57:25:0021402:35</text:p>
          </table:table-cell>
          <table:table-cell office:value-type="float" office:value="243500.35" table:style-name="ce19">
            <text:p>243500,3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47">
            <text:p>57:25:0021402:36</text:p>
          </table:table-cell>
          <table:table-cell office:value-type="float" office:value="318250.34999999998" table:style-name="ce19">
            <text:p>318250,3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47">
            <text:p>57:25:0021402:40</text:p>
          </table:table-cell>
          <table:table-cell office:value-type="float" office:value="243038.3" table:style-name="ce19">
            <text:p>243038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47">
            <text:p>57:25:0021402:400</text:p>
          </table:table-cell>
          <table:table-cell office:value-type="float" office:value="282711.62" table:style-name="ce19">
            <text:p>282711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47">
            <text:p>57:25:0021402:401</text:p>
          </table:table-cell>
          <table:table-cell office:value-type="float" office:value="250285.32" table:style-name="ce19">
            <text:p>250285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47">
            <text:p>57:25:0021402:405</text:p>
          </table:table-cell>
          <table:table-cell office:value-type="float" office:value="231865.41" table:style-name="ce19">
            <text:p>231865,4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47">
            <text:p>57:25:0021402:46</text:p>
          </table:table-cell>
          <table:table-cell office:value-type="float" office:value="294583.01" table:style-name="ce19">
            <text:p>294583,0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47">
            <text:p>57:25:0021402:48</text:p>
          </table:table-cell>
          <table:table-cell office:value-type="float" office:value="236569.60000000001" table:style-name="ce19">
            <text:p>236569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47">
            <text:p>57:25:0021402:484</text:p>
          </table:table-cell>
          <table:table-cell office:value-type="float" office:value="226560.62" table:style-name="ce19">
            <text:p>226560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47">
            <text:p>57:25:0021402:488</text:p>
          </table:table-cell>
          <table:table-cell office:value-type="float" office:value="422301.58" table:style-name="ce19">
            <text:p>422301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47">
            <text:p>57:25:0021402:489</text:p>
          </table:table-cell>
          <table:table-cell office:value-type="float" office:value="224676.54" table:style-name="ce19">
            <text:p>224676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47">
            <text:p>57:25:0021402:51</text:p>
          </table:table-cell>
          <table:table-cell office:value-type="float" office:value="284224" table:style-name="ce19">
            <text:p>28422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47">
            <text:p>57:25:0021402:53</text:p>
          </table:table-cell>
          <table:table-cell office:value-type="float" office:value="323881.59999999998" table:style-name="ce19">
            <text:p>323881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47">
            <text:p>57:25:0021402:54</text:p>
          </table:table-cell>
          <table:table-cell office:value-type="float" office:value="286000.40000000002" table:style-name="ce19">
            <text:p>286000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47">
            <text:p>57:25:0021402:55</text:p>
          </table:table-cell>
          <table:table-cell office:value-type="float" office:value="202478.43" table:style-name="ce19">
            <text:p>202478,4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47">
            <text:p>57:25:0021402:62</text:p>
          </table:table-cell>
          <table:table-cell office:value-type="float" office:value="229999.29" table:style-name="ce19">
            <text:p>229999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47">
            <text:p>57:25:0021402:650</text:p>
          </table:table-cell>
          <table:table-cell office:value-type="float" office:value="453792.52" table:style-name="ce19">
            <text:p>453792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47">
            <text:p>57:25:0021402:659</text:p>
          </table:table-cell>
          <table:table-cell office:value-type="float" office:value="297193.78999999998" table:style-name="ce19">
            <text:p>297193,7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47">
            <text:p>57:25:0021402:68</text:p>
          </table:table-cell>
          <table:table-cell office:value-type="float" office:value="227200.11" table:style-name="ce19">
            <text:p>227200,1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47">
            <text:p>57:25:0021402:69</text:p>
          </table:table-cell>
          <table:table-cell office:value-type="float" office:value="304591" table:style-name="ce19">
            <text:p>304591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47">
            <text:p>57:25:0021402:74</text:p>
          </table:table-cell>
          <table:table-cell office:value-type="float" office:value="294985.02" table:style-name="ce19">
            <text:p>294985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47">
            <text:p>57:25:0021402:77</text:p>
          </table:table-cell>
          <table:table-cell office:value-type="float" office:value="307201.78000000003" table:style-name="ce19">
            <text:p>307201,7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47">
            <text:p>57:25:0021402:79</text:p>
          </table:table-cell>
          <table:table-cell office:value-type="float" office:value="220093.12" table:style-name="ce19">
            <text:p>220093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47">
            <text:p>57:25:0021402:8</text:p>
          </table:table-cell>
          <table:table-cell office:value-type="float" office:value="253488.24" table:style-name="ce19">
            <text:p>253488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47">
            <text:p>57:25:0021402:83</text:p>
          </table:table-cell>
          <table:table-cell office:value-type="float" office:value="332021.26" table:style-name="ce19">
            <text:p>332021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47">
            <text:p>57:25:0021402:85</text:p>
          </table:table-cell>
          <table:table-cell office:value-type="float" office:value="240610.37" table:style-name="ce19">
            <text:p>240610,3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47">
            <text:p>57:25:0021402:86</text:p>
          </table:table-cell>
          <table:table-cell office:value-type="float" office:value="221030.94" table:style-name="ce19">
            <text:p>221030,9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47">
            <text:p>57:25:0021402:9</text:p>
          </table:table-cell>
          <table:table-cell office:value-type="float" office:value="365492.16" table:style-name="ce19">
            <text:p>365492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47">
            <text:p>57:25:0021402:94</text:p>
          </table:table-cell>
          <table:table-cell office:value-type="float" office:value="244932.71" table:style-name="ce19">
            <text:p>244932,7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47">
            <text:p>57:25:0021402:96</text:p>
          </table:table-cell>
          <table:table-cell office:value-type="float" office:value="363176" table:style-name="ce19">
            <text:p>36317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47">
            <text:p>57:25:0021403:116</text:p>
          </table:table-cell>
          <table:table-cell office:value-type="float" office:value="427264.98" table:style-name="ce19">
            <text:p>427264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47">
            <text:p>57:25:0021403:122</text:p>
          </table:table-cell>
          <table:table-cell office:value-type="float" office:value="431567.35" table:style-name="ce19">
            <text:p>431567,3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47">
            <text:p>57:25:0021403:127</text:p>
          </table:table-cell>
          <table:table-cell office:value-type="float" office:value="362903.13" table:style-name="ce19">
            <text:p>362903,1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47">
            <text:p>57:25:0021403:130</text:p>
          </table:table-cell>
          <table:table-cell office:value-type="float" office:value="204640.63" table:style-name="ce19">
            <text:p>204640,6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47">
            <text:p>57:25:0021403:136</text:p>
          </table:table-cell>
          <table:table-cell office:value-type="float" office:value="263095.56" table:style-name="ce19">
            <text:p>263095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47">
            <text:p>57:25:0021403:159</text:p>
          </table:table-cell>
          <table:table-cell office:value-type="float" office:value="231246.75" table:style-name="ce19">
            <text:p>231246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47">
            <text:p>57:25:0021403:16</text:p>
          </table:table-cell>
          <table:table-cell office:value-type="float" office:value="230177.19" table:style-name="ce19">
            <text:p>230177,1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47">
            <text:p>57:25:0021403:164</text:p>
          </table:table-cell>
          <table:table-cell office:value-type="float" office:value="237984.84" table:style-name="ce19">
            <text:p>237984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47">
            <text:p>57:25:0021403:166</text:p>
          </table:table-cell>
          <table:table-cell office:value-type="float" office:value="291183.78999999998" table:style-name="ce19">
            <text:p>291183,7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47">
            <text:p>57:25:0021403:167</text:p>
          </table:table-cell>
          <table:table-cell office:value-type="float" office:value="226147.83" table:style-name="ce19">
            <text:p>226147,8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47">
            <text:p>57:25:0021403:168</text:p>
          </table:table-cell>
          <table:table-cell office:value-type="float" office:value="246739.08" table:style-name="ce19">
            <text:p>246739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47">
            <text:p>57:25:0021403:169</text:p>
          </table:table-cell>
          <table:table-cell office:value-type="float" office:value="267047.65999999997" table:style-name="ce19">
            <text:p>267047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47">
            <text:p>57:25:0021403:17</text:p>
          </table:table-cell>
          <table:table-cell office:value-type="float" office:value="199928.42" table:style-name="ce19">
            <text:p>199928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47">
            <text:p>57:25:0021403:2</text:p>
          </table:table-cell>
          <table:table-cell office:value-type="float" office:value="364642.92" table:style-name="ce19">
            <text:p>364642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47">
            <text:p>57:25:0021403:204</text:p>
          </table:table-cell>
          <table:table-cell office:value-type="float" office:value="227658.84" table:style-name="ce19">
            <text:p>227658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47">
            <text:p>57:25:0021403:205</text:p>
          </table:table-cell>
          <table:table-cell office:value-type="float" office:value="206711.34" table:style-name="ce19">
            <text:p>206711,3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47">
            <text:p>57:25:0021403:206</text:p>
          </table:table-cell>
          <table:table-cell office:value-type="float" office:value="217070.91" table:style-name="ce19">
            <text:p>217070,9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47">
            <text:p>57:25:0021403:207</text:p>
          </table:table-cell>
          <table:table-cell office:value-type="float" office:value="198290.4" table:style-name="ce19">
            <text:p>198290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47">
            <text:p>57:25:0021403:209</text:p>
          </table:table-cell>
          <table:table-cell office:value-type="float" office:value="173324.49" table:style-name="ce19">
            <text:p>173324,4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47">
            <text:p>57:25:0021403:21</text:p>
          </table:table-cell>
          <table:table-cell office:value-type="float" office:value="231688.2" table:style-name="ce19">
            <text:p>231688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47">
            <text:p>57:25:0021403:210</text:p>
          </table:table-cell>
          <table:table-cell office:value-type="float" office:value="260366.12" table:style-name="ce19">
            <text:p>260366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47">
            <text:p>57:25:0021403:211</text:p>
          </table:table-cell>
          <table:table-cell office:value-type="float" office:value="260104.25" table:style-name="ce19">
            <text:p>260104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47">
            <text:p>57:25:0021403:243</text:p>
          </table:table-cell>
          <table:table-cell office:value-type="float" office:value="231688.2" table:style-name="ce19">
            <text:p>231688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47">
            <text:p>57:25:0021403:244</text:p>
          </table:table-cell>
          <table:table-cell office:value-type="float" office:value="223043.85" table:style-name="ce19">
            <text:p>223043,8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47">
            <text:p>57:25:0021403:246</text:p>
          </table:table-cell>
          <table:table-cell office:value-type="float" office:value="218620.6" table:style-name="ce19">
            <text:p>218620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47">
            <text:p>57:25:0021403:273</text:p>
          </table:table-cell>
          <table:table-cell office:value-type="float" office:value="341709.8" table:style-name="ce19">
            <text:p>341709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47">
            <text:p>57:25:0021403:274</text:p>
          </table:table-cell>
          <table:table-cell office:value-type="float" office:value="312457.86" table:style-name="ce19">
            <text:p>312457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47">
            <text:p>57:25:0021403:275</text:p>
          </table:table-cell>
          <table:table-cell office:value-type="float" office:value="261097.2" table:style-name="ce19">
            <text:p>261097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47">
            <text:p>57:25:0021403:277</text:p>
          </table:table-cell>
          <table:table-cell office:value-type="float" office:value="250544.19" table:style-name="ce19">
            <text:p>250544,1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47">
            <text:p>57:25:0021403:303</text:p>
          </table:table-cell>
          <table:table-cell office:value-type="float" office:value="308732.58" table:style-name="ce19">
            <text:p>308732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47">
            <text:p>57:25:0021403:304</text:p>
          </table:table-cell>
          <table:table-cell office:value-type="float" office:value="248074.23999999999" table:style-name="ce19">
            <text:p>248074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47">
            <text:p>57:25:0021403:305</text:p>
          </table:table-cell>
          <table:table-cell office:value-type="float" office:value="373077.74" table:style-name="ce19">
            <text:p>373077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47">
            <text:p>57:25:0021403:306</text:p>
          </table:table-cell>
          <table:table-cell office:value-type="float" office:value="422276.58" table:style-name="ce19">
            <text:p>422276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47">
            <text:p>57:25:0021403:312</text:p>
          </table:table-cell>
          <table:table-cell office:value-type="float" office:value="326037.40999999997" table:style-name="ce19">
            <text:p>326037,4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47">
            <text:p>57:25:0021403:313</text:p>
          </table:table-cell>
          <table:table-cell office:value-type="float" office:value="226377.75" table:style-name="ce19">
            <text:p>226377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47">
            <text:p>57:25:0021403:317</text:p>
          </table:table-cell>
          <table:table-cell office:value-type="float" office:value="358426.81" table:style-name="ce19">
            <text:p>358426,8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47">
            <text:p>57:25:0021403:318</text:p>
          </table:table-cell>
          <table:table-cell office:value-type="float" office:value="353300.15" table:style-name="ce19">
            <text:p>353300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47">
            <text:p>57:25:0021403:319</text:p>
          </table:table-cell>
          <table:table-cell office:value-type="float" office:value="374731.2" table:style-name="ce19">
            <text:p>374731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47">
            <text:p>57:25:0021403:32</text:p>
          </table:table-cell>
          <table:table-cell office:value-type="float" office:value="293435.68" table:style-name="ce19">
            <text:p>293435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47">
            <text:p>57:25:0021403:323</text:p>
          </table:table-cell>
          <table:table-cell office:value-type="float" office:value="271149.15000000002" table:style-name="ce19">
            <text:p>271149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47">
            <text:p>57:25:0021403:35</text:p>
          </table:table-cell>
          <table:table-cell office:value-type="float" office:value="251038.36" table:style-name="ce19">
            <text:p>251038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47">
            <text:p>57:25:0021403:36</text:p>
          </table:table-cell>
          <table:table-cell office:value-type="float" office:value="228666.18" table:style-name="ce19">
            <text:p>228666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47">
            <text:p>57:25:0021403:37</text:p>
          </table:table-cell>
          <table:table-cell office:value-type="float" office:value="325919.18" table:style-name="ce19">
            <text:p>325919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47">
            <text:p>57:25:0021403:476</text:p>
          </table:table-cell>
          <table:table-cell office:value-type="float" office:value="160666.66" table:style-name="ce19">
            <text:p>160666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47">
            <text:p>57:25:0021403:623</text:p>
          </table:table-cell>
          <table:table-cell office:value-type="float" office:value="353746.8" table:style-name="ce19">
            <text:p>353746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47">
            <text:p>57:25:0021404:100</text:p>
          </table:table-cell>
          <table:table-cell office:value-type="float" office:value="230481" table:style-name="ce19">
            <text:p>230481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47">
            <text:p>57:25:0021404:101</text:p>
          </table:table-cell>
          <table:table-cell office:value-type="float" office:value="245050.05" table:style-name="ce19">
            <text:p>245050,0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47">
            <text:p>57:25:0021404:102</text:p>
          </table:table-cell>
          <table:table-cell office:value-type="float" office:value="221460.7" table:style-name="ce19">
            <text:p>221460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47">
            <text:p>57:25:0021404:107</text:p>
          </table:table-cell>
          <table:table-cell office:value-type="float" office:value="237439.8" table:style-name="ce19">
            <text:p>237439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47">
            <text:p>57:25:0021404:109</text:p>
          </table:table-cell>
          <table:table-cell office:value-type="float" office:value="289914" table:style-name="ce19">
            <text:p>28991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47">
            <text:p>57:25:0021404:11</text:p>
          </table:table-cell>
          <table:table-cell office:value-type="float" office:value="335370.78000000003" table:style-name="ce19">
            <text:p>335370,7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47">
            <text:p>57:25:0021404:111</text:p>
          </table:table-cell>
          <table:table-cell office:value-type="float" office:value="233554.08" table:style-name="ce19">
            <text:p>233554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47">
            <text:p>57:25:0021404:114</text:p>
          </table:table-cell>
          <table:table-cell office:value-type="float" office:value="271067.5" table:style-name="ce19">
            <text:p>271067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47">
            <text:p>57:25:0021404:116</text:p>
          </table:table-cell>
          <table:table-cell office:value-type="float" office:value="231505.36" table:style-name="ce19">
            <text:p>231505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47">
            <text:p>57:25:0021404:117</text:p>
          </table:table-cell>
          <table:table-cell office:value-type="float" office:value="248998.66" table:style-name="ce19">
            <text:p>248998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47">
            <text:p>57:25:0021404:118</text:p>
          </table:table-cell>
          <table:table-cell office:value-type="float" office:value="280123.48" table:style-name="ce19">
            <text:p>280123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47">
            <text:p>57:25:0021404:121</text:p>
          </table:table-cell>
          <table:table-cell office:value-type="float" office:value="221264.4" table:style-name="ce19">
            <text:p>221264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47">
            <text:p>57:25:0021404:124</text:p>
          </table:table-cell>
          <table:table-cell office:value-type="float" office:value="225443.97" table:style-name="ce19">
            <text:p>225443,9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47">
            <text:p>57:25:0021404:125</text:p>
          </table:table-cell>
          <table:table-cell office:value-type="float" office:value="225230.46" table:style-name="ce19">
            <text:p>225230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47">
            <text:p>57:25:0021404:126</text:p>
          </table:table-cell>
          <table:table-cell office:value-type="float" office:value="211095.02" table:style-name="ce19">
            <text:p>211095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47">
            <text:p>57:25:0021404:127</text:p>
          </table:table-cell>
          <table:table-cell office:value-type="float" office:value="251260" table:style-name="ce19">
            <text:p>25126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47">
            <text:p>57:25:0021404:128</text:p>
          </table:table-cell>
          <table:table-cell office:value-type="float" office:value="246669.5" table:style-name="ce19">
            <text:p>246669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47">
            <text:p>57:25:0021404:129</text:p>
          </table:table-cell>
          <table:table-cell office:value-type="float" office:value="266139" table:style-name="ce19">
            <text:p>266139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47">
            <text:p>57:25:0021404:13</text:p>
          </table:table-cell>
          <table:table-cell office:value-type="float" office:value="295973.2" table:style-name="ce19">
            <text:p>295973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47">
            <text:p>57:25:0021404:130</text:p>
          </table:table-cell>
          <table:table-cell office:value-type="float" office:value="219377.2" table:style-name="ce19">
            <text:p>219377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47">
            <text:p>57:25:0021404:131</text:p>
          </table:table-cell>
          <table:table-cell office:value-type="float" office:value="257305.73" table:style-name="ce19">
            <text:p>257305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47">
            <text:p>57:25:0021404:133</text:p>
          </table:table-cell>
          <table:table-cell office:value-type="float" office:value="243020.65" table:style-name="ce19">
            <text:p>243020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47">
            <text:p>57:25:0021404:134</text:p>
          </table:table-cell>
          <table:table-cell office:value-type="float" office:value="225357.98" table:style-name="ce19">
            <text:p>225357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47">
            <text:p>57:25:0021404:135</text:p>
          </table:table-cell>
          <table:table-cell office:value-type="float" office:value="247742.36" table:style-name="ce19">
            <text:p>247742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47">
            <text:p>57:25:0021404:136</text:p>
          </table:table-cell>
          <table:table-cell office:value-type="float" office:value="286048.48" table:style-name="ce19">
            <text:p>286048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47">
            <text:p>57:25:0021404:14</text:p>
          </table:table-cell>
          <table:table-cell office:value-type="float" office:value="264660.45" table:style-name="ce19">
            <text:p>264660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47">
            <text:p>57:25:0021404:140</text:p>
          </table:table-cell>
          <table:table-cell office:value-type="float" office:value="240483.9" table:style-name="ce19">
            <text:p>240483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47">
            <text:p>57:25:0021404:141</text:p>
          </table:table-cell>
          <table:table-cell office:value-type="float" office:value="404077.77" table:style-name="ce19">
            <text:p>404077,7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47">
            <text:p>57:25:0021404:142</text:p>
          </table:table-cell>
          <table:table-cell office:value-type="float" office:value="232529.72" table:style-name="ce19">
            <text:p>232529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47">
            <text:p>57:25:0021404:143</text:p>
          </table:table-cell>
          <table:table-cell office:value-type="float" office:value="372979.5" table:style-name="ce19">
            <text:p>372979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47">
            <text:p>57:25:0021404:147</text:p>
          </table:table-cell>
          <table:table-cell office:value-type="float" office:value="244777.49" table:style-name="ce19">
            <text:p>244777,4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47">
            <text:p>57:25:0021404:148</text:p>
          </table:table-cell>
          <table:table-cell office:value-type="float" office:value="369695.28" table:style-name="ce19">
            <text:p>369695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47">
            <text:p>57:25:0021404:149</text:p>
          </table:table-cell>
          <table:table-cell office:value-type="float" office:value="235602.8" table:style-name="ce19">
            <text:p>235602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47">
            <text:p>57:25:0021404:15</text:p>
          </table:table-cell>
          <table:table-cell office:value-type="float" office:value="428334.48" table:style-name="ce19">
            <text:p>428334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47">
            <text:p>57:25:0021404:152</text:p>
          </table:table-cell>
          <table:table-cell office:value-type="float" office:value="230481" table:style-name="ce19">
            <text:p>230481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47">
            <text:p>57:25:0021404:153</text:p>
          </table:table-cell>
          <table:table-cell office:value-type="float" office:value="277683.38" table:style-name="ce19">
            <text:p>277683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47">
            <text:p>57:25:0021404:156</text:p>
          </table:table-cell>
          <table:table-cell office:value-type="float" office:value="206586.69" table:style-name="ce19">
            <text:p>206586,6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47">
            <text:p>57:25:0021404:158</text:p>
          </table:table-cell>
          <table:table-cell office:value-type="float" office:value="201442.29" table:style-name="ce19">
            <text:p>201442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47">
            <text:p>57:25:0021404:159</text:p>
          </table:table-cell>
          <table:table-cell office:value-type="float" office:value="225911.84" table:style-name="ce19">
            <text:p>225911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47">
            <text:p>57:25:0021404:160</text:p>
          </table:table-cell>
          <table:table-cell office:value-type="float" office:value="297061.56" table:style-name="ce19">
            <text:p>297061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47">
            <text:p>57:25:0021404:161</text:p>
          </table:table-cell>
          <table:table-cell office:value-type="float" office:value="260227" table:style-name="ce19">
            <text:p>260227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47">
            <text:p>57:25:0021404:162</text:p>
          </table:table-cell>
          <table:table-cell office:value-type="float" office:value="211198.68" table:style-name="ce19">
            <text:p>211198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47">
            <text:p>57:25:0021404:164</text:p>
          </table:table-cell>
          <table:table-cell office:value-type="float" office:value="329804.46000000002" table:style-name="ce19">
            <text:p>329804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47">
            <text:p>57:25:0021404:17</text:p>
          </table:table-cell>
          <table:table-cell office:value-type="float" office:value="266563" table:style-name="ce19">
            <text:p>266563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47">
            <text:p>57:25:0021404:170</text:p>
          </table:table-cell>
          <table:table-cell office:value-type="float" office:value="210668.16" table:style-name="ce19">
            <text:p>210668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47">
            <text:p>57:25:0021404:171</text:p>
          </table:table-cell>
          <table:table-cell office:value-type="float" office:value="185530.88" table:style-name="ce19">
            <text:p>185530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47">
            <text:p>57:25:0021404:172</text:p>
          </table:table-cell>
          <table:table-cell office:value-type="float" office:value="220821.12" table:style-name="ce19">
            <text:p>220821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47">
            <text:p>57:25:0021404:174</text:p>
          </table:table-cell>
          <table:table-cell office:value-type="float" office:value="244533.42" table:style-name="ce19">
            <text:p>244533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47">
            <text:p>57:25:0021404:177</text:p>
          </table:table-cell>
          <table:table-cell office:value-type="float" office:value="306150.40000000002" table:style-name="ce19">
            <text:p>306150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47">
            <text:p>57:25:0021404:180</text:p>
          </table:table-cell>
          <table:table-cell office:value-type="float" office:value="251260" table:style-name="ce19">
            <text:p>25126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47">
            <text:p>57:25:0021404:181</text:p>
          </table:table-cell>
          <table:table-cell office:value-type="float" office:value="388519.22" table:style-name="ce19">
            <text:p>388519,2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47">
            <text:p>57:25:0021404:182</text:p>
          </table:table-cell>
          <table:table-cell office:value-type="float" office:value="271067.5" table:style-name="ce19">
            <text:p>271067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47">
            <text:p>57:25:0021404:185</text:p>
          </table:table-cell>
          <table:table-cell office:value-type="float" office:value="251260" table:style-name="ce19">
            <text:p>25126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47">
            <text:p>57:25:0021404:186</text:p>
          </table:table-cell>
          <table:table-cell office:value-type="float" office:value="260494.58" table:style-name="ce19">
            <text:p>260494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47">
            <text:p>57:25:0021404:188</text:p>
          </table:table-cell>
          <table:table-cell office:value-type="float" office:value="243020.65" table:style-name="ce19">
            <text:p>243020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47">
            <text:p>57:25:0021404:189</text:p>
          </table:table-cell>
          <table:table-cell office:value-type="float" office:value="260291.87" table:style-name="ce19">
            <text:p>260291,8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47">
            <text:p>57:25:0021404:19</text:p>
          </table:table-cell>
          <table:table-cell office:value-type="float" office:value="260789.56" table:style-name="ce19">
            <text:p>260789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47">
            <text:p>57:25:0021404:190</text:p>
          </table:table-cell>
          <table:table-cell office:value-type="float" office:value="246572.1" table:style-name="ce19">
            <text:p>246572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47">
            <text:p>57:25:0021404:191</text:p>
          </table:table-cell>
          <table:table-cell office:value-type="float" office:value="213958.5" table:style-name="ce19">
            <text:p>213958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47">
            <text:p>57:25:0021404:192</text:p>
          </table:table-cell>
          <table:table-cell office:value-type="float" office:value="253772.6" table:style-name="ce19">
            <text:p>253772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47">
            <text:p>57:25:0021404:195</text:p>
          </table:table-cell>
          <table:table-cell office:value-type="float" office:value="244393.38" table:style-name="ce19">
            <text:p>244393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47">
            <text:p>57:25:0021404:196</text:p>
          </table:table-cell>
          <table:table-cell office:value-type="float" office:value="310162.15000000002" table:style-name="ce19">
            <text:p>310162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47">
            <text:p>57:25:0021404:197</text:p>
          </table:table-cell>
          <table:table-cell office:value-type="float" office:value="299931.71999999997" table:style-name="ce19">
            <text:p>299931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47">
            <text:p>57:25:0021404:198</text:p>
          </table:table-cell>
          <table:table-cell office:value-type="float" office:value="320623.2" table:style-name="ce19">
            <text:p>320623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47">
            <text:p>57:25:0021404:199</text:p>
          </table:table-cell>
          <table:table-cell office:value-type="float" office:value="321633.83" table:style-name="ce19">
            <text:p>321633,8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47">
            <text:p>57:25:0021404:2</text:p>
          </table:table-cell>
          <table:table-cell office:value-type="float" office:value="285987.53000000003" table:style-name="ce19">
            <text:p>285987,5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47">
            <text:p>57:25:0021404:200</text:p>
          </table:table-cell>
          <table:table-cell office:value-type="float" office:value="329859.84000000003" table:style-name="ce19">
            <text:p>329859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47">
            <text:p>57:25:0021404:201</text:p>
          </table:table-cell>
          <table:table-cell office:value-type="float" office:value="364268.4" table:style-name="ce19">
            <text:p>364268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47">
            <text:p>57:25:0021404:202</text:p>
          </table:table-cell>
          <table:table-cell office:value-type="float" office:value="313950.39" table:style-name="ce19">
            <text:p>313950,3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47">
            <text:p>57:25:0021404:204</text:p>
          </table:table-cell>
          <table:table-cell office:value-type="float" office:value="343813.47" table:style-name="ce19">
            <text:p>343813,4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47">
            <text:p>57:25:0021404:205</text:p>
          </table:table-cell>
          <table:table-cell office:value-type="float" office:value="294745.90000000002" table:style-name="ce19">
            <text:p>294745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47">
            <text:p>57:25:0021404:207</text:p>
          </table:table-cell>
          <table:table-cell office:value-type="float" office:value="260978.53" table:style-name="ce19">
            <text:p>260978,5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47">
            <text:p>57:25:0021404:208</text:p>
          </table:table-cell>
          <table:table-cell office:value-type="float" office:value="345649.59" table:style-name="ce19">
            <text:p>345649,5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47">
            <text:p>57:25:0021404:210</text:p>
          </table:table-cell>
          <table:table-cell office:value-type="float" office:value="405855.89" table:style-name="ce19">
            <text:p>405855,8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47">
            <text:p>57:25:0021404:211</text:p>
          </table:table-cell>
          <table:table-cell office:value-type="float" office:value="237383.28" table:style-name="ce19">
            <text:p>237383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47">
            <text:p>57:25:0021404:212</text:p>
          </table:table-cell>
          <table:table-cell office:value-type="float" office:value="359879.52" table:style-name="ce19">
            <text:p>359879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47">
            <text:p>57:25:0021404:213</text:p>
          </table:table-cell>
          <table:table-cell office:value-type="float" office:value="266273.46999999997" table:style-name="ce19">
            <text:p>266273,4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47">
            <text:p>57:25:0021404:215</text:p>
          </table:table-cell>
          <table:table-cell office:value-type="float" office:value="256063.5" table:style-name="ce19">
            <text:p>256063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47">
            <text:p>57:25:0021404:217</text:p>
          </table:table-cell>
          <table:table-cell office:value-type="float" office:value="236371.95" table:style-name="ce19">
            <text:p>236371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47">
            <text:p>57:25:0021404:218</text:p>
          </table:table-cell>
          <table:table-cell office:value-type="float" office:value="353453.1" table:style-name="ce19">
            <text:p>353453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47">
            <text:p>57:25:0021404:219</text:p>
          </table:table-cell>
          <table:table-cell office:value-type="float" office:value="311307.48" table:style-name="ce19">
            <text:p>311307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47">
            <text:p>57:25:0021404:22</text:p>
          </table:table-cell>
          <table:table-cell office:value-type="float" office:value="236114.98" table:style-name="ce19">
            <text:p>236114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47">
            <text:p>57:25:0021404:221</text:p>
          </table:table-cell>
          <table:table-cell office:value-type="float" office:value="243978.56" table:style-name="ce19">
            <text:p>243978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47">
            <text:p>57:25:0021404:222</text:p>
          </table:table-cell>
          <table:table-cell office:value-type="float" office:value="288855.67" table:style-name="ce19">
            <text:p>288855,6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47">
            <text:p>57:25:0021404:223</text:p>
          </table:table-cell>
          <table:table-cell office:value-type="float" office:value="248696" table:style-name="ce19">
            <text:p>24869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47">
            <text:p>57:25:0021404:224</text:p>
          </table:table-cell>
          <table:table-cell office:value-type="float" office:value="323864.78999999998" table:style-name="ce19">
            <text:p>323864,7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47">
            <text:p>57:25:0021404:225</text:p>
          </table:table-cell>
          <table:table-cell office:value-type="float" office:value="214481.5" table:style-name="ce19">
            <text:p>214481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47">
            <text:p>57:25:0021404:226</text:p>
          </table:table-cell>
          <table:table-cell office:value-type="float" office:value="255223.78" table:style-name="ce19">
            <text:p>255223,7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47">
            <text:p>57:25:0021404:227</text:p>
          </table:table-cell>
          <table:table-cell office:value-type="float" office:value="309401.40000000002" table:style-name="ce19">
            <text:p>309401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47">
            <text:p>57:25:0021404:229</text:p>
          </table:table-cell>
          <table:table-cell office:value-type="float" office:value="314051.92" table:style-name="ce19">
            <text:p>314051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47">
            <text:p>57:25:0021404:230</text:p>
          </table:table-cell>
          <table:table-cell office:value-type="float" office:value="329020.38" table:style-name="ce19">
            <text:p>329020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47">
            <text:p>57:25:0021404:231</text:p>
          </table:table-cell>
          <table:table-cell office:value-type="float" office:value="256573.3" table:style-name="ce19">
            <text:p>256573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47">
            <text:p>57:25:0021404:234</text:p>
          </table:table-cell>
          <table:table-cell office:value-type="float" office:value="309673.32" table:style-name="ce19">
            <text:p>309673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47">
            <text:p>57:25:0021404:236</text:p>
          </table:table-cell>
          <table:table-cell office:value-type="float" office:value="328299.15000000002" table:style-name="ce19">
            <text:p>328299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47">
            <text:p>57:25:0021404:237</text:p>
          </table:table-cell>
          <table:table-cell office:value-type="float" office:value="311582.74" table:style-name="ce19">
            <text:p>311582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47">
            <text:p>57:25:0021404:238</text:p>
          </table:table-cell>
          <table:table-cell office:value-type="float" office:value="280704.34000000003" table:style-name="ce19">
            <text:p>280704,3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47">
            <text:p>57:25:0021404:239</text:p>
          </table:table-cell>
          <table:table-cell office:value-type="float" office:value="410852.68" table:style-name="ce19">
            <text:p>410852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47">
            <text:p>57:25:0021404:240</text:p>
          </table:table-cell>
          <table:table-cell office:value-type="float" office:value="272803.18" table:style-name="ce19">
            <text:p>272803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47">
            <text:p>57:25:0021404:242</text:p>
          </table:table-cell>
          <table:table-cell office:value-type="float" office:value="264771.08" table:style-name="ce19">
            <text:p>264771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47">
            <text:p>57:25:0021404:243</text:p>
          </table:table-cell>
          <table:table-cell office:value-type="float" office:value="271560.34999999998" table:style-name="ce19">
            <text:p>271560,3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47">
            <text:p>57:25:0021404:244</text:p>
          </table:table-cell>
          <table:table-cell office:value-type="float" office:value="319227.40000000002" table:style-name="ce19">
            <text:p>319227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47">
            <text:p>57:25:0021404:245</text:p>
          </table:table-cell>
          <table:table-cell office:value-type="float" office:value="363029.68" table:style-name="ce19">
            <text:p>363029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47">
            <text:p>57:25:0021404:246</text:p>
          </table:table-cell>
          <table:table-cell office:value-type="float" office:value="161119.04999999999" table:style-name="ce19">
            <text:p>161119,0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47">
            <text:p>57:25:0021404:248</text:p>
          </table:table-cell>
          <table:table-cell office:value-type="float" office:value="299931.71999999997" table:style-name="ce19">
            <text:p>299931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47">
            <text:p>57:25:0021404:249</text:p>
          </table:table-cell>
          <table:table-cell office:value-type="float" office:value="403633.24" table:style-name="ce19">
            <text:p>403633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47">
            <text:p>57:25:0021404:252</text:p>
          </table:table-cell>
          <table:table-cell office:value-type="float" office:value="328083" table:style-name="ce19">
            <text:p>328083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47">
            <text:p>57:25:0021404:253</text:p>
          </table:table-cell>
          <table:table-cell office:value-type="float" office:value="340989" table:style-name="ce19">
            <text:p>340989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47">
            <text:p>57:25:0021404:255</text:p>
          </table:table-cell>
          <table:table-cell office:value-type="float" office:value="353453.1" table:style-name="ce19">
            <text:p>353453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47">
            <text:p>57:25:0021404:256</text:p>
          </table:table-cell>
          <table:table-cell office:value-type="float" office:value="365631" table:style-name="ce19">
            <text:p>365631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47">
            <text:p>57:25:0021404:257</text:p>
          </table:table-cell>
          <table:table-cell office:value-type="float" office:value="374323" table:style-name="ce19">
            <text:p>374323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47">
            <text:p>57:25:0021404:258</text:p>
          </table:table-cell>
          <table:table-cell office:value-type="float" office:value="289914" table:style-name="ce19">
            <text:p>28991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47">
            <text:p>57:25:0021404:259</text:p>
          </table:table-cell>
          <table:table-cell office:value-type="float" office:value="349075.41" table:style-name="ce19">
            <text:p>349075,4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47">
            <text:p>57:25:0021404:26</text:p>
          </table:table-cell>
          <table:table-cell office:value-type="float" office:value="383127.3" table:style-name="ce19">
            <text:p>383127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47">
            <text:p>57:25:0021404:260</text:p>
          </table:table-cell>
          <table:table-cell office:value-type="float" office:value="312529.8" table:style-name="ce19">
            <text:p>312529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47">
            <text:p>57:25:0021404:261</text:p>
          </table:table-cell>
          <table:table-cell office:value-type="float" office:value="173514.6" table:style-name="ce19">
            <text:p>173514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47">
            <text:p>57:25:0021404:262</text:p>
          </table:table-cell>
          <table:table-cell office:value-type="float" office:value="296901" table:style-name="ce19">
            <text:p>296901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47">
            <text:p>57:25:0021404:263</text:p>
          </table:table-cell>
          <table:table-cell office:value-type="float" office:value="365176.8" table:style-name="ce19">
            <text:p>365176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47">
            <text:p>57:25:0021404:264</text:p>
          </table:table-cell>
          <table:table-cell office:value-type="float" office:value="309401.40000000002" table:style-name="ce19">
            <text:p>309401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47">
            <text:p>57:25:0021404:265</text:p>
          </table:table-cell>
          <table:table-cell office:value-type="float" office:value="317928.75" table:style-name="ce19">
            <text:p>317928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47">
            <text:p>57:25:0021404:267</text:p>
          </table:table-cell>
          <table:table-cell office:value-type="float" office:value="275028.59999999998" table:style-name="ce19">
            <text:p>275028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47">
            <text:p>57:25:0021404:268</text:p>
          </table:table-cell>
          <table:table-cell office:value-type="float" office:value="328801.52" table:style-name="ce19">
            <text:p>328801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47">
            <text:p>57:25:0021404:269</text:p>
          </table:table-cell>
          <table:table-cell office:value-type="float" office:value="320175" table:style-name="ce19">
            <text:p>32017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47">
            <text:p>57:25:0021404:27</text:p>
          </table:table-cell>
          <table:table-cell office:value-type="float" office:value="263775.7" table:style-name="ce19">
            <text:p>263775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47">
            <text:p>57:25:0021404:270</text:p>
          </table:table-cell>
          <table:table-cell office:value-type="float" office:value="348193.32" table:style-name="ce19">
            <text:p>348193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47">
            <text:p>57:25:0021404:271</text:p>
          </table:table-cell>
          <table:table-cell office:value-type="float" office:value="305815.53999999998" table:style-name="ce19">
            <text:p>305815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47">
            <text:p>57:25:0021404:273</text:p>
          </table:table-cell>
          <table:table-cell office:value-type="float" office:value="346567.65" table:style-name="ce19">
            <text:p>346567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47">
            <text:p>57:25:0021404:275</text:p>
          </table:table-cell>
          <table:table-cell office:value-type="float" office:value="229931.28" table:style-name="ce19">
            <text:p>229931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47">
            <text:p>57:25:0021404:278</text:p>
          </table:table-cell>
          <table:table-cell office:value-type="float" office:value="269622" table:style-name="ce19">
            <text:p>26962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47">
            <text:p>57:25:0021404:279</text:p>
          </table:table-cell>
          <table:table-cell office:value-type="float" office:value="363360" table:style-name="ce19">
            <text:p>36336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47">
            <text:p>57:25:0021404:280</text:p>
          </table:table-cell>
          <table:table-cell office:value-type="float" office:value="311761.45" table:style-name="ce19">
            <text:p>311761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47">
            <text:p>57:25:0021404:281</text:p>
          </table:table-cell>
          <table:table-cell office:value-type="float" office:value="238695" table:style-name="ce19">
            <text:p>23869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47">
            <text:p>57:25:0021404:282</text:p>
          </table:table-cell>
          <table:table-cell office:value-type="float" office:value="279228.65000000002" table:style-name="ce19">
            <text:p>279228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47">
            <text:p>57:25:0021404:283</text:p>
          </table:table-cell>
          <table:table-cell office:value-type="float" office:value="359728" table:style-name="ce19">
            <text:p>359728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47">
            <text:p>57:25:0021404:284</text:p>
          </table:table-cell>
          <table:table-cell office:value-type="float" office:value="288816.62" table:style-name="ce19">
            <text:p>288816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47">
            <text:p>57:25:0021404:285</text:p>
          </table:table-cell>
          <table:table-cell office:value-type="float" office:value="247391.52" table:style-name="ce19">
            <text:p>247391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47">
            <text:p>57:25:0021404:286</text:p>
          </table:table-cell>
          <table:table-cell office:value-type="float" office:value="285082.09999999998" table:style-name="ce19">
            <text:p>285082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47">
            <text:p>57:25:0021404:296</text:p>
          </table:table-cell>
          <table:table-cell office:value-type="float" office:value="212252.04" table:style-name="ce19">
            <text:p>212252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47">
            <text:p>57:25:0021404:298</text:p>
          </table:table-cell>
          <table:table-cell office:value-type="float" office:value="231249.27" table:style-name="ce19">
            <text:p>231249,2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47">
            <text:p>57:25:0021404:299</text:p>
          </table:table-cell>
          <table:table-cell office:value-type="float" office:value="308741.56" table:style-name="ce19">
            <text:p>308741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47">
            <text:p>57:25:0021404:3</text:p>
          </table:table-cell>
          <table:table-cell office:value-type="float" office:value="262282.63" table:style-name="ce19">
            <text:p>262282,6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47">
            <text:p>57:25:0021404:30</text:p>
          </table:table-cell>
          <table:table-cell office:value-type="float" office:value="189409.5" table:style-name="ce19">
            <text:p>189409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47">
            <text:p>57:25:0021404:300</text:p>
          </table:table-cell>
          <table:table-cell office:value-type="float" office:value="220246.26" table:style-name="ce19">
            <text:p>220246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47">
            <text:p>57:25:0021404:302</text:p>
          </table:table-cell>
          <table:table-cell office:value-type="float" office:value="237947.15" table:style-name="ce19">
            <text:p>237947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47">
            <text:p>57:25:0021404:303</text:p>
          </table:table-cell>
          <table:table-cell office:value-type="float" office:value="320106.28000000003" table:style-name="ce19">
            <text:p>320106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47">
            <text:p>57:25:0021404:305</text:p>
          </table:table-cell>
          <table:table-cell office:value-type="float" office:value="250634.48" table:style-name="ce19">
            <text:p>250634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47">
            <text:p>57:25:0021404:307</text:p>
          </table:table-cell>
          <table:table-cell office:value-type="float" office:value="270574.65000000002" table:style-name="ce19">
            <text:p>270574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47">
            <text:p>57:25:0021404:308</text:p>
          </table:table-cell>
          <table:table-cell office:value-type="float" office:value="266279.42" table:style-name="ce19">
            <text:p>266279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47">
            <text:p>57:25:0021404:31</text:p>
          </table:table-cell>
          <table:table-cell office:value-type="float" office:value="312529.8" table:style-name="ce19">
            <text:p>312529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47">
            <text:p>57:25:0021404:310</text:p>
          </table:table-cell>
          <table:table-cell office:value-type="float" office:value="263148.61" table:style-name="ce19">
            <text:p>263148,6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47">
            <text:p>57:25:0021404:312</text:p>
          </table:table-cell>
          <table:table-cell office:value-type="float" office:value="236627.16" table:style-name="ce19">
            <text:p>236627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47">
            <text:p>57:25:0021404:313</text:p>
          </table:table-cell>
          <table:table-cell office:value-type="float" office:value="307335.59999999998" table:style-name="ce19">
            <text:p>307335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47">
            <text:p>57:25:0021404:314</text:p>
          </table:table-cell>
          <table:table-cell office:value-type="float" office:value="260789.56" table:style-name="ce19">
            <text:p>260789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47">
            <text:p>57:25:0021404:316</text:p>
          </table:table-cell>
          <table:table-cell office:value-type="float" office:value="296195.46999999997" table:style-name="ce19">
            <text:p>296195,4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47">
            <text:p>57:25:0021404:317</text:p>
          </table:table-cell>
          <table:table-cell office:value-type="float" office:value="201442.29" table:style-name="ce19">
            <text:p>201442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47">
            <text:p>57:25:0021404:318</text:p>
          </table:table-cell>
          <table:table-cell office:value-type="float" office:value="360634.8" table:style-name="ce19">
            <text:p>360634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47">
            <text:p>57:25:0021404:32</text:p>
          </table:table-cell>
          <table:table-cell office:value-type="float" office:value="251260" table:style-name="ce19">
            <text:p>25126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47">
            <text:p>57:25:0021404:320</text:p>
          </table:table-cell>
          <table:table-cell office:value-type="float" office:value="372444" table:style-name="ce19">
            <text:p>37244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47">
            <text:p>57:25:0021404:321</text:p>
          </table:table-cell>
          <table:table-cell office:value-type="float" office:value="298975" table:style-name="ce19">
            <text:p>29897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47">
            <text:p>57:25:0021404:322</text:p>
          </table:table-cell>
          <table:table-cell office:value-type="float" office:value="318709.2" table:style-name="ce19">
            <text:p>318709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47">
            <text:p>57:25:0021404:324</text:p>
          </table:table-cell>
          <table:table-cell office:value-type="float" office:value="302003.21999999997" table:style-name="ce19">
            <text:p>302003,2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47">
            <text:p>57:25:0021404:325</text:p>
          </table:table-cell>
          <table:table-cell office:value-type="float" office:value="247239.84" table:style-name="ce19">
            <text:p>247239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47">
            <text:p>57:25:0021404:326</text:p>
          </table:table-cell>
          <table:table-cell office:value-type="float" office:value="246737.32" table:style-name="ce19">
            <text:p>246737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47">
            <text:p>57:25:0021404:328</text:p>
          </table:table-cell>
          <table:table-cell office:value-type="float" office:value="271560.34999999998" table:style-name="ce19">
            <text:p>271560,3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47">
            <text:p>57:25:0021404:33</text:p>
          </table:table-cell>
          <table:table-cell office:value-type="float" office:value="172257.7" table:style-name="ce19">
            <text:p>172257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47">
            <text:p>57:25:0021404:333</text:p>
          </table:table-cell>
          <table:table-cell office:value-type="float" office:value="312056.27" table:style-name="ce19">
            <text:p>312056,2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47">
            <text:p>57:25:0021404:34</text:p>
          </table:table-cell>
          <table:table-cell office:value-type="float" office:value="298975" table:style-name="ce19">
            <text:p>29897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47">
            <text:p>57:25:0021404:340</text:p>
          </table:table-cell>
          <table:table-cell office:value-type="float" office:value="370549.2" table:style-name="ce19">
            <text:p>370549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47">
            <text:p>57:25:0021404:343</text:p>
          </table:table-cell>
          <table:table-cell office:value-type="float" office:value="329489.07" table:style-name="ce19">
            <text:p>329489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47">
            <text:p>57:25:0021404:344</text:p>
          </table:table-cell>
          <table:table-cell office:value-type="float" office:value="234066.26" table:style-name="ce19">
            <text:p>234066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47">
            <text:p>57:25:0021404:346</text:p>
          </table:table-cell>
          <table:table-cell office:value-type="float" office:value="359879.52" table:style-name="ce19">
            <text:p>359879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47">
            <text:p>57:25:0021404:347</text:p>
          </table:table-cell>
          <table:table-cell office:value-type="float" office:value="237439.8" table:style-name="ce19">
            <text:p>237439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47">
            <text:p>57:25:0021404:348</text:p>
          </table:table-cell>
          <table:table-cell office:value-type="float" office:value="232017.54" table:style-name="ce19">
            <text:p>232017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47">
            <text:p>57:25:0021404:35</text:p>
          </table:table-cell>
          <table:table-cell office:value-type="float" office:value="141487.72" table:style-name="ce19">
            <text:p>141487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47">
            <text:p>57:25:0021404:351</text:p>
          </table:table-cell>
          <table:table-cell office:value-type="float" office:value="235988.32" table:style-name="ce19">
            <text:p>235988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47">
            <text:p>57:25:0021404:352</text:p>
          </table:table-cell>
          <table:table-cell office:value-type="float" office:value="375223.95" table:style-name="ce19">
            <text:p>375223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47">
            <text:p>57:25:0021404:353</text:p>
          </table:table-cell>
          <table:table-cell office:value-type="float" office:value="337690.08" table:style-name="ce19">
            <text:p>337690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47">
            <text:p>57:25:0021404:355</text:p>
          </table:table-cell>
          <table:table-cell office:value-type="float" office:value="363814.2" table:style-name="ce19">
            <text:p>363814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47">
            <text:p>57:25:0021404:356</text:p>
          </table:table-cell>
          <table:table-cell office:value-type="float" office:value="434870" table:style-name="ce19">
            <text:p>43487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47">
            <text:p>57:25:0021404:363</text:p>
          </table:table-cell>
          <table:table-cell office:value-type="float" office:value="239019.22" table:style-name="ce19">
            <text:p>239019,2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47">
            <text:p>57:25:0021404:364</text:p>
          </table:table-cell>
          <table:table-cell office:value-type="float" office:value="306628.76" table:style-name="ce19">
            <text:p>306628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47">
            <text:p>57:25:0021404:367</text:p>
          </table:table-cell>
          <table:table-cell office:value-type="float" office:value="300160.93" table:style-name="ce19">
            <text:p>300160,9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47">
            <text:p>57:25:0021404:368</text:p>
          </table:table-cell>
          <table:table-cell office:value-type="float" office:value="253769.82" table:style-name="ce19">
            <text:p>253769,8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47">
            <text:p>57:25:0021404:371</text:p>
          </table:table-cell>
          <table:table-cell office:value-type="float" office:value="218910.44" table:style-name="ce19">
            <text:p>218910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47">
            <text:p>57:25:0021404:38</text:p>
          </table:table-cell>
          <table:table-cell office:value-type="float" office:value="289372.44" table:style-name="ce19">
            <text:p>289372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47">
            <text:p>57:25:0021404:39</text:p>
          </table:table-cell>
          <table:table-cell office:value-type="float" office:value="246064.75" table:style-name="ce19">
            <text:p>246064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47">
            <text:p>57:25:0021404:40</text:p>
          </table:table-cell>
          <table:table-cell office:value-type="float" office:value="219634.22" table:style-name="ce19">
            <text:p>219634,2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47">
            <text:p>57:25:0021404:41</text:p>
          </table:table-cell>
          <table:table-cell office:value-type="float" office:value="251260" table:style-name="ce19">
            <text:p>25126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47">
            <text:p>57:25:0021404:417</text:p>
          </table:table-cell>
          <table:table-cell office:value-type="float" office:value="352535.03999999998" table:style-name="ce19">
            <text:p>352535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47">
            <text:p>57:25:0021404:42</text:p>
          </table:table-cell>
          <table:table-cell office:value-type="float" office:value="213658.9" table:style-name="ce19">
            <text:p>213658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47">
            <text:p>57:25:0021404:424</text:p>
          </table:table-cell>
          <table:table-cell office:value-type="float" office:value="306854.39" table:style-name="ce19">
            <text:p>306854,3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47">
            <text:p>57:25:0021404:427</text:p>
          </table:table-cell>
          <table:table-cell office:value-type="float" office:value="415516.5" table:style-name="ce19">
            <text:p>415516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47">
            <text:p>57:25:0021404:429</text:p>
          </table:table-cell>
          <table:table-cell office:value-type="float" office:value="257803.42" table:style-name="ce19">
            <text:p>257803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47">
            <text:p>57:25:0021404:430</text:p>
          </table:table-cell>
          <table:table-cell office:value-type="float" office:value="272504.06" table:style-name="ce19">
            <text:p>272504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47">
            <text:p>57:25:0021404:431</text:p>
          </table:table-cell>
          <table:table-cell office:value-type="float" office:value="346503.42" table:style-name="ce19">
            <text:p>346503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47">
            <text:p>57:25:0021404:432</text:p>
          </table:table-cell>
          <table:table-cell office:value-type="float" office:value="306847.44" table:style-name="ce19">
            <text:p>306847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47">
            <text:p>57:25:0021404:435</text:p>
          </table:table-cell>
          <table:table-cell office:value-type="float" office:value="300888.44" table:style-name="ce19">
            <text:p>300888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47">
            <text:p>57:25:0021404:436</text:p>
          </table:table-cell>
          <table:table-cell office:value-type="float" office:value="219698.85" table:style-name="ce19">
            <text:p>219698,8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47">
            <text:p>57:25:0021404:437</text:p>
          </table:table-cell>
          <table:table-cell office:value-type="float" office:value="136172.19" table:style-name="ce19">
            <text:p>136172,1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47">
            <text:p>57:25:0021404:438</text:p>
          </table:table-cell>
          <table:table-cell office:value-type="float" office:value="348403.77" table:style-name="ce19">
            <text:p>348403,7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47">
            <text:p>57:25:0021404:439</text:p>
          </table:table-cell>
          <table:table-cell office:value-type="float" office:value="359420.49" table:style-name="ce19">
            <text:p>359420,4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47">
            <text:p>57:25:0021404:440</text:p>
          </table:table-cell>
          <table:table-cell office:value-type="float" office:value="340009.38" table:style-name="ce19">
            <text:p>340009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47">
            <text:p>57:25:0021404:441</text:p>
          </table:table-cell>
          <table:table-cell office:value-type="float" office:value="314897.45" table:style-name="ce19">
            <text:p>314897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47">
            <text:p>57:25:0021404:443</text:p>
          </table:table-cell>
          <table:table-cell office:value-type="float" office:value="197373.12" table:style-name="ce19">
            <text:p>197373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47">
            <text:p>57:25:0021404:444</text:p>
          </table:table-cell>
          <table:table-cell office:value-type="float" office:value="240604.56" table:style-name="ce19">
            <text:p>240604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47">
            <text:p>57:25:0021404:445</text:p>
          </table:table-cell>
          <table:table-cell office:value-type="float" office:value="353453.1" table:style-name="ce19">
            <text:p>353453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47">
            <text:p>57:25:0021404:447</text:p>
          </table:table-cell>
          <table:table-cell office:value-type="float" office:value="237673.08" table:style-name="ce19">
            <text:p>237673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47">
            <text:p>57:25:0021404:448</text:p>
          </table:table-cell>
          <table:table-cell office:value-type="float" office:value="289914" table:style-name="ce19">
            <text:p>28991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47">
            <text:p>57:25:0021404:449</text:p>
          </table:table-cell>
          <table:table-cell office:value-type="float" office:value="249311.16" table:style-name="ce19">
            <text:p>249311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47">
            <text:p>57:25:0021404:450</text:p>
          </table:table-cell>
          <table:table-cell office:value-type="float" office:value="293779.52" table:style-name="ce19">
            <text:p>293779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47">
            <text:p>57:25:0021404:451</text:p>
          </table:table-cell>
          <table:table-cell office:value-type="float" office:value="314897.45" table:style-name="ce19">
            <text:p>314897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47">
            <text:p>57:25:0021404:452</text:p>
          </table:table-cell>
          <table:table-cell office:value-type="float" office:value="300901.12" table:style-name="ce19">
            <text:p>300901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47">
            <text:p>57:25:0021404:453</text:p>
          </table:table-cell>
          <table:table-cell office:value-type="float" office:value="319177.89" table:style-name="ce19">
            <text:p>319177,8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47">
            <text:p>57:25:0021404:454</text:p>
          </table:table-cell>
          <table:table-cell office:value-type="float" office:value="334906.92" table:style-name="ce19">
            <text:p>334906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47">
            <text:p>57:25:0021404:455</text:p>
          </table:table-cell>
          <table:table-cell office:value-type="float" office:value="353453.1" table:style-name="ce19">
            <text:p>353453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47">
            <text:p>57:25:0021404:456</text:p>
          </table:table-cell>
          <table:table-cell office:value-type="float" office:value="322458.71999999997" table:style-name="ce19">
            <text:p>322458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47">
            <text:p>57:25:0021404:457</text:p>
          </table:table-cell>
          <table:table-cell office:value-type="float" office:value="350698.92" table:style-name="ce19">
            <text:p>350698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47">
            <text:p>57:25:0021404:458</text:p>
          </table:table-cell>
          <table:table-cell office:value-type="float" office:value="406744.95" table:style-name="ce19">
            <text:p>406744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47">
            <text:p>57:25:0021404:459</text:p>
          </table:table-cell>
          <table:table-cell office:value-type="float" office:value="346039.56" table:style-name="ce19">
            <text:p>346039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47">
            <text:p>57:25:0021404:46</text:p>
          </table:table-cell>
          <table:table-cell office:value-type="float" office:value="246572.1" table:style-name="ce19">
            <text:p>246572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47">
            <text:p>57:25:0021404:461</text:p>
          </table:table-cell>
          <table:table-cell office:value-type="float" office:value="307107.12" table:style-name="ce19">
            <text:p>307107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47">
            <text:p>57:25:0021404:463</text:p>
          </table:table-cell>
          <table:table-cell office:value-type="float" office:value="404331.48" table:style-name="ce19">
            <text:p>404331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47">
            <text:p>57:25:0021404:464</text:p>
          </table:table-cell>
          <table:table-cell office:value-type="float" office:value="169429.26" table:style-name="ce19">
            <text:p>169429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47">
            <text:p>57:25:0021404:465</text:p>
          </table:table-cell>
          <table:table-cell office:value-type="float" office:value="407460.48" table:style-name="ce19">
            <text:p>407460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47">
            <text:p>57:25:0021404:466</text:p>
          </table:table-cell>
          <table:table-cell office:value-type="float" office:value="301251.59999999998" table:style-name="ce19">
            <text:p>301251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47">
            <text:p>57:25:0021404:467</text:p>
          </table:table-cell>
          <table:table-cell office:value-type="float" office:value="334909.2" table:style-name="ce19">
            <text:p>334909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47">
            <text:p>57:25:0021404:468</text:p>
          </table:table-cell>
          <table:table-cell office:value-type="float" office:value="315370.98" table:style-name="ce19">
            <text:p>315370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47">
            <text:p>57:25:0021404:470</text:p>
          </table:table-cell>
          <table:table-cell office:value-type="float" office:value="323408" table:style-name="ce19">
            <text:p>323408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47">
            <text:p>57:25:0021404:5</text:p>
          </table:table-cell>
          <table:table-cell office:value-type="float" office:value="381964.5" table:style-name="ce19">
            <text:p>381964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47">
            <text:p>57:25:0021404:50</text:p>
          </table:table-cell>
          <table:table-cell office:value-type="float" office:value="265268.77" table:style-name="ce19">
            <text:p>265268,7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47">
            <text:p>57:25:0021404:51</text:p>
          </table:table-cell>
          <table:table-cell office:value-type="float" office:value="240438.13" table:style-name="ce19">
            <text:p>240438,1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47">
            <text:p>57:25:0021404:527</text:p>
          </table:table-cell>
          <table:table-cell office:value-type="float" office:value="336298.5" table:style-name="ce19">
            <text:p>336298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47">
            <text:p>57:25:0021404:528</text:p>
          </table:table-cell>
          <table:table-cell office:value-type="float" office:value="296678.65999999997" table:style-name="ce19">
            <text:p>296678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47">
            <text:p>57:25:0021404:529</text:p>
          </table:table-cell>
          <table:table-cell office:value-type="float" office:value="434000.26" table:style-name="ce19">
            <text:p>434000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47">
            <text:p>57:25:0021404:53</text:p>
          </table:table-cell>
          <table:table-cell office:value-type="float" office:value="259388.34" table:style-name="ce19">
            <text:p>259388,3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47">
            <text:p>57:25:0021404:530</text:p>
          </table:table-cell>
          <table:table-cell office:value-type="float" office:value="349332.67" table:style-name="ce19">
            <text:p>349332,6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47">
            <text:p>57:25:0021404:54</text:p>
          </table:table-cell>
          <table:table-cell office:value-type="float" office:value="316791.57" table:style-name="ce19">
            <text:p>316791,5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47">
            <text:p>57:25:0021404:56</text:p>
          </table:table-cell>
          <table:table-cell office:value-type="float" office:value="257353.14" table:style-name="ce19">
            <text:p>257353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47">
            <text:p>57:25:0021404:57</text:p>
          </table:table-cell>
          <table:table-cell office:value-type="float" office:value="294119.73" table:style-name="ce19">
            <text:p>294119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47">
            <text:p>57:25:0021404:6</text:p>
          </table:table-cell>
          <table:table-cell office:value-type="float" office:value="402730.02" table:style-name="ce19">
            <text:p>402730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47">
            <text:p>57:25:0021404:60</text:p>
          </table:table-cell>
          <table:table-cell office:value-type="float" office:value="341400.96" table:style-name="ce19">
            <text:p>341400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47">
            <text:p>57:25:0021404:64</text:p>
          </table:table-cell>
          <table:table-cell office:value-type="float" office:value="242605.04" table:style-name="ce19">
            <text:p>242605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47">
            <text:p>57:25:0021404:650</text:p>
          </table:table-cell>
          <table:table-cell office:value-type="float" office:value="303280.24" table:style-name="ce19">
            <text:p>303280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47">
            <text:p>57:25:0021404:654</text:p>
          </table:table-cell>
          <table:table-cell office:value-type="float" office:value="317771.82" table:style-name="ce19">
            <text:p>317771,8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47">
            <text:p>57:25:0021404:656</text:p>
          </table:table-cell>
          <table:table-cell office:value-type="float" office:value="201642" table:style-name="ce19">
            <text:p>20164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47">
            <text:p>57:25:0021404:657</text:p>
          </table:table-cell>
          <table:table-cell office:value-type="float" office:value="517054.52" table:style-name="ce19">
            <text:p>517054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47">
            <text:p>57:25:0021404:658</text:p>
          </table:table-cell>
          <table:table-cell office:value-type="float" office:value="255069.32" table:style-name="ce19">
            <text:p>255069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47">
            <text:p>57:25:0021404:66</text:p>
          </table:table-cell>
          <table:table-cell office:value-type="float" office:value="223865.33" table:style-name="ce19">
            <text:p>223865,3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47">
            <text:p>57:25:0021404:662</text:p>
          </table:table-cell>
          <table:table-cell office:value-type="float" office:value="623297.64" table:style-name="ce19">
            <text:p>623297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47">
            <text:p>57:25:0021404:663</text:p>
          </table:table-cell>
          <table:table-cell office:value-type="float" office:value="593595" table:style-name="ce19">
            <text:p>59359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47">
            <text:p>57:25:0021404:667</text:p>
          </table:table-cell>
          <table:table-cell office:value-type="float" office:value="401346.6" table:style-name="ce19">
            <text:p>401346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47">
            <text:p>57:25:0021404:67</text:p>
          </table:table-cell>
          <table:table-cell office:value-type="float" office:value="223620" table:style-name="ce19">
            <text:p>22362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47">
            <text:p>57:25:0021404:679</text:p>
          </table:table-cell>
          <table:table-cell office:value-type="float" office:value="244727.24" table:style-name="ce19">
            <text:p>244727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47">
            <text:p>57:25:0021404:68</text:p>
          </table:table-cell>
          <table:table-cell office:value-type="float" office:value="227329.3" table:style-name="ce19">
            <text:p>227329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47">
            <text:p>57:25:0021404:685</text:p>
          </table:table-cell>
          <table:table-cell office:value-type="float" office:value="326676.93" table:style-name="ce19">
            <text:p>326676,9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47">
            <text:p>57:25:0021404:688</text:p>
          </table:table-cell>
          <table:table-cell office:value-type="float" office:value="410226.32" table:style-name="ce19">
            <text:p>410226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47">
            <text:p>57:25:0021404:69</text:p>
          </table:table-cell>
          <table:table-cell office:value-type="float" office:value="236979.20000000001" table:style-name="ce19">
            <text:p>236979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47">
            <text:p>57:25:0021404:70</text:p>
          </table:table-cell>
          <table:table-cell office:value-type="float" office:value="236063.76" table:style-name="ce19">
            <text:p>236063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47">
            <text:p>57:25:0021404:71</text:p>
          </table:table-cell>
          <table:table-cell office:value-type="float" office:value="251790.06" table:style-name="ce19">
            <text:p>251790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47">
            <text:p>57:25:0021404:72</text:p>
          </table:table-cell>
          <table:table-cell office:value-type="float" office:value="232529.72" table:style-name="ce19">
            <text:p>232529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47">
            <text:p>57:25:0021404:73</text:p>
          </table:table-cell>
          <table:table-cell office:value-type="float" office:value="217089.6" table:style-name="ce19">
            <text:p>217089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47">
            <text:p>57:25:0021404:74</text:p>
          </table:table-cell>
          <table:table-cell office:value-type="float" office:value="271041.53999999998" table:style-name="ce19">
            <text:p>271041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47">
            <text:p>57:25:0021404:76</text:p>
          </table:table-cell>
          <table:table-cell office:value-type="float" office:value="228001.41" table:style-name="ce19">
            <text:p>228001,4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47">
            <text:p>57:25:0021404:77</text:p>
          </table:table-cell>
          <table:table-cell office:value-type="float" office:value="240991.25" table:style-name="ce19">
            <text:p>240991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47">
            <text:p>57:25:0021404:78</text:p>
          </table:table-cell>
          <table:table-cell office:value-type="float" office:value="232529.72" table:style-name="ce19">
            <text:p>232529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47">
            <text:p>57:25:0021404:79</text:p>
          </table:table-cell>
          <table:table-cell office:value-type="float" office:value="323864.78999999998" table:style-name="ce19">
            <text:p>323864,7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47">
            <text:p>57:25:0021404:80</text:p>
          </table:table-cell>
          <table:table-cell office:value-type="float" office:value="178679.52" table:style-name="ce19">
            <text:p>178679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47">
            <text:p>57:25:0021404:811</text:p>
          </table:table-cell>
          <table:table-cell office:value-type="float" office:value="307794.5" table:style-name="ce19">
            <text:p>307794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47">
            <text:p>57:25:0021404:813</text:p>
          </table:table-cell>
          <table:table-cell office:value-type="float" office:value="316318.03999999998" table:style-name="ce19">
            <text:p>316318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47">
            <text:p>57:25:0021404:82</text:p>
          </table:table-cell>
          <table:table-cell office:value-type="float" office:value="286048.48" table:style-name="ce19">
            <text:p>286048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47">
            <text:p>57:25:0021404:825</text:p>
          </table:table-cell>
          <table:table-cell office:value-type="float" office:value="271067.5" table:style-name="ce19">
            <text:p>271067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47">
            <text:p>57:25:0021404:83</text:p>
          </table:table-cell>
          <table:table-cell office:value-type="float" office:value="364722.6" table:style-name="ce19">
            <text:p>364722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47">
            <text:p>57:25:0021404:833</text:p>
          </table:table-cell>
          <table:table-cell office:value-type="float" office:value="312529.8" table:style-name="ce19">
            <text:p>312529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47">
            <text:p>57:25:0021404:845</text:p>
          </table:table-cell>
          <table:table-cell office:value-type="float" office:value="275243.28000000003" table:style-name="ce19">
            <text:p>275243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47">
            <text:p>57:25:0021404:846</text:p>
          </table:table-cell>
          <table:table-cell office:value-type="float" office:value="346503.42" table:style-name="ce19">
            <text:p>346503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47">
            <text:p>57:25:0021404:85</text:p>
          </table:table-cell>
          <table:table-cell office:value-type="float" office:value="276219.32" table:style-name="ce19">
            <text:p>276219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47">
            <text:p>57:25:0021404:854</text:p>
          </table:table-cell>
          <table:table-cell office:value-type="float" office:value="271745.76" table:style-name="ce19">
            <text:p>271745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47">
            <text:p>57:25:0021404:855</text:p>
          </table:table-cell>
          <table:table-cell office:value-type="float" office:value="791460" table:style-name="ce19">
            <text:p>79146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47">
            <text:p>57:25:0021404:86</text:p>
          </table:table-cell>
          <table:table-cell office:value-type="float" office:value="284212.36" table:style-name="ce19">
            <text:p>284212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47">
            <text:p>57:25:0021404:865</text:p>
          </table:table-cell>
          <table:table-cell office:value-type="float" office:value="228518.42" table:style-name="ce19">
            <text:p>228518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47">
            <text:p>57:25:0021404:867</text:p>
          </table:table-cell>
          <table:table-cell office:value-type="float" office:value="312056.27" table:style-name="ce19">
            <text:p>312056,2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47">
            <text:p>57:25:0021404:868</text:p>
          </table:table-cell>
          <table:table-cell office:value-type="float" office:value="296104.84000000003" table:style-name="ce19">
            <text:p>296104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47">
            <text:p>57:25:0021404:869</text:p>
          </table:table-cell>
          <table:table-cell office:value-type="float" office:value="339545.52" table:style-name="ce19">
            <text:p>339545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47">
            <text:p>57:25:0021404:87</text:p>
          </table:table-cell>
          <table:table-cell office:value-type="float" office:value="227484.4" table:style-name="ce19">
            <text:p>227484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47">
            <text:p>57:25:0021404:874</text:p>
          </table:table-cell>
          <table:table-cell office:value-type="float" office:value="444002.27" table:style-name="ce19">
            <text:p>444002,2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47">
            <text:p>57:25:0021404:884</text:p>
          </table:table-cell>
          <table:table-cell office:value-type="float" office:value="266139" table:style-name="ce19">
            <text:p>266139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47">
            <text:p>57:25:0021404:889</text:p>
          </table:table-cell>
          <table:table-cell office:value-type="float" office:value="284025" table:style-name="ce19">
            <text:p>28402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47">
            <text:p>57:25:0021404:89</text:p>
          </table:table-cell>
          <table:table-cell office:value-type="float" office:value="228432.28" table:style-name="ce19">
            <text:p>228432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47">
            <text:p>57:25:0021404:890</text:p>
          </table:table-cell>
          <table:table-cell office:value-type="float" office:value="323733" table:style-name="ce19">
            <text:p>323733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47">
            <text:p>57:25:0021404:9</text:p>
          </table:table-cell>
          <table:table-cell office:value-type="float" office:value="284115.71999999997" table:style-name="ce19">
            <text:p>284115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47">
            <text:p>57:25:0021404:90</text:p>
          </table:table-cell>
          <table:table-cell office:value-type="float" office:value="262746.56" table:style-name="ce19">
            <text:p>262746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47">
            <text:p>57:25:0021404:92</text:p>
          </table:table-cell>
          <table:table-cell office:value-type="float" office:value="229095.45" table:style-name="ce19">
            <text:p>229095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47">
            <text:p>57:25:0021404:93</text:p>
          </table:table-cell>
          <table:table-cell office:value-type="float" office:value="233041.9" table:style-name="ce19">
            <text:p>233041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47">
            <text:p>57:25:0021404:94</text:p>
          </table:table-cell>
          <table:table-cell office:value-type="float" office:value="215619.24" table:style-name="ce19">
            <text:p>215619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47">
            <text:p>57:25:0021404:96</text:p>
          </table:table-cell>
          <table:table-cell office:value-type="float" office:value="213241.54" table:style-name="ce19">
            <text:p>213241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47">
            <text:p>57:25:0021404:97</text:p>
          </table:table-cell>
          <table:table-cell office:value-type="float" office:value="221280.28" table:style-name="ce19">
            <text:p>221280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47">
            <text:p>57:25:0021404:99</text:p>
          </table:table-cell>
          <table:table-cell office:value-type="float" office:value="252767.56" table:style-name="ce19">
            <text:p>252767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47">
            <text:p>57:25:0021405:105</text:p>
          </table:table-cell>
          <table:table-cell office:value-type="float" office:value="194790.92" table:style-name="ce19">
            <text:p>194790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47">
            <text:p>57:25:0021405:112</text:p>
          </table:table-cell>
          <table:table-cell office:value-type="float" office:value="403426.32" table:style-name="ce19">
            <text:p>403426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47">
            <text:p>57:25:0021405:113</text:p>
          </table:table-cell>
          <table:table-cell office:value-type="float" office:value="291661.5" table:style-name="ce19">
            <text:p>291661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47">
            <text:p>57:25:0021405:114</text:p>
          </table:table-cell>
          <table:table-cell office:value-type="float" office:value="338294.4" table:style-name="ce19">
            <text:p>338294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47">
            <text:p>57:25:0021405:116</text:p>
          </table:table-cell>
          <table:table-cell office:value-type="float" office:value="340154.36" table:style-name="ce19">
            <text:p>340154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47">
            <text:p>57:25:0021405:155</text:p>
          </table:table-cell>
          <table:table-cell office:value-type="float" office:value="338423.52" table:style-name="ce19">
            <text:p>338423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47">
            <text:p>57:25:0021405:160</text:p>
          </table:table-cell>
          <table:table-cell office:value-type="float" office:value="226630.26" table:style-name="ce19">
            <text:p>226630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47">
            <text:p>57:25:0021405:172</text:p>
          </table:table-cell>
          <table:table-cell office:value-type="float" office:value="507316.52" table:style-name="ce19">
            <text:p>507316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47">
            <text:p>57:25:0021405:175</text:p>
          </table:table-cell>
          <table:table-cell office:value-type="float" office:value="243633.73" table:style-name="ce19">
            <text:p>243633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47">
            <text:p>57:25:0021405:2</text:p>
          </table:table-cell>
          <table:table-cell office:value-type="float" office:value="276095.61" table:style-name="ce19">
            <text:p>276095,6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47">
            <text:p>57:25:0021405:46</text:p>
          </table:table-cell>
          <table:table-cell office:value-type="float" office:value="374903.6" table:style-name="ce19">
            <text:p>374903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47">
            <text:p>57:25:0021405:47</text:p>
          </table:table-cell>
          <table:table-cell office:value-type="float" office:value="322864.37" table:style-name="ce19">
            <text:p>322864,3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47">
            <text:p>57:25:0021405:61</text:p>
          </table:table-cell>
          <table:table-cell office:value-type="float" office:value="318187.09999999998" table:style-name="ce19">
            <text:p>318187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47">
            <text:p>57:25:0021405:76</text:p>
          </table:table-cell>
          <table:table-cell office:value-type="float" office:value="260602.74" table:style-name="ce19">
            <text:p>260602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47">
            <text:p>57:25:0021405:77</text:p>
          </table:table-cell>
          <table:table-cell office:value-type="float" office:value="202127.4" table:style-name="ce19">
            <text:p>202127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47">
            <text:p>57:25:0021405:95</text:p>
          </table:table-cell>
          <table:table-cell office:value-type="float" office:value="249861.05" table:style-name="ce19">
            <text:p>249861,0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47">
            <text:p>57:25:0021407:1</text:p>
          </table:table-cell>
          <table:table-cell office:value-type="float" office:value="292866.48" table:style-name="ce19">
            <text:p>292866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47">
            <text:p>57:25:0021407:10</text:p>
          </table:table-cell>
          <table:table-cell office:value-type="float" office:value="322149.06" table:style-name="ce19">
            <text:p>322149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47">
            <text:p>57:25:0021407:117</text:p>
          </table:table-cell>
          <table:table-cell office:value-type="float" office:value="308596.25" table:style-name="ce19">
            <text:p>308596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47">
            <text:p>57:25:0021407:119</text:p>
          </table:table-cell>
          <table:table-cell office:value-type="float" office:value="292866.48" table:style-name="ce19">
            <text:p>292866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47">
            <text:p>57:25:0021407:121</text:p>
          </table:table-cell>
          <table:table-cell office:value-type="float" office:value="303658.71000000002" table:style-name="ce19">
            <text:p>303658,7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47">
            <text:p>57:25:0021407:122</text:p>
          </table:table-cell>
          <table:table-cell office:value-type="float" office:value="263373.65999999997" table:style-name="ce19">
            <text:p>263373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47">
            <text:p>57:25:0021407:123</text:p>
          </table:table-cell>
          <table:table-cell office:value-type="float" office:value="267364.17" table:style-name="ce19">
            <text:p>267364,1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47">
            <text:p>57:25:0021407:124</text:p>
          </table:table-cell>
          <table:table-cell office:value-type="float" office:value="259735.6" table:style-name="ce19">
            <text:p>259735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47">
            <text:p>57:25:0021407:125</text:p>
          </table:table-cell>
          <table:table-cell office:value-type="float" office:value="282872.52" table:style-name="ce19">
            <text:p>282872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47">
            <text:p>57:25:0021407:128</text:p>
          </table:table-cell>
          <table:table-cell office:value-type="float" office:value="269960.40000000002" table:style-name="ce19">
            <text:p>269960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47">
            <text:p>57:25:0021407:130</text:p>
          </table:table-cell>
          <table:table-cell office:value-type="float" office:value="282997.51" table:style-name="ce19">
            <text:p>282997,5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47">
            <text:p>57:25:0021407:131</text:p>
          </table:table-cell>
          <table:table-cell office:value-type="float" office:value="274788.96000000002" table:style-name="ce19">
            <text:p>274788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47">
            <text:p>57:25:0021407:132</text:p>
          </table:table-cell>
          <table:table-cell office:value-type="float" office:value="277422.71999999997" table:style-name="ce19">
            <text:p>277422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47">
            <text:p>57:25:0021407:133</text:p>
          </table:table-cell>
          <table:table-cell office:value-type="float" office:value="271354.68" table:style-name="ce19">
            <text:p>271354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47">
            <text:p>57:25:0021407:134</text:p>
          </table:table-cell>
          <table:table-cell office:value-type="float" office:value="296332.01" table:style-name="ce19">
            <text:p>296332,0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47">
            <text:p>57:25:0021407:136</text:p>
          </table:table-cell>
          <table:table-cell office:value-type="float" office:value="269492.44" table:style-name="ce19">
            <text:p>269492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47">
            <text:p>57:25:0021407:138</text:p>
          </table:table-cell>
          <table:table-cell office:value-type="float" office:value="263169.7" table:style-name="ce19">
            <text:p>263169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47">
            <text:p>57:25:0021407:15</text:p>
          </table:table-cell>
          <table:table-cell office:value-type="float" office:value="388147.76" table:style-name="ce19">
            <text:p>388147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47">
            <text:p>57:25:0021407:158</text:p>
          </table:table-cell>
          <table:table-cell office:value-type="float" office:value="348435.75" table:style-name="ce19">
            <text:p>348435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47">
            <text:p>57:25:0021407:160</text:p>
          </table:table-cell>
          <table:table-cell office:value-type="float" office:value="318863.53999999998" table:style-name="ce19">
            <text:p>318863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47">
            <text:p>57:25:0021407:161</text:p>
          </table:table-cell>
          <table:table-cell office:value-type="float" office:value="295041.74" table:style-name="ce19">
            <text:p>295041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47">
            <text:p>57:25:0021407:162</text:p>
          </table:table-cell>
          <table:table-cell office:value-type="float" office:value="173394.04" table:style-name="ce19">
            <text:p>173394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47">
            <text:p>57:25:0021407:165</text:p>
          </table:table-cell>
          <table:table-cell office:value-type="float" office:value="350909.85" table:style-name="ce19">
            <text:p>350909,8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47">
            <text:p>57:25:0021407:166</text:p>
          </table:table-cell>
          <table:table-cell office:value-type="float" office:value="229570.56" table:style-name="ce19">
            <text:p>229570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47">
            <text:p>57:25:0021407:167</text:p>
          </table:table-cell>
          <table:table-cell office:value-type="float" office:value="280495.44" table:style-name="ce19">
            <text:p>280495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47">
            <text:p>57:25:0021407:168</text:p>
          </table:table-cell>
          <table:table-cell office:value-type="float" office:value="246512.77" table:style-name="ce19">
            <text:p>246512,7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47">
            <text:p>57:25:0021407:169</text:p>
          </table:table-cell>
          <table:table-cell office:value-type="float" office:value="277422.71999999997" table:style-name="ce19">
            <text:p>277422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47">
            <text:p>57:25:0021407:172</text:p>
          </table:table-cell>
          <table:table-cell office:value-type="float" office:value="280495.44" table:style-name="ce19">
            <text:p>280495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47">
            <text:p>57:25:0021407:173</text:p>
          </table:table-cell>
          <table:table-cell office:value-type="float" office:value="295043" table:style-name="ce19">
            <text:p>295043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47">
            <text:p>57:25:0021407:174</text:p>
          </table:table-cell>
          <table:table-cell office:value-type="float" office:value="280265.40000000002" table:style-name="ce19">
            <text:p>280265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47">
            <text:p>57:25:0021407:175</text:p>
          </table:table-cell>
          <table:table-cell office:value-type="float" office:value="296332.01" table:style-name="ce19">
            <text:p>296332,0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47">
            <text:p>57:25:0021407:178</text:p>
          </table:table-cell>
          <table:table-cell office:value-type="float" office:value="346786.35" table:style-name="ce19">
            <text:p>346786,3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47">
            <text:p>57:25:0021407:190</text:p>
          </table:table-cell>
          <table:table-cell office:value-type="float" office:value="321390.86" table:style-name="ce19">
            <text:p>321390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47">
            <text:p>57:25:0021407:194</text:p>
          </table:table-cell>
          <table:table-cell office:value-type="float" office:value="291170.93" table:style-name="ce19">
            <text:p>291170,9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47">
            <text:p>57:25:0021407:200</text:p>
          </table:table-cell>
          <table:table-cell office:value-type="float" office:value="348848.1" table:style-name="ce19">
            <text:p>348848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47">
            <text:p>57:25:0021407:202</text:p>
          </table:table-cell>
          <table:table-cell office:value-type="float" office:value="353383.95" table:style-name="ce19">
            <text:p>353383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47">
            <text:p>57:25:0021407:203</text:p>
          </table:table-cell>
          <table:table-cell office:value-type="float" office:value="321390.86" table:style-name="ce19">
            <text:p>321390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47">
            <text:p>57:25:0021407:25</text:p>
          </table:table-cell>
          <table:table-cell office:value-type="float" office:value="329264.09999999998" table:style-name="ce19">
            <text:p>329264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47">
            <text:p>57:25:0021407:27</text:p>
          </table:table-cell>
          <table:table-cell office:value-type="float" office:value="269137.73" table:style-name="ce19">
            <text:p>269137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47">
            <text:p>57:25:0021407:28</text:p>
          </table:table-cell>
          <table:table-cell office:value-type="float" office:value="280265.40000000002" table:style-name="ce19">
            <text:p>280265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47">
            <text:p>57:25:0021407:29</text:p>
          </table:table-cell>
          <table:table-cell office:value-type="float" office:value="345136.95" table:style-name="ce19">
            <text:p>345136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47">
            <text:p>57:25:0021407:34</text:p>
          </table:table-cell>
          <table:table-cell office:value-type="float" office:value="321390.86" table:style-name="ce19">
            <text:p>321390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47">
            <text:p>57:25:0021407:35</text:p>
          </table:table-cell>
          <table:table-cell office:value-type="float" office:value="343851.75" table:style-name="ce19">
            <text:p>343851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47">
            <text:p>57:25:0021407:37</text:p>
          </table:table-cell>
          <table:table-cell office:value-type="float" office:value="306893.65000000002" table:style-name="ce19">
            <text:p>306893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47">
            <text:p>57:25:0021407:38</text:p>
          </table:table-cell>
          <table:table-cell office:value-type="float" office:value="294611.65000000002" table:style-name="ce19">
            <text:p>294611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47">
            <text:p>57:25:0021407:39</text:p>
          </table:table-cell>
          <table:table-cell office:value-type="float" office:value="299772.73" table:style-name="ce19">
            <text:p>299772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47">
            <text:p>57:25:0021407:41</text:p>
          </table:table-cell>
          <table:table-cell office:value-type="float" office:value="281134.44" table:style-name="ce19">
            <text:p>281134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47">
            <text:p>57:25:0021407:42</text:p>
          </table:table-cell>
          <table:table-cell office:value-type="float" office:value="280495.44" table:style-name="ce19">
            <text:p>280495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47">
            <text:p>57:25:0021407:43</text:p>
          </table:table-cell>
          <table:table-cell office:value-type="float" office:value="316513.34000000003" table:style-name="ce19">
            <text:p>316513,3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47">
            <text:p>57:25:0021407:437</text:p>
          </table:table-cell>
          <table:table-cell office:value-type="float" office:value="490831.5" table:style-name="ce19">
            <text:p>490831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47">
            <text:p>57:25:0021407:44</text:p>
          </table:table-cell>
          <table:table-cell office:value-type="float" office:value="316257.95" table:style-name="ce19">
            <text:p>316257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47">
            <text:p>57:25:0021407:46</text:p>
          </table:table-cell>
          <table:table-cell office:value-type="float" office:value="294611.65000000002" table:style-name="ce19">
            <text:p>294611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47">
            <text:p>57:25:0021407:47</text:p>
          </table:table-cell>
          <table:table-cell office:value-type="float" office:value="292031.11" table:style-name="ce19">
            <text:p>292031,1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47">
            <text:p>57:25:0021407:48</text:p>
          </table:table-cell>
          <table:table-cell office:value-type="float" office:value="301923.18" table:style-name="ce19">
            <text:p>301923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47">
            <text:p>57:25:0021407:5</text:p>
          </table:table-cell>
          <table:table-cell office:value-type="float" office:value="253301.6" table:style-name="ce19">
            <text:p>253301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47">
            <text:p>57:25:0021407:50</text:p>
          </table:table-cell>
          <table:table-cell office:value-type="float" office:value="264703.83" table:style-name="ce19">
            <text:p>264703,8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47">
            <text:p>57:25:0021407:51</text:p>
          </table:table-cell>
          <table:table-cell office:value-type="float" office:value="246933.96" table:style-name="ce19">
            <text:p>246933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47">
            <text:p>57:25:0021407:56</text:p>
          </table:table-cell>
          <table:table-cell office:value-type="float" office:value="313278.40000000002" table:style-name="ce19">
            <text:p>313278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47">
            <text:p>57:25:0021407:6</text:p>
          </table:table-cell>
          <table:table-cell office:value-type="float" office:value="282872.52" table:style-name="ce19">
            <text:p>282872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47">
            <text:p>57:25:0021407:67</text:p>
          </table:table-cell>
          <table:table-cell office:value-type="float" office:value="333890.46999999997" table:style-name="ce19">
            <text:p>333890,4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47">
            <text:p>57:25:0021407:73</text:p>
          </table:table-cell>
          <table:table-cell office:value-type="float" office:value="327582.78999999998" table:style-name="ce19">
            <text:p>327582,7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47">
            <text:p>57:25:0021407:75</text:p>
          </table:table-cell>
          <table:table-cell office:value-type="float" office:value="354208.65" table:style-name="ce19">
            <text:p>354208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47">
            <text:p>57:25:0021407:76</text:p>
          </table:table-cell>
          <table:table-cell office:value-type="float" office:value="268250.95" table:style-name="ce19">
            <text:p>268250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47">
            <text:p>57:25:0021407:77</text:p>
          </table:table-cell>
          <table:table-cell office:value-type="float" office:value="342580.38" table:style-name="ce19">
            <text:p>342580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47">
            <text:p>57:25:0021407:78</text:p>
          </table:table-cell>
          <table:table-cell office:value-type="float" office:value="365904.24" table:style-name="ce19">
            <text:p>365904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47">
            <text:p>57:25:0021407:79</text:p>
          </table:table-cell>
          <table:table-cell office:value-type="float" office:value="334682.37" table:style-name="ce19">
            <text:p>334682,3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47">
            <text:p>57:25:0021407:8</text:p>
          </table:table-cell>
          <table:table-cell office:value-type="float" office:value="272155.2" table:style-name="ce19">
            <text:p>272155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47">
            <text:p>57:25:0021407:84</text:p>
          </table:table-cell>
          <table:table-cell office:value-type="float" office:value="292196.52" table:style-name="ce19">
            <text:p>292196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47">
            <text:p>57:25:0021407:86</text:p>
          </table:table-cell>
          <table:table-cell office:value-type="float" office:value="341838.15" table:style-name="ce19">
            <text:p>341838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47">
            <text:p>57:25:0021407:88</text:p>
          </table:table-cell>
          <table:table-cell office:value-type="float" office:value="335099.15999999997" table:style-name="ce19">
            <text:p>335099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47">
            <text:p>57:25:0021407:89</text:p>
          </table:table-cell>
          <table:table-cell office:value-type="float" office:value="268694.34000000003" table:style-name="ce19">
            <text:p>268694,3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47">
            <text:p>57:25:0021407:90</text:p>
          </table:table-cell>
          <table:table-cell office:value-type="float" office:value="354208.65" table:style-name="ce19">
            <text:p>354208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47">
            <text:p>57:25:0021407:91</text:p>
          </table:table-cell>
          <table:table-cell office:value-type="float" office:value="218075.36" table:style-name="ce19">
            <text:p>218075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47">
            <text:p>57:25:0021407:93</text:p>
          </table:table-cell>
          <table:table-cell office:value-type="float" office:value="329222.42" table:style-name="ce19">
            <text:p>329222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47">
            <text:p>57:25:0021407:95</text:p>
          </table:table-cell>
          <table:table-cell office:value-type="float" office:value="299772.73" table:style-name="ce19">
            <text:p>299772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47">
            <text:p>57:25:0021407:96</text:p>
          </table:table-cell>
          <table:table-cell office:value-type="float" office:value="268694.34000000003" table:style-name="ce19">
            <text:p>268694,3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47">
            <text:p>57:25:0021408:10</text:p>
          </table:table-cell>
          <table:table-cell office:value-type="float" office:value="333964.09999999998" table:style-name="ce19">
            <text:p>333964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47">
            <text:p>57:25:0021408:11</text:p>
          </table:table-cell>
          <table:table-cell office:value-type="float" office:value="378618.24" table:style-name="ce19">
            <text:p>378618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47">
            <text:p>57:25:0021408:151</text:p>
          </table:table-cell>
          <table:table-cell office:value-type="float" office:value="247541.12" table:style-name="ce19">
            <text:p>247541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47">
            <text:p>57:25:0021408:152</text:p>
          </table:table-cell>
          <table:table-cell office:value-type="float" office:value="283153.2" table:style-name="ce19">
            <text:p>283153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47">
            <text:p>57:25:0021408:153</text:p>
          </table:table-cell>
          <table:table-cell office:value-type="float" office:value="259606.6" table:style-name="ce19">
            <text:p>259606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47">
            <text:p>57:25:0021408:155</text:p>
          </table:table-cell>
          <table:table-cell office:value-type="float" office:value="273679.56" table:style-name="ce19">
            <text:p>273679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47">
            <text:p>57:25:0021408:156</text:p>
          </table:table-cell>
          <table:table-cell office:value-type="float" office:value="240309.79" table:style-name="ce19">
            <text:p>240309,7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47">
            <text:p>57:25:0021408:157</text:p>
          </table:table-cell>
          <table:table-cell office:value-type="float" office:value="243708.21" table:style-name="ce19">
            <text:p>243708,2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47">
            <text:p>57:25:0021408:158</text:p>
          </table:table-cell>
          <table:table-cell office:value-type="float" office:value="276899.26" table:style-name="ce19">
            <text:p>276899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47">
            <text:p>57:25:0021408:159</text:p>
          </table:table-cell>
          <table:table-cell office:value-type="float" office:value="289186.65000000002" table:style-name="ce19">
            <text:p>289186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47">
            <text:p>57:25:0021408:160</text:p>
          </table:table-cell>
          <table:table-cell office:value-type="float" office:value="270441.59999999998" table:style-name="ce19">
            <text:p>270441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47">
            <text:p>57:25:0021408:161</text:p>
          </table:table-cell>
          <table:table-cell office:value-type="float" office:value="261792.44" table:style-name="ce19">
            <text:p>261792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47">
            <text:p>57:25:0021408:164</text:p>
          </table:table-cell>
          <table:table-cell office:value-type="float" office:value="277811.90000000002" table:style-name="ce19">
            <text:p>277811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47">
            <text:p>57:25:0021408:165</text:p>
          </table:table-cell>
          <table:table-cell office:value-type="float" office:value="315660.51" table:style-name="ce19">
            <text:p>315660,5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47">
            <text:p>57:25:0021408:167</text:p>
          </table:table-cell>
          <table:table-cell office:value-type="float" office:value="227645" table:style-name="ce19">
            <text:p>22764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47">
            <text:p>57:25:0021408:169</text:p>
          </table:table-cell>
          <table:table-cell office:value-type="float" office:value="313353.31" table:style-name="ce19">
            <text:p>313353,3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47">
            <text:p>57:25:0021408:181</text:p>
          </table:table-cell>
          <table:table-cell office:value-type="float" office:value="242659.20000000001" table:style-name="ce19">
            <text:p>242659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47">
            <text:p>57:25:0021408:182</text:p>
          </table:table-cell>
          <table:table-cell office:value-type="float" office:value="275209" table:style-name="ce19">
            <text:p>275209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47">
            <text:p>57:25:0021408:183</text:p>
          </table:table-cell>
          <table:table-cell office:value-type="float" office:value="247466.01" table:style-name="ce19">
            <text:p>247466,0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47">
            <text:p>57:25:0021408:187</text:p>
          </table:table-cell>
          <table:table-cell office:value-type="float" office:value="261068.4" table:style-name="ce19">
            <text:p>261068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47">
            <text:p>57:25:0021408:188</text:p>
          </table:table-cell>
          <table:table-cell office:value-type="float" office:value="232972.23" table:style-name="ce19">
            <text:p>232972,2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47">
            <text:p>57:25:0021408:189</text:p>
          </table:table-cell>
          <table:table-cell office:value-type="float" office:value="266974.40000000002" table:style-name="ce19">
            <text:p>266974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47">
            <text:p>57:25:0021408:190</text:p>
          </table:table-cell>
          <table:table-cell office:value-type="float" office:value="258290.2" table:style-name="ce19">
            <text:p>258290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47">
            <text:p>57:25:0021408:192</text:p>
          </table:table-cell>
          <table:table-cell office:value-type="float" office:value="323858.37" table:style-name="ce19">
            <text:p>323858,3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47">
            <text:p>57:25:0021408:193</text:p>
          </table:table-cell>
          <table:table-cell office:value-type="float" office:value="326057.76" table:style-name="ce19">
            <text:p>326057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47">
            <text:p>57:25:0021408:194</text:p>
          </table:table-cell>
          <table:table-cell office:value-type="float" office:value="317324.07" table:style-name="ce19">
            <text:p>317324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47">
            <text:p>57:25:0021408:201</text:p>
          </table:table-cell>
          <table:table-cell office:value-type="float" office:value="287807.96000000002" table:style-name="ce19">
            <text:p>287807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47">
            <text:p>57:25:0021408:210</text:p>
          </table:table-cell>
          <table:table-cell office:value-type="float" office:value="282724.18" table:style-name="ce19">
            <text:p>282724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47">
            <text:p>57:25:0021408:216</text:p>
          </table:table-cell>
          <table:table-cell office:value-type="float" office:value="268545.59999999998" table:style-name="ce19">
            <text:p>268545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47">
            <text:p>57:25:0021408:220</text:p>
          </table:table-cell>
          <table:table-cell office:value-type="float" office:value="293008.5" table:style-name="ce19">
            <text:p>293008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47">
            <text:p>57:25:0021408:222</text:p>
          </table:table-cell>
          <table:table-cell office:value-type="float" office:value="300652.2" table:style-name="ce19">
            <text:p>300652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47">
            <text:p>57:25:0021408:223</text:p>
          </table:table-cell>
          <table:table-cell office:value-type="float" office:value="308057.90999999997" table:style-name="ce19">
            <text:p>308057,9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47">
            <text:p>57:25:0021408:231</text:p>
          </table:table-cell>
          <table:table-cell office:value-type="float" office:value="278391.08" table:style-name="ce19">
            <text:p>278391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47">
            <text:p>57:25:0021408:243</text:p>
          </table:table-cell>
          <table:table-cell office:value-type="float" office:value="259603.54" table:style-name="ce19">
            <text:p>259603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47">
            <text:p>57:25:0021408:247</text:p>
          </table:table-cell>
          <table:table-cell office:value-type="float" office:value="118884.15" table:style-name="ce19">
            <text:p>118884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47">
            <text:p>57:25:0021408:250</text:p>
          </table:table-cell>
          <table:table-cell office:value-type="float" office:value="130284.32" table:style-name="ce19">
            <text:p>130284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47">
            <text:p>57:25:0021408:27</text:p>
          </table:table-cell>
          <table:table-cell office:value-type="float" office:value="338333.34" table:style-name="ce19">
            <text:p>338333,3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47">
            <text:p>57:25:0021408:29</text:p>
          </table:table-cell>
          <table:table-cell office:value-type="float" office:value="253622.98" table:style-name="ce19">
            <text:p>253622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47">
            <text:p>57:25:0021408:30</text:p>
          </table:table-cell>
          <table:table-cell office:value-type="float" office:value="272459.45" table:style-name="ce19">
            <text:p>272459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47">
            <text:p>57:25:0021408:31</text:p>
          </table:table-cell>
          <table:table-cell office:value-type="float" office:value="257152.28" table:style-name="ce19">
            <text:p>257152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47">
            <text:p>57:25:0021408:370</text:p>
          </table:table-cell>
          <table:table-cell office:value-type="float" office:value="349733.26" table:style-name="ce19">
            <text:p>349733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47">
            <text:p>57:25:0021408:46</text:p>
          </table:table-cell>
          <table:table-cell office:value-type="float" office:value="252915.52" table:style-name="ce19">
            <text:p>252915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47">
            <text:p>57:25:0021408:47</text:p>
          </table:table-cell>
          <table:table-cell office:value-type="float" office:value="220181.93" table:style-name="ce19">
            <text:p>220181,9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47">
            <text:p>57:25:0021408:511</text:p>
          </table:table-cell>
          <table:table-cell office:value-type="float" office:value="407080.8" table:style-name="ce19">
            <text:p>407080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47">
            <text:p>57:25:0021408:67</text:p>
          </table:table-cell>
          <table:table-cell office:value-type="float" office:value="264725.57" table:style-name="ce19">
            <text:p>264725,5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47">
            <text:p>57:25:0021408:69</text:p>
          </table:table-cell>
          <table:table-cell office:value-type="float" office:value="278863" table:style-name="ce19">
            <text:p>278863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47">
            <text:p>57:25:0021408:7</text:p>
          </table:table-cell>
          <table:table-cell office:value-type="float" office:value="270875" table:style-name="ce19">
            <text:p>27087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47">
            <text:p>57:25:0021408:71</text:p>
          </table:table-cell>
          <table:table-cell office:value-type="float" office:value="268274.59999999998" table:style-name="ce19">
            <text:p>268274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47">
            <text:p>57:25:0021408:72</text:p>
          </table:table-cell>
          <table:table-cell office:value-type="float" office:value="278004.96000000002" table:style-name="ce19">
            <text:p>278004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47">
            <text:p>57:25:0021408:73</text:p>
          </table:table-cell>
          <table:table-cell office:value-type="float" office:value="268708" table:style-name="ce19">
            <text:p>268708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47">
            <text:p>57:25:0021408:74</text:p>
          </table:table-cell>
          <table:table-cell office:value-type="float" office:value="270441.59999999998" table:style-name="ce19">
            <text:p>270441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47">
            <text:p>57:25:0021408:75</text:p>
          </table:table-cell>
          <table:table-cell office:value-type="float" office:value="278004.96000000002" table:style-name="ce19">
            <text:p>278004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47">
            <text:p>57:25:0021408:76</text:p>
          </table:table-cell>
          <table:table-cell office:value-type="float" office:value="218028.29" table:style-name="ce19">
            <text:p>218028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47">
            <text:p>57:25:0021408:77</text:p>
          </table:table-cell>
          <table:table-cell office:value-type="float" office:value="248936.08" table:style-name="ce19">
            <text:p>248936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47">
            <text:p>57:25:0021408:78</text:p>
          </table:table-cell>
          <table:table-cell office:value-type="float" office:value="265732.46000000002" table:style-name="ce19">
            <text:p>265732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47">
            <text:p>57:25:0021408:79</text:p>
          </table:table-cell>
          <table:table-cell office:value-type="float" office:value="248675.21" table:style-name="ce19">
            <text:p>248675,2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47">
            <text:p>57:25:0021408:81</text:p>
          </table:table-cell>
          <table:table-cell office:value-type="float" office:value="274342.2" table:style-name="ce19">
            <text:p>274342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47">
            <text:p>57:25:0021408:82</text:p>
          </table:table-cell>
          <table:table-cell office:value-type="float" office:value="254684.16" table:style-name="ce19">
            <text:p>254684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47">
            <text:p>57:25:0021408:84</text:p>
          </table:table-cell>
          <table:table-cell office:value-type="float" office:value="270314.09999999998" table:style-name="ce19">
            <text:p>270314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47">
            <text:p>57:25:0021408:85</text:p>
          </table:table-cell>
          <table:table-cell office:value-type="float" office:value="245790.92" table:style-name="ce19">
            <text:p>245790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47">
            <text:p>57:25:0021408:86</text:p>
          </table:table-cell>
          <table:table-cell office:value-type="float" office:value="262560.24" table:style-name="ce19">
            <text:p>262560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47">
            <text:p>57:25:0021408:87</text:p>
          </table:table-cell>
          <table:table-cell office:value-type="float" office:value="270553.01" table:style-name="ce19">
            <text:p>270553,0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47">
            <text:p>57:25:0021409:11</text:p>
          </table:table-cell>
          <table:table-cell office:value-type="float" office:value="288111.26" table:style-name="ce19">
            <text:p>288111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47">
            <text:p>57:25:0021409:13</text:p>
          </table:table-cell>
          <table:table-cell office:value-type="float" office:value="219750.3" table:style-name="ce19">
            <text:p>219750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47">
            <text:p>57:25:0021409:14</text:p>
          </table:table-cell>
          <table:table-cell office:value-type="float" office:value="282000.98" table:style-name="ce19">
            <text:p>282000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47">
            <text:p>57:25:0021409:15</text:p>
          </table:table-cell>
          <table:table-cell office:value-type="float" office:value="288758.11" table:style-name="ce19">
            <text:p>288758,1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47">
            <text:p>57:25:0021409:16</text:p>
          </table:table-cell>
          <table:table-cell office:value-type="float" office:value="274267.40000000002" table:style-name="ce19">
            <text:p>274267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47">
            <text:p>57:25:0021409:17</text:p>
          </table:table-cell>
          <table:table-cell office:value-type="float" office:value="278282.09999999998" table:style-name="ce19">
            <text:p>278282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47">
            <text:p>57:25:0021409:18</text:p>
          </table:table-cell>
          <table:table-cell office:value-type="float" office:value="293088.8" table:style-name="ce19">
            <text:p>293088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47">
            <text:p>57:25:0021409:19</text:p>
          </table:table-cell>
          <table:table-cell office:value-type="float" office:value="162264.24" table:style-name="ce19">
            <text:p>162264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47">
            <text:p>57:25:0021409:2</text:p>
          </table:table-cell>
          <table:table-cell office:value-type="float" office:value="263044.2" table:style-name="ce19">
            <text:p>263044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47">
            <text:p>57:25:0021409:20</text:p>
          </table:table-cell>
          <table:table-cell office:value-type="float" office:value="310743.34000000003" table:style-name="ce19">
            <text:p>310743,3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47">
            <text:p>57:25:0021409:21</text:p>
          </table:table-cell>
          <table:table-cell office:value-type="float" office:value="288875.07" table:style-name="ce19">
            <text:p>288875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47">
            <text:p>57:25:0021409:22</text:p>
          </table:table-cell>
          <table:table-cell office:value-type="float" office:value="294295.64" table:style-name="ce19">
            <text:p>294295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47">
            <text:p>57:25:0021409:23</text:p>
          </table:table-cell>
          <table:table-cell office:value-type="float" office:value="263886.53000000003" table:style-name="ce19">
            <text:p>263886,5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47">
            <text:p>57:25:0021409:24</text:p>
          </table:table-cell>
          <table:table-cell office:value-type="float" office:value="297950.09999999998" table:style-name="ce19">
            <text:p>297950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47">
            <text:p>57:25:0021409:3</text:p>
          </table:table-cell>
          <table:table-cell office:value-type="float" office:value="251935.92" table:style-name="ce19">
            <text:p>251935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47">
            <text:p>57:25:0021409:4</text:p>
          </table:table-cell>
          <table:table-cell office:value-type="float" office:value="264385.36" table:style-name="ce19">
            <text:p>264385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47">
            <text:p>57:25:0021409:55</text:p>
          </table:table-cell>
          <table:table-cell office:value-type="float" office:value="239272.95999999999" table:style-name="ce19">
            <text:p>239272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47">
            <text:p>57:25:0021409:6</text:p>
          </table:table-cell>
          <table:table-cell office:value-type="float" office:value="259594.44" table:style-name="ce19">
            <text:p>259594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47">
            <text:p>57:25:0021409:9</text:p>
          </table:table-cell>
          <table:table-cell office:value-type="float" office:value="284621.09999999998" table:style-name="ce19">
            <text:p>284621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47">
            <text:p>57:25:0021409:91</text:p>
          </table:table-cell>
          <table:table-cell office:value-type="float" office:value="237314.8" table:style-name="ce19">
            <text:p>237314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47">
            <text:p>57:25:0021409:93</text:p>
          </table:table-cell>
          <table:table-cell office:value-type="float" office:value="274605.48" table:style-name="ce19">
            <text:p>274605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47">
            <text:p>57:25:0021411:1</text:p>
          </table:table-cell>
          <table:table-cell office:value-type="float" office:value="410563.27" table:style-name="ce19">
            <text:p>410563,2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47">
            <text:p>57:25:0021411:1059</text:p>
          </table:table-cell>
          <table:table-cell office:value-type="float" office:value="261096.5" table:style-name="ce19">
            <text:p>261096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47">
            <text:p>57:25:0021411:1060</text:p>
          </table:table-cell>
          <table:table-cell office:value-type="float" office:value="435011.25" table:style-name="ce19">
            <text:p>435011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47">
            <text:p>57:25:0021411:13</text:p>
          </table:table-cell>
          <table:table-cell office:value-type="float" office:value="412131.28" table:style-name="ce19">
            <text:p>412131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47">
            <text:p>57:25:0021411:14</text:p>
          </table:table-cell>
          <table:table-cell office:value-type="float" office:value="415284.06" table:style-name="ce19">
            <text:p>415284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47">
            <text:p>57:25:0021411:16</text:p>
          </table:table-cell>
          <table:table-cell office:value-type="float" office:value="311514.88" table:style-name="ce19">
            <text:p>311514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47">
            <text:p>57:25:0021411:17</text:p>
          </table:table-cell>
          <table:table-cell office:value-type="float" office:value="321055.2" table:style-name="ce19">
            <text:p>321055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47">
            <text:p>57:25:0021411:19</text:p>
          </table:table-cell>
          <table:table-cell office:value-type="float" office:value="300138.40000000002" table:style-name="ce19">
            <text:p>300138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47">
            <text:p>57:25:0021411:20</text:p>
          </table:table-cell>
          <table:table-cell office:value-type="float" office:value="275301.59999999998" table:style-name="ce19">
            <text:p>275301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47">
            <text:p>57:25:0021411:22</text:p>
          </table:table-cell>
          <table:table-cell office:value-type="float" office:value="284407.2" table:style-name="ce19">
            <text:p>284407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47">
            <text:p>57:25:0021411:24</text:p>
          </table:table-cell>
          <table:table-cell office:value-type="float" office:value="332545.67" table:style-name="ce19">
            <text:p>332545,6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47">
            <text:p>57:25:0021411:29</text:p>
          </table:table-cell>
          <table:table-cell office:value-type="float" office:value="334907.37" table:style-name="ce19">
            <text:p>334907,3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style-name="ce47">
            <text:p>57:25:0021411:30</text:p>
          </table:table-cell>
          <table:table-cell office:value-type="float" office:value="314742.75" table:style-name="ce19">
            <text:p>314742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47">
            <text:p>57:25:0021411:31</text:p>
          </table:table-cell>
          <table:table-cell office:value-type="float" office:value="307416" table:style-name="ce19">
            <text:p>30741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style-name="ce47">
            <text:p>57:25:0021411:32</text:p>
          </table:table-cell>
          <table:table-cell office:value-type="float" office:value="307416" table:style-name="ce19">
            <text:p>30741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style-name="ce47">
            <text:p>57:25:0021411:375</text:p>
          </table:table-cell>
          <table:table-cell office:value-type="float" office:value="403833.59999999998" table:style-name="ce19">
            <text:p>403833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style-name="ce47">
            <text:p>57:25:0021411:40</text:p>
          </table:table-cell>
          <table:table-cell office:value-type="float" office:value="265486.53999999998" table:style-name="ce19">
            <text:p>265486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47">
            <text:p>57:25:0021411:41</text:p>
          </table:table-cell>
          <table:table-cell office:value-type="float" office:value="385625.07" table:style-name="ce19">
            <text:p>385625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style-name="ce47">
            <text:p>57:25:0021411:42</text:p>
          </table:table-cell>
          <table:table-cell office:value-type="float" office:value="340010.74" table:style-name="ce19">
            <text:p>340010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47">
            <text:p>57:25:0021411:428</text:p>
          </table:table-cell>
          <table:table-cell office:value-type="float" office:value="356055" table:style-name="ce19">
            <text:p>35605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47">
            <text:p>57:25:0021411:429</text:p>
          </table:table-cell>
          <table:table-cell office:value-type="float" office:value="317774.84999999998" table:style-name="ce19">
            <text:p>317774,8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47">
            <text:p>57:25:0021411:44</text:p>
          </table:table-cell>
          <table:table-cell office:value-type="float" office:value="431210" table:style-name="ce19">
            <text:p>43121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style-name="ce47">
            <text:p>57:25:0021411:446</text:p>
          </table:table-cell>
          <table:table-cell office:value-type="float" office:value="374241.58" table:style-name="ce19">
            <text:p>374241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47">
            <text:p>57:25:0021411:447</text:p>
          </table:table-cell>
          <table:table-cell office:value-type="float" office:value="417316.6" table:style-name="ce19">
            <text:p>417316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style-name="ce47">
            <text:p>57:25:0021411:452</text:p>
          </table:table-cell>
          <table:table-cell office:value-type="float" office:value="299103.44" table:style-name="ce19">
            <text:p>299103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style-name="ce47">
            <text:p>57:25:0021411:453</text:p>
          </table:table-cell>
          <table:table-cell office:value-type="float" office:value="287527.14" table:style-name="ce19">
            <text:p>287527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47">
            <text:p>57:25:0021411:454</text:p>
          </table:table-cell>
          <table:table-cell office:value-type="float" office:value="317532.24" table:style-name="ce19">
            <text:p>317532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style-name="ce47">
            <text:p>57:25:0021411:457</text:p>
          </table:table-cell>
          <table:table-cell office:value-type="float" office:value="412368.62" table:style-name="ce19">
            <text:p>412368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47">
            <text:p>57:25:0021411:458</text:p>
          </table:table-cell>
          <table:table-cell office:value-type="float" office:value="316582" table:style-name="ce19">
            <text:p>31658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47">
            <text:p>57:25:0021411:464</text:p>
          </table:table-cell>
          <table:table-cell office:value-type="float" office:value="333599.35999999999" table:style-name="ce19">
            <text:p>333599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style-name="ce47">
            <text:p>57:25:0021411:469</text:p>
          </table:table-cell>
          <table:table-cell office:value-type="float" office:value="289395.83" table:style-name="ce19">
            <text:p>289395,8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style-name="ce47">
            <text:p>57:25:0021411:47</text:p>
          </table:table-cell>
          <table:table-cell office:value-type="float" office:value="324363.06" table:style-name="ce19">
            <text:p>324363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47">
            <text:p>57:25:0021411:471</text:p>
          </table:table-cell>
          <table:table-cell office:value-type="float" office:value="325140.84000000003" table:style-name="ce19">
            <text:p>325140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style-name="ce47">
            <text:p>57:25:0021411:475</text:p>
          </table:table-cell>
          <table:table-cell office:value-type="float" office:value="347893" table:style-name="ce19">
            <text:p>347893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47">
            <text:p>57:25:0021411:48</text:p>
          </table:table-cell>
          <table:table-cell office:value-type="float" office:value="324865.17" table:style-name="ce19">
            <text:p>324865,1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style-name="ce47">
            <text:p>57:25:0021411:480</text:p>
          </table:table-cell>
          <table:table-cell office:value-type="float" office:value="288478.44" table:style-name="ce19">
            <text:p>288478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47">
            <text:p>57:25:0021411:484</text:p>
          </table:table-cell>
          <table:table-cell office:value-type="float" office:value="394581.2" table:style-name="ce19">
            <text:p>394581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style-name="ce47">
            <text:p>57:25:0021411:487</text:p>
          </table:table-cell>
          <table:table-cell office:value-type="float" office:value="371521.77" table:style-name="ce19">
            <text:p>371521,7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style-name="ce47">
            <text:p>57:25:0021411:49</text:p>
          </table:table-cell>
          <table:table-cell office:value-type="float" office:value="404928.8" table:style-name="ce19">
            <text:p>404928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47">
            <text:p>57:25:0021411:50</text:p>
          </table:table-cell>
          <table:table-cell office:value-type="float" office:value="364514" table:style-name="ce19">
            <text:p>36451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style-name="ce47">
            <text:p>57:25:0021411:51</text:p>
          </table:table-cell>
          <table:table-cell office:value-type="float" office:value="306266.21999999997" table:style-name="ce19">
            <text:p>306266,2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style-name="ce47">
            <text:p>57:25:0021411:514</text:p>
          </table:table-cell>
          <table:table-cell office:value-type="float" office:value="379993.88" table:style-name="ce19">
            <text:p>379993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47">
            <text:p>57:25:0021411:52</text:p>
          </table:table-cell>
          <table:table-cell office:value-type="float" office:value="384888.86" table:style-name="ce19">
            <text:p>384888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47">
            <text:p>57:25:0021411:526</text:p>
          </table:table-cell>
          <table:table-cell office:value-type="float" office:value="269952" table:style-name="ce19">
            <text:p>26995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style-name="ce47">
            <text:p>57:25:0021411:527</text:p>
          </table:table-cell>
          <table:table-cell office:value-type="float" office:value="274031.34000000003" table:style-name="ce19">
            <text:p>274031,3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47">
            <text:p>57:25:0021411:531</text:p>
          </table:table-cell>
          <table:table-cell office:value-type="float" office:value="338505.6" table:style-name="ce19">
            <text:p>338505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47">
            <text:p>57:25:0021411:539</text:p>
          </table:table-cell>
          <table:table-cell office:value-type="float" office:value="329384.15999999997" table:style-name="ce19">
            <text:p>329384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style-name="ce47">
            <text:p>57:25:0021411:544</text:p>
          </table:table-cell>
          <table:table-cell office:value-type="float" office:value="302761.2" table:style-name="ce19">
            <text:p>302761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47">
            <text:p>57:25:0021411:545</text:p>
          </table:table-cell>
          <table:table-cell office:value-type="float" office:value="335971.84000000003" table:style-name="ce19">
            <text:p>335971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47">
            <text:p>57:25:0021411:549</text:p>
          </table:table-cell>
          <table:table-cell office:value-type="float" office:value="309772.86" table:style-name="ce19">
            <text:p>309772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47">
            <text:p>57:25:0021411:557</text:p>
          </table:table-cell>
          <table:table-cell office:value-type="float" office:value="353258.64" table:style-name="ce19">
            <text:p>353258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47">
            <text:p>57:25:0021411:558</text:p>
          </table:table-cell>
          <table:table-cell office:value-type="float" office:value="357409.98" table:style-name="ce19">
            <text:p>357409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style-name="ce47">
            <text:p>57:25:0021411:567</text:p>
          </table:table-cell>
          <table:table-cell office:value-type="float" office:value="391151.2" table:style-name="ce19">
            <text:p>391151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47">
            <text:p>57:25:0021411:573</text:p>
          </table:table-cell>
          <table:table-cell office:value-type="float" office:value="253212.3" table:style-name="ce19">
            <text:p>253212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style-name="ce47">
            <text:p>57:25:0021411:578</text:p>
          </table:table-cell>
          <table:table-cell office:value-type="float" office:value="258230.39999999999" table:style-name="ce19">
            <text:p>258230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47">
            <text:p>57:25:0021411:579</text:p>
          </table:table-cell>
          <table:table-cell office:value-type="float" office:value="370517.76000000001" table:style-name="ce19">
            <text:p>370517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style-name="ce47">
            <text:p>57:25:0021411:580</text:p>
          </table:table-cell>
          <table:table-cell office:value-type="float" office:value="298702.24" table:style-name="ce19">
            <text:p>298702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style-name="ce47">
            <text:p>57:25:0021411:583</text:p>
          </table:table-cell>
          <table:table-cell office:value-type="float" office:value="259306.36" table:style-name="ce19">
            <text:p>259306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47">
            <text:p>57:25:0021411:593</text:p>
          </table:table-cell>
          <table:table-cell office:value-type="float" office:value="284407.2" table:style-name="ce19">
            <text:p>284407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style-name="ce47">
            <text:p>57:25:0021411:601</text:p>
          </table:table-cell>
          <table:table-cell office:value-type="float" office:value="297551" table:style-name="ce19">
            <text:p>297551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style-name="ce47">
            <text:p>57:25:0021411:616</text:p>
          </table:table-cell>
          <table:table-cell office:value-type="float" office:value="385777.62" table:style-name="ce19">
            <text:p>385777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47">
            <text:p>57:25:0021411:618</text:p>
          </table:table-cell>
          <table:table-cell office:value-type="float" office:value="300242.96000000002" table:style-name="ce19">
            <text:p>300242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style-name="ce47">
            <text:p>57:25:0021411:628</text:p>
          </table:table-cell>
          <table:table-cell office:value-type="float" office:value="283877.84999999998" table:style-name="ce19">
            <text:p>283877,8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style-name="ce47">
            <text:p>57:25:0021411:631</text:p>
          </table:table-cell>
          <table:table-cell office:value-type="float" office:value="319561.2" table:style-name="ce19">
            <text:p>319561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47">
            <text:p>57:25:0021411:65</text:p>
          </table:table-cell>
          <table:table-cell office:value-type="float" office:value="385271.7" table:style-name="ce19">
            <text:p>385271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style-name="ce47">
            <text:p>57:25:0021411:70</text:p>
          </table:table-cell>
          <table:table-cell office:value-type="float" office:value="348886.98" table:style-name="ce19">
            <text:p>348886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style-name="ce47">
            <text:p>57:25:0021411:72</text:p>
          </table:table-cell>
          <table:table-cell office:value-type="float" office:value="370409.14" table:style-name="ce19">
            <text:p>370409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47">
            <text:p>57:25:0021411:81</text:p>
          </table:table-cell>
          <table:table-cell office:value-type="float" office:value="318120.64" table:style-name="ce19">
            <text:p>318120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47">
            <text:p>57:25:0021411:847</text:p>
          </table:table-cell>
          <table:table-cell office:value-type="float" office:value="358347.6" table:style-name="ce19">
            <text:p>358347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style-name="ce47">
            <text:p>57:25:0021411:85</text:p>
          </table:table-cell>
          <table:table-cell office:value-type="float" office:value="295122" table:style-name="ce19">
            <text:p>29512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47">
            <text:p>57:25:0021411:850</text:p>
          </table:table-cell>
          <table:table-cell office:value-type="float" office:value="121004.16" table:style-name="ce19">
            <text:p>121004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style-name="ce47">
            <text:p>57:25:0021411:865</text:p>
          </table:table-cell>
          <table:table-cell office:value-type="float" office:value="651304.80000000005" table:style-name="ce19">
            <text:p>651304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style-name="ce47">
            <text:p>57:25:0021423:1</text:p>
          </table:table-cell>
          <table:table-cell office:value-type="float" office:value="656167.5" table:style-name="ce19">
            <text:p>656167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style-name="ce47">
            <text:p>57:25:0021423:10</text:p>
          </table:table-cell>
          <table:table-cell office:value-type="float" office:value="880848.54" table:style-name="ce19">
            <text:p>880848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47">
            <text:p>57:25:0021423:100</text:p>
          </table:table-cell>
          <table:table-cell office:value-type="float" office:value="791105.38" table:style-name="ce19">
            <text:p>791105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style-name="ce47">
            <text:p>57:25:0021423:102</text:p>
          </table:table-cell>
          <table:table-cell office:value-type="float" office:value="617312.32999999996" table:style-name="ce19">
            <text:p>617312,3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style-name="ce47">
            <text:p>57:25:0021423:103</text:p>
          </table:table-cell>
          <table:table-cell office:value-type="float" office:value="124965.74" table:style-name="ce19">
            <text:p>124965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47">
            <text:p>57:25:0021423:108</text:p>
          </table:table-cell>
          <table:table-cell office:value-type="float" office:value="672764.16" table:style-name="ce19">
            <text:p>672764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style-name="ce47">
            <text:p>57:25:0021423:109</text:p>
          </table:table-cell>
          <table:table-cell office:value-type="float" office:value="58521.75" table:style-name="ce19">
            <text:p>58521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style-name="ce47">
            <text:p>57:25:0021423:110</text:p>
          </table:table-cell>
          <table:table-cell office:value-type="float" office:value="547991.93999999994" table:style-name="ce19">
            <text:p>547991,9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47">
            <text:p>57:25:0021423:111</text:p>
          </table:table-cell>
          <table:table-cell office:value-type="float" office:value="551528.31999999995" table:style-name="ce19">
            <text:p>551528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style-name="ce47">
            <text:p>57:25:0021423:112</text:p>
          </table:table-cell>
          <table:table-cell office:value-type="float" office:value="547570.51" table:style-name="ce19">
            <text:p>547570,5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47">
            <text:p>57:25:0021423:113</text:p>
          </table:table-cell>
          <table:table-cell office:value-type="float" office:value="637634.30000000005" table:style-name="ce19">
            <text:p>637634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style-name="ce47">
            <text:p>57:25:0021423:114</text:p>
          </table:table-cell>
          <table:table-cell office:value-type="float" office:value="715888.92" table:style-name="ce19">
            <text:p>715888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47">
            <text:p>57:25:0021423:115</text:p>
          </table:table-cell>
          <table:table-cell office:value-type="float" office:value="880848.54" table:style-name="ce19">
            <text:p>880848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47">
            <text:p>57:25:0021423:117</text:p>
          </table:table-cell>
          <table:table-cell office:value-type="float" office:value="938946.6" table:style-name="ce19">
            <text:p>938946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47">
            <text:p>57:25:0021423:118</text:p>
          </table:table-cell>
          <table:table-cell office:value-type="float" office:value="806110.54" table:style-name="ce19">
            <text:p>806110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47">
            <text:p>57:25:0021423:119</text:p>
          </table:table-cell>
          <table:table-cell office:value-type="float" office:value="913496.01" table:style-name="ce19">
            <text:p>913496,0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47">
            <text:p>57:25:0021423:12</text:p>
          </table:table-cell>
          <table:table-cell office:value-type="float" office:value="549696" table:style-name="ce19">
            <text:p>54969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style-name="ce47">
            <text:p>57:25:0021423:120</text:p>
          </table:table-cell>
          <table:table-cell office:value-type="float" office:value="664916.4" table:style-name="ce19">
            <text:p>664916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47">
            <text:p>57:25:0021423:121</text:p>
          </table:table-cell>
          <table:table-cell office:value-type="float" office:value="584666.80000000005" table:style-name="ce19">
            <text:p>584666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47">
            <text:p>57:25:0021423:123</text:p>
          </table:table-cell>
          <table:table-cell office:value-type="float" office:value="655540.66" table:style-name="ce19">
            <text:p>655540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style-name="ce47">
            <text:p>57:25:0021423:124</text:p>
          </table:table-cell>
          <table:table-cell office:value-type="float" office:value="649115.25" table:style-name="ce19">
            <text:p>649115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style-name="ce47">
            <text:p>57:25:0021423:125</text:p>
          </table:table-cell>
          <table:table-cell office:value-type="float" office:value="60807.49" table:style-name="ce19">
            <text:p>60807,4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47">
            <text:p>57:25:0021423:126</text:p>
          </table:table-cell>
          <table:table-cell office:value-type="float" office:value="579156" table:style-name="ce19">
            <text:p>57915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style-name="ce47">
            <text:p>57:25:0021423:13</text:p>
          </table:table-cell>
          <table:table-cell office:value-type="float" office:value="604564.80000000005" table:style-name="ce19">
            <text:p>604564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style-name="ce47">
            <text:p>57:25:0021423:133</text:p>
          </table:table-cell>
          <table:table-cell office:value-type="float" office:value="741122.55" table:style-name="ce19">
            <text:p>741122,5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47">
            <text:p>57:25:0021423:134</text:p>
          </table:table-cell>
          <table:table-cell office:value-type="float" office:value="877995.44" table:style-name="ce19">
            <text:p>877995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style-name="ce47">
            <text:p>57:25:0021423:136</text:p>
          </table:table-cell>
          <table:table-cell office:value-type="float" office:value="789438.14" table:style-name="ce19">
            <text:p>789438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style-name="ce47">
            <text:p>57:25:0021423:139</text:p>
          </table:table-cell>
          <table:table-cell office:value-type="float" office:value="693312" table:style-name="ce19">
            <text:p>69331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47">
            <text:p>57:25:0021423:143</text:p>
          </table:table-cell>
          <table:table-cell office:value-type="float" office:value="549696" table:style-name="ce19">
            <text:p>54969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47">
            <text:p>57:25:0021423:144</text:p>
          </table:table-cell>
          <table:table-cell office:value-type="float" office:value="571075.39" table:style-name="ce19">
            <text:p>571075,3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47">
            <text:p>57:25:0021423:145</text:p>
          </table:table-cell>
          <table:table-cell office:value-type="float" office:value="667146.99" table:style-name="ce19">
            <text:p>667146,9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47">
            <text:p>57:25:0021423:146</text:p>
          </table:table-cell>
          <table:table-cell office:value-type="float" office:value="547250.72" table:style-name="ce19">
            <text:p>547250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47">
            <text:p>57:25:0021423:147</text:p>
          </table:table-cell>
          <table:table-cell office:value-type="float" office:value="605260.6" table:style-name="ce19">
            <text:p>605260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47">
            <text:p>57:25:0021423:148</text:p>
          </table:table-cell>
          <table:table-cell office:value-type="float" office:value="1101043" table:style-name="ce19">
            <text:p>1101043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47">
            <text:p>57:25:0021423:149</text:p>
          </table:table-cell>
          <table:table-cell office:value-type="float" office:value="609063.05000000005" table:style-name="ce19">
            <text:p>609063,0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47">
            <text:p>57:25:0021423:150</text:p>
          </table:table-cell>
          <table:table-cell office:value-type="float" office:value="593769" table:style-name="ce19">
            <text:p>593769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47">
            <text:p>57:25:0021423:151</text:p>
          </table:table-cell>
          <table:table-cell office:value-type="float" office:value="651793.05000000005" table:style-name="ce19">
            <text:p>651793,0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47">
            <text:p>57:25:0021423:152</text:p>
          </table:table-cell>
          <table:table-cell office:value-type="float" office:value="567103.04" table:style-name="ce19">
            <text:p>567103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47">
            <text:p>57:25:0021423:153</text:p>
          </table:table-cell>
          <table:table-cell office:value-type="float" office:value="791939" table:style-name="ce19">
            <text:p>791939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47">
            <text:p>57:25:0021423:16</text:p>
          </table:table-cell>
          <table:table-cell office:value-type="float" office:value="822068.52" table:style-name="ce19">
            <text:p>822068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style-name="ce47">
            <text:p>57:25:0021423:17</text:p>
          </table:table-cell>
          <table:table-cell office:value-type="float" office:value="766026.61" table:style-name="ce19">
            <text:p>766026,6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47">
            <text:p>57:25:0021423:18</text:p>
          </table:table-cell>
          <table:table-cell office:value-type="float" office:value="721760.37" table:style-name="ce19">
            <text:p>721760,3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style-name="ce47">
            <text:p>57:25:0021423:19</text:p>
          </table:table-cell>
          <table:table-cell office:value-type="float" office:value="557941.43999999994" table:style-name="ce19">
            <text:p>557941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style-name="ce47">
            <text:p>57:25:0021423:21</text:p>
          </table:table-cell>
          <table:table-cell office:value-type="float" office:value="770293.4" table:style-name="ce19">
            <text:p>770293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47">
            <text:p>57:25:0021423:24</text:p>
          </table:table-cell>
          <table:table-cell office:value-type="float" office:value="549668.52" table:style-name="ce19">
            <text:p>549668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style-name="ce47">
            <text:p>57:25:0021423:247</text:p>
          </table:table-cell>
          <table:table-cell office:value-type="float" office:value="727906.24" table:style-name="ce19">
            <text:p>727906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style-name="ce47">
            <text:p>57:25:0021423:251</text:p>
          </table:table-cell>
          <table:table-cell office:value-type="float" office:value="722610.5" table:style-name="ce19">
            <text:p>722610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47">
            <text:p>57:25:0021423:26</text:p>
          </table:table-cell>
          <table:table-cell office:value-type="float" office:value="567103.04" table:style-name="ce19">
            <text:p>567103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47">
            <text:p>57:25:0021423:27</text:p>
          </table:table-cell>
          <table:table-cell office:value-type="float" office:value="554093.56999999995" table:style-name="ce19">
            <text:p>554093,5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style-name="ce47">
            <text:p>57:25:0021423:28</text:p>
          </table:table-cell>
          <table:table-cell office:value-type="float" office:value="665791.29" table:style-name="ce19">
            <text:p>665791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47">
            <text:p>57:25:0021423:280</text:p>
          </table:table-cell>
          <table:table-cell office:value-type="float" office:value="296803.3" table:style-name="ce19">
            <text:p>296803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47">
            <text:p>57:25:0021423:281</text:p>
          </table:table-cell>
          <table:table-cell office:value-type="float" office:value="482183.44" table:style-name="ce19">
            <text:p>482183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style-name="ce47">
            <text:p>57:25:0021423:29</text:p>
          </table:table-cell>
          <table:table-cell office:value-type="float" office:value="651941.32999999996" table:style-name="ce19">
            <text:p>651941,3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47">
            <text:p>57:25:0021423:3</text:p>
          </table:table-cell>
          <table:table-cell office:value-type="float" office:value="944457.03" table:style-name="ce19">
            <text:p>944457,0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47">
            <text:p>57:25:0021423:30</text:p>
          </table:table-cell>
          <table:table-cell office:value-type="float" office:value="570167.48" table:style-name="ce19">
            <text:p>570167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style-name="ce47">
            <text:p>57:25:0021423:31</text:p>
          </table:table-cell>
          <table:table-cell office:value-type="float" office:value="549099.54" table:style-name="ce19">
            <text:p>549099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47">
            <text:p>57:25:0021423:33</text:p>
          </table:table-cell>
          <table:table-cell office:value-type="float" office:value="548779.84" table:style-name="ce19">
            <text:p>548779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47">
            <text:p>57:25:0021423:34</text:p>
          </table:table-cell>
          <table:table-cell office:value-type="float" office:value="568778.38" table:style-name="ce19">
            <text:p>568778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style-name="ce47">
            <text:p>57:25:0021423:36</text:p>
          </table:table-cell>
          <table:table-cell office:value-type="float" office:value="556109.12" table:style-name="ce19">
            <text:p>556109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style-name="ce47">
            <text:p>57:25:0021423:37</text:p>
          </table:table-cell>
          <table:table-cell office:value-type="float" office:value="531454.02" table:style-name="ce19">
            <text:p>531454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47">
            <text:p>57:25:0021423:4</text:p>
          </table:table-cell>
          <table:table-cell office:value-type="float" office:value="876297.29" table:style-name="ce19">
            <text:p>876297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47">
            <text:p>57:25:0021423:40</text:p>
          </table:table-cell>
          <table:table-cell office:value-type="float" office:value="835934.74" table:style-name="ce19">
            <text:p>835934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style-name="ce47">
            <text:p>57:25:0021423:41</text:p>
          </table:table-cell>
          <table:table-cell office:value-type="float" office:value="595937.16" table:style-name="ce19">
            <text:p>595937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47">
            <text:p>57:25:0021423:42</text:p>
          </table:table-cell>
          <table:table-cell office:value-type="float" office:value="621751.5" table:style-name="ce19">
            <text:p>621751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style-name="ce47">
            <text:p>57:25:0021423:423</text:p>
          </table:table-cell>
          <table:table-cell office:value-type="float" office:value="472012.99" table:style-name="ce19">
            <text:p>472012,9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style-name="ce47">
            <text:p>57:25:0021423:424</text:p>
          </table:table-cell>
          <table:table-cell office:value-type="float" office:value="372440.27" table:style-name="ce19">
            <text:p>372440,2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47">
            <text:p>57:25:0021423:425</text:p>
          </table:table-cell>
          <table:table-cell office:value-type="float" office:value="779434.7" table:style-name="ce19">
            <text:p>779434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47">
            <text:p>57:25:0021423:431</text:p>
          </table:table-cell>
          <table:table-cell office:value-type="float" office:value="594668.65" table:style-name="ce19">
            <text:p>594668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style-name="ce47">
            <text:p>57:25:0021423:433</text:p>
          </table:table-cell>
          <table:table-cell office:value-type="float" office:value="593769" table:style-name="ce19">
            <text:p>593769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47">
            <text:p>57:25:0021423:435</text:p>
          </table:table-cell>
          <table:table-cell office:value-type="float" office:value="337972.79" table:style-name="ce19">
            <text:p>337972,7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47">
            <text:p>57:25:0021423:436</text:p>
          </table:table-cell>
          <table:table-cell office:value-type="float" office:value="964302.12" table:style-name="ce19">
            <text:p>964302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47">
            <text:p>57:25:0021423:440</text:p>
          </table:table-cell>
          <table:table-cell office:value-type="float" office:value="812164.08" table:style-name="ce19">
            <text:p>812164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47">
            <text:p>57:25:0021423:443</text:p>
          </table:table-cell>
          <table:table-cell office:value-type="float" office:value="839999.36" table:style-name="ce19">
            <text:p>839999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47">
            <text:p>57:25:0021423:444</text:p>
          </table:table-cell>
          <table:table-cell office:value-type="float" office:value="859610.24" table:style-name="ce19">
            <text:p>859610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style-name="ce47">
            <text:p>57:25:0021423:452</text:p>
          </table:table-cell>
          <table:table-cell office:value-type="float" office:value="864512.96" table:style-name="ce19">
            <text:p>864512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style-name="ce47">
            <text:p>57:25:0021423:453</text:p>
          </table:table-cell>
          <table:table-cell office:value-type="float" office:value="752640.72" table:style-name="ce19">
            <text:p>752640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style-name="ce47">
            <text:p>57:25:0021423:455</text:p>
          </table:table-cell>
          <table:table-cell office:value-type="float" office:value="623980" table:style-name="ce19">
            <text:p>62398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style-name="ce47">
            <text:p>57:25:0021423:46</text:p>
          </table:table-cell>
          <table:table-cell office:value-type="float" office:value="884872.65" table:style-name="ce19">
            <text:p>884872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style-name="ce47">
            <text:p>57:25:0021423:48</text:p>
          </table:table-cell>
          <table:table-cell office:value-type="float" office:value="606722.5" table:style-name="ce19">
            <text:p>606722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style-name="ce47">
            <text:p>57:25:0021423:56</text:p>
          </table:table-cell>
          <table:table-cell office:value-type="float" office:value="875995.38" table:style-name="ce19">
            <text:p>875995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style-name="ce47">
            <text:p>57:25:0021423:57</text:p>
          </table:table-cell>
          <table:table-cell office:value-type="float" office:value="818346.1" table:style-name="ce19">
            <text:p>818346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style-name="ce47">
            <text:p>57:25:0021423:58</text:p>
          </table:table-cell>
          <table:table-cell office:value-type="float" office:value="696403.69" table:style-name="ce19">
            <text:p>696403,6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style-name="ce47">
            <text:p>57:25:0021423:59</text:p>
          </table:table-cell>
          <table:table-cell office:value-type="float" office:value="790271.76" table:style-name="ce19">
            <text:p>790271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style-name="ce47">
            <text:p>57:25:0021423:6</text:p>
          </table:table-cell>
          <table:table-cell office:value-type="float" office:value="586940.66" table:style-name="ce19">
            <text:p>586940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8" table:style-name="ce17">
            <text:p>1168</text:p>
          </table:table-cell>
          <table:table-cell office:value-type="string" table:style-name="ce47">
            <text:p>57:25:0021423:60</text:p>
          </table:table-cell>
          <table:table-cell office:value-type="float" office:value="888128.28" table:style-name="ce19">
            <text:p>888128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9" table:style-name="ce17">
            <text:p>1169</text:p>
          </table:table-cell>
          <table:table-cell office:value-type="string" table:style-name="ce47">
            <text:p>57:25:0021423:61</text:p>
          </table:table-cell>
          <table:table-cell office:value-type="float" office:value="698511.84" table:style-name="ce19">
            <text:p>698511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style-name="ce47">
            <text:p>57:25:0021423:63</text:p>
          </table:table-cell>
          <table:table-cell office:value-type="float" office:value="783586.13" table:style-name="ce19">
            <text:p>783586,1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style-name="ce47">
            <text:p>57:25:0021423:64</text:p>
          </table:table-cell>
          <table:table-cell office:value-type="float" office:value="547863.68000000005" table:style-name="ce19">
            <text:p>547863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2" table:style-name="ce17">
            <text:p>1172</text:p>
          </table:table-cell>
          <table:table-cell office:value-type="string" table:style-name="ce47">
            <text:p>57:25:0021423:65</text:p>
          </table:table-cell>
          <table:table-cell office:value-type="float" office:value="693312" table:style-name="ce19">
            <text:p>69331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style-name="ce47">
            <text:p>57:25:0021423:68</text:p>
          </table:table-cell>
          <table:table-cell office:value-type="float" office:value="727906.24" table:style-name="ce19">
            <text:p>727906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4" table:style-name="ce17">
            <text:p>1174</text:p>
          </table:table-cell>
          <table:table-cell office:value-type="string" table:style-name="ce47">
            <text:p>57:25:0021423:7</text:p>
          </table:table-cell>
          <table:table-cell office:value-type="float" office:value="634366.64" table:style-name="ce19">
            <text:p>634366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5" table:style-name="ce17">
            <text:p>1175</text:p>
          </table:table-cell>
          <table:table-cell office:value-type="string" table:style-name="ce47">
            <text:p>57:25:0021423:72</text:p>
          </table:table-cell>
          <table:table-cell office:value-type="float" office:value="688224.82" table:style-name="ce19">
            <text:p>688224,8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style-name="ce47">
            <text:p>57:25:0021423:73</text:p>
          </table:table-cell>
          <table:table-cell office:value-type="float" office:value="722610.5" table:style-name="ce19">
            <text:p>722610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7" table:style-name="ce17">
            <text:p>1177</text:p>
          </table:table-cell>
          <table:table-cell office:value-type="string" table:style-name="ce47">
            <text:p>57:25:0021423:74</text:p>
          </table:table-cell>
          <table:table-cell office:value-type="float" office:value="741313.36" table:style-name="ce19">
            <text:p>741313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8" table:style-name="ce17">
            <text:p>1178</text:p>
          </table:table-cell>
          <table:table-cell office:value-type="string" table:style-name="ce47">
            <text:p>57:25:0021423:75</text:p>
          </table:table-cell>
          <table:table-cell office:value-type="float" office:value="641166.9" table:style-name="ce19">
            <text:p>641166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9" table:style-name="ce17">
            <text:p>1179</text:p>
          </table:table-cell>
          <table:table-cell office:value-type="string" table:style-name="ce47">
            <text:p>57:25:0021423:76</text:p>
          </table:table-cell>
          <table:table-cell office:value-type="float" office:value="663166.62" table:style-name="ce19">
            <text:p>663166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0" table:style-name="ce17">
            <text:p>1180</text:p>
          </table:table-cell>
          <table:table-cell office:value-type="string" table:style-name="ce47">
            <text:p>57:25:0021423:77</text:p>
          </table:table-cell>
          <table:table-cell office:value-type="float" office:value="672512.64" table:style-name="ce19">
            <text:p>672512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1" table:style-name="ce17">
            <text:p>1181</text:p>
          </table:table-cell>
          <table:table-cell office:value-type="string" table:style-name="ce47">
            <text:p>57:25:0021423:78</text:p>
          </table:table-cell>
          <table:table-cell office:value-type="float" office:value="623980" table:style-name="ce19">
            <text:p>62398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2" table:style-name="ce17">
            <text:p>1182</text:p>
          </table:table-cell>
          <table:table-cell office:value-type="string" table:style-name="ce47">
            <text:p>57:25:0021423:79</text:p>
          </table:table-cell>
          <table:table-cell office:value-type="float" office:value="824544.63" table:style-name="ce19">
            <text:p>824544,6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3" table:style-name="ce17">
            <text:p>1183</text:p>
          </table:table-cell>
          <table:table-cell office:value-type="string" table:style-name="ce47">
            <text:p>57:25:0021423:8</text:p>
          </table:table-cell>
          <table:table-cell office:value-type="float" office:value="536157.80000000005" table:style-name="ce19">
            <text:p>536157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4" table:style-name="ce17">
            <text:p>1184</text:p>
          </table:table-cell>
          <table:table-cell office:value-type="string" table:style-name="ce47">
            <text:p>57:25:0021423:80</text:p>
          </table:table-cell>
          <table:table-cell office:value-type="float" office:value="782796.86" table:style-name="ce19">
            <text:p>782796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5" table:style-name="ce17">
            <text:p>1185</text:p>
          </table:table-cell>
          <table:table-cell office:value-type="string" table:style-name="ce47">
            <text:p>57:25:0021423:81</text:p>
          </table:table-cell>
          <table:table-cell office:value-type="float" office:value="750749.8" table:style-name="ce19">
            <text:p>750749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6" table:style-name="ce17">
            <text:p>1186</text:p>
          </table:table-cell>
          <table:table-cell office:value-type="string" table:style-name="ce47">
            <text:p>57:25:0021423:82</text:p>
          </table:table-cell>
          <table:table-cell office:value-type="float" office:value="857976" table:style-name="ce19">
            <text:p>85797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7" table:style-name="ce17">
            <text:p>1187</text:p>
          </table:table-cell>
          <table:table-cell office:value-type="string" table:style-name="ce47">
            <text:p>57:25:0021423:84</text:p>
          </table:table-cell>
          <table:table-cell office:value-type="float" office:value="691578.72" table:style-name="ce19">
            <text:p>691578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8" table:style-name="ce17">
            <text:p>1188</text:p>
          </table:table-cell>
          <table:table-cell office:value-type="string" table:style-name="ce47">
            <text:p>57:25:0021423:85</text:p>
          </table:table-cell>
          <table:table-cell office:value-type="float" office:value="515766.51" table:style-name="ce19">
            <text:p>515766,5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9" table:style-name="ce17">
            <text:p>1189</text:p>
          </table:table-cell>
          <table:table-cell office:value-type="string" table:style-name="ce47">
            <text:p>57:25:0021423:89</text:p>
          </table:table-cell>
          <table:table-cell office:value-type="float" office:value="655240.12" table:style-name="ce19">
            <text:p>655240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0" table:style-name="ce17">
            <text:p>1190</text:p>
          </table:table-cell>
          <table:table-cell office:value-type="string" table:style-name="ce47">
            <text:p>57:25:0021423:9</text:p>
          </table:table-cell>
          <table:table-cell office:value-type="float" office:value="743863.75" table:style-name="ce19">
            <text:p>743863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1" table:style-name="ce17">
            <text:p>1191</text:p>
          </table:table-cell>
          <table:table-cell office:value-type="string" table:style-name="ce47">
            <text:p>57:25:0021423:91</text:p>
          </table:table-cell>
          <table:table-cell office:value-type="float" office:value="557025.28000000003" table:style-name="ce19">
            <text:p>557025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2" table:style-name="ce17">
            <text:p>1192</text:p>
          </table:table-cell>
          <table:table-cell office:value-type="string" table:style-name="ce47">
            <text:p>57:25:0021423:93</text:p>
          </table:table-cell>
          <table:table-cell office:value-type="float" office:value="536268.73" table:style-name="ce19">
            <text:p>536268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3" table:style-name="ce17">
            <text:p>1193</text:p>
          </table:table-cell>
          <table:table-cell office:value-type="string" table:style-name="ce47">
            <text:p>57:25:0021423:94</text:p>
          </table:table-cell>
          <table:table-cell office:value-type="float" office:value="668415.96" table:style-name="ce19">
            <text:p>668415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4" table:style-name="ce17">
            <text:p>1194</text:p>
          </table:table-cell>
          <table:table-cell office:value-type="string" table:style-name="ce47">
            <text:p>57:25:0021423:95</text:p>
          </table:table-cell>
          <table:table-cell office:value-type="float" office:value="630569.1" table:style-name="ce19">
            <text:p>630569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5" table:style-name="ce17">
            <text:p>1195</text:p>
          </table:table-cell>
          <table:table-cell office:value-type="string" table:style-name="ce47">
            <text:p>57:25:0021423:96</text:p>
          </table:table-cell>
          <table:table-cell office:value-type="float" office:value="571856.18999999994" table:style-name="ce19">
            <text:p>571856,1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6" table:style-name="ce17">
            <text:p>1196</text:p>
          </table:table-cell>
          <table:table-cell office:value-type="string" table:style-name="ce47">
            <text:p>57:25:0021423:97</text:p>
          </table:table-cell>
          <table:table-cell office:value-type="float" office:value="623088.6" table:style-name="ce19">
            <text:p>623088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7" table:style-name="ce17">
            <text:p>1197</text:p>
          </table:table-cell>
          <table:table-cell office:value-type="string" table:style-name="ce47">
            <text:p>57:25:0021423:99</text:p>
          </table:table-cell>
          <table:table-cell office:value-type="float" office:value="628437" table:style-name="ce19">
            <text:p>628437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8" table:style-name="ce17">
            <text:p>1198</text:p>
          </table:table-cell>
          <table:table-cell office:value-type="string" table:style-name="ce47">
            <text:p>57:25:0021425:14</text:p>
          </table:table-cell>
          <table:table-cell office:value-type="float" office:value="3080371.2" table:style-name="ce19">
            <text:p>3080371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9" table:style-name="ce17">
            <text:p>1199</text:p>
          </table:table-cell>
          <table:table-cell office:value-type="string" table:style-name="ce47">
            <text:p>57:25:0021501:10</text:p>
          </table:table-cell>
          <table:table-cell office:value-type="float" office:value="346077.02" table:style-name="ce19">
            <text:p>346077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0" table:style-name="ce17">
            <text:p>1200</text:p>
          </table:table-cell>
          <table:table-cell office:value-type="string" table:style-name="ce47">
            <text:p>57:25:0021501:101</text:p>
          </table:table-cell>
          <table:table-cell office:value-type="float" office:value="249450.56" table:style-name="ce19">
            <text:p>249450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1" table:style-name="ce17">
            <text:p>1201</text:p>
          </table:table-cell>
          <table:table-cell office:value-type="string" table:style-name="ce47">
            <text:p>57:25:0021501:102</text:p>
          </table:table-cell>
          <table:table-cell office:value-type="float" office:value="277939.48" table:style-name="ce19">
            <text:p>277939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2" table:style-name="ce17">
            <text:p>1202</text:p>
          </table:table-cell>
          <table:table-cell office:value-type="string" table:style-name="ce47">
            <text:p>57:25:0021501:103</text:p>
          </table:table-cell>
          <table:table-cell office:value-type="float" office:value="244120.97" table:style-name="ce19">
            <text:p>244120,9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3" table:style-name="ce17">
            <text:p>1203</text:p>
          </table:table-cell>
          <table:table-cell office:value-type="string" table:style-name="ce47">
            <text:p>57:25:0021501:104</text:p>
          </table:table-cell>
          <table:table-cell office:value-type="float" office:value="204571.8" table:style-name="ce19">
            <text:p>204571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4" table:style-name="ce17">
            <text:p>1204</text:p>
          </table:table-cell>
          <table:table-cell office:value-type="string" table:style-name="ce47">
            <text:p>57:25:0021501:105</text:p>
          </table:table-cell>
          <table:table-cell office:value-type="float" office:value="247386.16" table:style-name="ce19">
            <text:p>247386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5" table:style-name="ce17">
            <text:p>1205</text:p>
          </table:table-cell>
          <table:table-cell office:value-type="string" table:style-name="ce47">
            <text:p>57:25:0021501:106</text:p>
          </table:table-cell>
          <table:table-cell office:value-type="float" office:value="233146.08" table:style-name="ce19">
            <text:p>233146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6" table:style-name="ce17">
            <text:p>1206</text:p>
          </table:table-cell>
          <table:table-cell office:value-type="string" table:style-name="ce47">
            <text:p>57:25:0021501:108</text:p>
          </table:table-cell>
          <table:table-cell office:value-type="float" office:value="255938.4" table:style-name="ce19">
            <text:p>255938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7" table:style-name="ce17">
            <text:p>1207</text:p>
          </table:table-cell>
          <table:table-cell office:value-type="string" table:style-name="ce47">
            <text:p>57:25:0021501:111</text:p>
          </table:table-cell>
          <table:table-cell office:value-type="float" office:value="279782.58" table:style-name="ce19">
            <text:p>279782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8" table:style-name="ce17">
            <text:p>1208</text:p>
          </table:table-cell>
          <table:table-cell office:value-type="string" table:style-name="ce47">
            <text:p>57:25:0021501:112</text:p>
          </table:table-cell>
          <table:table-cell office:value-type="float" office:value="283874.26" table:style-name="ce19">
            <text:p>283874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9" table:style-name="ce17">
            <text:p>1209</text:p>
          </table:table-cell>
          <table:table-cell office:value-type="string" table:style-name="ce47">
            <text:p>57:25:0021501:113</text:p>
          </table:table-cell>
          <table:table-cell office:value-type="float" office:value="274157.65999999997" table:style-name="ce19">
            <text:p>274157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0" table:style-name="ce17">
            <text:p>1210</text:p>
          </table:table-cell>
          <table:table-cell office:value-type="string" table:style-name="ce47">
            <text:p>57:25:0021501:114</text:p>
          </table:table-cell>
          <table:table-cell office:value-type="float" office:value="267231.5" table:style-name="ce19">
            <text:p>267231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1" table:style-name="ce17">
            <text:p>1211</text:p>
          </table:table-cell>
          <table:table-cell office:value-type="string" table:style-name="ce47">
            <text:p>57:25:0021501:115</text:p>
          </table:table-cell>
          <table:table-cell office:value-type="float" office:value="240471.64" table:style-name="ce19">
            <text:p>240471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2" table:style-name="ce17">
            <text:p>1212</text:p>
          </table:table-cell>
          <table:table-cell office:value-type="string" table:style-name="ce47">
            <text:p>57:25:0021501:117</text:p>
          </table:table-cell>
          <table:table-cell office:value-type="float" office:value="220578.67" table:style-name="ce19">
            <text:p>220578,6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3" table:style-name="ce17">
            <text:p>1213</text:p>
          </table:table-cell>
          <table:table-cell office:value-type="string" table:style-name="ce47">
            <text:p>57:25:0021501:118</text:p>
          </table:table-cell>
          <table:table-cell office:value-type="float" office:value="247549.26" table:style-name="ce19">
            <text:p>247549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4" table:style-name="ce17">
            <text:p>1214</text:p>
          </table:table-cell>
          <table:table-cell office:value-type="string" table:style-name="ce47">
            <text:p>57:25:0021501:12</text:p>
          </table:table-cell>
          <table:table-cell office:value-type="float" office:value="232036.9" table:style-name="ce19">
            <text:p>232036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5" table:style-name="ce17">
            <text:p>1215</text:p>
          </table:table-cell>
          <table:table-cell office:value-type="string" table:style-name="ce47">
            <text:p>57:25:0021501:120</text:p>
          </table:table-cell>
          <table:table-cell office:value-type="float" office:value="241892.96" table:style-name="ce19">
            <text:p>241892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6" table:style-name="ce17">
            <text:p>1216</text:p>
          </table:table-cell>
          <table:table-cell office:value-type="string" table:style-name="ce47">
            <text:p>57:25:0021501:122</text:p>
          </table:table-cell>
          <table:table-cell office:value-type="float" office:value="208240.02" table:style-name="ce19">
            <text:p>208240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7" table:style-name="ce17">
            <text:p>1217</text:p>
          </table:table-cell>
          <table:table-cell office:value-type="string" table:style-name="ce47">
            <text:p>57:25:0021501:124</text:p>
          </table:table-cell>
          <table:table-cell office:value-type="float" office:value="228477.7" table:style-name="ce19">
            <text:p>228477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8" table:style-name="ce17">
            <text:p>1218</text:p>
          </table:table-cell>
          <table:table-cell office:value-type="string" table:style-name="ce47">
            <text:p>57:25:0021501:125</text:p>
          </table:table-cell>
          <table:table-cell office:value-type="float" office:value="235178.92" table:style-name="ce19">
            <text:p>235178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9" table:style-name="ce17">
            <text:p>1219</text:p>
          </table:table-cell>
          <table:table-cell office:value-type="string" table:style-name="ce47">
            <text:p>57:25:0021501:126</text:p>
          </table:table-cell>
          <table:table-cell office:value-type="float" office:value="232812" table:style-name="ce19">
            <text:p>23281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0" table:style-name="ce17">
            <text:p>1220</text:p>
          </table:table-cell>
          <table:table-cell office:value-type="string" table:style-name="ce47">
            <text:p>57:25:0021501:128</text:p>
          </table:table-cell>
          <table:table-cell office:value-type="float" office:value="207023.88" table:style-name="ce19">
            <text:p>207023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1" table:style-name="ce17">
            <text:p>1221</text:p>
          </table:table-cell>
          <table:table-cell office:value-type="string" table:style-name="ce47">
            <text:p>57:25:0021501:13</text:p>
          </table:table-cell>
          <table:table-cell office:value-type="float" office:value="242389" table:style-name="ce19">
            <text:p>242389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2" table:style-name="ce17">
            <text:p>1222</text:p>
          </table:table-cell>
          <table:table-cell office:value-type="string" table:style-name="ce47">
            <text:p>57:25:0021501:130</text:p>
          </table:table-cell>
          <table:table-cell office:value-type="float" office:value="315927.3" table:style-name="ce19">
            <text:p>315927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3" table:style-name="ce17">
            <text:p>1223</text:p>
          </table:table-cell>
          <table:table-cell office:value-type="string" table:style-name="ce47">
            <text:p>57:25:0021501:131</text:p>
          </table:table-cell>
          <table:table-cell office:value-type="float" office:value="258410.7" table:style-name="ce19">
            <text:p>258410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4" table:style-name="ce17">
            <text:p>1224</text:p>
          </table:table-cell>
          <table:table-cell office:value-type="string" table:style-name="ce47">
            <text:p>57:25:0021501:135</text:p>
          </table:table-cell>
          <table:table-cell office:value-type="float" office:value="198810.3" table:style-name="ce19">
            <text:p>198810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5" table:style-name="ce17">
            <text:p>1225</text:p>
          </table:table-cell>
          <table:table-cell office:value-type="string" table:style-name="ce47">
            <text:p>57:25:0021501:14</text:p>
          </table:table-cell>
          <table:table-cell office:value-type="float" office:value="627678.59" table:style-name="ce19">
            <text:p>627678,5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6" table:style-name="ce17">
            <text:p>1226</text:p>
          </table:table-cell>
          <table:table-cell office:value-type="string" table:style-name="ce47">
            <text:p>57:25:0021501:142</text:p>
          </table:table-cell>
          <table:table-cell office:value-type="float" office:value="220845.24" table:style-name="ce19">
            <text:p>220845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7" table:style-name="ce17">
            <text:p>1227</text:p>
          </table:table-cell>
          <table:table-cell office:value-type="string" table:style-name="ce47">
            <text:p>57:25:0021501:143</text:p>
          </table:table-cell>
          <table:table-cell office:value-type="float" office:value="233343.28" table:style-name="ce19">
            <text:p>233343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8" table:style-name="ce17">
            <text:p>1228</text:p>
          </table:table-cell>
          <table:table-cell office:value-type="string" table:style-name="ce47">
            <text:p>57:25:0021501:146</text:p>
          </table:table-cell>
          <table:table-cell office:value-type="float" office:value="233136.39" table:style-name="ce19">
            <text:p>233136,3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9" table:style-name="ce17">
            <text:p>1229</text:p>
          </table:table-cell>
          <table:table-cell office:value-type="string" table:style-name="ce47">
            <text:p>57:25:0021501:149</text:p>
          </table:table-cell>
          <table:table-cell office:value-type="float" office:value="235140.12" table:style-name="ce19">
            <text:p>235140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0" table:style-name="ce17">
            <text:p>1230</text:p>
          </table:table-cell>
          <table:table-cell office:value-type="string" table:style-name="ce47">
            <text:p>57:25:0021501:152</text:p>
          </table:table-cell>
          <table:table-cell office:value-type="float" office:value="261163.44" table:style-name="ce19">
            <text:p>261163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1" table:style-name="ce17">
            <text:p>1231</text:p>
          </table:table-cell>
          <table:table-cell office:value-type="string" table:style-name="ce47">
            <text:p>57:25:0021501:153</text:p>
          </table:table-cell>
          <table:table-cell office:value-type="float" office:value="227767.74" table:style-name="ce19">
            <text:p>227767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2" table:style-name="ce17">
            <text:p>1232</text:p>
          </table:table-cell>
          <table:table-cell office:value-type="string" table:style-name="ce47">
            <text:p>57:25:0021501:155</text:p>
          </table:table-cell>
          <table:table-cell office:value-type="float" office:value="250249.11" table:style-name="ce19">
            <text:p>250249,1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3" table:style-name="ce17">
            <text:p>1233</text:p>
          </table:table-cell>
          <table:table-cell office:value-type="string" table:style-name="ce47">
            <text:p>57:25:0021501:157</text:p>
          </table:table-cell>
          <table:table-cell office:value-type="float" office:value="229940.65" table:style-name="ce19">
            <text:p>229940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4" table:style-name="ce17">
            <text:p>1234</text:p>
          </table:table-cell>
          <table:table-cell office:value-type="string" table:style-name="ce47">
            <text:p>57:25:0021501:159</text:p>
          </table:table-cell>
          <table:table-cell office:value-type="float" office:value="237856.26" table:style-name="ce19">
            <text:p>237856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5" table:style-name="ce17">
            <text:p>1235</text:p>
          </table:table-cell>
          <table:table-cell office:value-type="string" table:style-name="ce47">
            <text:p>57:25:0021501:16</text:p>
          </table:table-cell>
          <table:table-cell office:value-type="float" office:value="243928.9" table:style-name="ce19">
            <text:p>243928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6" table:style-name="ce17">
            <text:p>1236</text:p>
          </table:table-cell>
          <table:table-cell office:value-type="string" table:style-name="ce47">
            <text:p>57:25:0021501:160</text:p>
          </table:table-cell>
          <table:table-cell office:value-type="float" office:value="233503.05" table:style-name="ce19">
            <text:p>233503,0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7" table:style-name="ce17">
            <text:p>1237</text:p>
          </table:table-cell>
          <table:table-cell office:value-type="string" table:style-name="ce47">
            <text:p>57:25:0021501:163</text:p>
          </table:table-cell>
          <table:table-cell office:value-type="float" office:value="216299.66" table:style-name="ce19">
            <text:p>216299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8" table:style-name="ce17">
            <text:p>1238</text:p>
          </table:table-cell>
          <table:table-cell office:value-type="string" table:style-name="ce47">
            <text:p>57:25:0021501:165</text:p>
          </table:table-cell>
          <table:table-cell office:value-type="float" office:value="226256.6" table:style-name="ce19">
            <text:p>226256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9" table:style-name="ce17">
            <text:p>1239</text:p>
          </table:table-cell>
          <table:table-cell office:value-type="string" table:style-name="ce47">
            <text:p>57:25:0021501:167</text:p>
          </table:table-cell>
          <table:table-cell office:value-type="float" office:value="228869.6" table:style-name="ce19">
            <text:p>228869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0" table:style-name="ce17">
            <text:p>1240</text:p>
          </table:table-cell>
          <table:table-cell office:value-type="string" table:style-name="ce47">
            <text:p>57:25:0021501:168</text:p>
          </table:table-cell>
          <table:table-cell office:value-type="float" office:value="312714.48" table:style-name="ce19">
            <text:p>312714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1" table:style-name="ce17">
            <text:p>1241</text:p>
          </table:table-cell>
          <table:table-cell office:value-type="string" table:style-name="ce47">
            <text:p>57:25:0021501:169</text:p>
          </table:table-cell>
          <table:table-cell office:value-type="float" office:value="227302" table:style-name="ce19">
            <text:p>22730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2" table:style-name="ce17">
            <text:p>1242</text:p>
          </table:table-cell>
          <table:table-cell office:value-type="string" table:style-name="ce47">
            <text:p>57:25:0021501:172</text:p>
          </table:table-cell>
          <table:table-cell office:value-type="float" office:value="275538.25" table:style-name="ce19">
            <text:p>275538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3" table:style-name="ce17">
            <text:p>1243</text:p>
          </table:table-cell>
          <table:table-cell office:value-type="string" table:style-name="ce47">
            <text:p>57:25:0021501:173</text:p>
          </table:table-cell>
          <table:table-cell office:value-type="float" office:value="258686.28" table:style-name="ce19">
            <text:p>258686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4" table:style-name="ce17">
            <text:p>1244</text:p>
          </table:table-cell>
          <table:table-cell office:value-type="string" table:style-name="ce47">
            <text:p>57:25:0021501:176</text:p>
          </table:table-cell>
          <table:table-cell office:value-type="float" office:value="238166.8" table:style-name="ce19">
            <text:p>238166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5" table:style-name="ce17">
            <text:p>1245</text:p>
          </table:table-cell>
          <table:table-cell office:value-type="string" table:style-name="ce47">
            <text:p>57:25:0021501:177</text:p>
          </table:table-cell>
          <table:table-cell office:value-type="float" office:value="665703.57999999996" table:style-name="ce19">
            <text:p>665703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6" table:style-name="ce17">
            <text:p>1246</text:p>
          </table:table-cell>
          <table:table-cell office:value-type="string" table:style-name="ce47">
            <text:p>57:25:0021501:18</text:p>
          </table:table-cell>
          <table:table-cell office:value-type="float" office:value="609907.30000000005" table:style-name="ce19">
            <text:p>609907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7" table:style-name="ce17">
            <text:p>1247</text:p>
          </table:table-cell>
          <table:table-cell office:value-type="string" table:style-name="ce47">
            <text:p>57:25:0021501:181</text:p>
          </table:table-cell>
          <table:table-cell office:value-type="float" office:value="737344.55" table:style-name="ce19">
            <text:p>737344,5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8" table:style-name="ce17">
            <text:p>1248</text:p>
          </table:table-cell>
          <table:table-cell office:value-type="string" table:style-name="ce47">
            <text:p>57:25:0021501:182</text:p>
          </table:table-cell>
          <table:table-cell office:value-type="float" office:value="243160.62" table:style-name="ce19">
            <text:p>243160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9" table:style-name="ce17">
            <text:p>1249</text:p>
          </table:table-cell>
          <table:table-cell office:value-type="string" table:style-name="ce47">
            <text:p>57:25:0021501:184</text:p>
          </table:table-cell>
          <table:table-cell office:value-type="float" office:value="267229.8" table:style-name="ce19">
            <text:p>267229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0" table:style-name="ce17">
            <text:p>1250</text:p>
          </table:table-cell>
          <table:table-cell office:value-type="string" table:style-name="ce47">
            <text:p>57:25:0021501:185</text:p>
          </table:table-cell>
          <table:table-cell office:value-type="float" office:value="243544.76" table:style-name="ce19">
            <text:p>243544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1" table:style-name="ce17">
            <text:p>1251</text:p>
          </table:table-cell>
          <table:table-cell office:value-type="string" table:style-name="ce47">
            <text:p>57:25:0021501:187</text:p>
          </table:table-cell>
          <table:table-cell office:value-type="float" office:value="221889.86" table:style-name="ce19">
            <text:p>221889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2" table:style-name="ce17">
            <text:p>1252</text:p>
          </table:table-cell>
          <table:table-cell office:value-type="string" table:style-name="ce47">
            <text:p>57:25:0021501:188</text:p>
          </table:table-cell>
          <table:table-cell office:value-type="float" office:value="236622.66" table:style-name="ce19">
            <text:p>236622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3" table:style-name="ce17">
            <text:p>1253</text:p>
          </table:table-cell>
          <table:table-cell office:value-type="string" table:style-name="ce47">
            <text:p>57:25:0021501:189</text:p>
          </table:table-cell>
          <table:table-cell office:value-type="float" office:value="230483.88" table:style-name="ce19">
            <text:p>230483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4" table:style-name="ce17">
            <text:p>1254</text:p>
          </table:table-cell>
          <table:table-cell office:value-type="string" table:style-name="ce47">
            <text:p>57:25:0021501:190</text:p>
          </table:table-cell>
          <table:table-cell office:value-type="float" office:value="235287.5" table:style-name="ce19">
            <text:p>235287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5" table:style-name="ce17">
            <text:p>1255</text:p>
          </table:table-cell>
          <table:table-cell office:value-type="string" table:style-name="ce47">
            <text:p>57:25:0021501:191</text:p>
          </table:table-cell>
          <table:table-cell office:value-type="float" office:value="256675.5" table:style-name="ce19">
            <text:p>256675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6" table:style-name="ce17">
            <text:p>1256</text:p>
          </table:table-cell>
          <table:table-cell office:value-type="string" table:style-name="ce47">
            <text:p>57:25:0021501:193</text:p>
          </table:table-cell>
          <table:table-cell office:value-type="float" office:value="276096.38" table:style-name="ce19">
            <text:p>276096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7" table:style-name="ce17">
            <text:p>1257</text:p>
          </table:table-cell>
          <table:table-cell office:value-type="string" table:style-name="ce47">
            <text:p>57:25:0021501:196</text:p>
          </table:table-cell>
          <table:table-cell office:value-type="float" office:value="234911.04" table:style-name="ce19">
            <text:p>234911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8" table:style-name="ce17">
            <text:p>1258</text:p>
          </table:table-cell>
          <table:table-cell office:value-type="string" table:style-name="ce47">
            <text:p>57:25:0021501:198</text:p>
          </table:table-cell>
          <table:table-cell office:value-type="float" office:value="279279" table:style-name="ce19">
            <text:p>279279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9" table:style-name="ce17">
            <text:p>1259</text:p>
          </table:table-cell>
          <table:table-cell office:value-type="string" table:style-name="ce47">
            <text:p>57:25:0021501:20</text:p>
          </table:table-cell>
          <table:table-cell office:value-type="float" office:value="178211.44" table:style-name="ce19">
            <text:p>178211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0" table:style-name="ce17">
            <text:p>1260</text:p>
          </table:table-cell>
          <table:table-cell office:value-type="string" table:style-name="ce47">
            <text:p>57:25:0021501:200</text:p>
          </table:table-cell>
          <table:table-cell office:value-type="float" office:value="251351.86" table:style-name="ce19">
            <text:p>251351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1" table:style-name="ce17">
            <text:p>1261</text:p>
          </table:table-cell>
          <table:table-cell office:value-type="string" table:style-name="ce47">
            <text:p>57:25:0021501:201</text:p>
          </table:table-cell>
          <table:table-cell office:value-type="float" office:value="215335.12" table:style-name="ce19">
            <text:p>215335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2" table:style-name="ce17">
            <text:p>1262</text:p>
          </table:table-cell>
          <table:table-cell office:value-type="string" table:style-name="ce47">
            <text:p>57:25:0021501:203</text:p>
          </table:table-cell>
          <table:table-cell office:value-type="float" office:value="277996.25" table:style-name="ce19">
            <text:p>277996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3" table:style-name="ce17">
            <text:p>1263</text:p>
          </table:table-cell>
          <table:table-cell office:value-type="string" table:style-name="ce47">
            <text:p>57:25:0021501:204</text:p>
          </table:table-cell>
          <table:table-cell office:value-type="float" office:value="256691.16" table:style-name="ce19">
            <text:p>256691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4" table:style-name="ce17">
            <text:p>1264</text:p>
          </table:table-cell>
          <table:table-cell office:value-type="string" table:style-name="ce47">
            <text:p>57:25:0021501:205</text:p>
          </table:table-cell>
          <table:table-cell office:value-type="float" office:value="237041.42" table:style-name="ce19">
            <text:p>237041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5" table:style-name="ce17">
            <text:p>1265</text:p>
          </table:table-cell>
          <table:table-cell office:value-type="string" table:style-name="ce47">
            <text:p>57:25:0021501:209</text:p>
          </table:table-cell>
          <table:table-cell office:value-type="float" office:value="242154.17" table:style-name="ce19">
            <text:p>242154,1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6" table:style-name="ce17">
            <text:p>1266</text:p>
          </table:table-cell>
          <table:table-cell office:value-type="string" table:style-name="ce47">
            <text:p>57:25:0021501:210</text:p>
          </table:table-cell>
          <table:table-cell office:value-type="float" office:value="244313.04" table:style-name="ce19">
            <text:p>244313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7" table:style-name="ce17">
            <text:p>1267</text:p>
          </table:table-cell>
          <table:table-cell office:value-type="string" table:style-name="ce47">
            <text:p>57:25:0021501:211</text:p>
          </table:table-cell>
          <table:table-cell office:value-type="float" office:value="235256.53" table:style-name="ce19">
            <text:p>235256,5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8" table:style-name="ce17">
            <text:p>1268</text:p>
          </table:table-cell>
          <table:table-cell office:value-type="string" table:style-name="ce47">
            <text:p>57:25:0021501:215</text:p>
          </table:table-cell>
          <table:table-cell office:value-type="float" office:value="208973.52" table:style-name="ce19">
            <text:p>208973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9" table:style-name="ce17">
            <text:p>1269</text:p>
          </table:table-cell>
          <table:table-cell office:value-type="string" table:style-name="ce47">
            <text:p>57:25:0021501:216</text:p>
          </table:table-cell>
          <table:table-cell office:value-type="float" office:value="228155.76" table:style-name="ce19">
            <text:p>228155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0" table:style-name="ce17">
            <text:p>1270</text:p>
          </table:table-cell>
          <table:table-cell office:value-type="string" table:style-name="ce47">
            <text:p>57:25:0021501:217</text:p>
          </table:table-cell>
          <table:table-cell office:value-type="float" office:value="232812" table:style-name="ce19">
            <text:p>23281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1" table:style-name="ce17">
            <text:p>1271</text:p>
          </table:table-cell>
          <table:table-cell office:value-type="string" table:style-name="ce47">
            <text:p>57:25:0021501:22</text:p>
          </table:table-cell>
          <table:table-cell office:value-type="float" office:value="236692.2" table:style-name="ce19">
            <text:p>236692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2" table:style-name="ce17">
            <text:p>1272</text:p>
          </table:table-cell>
          <table:table-cell office:value-type="string" table:style-name="ce47">
            <text:p>57:25:0021501:220</text:p>
          </table:table-cell>
          <table:table-cell office:value-type="float" office:value="286503.27" table:style-name="ce19">
            <text:p>286503,2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3" table:style-name="ce17">
            <text:p>1273</text:p>
          </table:table-cell>
          <table:table-cell office:value-type="string" table:style-name="ce47">
            <text:p>57:25:0021501:221</text:p>
          </table:table-cell>
          <table:table-cell office:value-type="float" office:value="272460.71999999997" table:style-name="ce19">
            <text:p>272460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4" table:style-name="ce17">
            <text:p>1274</text:p>
          </table:table-cell>
          <table:table-cell office:value-type="string" table:style-name="ce47">
            <text:p>57:25:0021501:222</text:p>
          </table:table-cell>
          <table:table-cell office:value-type="float" office:value="242776.48" table:style-name="ce19">
            <text:p>242776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5" table:style-name="ce17">
            <text:p>1275</text:p>
          </table:table-cell>
          <table:table-cell office:value-type="string" table:style-name="ce47">
            <text:p>57:25:0021501:223</text:p>
          </table:table-cell>
          <table:table-cell office:value-type="float" office:value="249450.56" table:style-name="ce19">
            <text:p>249450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6" table:style-name="ce17">
            <text:p>1276</text:p>
          </table:table-cell>
          <table:table-cell office:value-type="string" table:style-name="ce47">
            <text:p>57:25:0021501:224</text:p>
          </table:table-cell>
          <table:table-cell office:value-type="float" office:value="216097.2" table:style-name="ce19">
            <text:p>216097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7" table:style-name="ce17">
            <text:p>1277</text:p>
          </table:table-cell>
          <table:table-cell office:value-type="string" table:style-name="ce47">
            <text:p>57:25:0021501:225</text:p>
          </table:table-cell>
          <table:table-cell office:value-type="float" office:value="228931.8" table:style-name="ce19">
            <text:p>228931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8" table:style-name="ce17">
            <text:p>1278</text:p>
          </table:table-cell>
          <table:table-cell office:value-type="string" table:style-name="ce47">
            <text:p>57:25:0021501:227</text:p>
          </table:table-cell>
          <table:table-cell office:value-type="float" office:value="250971.6" table:style-name="ce19">
            <text:p>250971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9" table:style-name="ce17">
            <text:p>1279</text:p>
          </table:table-cell>
          <table:table-cell office:value-type="string" table:style-name="ce47">
            <text:p>57:25:0021501:228</text:p>
          </table:table-cell>
          <table:table-cell office:value-type="float" office:value="285717.36" table:style-name="ce19">
            <text:p>285717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0" table:style-name="ce17">
            <text:p>1280</text:p>
          </table:table-cell>
          <table:table-cell office:value-type="string" table:style-name="ce47">
            <text:p>57:25:0021501:23</text:p>
          </table:table-cell>
          <table:table-cell office:value-type="float" office:value="252872.9" table:style-name="ce19">
            <text:p>252872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1" table:style-name="ce17">
            <text:p>1281</text:p>
          </table:table-cell>
          <table:table-cell office:value-type="string" table:style-name="ce47">
            <text:p>57:25:0021501:231</text:p>
          </table:table-cell>
          <table:table-cell office:value-type="float" office:value="250439.24" table:style-name="ce19">
            <text:p>250439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2" table:style-name="ce17">
            <text:p>1282</text:p>
          </table:table-cell>
          <table:table-cell office:value-type="string" table:style-name="ce47">
            <text:p>57:25:0021501:235</text:p>
          </table:table-cell>
          <table:table-cell office:value-type="float" office:value="231803.15" table:style-name="ce19">
            <text:p>231803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3" table:style-name="ce17">
            <text:p>1283</text:p>
          </table:table-cell>
          <table:table-cell office:value-type="string" table:style-name="ce47">
            <text:p>57:25:0021501:237</text:p>
          </table:table-cell>
          <table:table-cell office:value-type="float" office:value="210312.06" table:style-name="ce19">
            <text:p>210312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4" table:style-name="ce17">
            <text:p>1284</text:p>
          </table:table-cell>
          <table:table-cell office:value-type="string" table:style-name="ce47">
            <text:p>57:25:0021501:238</text:p>
          </table:table-cell>
          <table:table-cell office:value-type="float" office:value="249830.82" table:style-name="ce19">
            <text:p>249830,8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5" table:style-name="ce17">
            <text:p>1285</text:p>
          </table:table-cell>
          <table:table-cell office:value-type="string" table:style-name="ce47">
            <text:p>57:25:0021501:239</text:p>
          </table:table-cell>
          <table:table-cell office:value-type="float" office:value="321282" table:style-name="ce19">
            <text:p>32128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6" table:style-name="ce17">
            <text:p>1286</text:p>
          </table:table-cell>
          <table:table-cell office:value-type="string" table:style-name="ce47">
            <text:p>57:25:0021501:24</text:p>
          </table:table-cell>
          <table:table-cell office:value-type="float" office:value="213303.24" table:style-name="ce19">
            <text:p>213303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7" table:style-name="ce17">
            <text:p>1287</text:p>
          </table:table-cell>
          <table:table-cell office:value-type="string" table:style-name="ce47">
            <text:p>57:25:0021501:241</text:p>
          </table:table-cell>
          <table:table-cell office:value-type="float" office:value="221737.02" table:style-name="ce19">
            <text:p>221737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8" table:style-name="ce17">
            <text:p>1288</text:p>
          </table:table-cell>
          <table:table-cell office:value-type="string" table:style-name="ce47">
            <text:p>57:25:0021501:242</text:p>
          </table:table-cell>
          <table:table-cell office:value-type="float" office:value="228085.8" table:style-name="ce19">
            <text:p>228085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9" table:style-name="ce17">
            <text:p>1289</text:p>
          </table:table-cell>
          <table:table-cell office:value-type="string" table:style-name="ce47">
            <text:p>57:25:0021501:244</text:p>
          </table:table-cell>
          <table:table-cell office:value-type="float" office:value="253633.42" table:style-name="ce19">
            <text:p>253633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0" table:style-name="ce17">
            <text:p>1290</text:p>
          </table:table-cell>
          <table:table-cell office:value-type="string" table:style-name="ce47">
            <text:p>57:25:0021501:245</text:p>
          </table:table-cell>
          <table:table-cell office:value-type="float" office:value="288629.46000000002" table:style-name="ce19">
            <text:p>288629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1" table:style-name="ce17">
            <text:p>1291</text:p>
          </table:table-cell>
          <table:table-cell office:value-type="string" table:style-name="ce47">
            <text:p>57:25:0021501:246</text:p>
          </table:table-cell>
          <table:table-cell office:value-type="float" office:value="221536.28" table:style-name="ce19">
            <text:p>221536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2" table:style-name="ce17">
            <text:p>1292</text:p>
          </table:table-cell>
          <table:table-cell office:value-type="string" table:style-name="ce47">
            <text:p>57:25:0021501:247</text:p>
          </table:table-cell>
          <table:table-cell office:value-type="float" office:value="279782.58" table:style-name="ce19">
            <text:p>279782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3" table:style-name="ce17">
            <text:p>1293</text:p>
          </table:table-cell>
          <table:table-cell office:value-type="string" table:style-name="ce47">
            <text:p>57:25:0021501:250</text:p>
          </table:table-cell>
          <table:table-cell office:value-type="float" office:value="222370.74" table:style-name="ce19">
            <text:p>222370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4" table:style-name="ce17">
            <text:p>1294</text:p>
          </table:table-cell>
          <table:table-cell office:value-type="string" table:style-name="ce47">
            <text:p>57:25:0021501:251</text:p>
          </table:table-cell>
          <table:table-cell office:value-type="float" office:value="293323.90999999997" table:style-name="ce19">
            <text:p>293323,9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5" table:style-name="ce17">
            <text:p>1295</text:p>
          </table:table-cell>
          <table:table-cell office:value-type="string" table:style-name="ce47">
            <text:p>57:25:0021501:252</text:p>
          </table:table-cell>
          <table:table-cell office:value-type="float" office:value="674799.64" table:style-name="ce19">
            <text:p>674799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6" table:style-name="ce17">
            <text:p>1296</text:p>
          </table:table-cell>
          <table:table-cell office:value-type="string" table:style-name="ce47">
            <text:p>57:25:0021501:254</text:p>
          </table:table-cell>
          <table:table-cell office:value-type="float" office:value="265592.5" table:style-name="ce19">
            <text:p>265592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7" table:style-name="ce17">
            <text:p>1297</text:p>
          </table:table-cell>
          <table:table-cell office:value-type="string" table:style-name="ce47">
            <text:p>57:25:0021501:256</text:p>
          </table:table-cell>
          <table:table-cell office:value-type="float" office:value="237468.24" table:style-name="ce19">
            <text:p>237468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8" table:style-name="ce17">
            <text:p>1298</text:p>
          </table:table-cell>
          <table:table-cell office:value-type="string" table:style-name="ce47">
            <text:p>57:25:0021501:257</text:p>
          </table:table-cell>
          <table:table-cell office:value-type="float" office:value="656607.89" table:style-name="ce19">
            <text:p>656607,8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9" table:style-name="ce17">
            <text:p>1299</text:p>
          </table:table-cell>
          <table:table-cell office:value-type="string" table:style-name="ce47">
            <text:p>57:25:0021501:259</text:p>
          </table:table-cell>
          <table:table-cell office:value-type="float" office:value="235462.18" table:style-name="ce19">
            <text:p>235462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0" table:style-name="ce17">
            <text:p>1300</text:p>
          </table:table-cell>
          <table:table-cell office:value-type="string" table:style-name="ce47">
            <text:p>57:25:0021501:266</text:p>
          </table:table-cell>
          <table:table-cell office:value-type="float" office:value="216081.25" table:style-name="ce19">
            <text:p>216081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1" table:style-name="ce17">
            <text:p>1301</text:p>
          </table:table-cell>
          <table:table-cell office:value-type="string" table:style-name="ce47">
            <text:p>57:25:0021501:267</text:p>
          </table:table-cell>
          <table:table-cell office:value-type="float" office:value="240087.5" table:style-name="ce19">
            <text:p>240087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2" table:style-name="ce17">
            <text:p>1302</text:p>
          </table:table-cell>
          <table:table-cell office:value-type="string" table:style-name="ce47">
            <text:p>57:25:0021501:269</text:p>
          </table:table-cell>
          <table:table-cell office:value-type="float" office:value="264068.21000000002" table:style-name="ce19">
            <text:p>264068,2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3" table:style-name="ce17">
            <text:p>1303</text:p>
          </table:table-cell>
          <table:table-cell office:value-type="string" table:style-name="ce47">
            <text:p>57:25:0021501:27</text:p>
          </table:table-cell>
          <table:table-cell office:value-type="float" office:value="220372.64" table:style-name="ce19">
            <text:p>220372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4" table:style-name="ce17">
            <text:p>1304</text:p>
          </table:table-cell>
          <table:table-cell office:value-type="string" table:style-name="ce47">
            <text:p>57:25:0021501:270</text:p>
          </table:table-cell>
          <table:table-cell office:value-type="float" office:value="236613.7" table:style-name="ce19">
            <text:p>236613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5" table:style-name="ce17">
            <text:p>1305</text:p>
          </table:table-cell>
          <table:table-cell office:value-type="string" table:style-name="ce47">
            <text:p>57:25:0021501:271</text:p>
          </table:table-cell>
          <table:table-cell office:value-type="float" office:value="231698.16" table:style-name="ce19">
            <text:p>231698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6" table:style-name="ce17">
            <text:p>1306</text:p>
          </table:table-cell>
          <table:table-cell office:value-type="string" table:style-name="ce47">
            <text:p>57:25:0021501:272</text:p>
          </table:table-cell>
          <table:table-cell office:value-type="float" office:value="235822.3" table:style-name="ce19">
            <text:p>235822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7" table:style-name="ce17">
            <text:p>1307</text:p>
          </table:table-cell>
          <table:table-cell office:value-type="string" table:style-name="ce47">
            <text:p>57:25:0021501:273</text:p>
          </table:table-cell>
          <table:table-cell office:value-type="float" office:value="233976.06" table:style-name="ce19">
            <text:p>233976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8" table:style-name="ce17">
            <text:p>1308</text:p>
          </table:table-cell>
          <table:table-cell office:value-type="string" table:style-name="ce47">
            <text:p>57:25:0021501:275</text:p>
          </table:table-cell>
          <table:table-cell office:value-type="float" office:value="242776.48" table:style-name="ce19">
            <text:p>242776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9" table:style-name="ce17">
            <text:p>1309</text:p>
          </table:table-cell>
          <table:table-cell office:value-type="string" table:style-name="ce47">
            <text:p>57:25:0021501:276</text:p>
          </table:table-cell>
          <table:table-cell office:value-type="float" office:value="258573.06" table:style-name="ce19">
            <text:p>258573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0" table:style-name="ce17">
            <text:p>1310</text:p>
          </table:table-cell>
          <table:table-cell office:value-type="string" table:style-name="ce47">
            <text:p>57:25:0021501:277</text:p>
          </table:table-cell>
          <table:table-cell office:value-type="float" office:value="277570.86" table:style-name="ce19">
            <text:p>277570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1" table:style-name="ce17">
            <text:p>1311</text:p>
          </table:table-cell>
          <table:table-cell office:value-type="string" table:style-name="ce47">
            <text:p>57:25:0021501:278</text:p>
          </table:table-cell>
          <table:table-cell office:value-type="float" office:value="686707" table:style-name="ce19">
            <text:p>686707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2" table:style-name="ce17">
            <text:p>1312</text:p>
          </table:table-cell>
          <table:table-cell office:value-type="string" table:style-name="ce47">
            <text:p>57:25:0021501:281</text:p>
          </table:table-cell>
          <table:table-cell office:value-type="float" office:value="200205.46" table:style-name="ce19">
            <text:p>200205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3" table:style-name="ce17">
            <text:p>1313</text:p>
          </table:table-cell>
          <table:table-cell office:value-type="string" table:style-name="ce47">
            <text:p>57:25:0021501:282</text:p>
          </table:table-cell>
          <table:table-cell office:value-type="float" office:value="205341.36" table:style-name="ce19">
            <text:p>205341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4" table:style-name="ce17">
            <text:p>1314</text:p>
          </table:table-cell>
          <table:table-cell office:value-type="string" table:style-name="ce47">
            <text:p>57:25:0021501:283</text:p>
          </table:table-cell>
          <table:table-cell office:value-type="float" office:value="239818.6" table:style-name="ce19">
            <text:p>239818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5" table:style-name="ce17">
            <text:p>1315</text:p>
          </table:table-cell>
          <table:table-cell office:value-type="string" table:style-name="ce47">
            <text:p>57:25:0021501:29</text:p>
          </table:table-cell>
          <table:table-cell office:value-type="float" office:value="244697.18" table:style-name="ce19">
            <text:p>244697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6" table:style-name="ce17">
            <text:p>1316</text:p>
          </table:table-cell>
          <table:table-cell office:value-type="string" table:style-name="ce47">
            <text:p>57:25:0021501:290</text:p>
          </table:table-cell>
          <table:table-cell office:value-type="float" office:value="238935.08" table:style-name="ce19">
            <text:p>238935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7" table:style-name="ce17">
            <text:p>1317</text:p>
          </table:table-cell>
          <table:table-cell office:value-type="string" table:style-name="ce47">
            <text:p>57:25:0021501:291</text:p>
          </table:table-cell>
          <table:table-cell office:value-type="float" office:value="248836.59" table:style-name="ce19">
            <text:p>248836,5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8" table:style-name="ce17">
            <text:p>1318</text:p>
          </table:table-cell>
          <table:table-cell office:value-type="string" table:style-name="ce47">
            <text:p>57:25:0021501:292</text:p>
          </table:table-cell>
          <table:table-cell office:value-type="float" office:value="309978.74" table:style-name="ce19">
            <text:p>309978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9" table:style-name="ce17">
            <text:p>1319</text:p>
          </table:table-cell>
          <table:table-cell office:value-type="string" table:style-name="ce47">
            <text:p>57:25:0021501:293</text:p>
          </table:table-cell>
          <table:table-cell office:value-type="float" office:value="251915.44" table:style-name="ce19">
            <text:p>251915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0" table:style-name="ce17">
            <text:p>1320</text:p>
          </table:table-cell>
          <table:table-cell office:value-type="string" table:style-name="ce47">
            <text:p>57:25:0021501:298</text:p>
          </table:table-cell>
          <table:table-cell office:value-type="float" office:value="220066" table:style-name="ce19">
            <text:p>22006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1" table:style-name="ce17">
            <text:p>1321</text:p>
          </table:table-cell>
          <table:table-cell office:value-type="string" table:style-name="ce47">
            <text:p>57:25:0021501:299</text:p>
          </table:table-cell>
          <table:table-cell office:value-type="float" office:value="178964.45" table:style-name="ce19">
            <text:p>178964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2" table:style-name="ce17">
            <text:p>1322</text:p>
          </table:table-cell>
          <table:table-cell office:value-type="string" table:style-name="ce47">
            <text:p>57:25:0021501:301</text:p>
          </table:table-cell>
          <table:table-cell office:value-type="float" office:value="209821.5" table:style-name="ce19">
            <text:p>209821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3" table:style-name="ce17">
            <text:p>1323</text:p>
          </table:table-cell>
          <table:table-cell office:value-type="string" table:style-name="ce47">
            <text:p>57:25:0021501:303</text:p>
          </table:table-cell>
          <table:table-cell office:value-type="float" office:value="221080.58" table:style-name="ce19">
            <text:p>221080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4" table:style-name="ce17">
            <text:p>1324</text:p>
          </table:table-cell>
          <table:table-cell office:value-type="string" table:style-name="ce47">
            <text:p>57:25:0021501:305</text:p>
          </table:table-cell>
          <table:table-cell office:value-type="float" office:value="218803.20000000001" table:style-name="ce19">
            <text:p>218803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5" table:style-name="ce17">
            <text:p>1325</text:p>
          </table:table-cell>
          <table:table-cell office:value-type="string" table:style-name="ce47">
            <text:p>57:25:0021501:307</text:p>
          </table:table-cell>
          <table:table-cell office:value-type="float" office:value="239319.22" table:style-name="ce19">
            <text:p>239319,2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6" table:style-name="ce17">
            <text:p>1326</text:p>
          </table:table-cell>
          <table:table-cell office:value-type="string" table:style-name="ce47">
            <text:p>57:25:0021501:31</text:p>
          </table:table-cell>
          <table:table-cell office:value-type="float" office:value="230871.9" table:style-name="ce19">
            <text:p>230871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7" table:style-name="ce17">
            <text:p>1327</text:p>
          </table:table-cell>
          <table:table-cell office:value-type="string" table:style-name="ce47">
            <text:p>57:25:0021501:310</text:p>
          </table:table-cell>
          <table:table-cell office:value-type="float" office:value="237576.89" table:style-name="ce19">
            <text:p>237576,8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8" table:style-name="ce17">
            <text:p>1328</text:p>
          </table:table-cell>
          <table:table-cell office:value-type="string" table:style-name="ce47">
            <text:p>57:25:0021501:313</text:p>
          </table:table-cell>
          <table:table-cell office:value-type="float" office:value="223383" table:style-name="ce19">
            <text:p>223383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9" table:style-name="ce17">
            <text:p>1329</text:p>
          </table:table-cell>
          <table:table-cell office:value-type="string" table:style-name="ce47">
            <text:p>57:25:0021501:316</text:p>
          </table:table-cell>
          <table:table-cell office:value-type="float" office:value="236692.2" table:style-name="ce19">
            <text:p>236692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0" table:style-name="ce17">
            <text:p>1330</text:p>
          </table:table-cell>
          <table:table-cell office:value-type="string" table:style-name="ce47">
            <text:p>57:25:0021501:318</text:p>
          </table:table-cell>
          <table:table-cell office:value-type="float" office:value="208240.02" table:style-name="ce19">
            <text:p>208240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1" table:style-name="ce17">
            <text:p>1331</text:p>
          </table:table-cell>
          <table:table-cell office:value-type="string" table:style-name="ce47">
            <text:p>57:25:0021501:32</text:p>
          </table:table-cell>
          <table:table-cell office:value-type="float" office:value="195023.4" table:style-name="ce19">
            <text:p>195023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2" table:style-name="ce17">
            <text:p>1332</text:p>
          </table:table-cell>
          <table:table-cell office:value-type="string" table:style-name="ce47">
            <text:p>57:25:0021501:328</text:p>
          </table:table-cell>
          <table:table-cell office:value-type="float" office:value="209656.44" table:style-name="ce19">
            <text:p>209656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3" table:style-name="ce17">
            <text:p>1333</text:p>
          </table:table-cell>
          <table:table-cell office:value-type="string" table:style-name="ce47">
            <text:p>57:25:0021501:329</text:p>
          </table:table-cell>
          <table:table-cell office:value-type="float" office:value="241812.06" table:style-name="ce19">
            <text:p>241812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4" table:style-name="ce17">
            <text:p>1334</text:p>
          </table:table-cell>
          <table:table-cell office:value-type="string" table:style-name="ce47">
            <text:p>57:25:0021501:332</text:p>
          </table:table-cell>
          <table:table-cell office:value-type="float" office:value="231522.9" table:style-name="ce19">
            <text:p>231522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5" table:style-name="ce17">
            <text:p>1335</text:p>
          </table:table-cell>
          <table:table-cell office:value-type="string" table:style-name="ce47">
            <text:p>57:25:0021501:333</text:p>
          </table:table-cell>
          <table:table-cell office:value-type="float" office:value="496360.9" table:style-name="ce19">
            <text:p>496360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6" table:style-name="ce17">
            <text:p>1336</text:p>
          </table:table-cell>
          <table:table-cell office:value-type="string" table:style-name="ce47">
            <text:p>57:25:0021501:334</text:p>
          </table:table-cell>
          <table:table-cell office:value-type="float" office:value="238055.04000000001" table:style-name="ce19">
            <text:p>238055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7" table:style-name="ce17">
            <text:p>1337</text:p>
          </table:table-cell>
          <table:table-cell office:value-type="string" table:style-name="ce47">
            <text:p>57:25:0021501:337</text:p>
          </table:table-cell>
          <table:table-cell office:value-type="float" office:value="704642" table:style-name="ce19">
            <text:p>70464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8" table:style-name="ce17">
            <text:p>1338</text:p>
          </table:table-cell>
          <table:table-cell office:value-type="string" table:style-name="ce47">
            <text:p>57:25:0021501:34</text:p>
          </table:table-cell>
          <table:table-cell office:value-type="float" office:value="249830.82" table:style-name="ce19">
            <text:p>249830,8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9" table:style-name="ce17">
            <text:p>1339</text:p>
          </table:table-cell>
          <table:table-cell office:value-type="string" table:style-name="ce47">
            <text:p>57:25:0021501:37</text:p>
          </table:table-cell>
          <table:table-cell office:value-type="float" office:value="255562.02" table:style-name="ce19">
            <text:p>255562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0" table:style-name="ce17">
            <text:p>1340</text:p>
          </table:table-cell>
          <table:table-cell office:value-type="string" table:style-name="ce47">
            <text:p>57:25:0021501:38</text:p>
          </table:table-cell>
          <table:table-cell office:value-type="float" office:value="256465.33" table:style-name="ce19">
            <text:p>256465,3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1" table:style-name="ce17">
            <text:p>1341</text:p>
          </table:table-cell>
          <table:table-cell office:value-type="string" table:style-name="ce47">
            <text:p>57:25:0021501:4</text:p>
          </table:table-cell>
          <table:table-cell office:value-type="float" office:value="237468.24" table:style-name="ce19">
            <text:p>237468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2" table:style-name="ce17">
            <text:p>1342</text:p>
          </table:table-cell>
          <table:table-cell office:value-type="string" table:style-name="ce47">
            <text:p>57:25:0021501:40</text:p>
          </table:table-cell>
          <table:table-cell office:value-type="float" office:value="233588.04" table:style-name="ce19">
            <text:p>233588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3" table:style-name="ce17">
            <text:p>1343</text:p>
          </table:table-cell>
          <table:table-cell office:value-type="string" table:style-name="ce47">
            <text:p>57:25:0021501:42</text:p>
          </table:table-cell>
          <table:table-cell office:value-type="float" office:value="202472.6" table:style-name="ce19">
            <text:p>202472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4" table:style-name="ce17">
            <text:p>1344</text:p>
          </table:table-cell>
          <table:table-cell office:value-type="string" table:style-name="ce47">
            <text:p>57:25:0021501:43</text:p>
          </table:table-cell>
          <table:table-cell office:value-type="float" office:value="219257.12" table:style-name="ce19">
            <text:p>219257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5" table:style-name="ce17">
            <text:p>1345</text:p>
          </table:table-cell>
          <table:table-cell office:value-type="string" table:style-name="ce47">
            <text:p>57:25:0021501:45</text:p>
          </table:table-cell>
          <table:table-cell office:value-type="float" office:value="237436.93" table:style-name="ce19">
            <text:p>237436,9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6" table:style-name="ce17">
            <text:p>1346</text:p>
          </table:table-cell>
          <table:table-cell office:value-type="string" table:style-name="ce47">
            <text:p>57:25:0021501:46</text:p>
          </table:table-cell>
          <table:table-cell office:value-type="float" office:value="264218.76" table:style-name="ce19">
            <text:p>264218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7" table:style-name="ce17">
            <text:p>1347</text:p>
          </table:table-cell>
          <table:table-cell office:value-type="string" table:style-name="ce47">
            <text:p>57:25:0021501:47</text:p>
          </table:table-cell>
          <table:table-cell office:value-type="float" office:value="248690.04" table:style-name="ce19">
            <text:p>248690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8" table:style-name="ce17">
            <text:p>1348</text:p>
          </table:table-cell>
          <table:table-cell office:value-type="string" table:style-name="ce47">
            <text:p>57:25:0021501:48</text:p>
          </table:table-cell>
          <table:table-cell office:value-type="float" office:value="265965" table:style-name="ce19">
            <text:p>26596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9" table:style-name="ce17">
            <text:p>1349</text:p>
          </table:table-cell>
          <table:table-cell office:value-type="string" table:style-name="ce47">
            <text:p>57:25:0021501:484</text:p>
          </table:table-cell>
          <table:table-cell office:value-type="float" office:value="234537.72" table:style-name="ce19">
            <text:p>234537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0" table:style-name="ce17">
            <text:p>1350</text:p>
          </table:table-cell>
          <table:table-cell office:value-type="string" table:style-name="ce47">
            <text:p>57:25:0021501:5</text:p>
          </table:table-cell>
          <table:table-cell office:value-type="float" office:value="213971.64" table:style-name="ce19">
            <text:p>213971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1" table:style-name="ce17">
            <text:p>1351</text:p>
          </table:table-cell>
          <table:table-cell office:value-type="string" table:style-name="ce47">
            <text:p>57:25:0021501:51</text:p>
          </table:table-cell>
          <table:table-cell office:value-type="float" office:value="208545.58" table:style-name="ce19">
            <text:p>208545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2" table:style-name="ce17">
            <text:p>1352</text:p>
          </table:table-cell>
          <table:table-cell office:value-type="string" table:style-name="ce47">
            <text:p>57:25:0021501:52</text:p>
          </table:table-cell>
          <table:table-cell office:value-type="float" office:value="195845.44" table:style-name="ce19">
            <text:p>195845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3" table:style-name="ce17">
            <text:p>1353</text:p>
          </table:table-cell>
          <table:table-cell office:value-type="string" table:style-name="ce47">
            <text:p>57:25:0021501:53</text:p>
          </table:table-cell>
          <table:table-cell office:value-type="float" office:value="294345.18" table:style-name="ce19">
            <text:p>294345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4" table:style-name="ce17">
            <text:p>1354</text:p>
          </table:table-cell>
          <table:table-cell office:value-type="string" table:style-name="ce47">
            <text:p>57:25:0021501:55</text:p>
          </table:table-cell>
          <table:table-cell office:value-type="float" office:value="230484" table:style-name="ce19">
            <text:p>23048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5" table:style-name="ce17">
            <text:p>1355</text:p>
          </table:table-cell>
          <table:table-cell office:value-type="string" table:style-name="ce47">
            <text:p>57:25:0021501:57</text:p>
          </table:table-cell>
          <table:table-cell office:value-type="float" office:value="259696" table:style-name="ce19">
            <text:p>25969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6" table:style-name="ce17">
            <text:p>1356</text:p>
          </table:table-cell>
          <table:table-cell office:value-type="string" table:style-name="ce47">
            <text:p>57:25:0021501:60</text:p>
          </table:table-cell>
          <table:table-cell office:value-type="float" office:value="219973.47" table:style-name="ce19">
            <text:p>219973,4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7" table:style-name="ce17">
            <text:p>1357</text:p>
          </table:table-cell>
          <table:table-cell office:value-type="string" table:style-name="ce47">
            <text:p>57:25:0021501:62</text:p>
          </table:table-cell>
          <table:table-cell office:value-type="float" office:value="209182.78" table:style-name="ce19">
            <text:p>209182,7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8" table:style-name="ce17">
            <text:p>1358</text:p>
          </table:table-cell>
          <table:table-cell office:value-type="string" table:style-name="ce47">
            <text:p>57:25:0021501:63</text:p>
          </table:table-cell>
          <table:table-cell office:value-type="float" office:value="291792" table:style-name="ce19">
            <text:p>29179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9" table:style-name="ce17">
            <text:p>1359</text:p>
          </table:table-cell>
          <table:table-cell office:value-type="string" table:style-name="ce47">
            <text:p>57:25:0021501:64</text:p>
          </table:table-cell>
          <table:table-cell office:value-type="float" office:value="256675.5" table:style-name="ce19">
            <text:p>256675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0" table:style-name="ce17">
            <text:p>1360</text:p>
          </table:table-cell>
          <table:table-cell office:value-type="string" table:style-name="ce47">
            <text:p>57:25:0021501:644</text:p>
          </table:table-cell>
          <table:table-cell office:value-type="float" office:value="1333358.81" table:style-name="ce19">
            <text:p>1333358,8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1" table:style-name="ce17">
            <text:p>1361</text:p>
          </table:table-cell>
          <table:table-cell office:value-type="string" table:style-name="ce47">
            <text:p>57:25:0021501:65</text:p>
          </table:table-cell>
          <table:table-cell office:value-type="float" office:value="254393.94" table:style-name="ce19">
            <text:p>254393,9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2" table:style-name="ce17">
            <text:p>1362</text:p>
          </table:table-cell>
          <table:table-cell office:value-type="string" table:style-name="ce47">
            <text:p>57:25:0021501:67</text:p>
          </table:table-cell>
          <table:table-cell office:value-type="float" office:value="235528.14" table:style-name="ce19">
            <text:p>235528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3" table:style-name="ce17">
            <text:p>1363</text:p>
          </table:table-cell>
          <table:table-cell office:value-type="string" table:style-name="ce47">
            <text:p>57:25:0021501:68</text:p>
          </table:table-cell>
          <table:table-cell office:value-type="float" office:value="150799.26" table:style-name="ce19">
            <text:p>150799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4" table:style-name="ce17">
            <text:p>1364</text:p>
          </table:table-cell>
          <table:table-cell office:value-type="string" table:style-name="ce47">
            <text:p>57:25:0021501:69</text:p>
          </table:table-cell>
          <table:table-cell office:value-type="float" office:value="241239.92" table:style-name="ce19">
            <text:p>241239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5" table:style-name="ce17">
            <text:p>1365</text:p>
          </table:table-cell>
          <table:table-cell office:value-type="string" table:style-name="ce47">
            <text:p>57:25:0021501:7</text:p>
          </table:table-cell>
          <table:table-cell office:value-type="float" office:value="240471.64" table:style-name="ce19">
            <text:p>240471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6" table:style-name="ce17">
            <text:p>1366</text:p>
          </table:table-cell>
          <table:table-cell office:value-type="string" table:style-name="ce47">
            <text:p>57:25:0021501:73</text:p>
          </table:table-cell>
          <table:table-cell office:value-type="float" office:value="250971.6" table:style-name="ce19">
            <text:p>250971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7" table:style-name="ce17">
            <text:p>1367</text:p>
          </table:table-cell>
          <table:table-cell office:value-type="string" table:style-name="ce47">
            <text:p>57:25:0021501:74</text:p>
          </table:table-cell>
          <table:table-cell office:value-type="float" office:value="636471.29" table:style-name="ce19">
            <text:p>636471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8" table:style-name="ce17">
            <text:p>1368</text:p>
          </table:table-cell>
          <table:table-cell office:value-type="string" table:style-name="ce47">
            <text:p>57:25:0021501:75</text:p>
          </table:table-cell>
          <table:table-cell office:value-type="float" office:value="252872.9" table:style-name="ce19">
            <text:p>252872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9" table:style-name="ce17">
            <text:p>1369</text:p>
          </table:table-cell>
          <table:table-cell office:value-type="string" table:style-name="ce47">
            <text:p>57:25:0021501:76</text:p>
          </table:table-cell>
          <table:table-cell office:value-type="float" office:value="232812" table:style-name="ce19">
            <text:p>23281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0" table:style-name="ce17">
            <text:p>1370</text:p>
          </table:table-cell>
          <table:table-cell office:value-type="string" table:style-name="ce47">
            <text:p>57:25:0021501:77</text:p>
          </table:table-cell>
          <table:table-cell office:value-type="float" office:value="203902.63" table:style-name="ce19">
            <text:p>203902,6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1" table:style-name="ce17">
            <text:p>1371</text:p>
          </table:table-cell>
          <table:table-cell office:value-type="string" table:style-name="ce47">
            <text:p>57:25:0021501:78</text:p>
          </table:table-cell>
          <table:table-cell office:value-type="float" office:value="244313.04" table:style-name="ce19">
            <text:p>244313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2" table:style-name="ce17">
            <text:p>1372</text:p>
          </table:table-cell>
          <table:table-cell office:value-type="string" table:style-name="ce47">
            <text:p>57:25:0021501:79</text:p>
          </table:table-cell>
          <table:table-cell office:value-type="float" office:value="702464.9" table:style-name="ce19">
            <text:p>702464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3" table:style-name="ce17">
            <text:p>1373</text:p>
          </table:table-cell>
          <table:table-cell office:value-type="string" table:style-name="ce47">
            <text:p>57:25:0021501:80</text:p>
          </table:table-cell>
          <table:table-cell office:value-type="float" office:value="220317.93" table:style-name="ce19">
            <text:p>220317,9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4" table:style-name="ce17">
            <text:p>1374</text:p>
          </table:table-cell>
          <table:table-cell office:value-type="string" table:style-name="ce47">
            <text:p>57:25:0021501:83</text:p>
          </table:table-cell>
          <table:table-cell office:value-type="float" office:value="208628.55" table:style-name="ce19">
            <text:p>208628,5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5" table:style-name="ce17">
            <text:p>1375</text:p>
          </table:table-cell>
          <table:table-cell office:value-type="string" table:style-name="ce47">
            <text:p>57:25:0021501:85</text:p>
          </table:table-cell>
          <table:table-cell office:value-type="float" office:value="255953.01" table:style-name="ce19">
            <text:p>255953,0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6" table:style-name="ce17">
            <text:p>1376</text:p>
          </table:table-cell>
          <table:table-cell office:value-type="string" table:style-name="ce47">
            <text:p>57:25:0021501:87</text:p>
          </table:table-cell>
          <table:table-cell office:value-type="float" office:value="278824.17" table:style-name="ce19">
            <text:p>278824,1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7" table:style-name="ce17">
            <text:p>1377</text:p>
          </table:table-cell>
          <table:table-cell office:value-type="string" table:style-name="ce47">
            <text:p>57:25:0021501:90</text:p>
          </table:table-cell>
          <table:table-cell office:value-type="float" office:value="235916.16" table:style-name="ce19">
            <text:p>235916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8" table:style-name="ce17">
            <text:p>1378</text:p>
          </table:table-cell>
          <table:table-cell office:value-type="string" table:style-name="ce47">
            <text:p>57:25:0021501:91</text:p>
          </table:table-cell>
          <table:table-cell office:value-type="float" office:value="236546.6" table:style-name="ce19">
            <text:p>236546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9" table:style-name="ce17">
            <text:p>1379</text:p>
          </table:table-cell>
          <table:table-cell office:value-type="string" table:style-name="ce47">
            <text:p>57:25:0021501:93</text:p>
          </table:table-cell>
          <table:table-cell office:value-type="float" office:value="269296.11" table:style-name="ce19">
            <text:p>269296,1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0" table:style-name="ce17">
            <text:p>1380</text:p>
          </table:table-cell>
          <table:table-cell office:value-type="string" table:style-name="ce47">
            <text:p>57:25:0021501:94</text:p>
          </table:table-cell>
          <table:table-cell office:value-type="float" office:value="312504.76" table:style-name="ce19">
            <text:p>312504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1" table:style-name="ce17">
            <text:p>1381</text:p>
          </table:table-cell>
          <table:table-cell office:value-type="string" table:style-name="ce47">
            <text:p>57:25:0021501:95</text:p>
          </table:table-cell>
          <table:table-cell office:value-type="float" office:value="233200.02" table:style-name="ce19">
            <text:p>233200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2" table:style-name="ce17">
            <text:p>1382</text:p>
          </table:table-cell>
          <table:table-cell office:value-type="string" table:style-name="ce47">
            <text:p>57:25:0021501:97</text:p>
          </table:table-cell>
          <table:table-cell office:value-type="float" office:value="203954.06" table:style-name="ce19">
            <text:p>203954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3" table:style-name="ce17">
            <text:p>1383</text:p>
          </table:table-cell>
          <table:table-cell office:value-type="string" table:style-name="ce47">
            <text:p>57:25:0021501:99</text:p>
          </table:table-cell>
          <table:table-cell office:value-type="float" office:value="243544.76" table:style-name="ce19">
            <text:p>243544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4" table:style-name="ce17">
            <text:p>1384</text:p>
          </table:table-cell>
          <table:table-cell office:value-type="string" table:style-name="ce47">
            <text:p>57:25:0021502:1</text:p>
          </table:table-cell>
          <table:table-cell office:value-type="float" office:value="287278.32" table:style-name="ce19">
            <text:p>287278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5" table:style-name="ce17">
            <text:p>1385</text:p>
          </table:table-cell>
          <table:table-cell office:value-type="string" table:style-name="ce47">
            <text:p>57:25:0021502:101</text:p>
          </table:table-cell>
          <table:table-cell office:value-type="float" office:value="268839.38" table:style-name="ce19">
            <text:p>268839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6" table:style-name="ce17">
            <text:p>1386</text:p>
          </table:table-cell>
          <table:table-cell office:value-type="string" table:style-name="ce47">
            <text:p>57:25:0021502:104</text:p>
          </table:table-cell>
          <table:table-cell office:value-type="float" office:value="135871.20000000001" table:style-name="ce19">
            <text:p>135871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7" table:style-name="ce17">
            <text:p>1387</text:p>
          </table:table-cell>
          <table:table-cell office:value-type="string" table:style-name="ce47">
            <text:p>57:25:0021502:12</text:p>
          </table:table-cell>
          <table:table-cell office:value-type="float" office:value="301877.07" table:style-name="ce19">
            <text:p>301877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8" table:style-name="ce17">
            <text:p>1388</text:p>
          </table:table-cell>
          <table:table-cell office:value-type="string" table:style-name="ce47">
            <text:p>57:25:0021502:14</text:p>
          </table:table-cell>
          <table:table-cell office:value-type="float" office:value="264333.69" table:style-name="ce19">
            <text:p>264333,6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9" table:style-name="ce17">
            <text:p>1389</text:p>
          </table:table-cell>
          <table:table-cell office:value-type="string" table:style-name="ce47">
            <text:p>57:25:0021502:15</text:p>
          </table:table-cell>
          <table:table-cell office:value-type="float" office:value="326090.15999999997" table:style-name="ce19">
            <text:p>326090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0" table:style-name="ce17">
            <text:p>1390</text:p>
          </table:table-cell>
          <table:table-cell office:value-type="string" table:style-name="ce47">
            <text:p>57:25:0021502:152</text:p>
          </table:table-cell>
          <table:table-cell office:value-type="float" office:value="317688" table:style-name="ce19">
            <text:p>317688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1" table:style-name="ce17">
            <text:p>1391</text:p>
          </table:table-cell>
          <table:table-cell office:value-type="string" table:style-name="ce47">
            <text:p>57:25:0021502:17</text:p>
          </table:table-cell>
          <table:table-cell office:value-type="float" office:value="260573.04" table:style-name="ce19">
            <text:p>260573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2" table:style-name="ce17">
            <text:p>1392</text:p>
          </table:table-cell>
          <table:table-cell office:value-type="string" table:style-name="ce47">
            <text:p>57:25:0021502:19</text:p>
          </table:table-cell>
          <table:table-cell office:value-type="float" office:value="252526.07999999999" table:style-name="ce19">
            <text:p>252526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3" table:style-name="ce17">
            <text:p>1393</text:p>
          </table:table-cell>
          <table:table-cell office:value-type="string" table:style-name="ce47">
            <text:p>57:25:0021502:20</text:p>
          </table:table-cell>
          <table:table-cell office:value-type="float" office:value="274462.84999999998" table:style-name="ce19">
            <text:p>274462,8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4" table:style-name="ce17">
            <text:p>1394</text:p>
          </table:table-cell>
          <table:table-cell office:value-type="string" table:style-name="ce47">
            <text:p>57:25:0021502:21</text:p>
          </table:table-cell>
          <table:table-cell office:value-type="float" office:value="295058.40000000002" table:style-name="ce19">
            <text:p>295058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5" table:style-name="ce17">
            <text:p>1395</text:p>
          </table:table-cell>
          <table:table-cell office:value-type="string" table:style-name="ce47">
            <text:p>57:25:0021502:22</text:p>
          </table:table-cell>
          <table:table-cell office:value-type="float" office:value="265106.15999999997" table:style-name="ce19">
            <text:p>265106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6" table:style-name="ce17">
            <text:p>1396</text:p>
          </table:table-cell>
          <table:table-cell office:value-type="string" table:style-name="ce47">
            <text:p>57:25:0021502:23</text:p>
          </table:table-cell>
          <table:table-cell office:value-type="float" office:value="193310.05" table:style-name="ce19">
            <text:p>193310,0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7" table:style-name="ce17">
            <text:p>1397</text:p>
          </table:table-cell>
          <table:table-cell office:value-type="string" table:style-name="ce47">
            <text:p>57:25:0021502:26</text:p>
          </table:table-cell>
          <table:table-cell office:value-type="float" office:value="256277.88" table:style-name="ce19">
            <text:p>256277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8" table:style-name="ce17">
            <text:p>1398</text:p>
          </table:table-cell>
          <table:table-cell office:value-type="string" table:style-name="ce47">
            <text:p>57:25:0021502:27</text:p>
          </table:table-cell>
          <table:table-cell office:value-type="float" office:value="260095.8" table:style-name="ce19">
            <text:p>260095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9" table:style-name="ce17">
            <text:p>1399</text:p>
          </table:table-cell>
          <table:table-cell office:value-type="string" table:style-name="ce47">
            <text:p>57:25:0021502:271</text:p>
          </table:table-cell>
          <table:table-cell office:value-type="float" office:value="301706.15999999997" table:style-name="ce19">
            <text:p>301706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0" table:style-name="ce17">
            <text:p>1400</text:p>
          </table:table-cell>
          <table:table-cell office:value-type="string" table:style-name="ce47">
            <text:p>57:25:0021502:272</text:p>
          </table:table-cell>
          <table:table-cell office:value-type="float" office:value="315872.64000000001" table:style-name="ce19">
            <text:p>315872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1" table:style-name="ce17">
            <text:p>1401</text:p>
          </table:table-cell>
          <table:table-cell office:value-type="string" table:style-name="ce47">
            <text:p>57:25:0021502:289</text:p>
          </table:table-cell>
          <table:table-cell office:value-type="float" office:value="485937.86" table:style-name="ce19">
            <text:p>485937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2" table:style-name="ce17">
            <text:p>1402</text:p>
          </table:table-cell>
          <table:table-cell office:value-type="string" table:style-name="ce47">
            <text:p>57:25:0021502:3</text:p>
          </table:table-cell>
          <table:table-cell office:value-type="float" office:value="284003.15999999997" table:style-name="ce19">
            <text:p>284003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3" table:style-name="ce17">
            <text:p>1403</text:p>
          </table:table-cell>
          <table:table-cell office:value-type="string" table:style-name="ce47">
            <text:p>57:25:0021502:32</text:p>
          </table:table-cell>
          <table:table-cell office:value-type="float" office:value="255800.64" table:style-name="ce19">
            <text:p>255800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4" table:style-name="ce17">
            <text:p>1404</text:p>
          </table:table-cell>
          <table:table-cell office:value-type="string" table:style-name="ce47">
            <text:p>57:25:0021502:35</text:p>
          </table:table-cell>
          <table:table-cell office:value-type="float" office:value="312241.91999999998" table:style-name="ce19">
            <text:p>312241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5" table:style-name="ce17">
            <text:p>1405</text:p>
          </table:table-cell>
          <table:table-cell office:value-type="string" table:style-name="ce47">
            <text:p>57:25:0021502:36</text:p>
          </table:table-cell>
          <table:table-cell office:value-type="float" office:value="275581.32" table:style-name="ce19">
            <text:p>275581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6" table:style-name="ce17">
            <text:p>1406</text:p>
          </table:table-cell>
          <table:table-cell office:value-type="string" table:style-name="ce47">
            <text:p>57:25:0021502:38</text:p>
          </table:table-cell>
          <table:table-cell office:value-type="float" office:value="287295.17" table:style-name="ce19">
            <text:p>287295,1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7" table:style-name="ce17">
            <text:p>1407</text:p>
          </table:table-cell>
          <table:table-cell office:value-type="string" table:style-name="ce47">
            <text:p>57:25:0021502:39</text:p>
          </table:table-cell>
          <table:table-cell office:value-type="float" office:value="262004.76" table:style-name="ce19">
            <text:p>262004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8" table:style-name="ce17">
            <text:p>1408</text:p>
          </table:table-cell>
          <table:table-cell office:value-type="string" table:style-name="ce47">
            <text:p>57:25:0021502:4</text:p>
          </table:table-cell>
          <table:table-cell office:value-type="float" office:value="266996.40000000002" table:style-name="ce19">
            <text:p>266996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9" table:style-name="ce17">
            <text:p>1409</text:p>
          </table:table-cell>
          <table:table-cell office:value-type="string" table:style-name="ce47">
            <text:p>57:25:0021502:40</text:p>
          </table:table-cell>
          <table:table-cell office:value-type="float" office:value="262004.76" table:style-name="ce19">
            <text:p>262004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0" table:style-name="ce17">
            <text:p>1410</text:p>
          </table:table-cell>
          <table:table-cell office:value-type="string" table:style-name="ce47">
            <text:p>57:25:0021502:42</text:p>
          </table:table-cell>
          <table:table-cell office:value-type="float" office:value="264390.96000000002" table:style-name="ce19">
            <text:p>264390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1" table:style-name="ce17">
            <text:p>1411</text:p>
          </table:table-cell>
          <table:table-cell office:value-type="string" table:style-name="ce47">
            <text:p>57:25:0021502:43</text:p>
          </table:table-cell>
          <table:table-cell office:value-type="float" office:value="227793.52" table:style-name="ce19">
            <text:p>227793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2" table:style-name="ce17">
            <text:p>1412</text:p>
          </table:table-cell>
          <table:table-cell office:value-type="string" table:style-name="ce47">
            <text:p>57:25:0021502:44</text:p>
          </table:table-cell>
          <table:table-cell office:value-type="float" office:value="264868.2" table:style-name="ce19">
            <text:p>264868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3" table:style-name="ce17">
            <text:p>1413</text:p>
          </table:table-cell>
          <table:table-cell office:value-type="string" table:style-name="ce47">
            <text:p>57:25:0021502:45</text:p>
          </table:table-cell>
          <table:table-cell office:value-type="float" office:value="260095.8" table:style-name="ce19">
            <text:p>260095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4" table:style-name="ce17">
            <text:p>1414</text:p>
          </table:table-cell>
          <table:table-cell office:value-type="string" table:style-name="ce47">
            <text:p>57:25:0021502:46</text:p>
          </table:table-cell>
          <table:table-cell office:value-type="float" office:value="273612.24" table:style-name="ce19">
            <text:p>273612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5" table:style-name="ce17">
            <text:p>1415</text:p>
          </table:table-cell>
          <table:table-cell office:value-type="string" table:style-name="ce47">
            <text:p>57:25:0021502:47</text:p>
          </table:table-cell>
          <table:table-cell office:value-type="float" office:value="286720.8" table:style-name="ce19">
            <text:p>286720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6" table:style-name="ce17">
            <text:p>1416</text:p>
          </table:table-cell>
          <table:table-cell office:value-type="string" table:style-name="ce47">
            <text:p>57:25:0021502:48</text:p>
          </table:table-cell>
          <table:table-cell office:value-type="float" office:value="321598.56" table:style-name="ce19">
            <text:p>321598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7" table:style-name="ce17">
            <text:p>1417</text:p>
          </table:table-cell>
          <table:table-cell office:value-type="string" table:style-name="ce47">
            <text:p>57:25:0021502:5</text:p>
          </table:table-cell>
          <table:table-cell office:value-type="float" office:value="294595.20000000001" table:style-name="ce19">
            <text:p>294595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8" table:style-name="ce17">
            <text:p>1418</text:p>
          </table:table-cell>
          <table:table-cell office:value-type="string" table:style-name="ce47">
            <text:p>57:25:0021502:50</text:p>
          </table:table-cell>
          <table:table-cell office:value-type="float" office:value="276049.2" table:style-name="ce19">
            <text:p>276049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9" table:style-name="ce17">
            <text:p>1419</text:p>
          </table:table-cell>
          <table:table-cell office:value-type="string" table:style-name="ce47">
            <text:p>57:25:0021502:51</text:p>
          </table:table-cell>
          <table:table-cell office:value-type="float" office:value="265226.13" table:style-name="ce19">
            <text:p>265226,1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0" table:style-name="ce17">
            <text:p>1420</text:p>
          </table:table-cell>
          <table:table-cell office:value-type="string" table:style-name="ce47">
            <text:p>57:25:0021502:53</text:p>
          </table:table-cell>
          <table:table-cell office:value-type="float" office:value="256863.35999999999" table:style-name="ce19">
            <text:p>256863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1" table:style-name="ce17">
            <text:p>1421</text:p>
          </table:table-cell>
          <table:table-cell office:value-type="string" table:style-name="ce47">
            <text:p>57:25:0021502:54</text:p>
          </table:table-cell>
          <table:table-cell office:value-type="float" office:value="301706.15999999997" table:style-name="ce19">
            <text:p>301706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2" table:style-name="ce17">
            <text:p>1422</text:p>
          </table:table-cell>
          <table:table-cell office:value-type="string" table:style-name="ce47">
            <text:p>57:25:0021502:55</text:p>
          </table:table-cell>
          <table:table-cell office:value-type="float" office:value="282131.64" table:style-name="ce19">
            <text:p>282131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3" table:style-name="ce17">
            <text:p>1423</text:p>
          </table:table-cell>
          <table:table-cell office:value-type="string" table:style-name="ce47">
            <text:p>57:25:0021502:56</text:p>
          </table:table-cell>
          <table:table-cell office:value-type="float" office:value="286108.62" table:style-name="ce19">
            <text:p>286108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4" table:style-name="ce17">
            <text:p>1424</text:p>
          </table:table-cell>
          <table:table-cell office:value-type="string" table:style-name="ce47">
            <text:p>57:25:0021502:57</text:p>
          </table:table-cell>
          <table:table-cell office:value-type="float" office:value="265106.15999999997" table:style-name="ce19">
            <text:p>265106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5" table:style-name="ce17">
            <text:p>1425</text:p>
          </table:table-cell>
          <table:table-cell office:value-type="string" table:style-name="ce47">
            <text:p>57:25:0021502:58</text:p>
          </table:table-cell>
          <table:table-cell office:value-type="float" office:value="268414.08000000002" table:style-name="ce19">
            <text:p>268414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6" table:style-name="ce17">
            <text:p>1426</text:p>
          </table:table-cell>
          <table:table-cell office:value-type="string" table:style-name="ce47">
            <text:p>57:25:0021502:59</text:p>
          </table:table-cell>
          <table:table-cell office:value-type="float" office:value="256381.44" table:style-name="ce19">
            <text:p>256381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7" table:style-name="ce17">
            <text:p>1427</text:p>
          </table:table-cell>
          <table:table-cell office:value-type="string" table:style-name="ce47">
            <text:p>57:25:0021502:6</text:p>
          </table:table-cell>
          <table:table-cell office:value-type="float" office:value="301110.48" table:style-name="ce19">
            <text:p>301110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8" table:style-name="ce17">
            <text:p>1428</text:p>
          </table:table-cell>
          <table:table-cell office:value-type="string" table:style-name="ce47">
            <text:p>57:25:0021502:60</text:p>
          </table:table-cell>
          <table:table-cell office:value-type="float" office:value="206166.48" table:style-name="ce19">
            <text:p>206166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9" table:style-name="ce17">
            <text:p>1429</text:p>
          </table:table-cell>
          <table:table-cell office:value-type="string" table:style-name="ce47">
            <text:p>57:25:0021502:61</text:p>
          </table:table-cell>
          <table:table-cell office:value-type="float" office:value="284471.03999999998" table:style-name="ce19">
            <text:p>284471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0" table:style-name="ce17">
            <text:p>1430</text:p>
          </table:table-cell>
          <table:table-cell office:value-type="string" table:style-name="ce47">
            <text:p>57:25:0021502:62</text:p>
          </table:table-cell>
          <table:table-cell office:value-type="float" office:value="291352.8" table:style-name="ce19">
            <text:p>291352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1" table:style-name="ce17">
            <text:p>1431</text:p>
          </table:table-cell>
          <table:table-cell office:value-type="string" table:style-name="ce47">
            <text:p>57:25:0021502:64</text:p>
          </table:table-cell>
          <table:table-cell office:value-type="float" office:value="271249.44" table:style-name="ce19">
            <text:p>271249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2" table:style-name="ce17">
            <text:p>1432</text:p>
          </table:table-cell>
          <table:table-cell office:value-type="string" table:style-name="ce47">
            <text:p>57:25:0021502:65</text:p>
          </table:table-cell>
          <table:table-cell office:value-type="float" office:value="261527.52" table:style-name="ce19">
            <text:p>261527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3" table:style-name="ce17">
            <text:p>1433</text:p>
          </table:table-cell>
          <table:table-cell office:value-type="string" table:style-name="ce47">
            <text:p>57:25:0021502:66</text:p>
          </table:table-cell>
          <table:table-cell office:value-type="float" office:value="267941.52" table:style-name="ce19">
            <text:p>267941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4" table:style-name="ce17">
            <text:p>1434</text:p>
          </table:table-cell>
          <table:table-cell office:value-type="string" table:style-name="ce47">
            <text:p>57:25:0021502:67</text:p>
          </table:table-cell>
          <table:table-cell office:value-type="float" office:value="273872.89" table:style-name="ce19">
            <text:p>273872,8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5" table:style-name="ce17">
            <text:p>1435</text:p>
          </table:table-cell>
          <table:table-cell office:value-type="string" table:style-name="ce47">
            <text:p>57:25:0021502:7</text:p>
          </table:table-cell>
          <table:table-cell office:value-type="float" office:value="251562.23999999999" table:style-name="ce19">
            <text:p>251562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6" table:style-name="ce17">
            <text:p>1436</text:p>
          </table:table-cell>
          <table:table-cell office:value-type="string" table:style-name="ce47">
            <text:p>57:25:0021502:71</text:p>
          </table:table-cell>
          <table:table-cell office:value-type="float" office:value="251562.23999999999" table:style-name="ce19">
            <text:p>251562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7" table:style-name="ce17">
            <text:p>1437</text:p>
          </table:table-cell>
          <table:table-cell office:value-type="string" table:style-name="ce47">
            <text:p>57:25:0021502:75</text:p>
          </table:table-cell>
          <table:table-cell office:value-type="float" office:value="282131.64" table:style-name="ce19">
            <text:p>282131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8" table:style-name="ce17">
            <text:p>1438</text:p>
          </table:table-cell>
          <table:table-cell office:value-type="string" table:style-name="ce47">
            <text:p>57:25:0021502:76</text:p>
          </table:table-cell>
          <table:table-cell office:value-type="float" office:value="309959.52" table:style-name="ce19">
            <text:p>309959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9" table:style-name="ce17">
            <text:p>1439</text:p>
          </table:table-cell>
          <table:table-cell office:value-type="string" table:style-name="ce47">
            <text:p>57:25:0021502:77</text:p>
          </table:table-cell>
          <table:table-cell office:value-type="float" office:value="380517.8" table:style-name="ce19">
            <text:p>380517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0" table:style-name="ce17">
            <text:p>1440</text:p>
          </table:table-cell>
          <table:table-cell office:value-type="string" table:style-name="ce47">
            <text:p>57:25:0021502:78</text:p>
          </table:table-cell>
          <table:table-cell office:value-type="float" office:value="307364.3" table:style-name="ce19">
            <text:p>307364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1" table:style-name="ce17">
            <text:p>1441</text:p>
          </table:table-cell>
          <table:table-cell office:value-type="string" table:style-name="ce47">
            <text:p>57:25:0021502:8</text:p>
          </table:table-cell>
          <table:table-cell office:value-type="float" office:value="602751.86" table:style-name="ce19">
            <text:p>602751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2" table:style-name="ce17">
            <text:p>1442</text:p>
          </table:table-cell>
          <table:table-cell office:value-type="string" table:style-name="ce47">
            <text:p>57:25:0021502:81</text:p>
          </table:table-cell>
          <table:table-cell office:value-type="float" office:value="195096.81" table:style-name="ce19">
            <text:p>195096,8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3" table:style-name="ce17">
            <text:p>1443</text:p>
          </table:table-cell>
          <table:table-cell office:value-type="string" table:style-name="ce47">
            <text:p>57:25:0021502:82</text:p>
          </table:table-cell>
          <table:table-cell office:value-type="float" office:value="230700.39" table:style-name="ce19">
            <text:p>230700,3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4" table:style-name="ce17">
            <text:p>1444</text:p>
          </table:table-cell>
          <table:table-cell office:value-type="string" table:style-name="ce47">
            <text:p>57:25:0021502:83</text:p>
          </table:table-cell>
          <table:table-cell office:value-type="float" office:value="235318.33" table:style-name="ce19">
            <text:p>235318,3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5" table:style-name="ce17">
            <text:p>1445</text:p>
          </table:table-cell>
          <table:table-cell office:value-type="string" table:style-name="ce47">
            <text:p>57:25:0021502:86</text:p>
          </table:table-cell>
          <table:table-cell office:value-type="float" office:value="548863.94999999995" table:style-name="ce19">
            <text:p>548863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6" table:style-name="ce17">
            <text:p>1446</text:p>
          </table:table-cell>
          <table:table-cell office:value-type="string" table:style-name="ce47">
            <text:p>57:25:0021502:87</text:p>
          </table:table-cell>
          <table:table-cell office:value-type="float" office:value="327437.64" table:style-name="ce19">
            <text:p>327437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7" table:style-name="ce17">
            <text:p>1447</text:p>
          </table:table-cell>
          <table:table-cell office:value-type="string" table:style-name="ce47">
            <text:p>57:25:0021502:88</text:p>
          </table:table-cell>
          <table:table-cell office:value-type="float" office:value="307629.59999999998" table:style-name="ce19">
            <text:p>307629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8" table:style-name="ce17">
            <text:p>1448</text:p>
          </table:table-cell>
          <table:table-cell office:value-type="string" table:style-name="ce47">
            <text:p>57:25:0021502:89</text:p>
          </table:table-cell>
          <table:table-cell office:value-type="float" office:value="314170" table:style-name="ce19">
            <text:p>31417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9" table:style-name="ce17">
            <text:p>1449</text:p>
          </table:table-cell>
          <table:table-cell office:value-type="string" table:style-name="ce47">
            <text:p>57:25:0021502:9</text:p>
          </table:table-cell>
          <table:table-cell office:value-type="float" office:value="247253.88" table:style-name="ce19">
            <text:p>247253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0" table:style-name="ce17">
            <text:p>1450</text:p>
          </table:table-cell>
          <table:table-cell office:value-type="string" table:style-name="ce47">
            <text:p>57:25:0021502:90</text:p>
          </table:table-cell>
          <table:table-cell office:value-type="float" office:value="268792.13" table:style-name="ce19">
            <text:p>268792,1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1" table:style-name="ce17">
            <text:p>1451</text:p>
          </table:table-cell>
          <table:table-cell office:value-type="string" table:style-name="ce47">
            <text:p>57:25:0021502:91</text:p>
          </table:table-cell>
          <table:table-cell office:value-type="float" office:value="255877" table:style-name="ce19">
            <text:p>255877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2" table:style-name="ce17">
            <text:p>1452</text:p>
          </table:table-cell>
          <table:table-cell office:value-type="string" table:style-name="ce47">
            <text:p>57:25:0021502:93</text:p>
          </table:table-cell>
          <table:table-cell office:value-type="float" office:value="276657.44" table:style-name="ce19">
            <text:p>276657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3" table:style-name="ce17">
            <text:p>1453</text:p>
          </table:table-cell>
          <table:table-cell office:value-type="string" table:style-name="ce47">
            <text:p>57:25:0021502:94</text:p>
          </table:table-cell>
          <table:table-cell office:value-type="float" office:value="291352.8" table:style-name="ce19">
            <text:p>291352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4" table:style-name="ce17">
            <text:p>1454</text:p>
          </table:table-cell>
          <table:table-cell office:value-type="string" table:style-name="ce47">
            <text:p>57:25:0021502:98</text:p>
          </table:table-cell>
          <table:table-cell office:value-type="float" office:value="263918.49" table:style-name="ce19">
            <text:p>263918,4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5" table:style-name="ce17">
            <text:p>1455</text:p>
          </table:table-cell>
          <table:table-cell office:value-type="string" table:style-name="ce47">
            <text:p>57:25:0021503:1</text:p>
          </table:table-cell>
          <table:table-cell office:value-type="float" office:value="318507.32" table:style-name="ce19">
            <text:p>318507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6" table:style-name="ce17">
            <text:p>1456</text:p>
          </table:table-cell>
          <table:table-cell office:value-type="string" table:style-name="ce47">
            <text:p>57:25:0021503:100</text:p>
          </table:table-cell>
          <table:table-cell office:value-type="float" office:value="335162.52" table:style-name="ce19">
            <text:p>335162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7" table:style-name="ce17">
            <text:p>1457</text:p>
          </table:table-cell>
          <table:table-cell office:value-type="string" table:style-name="ce47">
            <text:p>57:25:0021503:103</text:p>
          </table:table-cell>
          <table:table-cell office:value-type="float" office:value="349361.33" table:style-name="ce19">
            <text:p>349361,3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8" table:style-name="ce17">
            <text:p>1458</text:p>
          </table:table-cell>
          <table:table-cell office:value-type="string" table:style-name="ce47">
            <text:p>57:25:0021503:105</text:p>
          </table:table-cell>
          <table:table-cell office:value-type="float" office:value="329941.92" table:style-name="ce19">
            <text:p>329941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9" table:style-name="ce17">
            <text:p>1459</text:p>
          </table:table-cell>
          <table:table-cell office:value-type="string" table:style-name="ce47">
            <text:p>57:25:0021503:106</text:p>
          </table:table-cell>
          <table:table-cell office:value-type="float" office:value="361961.6" table:style-name="ce19">
            <text:p>361961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0" table:style-name="ce17">
            <text:p>1460</text:p>
          </table:table-cell>
          <table:table-cell office:value-type="string" table:style-name="ce47">
            <text:p>57:25:0021503:120</text:p>
          </table:table-cell>
          <table:table-cell office:value-type="float" office:value="371073.92" table:style-name="ce19">
            <text:p>371073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1" table:style-name="ce17">
            <text:p>1461</text:p>
          </table:table-cell>
          <table:table-cell office:value-type="string" table:style-name="ce47">
            <text:p>57:25:0021503:123</text:p>
          </table:table-cell>
          <table:table-cell office:value-type="float" office:value="440520.66" table:style-name="ce19">
            <text:p>440520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2" table:style-name="ce17">
            <text:p>1462</text:p>
          </table:table-cell>
          <table:table-cell office:value-type="string" table:style-name="ce47">
            <text:p>57:25:0021503:15</text:p>
          </table:table-cell>
          <table:table-cell office:value-type="float" office:value="318607.51" table:style-name="ce19">
            <text:p>318607,5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3" table:style-name="ce17">
            <text:p>1463</text:p>
          </table:table-cell>
          <table:table-cell office:value-type="string" table:style-name="ce47">
            <text:p>57:25:0021503:16</text:p>
          </table:table-cell>
          <table:table-cell office:value-type="float" office:value="330463.98" table:style-name="ce19">
            <text:p>330463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4" table:style-name="ce17">
            <text:p>1464</text:p>
          </table:table-cell>
          <table:table-cell office:value-type="string" table:style-name="ce47">
            <text:p>57:25:0021503:17</text:p>
          </table:table-cell>
          <table:table-cell office:value-type="float" office:value="358057" table:style-name="ce19">
            <text:p>358057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5" table:style-name="ce17">
            <text:p>1465</text:p>
          </table:table-cell>
          <table:table-cell office:value-type="string" table:style-name="ce47">
            <text:p>57:25:0021503:18</text:p>
          </table:table-cell>
          <table:table-cell office:value-type="float" office:value="301984.2" table:style-name="ce19">
            <text:p>301984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6" table:style-name="ce17">
            <text:p>1466</text:p>
          </table:table-cell>
          <table:table-cell office:value-type="string" table:style-name="ce47">
            <text:p>57:25:0021503:23</text:p>
          </table:table-cell>
          <table:table-cell office:value-type="float" office:value="358057" table:style-name="ce19">
            <text:p>358057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7" table:style-name="ce17">
            <text:p>1467</text:p>
          </table:table-cell>
          <table:table-cell office:value-type="string" table:style-name="ce47">
            <text:p>57:25:0021503:257</text:p>
          </table:table-cell>
          <table:table-cell office:value-type="float" office:value="429348.9" table:style-name="ce19">
            <text:p>429348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8" table:style-name="ce17">
            <text:p>1468</text:p>
          </table:table-cell>
          <table:table-cell office:value-type="string" table:style-name="ce47">
            <text:p>57:25:0021503:258</text:p>
          </table:table-cell>
          <table:table-cell office:value-type="float" office:value="448198.58" table:style-name="ce19">
            <text:p>448198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9" table:style-name="ce17">
            <text:p>1469</text:p>
          </table:table-cell>
          <table:table-cell office:value-type="string" table:style-name="ce47">
            <text:p>57:25:0021503:259</text:p>
          </table:table-cell>
          <table:table-cell office:value-type="float" office:value="339917.6" table:style-name="ce19">
            <text:p>339917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0" table:style-name="ce17">
            <text:p>1470</text:p>
          </table:table-cell>
          <table:table-cell office:value-type="string" table:style-name="ce47">
            <text:p>57:25:0021503:35</text:p>
          </table:table-cell>
          <table:table-cell office:value-type="float" office:value="362149.08" table:style-name="ce19">
            <text:p>362149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1" table:style-name="ce17">
            <text:p>1471</text:p>
          </table:table-cell>
          <table:table-cell office:value-type="string" table:style-name="ce47">
            <text:p>57:25:0021503:37</text:p>
          </table:table-cell>
          <table:table-cell office:value-type="float" office:value="272914.88" table:style-name="ce19">
            <text:p>272914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2" table:style-name="ce17">
            <text:p>1472</text:p>
          </table:table-cell>
          <table:table-cell office:value-type="string" table:style-name="ce47">
            <text:p>57:25:0021503:38</text:p>
          </table:table-cell>
          <table:table-cell office:value-type="float" office:value="321066.90000000002" table:style-name="ce19">
            <text:p>321066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3" table:style-name="ce17">
            <text:p>1473</text:p>
          </table:table-cell>
          <table:table-cell office:value-type="string" table:style-name="ce47">
            <text:p>57:25:0021503:39</text:p>
          </table:table-cell>
          <table:table-cell office:value-type="float" office:value="309973.2" table:style-name="ce19">
            <text:p>309973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4" table:style-name="ce17">
            <text:p>1474</text:p>
          </table:table-cell>
          <table:table-cell office:value-type="string" table:style-name="ce47">
            <text:p>57:25:0021503:4</text:p>
          </table:table-cell>
          <table:table-cell office:value-type="float" office:value="307842.8" table:style-name="ce19">
            <text:p>307842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5" table:style-name="ce17">
            <text:p>1475</text:p>
          </table:table-cell>
          <table:table-cell office:value-type="string" table:style-name="ce47">
            <text:p>57:25:0021503:41</text:p>
          </table:table-cell>
          <table:table-cell office:value-type="float" office:value="404483.04" table:style-name="ce19">
            <text:p>404483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6" table:style-name="ce17">
            <text:p>1476</text:p>
          </table:table-cell>
          <table:table-cell office:value-type="string" table:style-name="ce47">
            <text:p>57:25:0021503:45</text:p>
          </table:table-cell>
          <table:table-cell office:value-type="float" office:value="311038.40000000002" table:style-name="ce19">
            <text:p>311038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7" table:style-name="ce17">
            <text:p>1477</text:p>
          </table:table-cell>
          <table:table-cell office:value-type="string" table:style-name="ce47">
            <text:p>57:25:0021503:49</text:p>
          </table:table-cell>
          <table:table-cell office:value-type="float" office:value="236920.32000000001" table:style-name="ce19">
            <text:p>236920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8" table:style-name="ce17">
            <text:p>1478</text:p>
          </table:table-cell>
          <table:table-cell office:value-type="string" table:style-name="ce47">
            <text:p>57:25:0021503:50</text:p>
          </table:table-cell>
          <table:table-cell office:value-type="float" office:value="236920.32000000001" table:style-name="ce19">
            <text:p>236920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9" table:style-name="ce17">
            <text:p>1479</text:p>
          </table:table-cell>
          <table:table-cell office:value-type="string" table:style-name="ce47">
            <text:p>57:25:0021503:51</text:p>
          </table:table-cell>
          <table:table-cell office:value-type="float" office:value="375720" table:style-name="ce19">
            <text:p>37572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0" table:style-name="ce17">
            <text:p>1480</text:p>
          </table:table-cell>
          <table:table-cell office:value-type="string" table:style-name="ce47">
            <text:p>57:25:0021503:54</text:p>
          </table:table-cell>
          <table:table-cell office:value-type="float" office:value="347826.8" table:style-name="ce19">
            <text:p>347826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1" table:style-name="ce17">
            <text:p>1481</text:p>
          </table:table-cell>
          <table:table-cell office:value-type="string" table:style-name="ce47">
            <text:p>57:25:0021503:59</text:p>
          </table:table-cell>
          <table:table-cell office:value-type="float" office:value="407052.96" table:style-name="ce19">
            <text:p>407052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2" table:style-name="ce17">
            <text:p>1482</text:p>
          </table:table-cell>
          <table:table-cell office:value-type="string" table:style-name="ce47">
            <text:p>57:25:0021503:64</text:p>
          </table:table-cell>
          <table:table-cell office:value-type="float" office:value="325243.38" table:style-name="ce19">
            <text:p>325243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3" table:style-name="ce17">
            <text:p>1483</text:p>
          </table:table-cell>
          <table:table-cell office:value-type="string" table:style-name="ce47">
            <text:p>57:25:0021503:65</text:p>
          </table:table-cell>
          <table:table-cell office:value-type="float" office:value="602755.16" table:style-name="ce19">
            <text:p>602755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4" table:style-name="ce17">
            <text:p>1484</text:p>
          </table:table-cell>
          <table:table-cell office:value-type="string" table:style-name="ce47">
            <text:p>57:25:0021503:66</text:p>
          </table:table-cell>
          <table:table-cell office:value-type="float" office:value="298572.15999999997" table:style-name="ce19">
            <text:p>298572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5" table:style-name="ce17">
            <text:p>1485</text:p>
          </table:table-cell>
          <table:table-cell office:value-type="string" table:style-name="ce47">
            <text:p>57:25:0021503:68</text:p>
          </table:table-cell>
          <table:table-cell office:value-type="float" office:value="309975" table:style-name="ce19">
            <text:p>30997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6" table:style-name="ce17">
            <text:p>1486</text:p>
          </table:table-cell>
          <table:table-cell office:value-type="string" table:style-name="ce47">
            <text:p>57:25:0021503:72</text:p>
          </table:table-cell>
          <table:table-cell office:value-type="float" office:value="374718.08" table:style-name="ce19">
            <text:p>374718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7" table:style-name="ce17">
            <text:p>1487</text:p>
          </table:table-cell>
          <table:table-cell office:value-type="string" table:style-name="ce47">
            <text:p>57:25:0021503:75</text:p>
          </table:table-cell>
          <table:table-cell office:value-type="float" office:value="312259.28000000003" table:style-name="ce19">
            <text:p>312259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8" table:style-name="ce17">
            <text:p>1488</text:p>
          </table:table-cell>
          <table:table-cell office:value-type="string" table:style-name="ce47">
            <text:p>57:25:0021503:76</text:p>
          </table:table-cell>
          <table:table-cell office:value-type="float" office:value="302516.8" table:style-name="ce19">
            <text:p>302516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9" table:style-name="ce17">
            <text:p>1489</text:p>
          </table:table-cell>
          <table:table-cell office:value-type="string" table:style-name="ce47">
            <text:p>57:25:0021503:8</text:p>
          </table:table-cell>
          <table:table-cell office:value-type="float" office:value="409439.94" table:style-name="ce19">
            <text:p>409439,9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0" table:style-name="ce17">
            <text:p>1490</text:p>
          </table:table-cell>
          <table:table-cell office:value-type="string" table:style-name="ce47">
            <text:p>57:25:0021503:80</text:p>
          </table:table-cell>
          <table:table-cell office:value-type="float" office:value="318507.32" table:style-name="ce19">
            <text:p>318507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1" table:style-name="ce17">
            <text:p>1491</text:p>
          </table:table-cell>
          <table:table-cell office:value-type="string" table:style-name="ce47">
            <text:p>57:25:0021503:82</text:p>
          </table:table-cell>
          <table:table-cell office:value-type="float" office:value="400517.52" table:style-name="ce19">
            <text:p>400517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2" table:style-name="ce17">
            <text:p>1492</text:p>
          </table:table-cell>
          <table:table-cell office:value-type="string" table:style-name="ce47">
            <text:p>57:25:0021503:83</text:p>
          </table:table-cell>
          <table:table-cell office:value-type="float" office:value="315870.67" table:style-name="ce19">
            <text:p>315870,6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3" table:style-name="ce17">
            <text:p>1493</text:p>
          </table:table-cell>
          <table:table-cell office:value-type="string" table:style-name="ce47">
            <text:p>57:25:0021503:85</text:p>
          </table:table-cell>
          <table:table-cell office:value-type="float" office:value="403491.66" table:style-name="ce19">
            <text:p>403491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4" table:style-name="ce17">
            <text:p>1494</text:p>
          </table:table-cell>
          <table:table-cell office:value-type="string" table:style-name="ce47">
            <text:p>57:25:0021503:86</text:p>
          </table:table-cell>
          <table:table-cell office:value-type="float" office:value="463074.55" table:style-name="ce19">
            <text:p>463074,5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5" table:style-name="ce17">
            <text:p>1495</text:p>
          </table:table-cell>
          <table:table-cell office:value-type="string" table:style-name="ce47">
            <text:p>57:25:0021503:87</text:p>
          </table:table-cell>
          <table:table-cell office:value-type="float" office:value="326809.56" table:style-name="ce19">
            <text:p>326809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6" table:style-name="ce17">
            <text:p>1496</text:p>
          </table:table-cell>
          <table:table-cell office:value-type="string" table:style-name="ce47">
            <text:p>57:25:0021503:88</text:p>
          </table:table-cell>
          <table:table-cell office:value-type="float" office:value="376136.32" table:style-name="ce19">
            <text:p>376136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7" table:style-name="ce17">
            <text:p>1497</text:p>
          </table:table-cell>
          <table:table-cell office:value-type="string" table:style-name="ce47">
            <text:p>57:25:0021503:92</text:p>
          </table:table-cell>
          <table:table-cell office:value-type="float" office:value="315870.67" table:style-name="ce19">
            <text:p>315870,6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8" table:style-name="ce17">
            <text:p>1498</text:p>
          </table:table-cell>
          <table:table-cell office:value-type="string" table:style-name="ce47">
            <text:p>57:25:0021503:96</text:p>
          </table:table-cell>
          <table:table-cell office:value-type="float" office:value="311571" table:style-name="ce19">
            <text:p>311571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9" table:style-name="ce17">
            <text:p>1499</text:p>
          </table:table-cell>
          <table:table-cell office:value-type="string" table:style-name="ce47">
            <text:p>57:25:0021503:97</text:p>
          </table:table-cell>
          <table:table-cell office:value-type="float" office:value="451557.67" table:style-name="ce19">
            <text:p>451557,6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0" table:style-name="ce17">
            <text:p>1500</text:p>
          </table:table-cell>
          <table:table-cell office:value-type="string" table:style-name="ce47">
            <text:p>57:25:0021503:98</text:p>
          </table:table-cell>
          <table:table-cell office:value-type="float" office:value="292720.7" table:style-name="ce19">
            <text:p>292720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1" table:style-name="ce17">
            <text:p>1501</text:p>
          </table:table-cell>
          <table:table-cell office:value-type="string" table:style-name="ce47">
            <text:p>57:25:0021504:1</text:p>
          </table:table-cell>
          <table:table-cell office:value-type="float" office:value="324611.03999999998" table:style-name="ce19">
            <text:p>324611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2" table:style-name="ce17">
            <text:p>1502</text:p>
          </table:table-cell>
          <table:table-cell office:value-type="string" table:style-name="ce47">
            <text:p>57:25:0021504:10</text:p>
          </table:table-cell>
          <table:table-cell office:value-type="float" office:value="352712.4" table:style-name="ce19">
            <text:p>352712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3" table:style-name="ce17">
            <text:p>1503</text:p>
          </table:table-cell>
          <table:table-cell office:value-type="string" table:style-name="ce47">
            <text:p>57:25:0021504:100</text:p>
          </table:table-cell>
          <table:table-cell office:value-type="float" office:value="388577.25" table:style-name="ce19">
            <text:p>388577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4" table:style-name="ce17">
            <text:p>1504</text:p>
          </table:table-cell>
          <table:table-cell office:value-type="string" table:style-name="ce47">
            <text:p>57:25:0021504:102</text:p>
          </table:table-cell>
          <table:table-cell office:value-type="float" office:value="272087.06" table:style-name="ce19">
            <text:p>272087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5" table:style-name="ce17">
            <text:p>1505</text:p>
          </table:table-cell>
          <table:table-cell office:value-type="string" table:style-name="ce47">
            <text:p>57:25:0021504:103</text:p>
          </table:table-cell>
          <table:table-cell office:value-type="float" office:value="497712.6" table:style-name="ce19">
            <text:p>497712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6" table:style-name="ce17">
            <text:p>1506</text:p>
          </table:table-cell>
          <table:table-cell office:value-type="string" table:style-name="ce47">
            <text:p>57:25:0021504:105</text:p>
          </table:table-cell>
          <table:table-cell office:value-type="float" office:value="298789.73" table:style-name="ce19">
            <text:p>298789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7" table:style-name="ce17">
            <text:p>1507</text:p>
          </table:table-cell>
          <table:table-cell office:value-type="string" table:style-name="ce47">
            <text:p>57:25:0021504:108</text:p>
          </table:table-cell>
          <table:table-cell office:value-type="float" office:value="306702.62" table:style-name="ce19">
            <text:p>306702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8" table:style-name="ce17">
            <text:p>1508</text:p>
          </table:table-cell>
          <table:table-cell office:value-type="string" table:style-name="ce47">
            <text:p>57:25:0021504:109</text:p>
          </table:table-cell>
          <table:table-cell office:value-type="float" office:value="369899.4" table:style-name="ce19">
            <text:p>369899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9" table:style-name="ce17">
            <text:p>1509</text:p>
          </table:table-cell>
          <table:table-cell office:value-type="string" table:style-name="ce47">
            <text:p>57:25:0021504:110</text:p>
          </table:table-cell>
          <table:table-cell office:value-type="float" office:value="334202.55" table:style-name="ce19">
            <text:p>334202,5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0" table:style-name="ce17">
            <text:p>1510</text:p>
          </table:table-cell>
          <table:table-cell office:value-type="string" table:style-name="ce47">
            <text:p>57:25:0021504:111</text:p>
          </table:table-cell>
          <table:table-cell office:value-type="float" office:value="248650" table:style-name="ce19">
            <text:p>24865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1" table:style-name="ce17">
            <text:p>1511</text:p>
          </table:table-cell>
          <table:table-cell office:value-type="string" table:style-name="ce47">
            <text:p>57:25:0021504:112</text:p>
          </table:table-cell>
          <table:table-cell office:value-type="float" office:value="292103.65000000002" table:style-name="ce19">
            <text:p>292103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2" table:style-name="ce17">
            <text:p>1512</text:p>
          </table:table-cell>
          <table:table-cell office:value-type="string" table:style-name="ce47">
            <text:p>57:25:0021504:113</text:p>
          </table:table-cell>
          <table:table-cell office:value-type="float" office:value="332142.75" table:style-name="ce19">
            <text:p>332142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3" table:style-name="ce17">
            <text:p>1513</text:p>
          </table:table-cell>
          <table:table-cell office:value-type="string" table:style-name="ce47">
            <text:p>57:25:0021504:114</text:p>
          </table:table-cell>
          <table:table-cell office:value-type="float" office:value="441350.91" table:style-name="ce19">
            <text:p>441350,9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4" table:style-name="ce17">
            <text:p>1514</text:p>
          </table:table-cell>
          <table:table-cell office:value-type="string" table:style-name="ce47">
            <text:p>57:25:0021504:115</text:p>
          </table:table-cell>
          <table:table-cell office:value-type="float" office:value="308823.34999999998" table:style-name="ce19">
            <text:p>308823,3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5" table:style-name="ce17">
            <text:p>1515</text:p>
          </table:table-cell>
          <table:table-cell office:value-type="string" table:style-name="ce47">
            <text:p>57:25:0021504:122</text:p>
          </table:table-cell>
          <table:table-cell office:value-type="float" office:value="318428.76" table:style-name="ce19">
            <text:p>318428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6" table:style-name="ce17">
            <text:p>1516</text:p>
          </table:table-cell>
          <table:table-cell office:value-type="string" table:style-name="ce47">
            <text:p>57:25:0021504:124</text:p>
          </table:table-cell>
          <table:table-cell office:value-type="float" office:value="304627.53999999998" table:style-name="ce19">
            <text:p>304627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7" table:style-name="ce17">
            <text:p>1517</text:p>
          </table:table-cell>
          <table:table-cell office:value-type="string" table:style-name="ce47">
            <text:p>57:25:0021504:125</text:p>
          </table:table-cell>
          <table:table-cell office:value-type="float" office:value="321581.52" table:style-name="ce19">
            <text:p>321581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8" table:style-name="ce17">
            <text:p>1518</text:p>
          </table:table-cell>
          <table:table-cell office:value-type="string" table:style-name="ce47">
            <text:p>57:25:0021504:127</text:p>
          </table:table-cell>
          <table:table-cell office:value-type="float" office:value="311072.32" table:style-name="ce19">
            <text:p>311072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9" table:style-name="ce17">
            <text:p>1519</text:p>
          </table:table-cell>
          <table:table-cell office:value-type="string" table:style-name="ce47">
            <text:p>57:25:0021504:128</text:p>
          </table:table-cell>
          <table:table-cell office:value-type="float" office:value="335015.24" table:style-name="ce19">
            <text:p>335015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0" table:style-name="ce17">
            <text:p>1520</text:p>
          </table:table-cell>
          <table:table-cell office:value-type="string" table:style-name="ce47">
            <text:p>57:25:0021504:13</text:p>
          </table:table-cell>
          <table:table-cell office:value-type="float" office:value="389216.84" table:style-name="ce19">
            <text:p>389216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1" table:style-name="ce17">
            <text:p>1521</text:p>
          </table:table-cell>
          <table:table-cell office:value-type="string" table:style-name="ce47">
            <text:p>57:25:0021504:14</text:p>
          </table:table-cell>
          <table:table-cell office:value-type="float" office:value="439916.4" table:style-name="ce19">
            <text:p>439916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2" table:style-name="ce17">
            <text:p>1522</text:p>
          </table:table-cell>
          <table:table-cell office:value-type="string" table:style-name="ce47">
            <text:p>57:25:0021504:16</text:p>
          </table:table-cell>
          <table:table-cell office:value-type="float" office:value="316326.92" table:style-name="ce19">
            <text:p>316326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3" table:style-name="ce17">
            <text:p>1523</text:p>
          </table:table-cell>
          <table:table-cell office:value-type="string" table:style-name="ce47">
            <text:p>57:25:0021504:17</text:p>
          </table:table-cell>
          <table:table-cell office:value-type="float" office:value="313699.62" table:style-name="ce19">
            <text:p>313699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4" table:style-name="ce17">
            <text:p>1524</text:p>
          </table:table-cell>
          <table:table-cell office:value-type="string" table:style-name="ce47">
            <text:p>57:25:0021504:19</text:p>
          </table:table-cell>
          <table:table-cell office:value-type="float" office:value="335232.45" table:style-name="ce19">
            <text:p>335232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5" table:style-name="ce17">
            <text:p>1525</text:p>
          </table:table-cell>
          <table:table-cell office:value-type="string" table:style-name="ce47">
            <text:p>57:25:0021504:2</text:p>
          </table:table-cell>
          <table:table-cell office:value-type="float" office:value="298789.73" table:style-name="ce19">
            <text:p>298789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6" table:style-name="ce17">
            <text:p>1526</text:p>
          </table:table-cell>
          <table:table-cell office:value-type="string" table:style-name="ce47">
            <text:p>57:25:0021504:20</text:p>
          </table:table-cell>
          <table:table-cell office:value-type="float" office:value="318964.73" table:style-name="ce19">
            <text:p>318964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7" table:style-name="ce17">
            <text:p>1527</text:p>
          </table:table-cell>
          <table:table-cell office:value-type="string" table:style-name="ce47">
            <text:p>57:25:0021504:21</text:p>
          </table:table-cell>
          <table:table-cell office:value-type="float" office:value="309495.94" table:style-name="ce19">
            <text:p>309495,9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8" table:style-name="ce17">
            <text:p>1528</text:p>
          </table:table-cell>
          <table:table-cell office:value-type="string" table:style-name="ce47">
            <text:p>57:25:0021504:23</text:p>
          </table:table-cell>
          <table:table-cell office:value-type="float" office:value="297728.31" table:style-name="ce19">
            <text:p>297728,3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9" table:style-name="ce17">
            <text:p>1529</text:p>
          </table:table-cell>
          <table:table-cell office:value-type="string" table:style-name="ce47">
            <text:p>57:25:0021504:24</text:p>
          </table:table-cell>
          <table:table-cell office:value-type="float" office:value="340381.95" table:style-name="ce19">
            <text:p>340381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0" table:style-name="ce17">
            <text:p>1530</text:p>
          </table:table-cell>
          <table:table-cell office:value-type="string" table:style-name="ce47">
            <text:p>57:25:0021504:25</text:p>
          </table:table-cell>
          <table:table-cell office:value-type="float" office:value="338322.15" table:style-name="ce19">
            <text:p>338322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1" table:style-name="ce17">
            <text:p>1531</text:p>
          </table:table-cell>
          <table:table-cell office:value-type="string" table:style-name="ce47">
            <text:p>57:25:0021504:26</text:p>
          </table:table-cell>
          <table:table-cell office:value-type="float" office:value="322106.98" table:style-name="ce19">
            <text:p>322106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2" table:style-name="ce17">
            <text:p>1532</text:p>
          </table:table-cell>
          <table:table-cell office:value-type="string" table:style-name="ce47">
            <text:p>57:25:0021504:27</text:p>
          </table:table-cell>
          <table:table-cell office:value-type="float" office:value="320005.14" table:style-name="ce19">
            <text:p>320005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3" table:style-name="ce17">
            <text:p>1533</text:p>
          </table:table-cell>
          <table:table-cell office:value-type="string" table:style-name="ce47">
            <text:p>57:25:0021504:28</text:p>
          </table:table-cell>
          <table:table-cell office:value-type="float" office:value="337807.2" table:style-name="ce19">
            <text:p>337807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4" table:style-name="ce17">
            <text:p>1534</text:p>
          </table:table-cell>
          <table:table-cell office:value-type="string" table:style-name="ce47">
            <text:p>57:25:0021504:29</text:p>
          </table:table-cell>
          <table:table-cell office:value-type="float" office:value="330853.56" table:style-name="ce19">
            <text:p>330853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5" table:style-name="ce17">
            <text:p>1535</text:p>
          </table:table-cell>
          <table:table-cell office:value-type="string" table:style-name="ce47">
            <text:p>57:25:0021504:3</text:p>
          </table:table-cell>
          <table:table-cell office:value-type="float" office:value="308392.46999999997" table:style-name="ce19">
            <text:p>308392,4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6" table:style-name="ce17">
            <text:p>1536</text:p>
          </table:table-cell>
          <table:table-cell office:value-type="string" table:style-name="ce47">
            <text:p>57:25:0021504:30</text:p>
          </table:table-cell>
          <table:table-cell office:value-type="float" office:value="309934.64" table:style-name="ce19">
            <text:p>309934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7" table:style-name="ce17">
            <text:p>1537</text:p>
          </table:table-cell>
          <table:table-cell office:value-type="string" table:style-name="ce47">
            <text:p>57:25:0021504:31</text:p>
          </table:table-cell>
          <table:table-cell office:value-type="float" office:value="348106.2" table:style-name="ce19">
            <text:p>348106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8" table:style-name="ce17">
            <text:p>1538</text:p>
          </table:table-cell>
          <table:table-cell office:value-type="string" table:style-name="ce47">
            <text:p>57:25:0021504:313</text:p>
          </table:table-cell>
          <table:table-cell office:value-type="float" office:value="292896.71999999997" table:style-name="ce19">
            <text:p>292896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9" table:style-name="ce17">
            <text:p>1539</text:p>
          </table:table-cell>
          <table:table-cell office:value-type="string" table:style-name="ce47">
            <text:p>57:25:0021504:32</text:p>
          </table:table-cell>
          <table:table-cell office:value-type="float" office:value="326691.88" table:style-name="ce19">
            <text:p>326691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0" table:style-name="ce17">
            <text:p>1540</text:p>
          </table:table-cell>
          <table:table-cell office:value-type="string" table:style-name="ce47">
            <text:p>57:25:0021504:33</text:p>
          </table:table-cell>
          <table:table-cell office:value-type="float" office:value="405022.6" table:style-name="ce19">
            <text:p>405022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1" table:style-name="ce17">
            <text:p>1541</text:p>
          </table:table-cell>
          <table:table-cell office:value-type="string" table:style-name="ce47">
            <text:p>57:25:0021504:35</text:p>
          </table:table-cell>
          <table:table-cell office:value-type="float" office:value="316852.38" table:style-name="ce19">
            <text:p>316852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2" table:style-name="ce17">
            <text:p>1542</text:p>
          </table:table-cell>
          <table:table-cell office:value-type="string" table:style-name="ce47">
            <text:p>57:25:0021504:37</text:p>
          </table:table-cell>
          <table:table-cell office:value-type="float" office:value="347003.76" table:style-name="ce19">
            <text:p>347003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3" table:style-name="ce17">
            <text:p>1543</text:p>
          </table:table-cell>
          <table:table-cell office:value-type="string" table:style-name="ce47">
            <text:p>57:25:0021504:40</text:p>
          </table:table-cell>
          <table:table-cell office:value-type="float" office:value="318954.21999999997" table:style-name="ce19">
            <text:p>318954,2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4" table:style-name="ce17">
            <text:p>1544</text:p>
          </table:table-cell>
          <table:table-cell office:value-type="string" table:style-name="ce47">
            <text:p>57:25:0021504:44</text:p>
          </table:table-cell>
          <table:table-cell office:value-type="float" office:value="276022.2" table:style-name="ce19">
            <text:p>276022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5" table:style-name="ce17">
            <text:p>1545</text:p>
          </table:table-cell>
          <table:table-cell office:value-type="string" table:style-name="ce47">
            <text:p>57:25:0021504:46</text:p>
          </table:table-cell>
          <table:table-cell office:value-type="float" office:value="327212.09000000003" table:style-name="ce19">
            <text:p>327212,0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6" table:style-name="ce17">
            <text:p>1546</text:p>
          </table:table-cell>
          <table:table-cell office:value-type="string" table:style-name="ce47">
            <text:p>57:25:0021504:47</text:p>
          </table:table-cell>
          <table:table-cell office:value-type="float" office:value="333974.82" table:style-name="ce19">
            <text:p>333974,8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7" table:style-name="ce17">
            <text:p>1547</text:p>
          </table:table-cell>
          <table:table-cell office:value-type="string" table:style-name="ce47">
            <text:p>57:25:0021504:48</text:p>
          </table:table-cell>
          <table:table-cell office:value-type="float" office:value="342441.75" table:style-name="ce19">
            <text:p>342441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8" table:style-name="ce17">
            <text:p>1548</text:p>
          </table:table-cell>
          <table:table-cell office:value-type="string" table:style-name="ce47">
            <text:p>57:25:0021504:5</text:p>
          </table:table-cell>
          <table:table-cell office:value-type="float" office:value="310546.86" table:style-name="ce19">
            <text:p>310546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9" table:style-name="ce17">
            <text:p>1549</text:p>
          </table:table-cell>
          <table:table-cell office:value-type="string" table:style-name="ce47">
            <text:p>57:25:0021504:50</text:p>
          </table:table-cell>
          <table:table-cell office:value-type="float" office:value="320005.14" table:style-name="ce19">
            <text:p>320005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0" table:style-name="ce17">
            <text:p>1550</text:p>
          </table:table-cell>
          <table:table-cell office:value-type="string" table:style-name="ce47">
            <text:p>57:25:0021504:51</text:p>
          </table:table-cell>
          <table:table-cell office:value-type="float" office:value="315276" table:style-name="ce19">
            <text:p>31527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1" table:style-name="ce17">
            <text:p>1551</text:p>
          </table:table-cell>
          <table:table-cell office:value-type="string" table:style-name="ce47">
            <text:p>57:25:0021504:53</text:p>
          </table:table-cell>
          <table:table-cell office:value-type="float" office:value="346561.35" table:style-name="ce19">
            <text:p>346561,3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2" table:style-name="ce17">
            <text:p>1552</text:p>
          </table:table-cell>
          <table:table-cell office:value-type="string" table:style-name="ce47">
            <text:p>57:25:0021504:55</text:p>
          </table:table-cell>
          <table:table-cell office:value-type="float" office:value="314750.53999999998" table:style-name="ce19">
            <text:p>314750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3" table:style-name="ce17">
            <text:p>1553</text:p>
          </table:table-cell>
          <table:table-cell office:value-type="string" table:style-name="ce47">
            <text:p>57:25:0021504:57</text:p>
          </table:table-cell>
          <table:table-cell office:value-type="float" office:value="320969.57" table:style-name="ce19">
            <text:p>320969,5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4" table:style-name="ce17">
            <text:p>1554</text:p>
          </table:table-cell>
          <table:table-cell office:value-type="string" table:style-name="ce47">
            <text:p>57:25:0021504:58</text:p>
          </table:table-cell>
          <table:table-cell office:value-type="float" office:value="321371.34000000003" table:style-name="ce19">
            <text:p>321371,3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5" table:style-name="ce17">
            <text:p>1555</text:p>
          </table:table-cell>
          <table:table-cell office:value-type="string" table:style-name="ce47">
            <text:p>57:25:0021504:59</text:p>
          </table:table-cell>
          <table:table-cell office:value-type="float" office:value="316326.92" table:style-name="ce19">
            <text:p>316326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6" table:style-name="ce17">
            <text:p>1556</text:p>
          </table:table-cell>
          <table:table-cell office:value-type="string" table:style-name="ce47">
            <text:p>57:25:0021504:6</text:p>
          </table:table-cell>
          <table:table-cell office:value-type="float" office:value="350163.9" table:style-name="ce19">
            <text:p>350163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7" table:style-name="ce17">
            <text:p>1557</text:p>
          </table:table-cell>
          <table:table-cell office:value-type="string" table:style-name="ce47">
            <text:p>57:25:0021504:64</text:p>
          </table:table-cell>
          <table:table-cell office:value-type="float" office:value="317903.3" table:style-name="ce19">
            <text:p>317903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8" table:style-name="ce17">
            <text:p>1558</text:p>
          </table:table-cell>
          <table:table-cell office:value-type="string" table:style-name="ce47">
            <text:p>57:25:0021504:67</text:p>
          </table:table-cell>
          <table:table-cell office:value-type="float" office:value="276563.42" table:style-name="ce19">
            <text:p>276563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9" table:style-name="ce17">
            <text:p>1559</text:p>
          </table:table-cell>
          <table:table-cell office:value-type="string" table:style-name="ce47">
            <text:p>57:25:0021504:68</text:p>
          </table:table-cell>
          <table:table-cell office:value-type="float" office:value="245755.32" table:style-name="ce19">
            <text:p>245755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0" table:style-name="ce17">
            <text:p>1560</text:p>
          </table:table-cell>
          <table:table-cell office:value-type="string" table:style-name="ce47">
            <text:p>57:25:0021504:7</text:p>
          </table:table-cell>
          <table:table-cell office:value-type="float" office:value="361683.48" table:style-name="ce19">
            <text:p>361683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1" table:style-name="ce17">
            <text:p>1561</text:p>
          </table:table-cell>
          <table:table-cell office:value-type="string" table:style-name="ce47">
            <text:p>57:25:0021504:71</text:p>
          </table:table-cell>
          <table:table-cell office:value-type="float" office:value="296820.19" table:style-name="ce19">
            <text:p>296820,1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2" table:style-name="ce17">
            <text:p>1562</text:p>
          </table:table-cell>
          <table:table-cell office:value-type="string" table:style-name="ce47">
            <text:p>57:25:0021504:73</text:p>
          </table:table-cell>
          <table:table-cell office:value-type="float" office:value="291031.71000000002" table:style-name="ce19">
            <text:p>291031,7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3" table:style-name="ce17">
            <text:p>1563</text:p>
          </table:table-cell>
          <table:table-cell office:value-type="string" table:style-name="ce47">
            <text:p>57:25:0021504:74</text:p>
          </table:table-cell>
          <table:table-cell office:value-type="float" office:value="310021.40000000002" table:style-name="ce19">
            <text:p>310021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4" table:style-name="ce17">
            <text:p>1564</text:p>
          </table:table-cell>
          <table:table-cell office:value-type="string" table:style-name="ce47">
            <text:p>57:25:0021504:76</text:p>
          </table:table-cell>
          <table:table-cell office:value-type="float" office:value="326522.5" table:style-name="ce19">
            <text:p>326522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5" table:style-name="ce17">
            <text:p>1565</text:p>
          </table:table-cell>
          <table:table-cell office:value-type="string" table:style-name="ce47">
            <text:p>57:25:0021504:77</text:p>
          </table:table-cell>
          <table:table-cell office:value-type="float" office:value="345531.45" table:style-name="ce19">
            <text:p>345531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6" table:style-name="ce17">
            <text:p>1566</text:p>
          </table:table-cell>
          <table:table-cell office:value-type="string" table:style-name="ce47">
            <text:p>57:25:0021504:78</text:p>
          </table:table-cell>
          <table:table-cell office:value-type="float" office:value="227585.66" table:style-name="ce19">
            <text:p>227585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7" table:style-name="ce17">
            <text:p>1567</text:p>
          </table:table-cell>
          <table:table-cell office:value-type="string" table:style-name="ce47">
            <text:p>57:25:0021504:79</text:p>
          </table:table-cell>
          <table:table-cell office:value-type="float" office:value="292979.20000000001" table:style-name="ce19">
            <text:p>292979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8" table:style-name="ce17">
            <text:p>1568</text:p>
          </table:table-cell>
          <table:table-cell office:value-type="string" table:style-name="ce47">
            <text:p>57:25:0021504:8</text:p>
          </table:table-cell>
          <table:table-cell office:value-type="float" office:value="350163.9" table:style-name="ce19">
            <text:p>350163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9" table:style-name="ce17">
            <text:p>1569</text:p>
          </table:table-cell>
          <table:table-cell office:value-type="string" table:style-name="ce47">
            <text:p>57:25:0021504:81</text:p>
          </table:table-cell>
          <table:table-cell office:value-type="float" office:value="218487.78" table:style-name="ce19">
            <text:p>218487,7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0" table:style-name="ce17">
            <text:p>1570</text:p>
          </table:table-cell>
          <table:table-cell office:value-type="string" table:style-name="ce47">
            <text:p>57:25:0021504:82</text:p>
          </table:table-cell>
          <table:table-cell office:value-type="float" office:value="319479.67999999999" table:style-name="ce19">
            <text:p>319479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1" table:style-name="ce17">
            <text:p>1571</text:p>
          </table:table-cell>
          <table:table-cell office:value-type="string" table:style-name="ce47">
            <text:p>57:25:0021504:83</text:p>
          </table:table-cell>
          <table:table-cell office:value-type="float" office:value="297197.59999999998" table:style-name="ce19">
            <text:p>297197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2" table:style-name="ce17">
            <text:p>1572</text:p>
          </table:table-cell>
          <table:table-cell office:value-type="string" table:style-name="ce47">
            <text:p>57:25:0021504:88</text:p>
          </table:table-cell>
          <table:table-cell office:value-type="float" office:value="317903.3" table:style-name="ce19">
            <text:p>317903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3" table:style-name="ce17">
            <text:p>1573</text:p>
          </table:table-cell>
          <table:table-cell office:value-type="string" table:style-name="ce47">
            <text:p>57:25:0021504:89</text:p>
          </table:table-cell>
          <table:table-cell office:value-type="float" office:value="313174.15999999997" table:style-name="ce19">
            <text:p>313174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4" table:style-name="ce17">
            <text:p>1574</text:p>
          </table:table-cell>
          <table:table-cell office:value-type="string" table:style-name="ce47">
            <text:p>57:25:0021504:9</text:p>
          </table:table-cell>
          <table:table-cell office:value-type="float" office:value="359338.5" table:style-name="ce19">
            <text:p>359338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5" table:style-name="ce17">
            <text:p>1575</text:p>
          </table:table-cell>
          <table:table-cell office:value-type="string" table:style-name="ce47">
            <text:p>57:25:0021504:90</text:p>
          </table:table-cell>
          <table:table-cell office:value-type="float" office:value="302509.14" table:style-name="ce19">
            <text:p>302509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6" table:style-name="ce17">
            <text:p>1576</text:p>
          </table:table-cell>
          <table:table-cell office:value-type="string" table:style-name="ce47">
            <text:p>57:25:0021504:94</text:p>
          </table:table-cell>
          <table:table-cell office:value-type="float" office:value="366313.35" table:style-name="ce19">
            <text:p>366313,3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7" table:style-name="ce17">
            <text:p>1577</text:p>
          </table:table-cell>
          <table:table-cell office:value-type="string" table:style-name="ce47">
            <text:p>57:25:0021504:95</text:p>
          </table:table-cell>
          <table:table-cell office:value-type="float" office:value="362427.15" table:style-name="ce19">
            <text:p>362427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8" table:style-name="ce17">
            <text:p>1578</text:p>
          </table:table-cell>
          <table:table-cell office:value-type="string" table:style-name="ce47">
            <text:p>57:25:0021504:98</text:p>
          </table:table-cell>
          <table:table-cell office:value-type="float" office:value="278187.08" table:style-name="ce19">
            <text:p>278187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9" table:style-name="ce17">
            <text:p>1579</text:p>
          </table:table-cell>
          <table:table-cell office:value-type="string" table:style-name="ce47">
            <text:p>57:25:0021509:1</text:p>
          </table:table-cell>
          <table:table-cell office:value-type="float" office:value="1275588.5900000001" table:style-name="ce19">
            <text:p>1275588,5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0" table:style-name="ce17">
            <text:p>1580</text:p>
          </table:table-cell>
          <table:table-cell office:value-type="string" table:style-name="ce47">
            <text:p>57:25:0021509:10</text:p>
          </table:table-cell>
          <table:table-cell office:value-type="float" office:value="1347155.95" table:style-name="ce19">
            <text:p>1347155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1" table:style-name="ce17">
            <text:p>1581</text:p>
          </table:table-cell>
          <table:table-cell office:value-type="string" table:style-name="ce47">
            <text:p>57:25:0021509:11</text:p>
          </table:table-cell>
          <table:table-cell office:value-type="float" office:value="1183144.1100000001" table:style-name="ce19">
            <text:p>1183144,1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2" table:style-name="ce17">
            <text:p>1582</text:p>
          </table:table-cell>
          <table:table-cell office:value-type="string" table:style-name="ce47">
            <text:p>57:25:0021509:13</text:p>
          </table:table-cell>
          <table:table-cell office:value-type="float" office:value="829290" table:style-name="ce19">
            <text:p>82929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3" table:style-name="ce17">
            <text:p>1583</text:p>
          </table:table-cell>
          <table:table-cell office:value-type="string" table:style-name="ce47">
            <text:p>57:25:0021509:14</text:p>
          </table:table-cell>
          <table:table-cell office:value-type="float" office:value="1027454.82" table:style-name="ce19">
            <text:p>1027454,8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4" table:style-name="ce17">
            <text:p>1584</text:p>
          </table:table-cell>
          <table:table-cell office:value-type="string" table:style-name="ce47">
            <text:p>57:25:0021509:15</text:p>
          </table:table-cell>
          <table:table-cell office:value-type="float" office:value="1124754.27" table:style-name="ce19">
            <text:p>1124754,2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5" table:style-name="ce17">
            <text:p>1585</text:p>
          </table:table-cell>
          <table:table-cell office:value-type="string" table:style-name="ce47">
            <text:p>57:25:0021509:16</text:p>
          </table:table-cell>
          <table:table-cell office:value-type="float" office:value="583241.25" table:style-name="ce19">
            <text:p>583241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6" table:style-name="ce17">
            <text:p>1586</text:p>
          </table:table-cell>
          <table:table-cell office:value-type="string" table:style-name="ce47">
            <text:p>57:25:0021509:17</text:p>
          </table:table-cell>
          <table:table-cell office:value-type="float" office:value="1587322.14" table:style-name="ce19">
            <text:p>1587322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7" table:style-name="ce17">
            <text:p>1587</text:p>
          </table:table-cell>
          <table:table-cell office:value-type="string" table:style-name="ce47">
            <text:p>57:25:0021509:19</text:p>
          </table:table-cell>
          <table:table-cell office:value-type="float" office:value="763057.71" table:style-name="ce19">
            <text:p>763057,7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8" table:style-name="ce17">
            <text:p>1588</text:p>
          </table:table-cell>
          <table:table-cell office:value-type="string" table:style-name="ce47">
            <text:p>57:25:0021509:20</text:p>
          </table:table-cell>
          <table:table-cell office:value-type="float" office:value="1499608.75" table:style-name="ce19">
            <text:p>1499608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9" table:style-name="ce17">
            <text:p>1589</text:p>
          </table:table-cell>
          <table:table-cell office:value-type="string" table:style-name="ce47">
            <text:p>57:25:0021509:21</text:p>
          </table:table-cell>
          <table:table-cell office:value-type="float" office:value="1092058.29" table:style-name="ce19">
            <text:p>1092058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0" table:style-name="ce17">
            <text:p>1590</text:p>
          </table:table-cell>
          <table:table-cell office:value-type="string" table:style-name="ce47">
            <text:p>57:25:0021509:222</text:p>
          </table:table-cell>
          <table:table-cell office:value-type="float" office:value="831840" table:style-name="ce19">
            <text:p>83184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1" table:style-name="ce17">
            <text:p>1591</text:p>
          </table:table-cell>
          <table:table-cell office:value-type="string" table:style-name="ce47">
            <text:p>57:25:0021509:223</text:p>
          </table:table-cell>
          <table:table-cell office:value-type="float" office:value="722933.28" table:style-name="ce19">
            <text:p>722933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2" table:style-name="ce17">
            <text:p>1592</text:p>
          </table:table-cell>
          <table:table-cell office:value-type="string" table:style-name="ce47">
            <text:p>57:25:0021509:224</text:p>
          </table:table-cell>
          <table:table-cell office:value-type="float" office:value="870903.36" table:style-name="ce19">
            <text:p>870903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3" table:style-name="ce17">
            <text:p>1593</text:p>
          </table:table-cell>
          <table:table-cell office:value-type="string" table:style-name="ce47">
            <text:p>57:25:0021509:226</text:p>
          </table:table-cell>
          <table:table-cell office:value-type="float" office:value="971290.28" table:style-name="ce19">
            <text:p>971290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4" table:style-name="ce17">
            <text:p>1594</text:p>
          </table:table-cell>
          <table:table-cell office:value-type="string" table:style-name="ce47">
            <text:p>57:25:0021509:229</text:p>
          </table:table-cell>
          <table:table-cell office:value-type="float" office:value="883594.8" table:style-name="ce19">
            <text:p>883594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5" table:style-name="ce17">
            <text:p>1595</text:p>
          </table:table-cell>
          <table:table-cell office:value-type="string" table:style-name="ce47">
            <text:p>57:25:0021509:23</text:p>
          </table:table-cell>
          <table:table-cell office:value-type="float" office:value="953723.1" table:style-name="ce19">
            <text:p>953723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6" table:style-name="ce17">
            <text:p>1596</text:p>
          </table:table-cell>
          <table:table-cell office:value-type="string" table:style-name="ce47">
            <text:p>57:25:0021509:24</text:p>
          </table:table-cell>
          <table:table-cell office:value-type="float" office:value="889659.45" table:style-name="ce19">
            <text:p>889659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7" table:style-name="ce17">
            <text:p>1597</text:p>
          </table:table-cell>
          <table:table-cell office:value-type="string" table:style-name="ce47">
            <text:p>57:25:0021509:25</text:p>
          </table:table-cell>
          <table:table-cell office:value-type="float" office:value="1693548.19" table:style-name="ce19">
            <text:p>1693548,1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8" table:style-name="ce17">
            <text:p>1598</text:p>
          </table:table-cell>
          <table:table-cell office:value-type="string" table:style-name="ce47">
            <text:p>57:25:0021509:26</text:p>
          </table:table-cell>
          <table:table-cell office:value-type="float" office:value="1287775.45" table:style-name="ce19">
            <text:p>1287775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9" table:style-name="ce17">
            <text:p>1599</text:p>
          </table:table-cell>
          <table:table-cell office:value-type="string" table:style-name="ce47">
            <text:p>57:25:0021509:27</text:p>
          </table:table-cell>
          <table:table-cell office:value-type="float" office:value="1142209.3799999999" table:style-name="ce19">
            <text:p>1142209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0" table:style-name="ce17">
            <text:p>1600</text:p>
          </table:table-cell>
          <table:table-cell office:value-type="string" table:style-name="ce47">
            <text:p>57:25:0021509:31</text:p>
          </table:table-cell>
          <table:table-cell office:value-type="float" office:value="830090.43" table:style-name="ce19">
            <text:p>830090,4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1" table:style-name="ce17">
            <text:p>1601</text:p>
          </table:table-cell>
          <table:table-cell office:value-type="string" table:style-name="ce47">
            <text:p>57:25:0021509:32</text:p>
          </table:table-cell>
          <table:table-cell office:value-type="float" office:value="1324670.24" table:style-name="ce19">
            <text:p>1324670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2" table:style-name="ce17">
            <text:p>1602</text:p>
          </table:table-cell>
          <table:table-cell office:value-type="string" table:style-name="ce47">
            <text:p>57:25:0021509:33</text:p>
          </table:table-cell>
          <table:table-cell office:value-type="float" office:value="631226.71" table:style-name="ce19">
            <text:p>631226,7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3" table:style-name="ce17">
            <text:p>1603</text:p>
          </table:table-cell>
          <table:table-cell office:value-type="string" table:style-name="ce47">
            <text:p>57:25:0021509:34</text:p>
          </table:table-cell>
          <table:table-cell office:value-type="float" office:value="390285.2" table:style-name="ce19">
            <text:p>390285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4" table:style-name="ce17">
            <text:p>1604</text:p>
          </table:table-cell>
          <table:table-cell office:value-type="string" table:style-name="ce47">
            <text:p>57:25:0021509:38</text:p>
          </table:table-cell>
          <table:table-cell office:value-type="float" office:value="690520" table:style-name="ce19">
            <text:p>69052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5" table:style-name="ce17">
            <text:p>1605</text:p>
          </table:table-cell>
          <table:table-cell office:value-type="string" table:style-name="ce47">
            <text:p>57:25:0021509:39</text:p>
          </table:table-cell>
          <table:table-cell office:value-type="float" office:value="758768.04" table:style-name="ce19">
            <text:p>758768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6" table:style-name="ce17">
            <text:p>1606</text:p>
          </table:table-cell>
          <table:table-cell office:value-type="string" table:style-name="ce47">
            <text:p>57:25:0021509:4</text:p>
          </table:table-cell>
          <table:table-cell office:value-type="float" office:value="1399452.39" table:style-name="ce19">
            <text:p>1399452,3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7" table:style-name="ce17">
            <text:p>1607</text:p>
          </table:table-cell>
          <table:table-cell office:value-type="string" table:style-name="ce47">
            <text:p>57:25:0021509:40</text:p>
          </table:table-cell>
          <table:table-cell office:value-type="float" office:value="614068" table:style-name="ce19">
            <text:p>614068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8" table:style-name="ce17">
            <text:p>1608</text:p>
          </table:table-cell>
          <table:table-cell office:value-type="string" table:style-name="ce47">
            <text:p>57:25:0021509:5</text:p>
          </table:table-cell>
          <table:table-cell office:value-type="float" office:value="801033.94" table:style-name="ce19">
            <text:p>801033,9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9" table:style-name="ce17">
            <text:p>1609</text:p>
          </table:table-cell>
          <table:table-cell office:value-type="string" table:style-name="ce47">
            <text:p>57:25:0021509:69</text:p>
          </table:table-cell>
          <table:table-cell office:value-type="float" office:value="2001408.64" table:style-name="ce19">
            <text:p>2001408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0" table:style-name="ce17">
            <text:p>1610</text:p>
          </table:table-cell>
          <table:table-cell office:value-type="string" table:style-name="ce47">
            <text:p>57:25:0021509:7</text:p>
          </table:table-cell>
          <table:table-cell office:value-type="float" office:value="1064398.3999999999" table:style-name="ce19">
            <text:p>1064398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1" table:style-name="ce17">
            <text:p>1611</text:p>
          </table:table-cell>
          <table:table-cell office:value-type="string" table:style-name="ce47">
            <text:p>57:25:0021509:71</text:p>
          </table:table-cell>
          <table:table-cell office:value-type="float" office:value="630961.5" table:style-name="ce19">
            <text:p>630961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2" table:style-name="ce17">
            <text:p>1612</text:p>
          </table:table-cell>
          <table:table-cell office:value-type="string" table:style-name="ce47">
            <text:p>57:25:0021509:72</text:p>
          </table:table-cell>
          <table:table-cell office:value-type="float" office:value="719660.37" table:style-name="ce19">
            <text:p>719660,3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3" table:style-name="ce17">
            <text:p>1613</text:p>
          </table:table-cell>
          <table:table-cell office:value-type="string" table:style-name="ce47">
            <text:p>57:25:0021509:73</text:p>
          </table:table-cell>
          <table:table-cell office:value-type="float" office:value="609621.80000000005" table:style-name="ce19">
            <text:p>609621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4" table:style-name="ce17">
            <text:p>1614</text:p>
          </table:table-cell>
          <table:table-cell office:value-type="string" table:style-name="ce47">
            <text:p>57:25:0021509:74</text:p>
          </table:table-cell>
          <table:table-cell office:value-type="float" office:value="623933.1" table:style-name="ce19">
            <text:p>623933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5" table:style-name="ce17">
            <text:p>1615</text:p>
          </table:table-cell>
          <table:table-cell office:value-type="string" table:style-name="ce47">
            <text:p>57:25:0021509:9</text:p>
          </table:table-cell>
          <table:table-cell office:value-type="float" office:value="1203896.8899999999" table:style-name="ce19">
            <text:p>1203896,8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6" table:style-name="ce17">
            <text:p>1616</text:p>
          </table:table-cell>
          <table:table-cell office:value-type="string" table:style-name="ce47">
            <text:p>57:25:0021509:95</text:p>
          </table:table-cell>
          <table:table-cell office:value-type="float" office:value="842618.99" table:style-name="ce19">
            <text:p>842618,9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7" table:style-name="ce17">
            <text:p>1617</text:p>
          </table:table-cell>
          <table:table-cell office:value-type="string" table:style-name="ce47">
            <text:p>57:25:0021509:96</text:p>
          </table:table-cell>
          <table:table-cell office:value-type="float" office:value="632214" table:style-name="ce19">
            <text:p>63221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8" table:style-name="ce17">
            <text:p>1618</text:p>
          </table:table-cell>
          <table:table-cell office:value-type="string" table:style-name="ce47">
            <text:p>57:25:0021510:1</text:p>
          </table:table-cell>
          <table:table-cell office:value-type="float" office:value="377560.65" table:style-name="ce19">
            <text:p>377560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9" table:style-name="ce17">
            <text:p>1619</text:p>
          </table:table-cell>
          <table:table-cell office:value-type="string" table:style-name="ce47">
            <text:p>57:25:0021510:10</text:p>
          </table:table-cell>
          <table:table-cell office:value-type="float" office:value="457253.42" table:style-name="ce19">
            <text:p>457253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0" table:style-name="ce17">
            <text:p>1620</text:p>
          </table:table-cell>
          <table:table-cell office:value-type="string" table:style-name="ce47">
            <text:p>57:25:0021510:100</text:p>
          </table:table-cell>
          <table:table-cell office:value-type="float" office:value="344888.06" table:style-name="ce19">
            <text:p>344888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1" table:style-name="ce17">
            <text:p>1621</text:p>
          </table:table-cell>
          <table:table-cell office:value-type="string" table:style-name="ce47">
            <text:p>57:25:0021510:101</text:p>
          </table:table-cell>
          <table:table-cell office:value-type="float" office:value="474831.72" table:style-name="ce19">
            <text:p>474831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2" table:style-name="ce17">
            <text:p>1622</text:p>
          </table:table-cell>
          <table:table-cell office:value-type="string" table:style-name="ce47">
            <text:p>57:25:0021510:11</text:p>
          </table:table-cell>
          <table:table-cell office:value-type="float" office:value="433408.3" table:style-name="ce19">
            <text:p>433408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3" table:style-name="ce17">
            <text:p>1623</text:p>
          </table:table-cell>
          <table:table-cell office:value-type="string" table:style-name="ce47">
            <text:p>57:25:0021510:119</text:p>
          </table:table-cell>
          <table:table-cell office:value-type="float" office:value="293150.40999999997" table:style-name="ce19">
            <text:p>293150,4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4" table:style-name="ce17">
            <text:p>1624</text:p>
          </table:table-cell>
          <table:table-cell office:value-type="string" table:style-name="ce47">
            <text:p>57:25:0021510:12</text:p>
          </table:table-cell>
          <table:table-cell office:value-type="float" office:value="522460.75" table:style-name="ce19">
            <text:p>522460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5" table:style-name="ce17">
            <text:p>1625</text:p>
          </table:table-cell>
          <table:table-cell office:value-type="string" table:style-name="ce47">
            <text:p>57:25:0021510:120</text:p>
          </table:table-cell>
          <table:table-cell office:value-type="float" office:value="558455.75" table:style-name="ce19">
            <text:p>558455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6" table:style-name="ce17">
            <text:p>1626</text:p>
          </table:table-cell>
          <table:table-cell office:value-type="string" table:style-name="ce47">
            <text:p>57:25:0021510:121</text:p>
          </table:table-cell>
          <table:table-cell office:value-type="float" office:value="429779.75" table:style-name="ce19">
            <text:p>429779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7" table:style-name="ce17">
            <text:p>1627</text:p>
          </table:table-cell>
          <table:table-cell office:value-type="string" table:style-name="ce47">
            <text:p>57:25:0021510:123</text:p>
          </table:table-cell>
          <table:table-cell office:value-type="float" office:value="145442.75" table:style-name="ce19">
            <text:p>145442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8" table:style-name="ce17">
            <text:p>1628</text:p>
          </table:table-cell>
          <table:table-cell office:value-type="string" table:style-name="ce47">
            <text:p>57:25:0021510:124</text:p>
          </table:table-cell>
          <table:table-cell office:value-type="float" office:value="404688.15" table:style-name="ce19">
            <text:p>404688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9" table:style-name="ce17">
            <text:p>1629</text:p>
          </table:table-cell>
          <table:table-cell office:value-type="string" table:style-name="ce47">
            <text:p>57:25:0021510:125</text:p>
          </table:table-cell>
          <table:table-cell office:value-type="float" office:value="410193.98" table:style-name="ce19">
            <text:p>410193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0" table:style-name="ce17">
            <text:p>1630</text:p>
          </table:table-cell>
          <table:table-cell office:value-type="string" table:style-name="ce47">
            <text:p>57:25:0021510:13</text:p>
          </table:table-cell>
          <table:table-cell office:value-type="float" office:value="551794.25" table:style-name="ce19">
            <text:p>551794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1" table:style-name="ce17">
            <text:p>1631</text:p>
          </table:table-cell>
          <table:table-cell office:value-type="string" table:style-name="ce47">
            <text:p>57:25:0021510:14</text:p>
          </table:table-cell>
          <table:table-cell office:value-type="float" office:value="569381.76" table:style-name="ce19">
            <text:p>569381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2" table:style-name="ce17">
            <text:p>1632</text:p>
          </table:table-cell>
          <table:table-cell office:value-type="string" table:style-name="ce47">
            <text:p>57:25:0021510:15</text:p>
          </table:table-cell>
          <table:table-cell office:value-type="float" office:value="564648.84" table:style-name="ce19">
            <text:p>564648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3" table:style-name="ce17">
            <text:p>1633</text:p>
          </table:table-cell>
          <table:table-cell office:value-type="string" table:style-name="ce47">
            <text:p>57:25:0021510:16</text:p>
          </table:table-cell>
          <table:table-cell office:value-type="float" office:value="565309.25" table:style-name="ce19">
            <text:p>565309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4" table:style-name="ce17">
            <text:p>1634</text:p>
          </table:table-cell>
          <table:table-cell office:value-type="string" table:style-name="ce47">
            <text:p>57:25:0021510:18</text:p>
          </table:table-cell>
          <table:table-cell office:value-type="float" office:value="550572.98" table:style-name="ce19">
            <text:p>550572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5" table:style-name="ce17">
            <text:p>1635</text:p>
          </table:table-cell>
          <table:table-cell office:value-type="string" table:style-name="ce47">
            <text:p>57:25:0021510:19</text:p>
          </table:table-cell>
          <table:table-cell office:value-type="float" office:value="564648.84" table:style-name="ce19">
            <text:p>564648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6" table:style-name="ce17">
            <text:p>1636</text:p>
          </table:table-cell>
          <table:table-cell office:value-type="string" table:style-name="ce47">
            <text:p>57:25:0021510:2</text:p>
          </table:table-cell>
          <table:table-cell office:value-type="float" office:value="531865.26" table:style-name="ce19">
            <text:p>531865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7" table:style-name="ce17">
            <text:p>1637</text:p>
          </table:table-cell>
          <table:table-cell office:value-type="string" table:style-name="ce47">
            <text:p>57:25:0021510:20</text:p>
          </table:table-cell>
          <table:table-cell office:value-type="float" office:value="612211.54" table:style-name="ce19">
            <text:p>612211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8" table:style-name="ce17">
            <text:p>1638</text:p>
          </table:table-cell>
          <table:table-cell office:value-type="string" table:style-name="ce47">
            <text:p>57:25:0021510:21</text:p>
          </table:table-cell>
          <table:table-cell office:value-type="float" office:value="544832.98" table:style-name="ce19">
            <text:p>544832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9" table:style-name="ce17">
            <text:p>1639</text:p>
          </table:table-cell>
          <table:table-cell office:value-type="string" table:style-name="ce47">
            <text:p>57:25:0021510:22</text:p>
          </table:table-cell>
          <table:table-cell office:value-type="float" office:value="866718.31" table:style-name="ce19">
            <text:p>866718,3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0" table:style-name="ce17">
            <text:p>1640</text:p>
          </table:table-cell>
          <table:table-cell office:value-type="string" table:style-name="ce47">
            <text:p>57:25:0021510:23</text:p>
          </table:table-cell>
          <table:table-cell office:value-type="float" office:value="684068.76" table:style-name="ce19">
            <text:p>684068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1" table:style-name="ce17">
            <text:p>1641</text:p>
          </table:table-cell>
          <table:table-cell office:value-type="string" table:style-name="ce47">
            <text:p>57:25:0021510:237</text:p>
          </table:table-cell>
          <table:table-cell office:value-type="float" office:value="286444.5" table:style-name="ce19">
            <text:p>286444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2" table:style-name="ce17">
            <text:p>1642</text:p>
          </table:table-cell>
          <table:table-cell office:value-type="string" table:style-name="ce47">
            <text:p>57:25:0021510:238</text:p>
          </table:table-cell>
          <table:table-cell office:value-type="float" office:value="295326.5" table:style-name="ce19">
            <text:p>295326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3" table:style-name="ce17">
            <text:p>1643</text:p>
          </table:table-cell>
          <table:table-cell office:value-type="string" table:style-name="ce47">
            <text:p>57:25:0021510:25</text:p>
          </table:table-cell>
          <table:table-cell office:value-type="float" office:value="608833.25" table:style-name="ce19">
            <text:p>608833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4" table:style-name="ce17">
            <text:p>1644</text:p>
          </table:table-cell>
          <table:table-cell office:value-type="string" table:style-name="ce47">
            <text:p>57:25:0021510:26</text:p>
          </table:table-cell>
          <table:table-cell office:value-type="float" office:value="909873.45" table:style-name="ce19">
            <text:p>909873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5" table:style-name="ce17">
            <text:p>1645</text:p>
          </table:table-cell>
          <table:table-cell office:value-type="string" table:style-name="ce47">
            <text:p>57:25:0021510:27</text:p>
          </table:table-cell>
          <table:table-cell office:value-type="float" office:value="1019403.89" table:style-name="ce19">
            <text:p>1019403,8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6" table:style-name="ce17">
            <text:p>1646</text:p>
          </table:table-cell>
          <table:table-cell office:value-type="string" table:style-name="ce47">
            <text:p>57:25:0021510:28</text:p>
          </table:table-cell>
          <table:table-cell office:value-type="float" office:value="829037.66" table:style-name="ce19">
            <text:p>829037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7" table:style-name="ce17">
            <text:p>1647</text:p>
          </table:table-cell>
          <table:table-cell office:value-type="string" table:style-name="ce47">
            <text:p>57:25:0021510:29</text:p>
          </table:table-cell>
          <table:table-cell office:value-type="float" office:value="763466.55" table:style-name="ce19">
            <text:p>763466,5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8" table:style-name="ce17">
            <text:p>1648</text:p>
          </table:table-cell>
          <table:table-cell office:value-type="string" table:style-name="ce47">
            <text:p>57:25:0021510:3</text:p>
          </table:table-cell>
          <table:table-cell office:value-type="float" office:value="525148.25" table:style-name="ce19">
            <text:p>525148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9" table:style-name="ce17">
            <text:p>1649</text:p>
          </table:table-cell>
          <table:table-cell office:value-type="string" table:style-name="ce47">
            <text:p>57:25:0021510:30</text:p>
          </table:table-cell>
          <table:table-cell office:value-type="float" office:value="517560.92" table:style-name="ce19">
            <text:p>517560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0" table:style-name="ce17">
            <text:p>1650</text:p>
          </table:table-cell>
          <table:table-cell office:value-type="string" table:style-name="ce47">
            <text:p>57:25:0021510:31</text:p>
          </table:table-cell>
          <table:table-cell office:value-type="float" office:value="423237.42" table:style-name="ce19">
            <text:p>423237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1" table:style-name="ce17">
            <text:p>1651</text:p>
          </table:table-cell>
          <table:table-cell office:value-type="string" table:style-name="ce47">
            <text:p>57:25:0021510:33</text:p>
          </table:table-cell>
          <table:table-cell office:value-type="float" office:value="867415.36" table:style-name="ce19">
            <text:p>867415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2" table:style-name="ce17">
            <text:p>1652</text:p>
          </table:table-cell>
          <table:table-cell office:value-type="string" table:style-name="ce47">
            <text:p>57:25:0021510:34</text:p>
          </table:table-cell>
          <table:table-cell office:value-type="float" office:value="891646.22" table:style-name="ce19">
            <text:p>891646,2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3" table:style-name="ce17">
            <text:p>1653</text:p>
          </table:table-cell>
          <table:table-cell office:value-type="string" table:style-name="ce47">
            <text:p>57:25:0021510:35</text:p>
          </table:table-cell>
          <table:table-cell office:value-type="float" office:value="783224.88" table:style-name="ce19">
            <text:p>783224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4" table:style-name="ce17">
            <text:p>1654</text:p>
          </table:table-cell>
          <table:table-cell office:value-type="string" table:style-name="ce47">
            <text:p>57:25:0021510:37</text:p>
          </table:table-cell>
          <table:table-cell office:value-type="float" office:value="576219.76" table:style-name="ce19">
            <text:p>576219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5" table:style-name="ce17">
            <text:p>1655</text:p>
          </table:table-cell>
          <table:table-cell office:value-type="string" table:style-name="ce47">
            <text:p>57:25:0021510:38</text:p>
          </table:table-cell>
          <table:table-cell office:value-type="float" office:value="504907.17" table:style-name="ce19">
            <text:p>504907,1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6" table:style-name="ce17">
            <text:p>1656</text:p>
          </table:table-cell>
          <table:table-cell office:value-type="string" table:style-name="ce47">
            <text:p>57:25:0021510:4</text:p>
          </table:table-cell>
          <table:table-cell office:value-type="float" office:value="640621.17000000004" table:style-name="ce19">
            <text:p>640621,1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7" table:style-name="ce17">
            <text:p>1657</text:p>
          </table:table-cell>
          <table:table-cell office:value-type="string" table:style-name="ce47">
            <text:p>57:25:0021510:41</text:p>
          </table:table-cell>
          <table:table-cell office:value-type="float" office:value="764285.12" table:style-name="ce19">
            <text:p>764285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8" table:style-name="ce17">
            <text:p>1658</text:p>
          </table:table-cell>
          <table:table-cell office:value-type="string" table:style-name="ce47">
            <text:p>57:25:0021510:42</text:p>
          </table:table-cell>
          <table:table-cell office:value-type="float" office:value="551482.43000000005" table:style-name="ce19">
            <text:p>551482,4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9" table:style-name="ce17">
            <text:p>1659</text:p>
          </table:table-cell>
          <table:table-cell office:value-type="string" table:style-name="ce47">
            <text:p>57:25:0021510:43</text:p>
          </table:table-cell>
          <table:table-cell office:value-type="float" office:value="469193.74" table:style-name="ce19">
            <text:p>469193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0" table:style-name="ce17">
            <text:p>1660</text:p>
          </table:table-cell>
          <table:table-cell office:value-type="string" table:style-name="ce47">
            <text:p>57:25:0021510:45</text:p>
          </table:table-cell>
          <table:table-cell office:value-type="float" office:value="583096.92000000004" table:style-name="ce19">
            <text:p>583096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1" table:style-name="ce17">
            <text:p>1661</text:p>
          </table:table-cell>
          <table:table-cell office:value-type="string" table:style-name="ce47">
            <text:p>57:25:0021510:47</text:p>
          </table:table-cell>
          <table:table-cell office:value-type="float" office:value="686234.4" table:style-name="ce19">
            <text:p>686234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2" table:style-name="ce17">
            <text:p>1662</text:p>
          </table:table-cell>
          <table:table-cell office:value-type="string" table:style-name="ce47">
            <text:p>57:25:0021510:48</text:p>
          </table:table-cell>
          <table:table-cell office:value-type="float" office:value="726534.35" table:style-name="ce19">
            <text:p>726534,3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3" table:style-name="ce17">
            <text:p>1663</text:p>
          </table:table-cell>
          <table:table-cell office:value-type="string" table:style-name="ce47">
            <text:p>57:25:0021510:5</text:p>
          </table:table-cell>
          <table:table-cell office:value-type="float" office:value="627954.17000000004" table:style-name="ce19">
            <text:p>627954,1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4" table:style-name="ce17">
            <text:p>1664</text:p>
          </table:table-cell>
          <table:table-cell office:value-type="string" table:style-name="ce47">
            <text:p>57:25:0021510:50</text:p>
          </table:table-cell>
          <table:table-cell office:value-type="float" office:value="630390.06999999995" table:style-name="ce19">
            <text:p>630390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5" table:style-name="ce17">
            <text:p>1665</text:p>
          </table:table-cell>
          <table:table-cell office:value-type="string" table:style-name="ce47">
            <text:p>57:25:0021510:52</text:p>
          </table:table-cell>
          <table:table-cell office:value-type="float" office:value="707641.37" table:style-name="ce19">
            <text:p>707641,3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6" table:style-name="ce17">
            <text:p>1666</text:p>
          </table:table-cell>
          <table:table-cell office:value-type="string" table:style-name="ce47">
            <text:p>57:25:0021510:55</text:p>
          </table:table-cell>
          <table:table-cell office:value-type="float" office:value="437438.5" table:style-name="ce19">
            <text:p>437438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7" table:style-name="ce17">
            <text:p>1667</text:p>
          </table:table-cell>
          <table:table-cell office:value-type="string" table:style-name="ce47">
            <text:p>57:25:0021510:7</text:p>
          </table:table-cell>
          <table:table-cell office:value-type="float" office:value="558044.76" table:style-name="ce19">
            <text:p>558044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8" table:style-name="ce17">
            <text:p>1668</text:p>
          </table:table-cell>
          <table:table-cell office:value-type="string" table:style-name="ce47">
            <text:p>57:25:0021510:8</text:p>
          </table:table-cell>
          <table:table-cell office:value-type="float" office:value="406753.32" table:style-name="ce19">
            <text:p>406753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9" table:style-name="ce17">
            <text:p>1669</text:p>
          </table:table-cell>
          <table:table-cell office:value-type="string" table:style-name="ce47">
            <text:p>57:25:0021510:9</text:p>
          </table:table-cell>
          <table:table-cell office:value-type="float" office:value="400216.24" table:style-name="ce19">
            <text:p>400216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0" table:style-name="ce17">
            <text:p>1670</text:p>
          </table:table-cell>
          <table:table-cell office:value-type="string" table:style-name="ce47">
            <text:p>57:25:0021511:10</text:p>
          </table:table-cell>
          <table:table-cell office:value-type="float" office:value="1324822.44" table:style-name="ce19">
            <text:p>1324822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1" table:style-name="ce17">
            <text:p>1671</text:p>
          </table:table-cell>
          <table:table-cell office:value-type="string" table:style-name="ce47">
            <text:p>57:25:0021511:11</text:p>
          </table:table-cell>
          <table:table-cell office:value-type="float" office:value="1238819.29" table:style-name="ce19">
            <text:p>1238819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2" table:style-name="ce17">
            <text:p>1672</text:p>
          </table:table-cell>
          <table:table-cell office:value-type="string" table:style-name="ce47">
            <text:p>57:25:0021511:12</text:p>
          </table:table-cell>
          <table:table-cell office:value-type="float" office:value="1071116.6599999999" table:style-name="ce19">
            <text:p>1071116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3" table:style-name="ce17">
            <text:p>1673</text:p>
          </table:table-cell>
          <table:table-cell office:value-type="string" table:style-name="ce47">
            <text:p>57:25:0021511:13</text:p>
          </table:table-cell>
          <table:table-cell office:value-type="float" office:value="1171584.8400000001" table:style-name="ce19">
            <text:p>1171584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4" table:style-name="ce17">
            <text:p>1674</text:p>
          </table:table-cell>
          <table:table-cell office:value-type="string" table:style-name="ce47">
            <text:p>57:25:0021511:14</text:p>
          </table:table-cell>
          <table:table-cell office:value-type="float" office:value="1148277.74" table:style-name="ce19">
            <text:p>1148277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5" table:style-name="ce17">
            <text:p>1675</text:p>
          </table:table-cell>
          <table:table-cell office:value-type="string" table:style-name="ce47">
            <text:p>57:25:0021511:16</text:p>
          </table:table-cell>
          <table:table-cell office:value-type="float" office:value="1292531.48" table:style-name="ce19">
            <text:p>1292531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6" table:style-name="ce17">
            <text:p>1676</text:p>
          </table:table-cell>
          <table:table-cell office:value-type="string" table:style-name="ce47">
            <text:p>57:25:0021511:17</text:p>
          </table:table-cell>
          <table:table-cell office:value-type="float" office:value="1258459.8" table:style-name="ce19">
            <text:p>1258459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7" table:style-name="ce17">
            <text:p>1677</text:p>
          </table:table-cell>
          <table:table-cell office:value-type="string" table:style-name="ce47">
            <text:p>57:25:0021511:18</text:p>
          </table:table-cell>
          <table:table-cell office:value-type="float" office:value="749055.72" table:style-name="ce19">
            <text:p>749055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8" table:style-name="ce17">
            <text:p>1678</text:p>
          </table:table-cell>
          <table:table-cell office:value-type="string" table:style-name="ce47">
            <text:p>57:25:0021511:19</text:p>
          </table:table-cell>
          <table:table-cell office:value-type="float" office:value="1600634.8" table:style-name="ce19">
            <text:p>1600634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9" table:style-name="ce17">
            <text:p>1679</text:p>
          </table:table-cell>
          <table:table-cell office:value-type="string" table:style-name="ce47">
            <text:p>57:25:0021511:20</text:p>
          </table:table-cell>
          <table:table-cell office:value-type="float" office:value="1303970.58" table:style-name="ce19">
            <text:p>1303970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0" table:style-name="ce17">
            <text:p>1680</text:p>
          </table:table-cell>
          <table:table-cell office:value-type="string" table:style-name="ce47">
            <text:p>57:25:0021511:21</text:p>
          </table:table-cell>
          <table:table-cell office:value-type="float" office:value="1283643.28" table:style-name="ce19">
            <text:p>1283643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1" table:style-name="ce17">
            <text:p>1681</text:p>
          </table:table-cell>
          <table:table-cell office:value-type="string" table:style-name="ce47">
            <text:p>57:25:0021511:23</text:p>
          </table:table-cell>
          <table:table-cell office:value-type="float" office:value="2178054.9" table:style-name="ce19">
            <text:p>2178054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2" table:style-name="ce17">
            <text:p>1682</text:p>
          </table:table-cell>
          <table:table-cell office:value-type="string" table:style-name="ce47">
            <text:p>57:25:0021511:27</text:p>
          </table:table-cell>
          <table:table-cell office:value-type="float" office:value="4207444.5599999996" table:style-name="ce19">
            <text:p>4207444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3" table:style-name="ce17">
            <text:p>1683</text:p>
          </table:table-cell>
          <table:table-cell office:value-type="string" table:style-name="ce47">
            <text:p>57:25:0021511:28</text:p>
          </table:table-cell>
          <table:table-cell office:value-type="float" office:value="498574.24" table:style-name="ce19">
            <text:p>498574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4" table:style-name="ce17">
            <text:p>1684</text:p>
          </table:table-cell>
          <table:table-cell office:value-type="string" table:style-name="ce47">
            <text:p>57:25:0021511:29</text:p>
          </table:table-cell>
          <table:table-cell office:value-type="float" office:value="1038304.02" table:style-name="ce19">
            <text:p>1038304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5" table:style-name="ce17">
            <text:p>1685</text:p>
          </table:table-cell>
          <table:table-cell office:value-type="string" table:style-name="ce47">
            <text:p>57:25:0021511:3</text:p>
          </table:table-cell>
          <table:table-cell office:value-type="float" office:value="1278436.5900000001" table:style-name="ce19">
            <text:p>1278436,5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6" table:style-name="ce17">
            <text:p>1686</text:p>
          </table:table-cell>
          <table:table-cell office:value-type="string" table:style-name="ce47">
            <text:p>57:25:0021511:4</text:p>
          </table:table-cell>
          <table:table-cell office:value-type="float" office:value="1478371.34" table:style-name="ce19">
            <text:p>1478371,3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7" table:style-name="ce17">
            <text:p>1687</text:p>
          </table:table-cell>
          <table:table-cell office:value-type="string" table:style-name="ce47">
            <text:p>57:25:0021511:6</text:p>
          </table:table-cell>
          <table:table-cell office:value-type="float" office:value="1260604.8" table:style-name="ce19">
            <text:p>1260604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8" table:style-name="ce17">
            <text:p>1688</text:p>
          </table:table-cell>
          <table:table-cell office:value-type="string" table:style-name="ce47">
            <text:p>57:25:0021511:66</text:p>
          </table:table-cell>
          <table:table-cell office:value-type="float" office:value="1613820" table:style-name="ce19">
            <text:p>161382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9" table:style-name="ce17">
            <text:p>1689</text:p>
          </table:table-cell>
          <table:table-cell office:value-type="string" table:style-name="ce47">
            <text:p>57:25:0021511:78</text:p>
          </table:table-cell>
          <table:table-cell office:value-type="float" office:value="1248705.8799999999" table:style-name="ce19">
            <text:p>1248705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0" table:style-name="ce17">
            <text:p>1690</text:p>
          </table:table-cell>
          <table:table-cell office:value-type="string" table:style-name="ce47">
            <text:p>57:25:0021511:8</text:p>
          </table:table-cell>
          <table:table-cell office:value-type="float" office:value="1468566" table:style-name="ce19">
            <text:p>146856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1" table:style-name="ce17">
            <text:p>1691</text:p>
          </table:table-cell>
          <table:table-cell office:value-type="string" table:style-name="ce47">
            <text:p>57:25:0021511:85</text:p>
          </table:table-cell>
          <table:table-cell office:value-type="float" office:value="521110.8" table:style-name="ce19">
            <text:p>521110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2" table:style-name="ce17">
            <text:p>1692</text:p>
          </table:table-cell>
          <table:table-cell office:value-type="string" table:style-name="ce47">
            <text:p>57:25:0021511:86</text:p>
          </table:table-cell>
          <table:table-cell office:value-type="float" office:value="292247.5" table:style-name="ce19">
            <text:p>292247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3" table:style-name="ce17">
            <text:p>1693</text:p>
          </table:table-cell>
          <table:table-cell office:value-type="string" table:style-name="ce47">
            <text:p>57:25:0021511:87</text:p>
          </table:table-cell>
          <table:table-cell office:value-type="float" office:value="797368" table:style-name="ce19">
            <text:p>797368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4" table:style-name="ce17">
            <text:p>1694</text:p>
          </table:table-cell>
          <table:table-cell office:value-type="string" table:style-name="ce47">
            <text:p>57:25:0021524:10</text:p>
          </table:table-cell>
          <table:table-cell office:value-type="float" office:value="513460.94" table:style-name="ce19">
            <text:p>513460,9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5" table:style-name="ce17">
            <text:p>1695</text:p>
          </table:table-cell>
          <table:table-cell office:value-type="string" table:style-name="ce47">
            <text:p>57:25:0021524:11</text:p>
          </table:table-cell>
          <table:table-cell office:value-type="float" office:value="514281.25" table:style-name="ce19">
            <text:p>514281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6" table:style-name="ce17">
            <text:p>1696</text:p>
          </table:table-cell>
          <table:table-cell office:value-type="string" table:style-name="ce47">
            <text:p>57:25:0021524:12</text:p>
          </table:table-cell>
          <table:table-cell office:value-type="float" office:value="515703.13" table:style-name="ce19">
            <text:p>515703,1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7" table:style-name="ce17">
            <text:p>1697</text:p>
          </table:table-cell>
          <table:table-cell office:value-type="string" table:style-name="ce47">
            <text:p>57:25:0021524:14</text:p>
          </table:table-cell>
          <table:table-cell office:value-type="float" office:value="464843.75" table:style-name="ce19">
            <text:p>464843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8" table:style-name="ce17">
            <text:p>1698</text:p>
          </table:table-cell>
          <table:table-cell office:value-type="string" table:style-name="ce47">
            <text:p>57:25:0021524:15</text:p>
          </table:table-cell>
          <table:table-cell office:value-type="float" office:value="666906.74" table:style-name="ce19">
            <text:p>666906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9" table:style-name="ce17">
            <text:p>1699</text:p>
          </table:table-cell>
          <table:table-cell office:value-type="string" table:style-name="ce47">
            <text:p>57:25:0021524:16</text:p>
          </table:table-cell>
          <table:table-cell office:value-type="float" office:value="606166.96" table:style-name="ce19">
            <text:p>606166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0" table:style-name="ce17">
            <text:p>1700</text:p>
          </table:table-cell>
          <table:table-cell office:value-type="string" table:style-name="ce47">
            <text:p>57:25:0021524:17</text:p>
          </table:table-cell>
          <table:table-cell office:value-type="float" office:value="447343.75" table:style-name="ce19">
            <text:p>447343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1" table:style-name="ce17">
            <text:p>1701</text:p>
          </table:table-cell>
          <table:table-cell office:value-type="string" table:style-name="ce47">
            <text:p>57:25:0021524:18</text:p>
          </table:table-cell>
          <table:table-cell office:value-type="float" office:value="484750" table:style-name="ce19">
            <text:p>48475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2" table:style-name="ce17">
            <text:p>1702</text:p>
          </table:table-cell>
          <table:table-cell office:value-type="string" table:style-name="ce47">
            <text:p>57:25:0021524:2</text:p>
          </table:table-cell>
          <table:table-cell office:value-type="float" office:value="721991.95" table:style-name="ce19">
            <text:p>721991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3" table:style-name="ce17">
            <text:p>1703</text:p>
          </table:table-cell>
          <table:table-cell office:value-type="string" table:style-name="ce47">
            <text:p>57:25:0021524:20</text:p>
          </table:table-cell>
          <table:table-cell office:value-type="float" office:value="524378.4" table:style-name="ce19">
            <text:p>524378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4" table:style-name="ce17">
            <text:p>1704</text:p>
          </table:table-cell>
          <table:table-cell office:value-type="string" table:style-name="ce47">
            <text:p>57:25:0021524:21</text:p>
          </table:table-cell>
          <table:table-cell office:value-type="float" office:value="518700" table:style-name="ce19">
            <text:p>51870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5" table:style-name="ce17">
            <text:p>1705</text:p>
          </table:table-cell>
          <table:table-cell office:value-type="string" table:style-name="ce47">
            <text:p>57:25:0021524:22</text:p>
          </table:table-cell>
          <table:table-cell office:value-type="float" office:value="539218.75" table:style-name="ce19">
            <text:p>539218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6" table:style-name="ce17">
            <text:p>1706</text:p>
          </table:table-cell>
          <table:table-cell office:value-type="string" table:style-name="ce47">
            <text:p>57:25:0021524:226</text:p>
          </table:table-cell>
          <table:table-cell office:value-type="float" office:value="325937.5" table:style-name="ce19">
            <text:p>325937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7" table:style-name="ce17">
            <text:p>1707</text:p>
          </table:table-cell>
          <table:table-cell office:value-type="string" table:style-name="ce47">
            <text:p>57:25:0021524:227</text:p>
          </table:table-cell>
          <table:table-cell office:value-type="float" office:value="275625" table:style-name="ce19">
            <text:p>27562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8" table:style-name="ce17">
            <text:p>1708</text:p>
          </table:table-cell>
          <table:table-cell office:value-type="string" table:style-name="ce47">
            <text:p>57:25:0021524:228</text:p>
          </table:table-cell>
          <table:table-cell office:value-type="float" office:value="342343.75" table:style-name="ce19">
            <text:p>342343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9" table:style-name="ce17">
            <text:p>1709</text:p>
          </table:table-cell>
          <table:table-cell office:value-type="string" table:style-name="ce47">
            <text:p>57:25:0021524:229</text:p>
          </table:table-cell>
          <table:table-cell office:value-type="float" office:value="619895.48" table:style-name="ce19">
            <text:p>619895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0" table:style-name="ce17">
            <text:p>1710</text:p>
          </table:table-cell>
          <table:table-cell office:value-type="string" table:style-name="ce47">
            <text:p>57:25:0021524:23</text:p>
          </table:table-cell>
          <table:table-cell office:value-type="float" office:value="533652.81999999995" table:style-name="ce19">
            <text:p>533652,8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1" table:style-name="ce17">
            <text:p>1711</text:p>
          </table:table-cell>
          <table:table-cell office:value-type="string" table:style-name="ce47">
            <text:p>57:25:0021524:231</text:p>
          </table:table-cell>
          <table:table-cell office:value-type="float" office:value="610391.12" table:style-name="ce19">
            <text:p>610391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2" table:style-name="ce17">
            <text:p>1712</text:p>
          </table:table-cell>
          <table:table-cell office:value-type="string" table:style-name="ce47">
            <text:p>57:25:0021524:232</text:p>
          </table:table-cell>
          <table:table-cell office:value-type="float" office:value="746578.6" table:style-name="ce19">
            <text:p>746578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3" table:style-name="ce17">
            <text:p>1713</text:p>
          </table:table-cell>
          <table:table-cell office:value-type="string" table:style-name="ce47">
            <text:p>57:25:0021524:237</text:p>
          </table:table-cell>
          <table:table-cell office:value-type="float" office:value="273437.5" table:style-name="ce19">
            <text:p>273437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4" table:style-name="ce17">
            <text:p>1714</text:p>
          </table:table-cell>
          <table:table-cell office:value-type="string" table:style-name="ce47">
            <text:p>57:25:0021524:238</text:p>
          </table:table-cell>
          <table:table-cell office:value-type="float" office:value="308437.5" table:style-name="ce19">
            <text:p>308437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5" table:style-name="ce17">
            <text:p>1715</text:p>
          </table:table-cell>
          <table:table-cell office:value-type="string" table:style-name="ce47">
            <text:p>57:25:0021524:24</text:p>
          </table:table-cell>
          <table:table-cell office:value-type="float" office:value="501341.03" table:style-name="ce19">
            <text:p>501341,0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6" table:style-name="ce17">
            <text:p>1716</text:p>
          </table:table-cell>
          <table:table-cell office:value-type="string" table:style-name="ce47">
            <text:p>57:25:0021524:26</text:p>
          </table:table-cell>
          <table:table-cell office:value-type="float" office:value="528281.25" table:style-name="ce19">
            <text:p>528281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7" table:style-name="ce17">
            <text:p>1717</text:p>
          </table:table-cell>
          <table:table-cell office:value-type="string" table:style-name="ce47">
            <text:p>57:25:0021524:28</text:p>
          </table:table-cell>
          <table:table-cell office:value-type="float" office:value="531015.63" table:style-name="ce19">
            <text:p>531015,6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8" table:style-name="ce17">
            <text:p>1718</text:p>
          </table:table-cell>
          <table:table-cell office:value-type="string" table:style-name="ce47">
            <text:p>57:25:0021524:29</text:p>
          </table:table-cell>
          <table:table-cell office:value-type="float" office:value="792024" table:style-name="ce19">
            <text:p>79202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9" table:style-name="ce17">
            <text:p>1719</text:p>
          </table:table-cell>
          <table:table-cell office:value-type="string" table:style-name="ce47">
            <text:p>57:25:0021524:30</text:p>
          </table:table-cell>
          <table:table-cell office:value-type="float" office:value="637176.17000000004" table:style-name="ce19">
            <text:p>637176,1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0" table:style-name="ce17">
            <text:p>1720</text:p>
          </table:table-cell>
          <table:table-cell office:value-type="string" table:style-name="ce47">
            <text:p>57:25:0021524:31</text:p>
          </table:table-cell>
          <table:table-cell office:value-type="float" office:value="598900.68999999994" table:style-name="ce19">
            <text:p>598900,6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1" table:style-name="ce17">
            <text:p>1721</text:p>
          </table:table-cell>
          <table:table-cell office:value-type="string" table:style-name="ce47">
            <text:p>57:25:0021524:32</text:p>
          </table:table-cell>
          <table:table-cell office:value-type="float" office:value="582432.44999999995" table:style-name="ce19">
            <text:p>582432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2" table:style-name="ce17">
            <text:p>1722</text:p>
          </table:table-cell>
          <table:table-cell office:value-type="string" table:style-name="ce47">
            <text:p>57:25:0021524:35</text:p>
          </table:table-cell>
          <table:table-cell office:value-type="float" office:value="800934.27" table:style-name="ce19">
            <text:p>800934,2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3" table:style-name="ce17">
            <text:p>1723</text:p>
          </table:table-cell>
          <table:table-cell office:value-type="string" table:style-name="ce47">
            <text:p>57:25:0021524:37</text:p>
          </table:table-cell>
          <table:table-cell office:value-type="float" office:value="628343.80000000005" table:style-name="ce19">
            <text:p>628343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4" table:style-name="ce17">
            <text:p>1724</text:p>
          </table:table-cell>
          <table:table-cell office:value-type="string" table:style-name="ce47">
            <text:p>57:25:0021524:39</text:p>
          </table:table-cell>
          <table:table-cell office:value-type="float" office:value="805659.37" table:style-name="ce19">
            <text:p>805659,3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5" table:style-name="ce17">
            <text:p>1725</text:p>
          </table:table-cell>
          <table:table-cell office:value-type="string" table:style-name="ce47">
            <text:p>57:25:0021524:4</text:p>
          </table:table-cell>
          <table:table-cell office:value-type="float" office:value="504218.75" table:style-name="ce19">
            <text:p>504218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6" table:style-name="ce17">
            <text:p>1726</text:p>
          </table:table-cell>
          <table:table-cell office:value-type="string" table:style-name="ce47">
            <text:p>57:25:0021524:40</text:p>
          </table:table-cell>
          <table:table-cell office:value-type="float" office:value="933461.1" table:style-name="ce19">
            <text:p>933461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7" table:style-name="ce17">
            <text:p>1727</text:p>
          </table:table-cell>
          <table:table-cell office:value-type="string" table:style-name="ce47">
            <text:p>57:25:0021524:41</text:p>
          </table:table-cell>
          <table:table-cell office:value-type="float" office:value="693475.92" table:style-name="ce19">
            <text:p>693475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8" table:style-name="ce17">
            <text:p>1728</text:p>
          </table:table-cell>
          <table:table-cell office:value-type="string" table:style-name="ce47">
            <text:p>57:25:0021524:42</text:p>
          </table:table-cell>
          <table:table-cell office:value-type="float" office:value="273437.5" table:style-name="ce19">
            <text:p>273437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9" table:style-name="ce17">
            <text:p>1729</text:p>
          </table:table-cell>
          <table:table-cell office:value-type="string" table:style-name="ce47">
            <text:p>57:25:0021524:5</text:p>
          </table:table-cell>
          <table:table-cell office:value-type="float" office:value="503232.3" table:style-name="ce19">
            <text:p>503232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0" table:style-name="ce17">
            <text:p>1730</text:p>
          </table:table-cell>
          <table:table-cell office:value-type="string" table:style-name="ce47">
            <text:p>57:25:0021524:6</text:p>
          </table:table-cell>
          <table:table-cell office:value-type="float" office:value="512625.62" table:style-name="ce19">
            <text:p>512625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1" table:style-name="ce17">
            <text:p>1731</text:p>
          </table:table-cell>
          <table:table-cell office:value-type="string" table:style-name="ce47">
            <text:p>57:25:0021524:8</text:p>
          </table:table-cell>
          <table:table-cell office:value-type="float" office:value="488031.25" table:style-name="ce19">
            <text:p>488031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2" table:style-name="ce17">
            <text:p>1732</text:p>
          </table:table-cell>
          <table:table-cell office:value-type="string" table:style-name="ce47">
            <text:p>57:25:0021524:9</text:p>
          </table:table-cell>
          <table:table-cell office:value-type="float" office:value="544950" table:style-name="ce19">
            <text:p>54495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3" table:style-name="ce17">
            <text:p>1733</text:p>
          </table:table-cell>
          <table:table-cell office:value-type="string" table:style-name="ce47">
            <text:p>57:25:0021525:1</text:p>
          </table:table-cell>
          <table:table-cell office:value-type="float" office:value="618527.4" table:style-name="ce19">
            <text:p>618527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4" table:style-name="ce17">
            <text:p>1734</text:p>
          </table:table-cell>
          <table:table-cell office:value-type="string" table:style-name="ce47">
            <text:p>57:25:0021525:11</text:p>
          </table:table-cell>
          <table:table-cell office:value-type="float" office:value="407903.58" table:style-name="ce19">
            <text:p>407903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5" table:style-name="ce17">
            <text:p>1735</text:p>
          </table:table-cell>
          <table:table-cell office:value-type="string" table:style-name="ce47">
            <text:p>57:25:0021525:12</text:p>
          </table:table-cell>
          <table:table-cell office:value-type="float" office:value="634119.66" table:style-name="ce19">
            <text:p>634119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6" table:style-name="ce17">
            <text:p>1736</text:p>
          </table:table-cell>
          <table:table-cell office:value-type="string" table:style-name="ce47">
            <text:p>57:25:0021525:13</text:p>
          </table:table-cell>
          <table:table-cell office:value-type="float" office:value="832658.42" table:style-name="ce19">
            <text:p>832658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7" table:style-name="ce17">
            <text:p>1737</text:p>
          </table:table-cell>
          <table:table-cell office:value-type="string" table:style-name="ce47">
            <text:p>57:25:0021525:14</text:p>
          </table:table-cell>
          <table:table-cell office:value-type="float" office:value="1050347.04" table:style-name="ce19">
            <text:p>1050347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8" table:style-name="ce17">
            <text:p>1738</text:p>
          </table:table-cell>
          <table:table-cell office:value-type="string" table:style-name="ce47">
            <text:p>57:25:0021525:15</text:p>
          </table:table-cell>
          <table:table-cell office:value-type="float" office:value="1031577.95" table:style-name="ce19">
            <text:p>1031577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9" table:style-name="ce17">
            <text:p>1739</text:p>
          </table:table-cell>
          <table:table-cell office:value-type="string" table:style-name="ce47">
            <text:p>57:25:0021525:16</text:p>
          </table:table-cell>
          <table:table-cell office:value-type="float" office:value="971033.93" table:style-name="ce19">
            <text:p>971033,9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0" table:style-name="ce17">
            <text:p>1740</text:p>
          </table:table-cell>
          <table:table-cell office:value-type="string" table:style-name="ce47">
            <text:p>57:25:0021525:2</text:p>
          </table:table-cell>
          <table:table-cell office:value-type="float" office:value="659093.5" table:style-name="ce19">
            <text:p>659093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1" table:style-name="ce17">
            <text:p>1741</text:p>
          </table:table-cell>
          <table:table-cell office:value-type="string" table:style-name="ce47">
            <text:p>57:25:0021525:20</text:p>
          </table:table-cell>
          <table:table-cell office:value-type="float" office:value="749102.99" table:style-name="ce19">
            <text:p>749102,9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2" table:style-name="ce17">
            <text:p>1742</text:p>
          </table:table-cell>
          <table:table-cell office:value-type="string" table:style-name="ce47">
            <text:p>57:25:0021525:21</text:p>
          </table:table-cell>
          <table:table-cell office:value-type="float" office:value="956445.76" table:style-name="ce19">
            <text:p>956445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3" table:style-name="ce17">
            <text:p>1743</text:p>
          </table:table-cell>
          <table:table-cell office:value-type="string" table:style-name="ce47">
            <text:p>57:25:0021525:22</text:p>
          </table:table-cell>
          <table:table-cell office:value-type="float" office:value="696491.3" table:style-name="ce19">
            <text:p>696491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4" table:style-name="ce17">
            <text:p>1744</text:p>
          </table:table-cell>
          <table:table-cell office:value-type="string" table:style-name="ce47">
            <text:p>57:25:0021525:23</text:p>
          </table:table-cell>
          <table:table-cell office:value-type="float" office:value="291931.63" table:style-name="ce19">
            <text:p>291931,6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5" table:style-name="ce17">
            <text:p>1745</text:p>
          </table:table-cell>
          <table:table-cell office:value-type="string" table:style-name="ce47">
            <text:p>57:25:0021525:3</text:p>
          </table:table-cell>
          <table:table-cell office:value-type="float" office:value="465851.79" table:style-name="ce19">
            <text:p>465851,7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6" table:style-name="ce17">
            <text:p>1746</text:p>
          </table:table-cell>
          <table:table-cell office:value-type="string" table:style-name="ce47">
            <text:p>57:25:0021525:31</text:p>
          </table:table-cell>
          <table:table-cell office:value-type="float" office:value="440007.1" table:style-name="ce19">
            <text:p>440007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7" table:style-name="ce17">
            <text:p>1747</text:p>
          </table:table-cell>
          <table:table-cell office:value-type="string" table:style-name="ce47">
            <text:p>57:25:0021525:32</text:p>
          </table:table-cell>
          <table:table-cell office:value-type="float" office:value="364739.18" table:style-name="ce19">
            <text:p>364739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8" table:style-name="ce17">
            <text:p>1748</text:p>
          </table:table-cell>
          <table:table-cell office:value-type="string" table:style-name="ce47">
            <text:p>57:25:0021525:33</text:p>
          </table:table-cell>
          <table:table-cell office:value-type="float" office:value="320495.67" table:style-name="ce19">
            <text:p>320495,6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9" table:style-name="ce17">
            <text:p>1749</text:p>
          </table:table-cell>
          <table:table-cell office:value-type="string" table:style-name="ce47">
            <text:p>57:25:0021525:4</text:p>
          </table:table-cell>
          <table:table-cell office:value-type="float" office:value="416536.46" table:style-name="ce19">
            <text:p>416536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0" table:style-name="ce17">
            <text:p>1750</text:p>
          </table:table-cell>
          <table:table-cell office:value-type="string" table:style-name="ce47">
            <text:p>57:25:0021525:47</text:p>
          </table:table-cell>
          <table:table-cell office:value-type="float" office:value="44734.2" table:style-name="ce19">
            <text:p>44734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1" table:style-name="ce17">
            <text:p>1751</text:p>
          </table:table-cell>
          <table:table-cell office:value-type="string" table:style-name="ce47">
            <text:p>57:25:0021525:5</text:p>
          </table:table-cell>
          <table:table-cell office:value-type="float" office:value="429485.78" table:style-name="ce19">
            <text:p>429485,7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2" table:style-name="ce17">
            <text:p>1752</text:p>
          </table:table-cell>
          <table:table-cell office:value-type="string" table:style-name="ce47">
            <text:p>57:25:0021525:6</text:p>
          </table:table-cell>
          <table:table-cell office:value-type="float" office:value="1047639.96" table:style-name="ce19">
            <text:p>1047639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3" table:style-name="ce17">
            <text:p>1753</text:p>
          </table:table-cell>
          <table:table-cell office:value-type="string" table:style-name="ce47">
            <text:p>57:25:0021525:8</text:p>
          </table:table-cell>
          <table:table-cell office:value-type="float" office:value="853992" table:style-name="ce19">
            <text:p>85399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4" table:style-name="ce17">
            <text:p>1754</text:p>
          </table:table-cell>
          <table:table-cell office:value-type="string" table:style-name="ce47">
            <text:p>57:25:0021525:9</text:p>
          </table:table-cell>
          <table:table-cell office:value-type="float" office:value="545603.1" table:style-name="ce19">
            <text:p>545603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5" table:style-name="ce17">
            <text:p>1755</text:p>
          </table:table-cell>
          <table:table-cell office:value-type="string" table:style-name="ce47">
            <text:p>57:25:0021526:1</text:p>
          </table:table-cell>
          <table:table-cell office:value-type="float" office:value="932920.74" table:style-name="ce19">
            <text:p>932920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6" table:style-name="ce17">
            <text:p>1756</text:p>
          </table:table-cell>
          <table:table-cell office:value-type="string" table:style-name="ce47">
            <text:p>57:25:0021526:10</text:p>
          </table:table-cell>
          <table:table-cell office:value-type="float" office:value="953380.48" table:style-name="ce19">
            <text:p>953380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7" table:style-name="ce17">
            <text:p>1757</text:p>
          </table:table-cell>
          <table:table-cell office:value-type="string" table:style-name="ce47">
            <text:p>57:25:0021526:11</text:p>
          </table:table-cell>
          <table:table-cell office:value-type="float" office:value="520284.93" table:style-name="ce19">
            <text:p>520284,9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8" table:style-name="ce17">
            <text:p>1758</text:p>
          </table:table-cell>
          <table:table-cell office:value-type="string" table:style-name="ce47">
            <text:p>57:25:0021526:113</text:p>
          </table:table-cell>
          <table:table-cell office:value-type="float" office:value="826409.04" table:style-name="ce19">
            <text:p>826409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9" table:style-name="ce17">
            <text:p>1759</text:p>
          </table:table-cell>
          <table:table-cell office:value-type="string" table:style-name="ce47">
            <text:p>57:25:0021526:114</text:p>
          </table:table-cell>
          <table:table-cell office:value-type="float" office:value="260562.88" table:style-name="ce19">
            <text:p>260562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0" table:style-name="ce17">
            <text:p>1760</text:p>
          </table:table-cell>
          <table:table-cell office:value-type="string" table:style-name="ce47">
            <text:p>57:25:0021526:116</text:p>
          </table:table-cell>
          <table:table-cell office:value-type="float" office:value="417730.41" table:style-name="ce19">
            <text:p>417730,4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1" table:style-name="ce17">
            <text:p>1761</text:p>
          </table:table-cell>
          <table:table-cell office:value-type="string" table:style-name="ce47">
            <text:p>57:25:0021526:117</text:p>
          </table:table-cell>
          <table:table-cell office:value-type="float" office:value="417730.41" table:style-name="ce19">
            <text:p>417730,4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2" table:style-name="ce17">
            <text:p>1762</text:p>
          </table:table-cell>
          <table:table-cell office:value-type="string" table:style-name="ce47">
            <text:p>57:25:0021526:14</text:p>
          </table:table-cell>
          <table:table-cell office:value-type="float" office:value="1110701.97" table:style-name="ce19">
            <text:p>1110701,9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3" table:style-name="ce17">
            <text:p>1763</text:p>
          </table:table-cell>
          <table:table-cell office:value-type="string" table:style-name="ce47">
            <text:p>57:25:0021526:17</text:p>
          </table:table-cell>
          <table:table-cell office:value-type="float" office:value="783549.18" table:style-name="ce19">
            <text:p>783549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4" table:style-name="ce17">
            <text:p>1764</text:p>
          </table:table-cell>
          <table:table-cell office:value-type="string" table:style-name="ce47">
            <text:p>57:25:0021526:18</text:p>
          </table:table-cell>
          <table:table-cell office:value-type="float" office:value="804300.86" table:style-name="ce19">
            <text:p>804300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5" table:style-name="ce17">
            <text:p>1765</text:p>
          </table:table-cell>
          <table:table-cell office:value-type="string" table:style-name="ce47">
            <text:p>57:25:0021526:2</text:p>
          </table:table-cell>
          <table:table-cell office:value-type="float" office:value="709786" table:style-name="ce19">
            <text:p>70978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6" table:style-name="ce17">
            <text:p>1766</text:p>
          </table:table-cell>
          <table:table-cell office:value-type="string" table:style-name="ce47">
            <text:p>57:25:0021526:20</text:p>
          </table:table-cell>
          <table:table-cell office:value-type="float" office:value="877445.5" table:style-name="ce19">
            <text:p>877445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7" table:style-name="ce17">
            <text:p>1767</text:p>
          </table:table-cell>
          <table:table-cell office:value-type="string" table:style-name="ce47">
            <text:p>57:25:0021526:22</text:p>
          </table:table-cell>
          <table:table-cell office:value-type="float" office:value="639606.36" table:style-name="ce19">
            <text:p>639606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8" table:style-name="ce17">
            <text:p>1768</text:p>
          </table:table-cell>
          <table:table-cell office:value-type="string" table:style-name="ce47">
            <text:p>57:25:0021526:23</text:p>
          </table:table-cell>
          <table:table-cell office:value-type="float" office:value="749642.88" table:style-name="ce19">
            <text:p>749642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9" table:style-name="ce17">
            <text:p>1769</text:p>
          </table:table-cell>
          <table:table-cell office:value-type="string" table:style-name="ce47">
            <text:p>57:25:0021526:24</text:p>
          </table:table-cell>
          <table:table-cell office:value-type="float" office:value="743930.46" table:style-name="ce19">
            <text:p>743930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0" table:style-name="ce17">
            <text:p>1770</text:p>
          </table:table-cell>
          <table:table-cell office:value-type="string" table:style-name="ce47">
            <text:p>57:25:0021526:25</text:p>
          </table:table-cell>
          <table:table-cell office:value-type="float" office:value="617596.03" table:style-name="ce19">
            <text:p>617596,0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1" table:style-name="ce17">
            <text:p>1771</text:p>
          </table:table-cell>
          <table:table-cell office:value-type="string" table:style-name="ce47">
            <text:p>57:25:0021526:26</text:p>
          </table:table-cell>
          <table:table-cell office:value-type="float" office:value="682149.2" table:style-name="ce19">
            <text:p>682149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2" table:style-name="ce17">
            <text:p>1772</text:p>
          </table:table-cell>
          <table:table-cell office:value-type="string" table:style-name="ce47">
            <text:p>57:25:0021526:27</text:p>
          </table:table-cell>
          <table:table-cell office:value-type="float" office:value="1117401.46" table:style-name="ce19">
            <text:p>1117401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3" table:style-name="ce17">
            <text:p>1773</text:p>
          </table:table-cell>
          <table:table-cell office:value-type="string" table:style-name="ce47">
            <text:p>57:25:0021526:29</text:p>
          </table:table-cell>
          <table:table-cell office:value-type="float" office:value="792556.2" table:style-name="ce19">
            <text:p>792556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4" table:style-name="ce17">
            <text:p>1774</text:p>
          </table:table-cell>
          <table:table-cell office:value-type="string" table:style-name="ce47">
            <text:p>57:25:0021526:3</text:p>
          </table:table-cell>
          <table:table-cell office:value-type="float" office:value="799011.72" table:style-name="ce19">
            <text:p>799011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5" table:style-name="ce17">
            <text:p>1775</text:p>
          </table:table-cell>
          <table:table-cell office:value-type="string" table:style-name="ce47">
            <text:p>57:25:0021526:33</text:p>
          </table:table-cell>
          <table:table-cell office:value-type="float" office:value="76989.88" table:style-name="ce19">
            <text:p>76989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6" table:style-name="ce17">
            <text:p>1776</text:p>
          </table:table-cell>
          <table:table-cell office:value-type="string" table:style-name="ce47">
            <text:p>57:25:0021526:34</text:p>
          </table:table-cell>
          <table:table-cell office:value-type="float" office:value="32781.019999999997" table:style-name="ce19">
            <text:p>32781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7" table:style-name="ce17">
            <text:p>1777</text:p>
          </table:table-cell>
          <table:table-cell office:value-type="string" table:style-name="ce47">
            <text:p>57:25:0021526:35</text:p>
          </table:table-cell>
          <table:table-cell office:value-type="float" office:value="48249.57" table:style-name="ce19">
            <text:p>48249,5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8" table:style-name="ce17">
            <text:p>1778</text:p>
          </table:table-cell>
          <table:table-cell office:value-type="string" table:style-name="ce47">
            <text:p>57:25:0021526:36</text:p>
          </table:table-cell>
          <table:table-cell office:value-type="float" office:value="705126.33" table:style-name="ce19">
            <text:p>705126,3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9" table:style-name="ce17">
            <text:p>1779</text:p>
          </table:table-cell>
          <table:table-cell office:value-type="string" table:style-name="ce47">
            <text:p>57:25:0021526:39</text:p>
          </table:table-cell>
          <table:table-cell office:value-type="float" office:value="1169339.7" table:style-name="ce19">
            <text:p>1169339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0" table:style-name="ce17">
            <text:p>1780</text:p>
          </table:table-cell>
          <table:table-cell office:value-type="string" table:style-name="ce47">
            <text:p>57:25:0021526:40</text:p>
          </table:table-cell>
          <table:table-cell office:value-type="float" office:value="1005956.56" table:style-name="ce19">
            <text:p>1005956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1" table:style-name="ce17">
            <text:p>1781</text:p>
          </table:table-cell>
          <table:table-cell office:value-type="string" table:style-name="ce47">
            <text:p>57:25:0021526:42</text:p>
          </table:table-cell>
          <table:table-cell office:value-type="float" office:value="965946.87" table:style-name="ce19">
            <text:p>965946,8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2" table:style-name="ce17">
            <text:p>1782</text:p>
          </table:table-cell>
          <table:table-cell office:value-type="string" table:style-name="ce47">
            <text:p>57:25:0021526:44</text:p>
          </table:table-cell>
          <table:table-cell office:value-type="float" office:value="791516.1" table:style-name="ce19">
            <text:p>791516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3" table:style-name="ce17">
            <text:p>1783</text:p>
          </table:table-cell>
          <table:table-cell office:value-type="string" table:style-name="ce47">
            <text:p>57:25:0021526:45</text:p>
          </table:table-cell>
          <table:table-cell office:value-type="float" office:value="653502" table:style-name="ce19">
            <text:p>65350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4" table:style-name="ce17">
            <text:p>1784</text:p>
          </table:table-cell>
          <table:table-cell office:value-type="string" table:style-name="ce47">
            <text:p>57:25:0021526:46</text:p>
          </table:table-cell>
          <table:table-cell office:value-type="float" office:value="668750.38" table:style-name="ce19">
            <text:p>668750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5" table:style-name="ce17">
            <text:p>1785</text:p>
          </table:table-cell>
          <table:table-cell office:value-type="string" table:style-name="ce47">
            <text:p>57:25:0021526:5</text:p>
          </table:table-cell>
          <table:table-cell office:value-type="float" office:value="1061223.81" table:style-name="ce19">
            <text:p>1061223,8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6" table:style-name="ce17">
            <text:p>1786</text:p>
          </table:table-cell>
          <table:table-cell office:value-type="string" table:style-name="ce47">
            <text:p>57:25:0021526:50</text:p>
          </table:table-cell>
          <table:table-cell office:value-type="float" office:value="635489.87" table:style-name="ce19">
            <text:p>635489,8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7" table:style-name="ce17">
            <text:p>1787</text:p>
          </table:table-cell>
          <table:table-cell office:value-type="string" table:style-name="ce47">
            <text:p>57:25:0021526:51</text:p>
          </table:table-cell>
          <table:table-cell office:value-type="float" office:value="601229.28" table:style-name="ce19">
            <text:p>601229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8" table:style-name="ce17">
            <text:p>1788</text:p>
          </table:table-cell>
          <table:table-cell office:value-type="string" table:style-name="ce47">
            <text:p>57:25:0021526:52</text:p>
          </table:table-cell>
          <table:table-cell office:value-type="float" office:value="970273.08" table:style-name="ce19">
            <text:p>970273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9" table:style-name="ce17">
            <text:p>1789</text:p>
          </table:table-cell>
          <table:table-cell office:value-type="string" table:style-name="ce47">
            <text:p>57:25:0021526:53</text:p>
          </table:table-cell>
          <table:table-cell office:value-type="float" office:value="692942.7" table:style-name="ce19">
            <text:p>692942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0" table:style-name="ce17">
            <text:p>1790</text:p>
          </table:table-cell>
          <table:table-cell office:value-type="string" table:style-name="ce47">
            <text:p>57:25:0021526:6</text:p>
          </table:table-cell>
          <table:table-cell office:value-type="float" office:value="1052488.8" table:style-name="ce19">
            <text:p>1052488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1" table:style-name="ce17">
            <text:p>1791</text:p>
          </table:table-cell>
          <table:table-cell office:value-type="string" table:style-name="ce47">
            <text:p>57:25:0021526:86</text:p>
          </table:table-cell>
          <table:table-cell office:value-type="float" office:value="430250.94" table:style-name="ce19">
            <text:p>430250,9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2" table:style-name="ce17">
            <text:p>1792</text:p>
          </table:table-cell>
          <table:table-cell office:value-type="string" table:style-name="ce47">
            <text:p>57:25:0021526:87</text:p>
          </table:table-cell>
          <table:table-cell office:value-type="float" office:value="536106.32999999996" table:style-name="ce19">
            <text:p>536106,3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3" table:style-name="ce17">
            <text:p>1793</text:p>
          </table:table-cell>
          <table:table-cell office:value-type="string" table:style-name="ce47">
            <text:p>57:25:0021526:9</text:p>
          </table:table-cell>
          <table:table-cell office:value-type="float" office:value="657248.74" table:style-name="ce19">
            <text:p>657248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4" table:style-name="ce17">
            <text:p>1794</text:p>
          </table:table-cell>
          <table:table-cell office:value-type="string" table:style-name="ce47">
            <text:p>57:25:0021526:90</text:p>
          </table:table-cell>
          <table:table-cell office:value-type="float" office:value="409762.8" table:style-name="ce19">
            <text:p>409762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5" table:style-name="ce17">
            <text:p>1795</text:p>
          </table:table-cell>
          <table:table-cell office:value-type="string" table:style-name="ce47">
            <text:p>57:25:0021526:91</text:p>
          </table:table-cell>
          <table:table-cell office:value-type="float" office:value="414315.72" table:style-name="ce19">
            <text:p>414315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6" table:style-name="ce17">
            <text:p>1796</text:p>
          </table:table-cell>
          <table:table-cell office:value-type="string" table:style-name="ce47">
            <text:p>57:25:0021527:10</text:p>
          </table:table-cell>
          <table:table-cell office:value-type="float" office:value="975865.89" table:style-name="ce19">
            <text:p>975865,8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7" table:style-name="ce17">
            <text:p>1797</text:p>
          </table:table-cell>
          <table:table-cell office:value-type="string" table:style-name="ce47">
            <text:p>57:25:0021527:11</text:p>
          </table:table-cell>
          <table:table-cell office:value-type="float" office:value="931936.5" table:style-name="ce19">
            <text:p>931936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8" table:style-name="ce17">
            <text:p>1798</text:p>
          </table:table-cell>
          <table:table-cell office:value-type="string" table:style-name="ce47">
            <text:p>57:25:0021527:12</text:p>
          </table:table-cell>
          <table:table-cell office:value-type="float" office:value="928746.59" table:style-name="ce19">
            <text:p>928746,5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9" table:style-name="ce17">
            <text:p>1799</text:p>
          </table:table-cell>
          <table:table-cell office:value-type="string" table:style-name="ce47">
            <text:p>57:25:0021527:131</text:p>
          </table:table-cell>
          <table:table-cell office:value-type="float" office:value="634048.80000000005" table:style-name="ce19">
            <text:p>634048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00" table:style-name="ce17">
            <text:p>1800</text:p>
          </table:table-cell>
          <table:table-cell office:value-type="string" table:style-name="ce47">
            <text:p>57:25:0021527:132</text:p>
          </table:table-cell>
          <table:table-cell office:value-type="float" office:value="389392.54" table:style-name="ce19">
            <text:p>389392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01" table:style-name="ce17">
            <text:p>1801</text:p>
          </table:table-cell>
          <table:table-cell office:value-type="string" table:style-name="ce47">
            <text:p>57:25:0021527:136</text:p>
          </table:table-cell>
          <table:table-cell office:value-type="float" office:value="766278.29" table:style-name="ce19">
            <text:p>766278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02" table:style-name="ce17">
            <text:p>1802</text:p>
          </table:table-cell>
          <table:table-cell office:value-type="string" table:style-name="ce47">
            <text:p>57:25:0021527:14</text:p>
          </table:table-cell>
          <table:table-cell office:value-type="float" office:value="1002351.25" table:style-name="ce19">
            <text:p>1002351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03" table:style-name="ce17">
            <text:p>1803</text:p>
          </table:table-cell>
          <table:table-cell office:value-type="string" table:style-name="ce47">
            <text:p>57:25:0021527:17</text:p>
          </table:table-cell>
          <table:table-cell office:value-type="float" office:value="1307108.1599999999" table:style-name="ce19">
            <text:p>1307108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04" table:style-name="ce17">
            <text:p>1804</text:p>
          </table:table-cell>
          <table:table-cell office:value-type="string" table:style-name="ce47">
            <text:p>57:25:0021527:23</text:p>
          </table:table-cell>
          <table:table-cell office:value-type="float" office:value="814453" table:style-name="ce19">
            <text:p>814453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05" table:style-name="ce17">
            <text:p>1805</text:p>
          </table:table-cell>
          <table:table-cell office:value-type="string" table:style-name="ce47">
            <text:p>57:25:0021527:256</text:p>
          </table:table-cell>
          <table:table-cell office:value-type="float" office:value="423813.98" table:style-name="ce19">
            <text:p>423813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06" table:style-name="ce17">
            <text:p>1806</text:p>
          </table:table-cell>
          <table:table-cell office:value-type="string" table:style-name="ce47">
            <text:p>57:25:0021527:26</text:p>
          </table:table-cell>
          <table:table-cell office:value-type="float" office:value="655114.27" table:style-name="ce19">
            <text:p>655114,2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07" table:style-name="ce17">
            <text:p>1807</text:p>
          </table:table-cell>
          <table:table-cell office:value-type="string" table:style-name="ce47">
            <text:p>57:25:0021527:27</text:p>
          </table:table-cell>
          <table:table-cell office:value-type="float" office:value="657287.12" table:style-name="ce19">
            <text:p>657287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08" table:style-name="ce17">
            <text:p>1808</text:p>
          </table:table-cell>
          <table:table-cell office:value-type="string" table:style-name="ce47">
            <text:p>57:25:0021527:28</text:p>
          </table:table-cell>
          <table:table-cell office:value-type="float" office:value="650779.14" table:style-name="ce19">
            <text:p>650779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09" table:style-name="ce17">
            <text:p>1809</text:p>
          </table:table-cell>
          <table:table-cell office:value-type="string" table:style-name="ce47">
            <text:p>57:25:0021527:3</text:p>
          </table:table-cell>
          <table:table-cell office:value-type="float" office:value="733342.41" table:style-name="ce19">
            <text:p>733342,4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10" table:style-name="ce17">
            <text:p>1810</text:p>
          </table:table-cell>
          <table:table-cell office:value-type="string" table:style-name="ce47">
            <text:p>57:25:0021527:30</text:p>
          </table:table-cell>
          <table:table-cell office:value-type="float" office:value="785977.85" table:style-name="ce19">
            <text:p>785977,8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11" table:style-name="ce17">
            <text:p>1811</text:p>
          </table:table-cell>
          <table:table-cell office:value-type="string" table:style-name="ce47">
            <text:p>57:25:0021527:34</text:p>
          </table:table-cell>
          <table:table-cell office:value-type="float" office:value="3302930.59" table:style-name="ce19">
            <text:p>3302930,5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12" table:style-name="ce17">
            <text:p>1812</text:p>
          </table:table-cell>
          <table:table-cell office:value-type="string" table:style-name="ce47">
            <text:p>57:25:0021527:36</text:p>
          </table:table-cell>
          <table:table-cell office:value-type="float" office:value="1418690.7" table:style-name="ce19">
            <text:p>1418690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13" table:style-name="ce17">
            <text:p>1813</text:p>
          </table:table-cell>
          <table:table-cell office:value-type="string" table:style-name="ce47">
            <text:p>57:25:0021527:37</text:p>
          </table:table-cell>
          <table:table-cell office:value-type="float" office:value="452857.07" table:style-name="ce19">
            <text:p>452857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14" table:style-name="ce17">
            <text:p>1814</text:p>
          </table:table-cell>
          <table:table-cell office:value-type="string" table:style-name="ce47">
            <text:p>57:25:0021527:38</text:p>
          </table:table-cell>
          <table:table-cell office:value-type="float" office:value="864506.9" table:style-name="ce19">
            <text:p>864506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15" table:style-name="ce17">
            <text:p>1815</text:p>
          </table:table-cell>
          <table:table-cell office:value-type="string" table:style-name="ce47">
            <text:p>57:25:0021527:4</text:p>
          </table:table-cell>
          <table:table-cell office:value-type="float" office:value="1040698.36" table:style-name="ce19">
            <text:p>1040698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16" table:style-name="ce17">
            <text:p>1816</text:p>
          </table:table-cell>
          <table:table-cell office:value-type="string" table:style-name="ce47">
            <text:p>57:25:0021527:40</text:p>
          </table:table-cell>
          <table:table-cell office:value-type="float" office:value="908754" table:style-name="ce19">
            <text:p>90875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17" table:style-name="ce17">
            <text:p>1817</text:p>
          </table:table-cell>
          <table:table-cell office:value-type="string" table:style-name="ce47">
            <text:p>57:25:0021527:42</text:p>
          </table:table-cell>
          <table:table-cell office:value-type="float" office:value="543858.9" table:style-name="ce19">
            <text:p>543858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18" table:style-name="ce17">
            <text:p>1818</text:p>
          </table:table-cell>
          <table:table-cell office:value-type="string" table:style-name="ce47">
            <text:p>57:25:0021527:43</text:p>
          </table:table-cell>
          <table:table-cell office:value-type="float" office:value="699033.04" table:style-name="ce19">
            <text:p>699033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19" table:style-name="ce17">
            <text:p>1819</text:p>
          </table:table-cell>
          <table:table-cell office:value-type="string" table:style-name="ce47">
            <text:p>57:25:0021527:45</text:p>
          </table:table-cell>
          <table:table-cell office:value-type="float" office:value="1785212.8" table:style-name="ce19">
            <text:p>1785212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20" table:style-name="ce17">
            <text:p>1820</text:p>
          </table:table-cell>
          <table:table-cell office:value-type="string" table:style-name="ce47">
            <text:p>57:25:0021527:51</text:p>
          </table:table-cell>
          <table:table-cell office:value-type="float" office:value="263958.12" table:style-name="ce19">
            <text:p>263958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21" table:style-name="ce17">
            <text:p>1821</text:p>
          </table:table-cell>
          <table:table-cell office:value-type="string" table:style-name="ce47">
            <text:p>57:25:0021527:52</text:p>
          </table:table-cell>
          <table:table-cell office:value-type="float" office:value="824703.76" table:style-name="ce19">
            <text:p>824703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22" table:style-name="ce17">
            <text:p>1822</text:p>
          </table:table-cell>
          <table:table-cell office:value-type="string" table:style-name="ce47">
            <text:p>57:25:0021527:54</text:p>
          </table:table-cell>
          <table:table-cell office:value-type="float" office:value="617580" table:style-name="ce19">
            <text:p>61758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23" table:style-name="ce17">
            <text:p>1823</text:p>
          </table:table-cell>
          <table:table-cell office:value-type="string" table:style-name="ce47">
            <text:p>57:25:0021527:55</text:p>
          </table:table-cell>
          <table:table-cell office:value-type="float" office:value="659959.41" table:style-name="ce19">
            <text:p>659959,4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24" table:style-name="ce17">
            <text:p>1824</text:p>
          </table:table-cell>
          <table:table-cell office:value-type="string" table:style-name="ce47">
            <text:p>57:25:0021527:6</text:p>
          </table:table-cell>
          <table:table-cell office:value-type="float" office:value="923590.8" table:style-name="ce19">
            <text:p>923590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25" table:style-name="ce17">
            <text:p>1825</text:p>
          </table:table-cell>
          <table:table-cell office:value-type="string" table:style-name="ce47">
            <text:p>57:25:0021527:7</text:p>
          </table:table-cell>
          <table:table-cell office:value-type="float" office:value="1291794.3" table:style-name="ce19">
            <text:p>1291794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26" table:style-name="ce17">
            <text:p>1826</text:p>
          </table:table-cell>
          <table:table-cell office:value-type="string" table:style-name="ce47">
            <text:p>57:25:0021527:8</text:p>
          </table:table-cell>
          <table:table-cell office:value-type="float" office:value="934653.49" table:style-name="ce19">
            <text:p>934653,4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27" table:style-name="ce17">
            <text:p>1827</text:p>
          </table:table-cell>
          <table:table-cell office:value-type="string" table:style-name="ce47">
            <text:p>57:25:0021527:9</text:p>
          </table:table-cell>
          <table:table-cell office:value-type="float" office:value="1085165.99" table:style-name="ce19">
            <text:p>1085165,9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28" table:style-name="ce17">
            <text:p>1828</text:p>
          </table:table-cell>
          <table:table-cell office:value-type="string" table:style-name="ce47">
            <text:p>57:25:0021528:1</text:p>
          </table:table-cell>
          <table:table-cell office:value-type="float" office:value="640290.87" table:style-name="ce19">
            <text:p>640290,8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29" table:style-name="ce17">
            <text:p>1829</text:p>
          </table:table-cell>
          <table:table-cell office:value-type="string" table:style-name="ce47">
            <text:p>57:25:0021528:10</text:p>
          </table:table-cell>
          <table:table-cell office:value-type="float" office:value="635299.23" table:style-name="ce19">
            <text:p>635299,2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30" table:style-name="ce17">
            <text:p>1830</text:p>
          </table:table-cell>
          <table:table-cell office:value-type="string" table:style-name="ce47">
            <text:p>57:25:0021528:11</text:p>
          </table:table-cell>
          <table:table-cell office:value-type="float" office:value="636093.30000000005" table:style-name="ce19">
            <text:p>636093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31" table:style-name="ce17">
            <text:p>1831</text:p>
          </table:table-cell>
          <table:table-cell office:value-type="string" table:style-name="ce47">
            <text:p>57:25:0021528:13</text:p>
          </table:table-cell>
          <table:table-cell office:value-type="float" office:value="629958.39" table:style-name="ce19">
            <text:p>629958,3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32" table:style-name="ce17">
            <text:p>1832</text:p>
          </table:table-cell>
          <table:table-cell office:value-type="string" table:style-name="ce47">
            <text:p>57:25:0021528:19</text:p>
          </table:table-cell>
          <table:table-cell office:value-type="float" office:value="639322.19999999995" table:style-name="ce19">
            <text:p>639322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33" table:style-name="ce17">
            <text:p>1833</text:p>
          </table:table-cell>
          <table:table-cell office:value-type="string" table:style-name="ce47">
            <text:p>57:25:0021528:21</text:p>
          </table:table-cell>
          <table:table-cell office:value-type="float" office:value="640014" table:style-name="ce19">
            <text:p>64001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34" table:style-name="ce17">
            <text:p>1834</text:p>
          </table:table-cell>
          <table:table-cell office:value-type="string" table:style-name="ce47">
            <text:p>57:25:0021528:219</text:p>
          </table:table-cell>
          <table:table-cell office:value-type="float" office:value="283812" table:style-name="ce19">
            <text:p>28381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35" table:style-name="ce17">
            <text:p>1835</text:p>
          </table:table-cell>
          <table:table-cell office:value-type="string" table:style-name="ce47">
            <text:p>57:25:0021528:220</text:p>
          </table:table-cell>
          <table:table-cell office:value-type="float" office:value="331255.88" table:style-name="ce19">
            <text:p>331255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36" table:style-name="ce17">
            <text:p>1836</text:p>
          </table:table-cell>
          <table:table-cell office:value-type="string" table:style-name="ce47">
            <text:p>57:25:0021528:223</text:p>
          </table:table-cell>
          <table:table-cell office:value-type="float" office:value="647480.82999999996" table:style-name="ce19">
            <text:p>647480,8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37" table:style-name="ce17">
            <text:p>1837</text:p>
          </table:table-cell>
          <table:table-cell office:value-type="string" table:style-name="ce47">
            <text:p>57:25:0021528:23</text:p>
          </table:table-cell>
          <table:table-cell office:value-type="float" office:value="650680.9" table:style-name="ce19">
            <text:p>650680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38" table:style-name="ce17">
            <text:p>1838</text:p>
          </table:table-cell>
          <table:table-cell office:value-type="string" table:style-name="ce47">
            <text:p>57:25:0021528:26</text:p>
          </table:table-cell>
          <table:table-cell office:value-type="float" office:value="647907.51" table:style-name="ce19">
            <text:p>647907,5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39" table:style-name="ce17">
            <text:p>1839</text:p>
          </table:table-cell>
          <table:table-cell office:value-type="string" table:style-name="ce47">
            <text:p>57:25:0021528:28</text:p>
          </table:table-cell>
          <table:table-cell office:value-type="float" office:value="640974.02" table:style-name="ce19">
            <text:p>640974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40" table:style-name="ce17">
            <text:p>1840</text:p>
          </table:table-cell>
          <table:table-cell office:value-type="string" table:style-name="ce47">
            <text:p>57:25:0021528:29</text:p>
          </table:table-cell>
          <table:table-cell office:value-type="float" office:value="657081.04" table:style-name="ce19">
            <text:p>657081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41" table:style-name="ce17">
            <text:p>1841</text:p>
          </table:table-cell>
          <table:table-cell office:value-type="string" table:style-name="ce47">
            <text:p>57:25:0021528:30</text:p>
          </table:table-cell>
          <table:table-cell office:value-type="float" office:value="661732.07999999996" table:style-name="ce19">
            <text:p>661732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42" table:style-name="ce17">
            <text:p>1842</text:p>
          </table:table-cell>
          <table:table-cell office:value-type="string" table:style-name="ce47">
            <text:p>57:25:0021528:31</text:p>
          </table:table-cell>
          <table:table-cell office:value-type="float" office:value="632961.27" table:style-name="ce19">
            <text:p>632961,2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43" table:style-name="ce17">
            <text:p>1843</text:p>
          </table:table-cell>
          <table:table-cell office:value-type="string" table:style-name="ce47">
            <text:p>57:25:0021528:32</text:p>
          </table:table-cell>
          <table:table-cell office:value-type="float" office:value="632864.4" table:style-name="ce19">
            <text:p>632864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44" table:style-name="ce17">
            <text:p>1844</text:p>
          </table:table-cell>
          <table:table-cell office:value-type="string" table:style-name="ce47">
            <text:p>57:25:0021528:35</text:p>
          </table:table-cell>
          <table:table-cell office:value-type="float" office:value="951725.15" table:style-name="ce19">
            <text:p>951725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45" table:style-name="ce17">
            <text:p>1845</text:p>
          </table:table-cell>
          <table:table-cell office:value-type="string" table:style-name="ce47">
            <text:p>57:25:0021528:36</text:p>
          </table:table-cell>
          <table:table-cell office:value-type="float" office:value="637169.6" table:style-name="ce19">
            <text:p>637169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46" table:style-name="ce17">
            <text:p>1846</text:p>
          </table:table-cell>
          <table:table-cell office:value-type="string" table:style-name="ce47">
            <text:p>57:25:0021528:37</text:p>
          </table:table-cell>
          <table:table-cell office:value-type="float" office:value="642147.38" table:style-name="ce19">
            <text:p>642147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47" table:style-name="ce17">
            <text:p>1847</text:p>
          </table:table-cell>
          <table:table-cell office:value-type="string" table:style-name="ce47">
            <text:p>57:25:0021528:38</text:p>
          </table:table-cell>
          <table:table-cell office:value-type="float" office:value="640014" table:style-name="ce19">
            <text:p>64001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48" table:style-name="ce17">
            <text:p>1848</text:p>
          </table:table-cell>
          <table:table-cell office:value-type="string" table:style-name="ce47">
            <text:p>57:25:0021528:4</text:p>
          </table:table-cell>
          <table:table-cell office:value-type="float" office:value="624254" table:style-name="ce19">
            <text:p>62425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49" table:style-name="ce17">
            <text:p>1849</text:p>
          </table:table-cell>
          <table:table-cell office:value-type="string" table:style-name="ce47">
            <text:p>57:25:0021528:5</text:p>
          </table:table-cell>
          <table:table-cell office:value-type="float" office:value="650680.9" table:style-name="ce19">
            <text:p>650680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50" table:style-name="ce17">
            <text:p>1850</text:p>
          </table:table-cell>
          <table:table-cell office:value-type="string" table:style-name="ce47">
            <text:p>57:25:0021528:6</text:p>
          </table:table-cell>
          <table:table-cell office:value-type="float" office:value="928757.57" table:style-name="ce19">
            <text:p>928757,5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51" table:style-name="ce17">
            <text:p>1851</text:p>
          </table:table-cell>
          <table:table-cell office:value-type="string" table:style-name="ce47">
            <text:p>57:25:0021528:8</text:p>
          </table:table-cell>
          <table:table-cell office:value-type="float" office:value="625330.30000000005" table:style-name="ce19">
            <text:p>625330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52" table:style-name="ce17">
            <text:p>1852</text:p>
          </table:table-cell>
          <table:table-cell office:value-type="string" table:style-name="ce47">
            <text:p>57:25:0021528:81</text:p>
          </table:table-cell>
          <table:table-cell office:value-type="float" office:value="358946.28" table:style-name="ce19">
            <text:p>358946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53" table:style-name="ce17">
            <text:p>1853</text:p>
          </table:table-cell>
          <table:table-cell office:value-type="string" table:style-name="ce47">
            <text:p>57:25:0021528:82</text:p>
          </table:table-cell>
          <table:table-cell office:value-type="float" office:value="322159.86" table:style-name="ce19">
            <text:p>322159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54" table:style-name="ce17">
            <text:p>1854</text:p>
          </table:table-cell>
          <table:table-cell office:value-type="string" table:style-name="ce47">
            <text:p>57:25:0021529:10</text:p>
          </table:table-cell>
          <table:table-cell office:value-type="float" office:value="610284.97" table:style-name="ce19">
            <text:p>610284,9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55" table:style-name="ce17">
            <text:p>1855</text:p>
          </table:table-cell>
          <table:table-cell office:value-type="string" table:style-name="ce47">
            <text:p>57:25:0021529:129</text:p>
          </table:table-cell>
          <table:table-cell office:value-type="float" office:value="337515.86" table:style-name="ce19">
            <text:p>337515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56" table:style-name="ce17">
            <text:p>1856</text:p>
          </table:table-cell>
          <table:table-cell office:value-type="string" table:style-name="ce47">
            <text:p>57:25:0021529:13</text:p>
          </table:table-cell>
          <table:table-cell office:value-type="float" office:value="629382" table:style-name="ce19">
            <text:p>62938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57" table:style-name="ce17">
            <text:p>1857</text:p>
          </table:table-cell>
          <table:table-cell office:value-type="string" table:style-name="ce47">
            <text:p>57:25:0021529:130</text:p>
          </table:table-cell>
          <table:table-cell office:value-type="float" office:value="397927.86" table:style-name="ce19">
            <text:p>397927,8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58" table:style-name="ce17">
            <text:p>1858</text:p>
          </table:table-cell>
          <table:table-cell office:value-type="string" table:style-name="ce47">
            <text:p>57:25:0021529:14</text:p>
          </table:table-cell>
          <table:table-cell office:value-type="float" office:value="631899.53" table:style-name="ce19">
            <text:p>631899,5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59" table:style-name="ce17">
            <text:p>1859</text:p>
          </table:table-cell>
          <table:table-cell office:value-type="string" table:style-name="ce47">
            <text:p>57:25:0021529:15</text:p>
          </table:table-cell>
          <table:table-cell office:value-type="float" office:value="628383.94999999995" table:style-name="ce19">
            <text:p>628383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60" table:style-name="ce17">
            <text:p>1860</text:p>
          </table:table-cell>
          <table:table-cell office:value-type="string" table:style-name="ce47">
            <text:p>57:25:0021529:16</text:p>
          </table:table-cell>
          <table:table-cell office:value-type="float" office:value="618085.53" table:style-name="ce19">
            <text:p>618085,5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61" table:style-name="ce17">
            <text:p>1861</text:p>
          </table:table-cell>
          <table:table-cell office:value-type="string" table:style-name="ce47">
            <text:p>57:25:0021529:17</text:p>
          </table:table-cell>
          <table:table-cell office:value-type="float" office:value="626584.64" table:style-name="ce19">
            <text:p>626584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62" table:style-name="ce17">
            <text:p>1862</text:p>
          </table:table-cell>
          <table:table-cell office:value-type="string" table:style-name="ce47">
            <text:p>57:25:0021529:18</text:p>
          </table:table-cell>
          <table:table-cell office:value-type="float" office:value="627913.43999999994" table:style-name="ce19">
            <text:p>627913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63" table:style-name="ce17">
            <text:p>1863</text:p>
          </table:table-cell>
          <table:table-cell office:value-type="string" table:style-name="ce47">
            <text:p>57:25:0021529:19</text:p>
          </table:table-cell>
          <table:table-cell office:value-type="float" office:value="633263.18999999994" table:style-name="ce19">
            <text:p>633263,1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64" table:style-name="ce17">
            <text:p>1864</text:p>
          </table:table-cell>
          <table:table-cell office:value-type="string" table:style-name="ce47">
            <text:p>57:25:0021529:20</text:p>
          </table:table-cell>
          <table:table-cell office:value-type="float" office:value="716594.4" table:style-name="ce19">
            <text:p>716594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65" table:style-name="ce17">
            <text:p>1865</text:p>
          </table:table-cell>
          <table:table-cell office:value-type="string" table:style-name="ce47">
            <text:p>57:25:0021529:21</text:p>
          </table:table-cell>
          <table:table-cell office:value-type="float" office:value="586740.44999999995" table:style-name="ce19">
            <text:p>586740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66" table:style-name="ce17">
            <text:p>1866</text:p>
          </table:table-cell>
          <table:table-cell office:value-type="string" table:style-name="ce47">
            <text:p>57:25:0021529:23</text:p>
          </table:table-cell>
          <table:table-cell office:value-type="float" office:value="646581.43999999994" table:style-name="ce19">
            <text:p>646581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67" table:style-name="ce17">
            <text:p>1867</text:p>
          </table:table-cell>
          <table:table-cell office:value-type="string" table:style-name="ce47">
            <text:p>57:25:0021529:24</text:p>
          </table:table-cell>
          <table:table-cell office:value-type="float" office:value="605375.5" table:style-name="ce19">
            <text:p>605375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68" table:style-name="ce17">
            <text:p>1868</text:p>
          </table:table-cell>
          <table:table-cell office:value-type="string" table:style-name="ce47">
            <text:p>57:25:0021529:247</text:p>
          </table:table-cell>
          <table:table-cell office:value-type="float" office:value="310230.26" table:style-name="ce19">
            <text:p>310230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69" table:style-name="ce17">
            <text:p>1869</text:p>
          </table:table-cell>
          <table:table-cell office:value-type="string" table:style-name="ce47">
            <text:p>57:25:0021529:248</text:p>
          </table:table-cell>
          <table:table-cell office:value-type="float" office:value="379292.12" table:style-name="ce19">
            <text:p>379292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70" table:style-name="ce17">
            <text:p>1870</text:p>
          </table:table-cell>
          <table:table-cell office:value-type="string" table:style-name="ce47">
            <text:p>57:25:0021529:25</text:p>
          </table:table-cell>
          <table:table-cell office:value-type="float" office:value="621292.54" table:style-name="ce19">
            <text:p>621292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71" table:style-name="ce17">
            <text:p>1871</text:p>
          </table:table-cell>
          <table:table-cell office:value-type="string" table:style-name="ce47">
            <text:p>57:25:0021529:27</text:p>
          </table:table-cell>
          <table:table-cell office:value-type="float" office:value="716107.82" table:style-name="ce19">
            <text:p>716107,8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72" table:style-name="ce17">
            <text:p>1872</text:p>
          </table:table-cell>
          <table:table-cell office:value-type="string" table:style-name="ce47">
            <text:p>57:25:0021529:28</text:p>
          </table:table-cell>
          <table:table-cell office:value-type="float" office:value="632528.91" table:style-name="ce19">
            <text:p>632528,9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73" table:style-name="ce17">
            <text:p>1873</text:p>
          </table:table-cell>
          <table:table-cell office:value-type="string" table:style-name="ce47">
            <text:p>57:25:0021529:29</text:p>
          </table:table-cell>
          <table:table-cell office:value-type="float" office:value="627284.06000000006" table:style-name="ce19">
            <text:p>627284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74" table:style-name="ce17">
            <text:p>1874</text:p>
          </table:table-cell>
          <table:table-cell office:value-type="string" table:style-name="ce47">
            <text:p>57:25:0021529:30</text:p>
          </table:table-cell>
          <table:table-cell office:value-type="float" office:value="639032.52" table:style-name="ce19">
            <text:p>639032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75" table:style-name="ce17">
            <text:p>1875</text:p>
          </table:table-cell>
          <table:table-cell office:value-type="string" table:style-name="ce47">
            <text:p>57:25:0021529:32</text:p>
          </table:table-cell>
          <table:table-cell office:value-type="float" office:value="627643.06000000006" table:style-name="ce19">
            <text:p>627643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76" table:style-name="ce17">
            <text:p>1876</text:p>
          </table:table-cell>
          <table:table-cell office:value-type="string" table:style-name="ce47">
            <text:p>57:25:0021529:33</text:p>
          </table:table-cell>
          <table:table-cell office:value-type="float" office:value="628333.03" table:style-name="ce19">
            <text:p>628333,0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77" table:style-name="ce17">
            <text:p>1877</text:p>
          </table:table-cell>
          <table:table-cell office:value-type="string" table:style-name="ce47">
            <text:p>57:25:0021529:34</text:p>
          </table:table-cell>
          <table:table-cell office:value-type="float" office:value="627284.06000000006" table:style-name="ce19">
            <text:p>627284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78" table:style-name="ce17">
            <text:p>1878</text:p>
          </table:table-cell>
          <table:table-cell office:value-type="string" table:style-name="ce47">
            <text:p>57:25:0021529:40</text:p>
          </table:table-cell>
          <table:table-cell office:value-type="float" office:value="605482.29" table:style-name="ce19">
            <text:p>605482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79" table:style-name="ce17">
            <text:p>1879</text:p>
          </table:table-cell>
          <table:table-cell office:value-type="string" table:style-name="ce47">
            <text:p>57:25:0021529:41</text:p>
          </table:table-cell>
          <table:table-cell office:value-type="float" office:value="614942.02" table:style-name="ce19">
            <text:p>614942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80" table:style-name="ce17">
            <text:p>1880</text:p>
          </table:table-cell>
          <table:table-cell office:value-type="string" table:style-name="ce47">
            <text:p>57:25:0021529:46</text:p>
          </table:table-cell>
          <table:table-cell office:value-type="float" office:value="158602.32999999999" table:style-name="ce19">
            <text:p>158602,3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81" table:style-name="ce17">
            <text:p>1881</text:p>
          </table:table-cell>
          <table:table-cell office:value-type="string" table:style-name="ce47">
            <text:p>57:25:0021529:47</text:p>
          </table:table-cell>
          <table:table-cell office:value-type="float" office:value="628701.48" table:style-name="ce19">
            <text:p>628701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82" table:style-name="ce17">
            <text:p>1882</text:p>
          </table:table-cell>
          <table:table-cell office:value-type="string" table:style-name="ce47">
            <text:p>57:25:0021529:48</text:p>
          </table:table-cell>
          <table:table-cell office:value-type="float" office:value="438369.08" table:style-name="ce19">
            <text:p>438369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83" table:style-name="ce17">
            <text:p>1883</text:p>
          </table:table-cell>
          <table:table-cell office:value-type="string" table:style-name="ce47">
            <text:p>57:25:0021529:5</text:p>
          </table:table-cell>
          <table:table-cell office:value-type="float" office:value="877659.75" table:style-name="ce19">
            <text:p>877659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84" table:style-name="ce17">
            <text:p>1884</text:p>
          </table:table-cell>
          <table:table-cell office:value-type="string" table:style-name="ce47">
            <text:p>57:25:0021529:50</text:p>
          </table:table-cell>
          <table:table-cell office:value-type="float" office:value="364181.08" table:style-name="ce19">
            <text:p>364181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85" table:style-name="ce17">
            <text:p>1885</text:p>
          </table:table-cell>
          <table:table-cell office:value-type="string" table:style-name="ce47">
            <text:p>57:25:0021529:53</text:p>
          </table:table-cell>
          <table:table-cell office:value-type="float" office:value="234591.08" table:style-name="ce19">
            <text:p>234591,0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86" table:style-name="ce17">
            <text:p>1886</text:p>
          </table:table-cell>
          <table:table-cell office:value-type="string" table:style-name="ce47">
            <text:p>57:25:0021529:54</text:p>
          </table:table-cell>
          <table:table-cell office:value-type="float" office:value="213192.54" table:style-name="ce19">
            <text:p>213192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87" table:style-name="ce17">
            <text:p>1887</text:p>
          </table:table-cell>
          <table:table-cell office:value-type="string" table:style-name="ce47">
            <text:p>57:25:0021529:55</text:p>
          </table:table-cell>
          <table:table-cell office:value-type="float" office:value="324481.12" table:style-name="ce19">
            <text:p>324481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88" table:style-name="ce17">
            <text:p>1888</text:p>
          </table:table-cell>
          <table:table-cell office:value-type="string" table:style-name="ce47">
            <text:p>57:25:0021529:8</text:p>
          </table:table-cell>
          <table:table-cell office:value-type="float" office:value="620869.17000000004" table:style-name="ce19">
            <text:p>620869,1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89" table:style-name="ce17">
            <text:p>1889</text:p>
          </table:table-cell>
          <table:table-cell office:value-type="string" table:style-name="ce47">
            <text:p>57:25:0021529:9</text:p>
          </table:table-cell>
          <table:table-cell office:value-type="float" office:value="622880.17000000004" table:style-name="ce19">
            <text:p>622880,1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90" table:style-name="ce17">
            <text:p>1890</text:p>
          </table:table-cell>
          <table:table-cell office:value-type="string" table:style-name="ce47">
            <text:p>57:25:0021533:2730</text:p>
          </table:table-cell>
          <table:table-cell office:value-type="float" office:value="15131336.880000001" table:style-name="ce19">
            <text:p>15131336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91" table:style-name="ce17">
            <text:p>1891</text:p>
          </table:table-cell>
          <table:table-cell office:value-type="string" table:style-name="ce47">
            <text:p>57:25:0021536:1</text:p>
          </table:table-cell>
          <table:table-cell office:value-type="float" office:value="602216.48" table:style-name="ce19">
            <text:p>602216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92" table:style-name="ce17">
            <text:p>1892</text:p>
          </table:table-cell>
          <table:table-cell office:value-type="string" table:style-name="ce47">
            <text:p>57:25:0021536:10</text:p>
          </table:table-cell>
          <table:table-cell office:value-type="float" office:value="598062.16" table:style-name="ce19">
            <text:p>598062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93" table:style-name="ce17">
            <text:p>1893</text:p>
          </table:table-cell>
          <table:table-cell office:value-type="string" table:style-name="ce47">
            <text:p>57:25:0021536:12</text:p>
          </table:table-cell>
          <table:table-cell office:value-type="float" office:value="592312.5" table:style-name="ce19">
            <text:p>592312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94" table:style-name="ce17">
            <text:p>1894</text:p>
          </table:table-cell>
          <table:table-cell office:value-type="string" table:style-name="ce47">
            <text:p>57:25:0021536:14</text:p>
          </table:table-cell>
          <table:table-cell office:value-type="float" office:value="606089.84" table:style-name="ce19">
            <text:p>606089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95" table:style-name="ce17">
            <text:p>1895</text:p>
          </table:table-cell>
          <table:table-cell office:value-type="string" table:style-name="ce47">
            <text:p>57:25:0021536:15</text:p>
          </table:table-cell>
          <table:table-cell office:value-type="float" office:value="642172.15" table:style-name="ce19">
            <text:p>642172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96" table:style-name="ce17">
            <text:p>1896</text:p>
          </table:table-cell>
          <table:table-cell office:value-type="string" table:style-name="ce47">
            <text:p>57:25:0021536:16</text:p>
          </table:table-cell>
          <table:table-cell office:value-type="float" office:value="963016.78" table:style-name="ce19">
            <text:p>963016,7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97" table:style-name="ce17">
            <text:p>1897</text:p>
          </table:table-cell>
          <table:table-cell office:value-type="string" table:style-name="ce47">
            <text:p>57:25:0021536:167</text:p>
          </table:table-cell>
          <table:table-cell office:value-type="float" office:value="663160.74" table:style-name="ce19">
            <text:p>663160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98" table:style-name="ce17">
            <text:p>1898</text:p>
          </table:table-cell>
          <table:table-cell office:value-type="string" table:style-name="ce47">
            <text:p>57:25:0021536:17</text:p>
          </table:table-cell>
          <table:table-cell office:value-type="float" office:value="795392.28" table:style-name="ce19">
            <text:p>795392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99" table:style-name="ce17">
            <text:p>1899</text:p>
          </table:table-cell>
          <table:table-cell office:value-type="string" table:style-name="ce47">
            <text:p>57:25:0021536:18</text:p>
          </table:table-cell>
          <table:table-cell office:value-type="float" office:value="663911.19999999995" table:style-name="ce19">
            <text:p>663911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00" table:style-name="ce17">
            <text:p>1900</text:p>
          </table:table-cell>
          <table:table-cell office:value-type="string" table:style-name="ce47">
            <text:p>57:25:0021536:19</text:p>
          </table:table-cell>
          <table:table-cell office:value-type="float" office:value="640497" table:style-name="ce19">
            <text:p>640497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01" table:style-name="ce17">
            <text:p>1901</text:p>
          </table:table-cell>
          <table:table-cell office:value-type="string" table:style-name="ce47">
            <text:p>57:25:0021536:2</text:p>
          </table:table-cell>
          <table:table-cell office:value-type="float" office:value="599065.62" table:style-name="ce19">
            <text:p>599065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02" table:style-name="ce17">
            <text:p>1902</text:p>
          </table:table-cell>
          <table:table-cell office:value-type="string" table:style-name="ce47">
            <text:p>57:25:0021536:20</text:p>
          </table:table-cell>
          <table:table-cell office:value-type="float" office:value="600959.25" table:style-name="ce19">
            <text:p>600959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03" table:style-name="ce17">
            <text:p>1903</text:p>
          </table:table-cell>
          <table:table-cell office:value-type="string" table:style-name="ce47">
            <text:p>57:25:0021536:21</text:p>
          </table:table-cell>
          <table:table-cell office:value-type="float" office:value="114018.72" table:style-name="ce19">
            <text:p>114018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04" table:style-name="ce17">
            <text:p>1904</text:p>
          </table:table-cell>
          <table:table-cell office:value-type="string" table:style-name="ce47">
            <text:p>57:25:0021536:3</text:p>
          </table:table-cell>
          <table:table-cell office:value-type="float" office:value="619523.66" table:style-name="ce19">
            <text:p>619523,6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05" table:style-name="ce17">
            <text:p>1905</text:p>
          </table:table-cell>
          <table:table-cell office:value-type="string" table:style-name="ce47">
            <text:p>57:25:0021536:4</text:p>
          </table:table-cell>
          <table:table-cell office:value-type="float" office:value="611107.14" table:style-name="ce19">
            <text:p>611107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06" table:style-name="ce17">
            <text:p>1906</text:p>
          </table:table-cell>
          <table:table-cell office:value-type="string" table:style-name="ce47">
            <text:p>57:25:0021536:5</text:p>
          </table:table-cell>
          <table:table-cell office:value-type="float" office:value="598162.51" table:style-name="ce19">
            <text:p>598162,5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07" table:style-name="ce17">
            <text:p>1907</text:p>
          </table:table-cell>
          <table:table-cell office:value-type="string" table:style-name="ce47">
            <text:p>57:25:0021536:6</text:p>
          </table:table-cell>
          <table:table-cell office:value-type="float" office:value="605688.46" table:style-name="ce19">
            <text:p>605688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08" table:style-name="ce17">
            <text:p>1908</text:p>
          </table:table-cell>
          <table:table-cell office:value-type="string" table:style-name="ce47">
            <text:p>57:25:0021536:7</text:p>
          </table:table-cell>
          <table:table-cell office:value-type="float" office:value="602076" table:style-name="ce19">
            <text:p>60207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09" table:style-name="ce17">
            <text:p>1909</text:p>
          </table:table-cell>
          <table:table-cell office:value-type="string" table:style-name="ce47">
            <text:p>57:25:0021536:8</text:p>
          </table:table-cell>
          <table:table-cell office:value-type="float" office:value="609501.6" table:style-name="ce19">
            <text:p>609501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10" table:style-name="ce17">
            <text:p>1910</text:p>
          </table:table-cell>
          <table:table-cell office:value-type="string" table:style-name="ce47">
            <text:p>57:25:0021536:9</text:p>
          </table:table-cell>
          <table:table-cell office:value-type="float" office:value="600420.29" table:style-name="ce19">
            <text:p>600420,2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11" table:style-name="ce17">
            <text:p>1911</text:p>
          </table:table-cell>
          <table:table-cell office:value-type="string" table:style-name="ce47">
            <text:p>57:25:0021537:1</text:p>
          </table:table-cell>
          <table:table-cell office:value-type="float" office:value="670787.46" table:style-name="ce19">
            <text:p>670787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12" table:style-name="ce17">
            <text:p>1912</text:p>
          </table:table-cell>
          <table:table-cell office:value-type="string" table:style-name="ce47">
            <text:p>57:25:0021537:11</text:p>
          </table:table-cell>
          <table:table-cell office:value-type="float" office:value="724839.68" table:style-name="ce19">
            <text:p>724839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13" table:style-name="ce17">
            <text:p>1913</text:p>
          </table:table-cell>
          <table:table-cell office:value-type="string" table:style-name="ce47">
            <text:p>57:25:0021537:12</text:p>
          </table:table-cell>
          <table:table-cell office:value-type="float" office:value="612512.68000000005" table:style-name="ce19">
            <text:p>612512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14" table:style-name="ce17">
            <text:p>1914</text:p>
          </table:table-cell>
          <table:table-cell office:value-type="string" table:style-name="ce47">
            <text:p>57:25:0021537:13</text:p>
          </table:table-cell>
          <table:table-cell office:value-type="float" office:value="599942.06999999995" table:style-name="ce19">
            <text:p>599942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15" table:style-name="ce17">
            <text:p>1915</text:p>
          </table:table-cell>
          <table:table-cell office:value-type="string" table:style-name="ce47">
            <text:p>57:25:0021537:14</text:p>
          </table:table-cell>
          <table:table-cell office:value-type="float" office:value="622019.48" table:style-name="ce19">
            <text:p>622019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16" table:style-name="ce17">
            <text:p>1916</text:p>
          </table:table-cell>
          <table:table-cell office:value-type="string" table:style-name="ce47">
            <text:p>57:25:0021537:155</text:p>
          </table:table-cell>
          <table:table-cell office:value-type="float" office:value="678786.75" table:style-name="ce19">
            <text:p>678786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17" table:style-name="ce17">
            <text:p>1917</text:p>
          </table:table-cell>
          <table:table-cell office:value-type="string" table:style-name="ce47">
            <text:p>57:25:0021537:16</text:p>
          </table:table-cell>
          <table:table-cell office:value-type="float" office:value="680780.25" table:style-name="ce19">
            <text:p>680780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18" table:style-name="ce17">
            <text:p>1918</text:p>
          </table:table-cell>
          <table:table-cell office:value-type="string" table:style-name="ce47">
            <text:p>57:25:0021537:17</text:p>
          </table:table-cell>
          <table:table-cell office:value-type="float" office:value="614664" table:style-name="ce19">
            <text:p>61466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19" table:style-name="ce17">
            <text:p>1919</text:p>
          </table:table-cell>
          <table:table-cell office:value-type="string" table:style-name="ce47">
            <text:p>57:25:0021537:18</text:p>
          </table:table-cell>
          <table:table-cell office:value-type="float" office:value="614516.81999999995" table:style-name="ce19">
            <text:p>614516,8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20" table:style-name="ce17">
            <text:p>1920</text:p>
          </table:table-cell>
          <table:table-cell office:value-type="string" table:style-name="ce47">
            <text:p>57:25:0021537:19</text:p>
          </table:table-cell>
          <table:table-cell office:value-type="float" office:value="614664" table:style-name="ce19">
            <text:p>61466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21" table:style-name="ce17">
            <text:p>1921</text:p>
          </table:table-cell>
          <table:table-cell office:value-type="string" table:style-name="ce47">
            <text:p>57:25:0021537:2</text:p>
          </table:table-cell>
          <table:table-cell office:value-type="float" office:value="610898.97" table:style-name="ce19">
            <text:p>610898,9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22" table:style-name="ce17">
            <text:p>1922</text:p>
          </table:table-cell>
          <table:table-cell office:value-type="string" table:style-name="ce47">
            <text:p>57:25:0021537:3</text:p>
          </table:table-cell>
          <table:table-cell office:value-type="float" office:value="611622.54" table:style-name="ce19">
            <text:p>611622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23" table:style-name="ce17">
            <text:p>1923</text:p>
          </table:table-cell>
          <table:table-cell office:value-type="string" table:style-name="ce47">
            <text:p>57:25:0021537:4</text:p>
          </table:table-cell>
          <table:table-cell office:value-type="float" office:value="597978.1" table:style-name="ce19">
            <text:p>597978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24" table:style-name="ce17">
            <text:p>1924</text:p>
          </table:table-cell>
          <table:table-cell office:value-type="string" table:style-name="ce47">
            <text:p>57:25:0021537:5</text:p>
          </table:table-cell>
          <table:table-cell office:value-type="float" office:value="612676.59" table:style-name="ce19">
            <text:p>612676,5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25" table:style-name="ce17">
            <text:p>1925</text:p>
          </table:table-cell>
          <table:table-cell office:value-type="string" table:style-name="ce47">
            <text:p>57:25:0021537:6</text:p>
          </table:table-cell>
          <table:table-cell office:value-type="float" office:value="617737.31999999995" table:style-name="ce19">
            <text:p>617737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26" table:style-name="ce17">
            <text:p>1926</text:p>
          </table:table-cell>
          <table:table-cell office:value-type="string" table:style-name="ce47">
            <text:p>57:25:0021537:7</text:p>
          </table:table-cell>
          <table:table-cell office:value-type="float" office:value="614664" table:style-name="ce19">
            <text:p>61466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27" table:style-name="ce17">
            <text:p>1927</text:p>
          </table:table-cell>
          <table:table-cell office:value-type="string" table:style-name="ce47">
            <text:p>57:25:0021538:1</text:p>
          </table:table-cell>
          <table:table-cell office:value-type="float" office:value="660192" table:style-name="ce19">
            <text:p>66019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28" table:style-name="ce17">
            <text:p>1928</text:p>
          </table:table-cell>
          <table:table-cell office:value-type="string" table:style-name="ce47">
            <text:p>57:25:0021538:10</text:p>
          </table:table-cell>
          <table:table-cell office:value-type="float" office:value="696136.32" table:style-name="ce19">
            <text:p>696136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29" table:style-name="ce17">
            <text:p>1929</text:p>
          </table:table-cell>
          <table:table-cell office:value-type="string" table:style-name="ce47">
            <text:p>57:25:0021538:11</text:p>
          </table:table-cell>
          <table:table-cell office:value-type="float" office:value="665270.4" table:style-name="ce19">
            <text:p>665270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30" table:style-name="ce17">
            <text:p>1930</text:p>
          </table:table-cell>
          <table:table-cell office:value-type="string" table:style-name="ce47">
            <text:p>57:25:0021538:12</text:p>
          </table:table-cell>
          <table:table-cell office:value-type="float" office:value="614119.52" table:style-name="ce19">
            <text:p>614119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31" table:style-name="ce17">
            <text:p>1931</text:p>
          </table:table-cell>
          <table:table-cell office:value-type="string" table:style-name="ce47">
            <text:p>57:25:0021538:13</text:p>
          </table:table-cell>
          <table:table-cell office:value-type="float" office:value="630418.04" table:style-name="ce19">
            <text:p>630418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32" table:style-name="ce17">
            <text:p>1932</text:p>
          </table:table-cell>
          <table:table-cell office:value-type="string" table:style-name="ce47">
            <text:p>57:25:0021538:14</text:p>
          </table:table-cell>
          <table:table-cell office:value-type="float" office:value="621466.75" table:style-name="ce19">
            <text:p>621466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33" table:style-name="ce17">
            <text:p>1933</text:p>
          </table:table-cell>
          <table:table-cell office:value-type="string" table:style-name="ce47">
            <text:p>57:25:0021538:15</text:p>
          </table:table-cell>
          <table:table-cell office:value-type="float" office:value="604424.11" table:style-name="ce19">
            <text:p>604424,1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34" table:style-name="ce17">
            <text:p>1934</text:p>
          </table:table-cell>
          <table:table-cell office:value-type="string" table:style-name="ce47">
            <text:p>57:25:0021538:16</text:p>
          </table:table-cell>
          <table:table-cell office:value-type="float" office:value="604163.19999999995" table:style-name="ce19">
            <text:p>604163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35" table:style-name="ce17">
            <text:p>1935</text:p>
          </table:table-cell>
          <table:table-cell office:value-type="string" table:style-name="ce47">
            <text:p>57:25:0021538:17</text:p>
          </table:table-cell>
          <table:table-cell office:value-type="float" office:value="617282.18000000005" table:style-name="ce19">
            <text:p>617282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36" table:style-name="ce17">
            <text:p>1936</text:p>
          </table:table-cell>
          <table:table-cell office:value-type="string" table:style-name="ce47">
            <text:p>57:25:0021538:18</text:p>
          </table:table-cell>
          <table:table-cell office:value-type="float" office:value="606667.93000000005" table:style-name="ce19">
            <text:p>606667,9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37" table:style-name="ce17">
            <text:p>1937</text:p>
          </table:table-cell>
          <table:table-cell office:value-type="string" table:style-name="ce47">
            <text:p>57:25:0021538:2</text:p>
          </table:table-cell>
          <table:table-cell office:value-type="float" office:value="638175.43999999994" table:style-name="ce19">
            <text:p>638175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38" table:style-name="ce17">
            <text:p>1938</text:p>
          </table:table-cell>
          <table:table-cell office:value-type="string" table:style-name="ce47">
            <text:p>57:25:0021538:3</text:p>
          </table:table-cell>
          <table:table-cell office:value-type="float" office:value="627832.24" table:style-name="ce19">
            <text:p>627832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39" table:style-name="ce17">
            <text:p>1939</text:p>
          </table:table-cell>
          <table:table-cell office:value-type="string" table:style-name="ce47">
            <text:p>57:25:0021538:6</text:p>
          </table:table-cell>
          <table:table-cell office:value-type="float" office:value="636106.80000000005" table:style-name="ce19">
            <text:p>636106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40" table:style-name="ce17">
            <text:p>1940</text:p>
          </table:table-cell>
          <table:table-cell office:value-type="string" table:style-name="ce47">
            <text:p>57:25:0021538:8</text:p>
          </table:table-cell>
          <table:table-cell office:value-type="float" office:value="634038.16" table:style-name="ce19">
            <text:p>634038,1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41" table:style-name="ce17">
            <text:p>1941</text:p>
          </table:table-cell>
          <table:table-cell office:value-type="string" table:style-name="ce47">
            <text:p>57:25:0021538:9</text:p>
          </table:table-cell>
          <table:table-cell office:value-type="float" office:value="616661.57999999996" table:style-name="ce19">
            <text:p>616661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42" table:style-name="ce17">
            <text:p>1942</text:p>
          </table:table-cell>
          <table:table-cell office:value-type="string" table:style-name="ce47">
            <text:p>57:25:0021539:1</text:p>
          </table:table-cell>
          <table:table-cell office:value-type="float" office:value="647859.21" table:style-name="ce19">
            <text:p>647859,2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43" table:style-name="ce17">
            <text:p>1943</text:p>
          </table:table-cell>
          <table:table-cell office:value-type="string" table:style-name="ce47">
            <text:p>57:25:0021539:129</text:p>
          </table:table-cell>
          <table:table-cell office:value-type="float" office:value="320324.76" table:style-name="ce19">
            <text:p>320324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44" table:style-name="ce17">
            <text:p>1944</text:p>
          </table:table-cell>
          <table:table-cell office:value-type="string" table:style-name="ce47">
            <text:p>57:25:0021539:13</text:p>
          </table:table-cell>
          <table:table-cell office:value-type="float" office:value="626590.57999999996" table:style-name="ce19">
            <text:p>626590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45" table:style-name="ce17">
            <text:p>1945</text:p>
          </table:table-cell>
          <table:table-cell office:value-type="string" table:style-name="ce47">
            <text:p>57:25:0021539:131</text:p>
          </table:table-cell>
          <table:table-cell office:value-type="float" office:value="294175.8" table:style-name="ce19">
            <text:p>294175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46" table:style-name="ce17">
            <text:p>1946</text:p>
          </table:table-cell>
          <table:table-cell office:value-type="string" table:style-name="ce47">
            <text:p>57:25:0021539:132</text:p>
          </table:table-cell>
          <table:table-cell office:value-type="float" office:value="353010.96" table:style-name="ce19">
            <text:p>353010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47" table:style-name="ce17">
            <text:p>1947</text:p>
          </table:table-cell>
          <table:table-cell office:value-type="string" table:style-name="ce47">
            <text:p>57:25:0021539:15</text:p>
          </table:table-cell>
          <table:table-cell office:value-type="float" office:value="571586.4" table:style-name="ce19">
            <text:p>571586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48" table:style-name="ce17">
            <text:p>1948</text:p>
          </table:table-cell>
          <table:table-cell office:value-type="string" table:style-name="ce47">
            <text:p>57:25:0021539:2</text:p>
          </table:table-cell>
          <table:table-cell office:value-type="float" office:value="634409.93000000005" table:style-name="ce19">
            <text:p>634409,9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49" table:style-name="ce17">
            <text:p>1949</text:p>
          </table:table-cell>
          <table:table-cell office:value-type="string" table:style-name="ce47">
            <text:p>57:25:0021539:3</text:p>
          </table:table-cell>
          <table:table-cell office:value-type="float" office:value="668985.34" table:style-name="ce19">
            <text:p>668985,3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50" table:style-name="ce17">
            <text:p>1950</text:p>
          </table:table-cell>
          <table:table-cell office:value-type="string" table:style-name="ce47">
            <text:p>57:25:0021539:4</text:p>
          </table:table-cell>
          <table:table-cell office:value-type="float" office:value="627424.64" table:style-name="ce19">
            <text:p>627424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51" table:style-name="ce17">
            <text:p>1951</text:p>
          </table:table-cell>
          <table:table-cell office:value-type="string" table:style-name="ce47">
            <text:p>57:25:0021539:5</text:p>
          </table:table-cell>
          <table:table-cell office:value-type="float" office:value="625548" table:style-name="ce19">
            <text:p>625548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52" table:style-name="ce17">
            <text:p>1952</text:p>
          </table:table-cell>
          <table:table-cell office:value-type="string" table:style-name="ce47">
            <text:p>57:25:0021539:7</text:p>
          </table:table-cell>
          <table:table-cell office:value-type="float" office:value="605658.54" table:style-name="ce19">
            <text:p>605658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53" table:style-name="ce17">
            <text:p>1953</text:p>
          </table:table-cell>
          <table:table-cell office:value-type="string" table:style-name="ce47">
            <text:p>57:25:0021539:81</text:p>
          </table:table-cell>
          <table:table-cell office:value-type="float" office:value="320324.76" table:style-name="ce19">
            <text:p>320324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54" table:style-name="ce17">
            <text:p>1954</text:p>
          </table:table-cell>
          <table:table-cell office:value-type="string" table:style-name="ce47">
            <text:p>57:25:0021539:84</text:p>
          </table:table-cell>
          <table:table-cell office:value-type="float" office:value="361727.28" table:style-name="ce19">
            <text:p>361727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55" table:style-name="ce17">
            <text:p>1955</text:p>
          </table:table-cell>
          <table:table-cell office:value-type="string" table:style-name="ce47">
            <text:p>57:25:0021540:1</text:p>
          </table:table-cell>
          <table:table-cell office:value-type="float" office:value="605769.84" table:style-name="ce19">
            <text:p>605769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56" table:style-name="ce17">
            <text:p>1956</text:p>
          </table:table-cell>
          <table:table-cell office:value-type="string" table:style-name="ce47">
            <text:p>57:25:0021540:10</text:p>
          </table:table-cell>
          <table:table-cell office:value-type="float" office:value="581426.48" table:style-name="ce19">
            <text:p>581426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57" table:style-name="ce17">
            <text:p>1957</text:p>
          </table:table-cell>
          <table:table-cell office:value-type="string" table:style-name="ce47">
            <text:p>57:25:0021540:11</text:p>
          </table:table-cell>
          <table:table-cell office:value-type="float" office:value="763250.2" table:style-name="ce19">
            <text:p>763250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58" table:style-name="ce17">
            <text:p>1958</text:p>
          </table:table-cell>
          <table:table-cell office:value-type="string" table:style-name="ce47">
            <text:p>57:25:0021540:12</text:p>
          </table:table-cell>
          <table:table-cell office:value-type="float" office:value="608739.30000000005" table:style-name="ce19">
            <text:p>608739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59" table:style-name="ce17">
            <text:p>1959</text:p>
          </table:table-cell>
          <table:table-cell office:value-type="string" table:style-name="ce47">
            <text:p>57:25:0021540:13</text:p>
          </table:table-cell>
          <table:table-cell office:value-type="float" office:value="589256.6" table:style-name="ce19">
            <text:p>589256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60" table:style-name="ce17">
            <text:p>1960</text:p>
          </table:table-cell>
          <table:table-cell office:value-type="string" table:style-name="ce47">
            <text:p>57:25:0021540:14</text:p>
          </table:table-cell>
          <table:table-cell office:value-type="float" office:value="605334.31999999995" table:style-name="ce19">
            <text:p>605334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61" table:style-name="ce17">
            <text:p>1961</text:p>
          </table:table-cell>
          <table:table-cell office:value-type="string" table:style-name="ce47">
            <text:p>57:25:0021540:15</text:p>
          </table:table-cell>
          <table:table-cell office:value-type="float" office:value="598346.18999999994" table:style-name="ce19">
            <text:p>598346,1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62" table:style-name="ce17">
            <text:p>1962</text:p>
          </table:table-cell>
          <table:table-cell office:value-type="string" table:style-name="ce47">
            <text:p>57:25:0021540:16</text:p>
          </table:table-cell>
          <table:table-cell office:value-type="float" office:value="620124.98" table:style-name="ce19">
            <text:p>620124,9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63" table:style-name="ce17">
            <text:p>1963</text:p>
          </table:table-cell>
          <table:table-cell office:value-type="string" table:style-name="ce47">
            <text:p>57:25:0021540:17</text:p>
          </table:table-cell>
          <table:table-cell office:value-type="float" office:value="610119.80000000005" table:style-name="ce19">
            <text:p>610119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64" table:style-name="ce17">
            <text:p>1964</text:p>
          </table:table-cell>
          <table:table-cell office:value-type="string" table:style-name="ce47">
            <text:p>57:25:0021540:19</text:p>
          </table:table-cell>
          <table:table-cell office:value-type="float" office:value="590922.54" table:style-name="ce19">
            <text:p>590922,5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65" table:style-name="ce17">
            <text:p>1965</text:p>
          </table:table-cell>
          <table:table-cell office:value-type="string" table:style-name="ce47">
            <text:p>57:25:0021540:2</text:p>
          </table:table-cell>
          <table:table-cell office:value-type="float" office:value="593892" table:style-name="ce19">
            <text:p>59389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66" table:style-name="ce17">
            <text:p>1966</text:p>
          </table:table-cell>
          <table:table-cell office:value-type="string" table:style-name="ce47">
            <text:p>57:25:0021540:20</text:p>
          </table:table-cell>
          <table:table-cell office:value-type="float" office:value="611708.76" table:style-name="ce19">
            <text:p>611708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67" table:style-name="ce17">
            <text:p>1967</text:p>
          </table:table-cell>
          <table:table-cell office:value-type="string" table:style-name="ce47">
            <text:p>57:25:0021540:3</text:p>
          </table:table-cell>
          <table:table-cell office:value-type="float" office:value="571337.55000000005" table:style-name="ce19">
            <text:p>571337,5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68" table:style-name="ce17">
            <text:p>1968</text:p>
          </table:table-cell>
          <table:table-cell office:value-type="string" table:style-name="ce47">
            <text:p>57:25:0021540:4</text:p>
          </table:table-cell>
          <table:table-cell office:value-type="float" office:value="589256.6" table:style-name="ce19">
            <text:p>589256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69" table:style-name="ce17">
            <text:p>1969</text:p>
          </table:table-cell>
          <table:table-cell office:value-type="string" table:style-name="ce47">
            <text:p>57:25:0021540:44</text:p>
          </table:table-cell>
          <table:table-cell office:value-type="float" office:value="654887.6" table:style-name="ce19">
            <text:p>654887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70" table:style-name="ce17">
            <text:p>1970</text:p>
          </table:table-cell>
          <table:table-cell office:value-type="string" table:style-name="ce47">
            <text:p>57:25:0021540:5</text:p>
          </table:table-cell>
          <table:table-cell office:value-type="float" office:value="615123.64" table:style-name="ce19">
            <text:p>615123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71" table:style-name="ce17">
            <text:p>1971</text:p>
          </table:table-cell>
          <table:table-cell office:value-type="string" table:style-name="ce47">
            <text:p>57:25:0021540:7</text:p>
          </table:table-cell>
          <table:table-cell office:value-type="float" office:value="634642.30000000005" table:style-name="ce19">
            <text:p>634642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72" table:style-name="ce17">
            <text:p>1972</text:p>
          </table:table-cell>
          <table:table-cell office:value-type="string" table:style-name="ce47">
            <text:p>57:25:0021540:8</text:p>
          </table:table-cell>
          <table:table-cell office:value-type="float" office:value="593892" table:style-name="ce19">
            <text:p>59389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73" table:style-name="ce17">
            <text:p>1973</text:p>
          </table:table-cell>
          <table:table-cell office:value-type="string" table:style-name="ce47">
            <text:p>57:25:0021540:9</text:p>
          </table:table-cell>
          <table:table-cell office:value-type="float" office:value="592902.18000000005" table:style-name="ce19">
            <text:p>592902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74" table:style-name="ce17">
            <text:p>1974</text:p>
          </table:table-cell>
          <table:table-cell office:value-type="string" table:style-name="ce47">
            <text:p>57:25:0021541:1</text:p>
          </table:table-cell>
          <table:table-cell office:value-type="float" office:value="693565.32" table:style-name="ce19">
            <text:p>693565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75" table:style-name="ce17">
            <text:p>1975</text:p>
          </table:table-cell>
          <table:table-cell office:value-type="string" table:style-name="ce47">
            <text:p>57:25:0021541:10</text:p>
          </table:table-cell>
          <table:table-cell office:value-type="float" office:value="601389.39" table:style-name="ce19">
            <text:p>601389,3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76" table:style-name="ce17">
            <text:p>1976</text:p>
          </table:table-cell>
          <table:table-cell office:value-type="string" table:style-name="ce47">
            <text:p>57:25:0021541:12</text:p>
          </table:table-cell>
          <table:table-cell office:value-type="float" office:value="602537.9" table:style-name="ce19">
            <text:p>602537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77" table:style-name="ce17">
            <text:p>1977</text:p>
          </table:table-cell>
          <table:table-cell office:value-type="string" table:style-name="ce47">
            <text:p>57:25:0021541:13</text:p>
          </table:table-cell>
          <table:table-cell office:value-type="float" office:value="584734.5" table:style-name="ce19">
            <text:p>584734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78" table:style-name="ce17">
            <text:p>1978</text:p>
          </table:table-cell>
          <table:table-cell office:value-type="string" table:style-name="ce47">
            <text:p>57:25:0021541:14</text:p>
          </table:table-cell>
          <table:table-cell office:value-type="float" office:value="605117.85" table:style-name="ce19">
            <text:p>605117,8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79" table:style-name="ce17">
            <text:p>1979</text:p>
          </table:table-cell>
          <table:table-cell office:value-type="string" table:style-name="ce47">
            <text:p>57:25:0021541:15</text:p>
          </table:table-cell>
          <table:table-cell office:value-type="float" office:value="603606.31000000006" table:style-name="ce19">
            <text:p>603606,3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80" table:style-name="ce17">
            <text:p>1980</text:p>
          </table:table-cell>
          <table:table-cell office:value-type="string" table:style-name="ce47">
            <text:p>57:25:0021541:17</text:p>
          </table:table-cell>
          <table:table-cell office:value-type="float" office:value="621744.73" table:style-name="ce19">
            <text:p>621744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81" table:style-name="ce17">
            <text:p>1981</text:p>
          </table:table-cell>
          <table:table-cell office:value-type="string" table:style-name="ce47">
            <text:p>57:25:0021541:19</text:p>
          </table:table-cell>
          <table:table-cell office:value-type="float" office:value="608644.76" table:style-name="ce19">
            <text:p>608644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82" table:style-name="ce17">
            <text:p>1982</text:p>
          </table:table-cell>
          <table:table-cell office:value-type="string" table:style-name="ce47">
            <text:p>57:25:0021541:2</text:p>
          </table:table-cell>
          <table:table-cell office:value-type="float" office:value="600583.24" table:style-name="ce19">
            <text:p>600583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83" table:style-name="ce17">
            <text:p>1983</text:p>
          </table:table-cell>
          <table:table-cell office:value-type="string" table:style-name="ce47">
            <text:p>57:25:0021541:20</text:p>
          </table:table-cell>
          <table:table-cell office:value-type="float" office:value="624949.18000000005" table:style-name="ce19">
            <text:p>624949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84" table:style-name="ce17">
            <text:p>1984</text:p>
          </table:table-cell>
          <table:table-cell office:value-type="string" table:style-name="ce47">
            <text:p>57:25:0021541:3</text:p>
          </table:table-cell>
          <table:table-cell office:value-type="float" office:value="576527.69999999995" table:style-name="ce19">
            <text:p>576527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85" table:style-name="ce17">
            <text:p>1985</text:p>
          </table:table-cell>
          <table:table-cell office:value-type="string" table:style-name="ce47">
            <text:p>57:25:0021541:4</text:p>
          </table:table-cell>
          <table:table-cell office:value-type="float" office:value="604614" table:style-name="ce19">
            <text:p>60461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86" table:style-name="ce17">
            <text:p>1986</text:p>
          </table:table-cell>
          <table:table-cell office:value-type="string" table:style-name="ce47">
            <text:p>57:25:0021541:41</text:p>
          </table:table-cell>
          <table:table-cell office:value-type="float" office:value="365418.76" table:style-name="ce19">
            <text:p>365418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87" table:style-name="ce17">
            <text:p>1987</text:p>
          </table:table-cell>
          <table:table-cell office:value-type="string" table:style-name="ce47">
            <text:p>57:25:0021541:42</text:p>
          </table:table-cell>
          <table:table-cell office:value-type="float" office:value="267482.32" table:style-name="ce19">
            <text:p>267482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88" table:style-name="ce17">
            <text:p>1988</text:p>
          </table:table-cell>
          <table:table-cell office:value-type="string" table:style-name="ce47">
            <text:p>57:25:0021541:5</text:p>
          </table:table-cell>
          <table:table-cell office:value-type="float" office:value="603606.31000000006" table:style-name="ce19">
            <text:p>603606,3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89" table:style-name="ce17">
            <text:p>1989</text:p>
          </table:table-cell>
          <table:table-cell office:value-type="string" table:style-name="ce47">
            <text:p>57:25:0021541:6</text:p>
          </table:table-cell>
          <table:table-cell office:value-type="float" office:value="591760.14" table:style-name="ce19">
            <text:p>591760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90" table:style-name="ce17">
            <text:p>1990</text:p>
          </table:table-cell>
          <table:table-cell office:value-type="string" table:style-name="ce47">
            <text:p>57:25:0021541:8</text:p>
          </table:table-cell>
          <table:table-cell office:value-type="float" office:value="606629.38" table:style-name="ce19">
            <text:p>606629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91" table:style-name="ce17">
            <text:p>1991</text:p>
          </table:table-cell>
          <table:table-cell office:value-type="string" table:style-name="ce47">
            <text:p>57:25:0021541:9</text:p>
          </table:table-cell>
          <table:table-cell office:value-type="float" office:value="600911.06999999995" table:style-name="ce19">
            <text:p>600911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92" table:style-name="ce17">
            <text:p>1992</text:p>
          </table:table-cell>
          <table:table-cell office:value-type="string" table:style-name="ce47">
            <text:p>57:25:0021542:10</text:p>
          </table:table-cell>
          <table:table-cell office:value-type="float" office:value="610848" table:style-name="ce19">
            <text:p>610848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93" table:style-name="ce17">
            <text:p>1993</text:p>
          </table:table-cell>
          <table:table-cell office:value-type="string" table:style-name="ce47">
            <text:p>57:25:0021542:11</text:p>
          </table:table-cell>
          <table:table-cell office:value-type="float" office:value="660828.14" table:style-name="ce19">
            <text:p>660828,1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94" table:style-name="ce17">
            <text:p>1994</text:p>
          </table:table-cell>
          <table:table-cell office:value-type="string" table:style-name="ce47">
            <text:p>57:25:0021542:12</text:p>
          </table:table-cell>
          <table:table-cell office:value-type="float" office:value="649738.04" table:style-name="ce19">
            <text:p>649738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95" table:style-name="ce17">
            <text:p>1995</text:p>
          </table:table-cell>
          <table:table-cell office:value-type="string" table:style-name="ce47">
            <text:p>57:25:0021542:15</text:p>
          </table:table-cell>
          <table:table-cell office:value-type="float" office:value="607310.19999999995" table:style-name="ce19">
            <text:p>607310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96" table:style-name="ce17">
            <text:p>1996</text:p>
          </table:table-cell>
          <table:table-cell office:value-type="string" table:style-name="ce47">
            <text:p>57:25:0021542:16</text:p>
          </table:table-cell>
          <table:table-cell office:value-type="float" office:value="629275.25" table:style-name="ce19">
            <text:p>629275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97" table:style-name="ce17">
            <text:p>1997</text:p>
          </table:table-cell>
          <table:table-cell office:value-type="string" table:style-name="ce47">
            <text:p>57:25:0021542:161</text:p>
          </table:table-cell>
          <table:table-cell office:value-type="float" office:value="346844.44" table:style-name="ce19">
            <text:p>346844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98" table:style-name="ce17">
            <text:p>1998</text:p>
          </table:table-cell>
          <table:table-cell office:value-type="string" table:style-name="ce47">
            <text:p>57:25:0021542:162</text:p>
          </table:table-cell>
          <table:table-cell office:value-type="float" office:value="295775.32" table:style-name="ce19">
            <text:p>295775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99" table:style-name="ce17">
            <text:p>1999</text:p>
          </table:table-cell>
          <table:table-cell office:value-type="string" table:style-name="ce47">
            <text:p>57:25:0021542:17</text:p>
          </table:table-cell>
          <table:table-cell office:value-type="float" office:value="610746.18999999994" table:style-name="ce19">
            <text:p>610746,1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00" table:style-name="ce17">
            <text:p>2000</text:p>
          </table:table-cell>
          <table:table-cell office:value-type="string" table:style-name="ce47">
            <text:p>57:25:0021542:18</text:p>
          </table:table-cell>
          <table:table-cell office:value-type="float" office:value="600941.25" table:style-name="ce19">
            <text:p>600941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01" table:style-name="ce17">
            <text:p>2001</text:p>
          </table:table-cell>
          <table:table-cell office:value-type="string" table:style-name="ce47">
            <text:p>57:25:0021542:19</text:p>
          </table:table-cell>
          <table:table-cell office:value-type="float" office:value="605050.25" table:style-name="ce19">
            <text:p>605050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02" table:style-name="ce17">
            <text:p>2002</text:p>
          </table:table-cell>
          <table:table-cell office:value-type="string" table:style-name="ce47">
            <text:p>57:25:0021542:2</text:p>
          </table:table-cell>
          <table:table-cell office:value-type="float" office:value="611213.75" table:style-name="ce19">
            <text:p>611213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03" table:style-name="ce17">
            <text:p>2003</text:p>
          </table:table-cell>
          <table:table-cell office:value-type="string" table:style-name="ce47">
            <text:p>57:25:0021542:20</text:p>
          </table:table-cell>
          <table:table-cell office:value-type="float" office:value="620417.94999999995" table:style-name="ce19">
            <text:p>620417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04" table:style-name="ce17">
            <text:p>2004</text:p>
          </table:table-cell>
          <table:table-cell office:value-type="string" table:style-name="ce47">
            <text:p>57:25:0021542:21</text:p>
          </table:table-cell>
          <table:table-cell office:value-type="float" office:value="598886.75" table:style-name="ce19">
            <text:p>598886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05" table:style-name="ce17">
            <text:p>2005</text:p>
          </table:table-cell>
          <table:table-cell office:value-type="string" table:style-name="ce47">
            <text:p>57:25:0021542:3</text:p>
          </table:table-cell>
          <table:table-cell office:value-type="float" office:value="613230.31000000006" table:style-name="ce19">
            <text:p>613230,3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06" table:style-name="ce17">
            <text:p>2006</text:p>
          </table:table-cell>
          <table:table-cell office:value-type="string" table:style-name="ce47">
            <text:p>57:25:0021542:4</text:p>
          </table:table-cell>
          <table:table-cell office:value-type="float" office:value="627137.28000000003" table:style-name="ce19">
            <text:p>627137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07" table:style-name="ce17">
            <text:p>2007</text:p>
          </table:table-cell>
          <table:table-cell office:value-type="string" table:style-name="ce47">
            <text:p>57:25:0021542:47</text:p>
          </table:table-cell>
          <table:table-cell office:value-type="float" office:value="640657.85" table:style-name="ce19">
            <text:p>640657,8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08" table:style-name="ce17">
            <text:p>2008</text:p>
          </table:table-cell>
          <table:table-cell office:value-type="string" table:style-name="ce47">
            <text:p>57:25:0021542:5</text:p>
          </table:table-cell>
          <table:table-cell office:value-type="float" office:value="607104.75" table:style-name="ce19">
            <text:p>607104,7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09" table:style-name="ce17">
            <text:p>2009</text:p>
          </table:table-cell>
          <table:table-cell office:value-type="string" table:style-name="ce47">
            <text:p>57:25:0021542:6</text:p>
          </table:table-cell>
          <table:table-cell office:value-type="float" office:value="604023" table:style-name="ce19">
            <text:p>604023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10" table:style-name="ce17">
            <text:p>2010</text:p>
          </table:table-cell>
          <table:table-cell office:value-type="string" table:style-name="ce47">
            <text:p>57:25:0021542:8</text:p>
          </table:table-cell>
          <table:table-cell office:value-type="float" office:value="621028.80000000005" table:style-name="ce19">
            <text:p>621028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11" table:style-name="ce17">
            <text:p>2011</text:p>
          </table:table-cell>
          <table:table-cell office:value-type="string" table:style-name="ce47">
            <text:p>57:25:0021542:9</text:p>
          </table:table-cell>
          <table:table-cell office:value-type="float" office:value="597859.5" table:style-name="ce19">
            <text:p>597859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12" table:style-name="ce17">
            <text:p>2012</text:p>
          </table:table-cell>
          <table:table-cell office:value-type="string" table:style-name="ce47">
            <text:p>57:25:0021543:1</text:p>
          </table:table-cell>
          <table:table-cell office:value-type="float" office:value="615614.36" table:style-name="ce19">
            <text:p>615614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13" table:style-name="ce17">
            <text:p>2013</text:p>
          </table:table-cell>
          <table:table-cell office:value-type="string" table:style-name="ce47">
            <text:p>57:25:0021543:11</text:p>
          </table:table-cell>
          <table:table-cell office:value-type="float" office:value="678668.13" table:style-name="ce19">
            <text:p>678668,1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14" table:style-name="ce17">
            <text:p>2014</text:p>
          </table:table-cell>
          <table:table-cell office:value-type="string" table:style-name="ce47">
            <text:p>57:25:0021543:13</text:p>
          </table:table-cell>
          <table:table-cell office:value-type="float" office:value="636685.42000000004" table:style-name="ce19">
            <text:p>636685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15" table:style-name="ce17">
            <text:p>2015</text:p>
          </table:table-cell>
          <table:table-cell office:value-type="string" table:style-name="ce47">
            <text:p>57:25:0021543:14</text:p>
          </table:table-cell>
          <table:table-cell office:value-type="float" office:value="621811.81999999995" table:style-name="ce19">
            <text:p>621811,8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16" table:style-name="ce17">
            <text:p>2016</text:p>
          </table:table-cell>
          <table:table-cell office:value-type="string" table:style-name="ce47">
            <text:p>57:25:0021543:15</text:p>
          </table:table-cell>
          <table:table-cell office:value-type="float" office:value="622844.73" table:style-name="ce19">
            <text:p>622844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17" table:style-name="ce17">
            <text:p>2017</text:p>
          </table:table-cell>
          <table:table-cell office:value-type="string" table:style-name="ce47">
            <text:p>57:25:0021543:16</text:p>
          </table:table-cell>
          <table:table-cell office:value-type="float" office:value="557192.48" table:style-name="ce19">
            <text:p>557192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18" table:style-name="ce17">
            <text:p>2018</text:p>
          </table:table-cell>
          <table:table-cell office:value-type="string" table:style-name="ce47">
            <text:p>57:25:0021543:2</text:p>
          </table:table-cell>
          <table:table-cell office:value-type="float" office:value="628184.87" table:style-name="ce19">
            <text:p>628184,8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19" table:style-name="ce17">
            <text:p>2019</text:p>
          </table:table-cell>
          <table:table-cell office:value-type="string" table:style-name="ce47">
            <text:p>57:25:0021543:21</text:p>
          </table:table-cell>
          <table:table-cell office:value-type="float" office:value="687332.76" table:style-name="ce19">
            <text:p>687332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20" table:style-name="ce17">
            <text:p>2020</text:p>
          </table:table-cell>
          <table:table-cell office:value-type="string" table:style-name="ce47">
            <text:p>57:25:0021543:4</text:p>
          </table:table-cell>
          <table:table-cell office:value-type="float" office:value="592005.76" table:style-name="ce19">
            <text:p>592005,7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21" table:style-name="ce17">
            <text:p>2021</text:p>
          </table:table-cell>
          <table:table-cell office:value-type="string" table:style-name="ce47">
            <text:p>57:25:0021543:5</text:p>
          </table:table-cell>
          <table:table-cell office:value-type="float" office:value="501952.51" table:style-name="ce19">
            <text:p>501952,5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string" table:style-name="ce47">
            <text:p>57:25:0021543:52</text:p>
          </table:table-cell>
          <table:table-cell office:value-type="float" office:value="320595" table:style-name="ce19">
            <text:p>320595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string" table:style-name="ce47">
            <text:p>57:25:0021544:1</text:p>
          </table:table-cell>
          <table:table-cell office:value-type="float" office:value="586770" table:style-name="ce19">
            <text:p>58677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24" table:style-name="ce17">
            <text:p>2024</text:p>
          </table:table-cell>
          <table:table-cell office:value-type="string" table:style-name="ce47">
            <text:p>57:25:0021544:10</text:p>
          </table:table-cell>
          <table:table-cell office:value-type="float" office:value="593615.65" table:style-name="ce19">
            <text:p>593615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25" table:style-name="ce17">
            <text:p>2025</text:p>
          </table:table-cell>
          <table:table-cell office:value-type="string" table:style-name="ce47">
            <text:p>57:25:0021544:11</text:p>
          </table:table-cell>
          <table:table-cell office:value-type="float" office:value="593615.65" table:style-name="ce19">
            <text:p>593615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26" table:style-name="ce17">
            <text:p>2026</text:p>
          </table:table-cell>
          <table:table-cell office:value-type="string" table:style-name="ce47">
            <text:p>57:25:0021544:13</text:p>
          </table:table-cell>
          <table:table-cell office:value-type="float" office:value="628055.81999999995" table:style-name="ce19">
            <text:p>628055,8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27" table:style-name="ce17">
            <text:p>2027</text:p>
          </table:table-cell>
          <table:table-cell office:value-type="string" table:style-name="ce47">
            <text:p>57:25:0021544:14</text:p>
          </table:table-cell>
          <table:table-cell office:value-type="float" office:value="627033.57999999996" table:style-name="ce19">
            <text:p>627033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28" table:style-name="ce17">
            <text:p>2028</text:p>
          </table:table-cell>
          <table:table-cell office:value-type="string" table:style-name="ce47">
            <text:p>57:25:0021544:16</text:p>
          </table:table-cell>
          <table:table-cell office:value-type="float" office:value="602417.19999999995" table:style-name="ce19">
            <text:p>602417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29" table:style-name="ce17">
            <text:p>2029</text:p>
          </table:table-cell>
          <table:table-cell office:value-type="string" table:style-name="ce47">
            <text:p>57:25:0021544:17</text:p>
          </table:table-cell>
          <table:table-cell office:value-type="float" office:value="629459.31999999995" table:style-name="ce19">
            <text:p>629459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30" table:style-name="ce17">
            <text:p>2030</text:p>
          </table:table-cell>
          <table:table-cell office:value-type="string" table:style-name="ce47">
            <text:p>57:25:0021544:18</text:p>
          </table:table-cell>
          <table:table-cell office:value-type="float" office:value="625095.30000000005" table:style-name="ce19">
            <text:p>625095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31" table:style-name="ce17">
            <text:p>2031</text:p>
          </table:table-cell>
          <table:table-cell office:value-type="string" table:style-name="ce47">
            <text:p>57:25:0021544:2</text:p>
          </table:table-cell>
          <table:table-cell office:value-type="float" office:value="585792.05000000005" table:style-name="ce19">
            <text:p>585792,0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32" table:style-name="ce17">
            <text:p>2032</text:p>
          </table:table-cell>
          <table:table-cell office:value-type="string" table:style-name="ce47">
            <text:p>57:25:0021544:21</text:p>
          </table:table-cell>
          <table:table-cell office:value-type="float" office:value="267766.62" table:style-name="ce19">
            <text:p>267766,6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33" table:style-name="ce17">
            <text:p>2033</text:p>
          </table:table-cell>
          <table:table-cell office:value-type="string" table:style-name="ce47">
            <text:p>57:25:0021544:3</text:p>
          </table:table-cell>
          <table:table-cell office:value-type="float" office:value="583933.94999999995" table:style-name="ce19">
            <text:p>583933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34" table:style-name="ce17">
            <text:p>2034</text:p>
          </table:table-cell>
          <table:table-cell office:value-type="string" table:style-name="ce47">
            <text:p>57:25:0021544:4</text:p>
          </table:table-cell>
          <table:table-cell office:value-type="float" office:value="587418.23" table:style-name="ce19">
            <text:p>587418,2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35" table:style-name="ce17">
            <text:p>2035</text:p>
          </table:table-cell>
          <table:table-cell office:value-type="string" table:style-name="ce47">
            <text:p>57:25:0021544:5</text:p>
          </table:table-cell>
          <table:table-cell office:value-type="float" office:value="607306.94999999995" table:style-name="ce19">
            <text:p>607306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36" table:style-name="ce17">
            <text:p>2036</text:p>
          </table:table-cell>
          <table:table-cell office:value-type="string" table:style-name="ce47">
            <text:p>57:25:0021544:7</text:p>
          </table:table-cell>
          <table:table-cell office:value-type="float" office:value="608619.92000000004" table:style-name="ce19">
            <text:p>608619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37" table:style-name="ce17">
            <text:p>2037</text:p>
          </table:table-cell>
          <table:table-cell office:value-type="string" table:style-name="ce47">
            <text:p>57:25:0021544:9</text:p>
          </table:table-cell>
          <table:table-cell office:value-type="float" office:value="605351.05000000005" table:style-name="ce19">
            <text:p>605351,0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38" table:style-name="ce17">
            <text:p>2038</text:p>
          </table:table-cell>
          <table:table-cell office:value-type="string" table:style-name="ce47">
            <text:p>57:25:0021545:1</text:p>
          </table:table-cell>
          <table:table-cell office:value-type="float" office:value="599523.93999999994" table:style-name="ce19">
            <text:p>599523,9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39" table:style-name="ce17">
            <text:p>2039</text:p>
          </table:table-cell>
          <table:table-cell office:value-type="string" table:style-name="ce47">
            <text:p>57:25:0021545:11</text:p>
          </table:table-cell>
          <table:table-cell office:value-type="float" office:value="618580.19999999995" table:style-name="ce19">
            <text:p>618580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40" table:style-name="ce17">
            <text:p>2040</text:p>
          </table:table-cell>
          <table:table-cell office:value-type="string" table:style-name="ce47">
            <text:p>57:25:0021545:12</text:p>
          </table:table-cell>
          <table:table-cell office:value-type="float" office:value="556090.28" table:style-name="ce19">
            <text:p>556090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41" table:style-name="ce17">
            <text:p>2041</text:p>
          </table:table-cell>
          <table:table-cell office:value-type="string" table:style-name="ce47">
            <text:p>57:25:0021545:13</text:p>
          </table:table-cell>
          <table:table-cell office:value-type="float" office:value="593449.65" table:style-name="ce19">
            <text:p>593449,6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42" table:style-name="ce17">
            <text:p>2042</text:p>
          </table:table-cell>
          <table:table-cell office:value-type="string" table:style-name="ce47">
            <text:p>57:25:0021545:14</text:p>
          </table:table-cell>
          <table:table-cell office:value-type="float" office:value="606607.68000000005" table:style-name="ce19">
            <text:p>606607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43" table:style-name="ce17">
            <text:p>2043</text:p>
          </table:table-cell>
          <table:table-cell office:value-type="string" table:style-name="ce47">
            <text:p>57:25:0021545:15</text:p>
          </table:table-cell>
          <table:table-cell office:value-type="float" office:value="555376.56000000006" table:style-name="ce19">
            <text:p>555376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44" table:style-name="ce17">
            <text:p>2044</text:p>
          </table:table-cell>
          <table:table-cell office:value-type="string" table:style-name="ce47">
            <text:p>57:25:0021545:16</text:p>
          </table:table-cell>
          <table:table-cell office:value-type="float" office:value="629814.64" table:style-name="ce19">
            <text:p>629814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45" table:style-name="ce17">
            <text:p>2045</text:p>
          </table:table-cell>
          <table:table-cell office:value-type="string" table:style-name="ce47">
            <text:p>57:25:0021545:160</text:p>
          </table:table-cell>
          <table:table-cell office:value-type="float" office:value="279430.2" table:style-name="ce19">
            <text:p>279430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46" table:style-name="ce17">
            <text:p>2046</text:p>
          </table:table-cell>
          <table:table-cell office:value-type="string" table:style-name="ce47">
            <text:p>57:25:0021545:161</text:p>
          </table:table-cell>
          <table:table-cell office:value-type="float" office:value="350330.4" table:style-name="ce19">
            <text:p>350330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47" table:style-name="ce17">
            <text:p>2047</text:p>
          </table:table-cell>
          <table:table-cell office:value-type="string" table:style-name="ce47">
            <text:p>57:25:0021545:17</text:p>
          </table:table-cell>
          <table:table-cell office:value-type="float" office:value="598626" table:style-name="ce19">
            <text:p>59862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48" table:style-name="ce17">
            <text:p>2048</text:p>
          </table:table-cell>
          <table:table-cell office:value-type="string" table:style-name="ce47">
            <text:p>57:25:0021545:18</text:p>
          </table:table-cell>
          <table:table-cell office:value-type="float" office:value="598626" table:style-name="ce19">
            <text:p>59862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49" table:style-name="ce17">
            <text:p>2049</text:p>
          </table:table-cell>
          <table:table-cell office:value-type="string" table:style-name="ce47">
            <text:p>57:25:0021545:19</text:p>
          </table:table-cell>
          <table:table-cell office:value-type="float" office:value="594335.85" table:style-name="ce19">
            <text:p>594335,8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50" table:style-name="ce17">
            <text:p>2050</text:p>
          </table:table-cell>
          <table:table-cell office:value-type="string" table:style-name="ce47">
            <text:p>57:25:0021545:20</text:p>
          </table:table-cell>
          <table:table-cell office:value-type="float" office:value="684767.05" table:style-name="ce19">
            <text:p>684767,0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51" table:style-name="ce17">
            <text:p>2051</text:p>
          </table:table-cell>
          <table:table-cell office:value-type="string" table:style-name="ce47">
            <text:p>57:25:0021545:21</text:p>
          </table:table-cell>
          <table:table-cell office:value-type="float" office:value="587610.79" table:style-name="ce19">
            <text:p>587610,79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52" table:style-name="ce17">
            <text:p>2052</text:p>
          </table:table-cell>
          <table:table-cell office:value-type="string" table:style-name="ce47">
            <text:p>57:25:0021545:22</text:p>
          </table:table-cell>
          <table:table-cell office:value-type="float" office:value="314880.3" table:style-name="ce19">
            <text:p>314880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53" table:style-name="ce17">
            <text:p>2053</text:p>
          </table:table-cell>
          <table:table-cell office:value-type="string" table:style-name="ce47">
            <text:p>57:25:0021545:3</text:p>
          </table:table-cell>
          <table:table-cell office:value-type="float" office:value="611905.52" table:style-name="ce19">
            <text:p>611905,5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54" table:style-name="ce17">
            <text:p>2054</text:p>
          </table:table-cell>
          <table:table-cell office:value-type="string" table:style-name="ce47">
            <text:p>57:25:0021545:4</text:p>
          </table:table-cell>
          <table:table-cell office:value-type="float" office:value="596431.04" table:style-name="ce19">
            <text:p>596431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55" table:style-name="ce17">
            <text:p>2055</text:p>
          </table:table-cell>
          <table:table-cell office:value-type="string" table:style-name="ce47">
            <text:p>57:25:0021545:5</text:p>
          </table:table-cell>
          <table:table-cell office:value-type="float" office:value="598483.15" table:style-name="ce19">
            <text:p>598483,1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56" table:style-name="ce17">
            <text:p>2056</text:p>
          </table:table-cell>
          <table:table-cell office:value-type="string" table:style-name="ce47">
            <text:p>57:25:0021545:6</text:p>
          </table:table-cell>
          <table:table-cell office:value-type="float" office:value="604612.26" table:style-name="ce19">
            <text:p>604612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57" table:style-name="ce17">
            <text:p>2057</text:p>
          </table:table-cell>
          <table:table-cell office:value-type="string" table:style-name="ce47">
            <text:p>57:25:0021545:7</text:p>
          </table:table-cell>
          <table:table-cell office:value-type="float" office:value="596973.1" table:style-name="ce19">
            <text:p>596973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58" table:style-name="ce17">
            <text:p>2058</text:p>
          </table:table-cell>
          <table:table-cell office:value-type="string" table:style-name="ce47">
            <text:p>57:25:0021545:9</text:p>
          </table:table-cell>
          <table:table-cell office:value-type="float" office:value="304453.8" table:style-name="ce19">
            <text:p>304453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59" table:style-name="ce17">
            <text:p>2059</text:p>
          </table:table-cell>
          <table:table-cell office:value-type="string" table:style-name="ce47">
            <text:p>57:25:0021546:10</text:p>
          </table:table-cell>
          <table:table-cell office:value-type="float" office:value="623165.87" table:style-name="ce19">
            <text:p>623165,8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60" table:style-name="ce17">
            <text:p>2060</text:p>
          </table:table-cell>
          <table:table-cell office:value-type="string" table:style-name="ce47">
            <text:p>57:25:0021546:12</text:p>
          </table:table-cell>
          <table:table-cell office:value-type="float" office:value="631219.48" table:style-name="ce19">
            <text:p>631219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61" table:style-name="ce17">
            <text:p>2061</text:p>
          </table:table-cell>
          <table:table-cell office:value-type="string" table:style-name="ce47">
            <text:p>57:25:0021546:13</text:p>
          </table:table-cell>
          <table:table-cell office:value-type="float" office:value="631518.78" table:style-name="ce19">
            <text:p>631518,7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62" table:style-name="ce17">
            <text:p>2062</text:p>
          </table:table-cell>
          <table:table-cell office:value-type="string" table:style-name="ce47">
            <text:p>57:25:0021546:14</text:p>
          </table:table-cell>
          <table:table-cell office:value-type="float" office:value="580834.43999999994" table:style-name="ce19">
            <text:p>580834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63" table:style-name="ce17">
            <text:p>2063</text:p>
          </table:table-cell>
          <table:table-cell office:value-type="string" table:style-name="ce47">
            <text:p>57:25:0021546:15</text:p>
          </table:table-cell>
          <table:table-cell office:value-type="float" office:value="604401" table:style-name="ce19">
            <text:p>604401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64" table:style-name="ce17">
            <text:p>2064</text:p>
          </table:table-cell>
          <table:table-cell office:value-type="string" table:style-name="ce47">
            <text:p>57:25:0021546:151</text:p>
          </table:table-cell>
          <table:table-cell office:value-type="float" office:value="328245.84000000003" table:style-name="ce19">
            <text:p>328245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65" table:style-name="ce17">
            <text:p>2065</text:p>
          </table:table-cell>
          <table:table-cell office:value-type="string" table:style-name="ce47">
            <text:p>57:25:0021546:152</text:p>
          </table:table-cell>
          <table:table-cell office:value-type="float" office:value="263017.5" table:style-name="ce19">
            <text:p>263017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66" table:style-name="ce17">
            <text:p>2066</text:p>
          </table:table-cell>
          <table:table-cell office:value-type="string" table:style-name="ce47">
            <text:p>57:25:0021546:159</text:p>
          </table:table-cell>
          <table:table-cell office:value-type="float" office:value="657412.35" table:style-name="ce19">
            <text:p>657412,3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67" table:style-name="ce17">
            <text:p>2067</text:p>
          </table:table-cell>
          <table:table-cell office:value-type="string" table:style-name="ce47">
            <text:p>57:25:0021546:16</text:p>
          </table:table-cell>
          <table:table-cell office:value-type="float" office:value="566747.57999999996" table:style-name="ce19">
            <text:p>566747,5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68" table:style-name="ce17">
            <text:p>2068</text:p>
          </table:table-cell>
          <table:table-cell office:value-type="string" table:style-name="ce47">
            <text:p>57:25:0021546:18</text:p>
          </table:table-cell>
          <table:table-cell office:value-type="float" office:value="602369.4" table:style-name="ce19">
            <text:p>602369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69" table:style-name="ce17">
            <text:p>2069</text:p>
          </table:table-cell>
          <table:table-cell office:value-type="string" table:style-name="ce47">
            <text:p>57:25:0021546:19</text:p>
          </table:table-cell>
          <table:table-cell office:value-type="float" office:value="570847.02" table:style-name="ce19">
            <text:p>570847,0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70" table:style-name="ce17">
            <text:p>2070</text:p>
          </table:table-cell>
          <table:table-cell office:value-type="string" table:style-name="ce47">
            <text:p>57:25:0021546:2</text:p>
          </table:table-cell>
          <table:table-cell office:value-type="float" office:value="614105.30000000005" table:style-name="ce19">
            <text:p>614105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71" table:style-name="ce17">
            <text:p>2071</text:p>
          </table:table-cell>
          <table:table-cell office:value-type="string" table:style-name="ce47">
            <text:p>57:25:0021546:20</text:p>
          </table:table-cell>
          <table:table-cell office:value-type="float" office:value="645386.25" table:style-name="ce19">
            <text:p>645386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72" table:style-name="ce17">
            <text:p>2072</text:p>
          </table:table-cell>
          <table:table-cell office:value-type="string" table:style-name="ce47">
            <text:p>57:25:0021546:3</text:p>
          </table:table-cell>
          <table:table-cell office:value-type="float" office:value="576996.18000000005" table:style-name="ce19">
            <text:p>576996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73" table:style-name="ce17">
            <text:p>2073</text:p>
          </table:table-cell>
          <table:table-cell office:value-type="string" table:style-name="ce47">
            <text:p>57:25:0021546:4</text:p>
          </table:table-cell>
          <table:table-cell office:value-type="float" office:value="582120.48" table:style-name="ce19">
            <text:p>582120,4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74" table:style-name="ce17">
            <text:p>2074</text:p>
          </table:table-cell>
          <table:table-cell office:value-type="string" table:style-name="ce47">
            <text:p>57:25:0021546:5</text:p>
          </table:table-cell>
          <table:table-cell office:value-type="float" office:value="587132.4" table:style-name="ce19">
            <text:p>587132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75" table:style-name="ce17">
            <text:p>2075</text:p>
          </table:table-cell>
          <table:table-cell office:value-type="string" table:style-name="ce47">
            <text:p>57:25:0021546:6</text:p>
          </table:table-cell>
          <table:table-cell office:value-type="float" office:value="580021.80000000005" table:style-name="ce19">
            <text:p>580021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76" table:style-name="ce17">
            <text:p>2076</text:p>
          </table:table-cell>
          <table:table-cell office:value-type="string" table:style-name="ce47">
            <text:p>57:25:0021546:7</text:p>
          </table:table-cell>
          <table:table-cell office:value-type="float" office:value="589428.11" table:style-name="ce19">
            <text:p>589428,1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77" table:style-name="ce17">
            <text:p>2077</text:p>
          </table:table-cell>
          <table:table-cell office:value-type="string" table:style-name="ce47">
            <text:p>57:25:0021546:8</text:p>
          </table:table-cell>
          <table:table-cell office:value-type="float" office:value="606051.46" table:style-name="ce19">
            <text:p>606051,4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78" table:style-name="ce17">
            <text:p>2078</text:p>
          </table:table-cell>
          <table:table-cell office:value-type="string" table:style-name="ce47">
            <text:p>57:25:0021546:9</text:p>
          </table:table-cell>
          <table:table-cell office:value-type="float" office:value="573921.6" table:style-name="ce19">
            <text:p>573921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79" table:style-name="ce17">
            <text:p>2079</text:p>
          </table:table-cell>
          <table:table-cell office:value-type="string" table:style-name="ce47">
            <text:p>57:25:0021547:12</text:p>
          </table:table-cell>
          <table:table-cell office:value-type="float" office:value="593792.4" table:style-name="ce19">
            <text:p>593792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80" table:style-name="ce17">
            <text:p>2080</text:p>
          </table:table-cell>
          <table:table-cell office:value-type="string" table:style-name="ce47">
            <text:p>57:25:0021547:14</text:p>
          </table:table-cell>
          <table:table-cell office:value-type="float" office:value="585950.25" table:style-name="ce19">
            <text:p>585950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81" table:style-name="ce17">
            <text:p>2081</text:p>
          </table:table-cell>
          <table:table-cell office:value-type="string" table:style-name="ce47">
            <text:p>57:25:0021547:15</text:p>
          </table:table-cell>
          <table:table-cell office:value-type="float" office:value="606643.11" table:style-name="ce19">
            <text:p>606643,1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82" table:style-name="ce17">
            <text:p>2082</text:p>
          </table:table-cell>
          <table:table-cell office:value-type="string" table:style-name="ce47">
            <text:p>57:25:0021547:16</text:p>
          </table:table-cell>
          <table:table-cell office:value-type="float" office:value="609149.1" table:style-name="ce19">
            <text:p>609149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83" table:style-name="ce17">
            <text:p>2083</text:p>
          </table:table-cell>
          <table:table-cell office:value-type="string" table:style-name="ce47">
            <text:p>57:25:0021547:17</text:p>
          </table:table-cell>
          <table:table-cell office:value-type="float" office:value="593472.6" table:style-name="ce19">
            <text:p>593472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84" table:style-name="ce17">
            <text:p>2084</text:p>
          </table:table-cell>
          <table:table-cell office:value-type="string" table:style-name="ce47">
            <text:p>57:25:0021547:2</text:p>
          </table:table-cell>
          <table:table-cell office:value-type="float" office:value="584632.72" table:style-name="ce19">
            <text:p>584632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85" table:style-name="ce17">
            <text:p>2085</text:p>
          </table:table-cell>
          <table:table-cell office:value-type="string" table:style-name="ce47">
            <text:p>57:25:0021547:3</text:p>
          </table:table-cell>
          <table:table-cell office:value-type="float" office:value="590721.06000000006" table:style-name="ce19">
            <text:p>590721,0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86" table:style-name="ce17">
            <text:p>2086</text:p>
          </table:table-cell>
          <table:table-cell office:value-type="string" table:style-name="ce47">
            <text:p>57:25:0021547:4</text:p>
          </table:table-cell>
          <table:table-cell office:value-type="float" office:value="590618.68000000005" table:style-name="ce19">
            <text:p>590618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87" table:style-name="ce17">
            <text:p>2087</text:p>
          </table:table-cell>
          <table:table-cell office:value-type="string" table:style-name="ce47">
            <text:p>57:25:0021547:48</text:p>
          </table:table-cell>
          <table:table-cell office:value-type="float" office:value="289472.82" table:style-name="ce19">
            <text:p>289472,8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88" table:style-name="ce17">
            <text:p>2088</text:p>
          </table:table-cell>
          <table:table-cell office:value-type="string" table:style-name="ce47">
            <text:p>57:25:0021547:49</text:p>
          </table:table-cell>
          <table:table-cell office:value-type="float" office:value="324464.03999999998" table:style-name="ce19">
            <text:p>324464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89" table:style-name="ce17">
            <text:p>2089</text:p>
          </table:table-cell>
          <table:table-cell office:value-type="string" table:style-name="ce47">
            <text:p>57:25:0021547:5</text:p>
          </table:table-cell>
          <table:table-cell office:value-type="float" office:value="584926.47" table:style-name="ce19">
            <text:p>584926,4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90" table:style-name="ce17">
            <text:p>2090</text:p>
          </table:table-cell>
          <table:table-cell office:value-type="string" table:style-name="ce47">
            <text:p>57:25:0021547:6</text:p>
          </table:table-cell>
          <table:table-cell office:value-type="float" office:value="555496.94999999995" table:style-name="ce19">
            <text:p>555496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91" table:style-name="ce17">
            <text:p>2091</text:p>
          </table:table-cell>
          <table:table-cell office:value-type="string" table:style-name="ce47">
            <text:p>57:25:0021548:10</text:p>
          </table:table-cell>
          <table:table-cell office:value-type="float" office:value="579156" table:style-name="ce19">
            <text:p>57915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92" table:style-name="ce17">
            <text:p>2092</text:p>
          </table:table-cell>
          <table:table-cell office:value-type="string" table:style-name="ce47">
            <text:p>57:25:0021548:2</text:p>
          </table:table-cell>
          <table:table-cell office:value-type="float" office:value="693178.56" table:style-name="ce19">
            <text:p>693178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93" table:style-name="ce17">
            <text:p>2093</text:p>
          </table:table-cell>
          <table:table-cell office:value-type="string" table:style-name="ce47">
            <text:p>57:25:0021548:22</text:p>
          </table:table-cell>
          <table:table-cell office:value-type="float" office:value="869600" table:style-name="ce19">
            <text:p>86960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94" table:style-name="ce17">
            <text:p>2094</text:p>
          </table:table-cell>
          <table:table-cell office:value-type="string" table:style-name="ce47">
            <text:p>57:25:0021548:4</text:p>
          </table:table-cell>
          <table:table-cell office:value-type="float" office:value="627483.31999999995" table:style-name="ce19">
            <text:p>627483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95" table:style-name="ce17">
            <text:p>2095</text:p>
          </table:table-cell>
          <table:table-cell office:value-type="string" table:style-name="ce47">
            <text:p>57:25:0021548:5</text:p>
          </table:table-cell>
          <table:table-cell office:value-type="float" office:value="602632.80000000005" table:style-name="ce19">
            <text:p>602632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96" table:style-name="ce17">
            <text:p>2096</text:p>
          </table:table-cell>
          <table:table-cell office:value-type="string" table:style-name="ce47">
            <text:p>57:25:0021548:6</text:p>
          </table:table-cell>
          <table:table-cell office:value-type="float" office:value="970036.5" table:style-name="ce19">
            <text:p>970036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97" table:style-name="ce17">
            <text:p>2097</text:p>
          </table:table-cell>
          <table:table-cell office:value-type="string" table:style-name="ce47">
            <text:p>57:25:0021548:7</text:p>
          </table:table-cell>
          <table:table-cell office:value-type="float" office:value="730464" table:style-name="ce19">
            <text:p>730464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98" table:style-name="ce17">
            <text:p>2098</text:p>
          </table:table-cell>
          <table:table-cell office:value-type="string" table:style-name="ce47">
            <text:p>57:25:0021548:9</text:p>
          </table:table-cell>
          <table:table-cell office:value-type="float" office:value="957884.04" table:style-name="ce19">
            <text:p>957884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99" table:style-name="ce17">
            <text:p>2099</text:p>
          </table:table-cell>
          <table:table-cell office:value-type="string" table:style-name="ce47">
            <text:p>57:25:0021549:1</text:p>
          </table:table-cell>
          <table:table-cell office:value-type="float" office:value="651110.73" table:style-name="ce19">
            <text:p>651110,7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00" table:style-name="ce17">
            <text:p>2100</text:p>
          </table:table-cell>
          <table:table-cell office:value-type="string" table:style-name="ce47">
            <text:p>57:25:0021549:10</text:p>
          </table:table-cell>
          <table:table-cell office:value-type="float" office:value="553180.22" table:style-name="ce19">
            <text:p>553180,2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01" table:style-name="ce17">
            <text:p>2101</text:p>
          </table:table-cell>
          <table:table-cell office:value-type="string" table:style-name="ce47">
            <text:p>57:25:0021549:15</text:p>
          </table:table-cell>
          <table:table-cell office:value-type="float" office:value="538354.44999999995" table:style-name="ce19">
            <text:p>538354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02" table:style-name="ce17">
            <text:p>2102</text:p>
          </table:table-cell>
          <table:table-cell office:value-type="string" table:style-name="ce47">
            <text:p>57:25:0021549:17</text:p>
          </table:table-cell>
          <table:table-cell office:value-type="float" office:value="564496.31000000006" table:style-name="ce19">
            <text:p>564496,3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03" table:style-name="ce17">
            <text:p>2103</text:p>
          </table:table-cell>
          <table:table-cell office:value-type="string" table:style-name="ce47">
            <text:p>57:25:0021549:19</text:p>
          </table:table-cell>
          <table:table-cell office:value-type="float" office:value="606783.94999999995" table:style-name="ce19">
            <text:p>606783,9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04" table:style-name="ce17">
            <text:p>2104</text:p>
          </table:table-cell>
          <table:table-cell office:value-type="string" table:style-name="ce47">
            <text:p>57:25:0021549:2</text:p>
          </table:table-cell>
          <table:table-cell office:value-type="float" office:value="594732.53" table:style-name="ce19">
            <text:p>594732,5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05" table:style-name="ce17">
            <text:p>2105</text:p>
          </table:table-cell>
          <table:table-cell office:value-type="string" table:style-name="ce47">
            <text:p>57:25:0021549:21</text:p>
          </table:table-cell>
          <table:table-cell office:value-type="float" office:value="606058.9" table:style-name="ce19">
            <text:p>606058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06" table:style-name="ce17">
            <text:p>2106</text:p>
          </table:table-cell>
          <table:table-cell office:value-type="string" table:style-name="ce47">
            <text:p>57:25:0021549:22</text:p>
          </table:table-cell>
          <table:table-cell office:value-type="float" office:value="679081.12" table:style-name="ce19">
            <text:p>679081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07" table:style-name="ce17">
            <text:p>2107</text:p>
          </table:table-cell>
          <table:table-cell office:value-type="string" table:style-name="ce47">
            <text:p>57:25:0021549:3</text:p>
          </table:table-cell>
          <table:table-cell office:value-type="float" office:value="597084.03" table:style-name="ce19">
            <text:p>597084,0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08" table:style-name="ce17">
            <text:p>2108</text:p>
          </table:table-cell>
          <table:table-cell office:value-type="string" table:style-name="ce47">
            <text:p>57:25:0021549:4</text:p>
          </table:table-cell>
          <table:table-cell office:value-type="float" office:value="593752.74" table:style-name="ce19">
            <text:p>593752,7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09" table:style-name="ce17">
            <text:p>2109</text:p>
          </table:table-cell>
          <table:table-cell office:value-type="string" table:style-name="ce47">
            <text:p>57:25:0021549:44</text:p>
          </table:table-cell>
          <table:table-cell office:value-type="float" office:value="300008.56" table:style-name="ce19">
            <text:p>300008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10" table:style-name="ce17">
            <text:p>2110</text:p>
          </table:table-cell>
          <table:table-cell office:value-type="string" table:style-name="ce47">
            <text:p>57:25:0021549:45</text:p>
          </table:table-cell>
          <table:table-cell office:value-type="float" office:value="255980" table:style-name="ce19">
            <text:p>25598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11" table:style-name="ce17">
            <text:p>2111</text:p>
          </table:table-cell>
          <table:table-cell office:value-type="string" table:style-name="ce47">
            <text:p>57:25:0021549:5</text:p>
          </table:table-cell>
          <table:table-cell office:value-type="float" office:value="559563.84" table:style-name="ce19">
            <text:p>559563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12" table:style-name="ce17">
            <text:p>2112</text:p>
          </table:table-cell>
          <table:table-cell office:value-type="string" table:style-name="ce47">
            <text:p>57:25:0021549:6</text:p>
          </table:table-cell>
          <table:table-cell office:value-type="float" office:value="648250.80000000005" table:style-name="ce19">
            <text:p>648250,8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13" table:style-name="ce17">
            <text:p>2113</text:p>
          </table:table-cell>
          <table:table-cell office:value-type="string" table:style-name="ce47">
            <text:p>57:25:0021549:7</text:p>
          </table:table-cell>
          <table:table-cell office:value-type="float" office:value="761336.5" table:style-name="ce19">
            <text:p>761336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14" table:style-name="ce17">
            <text:p>2114</text:p>
          </table:table-cell>
          <table:table-cell office:value-type="string" table:style-name="ce47">
            <text:p>57:25:0021549:8</text:p>
          </table:table-cell>
          <table:table-cell office:value-type="float" office:value="597671.9" table:style-name="ce19">
            <text:p>597671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15" table:style-name="ce17">
            <text:p>2115</text:p>
          </table:table-cell>
          <table:table-cell office:value-type="string" table:style-name="ce47">
            <text:p>57:25:0021549:9</text:p>
          </table:table-cell>
          <table:table-cell office:value-type="float" office:value="533323.1" table:style-name="ce19">
            <text:p>533323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16" table:style-name="ce17">
            <text:p>2116</text:p>
          </table:table-cell>
          <table:table-cell office:value-type="string" table:style-name="ce47">
            <text:p>57:25:0021550:1</text:p>
          </table:table-cell>
          <table:table-cell office:value-type="float" office:value="570775.19999999995" table:style-name="ce19">
            <text:p>570775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17" table:style-name="ce17">
            <text:p>2117</text:p>
          </table:table-cell>
          <table:table-cell office:value-type="string" table:style-name="ce47">
            <text:p>57:25:0021550:11</text:p>
          </table:table-cell>
          <table:table-cell office:value-type="float" office:value="614542.92000000004" table:style-name="ce19">
            <text:p>614542,9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18" table:style-name="ce17">
            <text:p>2118</text:p>
          </table:table-cell>
          <table:table-cell office:value-type="string" table:style-name="ce47">
            <text:p>57:25:0021550:13</text:p>
          </table:table-cell>
          <table:table-cell office:value-type="float" office:value="600116.28" table:style-name="ce19">
            <text:p>600116,2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19" table:style-name="ce17">
            <text:p>2119</text:p>
          </table:table-cell>
          <table:table-cell office:value-type="string" table:style-name="ce47">
            <text:p>57:25:0021550:14</text:p>
          </table:table-cell>
          <table:table-cell office:value-type="float" office:value="574844.97" table:style-name="ce19">
            <text:p>574844,9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20" table:style-name="ce17">
            <text:p>2120</text:p>
          </table:table-cell>
          <table:table-cell office:value-type="string" table:style-name="ce47">
            <text:p>57:25:0021550:15</text:p>
          </table:table-cell>
          <table:table-cell office:value-type="float" office:value="573402.34" table:style-name="ce19">
            <text:p>573402,3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21" table:style-name="ce17">
            <text:p>2121</text:p>
          </table:table-cell>
          <table:table-cell office:value-type="string" table:style-name="ce47">
            <text:p>57:25:0021550:16</text:p>
          </table:table-cell>
          <table:table-cell office:value-type="float" office:value="576537.9" table:style-name="ce19">
            <text:p>576537,9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22" table:style-name="ce17">
            <text:p>2122</text:p>
          </table:table-cell>
          <table:table-cell office:value-type="string" table:style-name="ce47">
            <text:p>57:25:0021550:17</text:p>
          </table:table-cell>
          <table:table-cell office:value-type="float" office:value="587476.72" table:style-name="ce19">
            <text:p>587476,7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23" table:style-name="ce17">
            <text:p>2123</text:p>
          </table:table-cell>
          <table:table-cell office:value-type="string" table:style-name="ce47">
            <text:p>57:25:0021550:174</text:p>
          </table:table-cell>
          <table:table-cell office:value-type="float" office:value="385220.43" table:style-name="ce19">
            <text:p>385220,4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24" table:style-name="ce17">
            <text:p>2124</text:p>
          </table:table-cell>
          <table:table-cell office:value-type="string" table:style-name="ce47">
            <text:p>57:25:0021550:175</text:p>
          </table:table-cell>
          <table:table-cell office:value-type="float" office:value="259582.5" table:style-name="ce19">
            <text:p>259582,5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25" table:style-name="ce17">
            <text:p>2125</text:p>
          </table:table-cell>
          <table:table-cell office:value-type="string" table:style-name="ce47">
            <text:p>57:25:0021550:19</text:p>
          </table:table-cell>
          <table:table-cell office:value-type="float" office:value="574443.96" table:style-name="ce19">
            <text:p>574443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26" table:style-name="ce17">
            <text:p>2126</text:p>
          </table:table-cell>
          <table:table-cell office:value-type="string" table:style-name="ce47">
            <text:p>57:25:0021550:2</text:p>
          </table:table-cell>
          <table:table-cell office:value-type="float" office:value="611045.55000000005" table:style-name="ce19">
            <text:p>611045,5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27" table:style-name="ce17">
            <text:p>2127</text:p>
          </table:table-cell>
          <table:table-cell office:value-type="string" table:style-name="ce47">
            <text:p>57:25:0021550:20</text:p>
          </table:table-cell>
          <table:table-cell office:value-type="float" office:value="585371.43000000005" table:style-name="ce19">
            <text:p>585371,4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28" table:style-name="ce17">
            <text:p>2128</text:p>
          </table:table-cell>
          <table:table-cell office:value-type="string" table:style-name="ce47">
            <text:p>57:25:0021550:21</text:p>
          </table:table-cell>
          <table:table-cell office:value-type="float" office:value="643942.19999999995" table:style-name="ce19">
            <text:p>643942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29" table:style-name="ce17">
            <text:p>2129</text:p>
          </table:table-cell>
          <table:table-cell office:value-type="string" table:style-name="ce47">
            <text:p>57:25:0021550:22</text:p>
          </table:table-cell>
          <table:table-cell office:value-type="float" office:value="2086033.05" table:style-name="ce19">
            <text:p>2086033,0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30" table:style-name="ce17">
            <text:p>2130</text:p>
          </table:table-cell>
          <table:table-cell office:value-type="string" table:style-name="ce47">
            <text:p>57:25:0021550:3</text:p>
          </table:table-cell>
          <table:table-cell office:value-type="float" office:value="601109.85" table:style-name="ce19">
            <text:p>601109,8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31" table:style-name="ce17">
            <text:p>2131</text:p>
          </table:table-cell>
          <table:table-cell office:value-type="string" table:style-name="ce47">
            <text:p>57:25:0021550:49</text:p>
          </table:table-cell>
          <table:table-cell office:value-type="float" office:value="334342.26" table:style-name="ce19">
            <text:p>334342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32" table:style-name="ce17">
            <text:p>2132</text:p>
          </table:table-cell>
          <table:table-cell office:value-type="string" table:style-name="ce47">
            <text:p>57:25:0021550:5</text:p>
          </table:table-cell>
          <table:table-cell office:value-type="float" office:value="619847.82999999996" table:style-name="ce19">
            <text:p>619847,8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33" table:style-name="ce17">
            <text:p>2133</text:p>
          </table:table-cell>
          <table:table-cell office:value-type="string" table:style-name="ce47">
            <text:p>57:25:0021550:50</text:p>
          </table:table-cell>
          <table:table-cell office:value-type="float" office:value="334342.26" table:style-name="ce19">
            <text:p>334342,2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34" table:style-name="ce17">
            <text:p>2134</text:p>
          </table:table-cell>
          <table:table-cell office:value-type="string" table:style-name="ce47">
            <text:p>57:25:0021550:58</text:p>
          </table:table-cell>
          <table:table-cell office:value-type="float" office:value="579156" table:style-name="ce19">
            <text:p>579156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35" table:style-name="ce17">
            <text:p>2135</text:p>
          </table:table-cell>
          <table:table-cell office:value-type="string" table:style-name="ce47">
            <text:p>57:25:0021550:6</text:p>
          </table:table-cell>
          <table:table-cell office:value-type="float" office:value="629959.88" table:style-name="ce19">
            <text:p>629959,8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36" table:style-name="ce17">
            <text:p>2136</text:p>
          </table:table-cell>
          <table:table-cell office:value-type="string" table:style-name="ce47">
            <text:p>57:25:0021550:9</text:p>
          </table:table-cell>
          <table:table-cell office:value-type="float" office:value="639018.38" table:style-name="ce19">
            <text:p>639018,3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37" table:style-name="ce17">
            <text:p>2137</text:p>
          </table:table-cell>
          <table:table-cell office:value-type="string" table:style-name="ce47">
            <text:p>57:25:0021551:12</text:p>
          </table:table-cell>
          <table:table-cell office:value-type="float" office:value="603307.84" table:style-name="ce19">
            <text:p>603307,8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38" table:style-name="ce17">
            <text:p>2138</text:p>
          </table:table-cell>
          <table:table-cell office:value-type="string" table:style-name="ce47">
            <text:p>57:25:0021551:13</text:p>
          </table:table-cell>
          <table:table-cell office:value-type="float" office:value="598288.64000000001" table:style-name="ce19">
            <text:p>598288,6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39" table:style-name="ce17">
            <text:p>2139</text:p>
          </table:table-cell>
          <table:table-cell office:value-type="string" table:style-name="ce47">
            <text:p>57:25:0021551:14</text:p>
          </table:table-cell>
          <table:table-cell office:value-type="float" office:value="581478.17000000004" table:style-name="ce19">
            <text:p>581478,1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40" table:style-name="ce17">
            <text:p>2140</text:p>
          </table:table-cell>
          <table:table-cell office:value-type="string" table:style-name="ce47">
            <text:p>57:25:0021551:15</text:p>
          </table:table-cell>
          <table:table-cell office:value-type="float" office:value="608567.96" table:style-name="ce19">
            <text:p>608567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41" table:style-name="ce17">
            <text:p>2141</text:p>
          </table:table-cell>
          <table:table-cell office:value-type="string" table:style-name="ce47">
            <text:p>57:25:0021551:186</text:p>
          </table:table-cell>
          <table:table-cell office:value-type="float" office:value="321012.36" table:style-name="ce19">
            <text:p>321012,3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42" table:style-name="ce17">
            <text:p>2142</text:p>
          </table:table-cell>
          <table:table-cell office:value-type="string" table:style-name="ce47">
            <text:p>57:25:0021551:187</text:p>
          </table:table-cell>
          <table:table-cell office:value-type="float" office:value="544965.24" table:style-name="ce19">
            <text:p>544965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43" table:style-name="ce17">
            <text:p>2143</text:p>
          </table:table-cell>
          <table:table-cell office:value-type="string" table:style-name="ce47">
            <text:p>57:25:0021551:188</text:p>
          </table:table-cell>
          <table:table-cell office:value-type="float" office:value="578813.4" table:style-name="ce19">
            <text:p>578813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44" table:style-name="ce17">
            <text:p>2144</text:p>
          </table:table-cell>
          <table:table-cell office:value-type="string" table:style-name="ce47">
            <text:p>57:25:0021551:2</text:p>
          </table:table-cell>
          <table:table-cell office:value-type="float" office:value="657495.25" table:style-name="ce19">
            <text:p>657495,2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45" table:style-name="ce17">
            <text:p>2145</text:p>
          </table:table-cell>
          <table:table-cell office:value-type="string" table:style-name="ce47">
            <text:p>57:25:0021551:3</text:p>
          </table:table-cell>
          <table:table-cell office:value-type="float" office:value="596890.18000000005" table:style-name="ce19">
            <text:p>596890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46" table:style-name="ce17">
            <text:p>2146</text:p>
          </table:table-cell>
          <table:table-cell office:value-type="string" table:style-name="ce47">
            <text:p>57:25:0021551:4</text:p>
          </table:table-cell>
          <table:table-cell office:value-type="float" office:value="575602.06999999995" table:style-name="ce19">
            <text:p>575602,07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47" table:style-name="ce17">
            <text:p>2147</text:p>
          </table:table-cell>
          <table:table-cell office:value-type="string" table:style-name="ce47">
            <text:p>57:25:0021554:18</text:p>
          </table:table-cell>
          <table:table-cell office:value-type="float" office:value="742260.94" table:style-name="ce19">
            <text:p>742260,9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48" table:style-name="ce17">
            <text:p>2148</text:p>
          </table:table-cell>
          <table:table-cell office:value-type="string" table:style-name="ce47">
            <text:p>57:25:0021554:20</text:p>
          </table:table-cell>
          <table:table-cell office:value-type="float" office:value="1652600" table:style-name="ce19">
            <text:p>165260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49" table:style-name="ce17">
            <text:p>2149</text:p>
          </table:table-cell>
          <table:table-cell office:value-type="string" table:style-name="ce47">
            <text:p>57:25:0021554:21</text:p>
          </table:table-cell>
          <table:table-cell office:value-type="float" office:value="589058.01" table:style-name="ce19">
            <text:p>589058,01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50" table:style-name="ce17">
            <text:p>2150</text:p>
          </table:table-cell>
          <table:table-cell office:value-type="string" table:style-name="ce47">
            <text:p>57:25:0021554:22</text:p>
          </table:table-cell>
          <table:table-cell office:value-type="float" office:value="594696.53" table:style-name="ce19">
            <text:p>594696,5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51" table:style-name="ce17">
            <text:p>2151</text:p>
          </table:table-cell>
          <table:table-cell office:value-type="string" table:style-name="ce47">
            <text:p>57:25:0021554:25</text:p>
          </table:table-cell>
          <table:table-cell office:value-type="float" office:value="475202.42" table:style-name="ce19">
            <text:p>475202,4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52" table:style-name="ce17">
            <text:p>2152</text:p>
          </table:table-cell>
          <table:table-cell office:value-type="string" table:style-name="ce47">
            <text:p>57:25:0021554:26</text:p>
          </table:table-cell>
          <table:table-cell office:value-type="float" office:value="884943.45" table:style-name="ce19">
            <text:p>884943,45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53" table:style-name="ce17">
            <text:p>2153</text:p>
          </table:table-cell>
          <table:table-cell office:value-type="string" table:style-name="ce47">
            <text:p>57:25:0021554:261</text:p>
          </table:table-cell>
          <table:table-cell office:value-type="float" office:value="483300" table:style-name="ce19">
            <text:p>48330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54" table:style-name="ce17">
            <text:p>2154</text:p>
          </table:table-cell>
          <table:table-cell office:value-type="string" table:style-name="ce47">
            <text:p>57:25:0021554:263</text:p>
          </table:table-cell>
          <table:table-cell office:value-type="float" office:value="1003661.04" table:style-name="ce19">
            <text:p>1003661,0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55" table:style-name="ce17">
            <text:p>2155</text:p>
          </table:table-cell>
          <table:table-cell office:value-type="string" table:style-name="ce47">
            <text:p>57:25:0021554:264</text:p>
          </table:table-cell>
          <table:table-cell office:value-type="float" office:value="614457.82999999996" table:style-name="ce19">
            <text:p>614457,8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56" table:style-name="ce17">
            <text:p>2156</text:p>
          </table:table-cell>
          <table:table-cell office:value-type="string" table:style-name="ce47">
            <text:p>57:25:0021554:27</text:p>
          </table:table-cell>
          <table:table-cell office:value-type="float" office:value="884846.1" table:style-name="ce19">
            <text:p>884846,1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57" table:style-name="ce17">
            <text:p>2157</text:p>
          </table:table-cell>
          <table:table-cell office:value-type="string" table:style-name="ce47">
            <text:p>57:25:0021554:28</text:p>
          </table:table-cell>
          <table:table-cell office:value-type="float" office:value="884970" table:style-name="ce19">
            <text:p>88497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58" table:style-name="ce17">
            <text:p>2158</text:p>
          </table:table-cell>
          <table:table-cell office:value-type="string" table:style-name="ce47">
            <text:p>57:25:0021554:3</text:p>
          </table:table-cell>
          <table:table-cell office:value-type="float" office:value="719687.3" table:style-name="ce19">
            <text:p>719687,3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59" table:style-name="ce17">
            <text:p>2159</text:p>
          </table:table-cell>
          <table:table-cell office:value-type="string" table:style-name="ce47">
            <text:p>57:25:0021554:31</text:p>
          </table:table-cell>
          <table:table-cell office:value-type="float" office:value="2160011" table:style-name="ce19">
            <text:p>2160011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60" table:style-name="ce17">
            <text:p>2160</text:p>
          </table:table-cell>
          <table:table-cell office:value-type="string" table:style-name="ce47">
            <text:p>57:25:0021554:33</text:p>
          </table:table-cell>
          <table:table-cell office:value-type="float" office:value="953997" table:style-name="ce19">
            <text:p>953997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61" table:style-name="ce17">
            <text:p>2161</text:p>
          </table:table-cell>
          <table:table-cell office:value-type="string" table:style-name="ce47">
            <text:p>57:25:0021554:35</text:p>
          </table:table-cell>
          <table:table-cell office:value-type="float" office:value="589519.69999999995" table:style-name="ce19">
            <text:p>589519,7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62" table:style-name="ce17">
            <text:p>2162</text:p>
          </table:table-cell>
          <table:table-cell office:value-type="string" table:style-name="ce47">
            <text:p>57:25:0021554:5</text:p>
          </table:table-cell>
          <table:table-cell office:value-type="float" office:value="742446.78" table:style-name="ce19">
            <text:p>742446,7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63" table:style-name="ce17">
            <text:p>2163</text:p>
          </table:table-cell>
          <table:table-cell office:value-type="string" table:style-name="ce47">
            <text:p>57:25:0021554:55</text:p>
          </table:table-cell>
          <table:table-cell office:value-type="float" office:value="2909226.24" table:style-name="ce19">
            <text:p>2909226,2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64" table:style-name="ce17">
            <text:p>2164</text:p>
          </table:table-cell>
          <table:table-cell office:value-type="string" table:style-name="ce47">
            <text:p>57:25:0021554:56</text:p>
          </table:table-cell>
          <table:table-cell office:value-type="float" office:value="884970" table:style-name="ce19">
            <text:p>884970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65" table:style-name="ce17">
            <text:p>2165</text:p>
          </table:table-cell>
          <table:table-cell office:value-type="string" table:style-name="ce47">
            <text:p>57:25:0021554:6</text:p>
          </table:table-cell>
          <table:table-cell office:value-type="float" office:value="679888.56" table:style-name="ce19">
            <text:p>679888,5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66" table:style-name="ce17">
            <text:p>2166</text:p>
          </table:table-cell>
          <table:table-cell office:value-type="string" table:style-name="ce47">
            <text:p>57:25:0021554:7</text:p>
          </table:table-cell>
          <table:table-cell office:value-type="float" office:value="953997" table:style-name="ce19">
            <text:p>953997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67" table:style-name="ce17">
            <text:p>2167</text:p>
          </table:table-cell>
          <table:table-cell office:value-type="string" table:style-name="ce47">
            <text:p>57:25:0021554:76</text:p>
          </table:table-cell>
          <table:table-cell office:value-type="float" office:value="589392" table:style-name="ce19">
            <text:p>589392,0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68" table:style-name="ce17">
            <text:p>2168</text:p>
          </table:table-cell>
          <table:table-cell office:value-type="string" table:style-name="ce47">
            <text:p>57:25:0021554:79</text:p>
          </table:table-cell>
          <table:table-cell office:value-type="float" office:value="3304816.83" table:style-name="ce19">
            <text:p>3304816,83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69" table:style-name="ce17">
            <text:p>2169</text:p>
          </table:table-cell>
          <table:table-cell office:value-type="string" table:style-name="ce47">
            <text:p>57:25:0021554:8</text:p>
          </table:table-cell>
          <table:table-cell office:value-type="float" office:value="1034376.96" table:style-name="ce19">
            <text:p>1034376,96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70" table:style-name="ce17">
            <text:p>2170</text:p>
          </table:table-cell>
          <table:table-cell office:value-type="string" table:style-name="ce47">
            <text:p>57:25:0030406:978</text:p>
          </table:table-cell>
          <table:table-cell office:value-type="float" office:value="50831.4" table:style-name="ce19">
            <text:p>50831,4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71" table:style-name="ce17">
            <text:p>2171</text:p>
          </table:table-cell>
          <table:table-cell office:value-type="string" table:style-name="ce47">
            <text:p>57:25:0031043:15</text:p>
          </table:table-cell>
          <table:table-cell office:value-type="float" office:value="628150.6" table:style-name="ce19">
            <text:p>628150,6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72" table:style-name="ce17">
            <text:p>2172</text:p>
          </table:table-cell>
          <table:table-cell office:value-type="string" table:style-name="ce47">
            <text:p>57:25:0031119:512</text:p>
          </table:table-cell>
          <table:table-cell office:value-type="float" office:value="169498.68" table:style-name="ce19">
            <text:p>169498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73" table:style-name="ce17">
            <text:p>2173</text:p>
          </table:table-cell>
          <table:table-cell office:value-type="string" table:style-name="ce47">
            <text:p>57:25:0040237:1568</text:p>
          </table:table-cell>
          <table:table-cell office:value-type="float" office:value="54836.32" table:style-name="ce19">
            <text:p>54836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74" table:style-name="ce17">
            <text:p>2174</text:p>
          </table:table-cell>
          <table:table-cell office:value-type="string" table:style-name="ce47">
            <text:p>57:25:0040237:1569</text:p>
          </table:table-cell>
          <table:table-cell office:value-type="float" office:value="54836.32" table:style-name="ce19">
            <text:p>54836,3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75" table:style-name="ce17">
            <text:p>2175</text:p>
          </table:table-cell>
          <table:table-cell office:value-type="string" table:style-name="ce47">
            <text:p>57:25:0040237:1570</text:p>
          </table:table-cell>
          <table:table-cell office:value-type="float" office:value="45044.12" table:style-name="ce19">
            <text:p>45044,12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76" table:style-name="ce17">
            <text:p>2176</text:p>
          </table:table-cell>
          <table:table-cell office:value-type="string" table:style-name="ce47">
            <text:p>57:25:0040237:1571</text:p>
          </table:table-cell>
          <table:table-cell office:value-type="float" office:value="43085.68" table:style-name="ce19">
            <text:p>43085,6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77" table:style-name="ce17">
            <text:p>2177</text:p>
          </table:table-cell>
          <table:table-cell office:value-type="string" table:style-name="ce47">
            <text:p>57:25:0040237:241</text:p>
          </table:table-cell>
          <table:table-cell office:value-type="float" office:value="77182489.180000007" table:style-name="ce19">
            <text:p>77182489,18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78" table:style-name="ce17">
            <text:p>2178</text:p>
          </table:table-cell>
          <table:table-cell office:value-type="string" table:style-name="ce47">
            <text:p>57:26:0010430:414</text:p>
          </table:table-cell>
          <table:table-cell office:value-type="float" office:value="121175.2" table:style-name="ce19">
            <text:p>121175,20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79" table:style-name="ce17">
            <text:p>2179</text:p>
          </table:table-cell>
          <table:table-cell office:value-type="string" table:style-name="ce47">
            <text:p>57:26:0010436:30</text:p>
          </table:table-cell>
          <table:table-cell office:value-type="float" office:value="22847.439999999999" table:style-name="ce19">
            <text:p>22847,44</text:p>
          </table:table-cell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80" table:style-name="ce17">
            <text:p>2180</text:p>
          </table:table-cell>
          <table:table-cell office:value-type="string" table:style-name="ce48">
            <text:p>57:27:0010227:866</text:p>
          </table:table-cell>
          <table:table-cell office:value-type="float" office:value="21566.16" table:style-name="ce21">
            <text:p>21566,16</text:p>
          </table:table-cell>
          <table:table-cell office:value-type="string" table:style-name="ce13">
            <text:p>07.10.2025</text:p>
          </table:table-cell>
          <table:table-cell office:value-type="string" table:style-name="ce13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81" table:style-name="ce17">
            <text:p>2181</text:p>
          </table:table-cell>
          <table:table-cell office:value-type="string" table:style-name="ce49">
            <text:p>57:25:0040502:25</text:p>
          </table:table-cell>
          <table:table-cell office:value-type="float" office:value="327283.99" table:style-name="ce10">
            <text:p>327283,9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82" table:style-name="ce17">
            <text:p>2182</text:p>
          </table:table-cell>
          <table:table-cell office:value-type="string" table:style-name="ce49">
            <text:p>57:10:2490101:1907</text:p>
          </table:table-cell>
          <table:table-cell office:value-type="float" office:value="219549.29" table:style-name="ce10">
            <text:p>219549,2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83" table:style-name="ce17">
            <text:p>2183</text:p>
          </table:table-cell>
          <table:table-cell office:value-type="string" table:style-name="ce49">
            <text:p>57:25:0020539:381</text:p>
          </table:table-cell>
          <table:table-cell office:value-type="float" office:value="278162470.20999998" table:style-name="ce10">
            <text:p>278162470,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84" table:style-name="ce17">
            <text:p>2184</text:p>
          </table:table-cell>
          <table:table-cell office:value-type="string" table:style-name="ce49">
            <text:p>57:26:0010220:2772</text:p>
          </table:table-cell>
          <table:table-cell office:value-type="float" office:value="237400859.97" table:style-name="ce10">
            <text:p>237400860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85" table:style-name="ce17">
            <text:p>2185</text:p>
          </table:table-cell>
          <table:table-cell office:value-type="string" table:style-name="ce49">
            <text:p>57:25:0000000:6991</text:p>
          </table:table-cell>
          <table:table-cell office:value-type="float" office:value="1040387528.77" table:style-name="ce10">
            <text:p>104038752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86" table:style-name="ce17">
            <text:p>2186</text:p>
          </table:table-cell>
          <table:table-cell office:value-type="string" table:style-name="ce49">
            <text:p>57:19:0010303:1282</text:p>
          </table:table-cell>
          <table:table-cell office:value-type="float" office:value="177936.81" table:style-name="ce10">
            <text:p>177936,8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87" table:style-name="ce17">
            <text:p>2187</text:p>
          </table:table-cell>
          <table:table-cell office:value-type="string" table:style-name="ce49">
            <text:p>57:01:0010234:72</text:p>
          </table:table-cell>
          <table:table-cell office:value-type="float" office:value="5037002.1399999997" table:style-name="ce10">
            <text:p>5037002,1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88" table:style-name="ce17">
            <text:p>2188</text:p>
          </table:table-cell>
          <table:table-cell office:value-type="string" table:style-name="ce49">
            <text:p>57:14:0160101:225</text:p>
          </table:table-cell>
          <table:table-cell office:value-type="float" office:value="15326521.15" table:style-name="ce10">
            <text:p>15326521,1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89" table:style-name="ce17">
            <text:p>2189</text:p>
          </table:table-cell>
          <table:table-cell office:value-type="string" table:style-name="ce49">
            <text:p>57:10:1970101:254</text:p>
          </table:table-cell>
          <table:table-cell office:value-type="float" office:value="96170761.129999995" table:style-name="ce10">
            <text:p>96170761,1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90" table:style-name="ce17">
            <text:p>2190</text:p>
          </table:table-cell>
          <table:table-cell office:value-type="string" table:style-name="ce49">
            <text:p>57:26:0010401:498</text:p>
          </table:table-cell>
          <table:table-cell office:value-type="float" office:value="2183348.27" table:style-name="ce10">
            <text:p>2183348,2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91" table:style-name="ce17">
            <text:p>2191</text:p>
          </table:table-cell>
          <table:table-cell office:value-type="string" table:style-name="ce49">
            <text:p>57:26:0010401:499</text:p>
          </table:table-cell>
          <table:table-cell office:value-type="float" office:value="1274662.6599999999" table:style-name="ce10">
            <text:p>1274662,6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92" table:style-name="ce17">
            <text:p>2192</text:p>
          </table:table-cell>
          <table:table-cell office:value-type="string" table:style-name="ce49">
            <text:p>57:04:0010403:116</text:p>
          </table:table-cell>
          <table:table-cell office:value-type="float" office:value="1324943.3" table:style-name="ce10">
            <text:p>1324943,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93" table:style-name="ce17">
            <text:p>2193</text:p>
          </table:table-cell>
          <table:table-cell office:value-type="string" table:style-name="ce49">
            <text:p>57:03:0040203:346</text:p>
          </table:table-cell>
          <table:table-cell office:value-type="float" office:value="440035.64" table:style-name="ce10">
            <text:p>440035,6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94" table:style-name="ce17">
            <text:p>2194</text:p>
          </table:table-cell>
          <table:table-cell office:value-type="string" table:style-name="ce49">
            <text:p>57:27:0020403:2678</text:p>
          </table:table-cell>
          <table:table-cell office:value-type="float" office:value="2400139.0099999998" table:style-name="ce10">
            <text:p>2400139,0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95" table:style-name="ce17">
            <text:p>2195</text:p>
          </table:table-cell>
          <table:table-cell office:value-type="string" table:style-name="ce49">
            <text:p>57:26:0010409:1654</text:p>
          </table:table-cell>
          <table:table-cell office:value-type="float" office:value="2331729.2799999998" table:style-name="ce10">
            <text:p>2331729,2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96" table:style-name="ce17">
            <text:p>2196</text:p>
          </table:table-cell>
          <table:table-cell office:value-type="string" table:style-name="ce49">
            <text:p>57:26:0010409:1512</text:p>
          </table:table-cell>
          <table:table-cell office:value-type="float" office:value="1740585.1" table:style-name="ce10">
            <text:p>1740585,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97" table:style-name="ce17">
            <text:p>2197</text:p>
          </table:table-cell>
          <table:table-cell office:value-type="string" table:style-name="ce49">
            <text:p>57:26:0010220:2793</text:p>
          </table:table-cell>
          <table:table-cell office:value-type="float" office:value="3417463.32" table:style-name="ce10">
            <text:p>3417463,3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98" table:style-name="ce17">
            <text:p>2198</text:p>
          </table:table-cell>
          <table:table-cell office:value-type="string" table:style-name="ce49">
            <text:p>57:26:0010220:2822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99" table:style-name="ce17">
            <text:p>2199</text:p>
          </table:table-cell>
          <table:table-cell office:value-type="string" table:style-name="ce49">
            <text:p>57:26:0010220:2824</text:p>
          </table:table-cell>
          <table:table-cell office:value-type="float" office:value="4293322.63" table:style-name="ce10">
            <text:p>4293322,6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00" table:style-name="ce17">
            <text:p>2200</text:p>
          </table:table-cell>
          <table:table-cell office:value-type="string" table:style-name="ce49">
            <text:p>57:26:0010220:2805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01" table:style-name="ce17">
            <text:p>2201</text:p>
          </table:table-cell>
          <table:table-cell office:value-type="string" table:style-name="ce49">
            <text:p>57:26:0010220:2800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02" table:style-name="ce17">
            <text:p>2202</text:p>
          </table:table-cell>
          <table:table-cell office:value-type="string" table:style-name="ce49">
            <text:p>57:26:0010220:2802</text:p>
          </table:table-cell>
          <table:table-cell office:value-type="float" office:value="3417463.32" table:style-name="ce10">
            <text:p>3417463,3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03" table:style-name="ce17">
            <text:p>2203</text:p>
          </table:table-cell>
          <table:table-cell office:value-type="string" table:style-name="ce49">
            <text:p>57:26:0010220:2810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04" table:style-name="ce17">
            <text:p>2204</text:p>
          </table:table-cell>
          <table:table-cell office:value-type="string" table:style-name="ce49">
            <text:p>57:26:0010220:2790</text:p>
          </table:table-cell>
          <table:table-cell office:value-type="float" office:value="4153615.01" table:style-name="ce10">
            <text:p>4153615,0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05" table:style-name="ce17">
            <text:p>2205</text:p>
          </table:table-cell>
          <table:table-cell office:value-type="string" table:style-name="ce49">
            <text:p>57:26:0010220:2808</text:p>
          </table:table-cell>
          <table:table-cell office:value-type="float" office:value="4153615.01" table:style-name="ce10">
            <text:p>4153615,0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06" table:style-name="ce17">
            <text:p>2206</text:p>
          </table:table-cell>
          <table:table-cell office:value-type="string" table:style-name="ce49">
            <text:p>57:26:0010220:2787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07" table:style-name="ce17">
            <text:p>2207</text:p>
          </table:table-cell>
          <table:table-cell office:value-type="string" table:style-name="ce49">
            <text:p>57:26:0010220:2782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08" table:style-name="ce17">
            <text:p>2208</text:p>
          </table:table-cell>
          <table:table-cell office:value-type="string" table:style-name="ce49">
            <text:p>57:26:0010220:2803</text:p>
          </table:table-cell>
          <table:table-cell office:value-type="float" office:value="3417463.32" table:style-name="ce10">
            <text:p>3417463,3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09" table:style-name="ce17">
            <text:p>2209</text:p>
          </table:table-cell>
          <table:table-cell office:value-type="string" table:style-name="ce49">
            <text:p>57:26:0010220:2791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10" table:style-name="ce17">
            <text:p>2210</text:p>
          </table:table-cell>
          <table:table-cell office:value-type="string" table:style-name="ce49">
            <text:p>57:26:0010220:2779</text:p>
          </table:table-cell>
          <table:table-cell office:value-type="float" office:value="3068194.27" table:style-name="ce10">
            <text:p>3068194,2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11" table:style-name="ce17">
            <text:p>2211</text:p>
          </table:table-cell>
          <table:table-cell office:value-type="string" table:style-name="ce49">
            <text:p>57:26:0010220:2809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12" table:style-name="ce17">
            <text:p>2212</text:p>
          </table:table-cell>
          <table:table-cell office:value-type="string" table:style-name="ce49">
            <text:p>57:26:0010220:2820</text:p>
          </table:table-cell>
          <table:table-cell office:value-type="float" office:value="3417463.32" table:style-name="ce10">
            <text:p>3417463,3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13" table:style-name="ce17">
            <text:p>2213</text:p>
          </table:table-cell>
          <table:table-cell office:value-type="string" table:style-name="ce49">
            <text:p>57:26:0010220:2814</text:p>
          </table:table-cell>
          <table:table-cell office:value-type="float" office:value="3068194.27" table:style-name="ce10">
            <text:p>3068194,2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14" table:style-name="ce17">
            <text:p>2214</text:p>
          </table:table-cell>
          <table:table-cell office:value-type="string" table:style-name="ce49">
            <text:p>57:26:0010220:2781</text:p>
          </table:table-cell>
          <table:table-cell office:value-type="float" office:value="4153615.01" table:style-name="ce10">
            <text:p>4153615,0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15" table:style-name="ce17">
            <text:p>2215</text:p>
          </table:table-cell>
          <table:table-cell office:value-type="string" table:style-name="ce49">
            <text:p>57:26:0010220:2773</text:p>
          </table:table-cell>
          <table:table-cell office:value-type="float" office:value="4153615.01" table:style-name="ce10">
            <text:p>4153615,0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16" table:style-name="ce17">
            <text:p>2216</text:p>
          </table:table-cell>
          <table:table-cell office:value-type="string" table:style-name="ce49">
            <text:p>57:26:0010220:2827</text:p>
          </table:table-cell>
          <table:table-cell office:value-type="float" office:value="3417463.32" table:style-name="ce10">
            <text:p>3417463,3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17" table:style-name="ce17">
            <text:p>2217</text:p>
          </table:table-cell>
          <table:table-cell office:value-type="string" table:style-name="ce49">
            <text:p>57:26:0010220:2817</text:p>
          </table:table-cell>
          <table:table-cell office:value-type="float" office:value="4153615.01" table:style-name="ce10">
            <text:p>4153615,0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18" table:style-name="ce17">
            <text:p>2218</text:p>
          </table:table-cell>
          <table:table-cell office:value-type="string" table:style-name="ce49">
            <text:p>57:26:0010220:2776</text:p>
          </table:table-cell>
          <table:table-cell office:value-type="float" office:value="3417463.32" table:style-name="ce10">
            <text:p>3417463,3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19" table:style-name="ce17">
            <text:p>2219</text:p>
          </table:table-cell>
          <table:table-cell office:value-type="string" table:style-name="ce49">
            <text:p>57:26:0010220:2784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20" table:style-name="ce17">
            <text:p>2220</text:p>
          </table:table-cell>
          <table:table-cell office:value-type="string" table:style-name="ce49">
            <text:p>57:26:0010220:2780</text:p>
          </table:table-cell>
          <table:table-cell office:value-type="float" office:value="4277202.5199999996" table:style-name="ce10">
            <text:p>4277202,5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21" table:style-name="ce17">
            <text:p>2221</text:p>
          </table:table-cell>
          <table:table-cell office:value-type="string" table:style-name="ce49">
            <text:p>57:26:0010220:2788</text:p>
          </table:table-cell>
          <table:table-cell office:value-type="float" office:value="3068194.27" table:style-name="ce10">
            <text:p>3068194,2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22" table:style-name="ce17">
            <text:p>2222</text:p>
          </table:table-cell>
          <table:table-cell office:value-type="string" table:style-name="ce49">
            <text:p>57:26:0010220:2798</text:p>
          </table:table-cell>
          <table:table-cell office:value-type="float" office:value="4277202.5199999996" table:style-name="ce10">
            <text:p>4277202,5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23" table:style-name="ce17">
            <text:p>2223</text:p>
          </table:table-cell>
          <table:table-cell office:value-type="string" table:style-name="ce49">
            <text:p>57:26:0010220:2778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24" table:style-name="ce17">
            <text:p>2224</text:p>
          </table:table-cell>
          <table:table-cell office:value-type="string" table:style-name="ce49">
            <text:p>57:26:0010220:2774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25" table:style-name="ce17">
            <text:p>2225</text:p>
          </table:table-cell>
          <table:table-cell office:value-type="string" table:style-name="ce49">
            <text:p>57:26:0010220:2812</text:p>
          </table:table-cell>
          <table:table-cell office:value-type="float" office:value="3417463.32" table:style-name="ce10">
            <text:p>3417463,3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26" table:style-name="ce17">
            <text:p>2226</text:p>
          </table:table-cell>
          <table:table-cell office:value-type="string" table:style-name="ce49">
            <text:p>57:26:0010220:2807</text:p>
          </table:table-cell>
          <table:table-cell office:value-type="float" office:value="4277202.5199999996" table:style-name="ce10">
            <text:p>4277202,5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27" table:style-name="ce17">
            <text:p>2227</text:p>
          </table:table-cell>
          <table:table-cell office:value-type="string" table:style-name="ce49">
            <text:p>57:26:0010220:2795</text:p>
          </table:table-cell>
          <table:table-cell office:value-type="float" office:value="3417463.32" table:style-name="ce10">
            <text:p>3417463,3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28" table:style-name="ce17">
            <text:p>2228</text:p>
          </table:table-cell>
          <table:table-cell office:value-type="string" table:style-name="ce49">
            <text:p>57:26:0010220:2785</text:p>
          </table:table-cell>
          <table:table-cell office:value-type="float" office:value="3417463.32" table:style-name="ce10">
            <text:p>3417463,3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29" table:style-name="ce17">
            <text:p>2229</text:p>
          </table:table-cell>
          <table:table-cell office:value-type="string" table:style-name="ce49">
            <text:p>57:26:0010220:2831</text:p>
          </table:table-cell>
          <table:table-cell office:value-type="float" office:value="4277202.5199999996" table:style-name="ce10">
            <text:p>4277202,5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30" table:style-name="ce17">
            <text:p>2230</text:p>
          </table:table-cell>
          <table:table-cell office:value-type="string" table:style-name="ce49">
            <text:p>57:26:0010220:2775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31" table:style-name="ce17">
            <text:p>2231</text:p>
          </table:table-cell>
          <table:table-cell office:value-type="string" table:style-name="ce49">
            <text:p>57:26:0010220:2797</text:p>
          </table:table-cell>
          <table:table-cell office:value-type="float" office:value="3068194.27" table:style-name="ce10">
            <text:p>3068194,2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32" table:style-name="ce17">
            <text:p>2232</text:p>
          </table:table-cell>
          <table:table-cell office:value-type="string" table:style-name="ce49">
            <text:p>57:26:0010220:2819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33" table:style-name="ce17">
            <text:p>2233</text:p>
          </table:table-cell>
          <table:table-cell office:value-type="string" table:style-name="ce49">
            <text:p>57:26:0010220:2792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34" table:style-name="ce17">
            <text:p>2234</text:p>
          </table:table-cell>
          <table:table-cell office:value-type="string" table:style-name="ce49">
            <text:p>57:26:0010220:2813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35" table:style-name="ce17">
            <text:p>2235</text:p>
          </table:table-cell>
          <table:table-cell office:value-type="string" table:style-name="ce49">
            <text:p>57:26:0010220:2830</text:p>
          </table:table-cell>
          <table:table-cell office:value-type="float" office:value="3068194.27" table:style-name="ce10">
            <text:p>3068194,2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36" table:style-name="ce17">
            <text:p>2236</text:p>
          </table:table-cell>
          <table:table-cell office:value-type="string" table:style-name="ce49">
            <text:p>57:26:0010220:2789</text:p>
          </table:table-cell>
          <table:table-cell office:value-type="float" office:value="4277202.5199999996" table:style-name="ce10">
            <text:p>4277202,5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37" table:style-name="ce17">
            <text:p>2237</text:p>
          </table:table-cell>
          <table:table-cell office:value-type="string" table:style-name="ce49">
            <text:p>57:26:0010220:2818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38" table:style-name="ce17">
            <text:p>2238</text:p>
          </table:table-cell>
          <table:table-cell office:value-type="string" table:style-name="ce49">
            <text:p>57:26:0010220:2804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39" table:style-name="ce17">
            <text:p>2239</text:p>
          </table:table-cell>
          <table:table-cell office:value-type="string" table:style-name="ce49">
            <text:p>57:26:0010220:2794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40" table:style-name="ce17">
            <text:p>2240</text:p>
          </table:table-cell>
          <table:table-cell office:value-type="string" table:style-name="ce49">
            <text:p>57:26:0010220:2815</text:p>
          </table:table-cell>
          <table:table-cell office:value-type="float" office:value="4277202.5199999996" table:style-name="ce10">
            <text:p>4277202,5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41" table:style-name="ce17">
            <text:p>2241</text:p>
          </table:table-cell>
          <table:table-cell office:value-type="string" table:style-name="ce49">
            <text:p>57:26:0010220:2829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42" table:style-name="ce17">
            <text:p>2242</text:p>
          </table:table-cell>
          <table:table-cell office:value-type="string" table:style-name="ce49">
            <text:p>57:26:0010220:2799</text:p>
          </table:table-cell>
          <table:table-cell office:value-type="float" office:value="4153615.01" table:style-name="ce10">
            <text:p>4153615,0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43" table:style-name="ce17">
            <text:p>2243</text:p>
          </table:table-cell>
          <table:table-cell office:value-type="string" table:style-name="ce49">
            <text:p>57:26:0010220:2811</text:p>
          </table:table-cell>
          <table:table-cell office:value-type="float" office:value="3417463.32" table:style-name="ce10">
            <text:p>3417463,3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44" table:style-name="ce17">
            <text:p>2244</text:p>
          </table:table-cell>
          <table:table-cell office:value-type="string" table:style-name="ce49">
            <text:p>57:26:0010220:2783</text:p>
          </table:table-cell>
          <table:table-cell office:value-type="float" office:value="4153615.01" table:style-name="ce10">
            <text:p>4153615,0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45" table:style-name="ce17">
            <text:p>2245</text:p>
          </table:table-cell>
          <table:table-cell office:value-type="string" table:style-name="ce49">
            <text:p>57:26:0010220:2806</text:p>
          </table:table-cell>
          <table:table-cell office:value-type="float" office:value="3068194.27" table:style-name="ce10">
            <text:p>3068194,2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46" table:style-name="ce17">
            <text:p>2246</text:p>
          </table:table-cell>
          <table:table-cell office:value-type="string" table:style-name="ce49">
            <text:p>57:26:0010220:2777</text:p>
          </table:table-cell>
          <table:table-cell office:value-type="float" office:value="3417463.32" table:style-name="ce10">
            <text:p>3417463,3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47" table:style-name="ce17">
            <text:p>2247</text:p>
          </table:table-cell>
          <table:table-cell office:value-type="string" table:style-name="ce49">
            <text:p>57:26:0010220:2801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48" table:style-name="ce17">
            <text:p>2248</text:p>
          </table:table-cell>
          <table:table-cell office:value-type="string" table:style-name="ce49">
            <text:p>57:26:0010220:2816</text:p>
          </table:table-cell>
          <table:table-cell office:value-type="float" office:value="3417463.32" table:style-name="ce10">
            <text:p>3417463,3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49" table:style-name="ce17">
            <text:p>2249</text:p>
          </table:table-cell>
          <table:table-cell office:value-type="string" table:style-name="ce49">
            <text:p>57:26:0010220:2786</text:p>
          </table:table-cell>
          <table:table-cell office:value-type="float" office:value="3417463.32" table:style-name="ce10">
            <text:p>3417463,3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50" table:style-name="ce17">
            <text:p>2250</text:p>
          </table:table-cell>
          <table:table-cell office:value-type="string" table:style-name="ce49">
            <text:p>57:26:0010220:2823</text:p>
          </table:table-cell>
          <table:table-cell office:value-type="float" office:value="3068194.27" table:style-name="ce10">
            <text:p>3068194,2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51" table:style-name="ce17">
            <text:p>2251</text:p>
          </table:table-cell>
          <table:table-cell office:value-type="string" table:style-name="ce49">
            <text:p>57:26:0010220:2821</text:p>
          </table:table-cell>
          <table:table-cell office:value-type="float" office:value="3417463.32" table:style-name="ce10">
            <text:p>3417463,3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52" table:style-name="ce17">
            <text:p>2252</text:p>
          </table:table-cell>
          <table:table-cell office:value-type="string" table:style-name="ce49">
            <text:p>57:26:0010220:2796</text:p>
          </table:table-cell>
          <table:table-cell office:value-type="float" office:value="2149348" table:style-name="ce10">
            <text:p>214934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53" table:style-name="ce17">
            <text:p>2253</text:p>
          </table:table-cell>
          <table:table-cell office:value-type="string" table:style-name="ce49">
            <text:p>57:06:0010101:563</text:p>
          </table:table-cell>
          <table:table-cell office:value-type="float" office:value="1607197.03" table:style-name="ce10">
            <text:p>1607197,0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54" table:style-name="ce17">
            <text:p>2254</text:p>
          </table:table-cell>
          <table:table-cell office:value-type="string" table:style-name="ce49">
            <text:p>57:07:0550101:633</text:p>
          </table:table-cell>
          <table:table-cell office:value-type="float" office:value="748967.78" table:style-name="ce10">
            <text:p>748967,7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55" table:style-name="ce17">
            <text:p>2255</text:p>
          </table:table-cell>
          <table:table-cell office:value-type="string" table:style-name="ce49">
            <text:p>57:26:0010220:2826</text:p>
          </table:table-cell>
          <table:table-cell office:value-type="float" office:value="11880521.07" table:style-name="ce10">
            <text:p>11880521,0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56" table:style-name="ce17">
            <text:p>2256</text:p>
          </table:table-cell>
          <table:table-cell office:value-type="string" table:style-name="ce49">
            <text:p>57:26:0010220:2825</text:p>
          </table:table-cell>
          <table:table-cell office:value-type="float" office:value="11880521.07" table:style-name="ce10">
            <text:p>11880521,0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57" table:style-name="ce17">
            <text:p>2257</text:p>
          </table:table-cell>
          <table:table-cell office:value-type="string" table:style-name="ce49">
            <text:p>57:26:0010220:2828</text:p>
          </table:table-cell>
          <table:table-cell office:value-type="float" office:value="20948136.210000001" table:style-name="ce10">
            <text:p>20948136,2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58" table:style-name="ce17">
            <text:p>2258</text:p>
          </table:table-cell>
          <table:table-cell office:value-type="string" table:style-name="ce49">
            <text:p>57:25:0000000:7089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59" table:style-name="ce17">
            <text:p>2259</text:p>
          </table:table-cell>
          <table:table-cell office:value-type="string" table:style-name="ce49">
            <text:p>57:25:0000000:7118</text:p>
          </table:table-cell>
          <table:table-cell office:value-type="float" office:value="52266911.409999996" table:style-name="ce10">
            <text:p>52266911,4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60" table:style-name="ce17">
            <text:p>2260</text:p>
          </table:table-cell>
          <table:table-cell office:value-type="string" table:style-name="ce49">
            <text:p>57:25:0000000:7086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61" table:style-name="ce17">
            <text:p>2261</text:p>
          </table:table-cell>
          <table:table-cell office:value-type="string" table:style-name="ce49">
            <text:p>57:25:0000000:7117</text:p>
          </table:table-cell>
          <table:table-cell office:value-type="float" office:value="63384545.009999998" table:style-name="ce10">
            <text:p>63384545,0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62" table:style-name="ce17">
            <text:p>2262</text:p>
          </table:table-cell>
          <table:table-cell office:value-type="string" table:style-name="ce49">
            <text:p>57:25:0000000:7109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63" table:style-name="ce17">
            <text:p>2263</text:p>
          </table:table-cell>
          <table:table-cell office:value-type="string" table:style-name="ce49">
            <text:p>57:25:0000000:7079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64" table:style-name="ce17">
            <text:p>2264</text:p>
          </table:table-cell>
          <table:table-cell office:value-type="string" table:style-name="ce49">
            <text:p>57:25:0000000:7081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65" table:style-name="ce17">
            <text:p>2265</text:p>
          </table:table-cell>
          <table:table-cell office:value-type="string" table:style-name="ce49">
            <text:p>57:25:0000000:7100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66" table:style-name="ce17">
            <text:p>2266</text:p>
          </table:table-cell>
          <table:table-cell office:value-type="string" table:style-name="ce49">
            <text:p>57:25:0000000:7112</text:p>
          </table:table-cell>
          <table:table-cell office:value-type="float" office:value="52804861.420000002" table:style-name="ce10">
            <text:p>52804861,4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67" table:style-name="ce17">
            <text:p>2267</text:p>
          </table:table-cell>
          <table:table-cell office:value-type="string" table:style-name="ce49">
            <text:p>57:25:0000000:7090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68" table:style-name="ce17">
            <text:p>2268</text:p>
          </table:table-cell>
          <table:table-cell office:value-type="string" table:style-name="ce49">
            <text:p>57:25:0000000:7084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69" table:style-name="ce17">
            <text:p>2269</text:p>
          </table:table-cell>
          <table:table-cell office:value-type="string" table:style-name="ce49">
            <text:p>57:25:0000000:7113</text:p>
          </table:table-cell>
          <table:table-cell office:value-type="float" office:value="1590460.91" table:style-name="ce10">
            <text:p>1590460,9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70" table:style-name="ce17">
            <text:p>2270</text:p>
          </table:table-cell>
          <table:table-cell office:value-type="string" table:style-name="ce49">
            <text:p>57:25:0000000:7083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71" table:style-name="ce17">
            <text:p>2271</text:p>
          </table:table-cell>
          <table:table-cell office:value-type="string" table:style-name="ce49">
            <text:p>57:25:0000000:7106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72" table:style-name="ce17">
            <text:p>2272</text:p>
          </table:table-cell>
          <table:table-cell office:value-type="string" table:style-name="ce49">
            <text:p>57:25:0000000:7088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73" table:style-name="ce17">
            <text:p>2273</text:p>
          </table:table-cell>
          <table:table-cell office:value-type="string" table:style-name="ce49">
            <text:p>57:25:0000000:7099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74" table:style-name="ce17">
            <text:p>2274</text:p>
          </table:table-cell>
          <table:table-cell office:value-type="string" table:style-name="ce49">
            <text:p>57:25:0000000:7085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75" table:style-name="ce17">
            <text:p>2275</text:p>
          </table:table-cell>
          <table:table-cell office:value-type="string" table:style-name="ce49">
            <text:p>57:25:0000000:7078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76" table:style-name="ce17">
            <text:p>2276</text:p>
          </table:table-cell>
          <table:table-cell office:value-type="string" table:style-name="ce49">
            <text:p>57:25:0000000:7082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77" table:style-name="ce17">
            <text:p>2277</text:p>
          </table:table-cell>
          <table:table-cell office:value-type="string" table:style-name="ce49">
            <text:p>57:25:0000000:7087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78" table:style-name="ce17">
            <text:p>2278</text:p>
          </table:table-cell>
          <table:table-cell office:value-type="string" table:style-name="ce49">
            <text:p>57:25:0000000:7115</text:p>
          </table:table-cell>
          <table:table-cell office:value-type="float" office:value="787434.08" table:style-name="ce10">
            <text:p>787434,0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79" table:style-name="ce17">
            <text:p>2279</text:p>
          </table:table-cell>
          <table:table-cell office:value-type="string" table:style-name="ce49">
            <text:p>57:25:0000000:7116</text:p>
          </table:table-cell>
          <table:table-cell office:value-type="float" office:value="63696400.090000004" table:style-name="ce10">
            <text:p>63696400,0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80" table:style-name="ce17">
            <text:p>2280</text:p>
          </table:table-cell>
          <table:table-cell office:value-type="string" table:style-name="ce49">
            <text:p>57:25:0000000:7096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81" table:style-name="ce17">
            <text:p>2281</text:p>
          </table:table-cell>
          <table:table-cell office:value-type="string" table:style-name="ce49">
            <text:p>57:25:0000000:7101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82" table:style-name="ce17">
            <text:p>2282</text:p>
          </table:table-cell>
          <table:table-cell office:value-type="string" table:style-name="ce49">
            <text:p>57:25:0000000:7077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83" table:style-name="ce17">
            <text:p>2283</text:p>
          </table:table-cell>
          <table:table-cell office:value-type="string" table:style-name="ce49">
            <text:p>57:25:0000000:7098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84" table:style-name="ce17">
            <text:p>2284</text:p>
          </table:table-cell>
          <table:table-cell office:value-type="string" table:style-name="ce49">
            <text:p>57:25:0000000:7095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85" table:style-name="ce17">
            <text:p>2285</text:p>
          </table:table-cell>
          <table:table-cell office:value-type="string" table:style-name="ce49">
            <text:p>57:25:0000000:7093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86" table:style-name="ce17">
            <text:p>2286</text:p>
          </table:table-cell>
          <table:table-cell office:value-type="string" table:style-name="ce49">
            <text:p>57:25:0000000:7110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87" table:style-name="ce17">
            <text:p>2287</text:p>
          </table:table-cell>
          <table:table-cell office:value-type="string" table:style-name="ce49">
            <text:p>57:25:0000000:7092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88" table:style-name="ce17">
            <text:p>2288</text:p>
          </table:table-cell>
          <table:table-cell office:value-type="string" table:style-name="ce49">
            <text:p>57:25:0000000:7104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89" table:style-name="ce17">
            <text:p>2289</text:p>
          </table:table-cell>
          <table:table-cell office:value-type="string" table:style-name="ce49">
            <text:p>57:25:0000000:7094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90" table:style-name="ce17">
            <text:p>2290</text:p>
          </table:table-cell>
          <table:table-cell office:value-type="string" table:style-name="ce49">
            <text:p>57:25:0000000:7111</text:p>
          </table:table-cell>
          <table:table-cell office:value-type="float" office:value="2377894.9900000002" table:style-name="ce10">
            <text:p>2377894,9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91" table:style-name="ce17">
            <text:p>2291</text:p>
          </table:table-cell>
          <table:table-cell office:value-type="string" table:style-name="ce49">
            <text:p>57:25:0000000:7105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92" table:style-name="ce17">
            <text:p>2292</text:p>
          </table:table-cell>
          <table:table-cell office:value-type="string" table:style-name="ce49">
            <text:p>57:25:0000000:7107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93" table:style-name="ce17">
            <text:p>2293</text:p>
          </table:table-cell>
          <table:table-cell office:value-type="string" table:style-name="ce49">
            <text:p>57:25:0000000:7097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94" table:style-name="ce17">
            <text:p>2294</text:p>
          </table:table-cell>
          <table:table-cell office:value-type="string" table:style-name="ce49">
            <text:p>57:25:0000000:7108</text:p>
          </table:table-cell>
          <table:table-cell office:value-type="float" office:value="233891.31" table:style-name="ce10">
            <text:p>23389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95" table:style-name="ce17">
            <text:p>2295</text:p>
          </table:table-cell>
          <table:table-cell office:value-type="string" table:style-name="ce49">
            <text:p>57:23:0010304:468</text:p>
          </table:table-cell>
          <table:table-cell office:value-type="float" office:value="6388525.2000000002" table:style-name="ce10">
            <text:p>6388525,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96" table:style-name="ce17">
            <text:p>2296</text:p>
          </table:table-cell>
          <table:table-cell office:value-type="string" table:style-name="ce49">
            <text:p>57:01:0000000:478</text:p>
          </table:table-cell>
          <table:table-cell office:value-type="float" office:value="1444390.5" table:style-name="ce10">
            <text:p>1444390,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97" table:style-name="ce17">
            <text:p>2297</text:p>
          </table:table-cell>
          <table:table-cell office:value-type="string" table:style-name="ce49">
            <text:p>57:01:0010201:248</text:p>
          </table:table-cell>
          <table:table-cell office:value-type="float" office:value="19008.02" table:style-name="ce10">
            <text:p>19008,0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98" table:style-name="ce17">
            <text:p>2298</text:p>
          </table:table-cell>
          <table:table-cell office:value-type="string" table:style-name="ce49">
            <text:p>57:25:0000000:7205</text:p>
          </table:table-cell>
          <table:table-cell office:value-type="float" office:value="858609.31" table:style-name="ce10">
            <text:p>858609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99" table:style-name="ce17">
            <text:p>2299</text:p>
          </table:table-cell>
          <table:table-cell office:value-type="string" table:style-name="ce49">
            <text:p>57:25:0040504:10</text:p>
          </table:table-cell>
          <table:table-cell office:value-type="float" office:value="4619491.1399999997" table:style-name="ce10">
            <text:p>4619491,1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00" table:style-name="ce17">
            <text:p>2300</text:p>
          </table:table-cell>
          <table:table-cell office:value-type="string" table:style-name="ce49">
            <text:p>57:25:0040306:4285</text:p>
          </table:table-cell>
          <table:table-cell office:value-type="float" office:value="500526.07" table:style-name="ce10">
            <text:p>500526,0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01" table:style-name="ce17">
            <text:p>2301</text:p>
          </table:table-cell>
          <table:table-cell office:value-type="string" table:style-name="ce49">
            <text:p>57:25:0040502:24</text:p>
          </table:table-cell>
          <table:table-cell office:value-type="float" office:value="2944199.46" table:style-name="ce10">
            <text:p>2944199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02" table:style-name="ce17">
            <text:p>2302</text:p>
          </table:table-cell>
          <table:table-cell office:value-type="string" table:style-name="ce49">
            <text:p>57:25:0000000:7204</text:p>
          </table:table-cell>
          <table:table-cell office:value-type="float" office:value="420227.77" table:style-name="ce10">
            <text:p>420227,7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03" table:style-name="ce17">
            <text:p>2303</text:p>
          </table:table-cell>
          <table:table-cell office:value-type="string" table:style-name="ce49">
            <text:p>57:25:0040505:9</text:p>
          </table:table-cell>
          <table:table-cell office:value-type="float" office:value="1593696.72" table:style-name="ce10">
            <text:p>1593696,7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04" table:style-name="ce17">
            <text:p>2304</text:p>
          </table:table-cell>
          <table:table-cell office:value-type="string" table:style-name="ce49">
            <text:p>57:25:0040502:22</text:p>
          </table:table-cell>
          <table:table-cell office:value-type="float" office:value="1976597.88" table:style-name="ce10">
            <text:p>1976597,8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05" table:style-name="ce17">
            <text:p>2305</text:p>
          </table:table-cell>
          <table:table-cell office:value-type="string" table:style-name="ce49">
            <text:p>57:10:0050101:6374</text:p>
          </table:table-cell>
          <table:table-cell office:value-type="float" office:value="18063.72" table:style-name="ce10">
            <text:p>18063,7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06" table:style-name="ce17">
            <text:p>2306</text:p>
          </table:table-cell>
          <table:table-cell office:value-type="string" table:style-name="ce49">
            <text:p>57:00:0000000:6255</text:p>
          </table:table-cell>
          <table:table-cell office:value-type="float" office:value="830308.16" table:style-name="ce10">
            <text:p>830308,1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07" table:style-name="ce17">
            <text:p>2307</text:p>
          </table:table-cell>
          <table:table-cell office:value-type="string" table:style-name="ce49">
            <text:p>57:25:0040502:23</text:p>
          </table:table-cell>
          <table:table-cell office:value-type="float" office:value="1257364.6200000001" table:style-name="ce10">
            <text:p>1257364,6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08" table:style-name="ce17">
            <text:p>2308</text:p>
          </table:table-cell>
          <table:table-cell office:value-type="string" table:style-name="ce49">
            <text:p>57:25:0040504:9</text:p>
          </table:table-cell>
          <table:table-cell office:value-type="float" office:value="921032.52" table:style-name="ce10">
            <text:p>921032,5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09" table:style-name="ce17">
            <text:p>2309</text:p>
          </table:table-cell>
          <table:table-cell office:value-type="string" table:style-name="ce49">
            <text:p>57:14:0000000:1177</text:p>
          </table:table-cell>
          <table:table-cell office:value-type="float" office:value="2648912.9500000002" table:style-name="ce10">
            <text:p>2648912,9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10" table:style-name="ce17">
            <text:p>2310</text:p>
          </table:table-cell>
          <table:table-cell office:value-type="string" table:style-name="ce49">
            <text:p>57:25:0040401:1687</text:p>
          </table:table-cell>
          <table:table-cell office:value-type="float" office:value="631715.21" table:style-name="ce10">
            <text:p>631715,2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11" table:style-name="ce17">
            <text:p>2311</text:p>
          </table:table-cell>
          <table:table-cell office:value-type="string" table:style-name="ce49">
            <text:p>57:10:0030801:21654</text:p>
          </table:table-cell>
          <table:table-cell office:value-type="float" office:value="31611.51" table:style-name="ce10">
            <text:p>31611,5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12" table:style-name="ce17">
            <text:p>2312</text:p>
          </table:table-cell>
          <table:table-cell office:value-type="string" table:style-name="ce49">
            <text:p>57:25:0000000:7206</text:p>
          </table:table-cell>
          <table:table-cell office:value-type="float" office:value="340337.4" table:style-name="ce10">
            <text:p>340337,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13" table:style-name="ce17">
            <text:p>2313</text:p>
          </table:table-cell>
          <table:table-cell office:value-type="string" table:style-name="ce49">
            <text:p>57:25:0000000:7207</text:p>
          </table:table-cell>
          <table:table-cell office:value-type="float" office:value="817502.8" table:style-name="ce10">
            <text:p>817502,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14" table:style-name="ce17">
            <text:p>2314</text:p>
          </table:table-cell>
          <table:table-cell office:value-type="string" table:style-name="ce49">
            <text:p>57:25:0040401:1686</text:p>
          </table:table-cell>
          <table:table-cell office:value-type="float" office:value="109881.12" table:style-name="ce10">
            <text:p>109881,1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15" table:style-name="ce17">
            <text:p>2315</text:p>
          </table:table-cell>
          <table:table-cell office:value-type="string" table:style-name="ce49">
            <text:p>57:07:0030601:280</text:p>
          </table:table-cell>
          <table:table-cell office:value-type="float" office:value="11647.16" table:style-name="ce10">
            <text:p>11647,1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16" table:style-name="ce17">
            <text:p>2316</text:p>
          </table:table-cell>
          <table:table-cell office:value-type="string" table:style-name="ce49">
            <text:p>57:25:0030609:190</text:p>
          </table:table-cell>
          <table:table-cell office:value-type="float" office:value="4304413.7300000004" table:style-name="ce10">
            <text:p>4304413,7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17" table:style-name="ce17">
            <text:p>2317</text:p>
          </table:table-cell>
          <table:table-cell office:value-type="string" table:style-name="ce49">
            <text:p>57:25:0040303:1367</text:p>
          </table:table-cell>
          <table:table-cell office:value-type="float" office:value="2337166.5699999998" table:style-name="ce10">
            <text:p>2337166,5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18" table:style-name="ce17">
            <text:p>2318</text:p>
          </table:table-cell>
          <table:table-cell office:value-type="string" table:style-name="ce49">
            <text:p>57:25:0030406:818</text:p>
          </table:table-cell>
          <table:table-cell office:value-type="float" office:value="10030151.300000001" table:style-name="ce10">
            <text:p>10030151,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19" table:style-name="ce17">
            <text:p>2319</text:p>
          </table:table-cell>
          <table:table-cell office:value-type="string" table:style-name="ce49">
            <text:p>57:25:0040303:3294</text:p>
          </table:table-cell>
          <table:table-cell office:value-type="float" office:value="3550639.32" table:style-name="ce10">
            <text:p>3550639,3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20" table:style-name="ce17">
            <text:p>2320</text:p>
          </table:table-cell>
          <table:table-cell office:value-type="string" table:style-name="ce49">
            <text:p>57:25:0000000:7199</text:p>
          </table:table-cell>
          <table:table-cell office:value-type="float" office:value="3477184.14" table:style-name="ce10">
            <text:p>3477184,1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21" table:style-name="ce17">
            <text:p>2321</text:p>
          </table:table-cell>
          <table:table-cell office:value-type="string" table:style-name="ce49">
            <text:p>57:25:0000000:7157</text:p>
          </table:table-cell>
          <table:table-cell office:value-type="float" office:value="4693418.95" table:style-name="ce10">
            <text:p>4693418,9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22" table:style-name="ce17">
            <text:p>2322</text:p>
          </table:table-cell>
          <table:table-cell office:value-type="string" table:style-name="ce49">
            <text:p>57:25:0000000:7149</text:p>
          </table:table-cell>
          <table:table-cell office:value-type="float" office:value="3227700.08" table:style-name="ce10">
            <text:p>3227700,0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23" table:style-name="ce17">
            <text:p>2323</text:p>
          </table:table-cell>
          <table:table-cell office:value-type="string" table:style-name="ce49">
            <text:p>57:25:0000000:7150</text:p>
          </table:table-cell>
          <table:table-cell office:value-type="float" office:value="2533822.5299999998" table:style-name="ce10">
            <text:p>2533822,5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24" table:style-name="ce17">
            <text:p>2324</text:p>
          </table:table-cell>
          <table:table-cell office:value-type="string" table:style-name="ce49">
            <text:p>57:25:0000000:7156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25" table:style-name="ce17">
            <text:p>2325</text:p>
          </table:table-cell>
          <table:table-cell office:value-type="string" table:style-name="ce49">
            <text:p>57:25:0000000:7184</text:p>
          </table:table-cell>
          <table:table-cell office:value-type="float" office:value="3258885.59" table:style-name="ce10">
            <text:p>3258885,5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26" table:style-name="ce17">
            <text:p>2326</text:p>
          </table:table-cell>
          <table:table-cell office:value-type="string" table:style-name="ce49">
            <text:p>57:25:0000000:7141</text:p>
          </table:table-cell>
          <table:table-cell office:value-type="float" office:value="2822288.47" table:style-name="ce10">
            <text:p>2822288,4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27" table:style-name="ce17">
            <text:p>2327</text:p>
          </table:table-cell>
          <table:table-cell office:value-type="string" table:style-name="ce49">
            <text:p>57:25:0000000:7160</text:p>
          </table:table-cell>
          <table:table-cell office:value-type="float" office:value="6073377.6799999997" table:style-name="ce10">
            <text:p>6073377,6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28" table:style-name="ce17">
            <text:p>2328</text:p>
          </table:table-cell>
          <table:table-cell office:value-type="string" table:style-name="ce49">
            <text:p>57:25:0000000:7146</text:p>
          </table:table-cell>
          <table:table-cell office:value-type="float" office:value="2814492.1" table:style-name="ce10">
            <text:p>2814492,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29" table:style-name="ce17">
            <text:p>2329</text:p>
          </table:table-cell>
          <table:table-cell office:value-type="string" table:style-name="ce49">
            <text:p>57:25:0000000:7178</text:p>
          </table:table-cell>
          <table:table-cell office:value-type="float" office:value="4724604.46" table:style-name="ce10">
            <text:p>4724604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30" table:style-name="ce17">
            <text:p>2330</text:p>
          </table:table-cell>
          <table:table-cell office:value-type="string" table:style-name="ce49">
            <text:p>57:25:0000000:7134</text:p>
          </table:table-cell>
          <table:table-cell office:value-type="float" office:value="2814492.1" table:style-name="ce10">
            <text:p>2814492,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31" table:style-name="ce17">
            <text:p>2331</text:p>
          </table:table-cell>
          <table:table-cell office:value-type="string" table:style-name="ce49">
            <text:p>57:25:0000000:7203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32" table:style-name="ce17">
            <text:p>2332</text:p>
          </table:table-cell>
          <table:table-cell office:value-type="string" table:style-name="ce49">
            <text:p>57:25:0000000:7183</text:p>
          </table:table-cell>
          <table:table-cell office:value-type="float" office:value="2806695.72" table:style-name="ce10">
            <text:p>2806695,7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33" table:style-name="ce17">
            <text:p>2333</text:p>
          </table:table-cell>
          <table:table-cell office:value-type="string" table:style-name="ce49">
            <text:p>57:25:0000000:7159</text:p>
          </table:table-cell>
          <table:table-cell office:value-type="float" office:value="3243292.83" table:style-name="ce10">
            <text:p>3243292,8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34" table:style-name="ce17">
            <text:p>2334</text:p>
          </table:table-cell>
          <table:table-cell office:value-type="string" table:style-name="ce49">
            <text:p>57:25:0000000:7136</text:p>
          </table:table-cell>
          <table:table-cell office:value-type="float" office:value="6088970.4400000004" table:style-name="ce10">
            <text:p>6088970,4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35" table:style-name="ce17">
            <text:p>2335</text:p>
          </table:table-cell>
          <table:table-cell office:value-type="string" table:style-name="ce49">
            <text:p>57:25:0000000:7127</text:p>
          </table:table-cell>
          <table:table-cell office:value-type="float" office:value="4677826.2" table:style-name="ce10">
            <text:p>4677826,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36" table:style-name="ce17">
            <text:p>2336</text:p>
          </table:table-cell>
          <table:table-cell office:value-type="string" table:style-name="ce49">
            <text:p>57:25:0000000:7172</text:p>
          </table:table-cell>
          <table:table-cell office:value-type="float" office:value="3258885.59" table:style-name="ce10">
            <text:p>3258885,5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37" table:style-name="ce17">
            <text:p>2337</text:p>
          </table:table-cell>
          <table:table-cell office:value-type="string" table:style-name="ce49">
            <text:p>57:25:0000000:7164</text:p>
          </table:table-cell>
          <table:table-cell office:value-type="float" office:value="3235496.46" table:style-name="ce10">
            <text:p>3235496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38" table:style-name="ce17">
            <text:p>2338</text:p>
          </table:table-cell>
          <table:table-cell office:value-type="string" table:style-name="ce49">
            <text:p>57:25:0000000:7192</text:p>
          </table:table-cell>
          <table:table-cell office:value-type="float" office:value="4576473.3" table:style-name="ce10">
            <text:p>4576473,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39" table:style-name="ce17">
            <text:p>2339</text:p>
          </table:table-cell>
          <table:table-cell office:value-type="string" table:style-name="ce49">
            <text:p>57:25:0000000:7132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40" table:style-name="ce17">
            <text:p>2340</text:p>
          </table:table-cell>
          <table:table-cell office:value-type="string" table:style-name="ce49">
            <text:p>57:25:0000000:7158</text:p>
          </table:table-cell>
          <table:table-cell office:value-type="float" office:value="2814492.1" table:style-name="ce10">
            <text:p>2814492,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41" table:style-name="ce17">
            <text:p>2341</text:p>
          </table:table-cell>
          <table:table-cell office:value-type="string" table:style-name="ce49">
            <text:p>57:25:0000000:7148</text:p>
          </table:table-cell>
          <table:table-cell office:value-type="float" office:value="6088970.4400000004" table:style-name="ce10">
            <text:p>6088970,4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42" table:style-name="ce17">
            <text:p>2342</text:p>
          </table:table-cell>
          <table:table-cell office:value-type="string" table:style-name="ce49">
            <text:p>57:25:0000000:7155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43" table:style-name="ce17">
            <text:p>2343</text:p>
          </table:table-cell>
          <table:table-cell office:value-type="string" table:style-name="ce49">
            <text:p>57:25:0000000:7200</text:p>
          </table:table-cell>
          <table:table-cell office:value-type="float" office:value="3219903.7" table:style-name="ce10">
            <text:p>3219903,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44" table:style-name="ce17">
            <text:p>2344</text:p>
          </table:table-cell>
          <table:table-cell office:value-type="string" table:style-name="ce49">
            <text:p>57:25:0000000:7135</text:p>
          </table:table-cell>
          <table:table-cell office:value-type="float" office:value="3243292.83" table:style-name="ce10">
            <text:p>3243292,8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45" table:style-name="ce17">
            <text:p>2345</text:p>
          </table:table-cell>
          <table:table-cell office:value-type="string" table:style-name="ce49">
            <text:p>57:25:0000000:7179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46" table:style-name="ce17">
            <text:p>2346</text:p>
          </table:table-cell>
          <table:table-cell office:value-type="string" table:style-name="ce49">
            <text:p>57:25:0000000:7143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47" table:style-name="ce17">
            <text:p>2347</text:p>
          </table:table-cell>
          <table:table-cell office:value-type="string" table:style-name="ce49">
            <text:p>57:25:0000000:7161</text:p>
          </table:table-cell>
          <table:table-cell office:value-type="float" office:value="6088970.4400000004" table:style-name="ce10">
            <text:p>6088970,4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48" table:style-name="ce17">
            <text:p>2348</text:p>
          </table:table-cell>
          <table:table-cell office:value-type="string" table:style-name="ce49">
            <text:p>57:25:0000000:7137</text:p>
          </table:table-cell>
          <table:table-cell office:value-type="float" office:value="2533822.5299999998" table:style-name="ce10">
            <text:p>2533822,5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49" table:style-name="ce17">
            <text:p>2349</text:p>
          </table:table-cell>
          <table:table-cell office:value-type="string" table:style-name="ce49">
            <text:p>57:25:0000000:7177</text:p>
          </table:table-cell>
          <table:table-cell office:value-type="float" office:value="2814492.1" table:style-name="ce10">
            <text:p>2814492,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50" table:style-name="ce17">
            <text:p>2350</text:p>
          </table:table-cell>
          <table:table-cell office:value-type="string" table:style-name="ce49">
            <text:p>57:25:0000000:7196</text:p>
          </table:table-cell>
          <table:table-cell office:value-type="float" office:value="3258885.59" table:style-name="ce10">
            <text:p>3258885,5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51" table:style-name="ce17">
            <text:p>2351</text:p>
          </table:table-cell>
          <table:table-cell office:value-type="string" table:style-name="ce49">
            <text:p>57:25:0000000:7138</text:p>
          </table:table-cell>
          <table:table-cell office:value-type="float" office:value="2798899.34" table:style-name="ce10">
            <text:p>2798899,3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52" table:style-name="ce17">
            <text:p>2352</text:p>
          </table:table-cell>
          <table:table-cell office:value-type="string" table:style-name="ce49">
            <text:p>57:25:0000000:7201</text:p>
          </table:table-cell>
          <table:table-cell office:value-type="float" office:value="2814492.1" table:style-name="ce10">
            <text:p>2814492,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53" table:style-name="ce17">
            <text:p>2353</text:p>
          </table:table-cell>
          <table:table-cell office:value-type="string" table:style-name="ce49">
            <text:p>57:25:0000000:7191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54" table:style-name="ce17">
            <text:p>2354</text:p>
          </table:table-cell>
          <table:table-cell office:value-type="string" table:style-name="ce49">
            <text:p>57:25:0000000:7195</text:p>
          </table:table-cell>
          <table:table-cell office:value-type="float" office:value="2806695.72" table:style-name="ce10">
            <text:p>2806695,7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55" table:style-name="ce17">
            <text:p>2355</text:p>
          </table:table-cell>
          <table:table-cell office:value-type="string" table:style-name="ce49">
            <text:p>57:25:0000000:7167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56" table:style-name="ce17">
            <text:p>2356</text:p>
          </table:table-cell>
          <table:table-cell office:value-type="string" table:style-name="ce49">
            <text:p>57:25:0000000:7189</text:p>
          </table:table-cell>
          <table:table-cell office:value-type="float" office:value="2814492.1" table:style-name="ce10">
            <text:p>2814492,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57" table:style-name="ce17">
            <text:p>2357</text:p>
          </table:table-cell>
          <table:table-cell office:value-type="string" table:style-name="ce49">
            <text:p>57:25:0000000:7169</text:p>
          </table:table-cell>
          <table:table-cell office:value-type="float" office:value="4701215.33" table:style-name="ce10">
            <text:p>4701215,3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58" table:style-name="ce17">
            <text:p>2358</text:p>
          </table:table-cell>
          <table:table-cell office:value-type="string" table:style-name="ce49">
            <text:p>57:25:0000000:7168</text:p>
          </table:table-cell>
          <table:table-cell office:value-type="float" office:value="4576473.3" table:style-name="ce10">
            <text:p>4576473,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59" table:style-name="ce17">
            <text:p>2359</text:p>
          </table:table-cell>
          <table:table-cell office:value-type="string" table:style-name="ce49">
            <text:p>57:25:0000000:7187</text:p>
          </table:table-cell>
          <table:table-cell office:value-type="float" office:value="3477184.14" table:style-name="ce10">
            <text:p>3477184,1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60" table:style-name="ce17">
            <text:p>2360</text:p>
          </table:table-cell>
          <table:table-cell office:value-type="string" table:style-name="ce49">
            <text:p>57:25:0000000:7163</text:p>
          </table:table-cell>
          <table:table-cell office:value-type="float" office:value="3492776.9" table:style-name="ce10">
            <text:p>3492776,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61" table:style-name="ce17">
            <text:p>2361</text:p>
          </table:table-cell>
          <table:table-cell office:value-type="string" table:style-name="ce49">
            <text:p>57:25:0000000:7153</text:p>
          </table:table-cell>
          <table:table-cell office:value-type="float" office:value="2822288.47" table:style-name="ce10">
            <text:p>2822288,4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62" table:style-name="ce17">
            <text:p>2362</text:p>
          </table:table-cell>
          <table:table-cell office:value-type="string" table:style-name="ce49">
            <text:p>57:25:0000000:7193</text:p>
          </table:table-cell>
          <table:table-cell office:value-type="float" office:value="3251089.21" table:style-name="ce10">
            <text:p>3251089,2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63" table:style-name="ce17">
            <text:p>2363</text:p>
          </table:table-cell>
          <table:table-cell office:value-type="string" table:style-name="ce49">
            <text:p>57:25:0000000:7151</text:p>
          </table:table-cell>
          <table:table-cell office:value-type="float" office:value="3492776.9" table:style-name="ce10">
            <text:p>3492776,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64" table:style-name="ce17">
            <text:p>2364</text:p>
          </table:table-cell>
          <table:table-cell office:value-type="string" table:style-name="ce49">
            <text:p>57:25:0000000:7126</text:p>
          </table:table-cell>
          <table:table-cell office:value-type="float" office:value="3484980.52" table:style-name="ce10">
            <text:p>3484980,5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65" table:style-name="ce17">
            <text:p>2365</text:p>
          </table:table-cell>
          <table:table-cell office:value-type="string" table:style-name="ce49">
            <text:p>57:25:0000000:7124</text:p>
          </table:table-cell>
          <table:table-cell office:value-type="float" office:value="6088970.4400000004" table:style-name="ce10">
            <text:p>6088970,4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66" table:style-name="ce17">
            <text:p>2366</text:p>
          </table:table-cell>
          <table:table-cell office:value-type="string" table:style-name="ce49">
            <text:p>57:25:0000000:7188</text:p>
          </table:table-cell>
          <table:table-cell office:value-type="float" office:value="3219903.7" table:style-name="ce10">
            <text:p>3219903,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67" table:style-name="ce17">
            <text:p>2367</text:p>
          </table:table-cell>
          <table:table-cell office:value-type="string" table:style-name="ce49">
            <text:p>57:25:0000000:7176</text:p>
          </table:table-cell>
          <table:table-cell office:value-type="float" office:value="3219903.7" table:style-name="ce10">
            <text:p>3219903,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68" table:style-name="ce17">
            <text:p>2368</text:p>
          </table:table-cell>
          <table:table-cell office:value-type="string" table:style-name="ce49">
            <text:p>57:25:0000000:7133</text:p>
          </table:table-cell>
          <table:table-cell office:value-type="float" office:value="4693418.95" table:style-name="ce10">
            <text:p>4693418,9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69" table:style-name="ce17">
            <text:p>2369</text:p>
          </table:table-cell>
          <table:table-cell office:value-type="string" table:style-name="ce49">
            <text:p>57:25:0000000:7190</text:p>
          </table:table-cell>
          <table:table-cell office:value-type="float" office:value="4724604.46" table:style-name="ce10">
            <text:p>4724604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70" table:style-name="ce17">
            <text:p>2370</text:p>
          </table:table-cell>
          <table:table-cell office:value-type="string" table:style-name="ce49">
            <text:p>57:25:0000000:7180</text:p>
          </table:table-cell>
          <table:table-cell office:value-type="float" office:value="4576473.3" table:style-name="ce10">
            <text:p>4576473,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71" table:style-name="ce17">
            <text:p>2371</text:p>
          </table:table-cell>
          <table:table-cell office:value-type="string" table:style-name="ce49">
            <text:p>57:25:0000000:7142</text:p>
          </table:table-cell>
          <table:table-cell office:value-type="float" office:value="4724604.46" table:style-name="ce10">
            <text:p>4724604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72" table:style-name="ce17">
            <text:p>2372</text:p>
          </table:table-cell>
          <table:table-cell office:value-type="string" table:style-name="ce49">
            <text:p>57:25:0000000:7170</text:p>
          </table:table-cell>
          <table:table-cell office:value-type="float" office:value="2806695.72" table:style-name="ce10">
            <text:p>2806695,7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73" table:style-name="ce17">
            <text:p>2373</text:p>
          </table:table-cell>
          <table:table-cell office:value-type="string" table:style-name="ce49">
            <text:p>57:25:0000000:7166</text:p>
          </table:table-cell>
          <table:table-cell office:value-type="float" office:value="4724604.46" table:style-name="ce10">
            <text:p>4724604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74" table:style-name="ce17">
            <text:p>2374</text:p>
          </table:table-cell>
          <table:table-cell office:value-type="string" table:style-name="ce49">
            <text:p>57:25:0000000:7152</text:p>
          </table:table-cell>
          <table:table-cell office:value-type="float" office:value="3235496.46" table:style-name="ce10">
            <text:p>3235496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75" table:style-name="ce17">
            <text:p>2375</text:p>
          </table:table-cell>
          <table:table-cell office:value-type="string" table:style-name="ce49">
            <text:p>57:25:0000000:7173</text:p>
          </table:table-cell>
          <table:table-cell office:value-type="float" office:value="6081174.0599999996" table:style-name="ce10">
            <text:p>6081174,0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76" table:style-name="ce17">
            <text:p>2376</text:p>
          </table:table-cell>
          <table:table-cell office:value-type="string" table:style-name="ce49">
            <text:p>57:25:0000000:7165</text:p>
          </table:table-cell>
          <table:table-cell office:value-type="float" office:value="2822288.47" table:style-name="ce10">
            <text:p>2822288,4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77" table:style-name="ce17">
            <text:p>2377</text:p>
          </table:table-cell>
          <table:table-cell office:value-type="string" table:style-name="ce49">
            <text:p>57:25:0000000:7125</text:p>
          </table:table-cell>
          <table:table-cell office:value-type="float" office:value="2549415.2799999998" table:style-name="ce10">
            <text:p>2549415,2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78" table:style-name="ce17">
            <text:p>2378</text:p>
          </table:table-cell>
          <table:table-cell office:value-type="string" table:style-name="ce49">
            <text:p>57:25:0000000:7171</text:p>
          </table:table-cell>
          <table:table-cell office:value-type="float" office:value="2518229.77" table:style-name="ce10">
            <text:p>2518229,7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79" table:style-name="ce17">
            <text:p>2379</text:p>
          </table:table-cell>
          <table:table-cell office:value-type="string" table:style-name="ce49">
            <text:p>57:25:0000000:7174</text:p>
          </table:table-cell>
          <table:table-cell office:value-type="float" office:value="2565008.0299999998" table:style-name="ce10">
            <text:p>2565008,0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80" table:style-name="ce17">
            <text:p>2380</text:p>
          </table:table-cell>
          <table:table-cell office:value-type="string" table:style-name="ce49">
            <text:p>57:25:0000000:7197</text:p>
          </table:table-cell>
          <table:table-cell office:value-type="float" office:value="6081174.0599999996" table:style-name="ce10">
            <text:p>6081174,0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81" table:style-name="ce17">
            <text:p>2381</text:p>
          </table:table-cell>
          <table:table-cell office:value-type="string" table:style-name="ce49">
            <text:p>57:25:0000000:7129</text:p>
          </table:table-cell>
          <table:table-cell office:value-type="float" office:value="2798899.34" table:style-name="ce10">
            <text:p>2798899,3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82" table:style-name="ce17">
            <text:p>2382</text:p>
          </table:table-cell>
          <table:table-cell office:value-type="string" table:style-name="ce49">
            <text:p>57:25:0000000:7139</text:p>
          </table:table-cell>
          <table:table-cell office:value-type="float" office:value="3492776.9" table:style-name="ce10">
            <text:p>3492776,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83" table:style-name="ce17">
            <text:p>2383</text:p>
          </table:table-cell>
          <table:table-cell office:value-type="string" table:style-name="ce49">
            <text:p>57:25:0000000:7194</text:p>
          </table:table-cell>
          <table:table-cell office:value-type="float" office:value="4701215.33" table:style-name="ce10">
            <text:p>4701215,3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84" table:style-name="ce17">
            <text:p>2384</text:p>
          </table:table-cell>
          <table:table-cell office:value-type="string" table:style-name="ce49">
            <text:p>57:25:0000000:7140</text:p>
          </table:table-cell>
          <table:table-cell office:value-type="float" office:value="3235496.46" table:style-name="ce10">
            <text:p>3235496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85" table:style-name="ce17">
            <text:p>2385</text:p>
          </table:table-cell>
          <table:table-cell office:value-type="string" table:style-name="ce49">
            <text:p>57:25:0000000:7202</text:p>
          </table:table-cell>
          <table:table-cell office:value-type="float" office:value="4724604.46" table:style-name="ce10">
            <text:p>4724604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86" table:style-name="ce17">
            <text:p>2386</text:p>
          </table:table-cell>
          <table:table-cell office:value-type="string" table:style-name="ce49">
            <text:p>57:25:0000000:7144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87" table:style-name="ce17">
            <text:p>2387</text:p>
          </table:table-cell>
          <table:table-cell office:value-type="string" table:style-name="ce49">
            <text:p>57:25:0000000:7130</text:p>
          </table:table-cell>
          <table:table-cell office:value-type="float" office:value="4716808.09" table:style-name="ce10">
            <text:p>4716808,0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88" table:style-name="ce17">
            <text:p>2388</text:p>
          </table:table-cell>
          <table:table-cell office:value-type="string" table:style-name="ce49">
            <text:p>57:25:0000000:7198</text:p>
          </table:table-cell>
          <table:table-cell office:value-type="float" office:value="2565008.0299999998" table:style-name="ce10">
            <text:p>2565008,0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89" table:style-name="ce17">
            <text:p>2389</text:p>
          </table:table-cell>
          <table:table-cell office:value-type="string" table:style-name="ce49">
            <text:p>57:25:0000000:7131</text:p>
          </table:table-cell>
          <table:table-cell office:value-type="float" office:value="4576473.3" table:style-name="ce10">
            <text:p>4576473,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90" table:style-name="ce17">
            <text:p>2390</text:p>
          </table:table-cell>
          <table:table-cell office:value-type="string" table:style-name="ce49">
            <text:p>57:25:0000000:7145</text:p>
          </table:table-cell>
          <table:table-cell office:value-type="float" office:value="4693418.95" table:style-name="ce10">
            <text:p>4693418,9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91" table:style-name="ce17">
            <text:p>2391</text:p>
          </table:table-cell>
          <table:table-cell office:value-type="string" table:style-name="ce49">
            <text:p>57:25:0000000:7147</text:p>
          </table:table-cell>
          <table:table-cell office:value-type="float" office:value="3243292.83" table:style-name="ce10">
            <text:p>3243292,8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92" table:style-name="ce17">
            <text:p>2392</text:p>
          </table:table-cell>
          <table:table-cell office:value-type="string" table:style-name="ce49">
            <text:p>57:25:0000000:7181</text:p>
          </table:table-cell>
          <table:table-cell office:value-type="float" office:value="4701215.33" table:style-name="ce10">
            <text:p>4701215,3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93" table:style-name="ce17">
            <text:p>2393</text:p>
          </table:table-cell>
          <table:table-cell office:value-type="string" table:style-name="ce49">
            <text:p>57:25:0000000:7182</text:p>
          </table:table-cell>
          <table:table-cell office:value-type="float" office:value="3492776.9" table:style-name="ce10">
            <text:p>3492776,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94" table:style-name="ce17">
            <text:p>2394</text:p>
          </table:table-cell>
          <table:table-cell office:value-type="string" table:style-name="ce49">
            <text:p>57:25:0000000:7128</text:p>
          </table:table-cell>
          <table:table-cell office:value-type="float" office:value="3251089.21" table:style-name="ce10">
            <text:p>3251089,2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95" table:style-name="ce17">
            <text:p>2395</text:p>
          </table:table-cell>
          <table:table-cell office:value-type="string" table:style-name="ce49">
            <text:p>57:25:0000000:7175</text:p>
          </table:table-cell>
          <table:table-cell office:value-type="float" office:value="3477184.14" table:style-name="ce10">
            <text:p>3477184,1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96" table:style-name="ce17">
            <text:p>2396</text:p>
          </table:table-cell>
          <table:table-cell office:value-type="string" table:style-name="ce49">
            <text:p>57:25:0000000:7162</text:p>
          </table:table-cell>
          <table:table-cell office:value-type="float" office:value="2533822.5299999998" table:style-name="ce10">
            <text:p>2533822,5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97" table:style-name="ce17">
            <text:p>2397</text:p>
          </table:table-cell>
          <table:table-cell office:value-type="string" table:style-name="ce49">
            <text:p>57:25:0000000:7186</text:p>
          </table:table-cell>
          <table:table-cell office:value-type="float" office:value="2565008.0299999998" table:style-name="ce10">
            <text:p>2565008,0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98" table:style-name="ce17">
            <text:p>2398</text:p>
          </table:table-cell>
          <table:table-cell office:value-type="string" table:style-name="ce49">
            <text:p>57:25:0000000:7154</text:p>
          </table:table-cell>
          <table:table-cell office:value-type="float" office:value="4724604.46" table:style-name="ce10">
            <text:p>4724604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99" table:style-name="ce17">
            <text:p>2399</text:p>
          </table:table-cell>
          <table:table-cell office:value-type="string" table:style-name="ce49">
            <text:p>57:25:0000000:7185</text:p>
          </table:table-cell>
          <table:table-cell office:value-type="float" office:value="6081174.0599999996" table:style-name="ce10">
            <text:p>6081174,0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00" table:style-name="ce17">
            <text:p>2400</text:p>
          </table:table-cell>
          <table:table-cell office:value-type="string" table:style-name="ce49">
            <text:p>57:25:0000000:7015</text:p>
          </table:table-cell>
          <table:table-cell office:value-type="float" office:value="4701215.33" table:style-name="ce10">
            <text:p>4701215,3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01" table:style-name="ce17">
            <text:p>2401</text:p>
          </table:table-cell>
          <table:table-cell office:value-type="string" table:style-name="ce49">
            <text:p>57:25:0000000:7122</text:p>
          </table:table-cell>
          <table:table-cell office:value-type="float" office:value="2814492.1" table:style-name="ce10">
            <text:p>2814492,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02" table:style-name="ce17">
            <text:p>2402</text:p>
          </table:table-cell>
          <table:table-cell office:value-type="string" table:style-name="ce49">
            <text:p>57:25:0000000:7064</text:p>
          </table:table-cell>
          <table:table-cell office:value-type="float" office:value="4584269.68" table:style-name="ce10">
            <text:p>4584269,6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03" table:style-name="ce17">
            <text:p>2403</text:p>
          </table:table-cell>
          <table:table-cell office:value-type="string" table:style-name="ce49">
            <text:p>57:25:0000000:7043</text:p>
          </table:table-cell>
          <table:table-cell office:value-type="float" office:value="2791102.97" table:style-name="ce10">
            <text:p>2791102,9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04" table:style-name="ce17">
            <text:p>2404</text:p>
          </table:table-cell>
          <table:table-cell office:value-type="string" table:style-name="ce49">
            <text:p>57:25:0000000:7055</text:p>
          </table:table-cell>
          <table:table-cell office:value-type="float" office:value="2791102.97" table:style-name="ce10">
            <text:p>2791102,9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05" table:style-name="ce17">
            <text:p>2405</text:p>
          </table:table-cell>
          <table:table-cell office:value-type="string" table:style-name="ce49">
            <text:p>57:25:0000000:7031</text:p>
          </table:table-cell>
          <table:table-cell office:value-type="float" office:value="2791102.97" table:style-name="ce10">
            <text:p>2791102,9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06" table:style-name="ce17">
            <text:p>2406</text:p>
          </table:table-cell>
          <table:table-cell office:value-type="string" table:style-name="ce49">
            <text:p>57:25:0000000:7051</text:p>
          </table:table-cell>
          <table:table-cell office:value-type="float" office:value="4701215.33" table:style-name="ce10">
            <text:p>4701215,3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07" table:style-name="ce17">
            <text:p>2407</text:p>
          </table:table-cell>
          <table:table-cell office:value-type="string" table:style-name="ce49">
            <text:p>57:25:0000000:7020</text:p>
          </table:table-cell>
          <table:table-cell office:value-type="float" office:value="3219903.7" table:style-name="ce10">
            <text:p>3219903,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08" table:style-name="ce17">
            <text:p>2408</text:p>
          </table:table-cell>
          <table:table-cell office:value-type="string" table:style-name="ce49">
            <text:p>57:25:0000000:7035</text:p>
          </table:table-cell>
          <table:table-cell office:value-type="float" office:value="3477184.14" table:style-name="ce10">
            <text:p>3477184,1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09" table:style-name="ce17">
            <text:p>2409</text:p>
          </table:table-cell>
          <table:table-cell office:value-type="string" table:style-name="ce49">
            <text:p>57:25:0000000:7069</text:p>
          </table:table-cell>
          <table:table-cell office:value-type="float" office:value="2549415.2799999998" table:style-name="ce10">
            <text:p>2549415,2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10" table:style-name="ce17">
            <text:p>2410</text:p>
          </table:table-cell>
          <table:table-cell office:value-type="string" table:style-name="ce49">
            <text:p>57:25:0000000:7042</text:p>
          </table:table-cell>
          <table:table-cell office:value-type="float" office:value="4670029.82" table:style-name="ce10">
            <text:p>4670029,8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11" table:style-name="ce17">
            <text:p>2411</text:p>
          </table:table-cell>
          <table:table-cell office:value-type="string" table:style-name="ce49">
            <text:p>57:25:0000000:7034</text:p>
          </table:table-cell>
          <table:table-cell office:value-type="float" office:value="2526026.15" table:style-name="ce10">
            <text:p>2526026,1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12" table:style-name="ce17">
            <text:p>2412</text:p>
          </table:table-cell>
          <table:table-cell office:value-type="string" table:style-name="ce49">
            <text:p>57:25:0000000:7065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13" table:style-name="ce17">
            <text:p>2413</text:p>
          </table:table-cell>
          <table:table-cell office:value-type="string" table:style-name="ce49">
            <text:p>57:25:0000000:7023</text:p>
          </table:table-cell>
          <table:table-cell office:value-type="float" office:value="3477184.14" table:style-name="ce10">
            <text:p>3477184,1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14" table:style-name="ce17">
            <text:p>2414</text:p>
          </table:table-cell>
          <table:table-cell office:value-type="string" table:style-name="ce49">
            <text:p>57:25:0000000:7073</text:p>
          </table:table-cell>
          <table:table-cell office:value-type="float" office:value="3235496.46" table:style-name="ce10">
            <text:p>3235496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15" table:style-name="ce17">
            <text:p>2415</text:p>
          </table:table-cell>
          <table:table-cell office:value-type="string" table:style-name="ce49">
            <text:p>57:25:0000000:7056</text:p>
          </table:table-cell>
          <table:table-cell office:value-type="float" office:value="3235496.46" table:style-name="ce10">
            <text:p>3235496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16" table:style-name="ce17">
            <text:p>2416</text:p>
          </table:table-cell>
          <table:table-cell office:value-type="string" table:style-name="ce49">
            <text:p>57:25:0000000:7003</text:p>
          </table:table-cell>
          <table:table-cell office:value-type="float" office:value="4701215.33" table:style-name="ce10">
            <text:p>4701215,3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17" table:style-name="ce17">
            <text:p>2417</text:p>
          </table:table-cell>
          <table:table-cell office:value-type="string" table:style-name="ce49">
            <text:p>57:25:0000000:7063</text:p>
          </table:table-cell>
          <table:table-cell office:value-type="float" office:value="4693418.95" table:style-name="ce10">
            <text:p>4693418,9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18" table:style-name="ce17">
            <text:p>2418</text:p>
          </table:table-cell>
          <table:table-cell office:value-type="string" table:style-name="ce49">
            <text:p>57:25:0000000:7018</text:p>
          </table:table-cell>
          <table:table-cell office:value-type="float" office:value="4693418.95" table:style-name="ce10">
            <text:p>4693418,9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19" table:style-name="ce17">
            <text:p>2419</text:p>
          </table:table-cell>
          <table:table-cell office:value-type="string" table:style-name="ce49">
            <text:p>57:25:0000000:7070</text:p>
          </table:table-cell>
          <table:table-cell office:value-type="float" office:value="6135748.7000000002" table:style-name="ce10">
            <text:p>6135748,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20" table:style-name="ce17">
            <text:p>2420</text:p>
          </table:table-cell>
          <table:table-cell office:value-type="string" table:style-name="ce49">
            <text:p>57:25:0000000:7024</text:p>
          </table:table-cell>
          <table:table-cell office:value-type="float" office:value="3235496.46" table:style-name="ce10">
            <text:p>3235496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21" table:style-name="ce17">
            <text:p>2421</text:p>
          </table:table-cell>
          <table:table-cell office:value-type="string" table:style-name="ce49">
            <text:p>57:25:0000000:7005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22" table:style-name="ce17">
            <text:p>2422</text:p>
          </table:table-cell>
          <table:table-cell office:value-type="string" table:style-name="ce49">
            <text:p>57:25:0000000:7047</text:p>
          </table:table-cell>
          <table:table-cell office:value-type="float" office:value="3243292.83" table:style-name="ce10">
            <text:p>3243292,8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23" table:style-name="ce17">
            <text:p>2423</text:p>
          </table:table-cell>
          <table:table-cell office:value-type="string" table:style-name="ce49">
            <text:p>57:25:0000000:7062</text:p>
          </table:table-cell>
          <table:table-cell office:value-type="float" office:value="2791102.97" table:style-name="ce10">
            <text:p>2791102,9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24" table:style-name="ce17">
            <text:p>2424</text:p>
          </table:table-cell>
          <table:table-cell office:value-type="string" table:style-name="ce49">
            <text:p>57:25:0000000:7002</text:p>
          </table:table-cell>
          <table:table-cell office:value-type="float" office:value="4701215.33" table:style-name="ce10">
            <text:p>4701215,3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25" table:style-name="ce17">
            <text:p>2425</text:p>
          </table:table-cell>
          <table:table-cell office:value-type="string" table:style-name="ce49">
            <text:p>57:25:0000000:7052</text:p>
          </table:table-cell>
          <table:table-cell office:value-type="float" office:value="4599862.43" table:style-name="ce10">
            <text:p>4599862,4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26" table:style-name="ce17">
            <text:p>2426</text:p>
          </table:table-cell>
          <table:table-cell office:value-type="string" table:style-name="ce49">
            <text:p>57:25:0000000:7058</text:p>
          </table:table-cell>
          <table:table-cell office:value-type="float" office:value="6088970.4400000004" table:style-name="ce10">
            <text:p>6088970,4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27" table:style-name="ce17">
            <text:p>2427</text:p>
          </table:table-cell>
          <table:table-cell office:value-type="string" table:style-name="ce49">
            <text:p>57:25:0000000:7045</text:p>
          </table:table-cell>
          <table:table-cell office:value-type="float" office:value="6135748.7000000002" table:style-name="ce10">
            <text:p>6135748,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28" table:style-name="ce17">
            <text:p>2428</text:p>
          </table:table-cell>
          <table:table-cell office:value-type="string" table:style-name="ce49">
            <text:p>57:25:0000000:7012</text:p>
          </table:table-cell>
          <table:table-cell office:value-type="float" office:value="3235496.46" table:style-name="ce10">
            <text:p>3235496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29" table:style-name="ce17">
            <text:p>2429</text:p>
          </table:table-cell>
          <table:table-cell office:value-type="string" table:style-name="ce49">
            <text:p>57:25:0000000:6998</text:p>
          </table:table-cell>
          <table:table-cell office:value-type="float" office:value="2526026.15" table:style-name="ce10">
            <text:p>2526026,1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30" table:style-name="ce17">
            <text:p>2430</text:p>
          </table:table-cell>
          <table:table-cell office:value-type="string" table:style-name="ce49">
            <text:p>57:25:0000000:7102</text:p>
          </table:table-cell>
          <table:table-cell office:value-type="float" office:value="4576473.3" table:style-name="ce10">
            <text:p>4576473,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31" table:style-name="ce17">
            <text:p>2431</text:p>
          </table:table-cell>
          <table:table-cell office:value-type="string" table:style-name="ce49">
            <text:p>57:25:0000000:7026</text:p>
          </table:table-cell>
          <table:table-cell office:value-type="float" office:value="2798899.34" table:style-name="ce10">
            <text:p>2798899,3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32" table:style-name="ce17">
            <text:p>2432</text:p>
          </table:table-cell>
          <table:table-cell office:value-type="string" table:style-name="ce49">
            <text:p>57:25:0000000:7044</text:p>
          </table:table-cell>
          <table:table-cell office:value-type="float" office:value="3235496.46" table:style-name="ce10">
            <text:p>3235496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33" table:style-name="ce17">
            <text:p>2433</text:p>
          </table:table-cell>
          <table:table-cell office:value-type="string" table:style-name="ce49">
            <text:p>57:25:0000000:7059</text:p>
          </table:table-cell>
          <table:table-cell office:value-type="float" office:value="2510433.39" table:style-name="ce10">
            <text:p>2510433,3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34" table:style-name="ce17">
            <text:p>2434</text:p>
          </table:table-cell>
          <table:table-cell office:value-type="string" table:style-name="ce49">
            <text:p>57:25:0000000:7038</text:p>
          </table:table-cell>
          <table:table-cell office:value-type="float" office:value="2798899.34" table:style-name="ce10">
            <text:p>2798899,3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35" table:style-name="ce17">
            <text:p>2435</text:p>
          </table:table-cell>
          <table:table-cell office:value-type="string" table:style-name="ce49">
            <text:p>57:25:0000000:7036</text:p>
          </table:table-cell>
          <table:table-cell office:value-type="float" office:value="2814492.1" table:style-name="ce10">
            <text:p>2814492,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36" table:style-name="ce17">
            <text:p>2436</text:p>
          </table:table-cell>
          <table:table-cell office:value-type="string" table:style-name="ce49">
            <text:p>57:25:0000000:7019</text:p>
          </table:table-cell>
          <table:table-cell office:value-type="float" office:value="2791102.97" table:style-name="ce10">
            <text:p>2791102,9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37" table:style-name="ce17">
            <text:p>2437</text:p>
          </table:table-cell>
          <table:table-cell office:value-type="string" table:style-name="ce49">
            <text:p>57:25:0000000:7009</text:p>
          </table:table-cell>
          <table:table-cell office:value-type="float" office:value="6112359.5700000003" table:style-name="ce10">
            <text:p>6112359,5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38" table:style-name="ce17">
            <text:p>2438</text:p>
          </table:table-cell>
          <table:table-cell office:value-type="string" table:style-name="ce49">
            <text:p>57:25:0000000:7053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39" table:style-name="ce17">
            <text:p>2439</text:p>
          </table:table-cell>
          <table:table-cell office:value-type="string" table:style-name="ce49">
            <text:p>57:25:0000000:7057</text:p>
          </table:table-cell>
          <table:table-cell office:value-type="float" office:value="6135748.7000000002" table:style-name="ce10">
            <text:p>6135748,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40" table:style-name="ce17">
            <text:p>2440</text:p>
          </table:table-cell>
          <table:table-cell office:value-type="string" table:style-name="ce49">
            <text:p>57:25:0000000:7121</text:p>
          </table:table-cell>
          <table:table-cell office:value-type="float" office:value="4709011.71" table:style-name="ce10">
            <text:p>4709011,7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41" table:style-name="ce17">
            <text:p>2441</text:p>
          </table:table-cell>
          <table:table-cell office:value-type="string" table:style-name="ce49">
            <text:p>57:25:0000000:7016</text:p>
          </table:table-cell>
          <table:table-cell office:value-type="float" office:value="4599862.43" table:style-name="ce10">
            <text:p>4599862,4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42" table:style-name="ce17">
            <text:p>2442</text:p>
          </table:table-cell>
          <table:table-cell office:value-type="string" table:style-name="ce49">
            <text:p>57:25:0000000:7014</text:p>
          </table:table-cell>
          <table:table-cell office:value-type="float" office:value="4576473.3" table:style-name="ce10">
            <text:p>4576473,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43" table:style-name="ce17">
            <text:p>2443</text:p>
          </table:table-cell>
          <table:table-cell office:value-type="string" table:style-name="ce49">
            <text:p>57:25:0000000:7032</text:p>
          </table:table-cell>
          <table:table-cell office:value-type="float" office:value="3219903.7" table:style-name="ce10">
            <text:p>3219903,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44" table:style-name="ce17">
            <text:p>2444</text:p>
          </table:table-cell>
          <table:table-cell office:value-type="string" table:style-name="ce49">
            <text:p>57:25:0000000:7050</text:p>
          </table:table-cell>
          <table:table-cell office:value-type="float" office:value="2798899.34" table:style-name="ce10">
            <text:p>2798899,3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45" table:style-name="ce17">
            <text:p>2445</text:p>
          </table:table-cell>
          <table:table-cell office:value-type="string" table:style-name="ce49">
            <text:p>57:25:0000000:7021</text:p>
          </table:table-cell>
          <table:table-cell office:value-type="float" office:value="6112359.5700000003" table:style-name="ce10">
            <text:p>6112359,5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46" table:style-name="ce17">
            <text:p>2446</text:p>
          </table:table-cell>
          <table:table-cell office:value-type="string" table:style-name="ce49">
            <text:p>57:25:0000000:7040</text:p>
          </table:table-cell>
          <table:table-cell office:value-type="float" office:value="4599862.43" table:style-name="ce10">
            <text:p>4599862,4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47" table:style-name="ce17">
            <text:p>2447</text:p>
          </table:table-cell>
          <table:table-cell office:value-type="string" table:style-name="ce49">
            <text:p>57:25:0000000:7013</text:p>
          </table:table-cell>
          <table:table-cell office:value-type="float" office:value="2798899.34" table:style-name="ce10">
            <text:p>2798899,3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48" table:style-name="ce17">
            <text:p>2448</text:p>
          </table:table-cell>
          <table:table-cell office:value-type="string" table:style-name="ce49">
            <text:p>57:25:0000000:7091</text:p>
          </table:table-cell>
          <table:table-cell office:value-type="float" office:value="3251089.21" table:style-name="ce10">
            <text:p>3251089,2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49" table:style-name="ce17">
            <text:p>2449</text:p>
          </table:table-cell>
          <table:table-cell office:value-type="string" table:style-name="ce49">
            <text:p>57:25:0000000:6997</text:p>
          </table:table-cell>
          <table:table-cell office:value-type="float" office:value="6112359.5700000003" table:style-name="ce10">
            <text:p>6112359,5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50" table:style-name="ce17">
            <text:p>2450</text:p>
          </table:table-cell>
          <table:table-cell office:value-type="string" table:style-name="ce49">
            <text:p>57:25:0000000:7027</text:p>
          </table:table-cell>
          <table:table-cell office:value-type="float" office:value="4701215.33" table:style-name="ce10">
            <text:p>4701215,3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51" table:style-name="ce17">
            <text:p>2451</text:p>
          </table:table-cell>
          <table:table-cell office:value-type="string" table:style-name="ce49">
            <text:p>57:25:0000000:7120</text:p>
          </table:table-cell>
          <table:table-cell office:value-type="float" office:value="4576473.3" table:style-name="ce10">
            <text:p>4576473,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52" table:style-name="ce17">
            <text:p>2452</text:p>
          </table:table-cell>
          <table:table-cell office:value-type="string" table:style-name="ce49">
            <text:p>57:25:0000000:7074</text:p>
          </table:table-cell>
          <table:table-cell office:value-type="float" office:value="2791102.97" table:style-name="ce10">
            <text:p>2791102,9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53" table:style-name="ce17">
            <text:p>2453</text:p>
          </table:table-cell>
          <table:table-cell office:value-type="string" table:style-name="ce49">
            <text:p>57:25:0000000:7011</text:p>
          </table:table-cell>
          <table:table-cell office:value-type="float" office:value="3477184.14" table:style-name="ce10">
            <text:p>3477184,1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54" table:style-name="ce17">
            <text:p>2454</text:p>
          </table:table-cell>
          <table:table-cell office:value-type="string" table:style-name="ce49">
            <text:p>57:25:0000000:7119</text:p>
          </table:table-cell>
          <table:table-cell office:value-type="float" office:value="4576473.3" table:style-name="ce10">
            <text:p>4576473,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55" table:style-name="ce17">
            <text:p>2455</text:p>
          </table:table-cell>
          <table:table-cell office:value-type="string" table:style-name="ce49">
            <text:p>57:25:0000000:7103</text:p>
          </table:table-cell>
          <table:table-cell office:value-type="float" office:value="2798899.34" table:style-name="ce10">
            <text:p>2798899,3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56" table:style-name="ce17">
            <text:p>2456</text:p>
          </table:table-cell>
          <table:table-cell office:value-type="string" table:style-name="ce49">
            <text:p>57:25:0000000:7071</text:p>
          </table:table-cell>
          <table:table-cell office:value-type="float" office:value="2510433.39" table:style-name="ce10">
            <text:p>2510433,3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57" table:style-name="ce17">
            <text:p>2457</text:p>
          </table:table-cell>
          <table:table-cell office:value-type="string" table:style-name="ce49">
            <text:p>57:25:0000000:7025</text:p>
          </table:table-cell>
          <table:table-cell office:value-type="float" office:value="4709011.71" table:style-name="ce10">
            <text:p>4709011,7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58" table:style-name="ce17">
            <text:p>2458</text:p>
          </table:table-cell>
          <table:table-cell office:value-type="string" table:style-name="ce49">
            <text:p>57:25:0000000:7007</text:p>
          </table:table-cell>
          <table:table-cell office:value-type="float" office:value="2791102.97" table:style-name="ce10">
            <text:p>2791102,9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59" table:style-name="ce17">
            <text:p>2459</text:p>
          </table:table-cell>
          <table:table-cell office:value-type="string" table:style-name="ce49">
            <text:p>57:25:0000000:7114</text:p>
          </table:table-cell>
          <table:table-cell office:value-type="float" office:value="4716808.09" table:style-name="ce10">
            <text:p>4716808,0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60" table:style-name="ce17">
            <text:p>2460</text:p>
          </table:table-cell>
          <table:table-cell office:value-type="string" table:style-name="ce49">
            <text:p>57:25:0000000:7028</text:p>
          </table:table-cell>
          <table:table-cell office:value-type="float" office:value="4599862.43" table:style-name="ce10">
            <text:p>4599862,4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61" table:style-name="ce17">
            <text:p>2461</text:p>
          </table:table-cell>
          <table:table-cell office:value-type="string" table:style-name="ce49">
            <text:p>57:25:0000000:7001</text:p>
          </table:table-cell>
          <table:table-cell office:value-type="float" office:value="2798899.34" table:style-name="ce10">
            <text:p>2798899,3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62" table:style-name="ce17">
            <text:p>2462</text:p>
          </table:table-cell>
          <table:table-cell office:value-type="string" table:style-name="ce49">
            <text:p>57:25:0000000:7033</text:p>
          </table:table-cell>
          <table:table-cell office:value-type="float" office:value="6112359.5700000003" table:style-name="ce10">
            <text:p>6112359,5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63" table:style-name="ce17">
            <text:p>2463</text:p>
          </table:table-cell>
          <table:table-cell office:value-type="string" table:style-name="ce49">
            <text:p>57:25:0000000:7072</text:p>
          </table:table-cell>
          <table:table-cell office:value-type="float" office:value="3484980.52" table:style-name="ce10">
            <text:p>3484980,5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64" table:style-name="ce17">
            <text:p>2464</text:p>
          </table:table-cell>
          <table:table-cell office:value-type="string" table:style-name="ce49">
            <text:p>57:25:0000000:7080</text:p>
          </table:table-cell>
          <table:table-cell office:value-type="float" office:value="3484980.52" table:style-name="ce10">
            <text:p>3484980,5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65" table:style-name="ce17">
            <text:p>2465</text:p>
          </table:table-cell>
          <table:table-cell office:value-type="string" table:style-name="ce49">
            <text:p>57:25:0000000:6992</text:p>
          </table:table-cell>
          <table:table-cell office:value-type="float" office:value="2806695.72" table:style-name="ce10">
            <text:p>2806695,7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66" table:style-name="ce17">
            <text:p>2466</text:p>
          </table:table-cell>
          <table:table-cell office:value-type="string" table:style-name="ce49">
            <text:p>57:25:0000000:6999</text:p>
          </table:table-cell>
          <table:table-cell office:value-type="float" office:value="3477184.14" table:style-name="ce10">
            <text:p>3477184,1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67" table:style-name="ce17">
            <text:p>2467</text:p>
          </table:table-cell>
          <table:table-cell office:value-type="string" table:style-name="ce49">
            <text:p>57:25:0000000:7008</text:p>
          </table:table-cell>
          <table:table-cell office:value-type="float" office:value="3219903.7" table:style-name="ce10">
            <text:p>3219903,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68" table:style-name="ce17">
            <text:p>2468</text:p>
          </table:table-cell>
          <table:table-cell office:value-type="string" table:style-name="ce49">
            <text:p>57:25:0000000:7039</text:p>
          </table:table-cell>
          <table:table-cell office:value-type="float" office:value="4701215.33" table:style-name="ce10">
            <text:p>4701215,3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69" table:style-name="ce17">
            <text:p>2469</text:p>
          </table:table-cell>
          <table:table-cell office:value-type="string" table:style-name="ce49">
            <text:p>57:25:0000000:7068</text:p>
          </table:table-cell>
          <table:table-cell office:value-type="float" office:value="3235496.46" table:style-name="ce10">
            <text:p>3235496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70" table:style-name="ce17">
            <text:p>2470</text:p>
          </table:table-cell>
          <table:table-cell office:value-type="string" table:style-name="ce49">
            <text:p>57:25:0000000:7004</text:p>
          </table:table-cell>
          <table:table-cell office:value-type="float" office:value="4599862.43" table:style-name="ce10">
            <text:p>4599862,4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71" table:style-name="ce17">
            <text:p>2471</text:p>
          </table:table-cell>
          <table:table-cell office:value-type="string" table:style-name="ce49">
            <text:p>57:25:0000000:7029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72" table:style-name="ce17">
            <text:p>2472</text:p>
          </table:table-cell>
          <table:table-cell office:value-type="string" table:style-name="ce49">
            <text:p>57:25:0000000:7076</text:p>
          </table:table-cell>
          <table:table-cell office:value-type="float" office:value="4584269.68" table:style-name="ce10">
            <text:p>4584269,6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73" table:style-name="ce17">
            <text:p>2473</text:p>
          </table:table-cell>
          <table:table-cell office:value-type="string" table:style-name="ce49">
            <text:p>57:25:0000000:6993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74" table:style-name="ce17">
            <text:p>2474</text:p>
          </table:table-cell>
          <table:table-cell office:value-type="string" table:style-name="ce49">
            <text:p>57:25:0000000:7061</text:p>
          </table:table-cell>
          <table:table-cell office:value-type="float" office:value="3235496.46" table:style-name="ce10">
            <text:p>3235496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75" table:style-name="ce17">
            <text:p>2475</text:p>
          </table:table-cell>
          <table:table-cell office:value-type="string" table:style-name="ce49">
            <text:p>57:25:0000000:7030</text:p>
          </table:table-cell>
          <table:table-cell office:value-type="float" office:value="4693418.95" table:style-name="ce10">
            <text:p>4693418,9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76" table:style-name="ce17">
            <text:p>2476</text:p>
          </table:table-cell>
          <table:table-cell office:value-type="string" table:style-name="ce49">
            <text:p>57:25:0000000:7037</text:p>
          </table:table-cell>
          <table:table-cell office:value-type="float" office:value="3235496.46" table:style-name="ce10">
            <text:p>3235496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77" table:style-name="ce17">
            <text:p>2477</text:p>
          </table:table-cell>
          <table:table-cell office:value-type="string" table:style-name="ce49">
            <text:p>57:25:0000000:6994</text:p>
          </table:table-cell>
          <table:table-cell office:value-type="float" office:value="4693418.95" table:style-name="ce10">
            <text:p>4693418,9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78" table:style-name="ce17">
            <text:p>2478</text:p>
          </table:table-cell>
          <table:table-cell office:value-type="string" table:style-name="ce49">
            <text:p>57:25:0000000:7067</text:p>
          </table:table-cell>
          <table:table-cell office:value-type="float" office:value="2791102.97" table:style-name="ce10">
            <text:p>2791102,9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79" table:style-name="ce17">
            <text:p>2479</text:p>
          </table:table-cell>
          <table:table-cell office:value-type="string" table:style-name="ce49">
            <text:p>57:25:0000000:7022</text:p>
          </table:table-cell>
          <table:table-cell office:value-type="float" office:value="2526026.15" table:style-name="ce10">
            <text:p>2526026,1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80" table:style-name="ce17">
            <text:p>2480</text:p>
          </table:table-cell>
          <table:table-cell office:value-type="string" table:style-name="ce49">
            <text:p>57:25:0000000:7075</text:p>
          </table:table-cell>
          <table:table-cell office:value-type="float" office:value="4693418.95" table:style-name="ce10">
            <text:p>4693418,9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81" table:style-name="ce17">
            <text:p>2481</text:p>
          </table:table-cell>
          <table:table-cell office:value-type="string" table:style-name="ce49">
            <text:p>57:25:0000000:6996</text:p>
          </table:table-cell>
          <table:table-cell office:value-type="float" office:value="3219903.7" table:style-name="ce10">
            <text:p>3219903,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82" table:style-name="ce17">
            <text:p>2482</text:p>
          </table:table-cell>
          <table:table-cell office:value-type="string" table:style-name="ce49">
            <text:p>57:25:0000000:7060</text:p>
          </table:table-cell>
          <table:table-cell office:value-type="float" office:value="3484980.52" table:style-name="ce10">
            <text:p>3484980,5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83" table:style-name="ce17">
            <text:p>2483</text:p>
          </table:table-cell>
          <table:table-cell office:value-type="string" table:style-name="ce49">
            <text:p>57:25:0000000:7017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84" table:style-name="ce17">
            <text:p>2484</text:p>
          </table:table-cell>
          <table:table-cell office:value-type="string" table:style-name="ce49">
            <text:p>57:25:0000000:7010</text:p>
          </table:table-cell>
          <table:table-cell office:value-type="float" office:value="2526026.15" table:style-name="ce10">
            <text:p>2526026,1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85" table:style-name="ce17">
            <text:p>2485</text:p>
          </table:table-cell>
          <table:table-cell office:value-type="string" table:style-name="ce49">
            <text:p>57:25:0000000:7046</text:p>
          </table:table-cell>
          <table:table-cell office:value-type="float" office:value="2526026.15" table:style-name="ce10">
            <text:p>2526026,1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86" table:style-name="ce17">
            <text:p>2486</text:p>
          </table:table-cell>
          <table:table-cell office:value-type="string" table:style-name="ce49">
            <text:p>57:25:0000000:7066</text:p>
          </table:table-cell>
          <table:table-cell office:value-type="float" office:value="4670029.82" table:style-name="ce10">
            <text:p>4670029,8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87" table:style-name="ce17">
            <text:p>2487</text:p>
          </table:table-cell>
          <table:table-cell office:value-type="string" table:style-name="ce49">
            <text:p>57:25:0000000:7006</text:p>
          </table:table-cell>
          <table:table-cell office:value-type="float" office:value="4693418.95" table:style-name="ce10">
            <text:p>4693418,9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88" table:style-name="ce17">
            <text:p>2488</text:p>
          </table:table-cell>
          <table:table-cell office:value-type="string" table:style-name="ce49">
            <text:p>57:25:0000000:7000</text:p>
          </table:table-cell>
          <table:table-cell office:value-type="float" office:value="3235496.46" table:style-name="ce10">
            <text:p>3235496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89" table:style-name="ce17">
            <text:p>2489</text:p>
          </table:table-cell>
          <table:table-cell office:value-type="string" table:style-name="ce49">
            <text:p>57:25:0000000:7041</text:p>
          </table:table-cell>
          <table:table-cell office:value-type="float" office:value="4592066.05" table:style-name="ce10">
            <text:p>4592066,0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90" table:style-name="ce17">
            <text:p>2490</text:p>
          </table:table-cell>
          <table:table-cell office:value-type="string" table:style-name="ce49">
            <text:p>57:25:0000000:6995</text:p>
          </table:table-cell>
          <table:table-cell office:value-type="float" office:value="2791102.97" table:style-name="ce10">
            <text:p>2791102,9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91" table:style-name="ce17">
            <text:p>2491</text:p>
          </table:table-cell>
          <table:table-cell office:value-type="string" table:style-name="ce49">
            <text:p>57:25:0000000:7054</text:p>
          </table:table-cell>
          <table:table-cell office:value-type="float" office:value="4670029.82" table:style-name="ce10">
            <text:p>4670029,8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92" table:style-name="ce17">
            <text:p>2492</text:p>
          </table:table-cell>
          <table:table-cell office:value-type="string" table:style-name="ce49">
            <text:p>57:25:0000000:7123</text:p>
          </table:table-cell>
          <table:table-cell office:value-type="float" office:value="3243292.83" table:style-name="ce10">
            <text:p>3243292,8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93" table:style-name="ce17">
            <text:p>2493</text:p>
          </table:table-cell>
          <table:table-cell office:value-type="string" table:style-name="ce49">
            <text:p>57:25:0000000:7049</text:p>
          </table:table-cell>
          <table:table-cell office:value-type="float" office:value="3235496.46" table:style-name="ce10">
            <text:p>3235496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94" table:style-name="ce17">
            <text:p>2494</text:p>
          </table:table-cell>
          <table:table-cell office:value-type="string" table:style-name="ce49">
            <text:p>57:25:0000000:7048</text:p>
          </table:table-cell>
          <table:table-cell office:value-type="float" office:value="3477184.14" table:style-name="ce10">
            <text:p>3477184,1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95" table:style-name="ce17">
            <text:p>2495</text:p>
          </table:table-cell>
          <table:table-cell office:value-type="string" table:style-name="ce49">
            <text:p>57:25:0021201:2388</text:p>
          </table:table-cell>
          <table:table-cell office:value-type="float" office:value="1297725.43" table:style-name="ce10">
            <text:p>1297725,4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96" table:style-name="ce17">
            <text:p>2496</text:p>
          </table:table-cell>
          <table:table-cell office:value-type="string" table:style-name="ce49">
            <text:p>57:25:0020415:172</text:p>
          </table:table-cell>
          <table:table-cell office:value-type="float" office:value="1038983.78" table:style-name="ce10">
            <text:p>1038983,7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97" table:style-name="ce17">
            <text:p>2497</text:p>
          </table:table-cell>
          <table:table-cell office:value-type="string" table:style-name="ce49">
            <text:p>57:25:0010824:576</text:p>
          </table:table-cell>
          <table:table-cell office:value-type="float" office:value="578187.02" table:style-name="ce10">
            <text:p>578187,0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98" table:style-name="ce17">
            <text:p>2498</text:p>
          </table:table-cell>
          <table:table-cell office:value-type="string" table:style-name="ce49">
            <text:p>57:25:0030744:166</text:p>
          </table:table-cell>
          <table:table-cell office:value-type="float" office:value="1198241.23" table:style-name="ce10">
            <text:p>1198241,2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99" table:style-name="ce17">
            <text:p>2499</text:p>
          </table:table-cell>
          <table:table-cell office:value-type="string" table:style-name="ce49">
            <text:p>57:25:0020231:239</text:p>
          </table:table-cell>
          <table:table-cell office:value-type="float" office:value="1012681.31" table:style-name="ce10">
            <text:p>1012681,3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00" table:style-name="ce17">
            <text:p>2500</text:p>
          </table:table-cell>
          <table:table-cell office:value-type="string" table:style-name="ce49">
            <text:p>57:25:0021509:100</text:p>
          </table:table-cell>
          <table:table-cell office:value-type="float" office:value="2068412.98" table:style-name="ce10">
            <text:p>2068412,9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01" table:style-name="ce17">
            <text:p>2501</text:p>
          </table:table-cell>
          <table:table-cell office:value-type="string" table:style-name="ce49">
            <text:p>57:26:0010314:422</text:p>
          </table:table-cell>
          <table:table-cell office:value-type="float" office:value="328799.01" table:style-name="ce10">
            <text:p>328799,0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02" table:style-name="ce17">
            <text:p>2502</text:p>
          </table:table-cell>
          <table:table-cell office:value-type="string" table:style-name="ce49">
            <text:p>57:25:0020514:209</text:p>
          </table:table-cell>
          <table:table-cell office:value-type="float" office:value="769391.17" table:style-name="ce10">
            <text:p>769391,17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03" table:style-name="ce17">
            <text:p>2503</text:p>
          </table:table-cell>
          <table:table-cell office:value-type="string" table:style-name="ce49">
            <text:p>57:25:0020514:210</text:p>
          </table:table-cell>
          <table:table-cell office:value-type="float" office:value="1764607.2" table:style-name="ce10">
            <text:p>1764607,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04" table:style-name="ce17">
            <text:p>2504</text:p>
          </table:table-cell>
          <table:table-cell office:value-type="string" table:style-name="ce49">
            <text:p>57:25:0010824:575</text:p>
          </table:table-cell>
          <table:table-cell office:value-type="float" office:value="2850758.91" table:style-name="ce10">
            <text:p>2850758,91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05" table:style-name="ce17">
            <text:p>2505</text:p>
          </table:table-cell>
          <table:table-cell office:value-type="string" table:style-name="ce49">
            <text:p>57:25:0040408:3525</text:p>
          </table:table-cell>
          <table:table-cell office:value-type="float" office:value="890620.03" table:style-name="ce10">
            <text:p>890620,0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06" table:style-name="ce17">
            <text:p>2506</text:p>
          </table:table-cell>
          <table:table-cell office:value-type="string" table:style-name="ce49">
            <text:p>57:22:0810104:802</text:p>
          </table:table-cell>
          <table:table-cell office:value-type="float" office:value="730868.39" table:style-name="ce10">
            <text:p>730868,3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07" table:style-name="ce17">
            <text:p>2507</text:p>
          </table:table-cell>
          <table:table-cell office:value-type="string" table:style-name="ce49">
            <text:p>57:07:0040401:313</text:p>
          </table:table-cell>
          <table:table-cell office:value-type="float" office:value="280345.15000000002" table:style-name="ce10">
            <text:p>280345,15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08" table:style-name="ce17">
            <text:p>2508</text:p>
          </table:table-cell>
          <table:table-cell office:value-type="string" table:style-name="ce49">
            <text:p>57:10:0010201:10977</text:p>
          </table:table-cell>
          <table:table-cell office:value-type="float" office:value="1902758.18" table:style-name="ce10">
            <text:p>1902758,18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09" table:style-name="ce17">
            <text:p>2509</text:p>
          </table:table-cell>
          <table:table-cell office:value-type="string" table:style-name="ce49">
            <text:p>57:10:0540101:381</text:p>
          </table:table-cell>
          <table:table-cell office:value-type="float" office:value="776949.99" table:style-name="ce10">
            <text:p>776949,9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10" table:style-name="ce17">
            <text:p>2510</text:p>
          </table:table-cell>
          <table:table-cell office:value-type="string" table:style-name="ce49">
            <text:p>57:02:0680101:166</text:p>
          </table:table-cell>
          <table:table-cell office:value-type="float" office:value="197730.62" table:style-name="ce10">
            <text:p>197730,62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11" table:style-name="ce17">
            <text:p>2511</text:p>
          </table:table-cell>
          <table:table-cell office:value-type="string" table:style-name="ce49">
            <text:p>57:25:0020415:180</text:p>
          </table:table-cell>
          <table:table-cell office:value-type="float" office:value="473963.39" table:style-name="ce10">
            <text:p>473963,39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12" table:style-name="ce17">
            <text:p>2512</text:p>
          </table:table-cell>
          <table:table-cell office:value-type="string" table:style-name="ce49">
            <text:p>57:22:1010101:460</text:p>
          </table:table-cell>
          <table:table-cell office:value-type="float" office:value="377763.23" table:style-name="ce10">
            <text:p>377763,23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13" table:style-name="ce17">
            <text:p>2513</text:p>
          </table:table-cell>
          <table:table-cell office:value-type="string" table:style-name="ce49">
            <text:p>57:14:0160101:545</text:p>
          </table:table-cell>
          <table:table-cell office:value-type="float" office:value="2952849.54" table:style-name="ce10">
            <text:p>2952849,54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14" table:style-name="ce17">
            <text:p>2514</text:p>
          </table:table-cell>
          <table:table-cell office:value-type="string" table:style-name="ce49">
            <text:p>57:04:0010403:178</text:p>
          </table:table-cell>
          <table:table-cell office:value-type="float" office:value="2630712.46" table:style-name="ce10">
            <text:p>2630712,46</text:p>
          </table:table-cell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50">
            <text:p>57:01:0040101:65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44">
            <text:p>57:01:0040201:4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40">
            <text:p>57:01:0060201:4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40">
            <text:p>57:03:0040217: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40">
            <text:p>57:03:0040217:10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40">
            <text:p>57:03:0040303:7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40">
            <text:p>57:03:0040303:8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40">
            <text:p>57:03:0060401:67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40">
            <text:p>57:03:0790101:6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40">
            <text:p>57:04:0410101:1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40">
            <text:p>57:05:0000000:9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40">
            <text:p>57:05:0080201:18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40">
            <text:p>57:07:0050132:24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40">
            <text:p>57:07:0370101:5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40">
            <text:p>57:07:0850101:48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40">
            <text:p>57:07:1240101:40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40">
            <text:p>57:07:1310101:26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40">
            <text:p>57:07:1310101:26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40">
            <text:p>57:08:0000000:6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40">
            <text:p>57:08:0000000:9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40">
            <text:p>57:08:0000000:9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40">
            <text:p>57:08:0000000:9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40">
            <text:p>57:08:0000000:9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40">
            <text:p>57:10:0000000:1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40">
            <text:p>57:10:0000000:40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40">
            <text:p>57:10:0020101:330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40">
            <text:p>57:10:0020801:3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40">
            <text:p>57:10:0021603:10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40">
            <text:p>57:10:0021603:13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40">
            <text:p>57:10:0021603:16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40">
            <text:p>57:10:0021603:2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40">
            <text:p>57:10:0021603:55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40">
            <text:p>57:10:0021603:55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40">
            <text:p>57:10:0021603:57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40">
            <text:p>57:10:0021603:57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40">
            <text:p>57:10:0021603:57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40">
            <text:p>57:10:0021603:59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40">
            <text:p>57:10:0021603:76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40">
            <text:p>57:10:0022801:8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40">
            <text:p>57:10:0030801:1139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40">
            <text:p>57:10:0030801:136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40">
            <text:p>57:10:0030801:652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40">
            <text:p>57:10:0030801:652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40">
            <text:p>57:10:0030801:653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40">
            <text:p>57:10:0040101:1169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40">
            <text:p>57:10:0050101:409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40">
            <text:p>57:10:0050101:449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40">
            <text:p>57:10:0050101:449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40">
            <text:p>57:10:0050101:449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40">
            <text:p>57:10:0050101:47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40">
            <text:p>57:10:0050101:472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40">
            <text:p>57:10:0050101:47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40">
            <text:p>57:10:0050101:479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40">
            <text:p>57:10:0050101:527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40">
            <text:p>57:10:0050101:561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40">
            <text:p>57:10:0050101:58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40">
            <text:p>57:10:0050101:61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40">
            <text:p>57:10:0050801:3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40">
            <text:p>57:10:0060101:123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40">
            <text:p>57:10:0060101:12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40">
            <text:p>57:10:0060101:183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40">
            <text:p>57:10:0060201:130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40">
            <text:p>57:10:0060201:3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40">
            <text:p>57:10:0060701: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40">
            <text:p>57:10:0060701: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40">
            <text:p>57:10:0060701:10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40">
            <text:p>57:10:0060701:10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40">
            <text:p>57:10:0060701: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40">
            <text:p>57:10:0060701:1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40">
            <text:p>57:10:0060701:1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40">
            <text:p>57:10:0060701:1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40">
            <text:p>57:10:0060701:1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40">
            <text:p>57:10:0060701:11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40">
            <text:p>57:10:0060701:11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40">
            <text:p>57:10:0060701:1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40">
            <text:p>57:10:0060701: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40">
            <text:p>57:10:0060701:1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40">
            <text:p>57:10:0060701:1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40">
            <text:p>57:10:0060701:12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40">
            <text:p>57:10:0060701:12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40">
            <text:p>57:10:0060701:13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40">
            <text:p>57:10:0060701:1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40">
            <text:p>57:10:0060701:13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40">
            <text:p>57:10:0060701:1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40">
            <text:p>57:10:0060701:1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40">
            <text:p>57:10:0060701:14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40">
            <text:p>57:10:0060701:14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40">
            <text:p>57:10:0060701:15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40">
            <text:p>57:10:0060701:16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40">
            <text:p>57:10:0060701:16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40">
            <text:p>57:10:0060701:16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40">
            <text:p>57:10:0060701:16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40">
            <text:p>57:10:0060701:16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40">
            <text:p>57:10:0060701:16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40">
            <text:p>57:10:0060701:17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40">
            <text:p>57:10:0060701:17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40">
            <text:p>57:10:0060701:17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40">
            <text:p>57:10:0060701:17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40">
            <text:p>57:10:0060701: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40">
            <text:p>57:10:0060701:18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40">
            <text:p>57:10:0060701:18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40">
            <text:p>57:10:0060701:18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40">
            <text:p>57:10:0060701: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40">
            <text:p>57:10:0060701:19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40">
            <text:p>57:10:0060701:19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40">
            <text:p>57:10:0060701:19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40">
            <text:p>57:10:0060701:2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40">
            <text:p>57:10:0060701:20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40">
            <text:p>57:10:0060701:2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40">
            <text:p>57:10:0060701: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40">
            <text:p>57:10:0060701: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40">
            <text:p>57:10:0060701:25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40">
            <text:p>57:10:0060701:25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40">
            <text:p>57:10:0060701:26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40">
            <text:p>57:10:0060701:26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40">
            <text:p>57:10:0060701:26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40">
            <text:p>57:10:0060701:27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40">
            <text:p>57:10:0060701:27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40">
            <text:p>57:10:0060701:27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40">
            <text:p>57:10:0060701:28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40">
            <text:p>57:10:0060701:29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40">
            <text:p>57:10:0060701:29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40">
            <text:p>57:10:0060701:29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40">
            <text:p>57:10:0060701:29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40">
            <text:p>57:10:0060701:3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40">
            <text:p>57:10:0060701:31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40">
            <text:p>57:10:0060701:3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40">
            <text:p>57:10:0060701:3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40">
            <text:p>57:10:0060701:33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40">
            <text:p>57:10:0060701:3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40">
            <text:p>57:10:0060701:3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40">
            <text:p>57:10:0060701: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40">
            <text:p>57:10:0060701: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40">
            <text:p>57:10:0060701:45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40">
            <text:p>57:10:0060701:45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40">
            <text:p>57:10:0060701:46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40">
            <text:p>57:10:0060701:47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40">
            <text:p>57:10:0060701:48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40">
            <text:p>57:10:0060701:5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40">
            <text:p>57:10:0060701:5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40">
            <text:p>57:10:0060701:5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40">
            <text:p>57:10:0060701: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40">
            <text:p>57:10:0060701:6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40">
            <text:p>57:10:0060701:6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40">
            <text:p>57:10:0060701:6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40">
            <text:p>57:10:0060701:6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40">
            <text:p>57:10:0060701: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40">
            <text:p>57:10:0060701:7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40">
            <text:p>57:10:0060701:7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40">
            <text:p>57:10:0060701:7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40">
            <text:p>57:10:0060701:7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40">
            <text:p>57:10:0060701: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40">
            <text:p>57:10:0060701:8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40">
            <text:p>57:10:0060701:8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40">
            <text:p>57:10:0060701:8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40">
            <text:p>57:10:0060701: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40">
            <text:p>57:10:0060701:9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40">
            <text:p>57:10:0060701:9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40">
            <text:p>57:10:0060701:9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40">
            <text:p>57:10:0060701:9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40">
            <text:p>57:10:0060701:9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40">
            <text:p>57:10:0060701:9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40">
            <text:p>57:10:0070101:38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40">
            <text:p>57:10:0070101:473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40">
            <text:p>57:10:0560101:69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40">
            <text:p>57:10:0910101:8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40">
            <text:p>57:10:0940101:20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40">
            <text:p>57:10:0940101:46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40">
            <text:p>57:10:0940101:50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40">
            <text:p>57:10:0940101:55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40">
            <text:p>57:10:0940101:57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40">
            <text:p>57:10:0940101:57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40">
            <text:p>57:10:0940101:58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40">
            <text:p>57:10:0940101:68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40">
            <text:p>57:10:0940101:7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40">
            <text:p>57:10:0940101:77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40">
            <text:p>57:10:0940101:9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40">
            <text:p>57:10:0960101:120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40">
            <text:p>57:10:0960101:14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40">
            <text:p>57:10:0960101:165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40">
            <text:p>57:10:0960101:165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40">
            <text:p>57:10:0960101:173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40">
            <text:p>57:10:0960101:173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40">
            <text:p>57:10:0960101: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40">
            <text:p>57:10:0960101:226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40">
            <text:p>57:10:0960101:24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40">
            <text:p>57:10:0960101:36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40">
            <text:p>57:10:0960101:42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40">
            <text:p>57:10:0960101:42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40">
            <text:p>57:10:0960101:45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40">
            <text:p>57:10:0960101:45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40">
            <text:p>57:10:0960101:47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40">
            <text:p>57:10:0960101:47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40">
            <text:p>57:10:0960101:49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40">
            <text:p>57:10:0960101:6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40">
            <text:p>57:10:0960101:63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40">
            <text:p>57:10:0960101:66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40">
            <text:p>57:10:0960101:69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40">
            <text:p>57:10:0960101:7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40">
            <text:p>57:10:0960101:7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40">
            <text:p>57:10:1000101:17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40">
            <text:p>57:10:1000101:39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40">
            <text:p>57:10:1010101:10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40">
            <text:p>57:10:1010101:18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40">
            <text:p>57:10:1010101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40">
            <text:p>57:10:1010101:40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40">
            <text:p>57:10:1010101:41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40">
            <text:p>57:10:1070101:2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40">
            <text:p>57:10:1070101:7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40">
            <text:p>57:10:1090101:149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40">
            <text:p>57:10:1100101:55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40">
            <text:p>57:10:1240101:68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40">
            <text:p>57:10:1330101:123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40">
            <text:p>57:10:1330101:124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40">
            <text:p>57:10:1330101:129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40">
            <text:p>57:10:1330101:135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40">
            <text:p>57:10:1330101:42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40">
            <text:p>57:10:1330101:57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40">
            <text:p>57:10:1330102:73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40">
            <text:p>57:10:1910102:36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40">
            <text:p>57:10:1910404: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40">
            <text:p>57:10:1910501:24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40">
            <text:p>57:10:1930101:6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40">
            <text:p>57:10:2200101:137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40">
            <text:p>57:10:2790101: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40">
            <text:p>57:10:2790101:10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40">
            <text:p>57:10:2790101: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40">
            <text:p>57:10:2790101: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number-columns-spanned="2" table:number-rows-spanned="1" table:style-name="ce40">
            <text:p>57:10:2790101: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number-columns-spanned="2" table:number-rows-spanned="1" table:style-name="ce40">
            <text:p>57:10:2790101:2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40">
            <text:p>57:10:2790101:2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number-columns-spanned="2" table:number-rows-spanned="1" table:style-name="ce40">
            <text:p>57:10:2790101:2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number-columns-spanned="2" table:number-rows-spanned="1" table:style-name="ce40">
            <text:p>57:10:2790101:3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number-columns-spanned="2" table:number-rows-spanned="1" table:style-name="ce40">
            <text:p>57:10:2790101:334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number-columns-spanned="2" table:number-rows-spanned="1" table:style-name="ce40">
            <text:p>57:10:2790101:334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number-columns-spanned="2" table:number-rows-spanned="1" table:style-name="ce40">
            <text:p>57:10:2790101:334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number-columns-spanned="2" table:number-rows-spanned="1" table:style-name="ce40">
            <text:p>57:10:2790101:374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number-columns-spanned="2" table:number-rows-spanned="1" table:style-name="ce40">
            <text:p>57:10:2790101:390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number-columns-spanned="2" table:number-rows-spanned="1" table:style-name="ce40">
            <text:p>57:10:2790101:46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number-columns-spanned="2" table:number-rows-spanned="1" table:style-name="ce40">
            <text:p>57:10:2790101:46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number-columns-spanned="2" table:number-rows-spanned="1" table:style-name="ce40">
            <text:p>57:10:2790101:46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number-columns-spanned="2" table:number-rows-spanned="1" table:style-name="ce40">
            <text:p>57:10:2790101:4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number-columns-spanned="2" table:number-rows-spanned="1" table:style-name="ce40">
            <text:p>57:10:2790101:5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number-columns-spanned="2" table:number-rows-spanned="1" table:style-name="ce40">
            <text:p>57:10:2790101:5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number-columns-spanned="2" table:number-rows-spanned="1" table:style-name="ce40">
            <text:p>57:10:2790101:60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number-columns-spanned="2" table:number-rows-spanned="1" table:style-name="ce40">
            <text:p>57:10:2790101:6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number-columns-spanned="2" table:number-rows-spanned="1" table:style-name="ce40">
            <text:p>57:10:2790101:6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number-columns-spanned="2" table:number-rows-spanned="1" table:style-name="ce40">
            <text:p>57:11:0000000:14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number-columns-spanned="2" table:number-rows-spanned="1" table:style-name="ce40">
            <text:p>57:11:0030201:143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number-columns-spanned="2" table:number-rows-spanned="1" table:style-name="ce40">
            <text:p>57:11:0030201:196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number-columns-spanned="2" table:number-rows-spanned="1" table:style-name="ce40">
            <text:p>57:11:0040801:13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number-columns-spanned="2" table:number-rows-spanned="1" table:style-name="ce40">
            <text:p>57:11:1640201:15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number-columns-spanned="2" table:number-rows-spanned="1" table:style-name="ce40">
            <text:p>57:11:1830104:25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number-columns-spanned="2" table:number-rows-spanned="1" table:style-name="ce40">
            <text:p>57:11:2650101:6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number-columns-spanned="2" table:number-rows-spanned="1" table:style-name="ce40">
            <text:p>57:11:2740101:8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number-columns-spanned="2" table:number-rows-spanned="1" table:style-name="ce40">
            <text:p>57:14:0010101:2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number-columns-spanned="2" table:number-rows-spanned="1" table:style-name="ce40">
            <text:p>57:14:0010106:39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number-columns-spanned="2" table:number-rows-spanned="1" table:style-name="ce40">
            <text:p>57:15:0020401:57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number-columns-spanned="2" table:number-rows-spanned="1" table:style-name="ce40">
            <text:p>57:15:0030205:129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number-columns-spanned="2" table:number-rows-spanned="1" table:style-name="ce40">
            <text:p>57:15:0030205:141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number-columns-spanned="2" table:number-rows-spanned="1" table:style-name="ce40">
            <text:p>57:15:0500101:20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number-columns-spanned="2" table:number-rows-spanned="1" table:style-name="ce40">
            <text:p>57:16:0010102:173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number-columns-spanned="2" table:number-rows-spanned="1" table:style-name="ce40">
            <text:p>57:16:0010102:45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number-columns-spanned="2" table:number-rows-spanned="1" table:style-name="ce40">
            <text:p>57:16:0010103:118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number-columns-spanned="2" table:number-rows-spanned="1" table:style-name="ce40">
            <text:p>57:16:0010103:142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number-columns-spanned="2" table:number-rows-spanned="1" table:style-name="ce40">
            <text:p>57:18:0040301:1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number-columns-spanned="2" table:number-rows-spanned="1" table:style-name="ce40">
            <text:p>57:18:0450101:32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number-columns-spanned="2" table:number-rows-spanned="1" table:style-name="ce40">
            <text:p>57:18:0490101:56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number-columns-spanned="2" table:number-rows-spanned="1" table:style-name="ce40">
            <text:p>57:18:0850101:2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number-columns-spanned="2" table:number-rows-spanned="1" table:style-name="ce40">
            <text:p>57:20:0000000:412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number-columns-spanned="2" table:number-rows-spanned="1" table:style-name="ce40">
            <text:p>57:20:0030101:10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number-columns-spanned="2" table:number-rows-spanned="1" table:style-name="ce40">
            <text:p>57:20:0050101:40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number-columns-spanned="2" table:number-rows-spanned="1" table:style-name="ce40">
            <text:p>57:20:0050101:40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number-columns-spanned="2" table:number-rows-spanned="1" table:style-name="ce40">
            <text:p>57:20:0050201:85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number-columns-spanned="2" table:number-rows-spanned="1" table:style-name="ce40">
            <text:p>57:20:0060101:69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number-columns-spanned="2" table:number-rows-spanned="1" table:style-name="ce40">
            <text:p>57:20:0080101:58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number-columns-spanned="2" table:number-rows-spanned="1" table:style-name="ce40">
            <text:p>57:22:0000000:18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number-columns-spanned="2" table:number-rows-spanned="1" table:style-name="ce40">
            <text:p>57:22:1150101:24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number-columns-spanned="2" table:number-rows-spanned="1" table:style-name="ce40">
            <text:p>57:23:0020101:10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number-columns-spanned="2" table:number-rows-spanned="1" table:style-name="ce40">
            <text:p>57:24:0000000:98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number-columns-spanned="2" table:number-rows-spanned="1" table:style-name="ce40">
            <text:p>57:24:0190101:3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number-columns-spanned="2" table:number-rows-spanned="1" table:style-name="ce40">
            <text:p>57:24:0530101:2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number-columns-spanned="2" table:number-rows-spanned="1" table:style-name="ce40">
            <text:p>57:25:0000000:10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number-columns-spanned="2" table:number-rows-spanned="1" table:style-name="ce40">
            <text:p>57:25:0000000: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number-columns-spanned="2" table:number-rows-spanned="1" table:style-name="ce40">
            <text:p>57:25:0000000: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number-columns-spanned="2" table:number-rows-spanned="1" table:style-name="ce40">
            <text:p>57:25:0000000:478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number-columns-spanned="2" table:number-rows-spanned="1" table:style-name="ce40">
            <text:p>57:25:0000000:478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number-columns-spanned="2" table:number-rows-spanned="1" table:style-name="ce40">
            <text:p>57:25:0000000:478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number-columns-spanned="2" table:number-rows-spanned="1" table:style-name="ce40">
            <text:p>57:25:0000000:48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number-columns-spanned="2" table:number-rows-spanned="1" table:style-name="ce40">
            <text:p>57:25:0000000:494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number-columns-spanned="2" table:number-rows-spanned="1" table:style-name="ce40">
            <text:p>57:25:0000000:506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number-columns-spanned="2" table:number-rows-spanned="1" table:style-name="ce40">
            <text:p>57:25:0000000:521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number-columns-spanned="2" table:number-rows-spanned="1" table:style-name="ce40">
            <text:p>57:25:0000000:5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number-columns-spanned="2" table:number-rows-spanned="1" table:style-name="ce40">
            <text:p>57:25:0000000:556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number-columns-spanned="2" table:number-rows-spanned="1" table:style-name="ce40">
            <text:p>57:25:0000000:556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number-columns-spanned="2" table:number-rows-spanned="1" table:style-name="ce40">
            <text:p>57:25:0000000: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number-columns-spanned="2" table:number-rows-spanned="1" table:style-name="ce40">
            <text:p>57:25:0000000:606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number-columns-spanned="2" table:number-rows-spanned="1" table:style-name="ce40">
            <text:p>57:25:0000000:607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number-columns-spanned="2" table:number-rows-spanned="1" table:style-name="ce40">
            <text:p>57:25:0000000:6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number-columns-spanned="2" table:number-rows-spanned="1" table:style-name="ce40">
            <text:p>57:25:0000000:637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number-columns-spanned="2" table:number-rows-spanned="1" table:style-name="ce40">
            <text:p>57:25:0000000:673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number-columns-spanned="2" table:number-rows-spanned="1" table:style-name="ce40">
            <text:p>57:25:0000000:673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number-columns-spanned="2" table:number-rows-spanned="1" table:style-name="ce40">
            <text:p>57:25:0000000:67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number-columns-spanned="2" table:number-rows-spanned="1" table:style-name="ce40">
            <text:p>57:25:0000000:674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number-columns-spanned="2" table:number-rows-spanned="1" table:style-name="ce40">
            <text:p>57:25:0000000:675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number-columns-spanned="2" table:number-rows-spanned="1" table:style-name="ce40">
            <text:p>57:25:0000000:6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number-columns-spanned="2" table:number-rows-spanned="1" table:style-name="ce40">
            <text:p>57:25:0000000:688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number-columns-spanned="2" table:number-rows-spanned="1" table:style-name="ce40">
            <text:p>57:25:0000000:688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number-columns-spanned="2" table:number-rows-spanned="1" table:style-name="ce40">
            <text:p>57:25:0000000:8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number-columns-spanned="2" table:number-rows-spanned="1" table:style-name="ce40">
            <text:p>57:25:0000000:9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number-columns-spanned="2" table:number-rows-spanned="1" table:style-name="ce40">
            <text:p>57:25:0010120:9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number-columns-spanned="2" table:number-rows-spanned="1" table:style-name="ce40">
            <text:p>57:25:0010120:9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number-columns-spanned="2" table:number-rows-spanned="1" table:style-name="ce40">
            <text:p>57:25:0020228: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number-columns-spanned="2" table:number-rows-spanned="1" table:style-name="ce40">
            <text:p>57:25:0020541:4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number-columns-spanned="2" table:number-rows-spanned="1" table:style-name="ce40">
            <text:p>57:25:0020541:5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number-columns-spanned="2" table:number-rows-spanned="1" table:style-name="ce40">
            <text:p>57:25:0020601:100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number-columns-spanned="2" table:number-rows-spanned="1" table:style-name="ce40">
            <text:p>57:25:0020601:100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number-columns-spanned="2" table:number-rows-spanned="1" table:style-name="ce40">
            <text:p>57:25:0020601:100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number-columns-spanned="2" table:number-rows-spanned="1" table:style-name="ce40">
            <text:p>57:25:0020601:1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number-columns-spanned="2" table:number-rows-spanned="1" table:style-name="ce40">
            <text:p>57:25:0020601:1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number-columns-spanned="2" table:number-rows-spanned="1" table:style-name="ce40">
            <text:p>57:25:0020601:14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number-columns-spanned="2" table:number-rows-spanned="1" table:style-name="ce40">
            <text:p>57:25:0020601:14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number-columns-spanned="2" table:number-rows-spanned="1" table:style-name="ce40">
            <text:p>57:25:0020601: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number-columns-spanned="2" table:number-rows-spanned="1" table:style-name="ce40">
            <text:p>57:25:0020601:1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number-columns-spanned="2" table:number-rows-spanned="1" table:style-name="ce40">
            <text:p>57:25:0020601:1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number-columns-spanned="2" table:number-rows-spanned="1" table:style-name="ce40">
            <text:p>57:25:0020601: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number-columns-spanned="2" table:number-rows-spanned="1" table:style-name="ce40">
            <text:p>57:25:0020601: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number-columns-spanned="2" table:number-rows-spanned="1" table:style-name="ce40">
            <text:p>57:25:0020601:2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number-columns-spanned="2" table:number-rows-spanned="1" table:style-name="ce40">
            <text:p>57:25:0020601: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number-columns-spanned="2" table:number-rows-spanned="1" table:style-name="ce40">
            <text:p>57:25:0020601: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number-columns-spanned="2" table:number-rows-spanned="1" table:style-name="ce40">
            <text:p>57:25:0020601:2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number-columns-spanned="2" table:number-rows-spanned="1" table:style-name="ce40">
            <text:p>57:25:0020601:26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number-columns-spanned="2" table:number-rows-spanned="1" table:style-name="ce40">
            <text:p>57:25:0020601:26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number-columns-spanned="2" table:number-rows-spanned="1" table:style-name="ce40">
            <text:p>57:25:0020601:2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number-columns-spanned="2" table:number-rows-spanned="1" table:style-name="ce40">
            <text:p>57:25:0020601:2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number-columns-spanned="2" table:number-rows-spanned="1" table:style-name="ce40">
            <text:p>57:25:0020601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number-columns-spanned="2" table:number-rows-spanned="1" table:style-name="ce40">
            <text:p>57:25:0020601:3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number-columns-spanned="2" table:number-rows-spanned="1" table:style-name="ce40">
            <text:p>57:25:0020601:3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number-columns-spanned="2" table:number-rows-spanned="1" table:style-name="ce40">
            <text:p>57:25:0020601:3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number-columns-spanned="2" table:number-rows-spanned="1" table:style-name="ce40">
            <text:p>57:25:0020601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number-columns-spanned="2" table:number-rows-spanned="1" table:style-name="ce40">
            <text:p>57:25:0020601:5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number-columns-spanned="2" table:number-rows-spanned="1" table:style-name="ce40">
            <text:p>57:25:0020601: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number-columns-spanned="2" table:number-rows-spanned="1" table:style-name="ce40">
            <text:p>57:25:0020601: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number-columns-spanned="2" table:number-rows-spanned="1" table:style-name="ce40">
            <text:p>57:25:0020601:78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number-columns-spanned="2" table:number-rows-spanned="1" table:style-name="ce40">
            <text:p>57:25:0020601:78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number-columns-spanned="2" table:number-rows-spanned="1" table:style-name="ce40">
            <text:p>57:25:0020602:1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number-columns-spanned="2" table:number-rows-spanned="1" table:style-name="ce40">
            <text:p>57:25:0020602:1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number-columns-spanned="2" table:number-rows-spanned="1" table:style-name="ce40">
            <text:p>57:25:0020602:1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number-columns-spanned="2" table:number-rows-spanned="1" table:style-name="ce40">
            <text:p>57:25:0020602:2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number-columns-spanned="2" table:number-rows-spanned="1" table:style-name="ce40">
            <text:p>57:25:0020602: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number-columns-spanned="2" table:number-rows-spanned="1" table:style-name="ce40">
            <text:p>57:25:0020602:24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number-columns-spanned="2" table:number-rows-spanned="1" table:style-name="ce40">
            <text:p>57:25:0020602:24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number-columns-spanned="2" table:number-rows-spanned="1" table:style-name="ce40">
            <text:p>57:25:0020602:2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number-columns-spanned="2" table:number-rows-spanned="1" table:style-name="ce40">
            <text:p>57:25:0020602:2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number-columns-spanned="2" table:number-rows-spanned="1" table:style-name="ce40">
            <text:p>57:25:0020602:2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number-columns-spanned="2" table:number-rows-spanned="1" table:style-name="ce40">
            <text:p>57:25:0020602: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number-columns-spanned="2" table:number-rows-spanned="1" table:style-name="ce40">
            <text:p>57:25:0020603: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number-columns-spanned="2" table:number-rows-spanned="1" table:style-name="ce40">
            <text:p>57:25:0020603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number-columns-spanned="2" table:number-rows-spanned="1" table:style-name="ce40">
            <text:p>57:25:0020603: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number-columns-spanned="2" table:number-rows-spanned="1" table:style-name="ce40">
            <text:p>57:25:0020603: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number-columns-spanned="2" table:number-rows-spanned="1" table:style-name="ce40">
            <text:p>57:25:0020603:2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number-columns-spanned="2" table:number-rows-spanned="1" table:style-name="ce40">
            <text:p>57:25:0020603:31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number-columns-spanned="2" table:number-rows-spanned="1" table:style-name="ce40">
            <text:p>57:25:0020603: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number-columns-spanned="2" table:number-rows-spanned="1" table:style-name="ce40">
            <text:p>57:25:0020603:4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number-columns-spanned="2" table:number-rows-spanned="1" table:style-name="ce40">
            <text:p>57:25:0020603:4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number-columns-spanned="2" table:number-rows-spanned="1" table:style-name="ce40">
            <text:p>57:25:0020603:44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number-columns-spanned="2" table:number-rows-spanned="1" table:style-name="ce40">
            <text:p>57:25:0020603:45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number-columns-spanned="2" table:number-rows-spanned="1" table:style-name="ce40">
            <text:p>57:25:0020603:45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number-columns-spanned="2" table:number-rows-spanned="1" table:style-name="ce40">
            <text:p>57:25:0020603:45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number-columns-spanned="2" table:number-rows-spanned="1" table:style-name="ce40">
            <text:p>57:25:0020603:5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number-columns-spanned="2" table:number-rows-spanned="1" table:style-name="ce40">
            <text:p>57:25:0020603:5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number-columns-spanned="2" table:number-rows-spanned="1" table:style-name="ce40">
            <text:p>57:25:0020603:5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number-columns-spanned="2" table:number-rows-spanned="1" table:style-name="ce40">
            <text:p>57:25:0020603:6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number-columns-spanned="2" table:number-rows-spanned="1" table:style-name="ce40">
            <text:p>57:25:0020603:6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number-columns-spanned="2" table:number-rows-spanned="1" table:style-name="ce40">
            <text:p>57:25:0020603:6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number-columns-spanned="2" table:number-rows-spanned="1" table:style-name="ce40">
            <text:p>57:25:0020603:6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number-columns-spanned="2" table:number-rows-spanned="1" table:style-name="ce40">
            <text:p>57:25:0020603: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number-columns-spanned="2" table:number-rows-spanned="1" table:style-name="ce40">
            <text:p>57:25:0020603:7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number-columns-spanned="2" table:number-rows-spanned="1" table:style-name="ce40">
            <text:p>57:25:0020603:7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number-columns-spanned="2" table:number-rows-spanned="1" table:style-name="ce40">
            <text:p>57:25:0020603:7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number-columns-spanned="2" table:number-rows-spanned="1" table:style-name="ce40">
            <text:p>57:25:0020603:8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number-columns-spanned="2" table:number-rows-spanned="1" table:style-name="ce40">
            <text:p>57:25:0020603:8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number-columns-spanned="2" table:number-rows-spanned="1" table:style-name="ce40">
            <text:p>57:25:0020604: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number-columns-spanned="2" table:number-rows-spanned="1" table:style-name="ce40">
            <text:p>57:25:0020604:16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number-columns-spanned="2" table:number-rows-spanned="1" table:style-name="ce40">
            <text:p>57:25:0020604: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number-columns-spanned="2" table:number-rows-spanned="1" table:style-name="ce40">
            <text:p>57:25:0020604: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number-columns-spanned="2" table:number-rows-spanned="1" table:style-name="ce40">
            <text:p>57:25:0020604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number-columns-spanned="2" table:number-rows-spanned="1" table:style-name="ce40">
            <text:p>57:25:0020604:2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number-columns-spanned="2" table:number-rows-spanned="1" table:style-name="ce40">
            <text:p>57:25:0020604:2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number-columns-spanned="2" table:number-rows-spanned="1" table:style-name="ce40">
            <text:p>57:25:0020604: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number-columns-spanned="2" table:number-rows-spanned="1" table:style-name="ce40">
            <text:p>57:25:0020604: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number-columns-spanned="2" table:number-rows-spanned="1" table:style-name="ce40">
            <text:p>57:25:0020604: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number-columns-spanned="2" table:number-rows-spanned="1" table:style-name="ce40">
            <text:p>57:25:0020604:2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number-columns-spanned="2" table:number-rows-spanned="1" table:style-name="ce40">
            <text:p>57:25:0020604:2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number-columns-spanned="2" table:number-rows-spanned="1" table:style-name="ce40">
            <text:p>57:25:0020604:2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number-columns-spanned="2" table:number-rows-spanned="1" table:style-name="ce40">
            <text:p>57:25:0020604:2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number-columns-spanned="2" table:number-rows-spanned="1" table:style-name="ce40">
            <text:p>57:25:0020604:3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number-columns-spanned="2" table:number-rows-spanned="1" table:style-name="ce40">
            <text:p>57:25:0020604:3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number-columns-spanned="2" table:number-rows-spanned="1" table:style-name="ce40">
            <text:p>57:25:0020604:3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number-columns-spanned="2" table:number-rows-spanned="1" table:style-name="ce40">
            <text:p>57:25:0020604: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number-columns-spanned="2" table:number-rows-spanned="1" table:style-name="ce40">
            <text:p>57:25:0020604:3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number-columns-spanned="2" table:number-rows-spanned="1" table:style-name="ce40">
            <text:p>57:25:0020604:3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number-columns-spanned="2" table:number-rows-spanned="1" table:style-name="ce40">
            <text:p>57:25:0020604:3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number-columns-spanned="2" table:number-rows-spanned="1" table:style-name="ce40">
            <text:p>57:25:0020604:3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number-columns-spanned="2" table:number-rows-spanned="1" table:style-name="ce40">
            <text:p>57:25:0020604: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number-columns-spanned="2" table:number-rows-spanned="1" table:style-name="ce40">
            <text:p>57:25:0020604: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number-columns-spanned="2" table:number-rows-spanned="1" table:style-name="ce40">
            <text:p>57:25:0020604:4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number-columns-spanned="2" table:number-rows-spanned="1" table:style-name="ce40">
            <text:p>57:25:0020604:4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number-columns-spanned="2" table:number-rows-spanned="1" table:style-name="ce40">
            <text:p>57:25:0020604:4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number-columns-spanned="2" table:number-rows-spanned="1" table:style-name="ce40">
            <text:p>57:25:0020604:4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number-columns-spanned="2" table:number-rows-spanned="1" table:style-name="ce40">
            <text:p>57:25:0020604:4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number-columns-spanned="2" table:number-rows-spanned="1" table:style-name="ce40">
            <text:p>57:25:0020604:5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number-columns-spanned="2" table:number-rows-spanned="1" table:style-name="ce40">
            <text:p>57:25:0020604:5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number-columns-spanned="2" table:number-rows-spanned="1" table:style-name="ce40">
            <text:p>57:25:0020604: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number-columns-spanned="2" table:number-rows-spanned="1" table:style-name="ce40">
            <text:p>57:25:0020604:6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number-columns-spanned="2" table:number-rows-spanned="1" table:style-name="ce40">
            <text:p>57:25:0020604:6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number-columns-spanned="2" table:number-rows-spanned="1" table:style-name="ce40">
            <text:p>57:25:0020604: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number-columns-spanned="2" table:number-rows-spanned="1" table:style-name="ce40">
            <text:p>57:25:0020604: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number-columns-spanned="2" table:number-rows-spanned="1" table:style-name="ce40">
            <text:p>57:25:0020604: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number-columns-spanned="2" table:number-rows-spanned="1" table:style-name="ce40">
            <text:p>57:25:0020605:18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number-columns-spanned="2" table:number-rows-spanned="1" table:style-name="ce40">
            <text:p>57:25:0020605:18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number-columns-spanned="2" table:number-rows-spanned="1" table:style-name="ce40">
            <text:p>57:25:0020605:33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number-columns-spanned="2" table:number-rows-spanned="1" table:style-name="ce40">
            <text:p>57:25:0020617:12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number-columns-spanned="2" table:number-rows-spanned="1" table:style-name="ce40">
            <text:p>57:25:0020617:13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number-columns-spanned="2" table:number-rows-spanned="1" table:style-name="ce40">
            <text:p>57:25:0020617:1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number-columns-spanned="2" table:number-rows-spanned="1" table:style-name="ce40">
            <text:p>57:25:0020617:13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number-columns-spanned="2" table:number-rows-spanned="1" table:style-name="ce40">
            <text:p>57:25:0020617:1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number-columns-spanned="2" table:number-rows-spanned="1" table:style-name="ce40">
            <text:p>57:25:0020617:1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number-columns-spanned="2" table:number-rows-spanned="1" table:style-name="ce40">
            <text:p>57:25:0020617:1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number-columns-spanned="2" table:number-rows-spanned="1" table:style-name="ce40">
            <text:p>57:25:0020617: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number-columns-spanned="2" table:number-rows-spanned="1" table:style-name="ce40">
            <text:p>57:25:0020617:2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number-columns-spanned="2" table:number-rows-spanned="1" table:style-name="ce40">
            <text:p>57:25:0020617:2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number-columns-spanned="2" table:number-rows-spanned="1" table:style-name="ce40">
            <text:p>57:25:0020617: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number-columns-spanned="2" table:number-rows-spanned="1" table:style-name="ce40">
            <text:p>57:25:0020617: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number-columns-spanned="2" table:number-rows-spanned="1" table:style-name="ce40">
            <text:p>57:25:0020617: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number-columns-spanned="2" table:number-rows-spanned="1" table:style-name="ce40">
            <text:p>57:25:0020617:24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number-columns-spanned="2" table:number-rows-spanned="1" table:style-name="ce40">
            <text:p>57:25:0020617:2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number-columns-spanned="2" table:number-rows-spanned="1" table:style-name="ce40">
            <text:p>57:25:0020617:25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number-columns-spanned="2" table:number-rows-spanned="1" table:style-name="ce40">
            <text:p>57:25:0020617:2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number-columns-spanned="2" table:number-rows-spanned="1" table:style-name="ce40">
            <text:p>57:25:0020617:2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number-columns-spanned="2" table:number-rows-spanned="1" table:style-name="ce40">
            <text:p>57:25:0020617:2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number-columns-spanned="2" table:number-rows-spanned="1" table:style-name="ce40">
            <text:p>57:25:0020617:3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number-columns-spanned="2" table:number-rows-spanned="1" table:style-name="ce40">
            <text:p>57:25:0020617: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number-columns-spanned="2" table:number-rows-spanned="1" table:style-name="ce40">
            <text:p>57:25:0020617: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number-columns-spanned="2" table:number-rows-spanned="1" table:style-name="ce40">
            <text:p>57:25:0020618: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number-columns-spanned="2" table:number-rows-spanned="1" table:style-name="ce40">
            <text:p>57:25:0020618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number-columns-spanned="2" table:number-rows-spanned="1" table:style-name="ce40">
            <text:p>57:25:0020618:2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number-columns-spanned="2" table:number-rows-spanned="1" table:style-name="ce40">
            <text:p>57:25:0020618:3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number-columns-spanned="2" table:number-rows-spanned="1" table:style-name="ce40">
            <text:p>57:25:0020618:3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number-columns-spanned="2" table:number-rows-spanned="1" table:style-name="ce40">
            <text:p>57:25:0020618:7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number-columns-spanned="2" table:number-rows-spanned="1" table:style-name="ce40">
            <text:p>57:25:0020618:7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number-columns-spanned="2" table:number-rows-spanned="1" table:style-name="ce40">
            <text:p>57:25:0020618:8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number-columns-spanned="2" table:number-rows-spanned="1" table:style-name="ce40">
            <text:p>57:25:0020618:8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number-columns-spanned="2" table:number-rows-spanned="1" table:style-name="ce40">
            <text:p>57:25:0020621:50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number-columns-spanned="2" table:number-rows-spanned="1" table:style-name="ce40">
            <text:p>57:25:0020624:1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number-columns-spanned="2" table:number-rows-spanned="1" table:style-name="ce40">
            <text:p>57:25:0020624: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number-columns-spanned="2" table:number-rows-spanned="1" table:style-name="ce40">
            <text:p>57:25:0020624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number-columns-spanned="2" table:number-rows-spanned="1" table:style-name="ce40">
            <text:p>57:25:0020624:2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number-columns-spanned="2" table:number-rows-spanned="1" table:style-name="ce40">
            <text:p>57:25:0020624:2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number-columns-spanned="2" table:number-rows-spanned="1" table:style-name="ce40">
            <text:p>57:25:0020624: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number-columns-spanned="2" table:number-rows-spanned="1" table:style-name="ce40">
            <text:p>57:25:0020624:2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number-columns-spanned="2" table:number-rows-spanned="1" table:style-name="ce40">
            <text:p>57:25:0020624:3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number-columns-spanned="2" table:number-rows-spanned="1" table:style-name="ce40">
            <text:p>57:25:0020624: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number-columns-spanned="2" table:number-rows-spanned="1" table:style-name="ce40">
            <text:p>57:25:0020624:4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number-columns-spanned="2" table:number-rows-spanned="1" table:style-name="ce40">
            <text:p>57:25:0020624:4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number-columns-spanned="2" table:number-rows-spanned="1" table:style-name="ce40">
            <text:p>57:25:0020624:4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number-columns-spanned="2" table:number-rows-spanned="1" table:style-name="ce40">
            <text:p>57:25:0020624:4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number-columns-spanned="2" table:number-rows-spanned="1" table:style-name="ce40">
            <text:p>57:25:0020624:5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number-columns-spanned="2" table:number-rows-spanned="1" table:style-name="ce40">
            <text:p>57:25:0020624:6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number-columns-spanned="2" table:number-rows-spanned="1" table:style-name="ce40">
            <text:p>57:25:0020624:6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number-columns-spanned="2" table:number-rows-spanned="1" table:style-name="ce40">
            <text:p>57:25:0020624:6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number-columns-spanned="2" table:number-rows-spanned="1" table:style-name="ce40">
            <text:p>57:25:0020624:6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number-columns-spanned="2" table:number-rows-spanned="1" table:style-name="ce40">
            <text:p>57:25:0020624: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number-columns-spanned="2" table:number-rows-spanned="1" table:style-name="ce40">
            <text:p>57:25:0020624:7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number-columns-spanned="2" table:number-rows-spanned="1" table:style-name="ce40">
            <text:p>57:25:0020624:7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number-columns-spanned="2" table:number-rows-spanned="1" table:style-name="ce40">
            <text:p>57:25:0020624:7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number-columns-spanned="2" table:number-rows-spanned="1" table:style-name="ce40">
            <text:p>57:25:0020624:7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number-columns-spanned="2" table:number-rows-spanned="1" table:style-name="ce40">
            <text:p>57:25:0020624:7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number-columns-spanned="2" table:number-rows-spanned="1" table:style-name="ce40">
            <text:p>57:25:0020624:8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number-columns-spanned="2" table:number-rows-spanned="1" table:style-name="ce40">
            <text:p>57:25:0020624:8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number-columns-spanned="2" table:number-rows-spanned="1" table:style-name="ce40">
            <text:p>57:25:0020624:8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number-columns-spanned="2" table:number-rows-spanned="1" table:style-name="ce40">
            <text:p>57:25:0020701: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number-columns-spanned="2" table:number-rows-spanned="1" table:style-name="ce40">
            <text:p>57:25:0020701:10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number-columns-spanned="2" table:number-rows-spanned="1" table:style-name="ce40">
            <text:p>57:25:0020701:1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number-columns-spanned="2" table:number-rows-spanned="1" table:style-name="ce40">
            <text:p>57:25:0020701:1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number-columns-spanned="2" table:number-rows-spanned="1" table:style-name="ce40">
            <text:p>57:25:0020701:1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number-columns-spanned="2" table:number-rows-spanned="1" table:style-name="ce40">
            <text:p>57:25:0020701:12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number-columns-spanned="2" table:number-rows-spanned="1" table:style-name="ce40">
            <text:p>57:25:0020701:12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number-columns-spanned="2" table:number-rows-spanned="1" table:style-name="ce40">
            <text:p>57:25:0020701:12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number-columns-spanned="2" table:number-rows-spanned="1" table:style-name="ce40">
            <text:p>57:25:0020701:13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number-columns-spanned="2" table:number-rows-spanned="1" table:style-name="ce40">
            <text:p>57:25:0020701:13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number-columns-spanned="2" table:number-rows-spanned="1" table:style-name="ce40">
            <text:p>57:25:0020701:13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number-columns-spanned="2" table:number-rows-spanned="1" table:style-name="ce40">
            <text:p>57:25:0020701:1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number-columns-spanned="2" table:number-rows-spanned="1" table:style-name="ce40">
            <text:p>57:25:0020701:1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number-columns-spanned="2" table:number-rows-spanned="1" table:style-name="ce40">
            <text:p>57:25:0020701:15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number-columns-spanned="2" table:number-rows-spanned="1" table:style-name="ce40">
            <text:p>57:25:0020701:16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number-columns-spanned="2" table:number-rows-spanned="1" table:style-name="ce40">
            <text:p>57:25:0020701:16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number-columns-spanned="2" table:number-rows-spanned="1" table:style-name="ce40">
            <text:p>57:25:0020701:17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number-columns-spanned="2" table:number-rows-spanned="1" table:style-name="ce40">
            <text:p>57:25:0020701:17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number-columns-spanned="2" table:number-rows-spanned="1" table:style-name="ce40">
            <text:p>57:25:0020701:18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number-columns-spanned="2" table:number-rows-spanned="1" table:style-name="ce40">
            <text:p>57:25:0020701:255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number-columns-spanned="2" table:number-rows-spanned="1" table:style-name="ce40">
            <text:p>57:25:0020701:255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number-columns-spanned="2" table:number-rows-spanned="1" table:style-name="ce40">
            <text:p>57:25:0020701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number-columns-spanned="2" table:number-rows-spanned="1" table:style-name="ce40">
            <text:p>57:25:0020701:315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number-columns-spanned="2" table:number-rows-spanned="1" table:style-name="ce40">
            <text:p>57:25:0020701:3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number-columns-spanned="2" table:number-rows-spanned="1" table:style-name="ce40">
            <text:p>57:25:0020701:331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number-columns-spanned="2" table:number-rows-spanned="1" table:style-name="ce40">
            <text:p>57:25:0020701:333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number-columns-spanned="2" table:number-rows-spanned="1" table:style-name="ce40">
            <text:p>57:25:0020701:353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number-columns-spanned="2" table:number-rows-spanned="1" table:style-name="ce40">
            <text:p>57:25:0020701:35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number-columns-spanned="2" table:number-rows-spanned="1" table:style-name="ce40">
            <text:p>57:25:0020701:354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number-columns-spanned="2" table:number-rows-spanned="1" table:style-name="ce40">
            <text:p>57:25:0020701:356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number-columns-spanned="2" table:number-rows-spanned="1" table:style-name="ce40">
            <text:p>57:25:0020701:3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number-columns-spanned="2" table:number-rows-spanned="1" table:style-name="ce40">
            <text:p>57:25:0020701: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number-columns-spanned="2" table:number-rows-spanned="1" table:style-name="ce40">
            <text:p>57:25:0020701:4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number-columns-spanned="2" table:number-rows-spanned="1" table:style-name="ce40">
            <text:p>57:25:0020701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number-columns-spanned="2" table:number-rows-spanned="1" table:style-name="ce40">
            <text:p>57:25:0020701:5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number-columns-spanned="2" table:number-rows-spanned="1" table:style-name="ce40">
            <text:p>57:25:0020701:5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number-columns-spanned="2" table:number-rows-spanned="1" table:style-name="ce40">
            <text:p>57:25:0020701:5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number-columns-spanned="2" table:number-rows-spanned="1" table:style-name="ce40">
            <text:p>57:25:0020701:5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number-columns-spanned="2" table:number-rows-spanned="1" table:style-name="ce40">
            <text:p>57:25:0020701:5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number-columns-spanned="2" table:number-rows-spanned="1" table:style-name="ce40">
            <text:p>57:25:0020701:5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number-columns-spanned="2" table:number-rows-spanned="1" table:style-name="ce40">
            <text:p>57:25:0020701: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number-columns-spanned="2" table:number-rows-spanned="1" table:style-name="ce40">
            <text:p>57:25:0020701:6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number-columns-spanned="2" table:number-rows-spanned="1" table:style-name="ce40">
            <text:p>57:25:0020701:6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number-columns-spanned="2" table:number-rows-spanned="1" table:style-name="ce40">
            <text:p>57:25:0020701:6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number-columns-spanned="2" table:number-rows-spanned="1" table:style-name="ce40">
            <text:p>57:25:0020701:6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number-columns-spanned="2" table:number-rows-spanned="1" table:style-name="ce40">
            <text:p>57:25:0020701:6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number-columns-spanned="2" table:number-rows-spanned="1" table:style-name="ce40">
            <text:p>57:25:0020701: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number-columns-spanned="2" table:number-rows-spanned="1" table:style-name="ce40">
            <text:p>57:25:0020701:7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number-columns-spanned="2" table:number-rows-spanned="1" table:style-name="ce40">
            <text:p>57:25:0020701:7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number-columns-spanned="2" table:number-rows-spanned="1" table:style-name="ce40">
            <text:p>57:25:0020701:7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number-columns-spanned="2" table:number-rows-spanned="1" table:style-name="ce40">
            <text:p>57:25:0020701:7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number-columns-spanned="2" table:number-rows-spanned="1" table:style-name="ce40">
            <text:p>57:25:0020701: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number-columns-spanned="2" table:number-rows-spanned="1" table:style-name="ce40">
            <text:p>57:25:0020701:8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number-columns-spanned="2" table:number-rows-spanned="1" table:style-name="ce40">
            <text:p>57:25:0020701:8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number-columns-spanned="2" table:number-rows-spanned="1" table:style-name="ce40">
            <text:p>57:25:0020701: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number-columns-spanned="2" table:number-rows-spanned="1" table:style-name="ce40">
            <text:p>57:25:0020701:9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number-columns-spanned="2" table:number-rows-spanned="1" table:style-name="ce40">
            <text:p>57:25:0020701:9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number-columns-spanned="2" table:number-rows-spanned="1" table:style-name="ce40">
            <text:p>57:25:0020701:9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number-columns-spanned="2" table:number-rows-spanned="1" table:style-name="ce40">
            <text:p>57:25:0020701:9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number-columns-spanned="2" table:number-rows-spanned="1" table:style-name="ce40">
            <text:p>57:25:0020702: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number-columns-spanned="2" table:number-rows-spanned="1" table:style-name="ce40">
            <text:p>57:25:0020702:1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number-columns-spanned="2" table:number-rows-spanned="1" table:style-name="ce40">
            <text:p>57:25:0020702:14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number-columns-spanned="2" table:number-rows-spanned="1" table:style-name="ce40">
            <text:p>57:25:0020702:1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number-columns-spanned="2" table:number-rows-spanned="1" table:style-name="ce40">
            <text:p>57:25:0020702:17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number-columns-spanned="2" table:number-rows-spanned="1" table:style-name="ce40">
            <text:p>57:25:0020702:18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number-columns-spanned="2" table:number-rows-spanned="1" table:style-name="ce40">
            <text:p>57:25:0020702:18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number-columns-spanned="2" table:number-rows-spanned="1" table:style-name="ce40">
            <text:p>57:25:0020702:18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number-columns-spanned="2" table:number-rows-spanned="1" table:style-name="ce40">
            <text:p>57:25:0020702: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number-columns-spanned="2" table:number-rows-spanned="1" table:style-name="ce40">
            <text:p>57:25:0020702:2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number-columns-spanned="2" table:number-rows-spanned="1" table:style-name="ce40">
            <text:p>57:25:0020702: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number-columns-spanned="2" table:number-rows-spanned="1" table:style-name="ce40">
            <text:p>57:25:0020702: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number-columns-spanned="2" table:number-rows-spanned="1" table:style-name="ce40">
            <text:p>57:25:0020702: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number-columns-spanned="2" table:number-rows-spanned="1" table:style-name="ce40">
            <text:p>57:25:0020702:2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number-columns-spanned="2" table:number-rows-spanned="1" table:style-name="ce40">
            <text:p>57:25:0020702:2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number-columns-spanned="2" table:number-rows-spanned="1" table:style-name="ce40">
            <text:p>57:25:0020702:2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number-columns-spanned="2" table:number-rows-spanned="1" table:style-name="ce40">
            <text:p>57:25:0020702:2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number-columns-spanned="2" table:number-rows-spanned="1" table:style-name="ce40">
            <text:p>57:25:0020702:29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number-columns-spanned="2" table:number-rows-spanned="1" table:style-name="ce40">
            <text:p>57:25:0020702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number-columns-spanned="2" table:number-rows-spanned="1" table:style-name="ce40">
            <text:p>57:25:0020702:3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number-columns-spanned="2" table:number-rows-spanned="1" table:style-name="ce40">
            <text:p>57:25:0020702:30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number-columns-spanned="2" table:number-rows-spanned="1" table:style-name="ce40">
            <text:p>57:25:0020702:30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number-columns-spanned="2" table:number-rows-spanned="1" table:style-name="ce40">
            <text:p>57:25:0020702:3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number-columns-spanned="2" table:number-rows-spanned="1" table:style-name="ce40">
            <text:p>57:25:0020702:3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number-columns-spanned="2" table:number-rows-spanned="1" table:style-name="ce40">
            <text:p>57:25:0020702: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number-columns-spanned="2" table:number-rows-spanned="1" table:style-name="ce40">
            <text:p>57:25:0020702: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number-columns-spanned="2" table:number-rows-spanned="1" table:style-name="ce40">
            <text:p>57:25:0020702:4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number-columns-spanned="2" table:number-rows-spanned="1" table:style-name="ce40">
            <text:p>57:25:0020702:4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number-columns-spanned="2" table:number-rows-spanned="1" table:style-name="ce40">
            <text:p>57:25:0020702:5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number-columns-spanned="2" table:number-rows-spanned="1" table:style-name="ce40">
            <text:p>57:25:0020702:5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number-columns-spanned="2" table:number-rows-spanned="1" table:style-name="ce40">
            <text:p>57:25:0020702:7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number-columns-spanned="2" table:number-rows-spanned="1" table:style-name="ce40">
            <text:p>57:25:0020702:7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number-columns-spanned="2" table:number-rows-spanned="1" table:style-name="ce40">
            <text:p>57:25:0020702:7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number-columns-spanned="2" table:number-rows-spanned="1" table:style-name="ce40">
            <text:p>57:25:0020702:7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number-columns-spanned="2" table:number-rows-spanned="1" table:style-name="ce40">
            <text:p>57:25:0020702:7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number-columns-spanned="2" table:number-rows-spanned="1" table:style-name="ce40">
            <text:p>57:25:0020702:8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number-columns-spanned="2" table:number-rows-spanned="1" table:style-name="ce40">
            <text:p>57:25:0020702:8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number-columns-spanned="2" table:number-rows-spanned="1" table:style-name="ce40">
            <text:p>57:25:0020702:8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number-columns-spanned="2" table:number-rows-spanned="1" table:style-name="ce40">
            <text:p>57:25:0020703: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number-columns-spanned="2" table:number-rows-spanned="1" table:style-name="ce40">
            <text:p>57:25:0020703: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number-columns-spanned="2" table:number-rows-spanned="1" table:style-name="ce40">
            <text:p>57:25:0020703: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number-columns-spanned="2" table:number-rows-spanned="1" table:style-name="ce40">
            <text:p>57:25:0020703:7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number-columns-spanned="2" table:number-rows-spanned="1" table:style-name="ce40">
            <text:p>57:25:0020703:72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number-columns-spanned="2" table:number-rows-spanned="1" table:style-name="ce40">
            <text:p>57:25:0020704:1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number-columns-spanned="2" table:number-rows-spanned="1" table:style-name="ce40">
            <text:p>57:25:0020704: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number-columns-spanned="2" table:number-rows-spanned="1" table:style-name="ce40">
            <text:p>57:25:0020704: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number-columns-spanned="2" table:number-rows-spanned="1" table:style-name="ce40">
            <text:p>57:25:0020705:122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number-columns-spanned="2" table:number-rows-spanned="1" table:style-name="ce40">
            <text:p>57:25:0020705:2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number-columns-spanned="2" table:number-rows-spanned="1" table:style-name="ce40">
            <text:p>57:25:0020705:3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number-columns-spanned="2" table:number-rows-spanned="1" table:style-name="ce40">
            <text:p>57:25:0020705:3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number-columns-spanned="2" table:number-rows-spanned="1" table:style-name="ce40">
            <text:p>57:25:0020705:3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number-columns-spanned="2" table:number-rows-spanned="1" table:style-name="ce40">
            <text:p>57:25:0020705:4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number-columns-spanned="2" table:number-rows-spanned="1" table:style-name="ce40">
            <text:p>57:25:0020705:4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number-columns-spanned="2" table:number-rows-spanned="1" table:style-name="ce40">
            <text:p>57:25:0020705:5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number-columns-spanned="2" table:number-rows-spanned="1" table:style-name="ce40">
            <text:p>57:25:0020705:5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number-columns-spanned="2" table:number-rows-spanned="1" table:style-name="ce40">
            <text:p>57:25:0020705: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number-columns-spanned="2" table:number-rows-spanned="1" table:style-name="ce40">
            <text:p>57:25:0020705:6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number-columns-spanned="2" table:number-rows-spanned="1" table:style-name="ce40">
            <text:p>57:25:0020705:6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number-columns-spanned="2" table:number-rows-spanned="1" table:style-name="ce40">
            <text:p>57:25:0020705:6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number-columns-spanned="2" table:number-rows-spanned="1" table:style-name="ce40">
            <text:p>57:25:0020705:7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number-columns-spanned="2" table:number-rows-spanned="1" table:style-name="ce40">
            <text:p>57:25:0020705:7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number-columns-spanned="2" table:number-rows-spanned="1" table:style-name="ce40">
            <text:p>57:25:0020705:83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number-columns-spanned="2" table:number-rows-spanned="1" table:style-name="ce40">
            <text:p>57:25:0020705:83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number-columns-spanned="2" table:number-rows-spanned="1" table:style-name="ce40">
            <text:p>57:25:0020705:84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number-columns-spanned="2" table:number-rows-spanned="1" table:style-name="ce40">
            <text:p>57:25:0020705:8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number-columns-spanned="2" table:number-rows-spanned="1" table:style-name="ce40">
            <text:p>57:25:0020706: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number-columns-spanned="2" table:number-rows-spanned="1" table:style-name="ce40">
            <text:p>57:25:0020706: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number-columns-spanned="2" table:number-rows-spanned="1" table:style-name="ce40">
            <text:p>57:25:0020706: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number-columns-spanned="2" table:number-rows-spanned="1" table:style-name="ce40">
            <text:p>57:25:0020706:1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number-columns-spanned="2" table:number-rows-spanned="1" table:style-name="ce40">
            <text:p>57:25:0020706:1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number-columns-spanned="2" table:number-rows-spanned="1" table:style-name="ce40">
            <text:p>57:25:0020706: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number-columns-spanned="2" table:number-rows-spanned="1" table:style-name="ce40">
            <text:p>57:25:0020706:1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number-columns-spanned="2" table:number-rows-spanned="1" table:style-name="ce40">
            <text:p>57:25:0020706: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number-columns-spanned="2" table:number-rows-spanned="1" table:style-name="ce40">
            <text:p>57:25:0020706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number-columns-spanned="2" table:number-rows-spanned="1" table:style-name="ce40">
            <text:p>57:25:0020706:2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number-columns-spanned="2" table:number-rows-spanned="1" table:style-name="ce40">
            <text:p>57:25:0020706: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number-columns-spanned="2" table:number-rows-spanned="1" table:style-name="ce40">
            <text:p>57:25:0020706: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number-columns-spanned="2" table:number-rows-spanned="1" table:style-name="ce40">
            <text:p>57:25:0020706: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number-columns-spanned="2" table:number-rows-spanned="1" table:style-name="ce40">
            <text:p>57:25:0020706:2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number-columns-spanned="2" table:number-rows-spanned="1" table:style-name="ce40">
            <text:p>57:25:0020706:2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number-columns-spanned="2" table:number-rows-spanned="1" table:style-name="ce40">
            <text:p>57:25:0020706:2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number-columns-spanned="2" table:number-rows-spanned="1" table:style-name="ce40">
            <text:p>57:25:0020706:3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number-columns-spanned="2" table:number-rows-spanned="1" table:style-name="ce40">
            <text:p>57:25:0020706: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number-columns-spanned="2" table:number-rows-spanned="1" table:style-name="ce40">
            <text:p>57:25:0020706: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number-columns-spanned="2" table:number-rows-spanned="1" table:style-name="ce40">
            <text:p>57:25:0020706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number-columns-spanned="2" table:number-rows-spanned="1" table:style-name="ce40">
            <text:p>57:25:0020706: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number-columns-spanned="2" table:number-rows-spanned="1" table:style-name="ce40">
            <text:p>57:25:0020707: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number-columns-spanned="2" table:number-rows-spanned="1" table:style-name="ce40">
            <text:p>57:25:0020707: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number-columns-spanned="2" table:number-rows-spanned="1" table:style-name="ce40">
            <text:p>57:25:0020707:1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number-columns-spanned="2" table:number-rows-spanned="1" table:style-name="ce40">
            <text:p>57:25:0020707: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number-columns-spanned="2" table:number-rows-spanned="1" table:style-name="ce40">
            <text:p>57:25:0020707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number-columns-spanned="2" table:number-rows-spanned="1" table:style-name="ce40">
            <text:p>57:25:0020707: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number-columns-spanned="2" table:number-rows-spanned="1" table:style-name="ce40">
            <text:p>57:25:0020707: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number-columns-spanned="2" table:number-rows-spanned="1" table:style-name="ce40">
            <text:p>57:25:0020707:2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number-columns-spanned="2" table:number-rows-spanned="1" table:style-name="ce40">
            <text:p>57:25:0020707:2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number-columns-spanned="2" table:number-rows-spanned="1" table:style-name="ce40">
            <text:p>57:25:0020707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number-columns-spanned="2" table:number-rows-spanned="1" table:style-name="ce40">
            <text:p>57:25:0020707:3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number-columns-spanned="2" table:number-rows-spanned="1" table:style-name="ce40">
            <text:p>57:25:0020707:3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number-columns-spanned="2" table:number-rows-spanned="1" table:style-name="ce40">
            <text:p>57:25:0020707:3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number-columns-spanned="2" table:number-rows-spanned="1" table:style-name="ce40">
            <text:p>57:25:0020707:3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number-columns-spanned="2" table:number-rows-spanned="1" table:style-name="ce40">
            <text:p>57:25:0020707:4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number-columns-spanned="2" table:number-rows-spanned="1" table:style-name="ce40">
            <text:p>57:25:0020707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number-columns-spanned="2" table:number-rows-spanned="1" table:style-name="ce40">
            <text:p>57:25:0020708: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number-columns-spanned="2" table:number-rows-spanned="1" table:style-name="ce40">
            <text:p>57:25:0020708: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number-columns-spanned="2" table:number-rows-spanned="1" table:style-name="ce40">
            <text:p>57:25:0020708: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number-columns-spanned="2" table:number-rows-spanned="1" table:style-name="ce40">
            <text:p>57:25:0020708:1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number-columns-spanned="2" table:number-rows-spanned="1" table:style-name="ce40">
            <text:p>57:25:0020708:1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number-columns-spanned="2" table:number-rows-spanned="1" table:style-name="ce40">
            <text:p>57:25:0020708: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number-columns-spanned="2" table:number-rows-spanned="1" table:style-name="ce40">
            <text:p>57:25:0020708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number-columns-spanned="2" table:number-rows-spanned="1" table:style-name="ce40">
            <text:p>57:25:0020708: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number-columns-spanned="2" table:number-rows-spanned="1" table:style-name="ce40">
            <text:p>57:25:0020708:2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number-columns-spanned="2" table:number-rows-spanned="1" table:style-name="ce40">
            <text:p>57:25:0020708:33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number-columns-spanned="2" table:number-rows-spanned="1" table:style-name="ce40">
            <text:p>57:25:0020708: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number-columns-spanned="2" table:number-rows-spanned="1" table:style-name="ce40">
            <text:p>57:25:0020708:45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number-columns-spanned="2" table:number-rows-spanned="1" table:style-name="ce40">
            <text:p>57:25:0020708:45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number-columns-spanned="2" table:number-rows-spanned="1" table:style-name="ce40">
            <text:p>57:25:0020708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number-columns-spanned="2" table:number-rows-spanned="1" table:style-name="ce40">
            <text:p>57:25:0020708: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number-columns-spanned="2" table:number-rows-spanned="1" table:style-name="ce40">
            <text:p>57:25:0020708:75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number-columns-spanned="2" table:number-rows-spanned="1" table:style-name="ce40">
            <text:p>57:25:0020709: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number-columns-spanned="2" table:number-rows-spanned="1" table:style-name="ce40">
            <text:p>57:25:0020709:1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number-columns-spanned="2" table:number-rows-spanned="1" table:style-name="ce40">
            <text:p>57:25:0020709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number-columns-spanned="2" table:number-rows-spanned="1" table:style-name="ce40">
            <text:p>57:25:0020709:3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number-columns-spanned="2" table:number-rows-spanned="1" table:style-name="ce40">
            <text:p>57:25:0020709:4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number-columns-spanned="2" table:number-rows-spanned="1" table:style-name="ce40">
            <text:p>57:25:0020709:4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number-columns-spanned="2" table:number-rows-spanned="1" table:style-name="ce40">
            <text:p>57:25:0020709:44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number-columns-spanned="2" table:number-rows-spanned="1" table:style-name="ce40">
            <text:p>57:25:0020709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number-columns-spanned="2" table:number-rows-spanned="1" table:style-name="ce40">
            <text:p>57:25:0020709:5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number-columns-spanned="2" table:number-rows-spanned="1" table:style-name="ce40">
            <text:p>57:25:0020709:5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number-columns-spanned="2" table:number-rows-spanned="1" table:style-name="ce40">
            <text:p>57:25:0020709:5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number-columns-spanned="2" table:number-rows-spanned="1" table:style-name="ce40">
            <text:p>57:25:0020709:5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number-columns-spanned="2" table:number-rows-spanned="1" table:style-name="ce40">
            <text:p>57:25:0020709:59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number-columns-spanned="2" table:number-rows-spanned="1" table:style-name="ce40">
            <text:p>57:25:0020709: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number-columns-spanned="2" table:number-rows-spanned="1" table:style-name="ce40">
            <text:p>57:25:0020709:60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number-columns-spanned="2" table:number-rows-spanned="1" table:style-name="ce40">
            <text:p>57:25:0020709:6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number-columns-spanned="2" table:number-rows-spanned="1" table:style-name="ce40">
            <text:p>57:25:0020709:6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number-columns-spanned="2" table:number-rows-spanned="1" table:style-name="ce40">
            <text:p>57:25:0020709:6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number-columns-spanned="2" table:number-rows-spanned="1" table:style-name="ce40">
            <text:p>57:25:0020709:74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number-columns-spanned="2" table:number-rows-spanned="1" table:style-name="ce40">
            <text:p>57:25:0020709:74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number-columns-spanned="2" table:number-rows-spanned="1" table:style-name="ce40">
            <text:p>57:25:0020709:75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number-columns-spanned="2" table:number-rows-spanned="1" table:style-name="ce40">
            <text:p>57:25:0020709:77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number-columns-spanned="2" table:number-rows-spanned="1" table:style-name="ce40">
            <text:p>57:25:0020709:77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number-columns-spanned="2" table:number-rows-spanned="1" table:style-name="ce40">
            <text:p>57:25:0020709:77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number-columns-spanned="2" table:number-rows-spanned="1" table:style-name="ce40">
            <text:p>57:25:0020709:77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number-columns-spanned="2" table:number-rows-spanned="1" table:style-name="ce40">
            <text:p>57:25:0020709:77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number-columns-spanned="2" table:number-rows-spanned="1" table:style-name="ce40">
            <text:p>57:25:0020709:8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number-columns-spanned="2" table:number-rows-spanned="1" table:style-name="ce40">
            <text:p>57:25:0020709:8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number-columns-spanned="2" table:number-rows-spanned="1" table:style-name="ce40">
            <text:p>57:25:0020710: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number-columns-spanned="2" table:number-rows-spanned="1" table:style-name="ce40">
            <text:p>57:25:0020710: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number-columns-spanned="2" table:number-rows-spanned="1" table:style-name="ce40">
            <text:p>57:25:0020710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number-columns-spanned="2" table:number-rows-spanned="1" table:style-name="ce40">
            <text:p>57:25:0020710: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number-columns-spanned="2" table:number-rows-spanned="1" table:style-name="ce40">
            <text:p>57:25:0020710:3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number-columns-spanned="2" table:number-rows-spanned="1" table:style-name="ce40">
            <text:p>57:25:0020710: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number-columns-spanned="2" table:number-rows-spanned="1" table:style-name="ce40">
            <text:p>57:25:0020710:60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number-columns-spanned="2" table:number-rows-spanned="1" table:style-name="ce40">
            <text:p>57:25:0020710:77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number-columns-spanned="2" table:number-rows-spanned="1" table:style-name="ce40">
            <text:p>57:25:0020711: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number-columns-spanned="2" table:number-rows-spanned="1" table:style-name="ce40">
            <text:p>57:25:0020712: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number-columns-spanned="2" table:number-rows-spanned="1" table:style-name="ce40">
            <text:p>57:25:0020712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number-columns-spanned="2" table:number-rows-spanned="1" table:style-name="ce40">
            <text:p>57:25:0020712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number-columns-spanned="2" table:number-rows-spanned="1" table:style-name="ce40">
            <text:p>57:25:0020712: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number-columns-spanned="2" table:number-rows-spanned="1" table:style-name="ce40">
            <text:p>57:25:0020712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number-columns-spanned="2" table:number-rows-spanned="1" table:style-name="ce40">
            <text:p>57:25:0020713:10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number-columns-spanned="2" table:number-rows-spanned="1" table:style-name="ce40">
            <text:p>57:25:0020713: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number-columns-spanned="2" table:number-rows-spanned="1" table:style-name="ce40">
            <text:p>57:25:0020713:3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number-columns-spanned="2" table:number-rows-spanned="1" table:style-name="ce40">
            <text:p>57:25:0020713:39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number-columns-spanned="2" table:number-rows-spanned="1" table:style-name="ce40">
            <text:p>57:25:0020713: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number-columns-spanned="2" table:number-rows-spanned="1" table:style-name="ce40">
            <text:p>57:25:0020713:4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number-columns-spanned="2" table:number-rows-spanned="1" table:style-name="ce40">
            <text:p>57:25:0020713:48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number-columns-spanned="2" table:number-rows-spanned="1" table:style-name="ce40">
            <text:p>57:25:0020713:48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number-columns-spanned="2" table:number-rows-spanned="1" table:style-name="ce40">
            <text:p>57:25:0020713:48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number-columns-spanned="2" table:number-rows-spanned="1" table:style-name="ce40">
            <text:p>57:25:0020713:48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number-columns-spanned="2" table:number-rows-spanned="1" table:style-name="ce40">
            <text:p>57:25:0020713:48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number-columns-spanned="2" table:number-rows-spanned="1" table:style-name="ce40">
            <text:p>57:25:0020713:48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number-columns-spanned="2" table:number-rows-spanned="1" table:style-name="ce40">
            <text:p>57:25:0020713:48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number-columns-spanned="2" table:number-rows-spanned="1" table:style-name="ce40">
            <text:p>57:25:0020713:4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number-columns-spanned="2" table:number-rows-spanned="1" table:style-name="ce40">
            <text:p>57:25:0020713:49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number-columns-spanned="2" table:number-rows-spanned="1" table:style-name="ce40">
            <text:p>57:25:0020713:49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number-columns-spanned="2" table:number-rows-spanned="1" table:style-name="ce40">
            <text:p>57:25:0020713:49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number-columns-spanned="2" table:number-rows-spanned="1" table:style-name="ce40">
            <text:p>57:25:0020713:49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number-columns-spanned="2" table:number-rows-spanned="1" table:style-name="ce40">
            <text:p>57:25:0020713:49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number-columns-spanned="2" table:number-rows-spanned="1" table:style-name="ce40">
            <text:p>57:25:0020713:49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number-columns-spanned="2" table:number-rows-spanned="1" table:style-name="ce40">
            <text:p>57:25:0020713:49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number-columns-spanned="2" table:number-rows-spanned="1" table:style-name="ce40">
            <text:p>57:25:0020713:49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number-columns-spanned="2" table:number-rows-spanned="1" table:style-name="ce40">
            <text:p>57:25:0020713:49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number-columns-spanned="2" table:number-rows-spanned="1" table:style-name="ce40">
            <text:p>57:25:0020713:49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number-columns-spanned="2" table:number-rows-spanned="1" table:style-name="ce40">
            <text:p>57:25:0020713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number-columns-spanned="2" table:number-rows-spanned="1" table:style-name="ce40">
            <text:p>57:25:0020713:50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number-columns-spanned="2" table:number-rows-spanned="1" table:style-name="ce40">
            <text:p>57:25:0020713:50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number-columns-spanned="2" table:number-rows-spanned="1" table:style-name="ce40">
            <text:p>57:25:0020713:50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number-columns-spanned="2" table:number-rows-spanned="1" table:style-name="ce40">
            <text:p>57:25:0020713:50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number-columns-spanned="2" table:number-rows-spanned="1" table:style-name="ce40">
            <text:p>57:25:0020713:50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number-columns-spanned="2" table:number-rows-spanned="1" table:style-name="ce40">
            <text:p>57:25:0020713:50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number-columns-spanned="2" table:number-rows-spanned="1" table:style-name="ce40">
            <text:p>57:25:0020713:50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number-columns-spanned="2" table:number-rows-spanned="1" table:style-name="ce40">
            <text:p>57:25:0020713:50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number-columns-spanned="2" table:number-rows-spanned="1" table:style-name="ce40">
            <text:p>57:25:0020713:50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number-columns-spanned="2" table:number-rows-spanned="1" table:style-name="ce40">
            <text:p>57:25:0020713:50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number-columns-spanned="2" table:number-rows-spanned="1" table:style-name="ce40">
            <text:p>57:25:0020713:5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number-columns-spanned="2" table:number-rows-spanned="1" table:style-name="ce40">
            <text:p>57:25:0020713:5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number-columns-spanned="2" table:number-rows-spanned="1" table:style-name="ce40">
            <text:p>57:25:0020713:5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number-columns-spanned="2" table:number-rows-spanned="1" table:style-name="ce40">
            <text:p>57:25:0020713:51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number-columns-spanned="2" table:number-rows-spanned="1" table:style-name="ce40">
            <text:p>57:25:0020713:51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number-columns-spanned="2" table:number-rows-spanned="1" table:style-name="ce40">
            <text:p>57:25:0020713:5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number-columns-spanned="2" table:number-rows-spanned="1" table:style-name="ce40">
            <text:p>57:25:0020713:51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number-columns-spanned="2" table:number-rows-spanned="1" table:style-name="ce40">
            <text:p>57:25:0020713:51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number-columns-spanned="2" table:number-rows-spanned="1" table:style-name="ce40">
            <text:p>57:25:0020713:5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number-columns-spanned="2" table:number-rows-spanned="1" table:style-name="ce40">
            <text:p>57:25:0020713:5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number-columns-spanned="2" table:number-rows-spanned="1" table:style-name="ce40">
            <text:p>57:25:0020713:52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number-columns-spanned="2" table:number-rows-spanned="1" table:style-name="ce40">
            <text:p>57:25:0020713:5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number-columns-spanned="2" table:number-rows-spanned="1" table:style-name="ce40">
            <text:p>57:25:0020713:56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number-columns-spanned="2" table:number-rows-spanned="1" table:style-name="ce40">
            <text:p>57:25:0020713:56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number-columns-spanned="2" table:number-rows-spanned="1" table:style-name="ce40">
            <text:p>57:25:0020713:56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number-columns-spanned="2" table:number-rows-spanned="1" table:style-name="ce40">
            <text:p>57:25:0020713:56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number-columns-spanned="2" table:number-rows-spanned="1" table:style-name="ce40">
            <text:p>57:25:0020713:57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number-columns-spanned="2" table:number-rows-spanned="1" table:style-name="ce40">
            <text:p>57:25:0020713:57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number-columns-spanned="2" table:number-rows-spanned="1" table:style-name="ce40">
            <text:p>57:25:0020713:57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number-columns-spanned="2" table:number-rows-spanned="1" table:style-name="ce40">
            <text:p>57:25:0020713:57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number-columns-spanned="2" table:number-rows-spanned="1" table:style-name="ce40">
            <text:p>57:25:0020713:57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number-columns-spanned="2" table:number-rows-spanned="1" table:style-name="ce40">
            <text:p>57:25:0020713:57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number-columns-spanned="2" table:number-rows-spanned="1" table:style-name="ce40">
            <text:p>57:25:0020713:57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number-columns-spanned="2" table:number-rows-spanned="1" table:style-name="ce40">
            <text:p>57:25:0020713:57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number-columns-spanned="2" table:number-rows-spanned="1" table:style-name="ce40">
            <text:p>57:25:0020713:57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number-columns-spanned="2" table:number-rows-spanned="1" table:style-name="ce40">
            <text:p>57:25:0020713:57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number-columns-spanned="2" table:number-rows-spanned="1" table:style-name="ce40">
            <text:p>57:25:0020713:58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number-columns-spanned="2" table:number-rows-spanned="1" table:style-name="ce40">
            <text:p>57:25:0020713:58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number-columns-spanned="2" table:number-rows-spanned="1" table:style-name="ce40">
            <text:p>57:25:0020713:6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number-columns-spanned="2" table:number-rows-spanned="1" table:style-name="ce40">
            <text:p>57:25:0020713:6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number-columns-spanned="2" table:number-rows-spanned="1" table:style-name="ce40">
            <text:p>57:25:0020713:6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number-columns-spanned="2" table:number-rows-spanned="1" table:style-name="ce40">
            <text:p>57:25:0020713:7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number-columns-spanned="2" table:number-rows-spanned="1" table:style-name="ce40">
            <text:p>57:25:0020713:7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number-columns-spanned="2" table:number-rows-spanned="1" table:style-name="ce40">
            <text:p>57:25:0020713:72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number-columns-spanned="2" table:number-rows-spanned="1" table:style-name="ce40">
            <text:p>57:25:0020713:7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number-columns-spanned="2" table:number-rows-spanned="1" table:style-name="ce40">
            <text:p>57:25:0020713:73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number-columns-spanned="2" table:number-rows-spanned="1" table:style-name="ce40">
            <text:p>57:25:0020713:73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number-columns-spanned="2" table:number-rows-spanned="1" table:style-name="ce40">
            <text:p>57:25:0020713:73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number-columns-spanned="2" table:number-rows-spanned="1" table:style-name="ce40">
            <text:p>57:25:0020713:7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number-columns-spanned="2" table:number-rows-spanned="1" table:style-name="ce40">
            <text:p>57:25:0020713:75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number-columns-spanned="2" table:number-rows-spanned="1" table:style-name="ce40">
            <text:p>57:25:0020713:75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number-columns-spanned="2" table:number-rows-spanned="1" table:style-name="ce40">
            <text:p>57:25:0020713:75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number-columns-spanned="2" table:number-rows-spanned="1" table:style-name="ce40">
            <text:p>57:25:0020713:7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number-columns-spanned="2" table:number-rows-spanned="1" table:style-name="ce40">
            <text:p>57:25:0020713:7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number-columns-spanned="2" table:number-rows-spanned="1" table:style-name="ce40">
            <text:p>57:25:0020713:8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number-columns-spanned="2" table:number-rows-spanned="1" table:style-name="ce40">
            <text:p>57:25:0020713:8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number-columns-spanned="2" table:number-rows-spanned="1" table:style-name="ce40">
            <text:p>57:25:0020713:8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number-columns-spanned="2" table:number-rows-spanned="1" table:style-name="ce40">
            <text:p>57:25:0020713:9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number-columns-spanned="2" table:number-rows-spanned="1" table:style-name="ce40">
            <text:p>57:25:0020714: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number-columns-spanned="2" table:number-rows-spanned="1" table:style-name="ce40">
            <text:p>57:25:0020714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number-columns-spanned="2" table:number-rows-spanned="1" table:style-name="ce40">
            <text:p>57:25:0020714:3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number-columns-spanned="2" table:number-rows-spanned="1" table:style-name="ce40">
            <text:p>57:25:0020714:47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number-columns-spanned="2" table:number-rows-spanned="1" table:style-name="ce40">
            <text:p>57:25:0020714:47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number-columns-spanned="2" table:number-rows-spanned="1" table:style-name="ce40">
            <text:p>57:25:0020715:10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number-columns-spanned="2" table:number-rows-spanned="1" table:style-name="ce40">
            <text:p>57:25:0020715:10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number-columns-spanned="2" table:number-rows-spanned="1" table:style-name="ce40">
            <text:p>57:25:0020715:10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number-columns-spanned="2" table:number-rows-spanned="1" table:style-name="ce40">
            <text:p>57:25:0020715:10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number-columns-spanned="2" table:number-rows-spanned="1" table:style-name="ce40">
            <text:p>57:25:0020715:10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number-columns-spanned="2" table:number-rows-spanned="1" table:style-name="ce40">
            <text:p>57:25:0020715:1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number-columns-spanned="2" table:number-rows-spanned="1" table:style-name="ce40">
            <text:p>57:25:0020715: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number-columns-spanned="2" table:number-rows-spanned="1" table:style-name="ce40">
            <text:p>57:25:0020715:2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number-columns-spanned="2" table:number-rows-spanned="1" table:style-name="ce40">
            <text:p>57:25:0020715:2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number-columns-spanned="2" table:number-rows-spanned="1" table:style-name="ce40">
            <text:p>57:25:0020715:29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number-columns-spanned="2" table:number-rows-spanned="1" table:style-name="ce40">
            <text:p>57:25:0020715:29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number-columns-spanned="2" table:number-rows-spanned="1" table:style-name="ce40">
            <text:p>57:25:0020715:29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number-columns-spanned="2" table:number-rows-spanned="1" table:style-name="ce40">
            <text:p>57:25:0020715:3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number-columns-spanned="2" table:number-rows-spanned="1" table:style-name="ce40">
            <text:p>57:25:0020715:3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number-columns-spanned="2" table:number-rows-spanned="1" table:style-name="ce40">
            <text:p>57:25:0020715: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number-columns-spanned="2" table:number-rows-spanned="1" table:style-name="ce40">
            <text:p>57:25:0020715:4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number-columns-spanned="2" table:number-rows-spanned="1" table:style-name="ce40">
            <text:p>57:25:0020715:4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number-columns-spanned="2" table:number-rows-spanned="1" table:style-name="ce40">
            <text:p>57:25:0020715:4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number-columns-spanned="2" table:number-rows-spanned="1" table:style-name="ce40">
            <text:p>57:25:0020715:4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number-columns-spanned="2" table:number-rows-spanned="1" table:style-name="ce40">
            <text:p>57:25:0020715:4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number-columns-spanned="2" table:number-rows-spanned="1" table:style-name="ce40">
            <text:p>57:25:0020715:6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number-columns-spanned="2" table:number-rows-spanned="1" table:style-name="ce40">
            <text:p>57:25:0020715:6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number-columns-spanned="2" table:number-rows-spanned="1" table:style-name="ce40">
            <text:p>57:25:0020715:7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number-columns-spanned="2" table:number-rows-spanned="1" table:style-name="ce40">
            <text:p>57:25:0020715:8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number-columns-spanned="2" table:number-rows-spanned="1" table:style-name="ce40">
            <text:p>57:25:0020715:8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number-columns-spanned="2" table:number-rows-spanned="1" table:style-name="ce40">
            <text:p>57:25:0020715:9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number-columns-spanned="2" table:number-rows-spanned="1" table:style-name="ce40">
            <text:p>57:25:0020716: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number-columns-spanned="2" table:number-rows-spanned="1" table:style-name="ce40">
            <text:p>57:25:0020716:1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number-columns-spanned="2" table:number-rows-spanned="1" table:style-name="ce40">
            <text:p>57:25:0020716:12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number-columns-spanned="2" table:number-rows-spanned="1" table:style-name="ce40">
            <text:p>57:25:0020716:1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number-columns-spanned="2" table:number-rows-spanned="1" table:style-name="ce40">
            <text:p>57:25:0020716:1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number-columns-spanned="2" table:number-rows-spanned="1" table:style-name="ce40">
            <text:p>57:25:0020716:1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number-columns-spanned="2" table:number-rows-spanned="1" table:style-name="ce40">
            <text:p>57:25:0020716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number-columns-spanned="2" table:number-rows-spanned="1" table:style-name="ce40">
            <text:p>57:25:0020716:2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number-columns-spanned="2" table:number-rows-spanned="1" table:style-name="ce40">
            <text:p>57:25:0020716: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number-columns-spanned="2" table:number-rows-spanned="1" table:style-name="ce40">
            <text:p>57:25:0020716:2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number-columns-spanned="2" table:number-rows-spanned="1" table:style-name="ce40">
            <text:p>57:25:0020716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number-columns-spanned="2" table:number-rows-spanned="1" table:style-name="ce40">
            <text:p>57:25:0020716:3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number-columns-spanned="2" table:number-rows-spanned="1" table:style-name="ce40">
            <text:p>57:25:0020716: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number-columns-spanned="2" table:number-rows-spanned="1" table:style-name="ce40">
            <text:p>57:25:0020716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number-columns-spanned="2" table:number-rows-spanned="1" table:style-name="ce40">
            <text:p>57:25:0020716:6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number-columns-spanned="2" table:number-rows-spanned="1" table:style-name="ce40">
            <text:p>57:25:0020716:7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number-columns-spanned="2" table:number-rows-spanned="1" table:style-name="ce40">
            <text:p>57:25:0020716:7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number-columns-spanned="2" table:number-rows-spanned="1" table:style-name="ce40">
            <text:p>57:25:0020716:9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number-columns-spanned="2" table:number-rows-spanned="1" table:style-name="ce40">
            <text:p>57:25:0020717:16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number-columns-spanned="2" table:number-rows-spanned="1" table:style-name="ce40">
            <text:p>57:25:0020717:16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number-columns-spanned="2" table:number-rows-spanned="1" table:style-name="ce40">
            <text:p>57:25:0020717:20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number-columns-spanned="2" table:number-rows-spanned="1" table:style-name="ce40">
            <text:p>57:25:0020717:20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number-columns-spanned="2" table:number-rows-spanned="1" table:style-name="ce40">
            <text:p>57:25:0020717:20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number-columns-spanned="2" table:number-rows-spanned="1" table:style-name="ce40">
            <text:p>57:25:0020717:21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number-columns-spanned="2" table:number-rows-spanned="1" table:style-name="ce40">
            <text:p>57:25:0020717:2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number-columns-spanned="2" table:number-rows-spanned="1" table:style-name="ce40">
            <text:p>57:25:0020717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number-columns-spanned="2" table:number-rows-spanned="1" table:style-name="ce40">
            <text:p>57:25:0020717: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number-columns-spanned="2" table:number-rows-spanned="1" table:style-name="ce40">
            <text:p>57:25:0020717:35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number-columns-spanned="2" table:number-rows-spanned="1" table:style-name="ce40">
            <text:p>57:25:0020717:3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number-columns-spanned="2" table:number-rows-spanned="1" table:style-name="ce40">
            <text:p>57:25:0020717:3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number-columns-spanned="2" table:number-rows-spanned="1" table:style-name="ce40">
            <text:p>57:25:0020717: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number-columns-spanned="2" table:number-rows-spanned="1" table:style-name="ce40">
            <text:p>57:25:0020717:4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number-columns-spanned="2" table:number-rows-spanned="1" table:style-name="ce40">
            <text:p>57:25:0020717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number-columns-spanned="2" table:number-rows-spanned="1" table:style-name="ce40">
            <text:p>57:25:0020717:5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number-columns-spanned="2" table:number-rows-spanned="1" table:style-name="ce40">
            <text:p>57:25:0020717:5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number-columns-spanned="2" table:number-rows-spanned="1" table:style-name="ce40">
            <text:p>57:25:0020717:5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number-columns-spanned="2" table:number-rows-spanned="1" table:style-name="ce40">
            <text:p>57:25:0020717: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number-columns-spanned="2" table:number-rows-spanned="1" table:style-name="ce40">
            <text:p>57:25:0020718: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number-columns-spanned="2" table:number-rows-spanned="1" table:style-name="ce40">
            <text:p>57:25:0020718: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number-columns-spanned="2" table:number-rows-spanned="1" table:style-name="ce40">
            <text:p>57:25:0020718: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number-columns-spanned="2" table:number-rows-spanned="1" table:style-name="ce40">
            <text:p>57:25:0020718: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number-columns-spanned="2" table:number-rows-spanned="1" table:style-name="ce40">
            <text:p>57:25:0020718:1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number-columns-spanned="2" table:number-rows-spanned="1" table:style-name="ce40">
            <text:p>57:25:0020718:1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number-columns-spanned="2" table:number-rows-spanned="1" table:style-name="ce40">
            <text:p>57:25:0020718: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number-columns-spanned="2" table:number-rows-spanned="1" table:style-name="ce40">
            <text:p>57:25:0020718:1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number-columns-spanned="2" table:number-rows-spanned="1" table:style-name="ce40">
            <text:p>57:25:0020718: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number-columns-spanned="2" table:number-rows-spanned="1" table:style-name="ce40">
            <text:p>57:25:0020718: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number-columns-spanned="2" table:number-rows-spanned="1" table:style-name="ce40">
            <text:p>57:25:0020718:25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number-columns-spanned="2" table:number-rows-spanned="1" table:style-name="ce40">
            <text:p>57:25:0020718:25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number-columns-spanned="2" table:number-rows-spanned="1" table:style-name="ce40">
            <text:p>57:25:0020718:2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number-columns-spanned="2" table:number-rows-spanned="1" table:style-name="ce40">
            <text:p>57:25:0020718:2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number-columns-spanned="2" table:number-rows-spanned="1" table:style-name="ce40">
            <text:p>57:25:0020718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number-columns-spanned="2" table:number-rows-spanned="1" table:style-name="ce40">
            <text:p>57:25:0020718:3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number-columns-spanned="2" table:number-rows-spanned="1" table:style-name="ce40">
            <text:p>57:25:0020718:3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number-columns-spanned="2" table:number-rows-spanned="1" table:style-name="ce40">
            <text:p>57:25:0020718:3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number-columns-spanned="2" table:number-rows-spanned="1" table:style-name="ce40">
            <text:p>57:25:0020718: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number-columns-spanned="2" table:number-rows-spanned="1" table:style-name="ce40">
            <text:p>57:25:0020718:3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number-columns-spanned="2" table:number-rows-spanned="1" table:style-name="ce40">
            <text:p>57:25:0020718:3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number-columns-spanned="2" table:number-rows-spanned="1" table:style-name="ce40">
            <text:p>57:25:0020718: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number-columns-spanned="2" table:number-rows-spanned="1" table:style-name="ce40">
            <text:p>57:25:0020718: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number-columns-spanned="2" table:number-rows-spanned="1" table:style-name="ce40">
            <text:p>57:25:0020718: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number-columns-spanned="2" table:number-rows-spanned="1" table:style-name="ce40">
            <text:p>57:25:0020718:4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number-columns-spanned="2" table:number-rows-spanned="1" table:style-name="ce40">
            <text:p>57:25:0020718:4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number-columns-spanned="2" table:number-rows-spanned="1" table:style-name="ce40">
            <text:p>57:25:0020718:4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number-columns-spanned="2" table:number-rows-spanned="1" table:style-name="ce40">
            <text:p>57:25:0020718:5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number-columns-spanned="2" table:number-rows-spanned="1" table:style-name="ce40">
            <text:p>57:25:0020718:5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number-columns-spanned="2" table:number-rows-spanned="1" table:style-name="ce40">
            <text:p>57:25:0020718:5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number-columns-spanned="2" table:number-rows-spanned="1" table:style-name="ce40">
            <text:p>57:25:0020718: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number-columns-spanned="2" table:number-rows-spanned="1" table:style-name="ce40">
            <text:p>57:25:0020718:6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number-columns-spanned="2" table:number-rows-spanned="1" table:style-name="ce40">
            <text:p>57:25:0020718:6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number-columns-spanned="2" table:number-rows-spanned="1" table:style-name="ce40">
            <text:p>57:25:0020718:6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number-columns-spanned="2" table:number-rows-spanned="1" table:style-name="ce40">
            <text:p>57:25:0020718:6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number-columns-spanned="2" table:number-rows-spanned="1" table:style-name="ce40">
            <text:p>57:25:0020718:6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number-columns-spanned="2" table:number-rows-spanned="1" table:style-name="ce40">
            <text:p>57:25:0020718:6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number-columns-spanned="2" table:number-rows-spanned="1" table:style-name="ce40">
            <text:p>57:25:0020718:6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number-columns-spanned="2" table:number-rows-spanned="1" table:style-name="ce40">
            <text:p>57:25:0020718: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number-columns-spanned="2" table:number-rows-spanned="1" table:style-name="ce40">
            <text:p>57:25:0020718:7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number-columns-spanned="2" table:number-rows-spanned="1" table:style-name="ce40">
            <text:p>57:25:0020718:7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number-columns-spanned="2" table:number-rows-spanned="1" table:style-name="ce40">
            <text:p>57:25:0020718:7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number-columns-spanned="2" table:number-rows-spanned="1" table:style-name="ce40">
            <text:p>57:25:0020718:7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number-columns-spanned="2" table:number-rows-spanned="1" table:style-name="ce40">
            <text:p>57:25:0020718: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number-columns-spanned="2" table:number-rows-spanned="1" table:style-name="ce40">
            <text:p>57:25:0020718:8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number-columns-spanned="2" table:number-rows-spanned="1" table:style-name="ce40">
            <text:p>57:25:0020718:8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number-columns-spanned="2" table:number-rows-spanned="1" table:style-name="ce40">
            <text:p>57:25:0020718:8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number-columns-spanned="2" table:number-rows-spanned="1" table:style-name="ce40">
            <text:p>57:25:0020718:8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number-columns-spanned="2" table:number-rows-spanned="1" table:style-name="ce40">
            <text:p>57:25:0020718:8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number-columns-spanned="2" table:number-rows-spanned="1" table:style-name="ce40">
            <text:p>57:25:0020718: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number-columns-spanned="2" table:number-rows-spanned="1" table:style-name="ce40">
            <text:p>57:25:0020718:9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number-columns-spanned="2" table:number-rows-spanned="1" table:style-name="ce40">
            <text:p>57:25:0020718:9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number-columns-spanned="2" table:number-rows-spanned="1" table:style-name="ce40">
            <text:p>57:25:0020718:9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number-columns-spanned="2" table:number-rows-spanned="1" table:style-name="ce40">
            <text:p>57:25:0020718:9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number-columns-spanned="2" table:number-rows-spanned="1" table:style-name="ce40">
            <text:p>57:25:0020718:9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number-columns-spanned="2" table:number-rows-spanned="1" table:style-name="ce40">
            <text:p>57:25:0020719: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number-columns-spanned="2" table:number-rows-spanned="1" table:style-name="ce40">
            <text:p>57:25:0020719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number-columns-spanned="2" table:number-rows-spanned="1" table:style-name="ce40">
            <text:p>57:25:0020719: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number-columns-spanned="2" table:number-rows-spanned="1" table:style-name="ce40">
            <text:p>57:25:0020720:1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number-columns-spanned="2" table:number-rows-spanned="1" table:style-name="ce40">
            <text:p>57:25:0020720:3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number-columns-spanned="2" table:number-rows-spanned="1" table:style-name="ce40">
            <text:p>57:25:0020720:3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number-columns-spanned="2" table:number-rows-spanned="1" table:style-name="ce40">
            <text:p>57:25:0020720:3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number-columns-spanned="2" table:number-rows-spanned="1" table:style-name="ce40">
            <text:p>57:25:0020720: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number-columns-spanned="2" table:number-rows-spanned="1" table:style-name="ce40">
            <text:p>57:25:0020720:4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number-columns-spanned="2" table:number-rows-spanned="1" table:style-name="ce40">
            <text:p>57:25:0020720:4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number-columns-spanned="2" table:number-rows-spanned="1" table:style-name="ce40">
            <text:p>57:25:0020720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number-columns-spanned="2" table:number-rows-spanned="1" table:style-name="ce40">
            <text:p>57:25:0020720:5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number-columns-spanned="2" table:number-rows-spanned="1" table:style-name="ce40">
            <text:p>57:25:0020720:5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number-columns-spanned="2" table:number-rows-spanned="1" table:style-name="ce40">
            <text:p>57:25:0020720: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number-columns-spanned="2" table:number-rows-spanned="1" table:style-name="ce40">
            <text:p>57:25:0020720:6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number-columns-spanned="2" table:number-rows-spanned="1" table:style-name="ce40">
            <text:p>57:25:0020720:6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number-columns-spanned="2" table:number-rows-spanned="1" table:style-name="ce40">
            <text:p>57:25:0020720:6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number-columns-spanned="2" table:number-rows-spanned="1" table:style-name="ce40">
            <text:p>57:25:0020720:6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number-columns-spanned="2" table:number-rows-spanned="1" table:style-name="ce40">
            <text:p>57:25:0020720:6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number-columns-spanned="2" table:number-rows-spanned="1" table:style-name="ce40">
            <text:p>57:25:0020720:6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number-columns-spanned="2" table:number-rows-spanned="1" table:style-name="ce40">
            <text:p>57:25:0020720:6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number-columns-spanned="2" table:number-rows-spanned="1" table:style-name="ce40">
            <text:p>57:25:0020720:6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number-columns-spanned="2" table:number-rows-spanned="1" table:style-name="ce40">
            <text:p>57:25:0020720:6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number-columns-spanned="2" table:number-rows-spanned="1" table:style-name="ce40">
            <text:p>57:25:0020720:6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number-columns-spanned="2" table:number-rows-spanned="1" table:style-name="ce40">
            <text:p>57:25:0020720: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number-columns-spanned="2" table:number-rows-spanned="1" table:style-name="ce40">
            <text:p>57:25:0020720:7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number-columns-spanned="2" table:number-rows-spanned="1" table:style-name="ce40">
            <text:p>57:25:0020720:8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number-columns-spanned="2" table:number-rows-spanned="1" table:style-name="ce40">
            <text:p>57:25:0020720:8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number-columns-spanned="2" table:number-rows-spanned="1" table:style-name="ce40">
            <text:p>57:25:0020720:8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number-columns-spanned="2" table:number-rows-spanned="1" table:style-name="ce40">
            <text:p>57:25:0020721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number-columns-spanned="2" table:number-rows-spanned="1" table:style-name="ce40">
            <text:p>57:25:0020722: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number-columns-spanned="2" table:number-rows-spanned="1" table:style-name="ce40">
            <text:p>57:25:0020722: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number-columns-spanned="2" table:number-rows-spanned="1" table:style-name="ce40">
            <text:p>57:25:0020722: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number-columns-spanned="2" table:number-rows-spanned="1" table:style-name="ce40">
            <text:p>57:25:0020722:1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number-columns-spanned="2" table:number-rows-spanned="1" table:style-name="ce40">
            <text:p>57:25:0020722: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number-columns-spanned="2" table:number-rows-spanned="1" table:style-name="ce40">
            <text:p>57:25:0020722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number-columns-spanned="2" table:number-rows-spanned="1" table:style-name="ce40">
            <text:p>57:25:0020722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number-columns-spanned="2" table:number-rows-spanned="1" table:style-name="ce40">
            <text:p>57:25:0020722: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number-columns-spanned="2" table:number-rows-spanned="1" table:style-name="ce40">
            <text:p>57:25:0020722: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number-columns-spanned="2" table:number-rows-spanned="1" table:style-name="ce40">
            <text:p>57:25:0020724: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number-columns-spanned="2" table:number-rows-spanned="1" table:style-name="ce40">
            <text:p>57:25:0020724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number-columns-spanned="2" table:number-rows-spanned="1" table:style-name="ce40">
            <text:p>57:25:0020724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number-columns-spanned="2" table:number-rows-spanned="1" table:style-name="ce40">
            <text:p>57:25:0020724: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number-columns-spanned="2" table:number-rows-spanned="1" table:style-name="ce40">
            <text:p>57:25:0020724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number-columns-spanned="2" table:number-rows-spanned="1" table:style-name="ce40">
            <text:p>57:25:0020724: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number-columns-spanned="2" table:number-rows-spanned="1" table:style-name="ce40">
            <text:p>57:25:0020725: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number-columns-spanned="2" table:number-rows-spanned="1" table:style-name="ce40">
            <text:p>57:25:0020725: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number-columns-spanned="2" table:number-rows-spanned="1" table:style-name="ce40">
            <text:p>57:25:0020725:1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number-columns-spanned="2" table:number-rows-spanned="1" table:style-name="ce40">
            <text:p>57:25:0020725:1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number-columns-spanned="2" table:number-rows-spanned="1" table:style-name="ce40">
            <text:p>57:25:0020725:14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number-columns-spanned="2" table:number-rows-spanned="1" table:style-name="ce40">
            <text:p>57:25:0020725: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number-columns-spanned="2" table:number-rows-spanned="1" table:style-name="ce40">
            <text:p>57:25:0020725:1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number-columns-spanned="2" table:number-rows-spanned="1" table:style-name="ce40">
            <text:p>57:25:0020725: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number-columns-spanned="2" table:number-rows-spanned="1" table:style-name="ce40">
            <text:p>57:25:0020725: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number-columns-spanned="2" table:number-rows-spanned="1" table:style-name="ce40">
            <text:p>57:25:0020725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number-columns-spanned="2" table:number-rows-spanned="1" table:style-name="ce40">
            <text:p>57:25:0020725:2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number-columns-spanned="2" table:number-rows-spanned="1" table:style-name="ce40">
            <text:p>57:25:0020725:26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number-columns-spanned="2" table:number-rows-spanned="1" table:style-name="ce40">
            <text:p>57:25:0020725:3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number-columns-spanned="2" table:number-rows-spanned="1" table:style-name="ce40">
            <text:p>57:25:0020725:3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number-columns-spanned="2" table:number-rows-spanned="1" table:style-name="ce40">
            <text:p>57:25:0020725: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number-columns-spanned="2" table:number-rows-spanned="1" table:style-name="ce40">
            <text:p>57:25:0020725: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number-columns-spanned="2" table:number-rows-spanned="1" table:style-name="ce40">
            <text:p>57:25:0020725: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number-columns-spanned="2" table:number-rows-spanned="1" table:style-name="ce40">
            <text:p>57:25:0020725:4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number-columns-spanned="2" table:number-rows-spanned="1" table:style-name="ce40">
            <text:p>57:25:0020725:4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number-columns-spanned="2" table:number-rows-spanned="1" table:style-name="ce40">
            <text:p>57:25:0020725:4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number-columns-spanned="2" table:number-rows-spanned="1" table:style-name="ce40">
            <text:p>57:25:0020725:5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number-columns-spanned="2" table:number-rows-spanned="1" table:style-name="ce40">
            <text:p>57:25:0020725:5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number-columns-spanned="2" table:number-rows-spanned="1" table:style-name="ce40">
            <text:p>57:25:0020725: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number-columns-spanned="2" table:number-rows-spanned="1" table:style-name="ce40">
            <text:p>57:25:0020725: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number-columns-spanned="2" table:number-rows-spanned="1" table:style-name="ce40">
            <text:p>57:25:0021106: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number-columns-spanned="2" table:number-rows-spanned="1" table:style-name="ce40">
            <text:p>57:25:0021106: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number-columns-spanned="2" table:number-rows-spanned="1" table:style-name="ce40">
            <text:p>57:25:0021106: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number-columns-spanned="2" table:number-rows-spanned="1" table:style-name="ce40">
            <text:p>57:25:0021106:1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number-columns-spanned="2" table:number-rows-spanned="1" table:style-name="ce40">
            <text:p>57:25:0021106: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number-columns-spanned="2" table:number-rows-spanned="1" table:style-name="ce40">
            <text:p>57:25:0021106:1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number-columns-spanned="2" table:number-rows-spanned="1" table:style-name="ce40">
            <text:p>57:25:0021106:1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number-columns-spanned="2" table:number-rows-spanned="1" table:style-name="ce40">
            <text:p>57:25:0021106: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number-columns-spanned="2" table:number-rows-spanned="1" table:style-name="ce40">
            <text:p>57:25:0021106: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number-columns-spanned="2" table:number-rows-spanned="1" table:style-name="ce40">
            <text:p>57:25:0021106: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number-columns-spanned="2" table:number-rows-spanned="1" table:style-name="ce40">
            <text:p>57:25:0021106: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number-columns-spanned="2" table:number-rows-spanned="1" table:style-name="ce40">
            <text:p>57:25:0021106: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number-columns-spanned="2" table:number-rows-spanned="1" table:style-name="ce40">
            <text:p>57:25:0021106:3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number-columns-spanned="2" table:number-rows-spanned="1" table:style-name="ce40">
            <text:p>57:25:0021106:4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number-columns-spanned="2" table:number-rows-spanned="1" table:style-name="ce40">
            <text:p>57:25:0021106:4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number-columns-spanned="2" table:number-rows-spanned="1" table:style-name="ce40">
            <text:p>57:25:0021106:5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number-columns-spanned="2" table:number-rows-spanned="1" table:style-name="ce40">
            <text:p>57:25:0021106: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number-columns-spanned="2" table:number-rows-spanned="1" table:style-name="ce40">
            <text:p>57:25:0021106: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number-columns-spanned="2" table:number-rows-spanned="1" table:style-name="ce40">
            <text:p>57:25:0021112:1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number-columns-spanned="2" table:number-rows-spanned="1" table:style-name="ce40">
            <text:p>57:25:0021112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number-columns-spanned="2" table:number-rows-spanned="1" table:style-name="ce40">
            <text:p>57:25:0021305: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number-columns-spanned="2" table:number-rows-spanned="1" table:style-name="ce40">
            <text:p>57:25:0021305:107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number-columns-spanned="2" table:number-rows-spanned="1" table:style-name="ce40">
            <text:p>57:25:0021305:109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number-columns-spanned="2" table:number-rows-spanned="1" table:style-name="ce40">
            <text:p>57:25:0021305: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number-columns-spanned="2" table:number-rows-spanned="1" table:style-name="ce40">
            <text:p>57:25:0021305: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number-columns-spanned="2" table:number-rows-spanned="1" table:style-name="ce40">
            <text:p>57:25:0021305:4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number-columns-spanned="2" table:number-rows-spanned="1" table:style-name="ce40">
            <text:p>57:25:0021305:5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number-columns-spanned="2" table:number-rows-spanned="1" table:style-name="ce40">
            <text:p>57:25:0021305:6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number-columns-spanned="2" table:number-rows-spanned="1" table:style-name="ce40">
            <text:p>57:25:0021305:88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number-columns-spanned="2" table:number-rows-spanned="1" table:style-name="ce40">
            <text:p>57:25:0021305:90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number-columns-spanned="2" table:number-rows-spanned="1" table:style-name="ce40">
            <text:p>57:25:0021305:9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number-columns-spanned="2" table:number-rows-spanned="1" table:style-name="ce40">
            <text:p>57:25:0021305:9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number-columns-spanned="2" table:number-rows-spanned="1" table:style-name="ce40">
            <text:p>57:25:0021305:91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number-columns-spanned="2" table:number-rows-spanned="1" table:style-name="ce40">
            <text:p>57:25:0021305:9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number-columns-spanned="2" table:number-rows-spanned="1" table:style-name="ce40">
            <text:p>57:25:0021305:91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number-columns-spanned="2" table:number-rows-spanned="1" table:style-name="ce40">
            <text:p>57:25:0021305:91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number-columns-spanned="2" table:number-rows-spanned="1" table:style-name="ce40">
            <text:p>57:25:0021305:9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number-columns-spanned="2" table:number-rows-spanned="1" table:style-name="ce40">
            <text:p>57:25:0021305:9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number-columns-spanned="2" table:number-rows-spanned="1" table:style-name="ce40">
            <text:p>57:25:0021305:92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number-columns-spanned="2" table:number-rows-spanned="1" table:style-name="ce40">
            <text:p>57:25:0021305:92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number-columns-spanned="2" table:number-rows-spanned="1" table:style-name="ce40">
            <text:p>57:25:0021305:9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number-columns-spanned="2" table:number-rows-spanned="1" table:style-name="ce40">
            <text:p>57:25:0021305:93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number-columns-spanned="2" table:number-rows-spanned="1" table:style-name="ce40">
            <text:p>57:25:0021305:93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number-columns-spanned="2" table:number-rows-spanned="1" table:style-name="ce40">
            <text:p>57:25:0021305:93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number-columns-spanned="2" table:number-rows-spanned="1" table:style-name="ce40">
            <text:p>57:25:0021305:93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number-columns-spanned="2" table:number-rows-spanned="1" table:style-name="ce40">
            <text:p>57:25:0021305:9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number-columns-spanned="2" table:number-rows-spanned="1" table:style-name="ce40">
            <text:p>57:25:0021305:93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number-columns-spanned="2" table:number-rows-spanned="1" table:style-name="ce40">
            <text:p>57:25:0021305:93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number-columns-spanned="2" table:number-rows-spanned="1" table:style-name="ce40">
            <text:p>57:25:0021305:93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number-columns-spanned="2" table:number-rows-spanned="1" table:style-name="ce40">
            <text:p>57:25:0021305:93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number-columns-spanned="2" table:number-rows-spanned="1" table:style-name="ce40">
            <text:p>57:25:0021306:14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number-columns-spanned="2" table:number-rows-spanned="1" table:style-name="ce40">
            <text:p>57:25:0021306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number-columns-spanned="2" table:number-rows-spanned="1" table:style-name="ce40">
            <text:p>57:25:0021306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number-columns-spanned="2" table:number-rows-spanned="1" table:style-name="ce40">
            <text:p>57:25:0021306: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number-columns-spanned="2" table:number-rows-spanned="1" table:style-name="ce40">
            <text:p>57:25:0021317:6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number-columns-spanned="2" table:number-rows-spanned="1" table:style-name="ce40">
            <text:p>57:25:0021322:11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number-columns-spanned="2" table:number-rows-spanned="1" table:style-name="ce40">
            <text:p>57:25:0021324:14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number-columns-spanned="2" table:number-rows-spanned="1" table:style-name="ce40">
            <text:p>57:25:0021324:2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number-columns-spanned="2" table:number-rows-spanned="1" table:style-name="ce40">
            <text:p>57:25:0021324:2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number-columns-spanned="2" table:number-rows-spanned="1" table:style-name="ce40">
            <text:p>57:25:0021324:2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number-columns-spanned="2" table:number-rows-spanned="1" table:style-name="ce40">
            <text:p>57:25:0021324:2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number-columns-spanned="2" table:number-rows-spanned="1" table:style-name="ce40">
            <text:p>57:25:0021324:3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number-columns-spanned="2" table:number-rows-spanned="1" table:style-name="ce40">
            <text:p>57:25:0021324:3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number-columns-spanned="2" table:number-rows-spanned="1" table:style-name="ce40">
            <text:p>57:25:0021324:3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number-columns-spanned="2" table:number-rows-spanned="1" table:style-name="ce40">
            <text:p>57:25:0021324:4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number-columns-spanned="2" table:number-rows-spanned="1" table:style-name="ce40">
            <text:p>57:25:0021324:4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number-columns-spanned="2" table:number-rows-spanned="1" table:style-name="ce40">
            <text:p>57:25:0021324:4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number-columns-spanned="2" table:number-rows-spanned="1" table:style-name="ce40">
            <text:p>57:25:0021324:5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number-columns-spanned="2" table:number-rows-spanned="1" table:style-name="ce40">
            <text:p>57:25:0021325:10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number-columns-spanned="2" table:number-rows-spanned="1" table:style-name="ce40">
            <text:p>57:25:0021325:10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number-columns-spanned="2" table:number-rows-spanned="1" table:style-name="ce40">
            <text:p>57:25:0021325:10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number-columns-spanned="2" table:number-rows-spanned="1" table:style-name="ce40">
            <text:p>57:25:0021325:10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number-columns-spanned="2" table:number-rows-spanned="1" table:style-name="ce40">
            <text:p>57:25:0021325:11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number-columns-spanned="2" table:number-rows-spanned="1" table:style-name="ce40">
            <text:p>57:25:0021325:24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number-columns-spanned="2" table:number-rows-spanned="1" table:style-name="ce40">
            <text:p>57:25:0021325:25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number-columns-spanned="2" table:number-rows-spanned="1" table:style-name="ce40">
            <text:p>57:25:0021325:9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number-columns-spanned="2" table:number-rows-spanned="1" table:style-name="ce40">
            <text:p>57:25:0021401: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number-columns-spanned="2" table:number-rows-spanned="1" table:style-name="ce40">
            <text:p>57:25:0021401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number-columns-spanned="2" table:number-rows-spanned="1" table:style-name="ce40">
            <text:p>57:25:0021402:1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number-columns-spanned="2" table:number-rows-spanned="1" table:style-name="ce40">
            <text:p>57:25:0021402:22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number-columns-spanned="2" table:number-rows-spanned="1" table:style-name="ce40">
            <text:p>57:25:0021403: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number-columns-spanned="2" table:number-rows-spanned="1" table:style-name="ce40">
            <text:p>57:25:0021403: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number-columns-spanned="2" table:number-rows-spanned="1" table:style-name="ce40">
            <text:p>57:25:0021404:1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number-columns-spanned="2" table:number-rows-spanned="1" table:style-name="ce40">
            <text:p>57:25:0021404:1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number-columns-spanned="2" table:number-rows-spanned="1" table:style-name="ce40">
            <text:p>57:25:0021404:29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number-columns-spanned="2" table:number-rows-spanned="1" table:style-name="ce40">
            <text:p>57:25:0021404:30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number-columns-spanned="2" table:number-rows-spanned="1" table:style-name="ce40">
            <text:p>57:25:0021404:32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number-columns-spanned="2" table:number-rows-spanned="1" table:style-name="ce40">
            <text:p>57:25:0021404:4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number-columns-spanned="2" table:number-rows-spanned="1" table:style-name="ce40">
            <text:p>57:25:0021404:44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number-columns-spanned="2" table:number-rows-spanned="1" table:style-name="ce40">
            <text:p>57:25:0021404:4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number-columns-spanned="2" table:number-rows-spanned="1" table:style-name="ce40">
            <text:p>57:25:0021404: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number-columns-spanned="2" table:number-rows-spanned="1" table:style-name="ce40">
            <text:p>57:25:0021404:88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number-columns-spanned="2" table:number-rows-spanned="1" table:style-name="ce40">
            <text:p>57:25:0021404:88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number-columns-spanned="2" table:number-rows-spanned="1" table:style-name="ce40">
            <text:p>57:25:0021405:1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number-columns-spanned="2" table:number-rows-spanned="1" table:style-name="ce40">
            <text:p>57:25:0021405:15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number-columns-spanned="2" table:number-rows-spanned="1" table:style-name="ce40">
            <text:p>57:25:0021407:19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number-columns-spanned="2" table:number-rows-spanned="1" table:style-name="ce40">
            <text:p>57:25:0021407:19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number-columns-spanned="2" table:number-rows-spanned="1" table:style-name="ce40">
            <text:p>57:25:0021407: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number-columns-spanned="2" table:number-rows-spanned="1" table:style-name="ce40">
            <text:p>57:25:0021407:7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number-columns-spanned="2" table:number-rows-spanned="1" table:style-name="ce40">
            <text:p>57:25:0021408:20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number-columns-spanned="2" table:number-rows-spanned="1" table:style-name="ce40">
            <text:p>57:25:0021408:4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number-columns-spanned="2" table:number-rows-spanned="1" table:style-name="ce40">
            <text:p>57:25:0021408:53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number-columns-spanned="2" table:number-rows-spanned="1" table:style-name="ce40">
            <text:p>57:25:0021408:53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number-columns-spanned="2" table:number-rows-spanned="1" table:style-name="ce40">
            <text:p>57:25:0021408:5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number-columns-spanned="2" table:number-rows-spanned="1" table:style-name="ce40">
            <text:p>57:25:0021411:107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number-columns-spanned="2" table:number-rows-spanned="1" table:style-name="ce40">
            <text:p>57:25:0021411:48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number-columns-spanned="2" table:number-rows-spanned="1" table:style-name="ce40">
            <text:p>57:25:0021423:10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number-columns-spanned="2" table:number-rows-spanned="1" table:style-name="ce40">
            <text:p>57:25:0021423:1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number-columns-spanned="2" table:number-rows-spanned="1" table:style-name="ce40">
            <text:p>57:25:0021423:45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number-columns-spanned="2" table:number-rows-spanned="1" table:style-name="ce40">
            <text:p>57:25:0021423:9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number-columns-spanned="2" table:number-rows-spanned="1" table:style-name="ce40">
            <text:p>57:25:0021424: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number-columns-spanned="2" table:number-rows-spanned="1" table:style-name="ce40">
            <text:p>57:25:0021424:1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number-columns-spanned="2" table:number-rows-spanned="1" table:style-name="ce40">
            <text:p>57:25:0021425:12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number-columns-spanned="2" table:number-rows-spanned="1" table:style-name="ce40">
            <text:p>57:25:0021426: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number-columns-spanned="2" table:number-rows-spanned="1" table:style-name="ce40">
            <text:p>57:25:0021426: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number-columns-spanned="2" table:number-rows-spanned="1" table:style-name="ce40">
            <text:p>57:25:0021426:2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number-columns-spanned="2" table:number-rows-spanned="1" table:style-name="ce40">
            <text:p>57:25:0021426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number-columns-spanned="2" table:number-rows-spanned="1" table:style-name="ce40">
            <text:p>57:25:0021426: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number-columns-spanned="2" table:number-rows-spanned="1" table:style-name="ce40">
            <text:p>57:25:0021426:8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number-columns-spanned="2" table:number-rows-spanned="1" table:style-name="ce40">
            <text:p>57:25:0021430: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number-columns-spanned="2" table:number-rows-spanned="1" table:style-name="ce40">
            <text:p>57:25:0021430:11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number-columns-spanned="2" table:number-rows-spanned="1" table:style-name="ce40">
            <text:p>57:25:0021501:15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number-columns-spanned="2" table:number-rows-spanned="1" table:style-name="ce40">
            <text:p>57:25:0021501:19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number-columns-spanned="2" table:number-rows-spanned="1" table:style-name="ce40">
            <text:p>57:25:0021501:24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number-columns-spanned="2" table:number-rows-spanned="1" table:style-name="ce40">
            <text:p>57:25:0021501:24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number-columns-spanned="2" table:number-rows-spanned="1" table:style-name="ce40">
            <text:p>57:25:0021501:28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number-columns-spanned="2" table:number-rows-spanned="1" table:style-name="ce40">
            <text:p>57:25:0021501:3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number-columns-spanned="2" table:number-rows-spanned="1" table:style-name="ce40">
            <text:p>57:25:0021501:50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number-columns-spanned="2" table:number-rows-spanned="1" table:style-name="ce40">
            <text:p>57:25:0021501:50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number-columns-spanned="2" table:number-rows-spanned="1" table:style-name="ce40">
            <text:p>57:25:0021501:66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number-columns-spanned="2" table:number-rows-spanned="1" table:style-name="ce40">
            <text:p>57:25:0021502:30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number-columns-spanned="2" table:number-rows-spanned="1" table:style-name="ce40">
            <text:p>57:25:0021502:30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number-columns-spanned="2" table:number-rows-spanned="1" table:style-name="ce40">
            <text:p>57:25:0021503:26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number-columns-spanned="2" table:number-rows-spanned="1" table:style-name="ce40">
            <text:p>57:25:0021503:2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number-columns-spanned="2" table:number-rows-spanned="1" table:style-name="ce40">
            <text:p>57:25:0021503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number-columns-spanned="2" table:number-rows-spanned="1" table:style-name="ce40">
            <text:p>57:25:0021503:6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number-columns-spanned="2" table:number-rows-spanned="1" table:style-name="ce40">
            <text:p>57:25:0021504:3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number-columns-spanned="2" table:number-rows-spanned="1" table:style-name="ce40">
            <text:p>57:25:0021504:5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number-columns-spanned="2" table:number-rows-spanned="1" table:style-name="ce40">
            <text:p>57:25:0021504:9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number-columns-spanned="2" table:number-rows-spanned="1" table:style-name="ce40">
            <text:p>57:25:0021504:9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number-columns-spanned="2" table:number-rows-spanned="1" table:style-name="ce40">
            <text:p>57:25:0021509:1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number-columns-spanned="2" table:number-rows-spanned="1" table:style-name="ce40">
            <text:p>57:25:0021509:22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number-columns-spanned="2" table:number-rows-spanned="1" table:style-name="ce40">
            <text:p>57:25:0021509:23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number-columns-spanned="2" table:number-rows-spanned="1" table:style-name="ce40">
            <text:p>57:25:0021509:23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number-columns-spanned="2" table:number-rows-spanned="1" table:style-name="ce40">
            <text:p>57:25:0021510:2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number-columns-spanned="2" table:number-rows-spanned="1" table:style-name="ce40">
            <text:p>57:25:0021510:5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number-columns-spanned="2" table:number-rows-spanned="1" table:style-name="ce40">
            <text:p>57:25:0021511:1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number-columns-spanned="2" table:number-rows-spanned="1" table:style-name="ce40">
            <text:p>57:25:0021511:2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number-columns-spanned="2" table:number-rows-spanned="1" table:style-name="ce40">
            <text:p>57:25:0021511:21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number-columns-spanned="2" table:number-rows-spanned="1" table:style-name="ce40">
            <text:p>57:25:0021511:2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number-columns-spanned="2" table:number-rows-spanned="1" table:style-name="ce40">
            <text:p>57:25:0021511:2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number-columns-spanned="2" table:number-rows-spanned="1" table:style-name="ce40">
            <text:p>57:25:0021524:1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number-columns-spanned="2" table:number-rows-spanned="1" table:style-name="ce40">
            <text:p>57:25:0021524:2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number-columns-spanned="2" table:number-rows-spanned="1" table:style-name="ce40">
            <text:p>57:25:0021526:2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number-columns-spanned="2" table:number-rows-spanned="1" table:style-name="ce40">
            <text:p>57:25:0021527:13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number-columns-spanned="2" table:number-rows-spanned="1" table:style-name="ce40">
            <text:p>57:25:0021527:3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number-columns-spanned="2" table:number-rows-spanned="1" table:style-name="ce40">
            <text:p>57:25:0021527: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number-columns-spanned="2" table:number-rows-spanned="1" table:style-name="ce40">
            <text:p>57:25:0021527:4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number-columns-spanned="2" table:number-rows-spanned="1" table:style-name="ce40">
            <text:p>57:25:0021527:4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number-columns-spanned="2" table:number-rows-spanned="1" table:style-name="ce40">
            <text:p>57:25:0021527:5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number-columns-spanned="2" table:number-rows-spanned="1" table:style-name="ce40">
            <text:p>57:25:0021528:2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number-columns-spanned="2" table:number-rows-spanned="1" table:style-name="ce40">
            <text:p>57:25:0021528: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number-columns-spanned="2" table:number-rows-spanned="1" table:style-name="ce40">
            <text:p>57:25:0021529: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number-columns-spanned="2" table:number-rows-spanned="1" table:style-name="ce40">
            <text:p>57:25:0021529:25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number-columns-spanned="2" table:number-rows-spanned="1" table:style-name="ce40">
            <text:p>57:25:0021529:3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number-columns-spanned="2" table:number-rows-spanned="1" table:style-name="ce40">
            <text:p>57:25:0021529:3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number-columns-spanned="2" table:number-rows-spanned="1" table:style-name="ce40">
            <text:p>57:25:0021529:3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number-columns-spanned="2" table:number-rows-spanned="1" table:style-name="ce40">
            <text:p>57:25:0021529: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number-columns-spanned="2" table:number-rows-spanned="1" table:style-name="ce40">
            <text:p>57:25:0021529:52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number-columns-spanned="2" table:number-rows-spanned="1" table:style-name="ce40">
            <text:p>57:25:0021529:5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number-columns-spanned="2" table:number-rows-spanned="1" table:style-name="ce40">
            <text:p>57:25:0021538:2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number-columns-spanned="2" table:number-rows-spanned="1" table:style-name="ce40">
            <text:p>57:25:0021539: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number-columns-spanned="2" table:number-rows-spanned="1" table:style-name="ce40">
            <text:p>57:25:0021541:15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number-columns-spanned="2" table:number-rows-spanned="1" table:style-name="ce40">
            <text:p>57:25:0021541:16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number-columns-spanned="2" table:number-rows-spanned="1" table:style-name="ce40">
            <text:p>57:25:0021542:1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number-columns-spanned="2" table:number-rows-spanned="1" table:style-name="ce40">
            <text:p>57:25:0021544: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number-columns-spanned="2" table:number-rows-spanned="1" table:style-name="ce40">
            <text:p>57:25:0021546:1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number-columns-spanned="2" table:number-rows-spanned="1" table:style-name="ce40">
            <text:p>57:25:0021549:1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number-columns-spanned="2" table:number-rows-spanned="1" table:style-name="ce40">
            <text:p>57:25:0021550:17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number-columns-spanned="2" table:number-rows-spanned="1" table:style-name="ce40">
            <text:p>57:25:0021550:2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number-columns-spanned="2" table:number-rows-spanned="1" table:style-name="ce40">
            <text:p>57:25:0021554: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number-columns-spanned="2" table:number-rows-spanned="1" table:style-name="ce40">
            <text:p>57:25:0021554:11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number-columns-spanned="2" table:number-rows-spanned="1" table:style-name="ce40">
            <text:p>57:25:0021554:37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number-columns-spanned="2" table:number-rows-spanned="1" table:style-name="ce40">
            <text:p>57:25:0021554: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number-columns-spanned="2" table:number-rows-spanned="1" table:style-name="ce40">
            <text:p>57:25:0021554:6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number-columns-spanned="2" table:number-rows-spanned="1" table:style-name="ce40">
            <text:p>57:25:0021554:6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number-columns-spanned="2" table:number-rows-spanned="1" table:style-name="ce40">
            <text:p>57:25:0021554:7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number-columns-spanned="2" table:number-rows-spanned="1" table:style-name="ce40">
            <text:p>57:25:0021554:7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number-columns-spanned="2" table:number-rows-spanned="1" table:style-name="ce40">
            <text:p>57:25:0021554:8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number-columns-spanned="2" table:number-rows-spanned="1" table:style-name="ce40">
            <text:p>57:25:0021555:1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number-columns-spanned="2" table:number-rows-spanned="1" table:style-name="ce40">
            <text:p>57:25:0021555:24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number-columns-spanned="2" table:number-rows-spanned="1" table:style-name="ce40">
            <text:p>57:25:0021555:2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8" table:style-name="ce17">
            <text:p>1168</text:p>
          </table:table-cell>
          <table:table-cell office:value-type="string" table:number-columns-spanned="2" table:number-rows-spanned="1" table:style-name="ce40">
            <text:p>57:25:0021555:24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69" table:style-name="ce17">
            <text:p>1169</text:p>
          </table:table-cell>
          <table:table-cell office:value-type="string" table:number-columns-spanned="2" table:number-rows-spanned="1" table:style-name="ce40">
            <text:p>57:25:0021611:741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number-columns-spanned="2" table:number-rows-spanned="1" table:style-name="ce40">
            <text:p>57:25:0040219:129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number-columns-spanned="2" table:number-rows-spanned="1" table:style-name="ce40">
            <text:p>57:26:0010215:3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2" table:style-name="ce17">
            <text:p>1172</text:p>
          </table:table-cell>
          <table:table-cell office:value-type="string" table:number-columns-spanned="2" table:number-rows-spanned="1" table:style-name="ce40">
            <text:p>57:26:0010220:228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number-columns-spanned="2" table:number-rows-spanned="1" table:style-name="ce40">
            <text:p>57:26:0010234:5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4" table:style-name="ce17">
            <text:p>1174</text:p>
          </table:table-cell>
          <table:table-cell office:value-type="string" table:number-columns-spanned="2" table:number-rows-spanned="1" table:style-name="ce40">
            <text:p>57:27:0020132:77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5" table:style-name="ce17">
            <text:p>1175</text:p>
          </table:table-cell>
          <table:table-cell office:value-type="string" table:number-columns-spanned="2" table:number-rows-spanned="1" table:style-name="ce40">
            <text:p>57:27:0020132:783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number-columns-spanned="2" table:number-rows-spanned="1" table:style-name="ce40">
            <text:p>57:27:0020132:784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7" table:style-name="ce17">
            <text:p>1177</text:p>
          </table:table-cell>
          <table:table-cell office:value-type="string" table:number-columns-spanned="2" table:number-rows-spanned="1" table:style-name="ce40">
            <text:p>57:27:0020132:786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8" table:style-name="ce17">
            <text:p>1178</text:p>
          </table:table-cell>
          <table:table-cell office:value-type="string" table:number-columns-spanned="2" table:number-rows-spanned="1" table:style-name="ce40">
            <text:p>57:27:0020132:789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79" table:style-name="ce17">
            <text:p>1179</text:p>
          </table:table-cell>
          <table:table-cell office:value-type="string" table:number-columns-spanned="2" table:number-rows-spanned="1" table:style-name="ce40">
            <text:p>57:27:0020132:790</text:p>
          </table:table-cell>
          <table:covered-table-cell/>
          <table:table-cell office:value-type="string" table:style-name="ce11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0" table:style-name="ce17">
            <text:p>1180</text:p>
          </table:table-cell>
          <table:table-cell office:value-type="string" table:number-columns-spanned="2" table:number-rows-spanned="1" table:style-name="ce40">
            <text:p>57:27:0020132:792</text:p>
          </table:table-cell>
          <table:covered-table-cell/>
          <table:table-cell office:value-type="string" table:style-name="ce13">
            <text:p>07.10.2025</text:p>
          </table:table-cell>
          <table:table-cell office:value-type="string" table:style-name="ce11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1" table:style-name="ce17">
            <text:p>1181</text:p>
          </table:table-cell>
          <table:table-cell office:value-type="string" table:number-columns-spanned="2" table:number-rows-spanned="1" table:style-name="ce41">
            <text:p>57:07:0550101:49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2" table:style-name="ce17">
            <text:p>1182</text:p>
          </table:table-cell>
          <table:table-cell office:value-type="string" table:number-columns-spanned="2" table:number-rows-spanned="1" table:style-name="ce41">
            <text:p>57:25:0021315:46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3" table:style-name="ce17">
            <text:p>1183</text:p>
          </table:table-cell>
          <table:table-cell office:value-type="string" table:number-columns-spanned="2" table:number-rows-spanned="1" table:style-name="ce41">
            <text:p>57:25:0021533:235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4" table:style-name="ce17">
            <text:p>1184</text:p>
          </table:table-cell>
          <table:table-cell office:value-type="string" table:number-columns-spanned="2" table:number-rows-spanned="1" table:style-name="ce41">
            <text:p>57:25:0020602:7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5" table:style-name="ce17">
            <text:p>1185</text:p>
          </table:table-cell>
          <table:table-cell office:value-type="string" table:number-columns-spanned="2" table:number-rows-spanned="1" table:style-name="ce41">
            <text:p>57:25:0030725:6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6" table:style-name="ce17">
            <text:p>1186</text:p>
          </table:table-cell>
          <table:table-cell office:value-type="string" table:number-columns-spanned="2" table:number-rows-spanned="1" table:style-name="ce41">
            <text:p>57:26:0010318:8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7" table:style-name="ce17">
            <text:p>1187</text:p>
          </table:table-cell>
          <table:table-cell office:value-type="string" table:number-columns-spanned="2" table:number-rows-spanned="1" table:style-name="ce41">
            <text:p>57:25:0010160:102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8" table:style-name="ce17">
            <text:p>1188</text:p>
          </table:table-cell>
          <table:table-cell office:value-type="string" table:number-columns-spanned="2" table:number-rows-spanned="1" table:style-name="ce41">
            <text:p>57:26:0010318:8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89" table:style-name="ce17">
            <text:p>1189</text:p>
          </table:table-cell>
          <table:table-cell office:value-type="string" table:number-columns-spanned="2" table:number-rows-spanned="1" table:style-name="ce41">
            <text:p>57:26:0010306:27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0" table:style-name="ce17">
            <text:p>1190</text:p>
          </table:table-cell>
          <table:table-cell office:value-type="string" table:number-columns-spanned="2" table:number-rows-spanned="1" table:style-name="ce41">
            <text:p>57:26:0010409:132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1" table:style-name="ce17">
            <text:p>1191</text:p>
          </table:table-cell>
          <table:table-cell office:value-type="string" table:number-columns-spanned="2" table:number-rows-spanned="1" table:style-name="ce41">
            <text:p>57:25:0030921:2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2" table:style-name="ce17">
            <text:p>1192</text:p>
          </table:table-cell>
          <table:table-cell office:value-type="string" table:number-columns-spanned="2" table:number-rows-spanned="1" table:style-name="ce41">
            <text:p>57:26:0010434:38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3" table:style-name="ce17">
            <text:p>1193</text:p>
          </table:table-cell>
          <table:table-cell office:value-type="string" table:number-columns-spanned="2" table:number-rows-spanned="1" table:style-name="ce41">
            <text:p>57:26:0010434:38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4" table:style-name="ce17">
            <text:p>1194</text:p>
          </table:table-cell>
          <table:table-cell office:value-type="string" table:number-columns-spanned="2" table:number-rows-spanned="1" table:style-name="ce41">
            <text:p>57:25:0030407:84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5" table:style-name="ce17">
            <text:p>1195</text:p>
          </table:table-cell>
          <table:table-cell office:value-type="string" table:number-columns-spanned="2" table:number-rows-spanned="1" table:style-name="ce41">
            <text:p>57:27:0010232:53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6" table:style-name="ce17">
            <text:p>1196</text:p>
          </table:table-cell>
          <table:table-cell office:value-type="string" table:number-columns-spanned="2" table:number-rows-spanned="1" table:style-name="ce41">
            <text:p>57:25:0010312:62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7" table:style-name="ce17">
            <text:p>1197</text:p>
          </table:table-cell>
          <table:table-cell office:value-type="string" table:number-columns-spanned="2" table:number-rows-spanned="1" table:style-name="ce41">
            <text:p>57:25:0021313:41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8" table:style-name="ce17">
            <text:p>1198</text:p>
          </table:table-cell>
          <table:table-cell office:value-type="string" table:number-columns-spanned="2" table:number-rows-spanned="1" table:style-name="ce41">
            <text:p>57:26:0010307:30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199" table:style-name="ce17">
            <text:p>1199</text:p>
          </table:table-cell>
          <table:table-cell office:value-type="string" table:number-columns-spanned="2" table:number-rows-spanned="1" table:style-name="ce41">
            <text:p>57:26:0010434:37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0" table:style-name="ce17">
            <text:p>1200</text:p>
          </table:table-cell>
          <table:table-cell office:value-type="string" table:number-columns-spanned="2" table:number-rows-spanned="1" table:style-name="ce41">
            <text:p>57:25:0010209:31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1" table:style-name="ce17">
            <text:p>1201</text:p>
          </table:table-cell>
          <table:table-cell office:value-type="string" table:number-columns-spanned="2" table:number-rows-spanned="1" table:style-name="ce41">
            <text:p>57:25:0031126:3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2" table:style-name="ce17">
            <text:p>1202</text:p>
          </table:table-cell>
          <table:table-cell office:value-type="string" table:number-columns-spanned="2" table:number-rows-spanned="1" table:style-name="ce41">
            <text:p>57:26:0010306:27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3" table:style-name="ce17">
            <text:p>1203</text:p>
          </table:table-cell>
          <table:table-cell office:value-type="string" table:number-columns-spanned="2" table:number-rows-spanned="1" table:style-name="ce41">
            <text:p>57:26:0010434:37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4" table:style-name="ce17">
            <text:p>1204</text:p>
          </table:table-cell>
          <table:table-cell office:value-type="string" table:number-columns-spanned="2" table:number-rows-spanned="1" table:style-name="ce41">
            <text:p>57:26:0010311:33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5" table:style-name="ce17">
            <text:p>1205</text:p>
          </table:table-cell>
          <table:table-cell office:value-type="string" table:number-columns-spanned="2" table:number-rows-spanned="1" table:style-name="ce41">
            <text:p>57:26:0010433:43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6" table:style-name="ce17">
            <text:p>1206</text:p>
          </table:table-cell>
          <table:table-cell office:value-type="string" table:number-columns-spanned="2" table:number-rows-spanned="1" table:style-name="ce41">
            <text:p>57:26:0010434:37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7" table:style-name="ce17">
            <text:p>1207</text:p>
          </table:table-cell>
          <table:table-cell office:value-type="string" table:number-columns-spanned="2" table:number-rows-spanned="1" table:style-name="ce41">
            <text:p>57:25:0021314:52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8" table:style-name="ce17">
            <text:p>1208</text:p>
          </table:table-cell>
          <table:table-cell office:value-type="string" table:number-columns-spanned="2" table:number-rows-spanned="1" table:style-name="ce41">
            <text:p>57:25:0021407:27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09" table:style-name="ce17">
            <text:p>1209</text:p>
          </table:table-cell>
          <table:table-cell office:value-type="string" table:number-columns-spanned="2" table:number-rows-spanned="1" table:style-name="ce41">
            <text:p>57:12:0600101:27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0" table:style-name="ce17">
            <text:p>1210</text:p>
          </table:table-cell>
          <table:table-cell office:value-type="string" table:number-columns-spanned="2" table:number-rows-spanned="1" table:style-name="ce41">
            <text:p>57:10:1160101:42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1" table:style-name="ce17">
            <text:p>1211</text:p>
          </table:table-cell>
          <table:table-cell office:value-type="string" table:number-columns-spanned="2" table:number-rows-spanned="1" table:style-name="ce41">
            <text:p>57:24:0010101:82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2" table:style-name="ce17">
            <text:p>1212</text:p>
          </table:table-cell>
          <table:table-cell office:value-type="string" table:number-columns-spanned="2" table:number-rows-spanned="1" table:style-name="ce41">
            <text:p>57:20:0000000:83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3" table:style-name="ce17">
            <text:p>1213</text:p>
          </table:table-cell>
          <table:table-cell office:value-type="string" table:number-columns-spanned="2" table:number-rows-spanned="1" table:style-name="ce41">
            <text:p>57:22:0850102:29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4" table:style-name="ce17">
            <text:p>1214</text:p>
          </table:table-cell>
          <table:table-cell office:value-type="string" table:number-columns-spanned="2" table:number-rows-spanned="1" table:style-name="ce41">
            <text:p>57:10:1970101:25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5" table:style-name="ce17">
            <text:p>1215</text:p>
          </table:table-cell>
          <table:table-cell office:value-type="string" table:number-columns-spanned="2" table:number-rows-spanned="1" table:style-name="ce41">
            <text:p>57:10:2510101:86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6" table:style-name="ce17">
            <text:p>1216</text:p>
          </table:table-cell>
          <table:table-cell office:value-type="string" table:number-columns-spanned="2" table:number-rows-spanned="1" table:style-name="ce41">
            <text:p>57:22:0430101:15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7" table:style-name="ce17">
            <text:p>1217</text:p>
          </table:table-cell>
          <table:table-cell office:value-type="string" table:number-columns-spanned="2" table:number-rows-spanned="1" table:style-name="ce41">
            <text:p>57:22:0610101:17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8" table:style-name="ce17">
            <text:p>1218</text:p>
          </table:table-cell>
          <table:table-cell office:value-type="string" table:number-columns-spanned="2" table:number-rows-spanned="1" table:style-name="ce41">
            <text:p>57:14:0310101:9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19" table:style-name="ce17">
            <text:p>1219</text:p>
          </table:table-cell>
          <table:table-cell office:value-type="string" table:number-columns-spanned="2" table:number-rows-spanned="1" table:style-name="ce41">
            <text:p>57:13:0810101:87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0" table:style-name="ce17">
            <text:p>1220</text:p>
          </table:table-cell>
          <table:table-cell office:value-type="string" table:number-columns-spanned="2" table:number-rows-spanned="1" table:style-name="ce41">
            <text:p>57:19:0010105:43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1" table:style-name="ce17">
            <text:p>1221</text:p>
          </table:table-cell>
          <table:table-cell office:value-type="string" table:number-columns-spanned="2" table:number-rows-spanned="1" table:style-name="ce41">
            <text:p>57:24:0000000:67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2" table:style-name="ce17">
            <text:p>1222</text:p>
          </table:table-cell>
          <table:table-cell office:value-type="string" table:number-columns-spanned="2" table:number-rows-spanned="1" table:style-name="ce41">
            <text:p>57:23:0010303:36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3" table:style-name="ce17">
            <text:p>1223</text:p>
          </table:table-cell>
          <table:table-cell office:value-type="string" table:number-columns-spanned="2" table:number-rows-spanned="1" table:style-name="ce41">
            <text:p>57:10:1160101:41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4" table:style-name="ce17">
            <text:p>1224</text:p>
          </table:table-cell>
          <table:table-cell office:value-type="string" table:number-columns-spanned="2" table:number-rows-spanned="1" table:style-name="ce41">
            <text:p>57:10:1910102:34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5" table:style-name="ce17">
            <text:p>1225</text:p>
          </table:table-cell>
          <table:table-cell office:value-type="string" table:number-columns-spanned="2" table:number-rows-spanned="1" table:style-name="ce41">
            <text:p>57:11:2480101:3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6" table:style-name="ce17">
            <text:p>1226</text:p>
          </table:table-cell>
          <table:table-cell office:value-type="string" table:number-columns-spanned="2" table:number-rows-spanned="1" table:style-name="ce41">
            <text:p>57:18:0370101:38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7" table:style-name="ce17">
            <text:p>1227</text:p>
          </table:table-cell>
          <table:table-cell office:value-type="string" table:number-columns-spanned="2" table:number-rows-spanned="1" table:style-name="ce41">
            <text:p>57:10:1270101:18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8" table:style-name="ce17">
            <text:p>1228</text:p>
          </table:table-cell>
          <table:table-cell office:value-type="string" table:number-columns-spanned="2" table:number-rows-spanned="1" table:style-name="ce41">
            <text:p>57:15:0030102:28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29" table:style-name="ce17">
            <text:p>1229</text:p>
          </table:table-cell>
          <table:table-cell office:value-type="string" table:number-columns-spanned="2" table:number-rows-spanned="1" table:style-name="ce41">
            <text:p>57:15:0030102:41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0" table:style-name="ce17">
            <text:p>1230</text:p>
          </table:table-cell>
          <table:table-cell office:value-type="string" table:number-columns-spanned="2" table:number-rows-spanned="1" table:style-name="ce41">
            <text:p>57:15:0030102:37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1" table:style-name="ce17">
            <text:p>1231</text:p>
          </table:table-cell>
          <table:table-cell office:value-type="string" table:number-columns-spanned="2" table:number-rows-spanned="1" table:style-name="ce41">
            <text:p>57:10:1970101:25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2" table:style-name="ce17">
            <text:p>1232</text:p>
          </table:table-cell>
          <table:table-cell office:value-type="string" table:number-columns-spanned="2" table:number-rows-spanned="1" table:style-name="ce41">
            <text:p>57:18:1430101:11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3" table:style-name="ce17">
            <text:p>1233</text:p>
          </table:table-cell>
          <table:table-cell office:value-type="string" table:number-columns-spanned="2" table:number-rows-spanned="1" table:style-name="ce41">
            <text:p>57:10:1970101:26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4" table:style-name="ce17">
            <text:p>1234</text:p>
          </table:table-cell>
          <table:table-cell office:value-type="string" table:number-columns-spanned="2" table:number-rows-spanned="1" table:style-name="ce41">
            <text:p>57:15:0030102:29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5" table:style-name="ce17">
            <text:p>1235</text:p>
          </table:table-cell>
          <table:table-cell office:value-type="string" table:number-columns-spanned="2" table:number-rows-spanned="1" table:style-name="ce41">
            <text:p>57:13:0860101:25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6" table:style-name="ce17">
            <text:p>1236</text:p>
          </table:table-cell>
          <table:table-cell office:value-type="string" table:number-columns-spanned="2" table:number-rows-spanned="1" table:style-name="ce41">
            <text:p>57:10:1970101:25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7" table:style-name="ce17">
            <text:p>1237</text:p>
          </table:table-cell>
          <table:table-cell office:value-type="string" table:number-columns-spanned="2" table:number-rows-spanned="1" table:style-name="ce41">
            <text:p>57:22:0850102:29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8" table:style-name="ce17">
            <text:p>1238</text:p>
          </table:table-cell>
          <table:table-cell office:value-type="string" table:number-columns-spanned="2" table:number-rows-spanned="1" table:style-name="ce41">
            <text:p>57:18:0990101:35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39" table:style-name="ce17">
            <text:p>1239</text:p>
          </table:table-cell>
          <table:table-cell office:value-type="string" table:number-columns-spanned="2" table:number-rows-spanned="1" table:style-name="ce41">
            <text:p>57:22:0610101:14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0" table:style-name="ce17">
            <text:p>1240</text:p>
          </table:table-cell>
          <table:table-cell office:value-type="string" table:number-columns-spanned="2" table:number-rows-spanned="1" table:style-name="ce41">
            <text:p>57:10:0570101:269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1" table:style-name="ce17">
            <text:p>1241</text:p>
          </table:table-cell>
          <table:table-cell office:value-type="string" table:number-columns-spanned="2" table:number-rows-spanned="1" table:style-name="ce41">
            <text:p>57:10:2510101:87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2" table:style-name="ce17">
            <text:p>1242</text:p>
          </table:table-cell>
          <table:table-cell office:value-type="string" table:number-columns-spanned="2" table:number-rows-spanned="1" table:style-name="ce41">
            <text:p>57:10:0570101:269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3" table:style-name="ce17">
            <text:p>1243</text:p>
          </table:table-cell>
          <table:table-cell office:value-type="string" table:number-columns-spanned="2" table:number-rows-spanned="1" table:style-name="ce41">
            <text:p>57:20:0000000:83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4" table:style-name="ce17">
            <text:p>1244</text:p>
          </table:table-cell>
          <table:table-cell office:value-type="string" table:number-columns-spanned="2" table:number-rows-spanned="1" table:style-name="ce41">
            <text:p>57:24:0190101:58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5" table:style-name="ce17">
            <text:p>1245</text:p>
          </table:table-cell>
          <table:table-cell office:value-type="string" table:number-columns-spanned="2" table:number-rows-spanned="1" table:style-name="ce41">
            <text:p>57:11:2170101:32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6" table:style-name="ce17">
            <text:p>1246</text:p>
          </table:table-cell>
          <table:table-cell office:value-type="string" table:number-columns-spanned="2" table:number-rows-spanned="1" table:style-name="ce41">
            <text:p>57:10:2510101:86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7" table:style-name="ce17">
            <text:p>1247</text:p>
          </table:table-cell>
          <table:table-cell office:value-type="string" table:number-columns-spanned="2" table:number-rows-spanned="1" table:style-name="ce41">
            <text:p>57:25:0000000:60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8" table:style-name="ce17">
            <text:p>1248</text:p>
          </table:table-cell>
          <table:table-cell office:value-type="string" table:number-columns-spanned="2" table:number-rows-spanned="1" table:style-name="ce41">
            <text:p>57:15:0030102:29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49" table:style-name="ce17">
            <text:p>1249</text:p>
          </table:table-cell>
          <table:table-cell office:value-type="string" table:number-columns-spanned="2" table:number-rows-spanned="1" table:style-name="ce41">
            <text:p>57:21:0350101:19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0" table:style-name="ce17">
            <text:p>1250</text:p>
          </table:table-cell>
          <table:table-cell office:value-type="string" table:number-columns-spanned="2" table:number-rows-spanned="1" table:style-name="ce41">
            <text:p>57:10:1970101:26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1" table:style-name="ce17">
            <text:p>1251</text:p>
          </table:table-cell>
          <table:table-cell office:value-type="string" table:number-columns-spanned="2" table:number-rows-spanned="1" table:style-name="ce41">
            <text:p>57:10:2160101:130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2" table:style-name="ce17">
            <text:p>1252</text:p>
          </table:table-cell>
          <table:table-cell office:value-type="string" table:number-columns-spanned="2" table:number-rows-spanned="1" table:style-name="ce41">
            <text:p>57:15:0030102:30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3" table:style-name="ce17">
            <text:p>1253</text:p>
          </table:table-cell>
          <table:table-cell office:value-type="string" table:number-columns-spanned="2" table:number-rows-spanned="1" table:style-name="ce41">
            <text:p>57:22:0610101:17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4" table:style-name="ce17">
            <text:p>1254</text:p>
          </table:table-cell>
          <table:table-cell office:value-type="string" table:number-columns-spanned="2" table:number-rows-spanned="1" table:style-name="ce41">
            <text:p>57:10:0570101:269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5" table:style-name="ce17">
            <text:p>1255</text:p>
          </table:table-cell>
          <table:table-cell office:value-type="string" table:number-columns-spanned="2" table:number-rows-spanned="1" table:style-name="ce41">
            <text:p>57:24:0010101:82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6" table:style-name="ce17">
            <text:p>1256</text:p>
          </table:table-cell>
          <table:table-cell office:value-type="string" table:number-columns-spanned="2" table:number-rows-spanned="1" table:style-name="ce41">
            <text:p>57:24:0010101:85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7" table:style-name="ce17">
            <text:p>1257</text:p>
          </table:table-cell>
          <table:table-cell office:value-type="string" table:number-columns-spanned="2" table:number-rows-spanned="1" table:style-name="ce41">
            <text:p>57:22:0610101:16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8" table:style-name="ce17">
            <text:p>1258</text:p>
          </table:table-cell>
          <table:table-cell office:value-type="string" table:number-columns-spanned="2" table:number-rows-spanned="1" table:style-name="ce41">
            <text:p>57:10:1160101:43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59" table:style-name="ce17">
            <text:p>1259</text:p>
          </table:table-cell>
          <table:table-cell office:value-type="string" table:number-columns-spanned="2" table:number-rows-spanned="1" table:style-name="ce41">
            <text:p>57:22:0610101:16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0" table:style-name="ce17">
            <text:p>1260</text:p>
          </table:table-cell>
          <table:table-cell office:value-type="string" table:number-columns-spanned="2" table:number-rows-spanned="1" table:style-name="ce41">
            <text:p>57:19:0370101:22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1" table:style-name="ce17">
            <text:p>1261</text:p>
          </table:table-cell>
          <table:table-cell office:value-type="string" table:number-columns-spanned="2" table:number-rows-spanned="1" table:style-name="ce41">
            <text:p>57:12:0010102:70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2" table:style-name="ce17">
            <text:p>1262</text:p>
          </table:table-cell>
          <table:table-cell office:value-type="string" table:number-columns-spanned="2" table:number-rows-spanned="1" table:style-name="ce41">
            <text:p>57:18:1430101:11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3" table:style-name="ce17">
            <text:p>1263</text:p>
          </table:table-cell>
          <table:table-cell office:value-type="string" table:number-columns-spanned="2" table:number-rows-spanned="1" table:style-name="ce41">
            <text:p>57:10:1970101:26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4" table:style-name="ce17">
            <text:p>1264</text:p>
          </table:table-cell>
          <table:table-cell office:value-type="string" table:number-columns-spanned="2" table:number-rows-spanned="1" table:style-name="ce41">
            <text:p>57:10:1970101:26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5" table:style-name="ce17">
            <text:p>1265</text:p>
          </table:table-cell>
          <table:table-cell office:value-type="string" table:number-columns-spanned="2" table:number-rows-spanned="1" table:style-name="ce41">
            <text:p>57:10:1970101:26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6" table:style-name="ce17">
            <text:p>1266</text:p>
          </table:table-cell>
          <table:table-cell office:value-type="string" table:number-columns-spanned="2" table:number-rows-spanned="1" table:style-name="ce41">
            <text:p>57:15:0030102:29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7" table:style-name="ce17">
            <text:p>1267</text:p>
          </table:table-cell>
          <table:table-cell office:value-type="string" table:number-columns-spanned="2" table:number-rows-spanned="1" table:style-name="ce41">
            <text:p>57:10:1970101:25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8" table:style-name="ce17">
            <text:p>1268</text:p>
          </table:table-cell>
          <table:table-cell office:value-type="string" table:number-columns-spanned="2" table:number-rows-spanned="1" table:style-name="ce41">
            <text:p>57:18:1430101:12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69" table:style-name="ce17">
            <text:p>1269</text:p>
          </table:table-cell>
          <table:table-cell office:value-type="string" table:number-columns-spanned="2" table:number-rows-spanned="1" table:style-name="ce41">
            <text:p>57:03:0790101:72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0" table:style-name="ce17">
            <text:p>1270</text:p>
          </table:table-cell>
          <table:table-cell office:value-type="string" table:number-columns-spanned="2" table:number-rows-spanned="1" table:style-name="ce41">
            <text:p>57:10:0040101:559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1" table:style-name="ce17">
            <text:p>1271</text:p>
          </table:table-cell>
          <table:table-cell office:value-type="string" table:number-columns-spanned="2" table:number-rows-spanned="1" table:style-name="ce41">
            <text:p>57:08:0050113:12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2" table:style-name="ce17">
            <text:p>1272</text:p>
          </table:table-cell>
          <table:table-cell office:value-type="string" table:number-columns-spanned="2" table:number-rows-spanned="1" table:style-name="ce41">
            <text:p>57:08:0050214:10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3" table:style-name="ce17">
            <text:p>1273</text:p>
          </table:table-cell>
          <table:table-cell office:value-type="string" table:number-columns-spanned="2" table:number-rows-spanned="1" table:style-name="ce41">
            <text:p>57:10:0021501:46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4" table:style-name="ce17">
            <text:p>1274</text:p>
          </table:table-cell>
          <table:table-cell office:value-type="string" table:number-columns-spanned="2" table:number-rows-spanned="1" table:style-name="ce41">
            <text:p>57:10:0040101:533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5" table:style-name="ce17">
            <text:p>1275</text:p>
          </table:table-cell>
          <table:table-cell office:value-type="string" table:number-columns-spanned="2" table:number-rows-spanned="1" table:style-name="ce41">
            <text:p>57:09:0040201:116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6" table:style-name="ce17">
            <text:p>1276</text:p>
          </table:table-cell>
          <table:table-cell office:value-type="string" table:number-columns-spanned="2" table:number-rows-spanned="1" table:style-name="ce41">
            <text:p>57:09:0000000:162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7" table:style-name="ce17">
            <text:p>1277</text:p>
          </table:table-cell>
          <table:table-cell office:value-type="string" table:number-columns-spanned="2" table:number-rows-spanned="1" table:style-name="ce41">
            <text:p>57:00:0000000:605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8" table:style-name="ce17">
            <text:p>1278</text:p>
          </table:table-cell>
          <table:table-cell office:value-type="string" table:number-columns-spanned="2" table:number-rows-spanned="1" table:style-name="ce41">
            <text:p>57:25:0030609:17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79" table:style-name="ce17">
            <text:p>1279</text:p>
          </table:table-cell>
          <table:table-cell office:value-type="string" table:number-columns-spanned="2" table:number-rows-spanned="1" table:style-name="ce41">
            <text:p>57:25:0030506:4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0" table:style-name="ce17">
            <text:p>1280</text:p>
          </table:table-cell>
          <table:table-cell office:value-type="string" table:number-columns-spanned="2" table:number-rows-spanned="1" table:style-name="ce41">
            <text:p>57:25:0040305:462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1" table:style-name="ce17">
            <text:p>1281</text:p>
          </table:table-cell>
          <table:table-cell office:value-type="string" table:number-columns-spanned="2" table:number-rows-spanned="1" table:style-name="ce41">
            <text:p>57:25:0010704:131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2" table:style-name="ce17">
            <text:p>1282</text:p>
          </table:table-cell>
          <table:table-cell office:value-type="string" table:number-columns-spanned="2" table:number-rows-spanned="1" table:style-name="ce41">
            <text:p>57:17:0010101:41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3" table:style-name="ce17">
            <text:p>1283</text:p>
          </table:table-cell>
          <table:table-cell office:value-type="string" table:number-columns-spanned="2" table:number-rows-spanned="1" table:style-name="ce41">
            <text:p>57:25:0010312:65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4" table:style-name="ce17">
            <text:p>1284</text:p>
          </table:table-cell>
          <table:table-cell office:value-type="string" table:number-columns-spanned="2" table:number-rows-spanned="1" table:style-name="ce41">
            <text:p>57:27:0020310:34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5" table:style-name="ce17">
            <text:p>1285</text:p>
          </table:table-cell>
          <table:table-cell office:value-type="string" table:number-columns-spanned="2" table:number-rows-spanned="1" table:style-name="ce41">
            <text:p>57:25:0010156:199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6" table:style-name="ce17">
            <text:p>1286</text:p>
          </table:table-cell>
          <table:table-cell office:value-type="string" table:number-columns-spanned="2" table:number-rows-spanned="1" table:style-name="ce41">
            <text:p>57:25:0030418:25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7" table:style-name="ce17">
            <text:p>1287</text:p>
          </table:table-cell>
          <table:table-cell office:value-type="string" table:number-columns-spanned="2" table:number-rows-spanned="1" table:style-name="ce41">
            <text:p>57:25:0010312:66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8" table:style-name="ce17">
            <text:p>1288</text:p>
          </table:table-cell>
          <table:table-cell office:value-type="string" table:number-columns-spanned="2" table:number-rows-spanned="1" table:style-name="ce41">
            <text:p>57:25:0030418:26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89" table:style-name="ce17">
            <text:p>1289</text:p>
          </table:table-cell>
          <table:table-cell office:value-type="string" table:number-columns-spanned="2" table:number-rows-spanned="1" table:style-name="ce41">
            <text:p>57:25:0020902:41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0" table:style-name="ce17">
            <text:p>1290</text:p>
          </table:table-cell>
          <table:table-cell office:value-type="string" table:number-columns-spanned="2" table:number-rows-spanned="1" table:style-name="ce41">
            <text:p>57:25:0040311:281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1" table:style-name="ce17">
            <text:p>1291</text:p>
          </table:table-cell>
          <table:table-cell office:value-type="string" table:number-columns-spanned="2" table:number-rows-spanned="1" table:style-name="ce41">
            <text:p>57:25:0040311:280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2" table:style-name="ce17">
            <text:p>1292</text:p>
          </table:table-cell>
          <table:table-cell office:value-type="string" table:number-columns-spanned="2" table:number-rows-spanned="1" table:style-name="ce41">
            <text:p>57:25:0010156:236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3" table:style-name="ce17">
            <text:p>1293</text:p>
          </table:table-cell>
          <table:table-cell office:value-type="string" table:number-columns-spanned="2" table:number-rows-spanned="1" table:style-name="ce41">
            <text:p>57:25:0040311:351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4" table:style-name="ce17">
            <text:p>1294</text:p>
          </table:table-cell>
          <table:table-cell office:value-type="string" table:number-columns-spanned="2" table:number-rows-spanned="1" table:style-name="ce41">
            <text:p>57:25:0040311:281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5" table:style-name="ce17">
            <text:p>1295</text:p>
          </table:table-cell>
          <table:table-cell office:value-type="string" table:number-columns-spanned="2" table:number-rows-spanned="1" table:style-name="ce41">
            <text:p>57:25:0021316:50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6" table:style-name="ce17">
            <text:p>1296</text:p>
          </table:table-cell>
          <table:table-cell office:value-type="string" table:number-columns-spanned="2" table:number-rows-spanned="1" table:style-name="ce41">
            <text:p>57:25:0040311:286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7" table:style-name="ce17">
            <text:p>1297</text:p>
          </table:table-cell>
          <table:table-cell office:value-type="string" table:number-columns-spanned="2" table:number-rows-spanned="1" table:style-name="ce41">
            <text:p>57:26:0010434:66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8" table:style-name="ce17">
            <text:p>1298</text:p>
          </table:table-cell>
          <table:table-cell office:value-type="string" table:number-columns-spanned="2" table:number-rows-spanned="1" table:style-name="ce41">
            <text:p>57:25:0040311:281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299" table:style-name="ce17">
            <text:p>1299</text:p>
          </table:table-cell>
          <table:table-cell office:value-type="string" table:number-columns-spanned="2" table:number-rows-spanned="1" table:style-name="ce41">
            <text:p>57:26:0010315:39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0" table:style-name="ce17">
            <text:p>1300</text:p>
          </table:table-cell>
          <table:table-cell office:value-type="string" table:number-columns-spanned="2" table:number-rows-spanned="1" table:style-name="ce41">
            <text:p>57:25:0020541:27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1" table:style-name="ce17">
            <text:p>1301</text:p>
          </table:table-cell>
          <table:table-cell office:value-type="string" table:number-columns-spanned="2" table:number-rows-spanned="1" table:style-name="ce41">
            <text:p>57:25:0021314:47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2" table:style-name="ce17">
            <text:p>1302</text:p>
          </table:table-cell>
          <table:table-cell office:value-type="string" table:number-columns-spanned="2" table:number-rows-spanned="1" table:style-name="ce41">
            <text:p>57:25:0030942:2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3" table:style-name="ce17">
            <text:p>1303</text:p>
          </table:table-cell>
          <table:table-cell office:value-type="string" table:number-columns-spanned="2" table:number-rows-spanned="1" table:style-name="ce41">
            <text:p>57:25:0020415:17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4" table:style-name="ce17">
            <text:p>1304</text:p>
          </table:table-cell>
          <table:table-cell office:value-type="string" table:number-columns-spanned="2" table:number-rows-spanned="1" table:style-name="ce41">
            <text:p>57:25:0040401:12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5" table:style-name="ce17">
            <text:p>1305</text:p>
          </table:table-cell>
          <table:table-cell office:value-type="string" table:number-columns-spanned="2" table:number-rows-spanned="1" table:style-name="ce41">
            <text:p>57:25:0040311:277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6" table:style-name="ce17">
            <text:p>1306</text:p>
          </table:table-cell>
          <table:table-cell office:value-type="string" table:number-columns-spanned="2" table:number-rows-spanned="1" table:style-name="ce41">
            <text:p>57:25:0010819:54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7" table:style-name="ce17">
            <text:p>1307</text:p>
          </table:table-cell>
          <table:table-cell office:value-type="string" table:number-columns-spanned="2" table:number-rows-spanned="1" table:style-name="ce41">
            <text:p>57:26:0010220:136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8" table:style-name="ce17">
            <text:p>1308</text:p>
          </table:table-cell>
          <table:table-cell office:value-type="string" table:number-columns-spanned="2" table:number-rows-spanned="1" table:style-name="ce41">
            <text:p>57:26:0010235:11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09" table:style-name="ce17">
            <text:p>1309</text:p>
          </table:table-cell>
          <table:table-cell office:value-type="string" table:number-columns-spanned="2" table:number-rows-spanned="1" table:style-name="ce41">
            <text:p>57:25:0020615:69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0" table:style-name="ce17">
            <text:p>1310</text:p>
          </table:table-cell>
          <table:table-cell office:value-type="string" table:number-columns-spanned="2" table:number-rows-spanned="1" table:style-name="ce41">
            <text:p>57:25:0010404:31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1" table:style-name="ce17">
            <text:p>1311</text:p>
          </table:table-cell>
          <table:table-cell office:value-type="string" table:number-columns-spanned="2" table:number-rows-spanned="1" table:style-name="ce41">
            <text:p>57:25:0040202:71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2" table:style-name="ce17">
            <text:p>1312</text:p>
          </table:table-cell>
          <table:table-cell office:value-type="string" table:number-columns-spanned="2" table:number-rows-spanned="1" table:style-name="ce41">
            <text:p>57:25:0020531:19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3" table:style-name="ce17">
            <text:p>1313</text:p>
          </table:table-cell>
          <table:table-cell office:value-type="string" table:number-columns-spanned="2" table:number-rows-spanned="1" table:style-name="ce41">
            <text:p>57:27:0010601:19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4" table:style-name="ce17">
            <text:p>1314</text:p>
          </table:table-cell>
          <table:table-cell office:value-type="string" table:number-columns-spanned="2" table:number-rows-spanned="1" table:style-name="ce41">
            <text:p>57:26:0010235:11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5" table:style-name="ce17">
            <text:p>1315</text:p>
          </table:table-cell>
          <table:table-cell office:value-type="string" table:number-columns-spanned="2" table:number-rows-spanned="1" table:style-name="ce41">
            <text:p>57:26:0010216:77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6" table:style-name="ce17">
            <text:p>1316</text:p>
          </table:table-cell>
          <table:table-cell office:value-type="string" table:number-columns-spanned="2" table:number-rows-spanned="1" table:style-name="ce41">
            <text:p>57:25:0020133:6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7" table:style-name="ce17">
            <text:p>1317</text:p>
          </table:table-cell>
          <table:table-cell office:value-type="string" table:number-columns-spanned="2" table:number-rows-spanned="1" table:style-name="ce41">
            <text:p>57:27:0020640:30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8" table:style-name="ce17">
            <text:p>1318</text:p>
          </table:table-cell>
          <table:table-cell office:value-type="string" table:number-columns-spanned="2" table:number-rows-spanned="1" table:style-name="ce41">
            <text:p>57:25:0031008:16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19" table:style-name="ce17">
            <text:p>1319</text:p>
          </table:table-cell>
          <table:table-cell office:value-type="string" table:number-columns-spanned="2" table:number-rows-spanned="1" table:style-name="ce41">
            <text:p>57:25:0031201:69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0" table:style-name="ce17">
            <text:p>1320</text:p>
          </table:table-cell>
          <table:table-cell office:value-type="string" table:number-columns-spanned="2" table:number-rows-spanned="1" table:style-name="ce41">
            <text:p>57:26:0010408:39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1" table:style-name="ce17">
            <text:p>1321</text:p>
          </table:table-cell>
          <table:table-cell office:value-type="string" table:number-columns-spanned="2" table:number-rows-spanned="1" table:style-name="ce41">
            <text:p>57:25:0020717:11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2" table:style-name="ce17">
            <text:p>1322</text:p>
          </table:table-cell>
          <table:table-cell office:value-type="string" table:number-columns-spanned="2" table:number-rows-spanned="1" table:style-name="ce41">
            <text:p>57:27:0020518:294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3" table:style-name="ce17">
            <text:p>1323</text:p>
          </table:table-cell>
          <table:table-cell office:value-type="string" table:number-columns-spanned="2" table:number-rows-spanned="1" table:style-name="ce41">
            <text:p>57:25:0030406:14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4" table:style-name="ce17">
            <text:p>1324</text:p>
          </table:table-cell>
          <table:table-cell office:value-type="string" table:number-columns-spanned="2" table:number-rows-spanned="1" table:style-name="ce41">
            <text:p>57:25:0040311:281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5" table:style-name="ce17">
            <text:p>1325</text:p>
          </table:table-cell>
          <table:table-cell office:value-type="string" table:number-columns-spanned="2" table:number-rows-spanned="1" table:style-name="ce41">
            <text:p>57:25:0030603:38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6" table:style-name="ce17">
            <text:p>1326</text:p>
          </table:table-cell>
          <table:table-cell office:value-type="string" table:number-columns-spanned="2" table:number-rows-spanned="1" table:style-name="ce41">
            <text:p>57:25:0040311:286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7" table:style-name="ce17">
            <text:p>1327</text:p>
          </table:table-cell>
          <table:table-cell office:value-type="string" table:number-columns-spanned="2" table:number-rows-spanned="1" table:style-name="ce41">
            <text:p>57:25:0010156:198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8" table:style-name="ce17">
            <text:p>1328</text:p>
          </table:table-cell>
          <table:table-cell office:value-type="string" table:number-columns-spanned="2" table:number-rows-spanned="1" table:style-name="ce41">
            <text:p>57:25:0010156:199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29" table:style-name="ce17">
            <text:p>1329</text:p>
          </table:table-cell>
          <table:table-cell office:value-type="string" table:number-columns-spanned="2" table:number-rows-spanned="1" table:style-name="ce41">
            <text:p>57:25:0040311:286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0" table:style-name="ce17">
            <text:p>1330</text:p>
          </table:table-cell>
          <table:table-cell office:value-type="string" table:number-columns-spanned="2" table:number-rows-spanned="1" table:style-name="ce41">
            <text:p>57:25:0040311:235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1" table:style-name="ce17">
            <text:p>1331</text:p>
          </table:table-cell>
          <table:table-cell office:value-type="string" table:number-columns-spanned="2" table:number-rows-spanned="1" table:style-name="ce41">
            <text:p>57:25:0021533:217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2" table:style-name="ce17">
            <text:p>1332</text:p>
          </table:table-cell>
          <table:table-cell office:value-type="string" table:number-columns-spanned="2" table:number-rows-spanned="1" table:style-name="ce41">
            <text:p>57:25:0010819:52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3" table:style-name="ce17">
            <text:p>1333</text:p>
          </table:table-cell>
          <table:table-cell office:value-type="string" table:number-columns-spanned="2" table:number-rows-spanned="1" table:style-name="ce41">
            <text:p>57:26:0010216:75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4" table:style-name="ce17">
            <text:p>1334</text:p>
          </table:table-cell>
          <table:table-cell office:value-type="string" table:number-columns-spanned="2" table:number-rows-spanned="1" table:style-name="ce41">
            <text:p>57:25:0040237:114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5" table:style-name="ce17">
            <text:p>1335</text:p>
          </table:table-cell>
          <table:table-cell office:value-type="string" table:number-columns-spanned="2" table:number-rows-spanned="1" table:style-name="ce41">
            <text:p>57:26:0010314:23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6" table:style-name="ce17">
            <text:p>1336</text:p>
          </table:table-cell>
          <table:table-cell office:value-type="string" table:number-columns-spanned="2" table:number-rows-spanned="1" table:style-name="ce41">
            <text:p>57:26:0010233:22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7" table:style-name="ce17">
            <text:p>1337</text:p>
          </table:table-cell>
          <table:table-cell office:value-type="string" table:number-columns-spanned="2" table:number-rows-spanned="1" table:style-name="ce41">
            <text:p>57:25:0020541:26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8" table:style-name="ce17">
            <text:p>1338</text:p>
          </table:table-cell>
          <table:table-cell office:value-type="string" table:number-columns-spanned="2" table:number-rows-spanned="1" table:style-name="ce41">
            <text:p>57:25:0040321:210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39" table:style-name="ce17">
            <text:p>1339</text:p>
          </table:table-cell>
          <table:table-cell office:value-type="string" table:number-columns-spanned="2" table:number-rows-spanned="1" table:style-name="ce41">
            <text:p>57:25:0020615:69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0" table:style-name="ce17">
            <text:p>1340</text:p>
          </table:table-cell>
          <table:table-cell office:value-type="string" table:number-columns-spanned="2" table:number-rows-spanned="1" table:style-name="ce41">
            <text:p>57:25:0040209:2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1" table:style-name="ce17">
            <text:p>1341</text:p>
          </table:table-cell>
          <table:table-cell office:value-type="string" table:number-columns-spanned="2" table:number-rows-spanned="1" table:style-name="ce41">
            <text:p>57:25:0040323:261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2" table:style-name="ce17">
            <text:p>1342</text:p>
          </table:table-cell>
          <table:table-cell office:value-type="string" table:number-columns-spanned="2" table:number-rows-spanned="1" table:style-name="ce41">
            <text:p>57:25:0040311:233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3" table:style-name="ce17">
            <text:p>1343</text:p>
          </table:table-cell>
          <table:table-cell office:value-type="string" table:number-columns-spanned="2" table:number-rows-spanned="1" table:style-name="ce41">
            <text:p>57:25:0040232:9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4" table:style-name="ce17">
            <text:p>1344</text:p>
          </table:table-cell>
          <table:table-cell office:value-type="string" table:number-columns-spanned="2" table:number-rows-spanned="1" table:style-name="ce41">
            <text:p>57:25:0021414:92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5" table:style-name="ce17">
            <text:p>1345</text:p>
          </table:table-cell>
          <table:table-cell office:value-type="string" table:number-columns-spanned="2" table:number-rows-spanned="1" table:style-name="ce41">
            <text:p>57:25:0020117:25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6" table:style-name="ce17">
            <text:p>1346</text:p>
          </table:table-cell>
          <table:table-cell office:value-type="string" table:number-columns-spanned="2" table:number-rows-spanned="1" table:style-name="ce41">
            <text:p>57:25:0040311:276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7" table:style-name="ce17">
            <text:p>1347</text:p>
          </table:table-cell>
          <table:table-cell office:value-type="string" table:number-columns-spanned="2" table:number-rows-spanned="1" table:style-name="ce41">
            <text:p>57:25:0040311:281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8" table:style-name="ce17">
            <text:p>1348</text:p>
          </table:table-cell>
          <table:table-cell office:value-type="string" table:number-columns-spanned="2" table:number-rows-spanned="1" table:style-name="ce41">
            <text:p>57:25:0020528:44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49" table:style-name="ce17">
            <text:p>1349</text:p>
          </table:table-cell>
          <table:table-cell office:value-type="string" table:number-columns-spanned="2" table:number-rows-spanned="1" table:style-name="ce41">
            <text:p>57:25:0010156:194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0" table:style-name="ce17">
            <text:p>1350</text:p>
          </table:table-cell>
          <table:table-cell office:value-type="string" table:number-columns-spanned="2" table:number-rows-spanned="1" table:style-name="ce41">
            <text:p>57:25:0020529:23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1" table:style-name="ce17">
            <text:p>1351</text:p>
          </table:table-cell>
          <table:table-cell office:value-type="string" table:number-columns-spanned="2" table:number-rows-spanned="1" table:style-name="ce41">
            <text:p>57:26:0010307:36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2" table:style-name="ce17">
            <text:p>1352</text:p>
          </table:table-cell>
          <table:table-cell office:value-type="string" table:number-columns-spanned="2" table:number-rows-spanned="1" table:style-name="ce41">
            <text:p>57:25:0031127:13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3" table:style-name="ce17">
            <text:p>1353</text:p>
          </table:table-cell>
          <table:table-cell office:value-type="string" table:number-columns-spanned="2" table:number-rows-spanned="1" table:style-name="ce41">
            <text:p>57:25:0030519:14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4" table:style-name="ce17">
            <text:p>1354</text:p>
          </table:table-cell>
          <table:table-cell office:value-type="string" table:number-columns-spanned="2" table:number-rows-spanned="1" table:style-name="ce41">
            <text:p>57:26:0000000:160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5" table:style-name="ce17">
            <text:p>1355</text:p>
          </table:table-cell>
          <table:table-cell office:value-type="string" table:number-columns-spanned="2" table:number-rows-spanned="1" table:style-name="ce41">
            <text:p>57:25:0040225:132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6" table:style-name="ce17">
            <text:p>1356</text:p>
          </table:table-cell>
          <table:table-cell office:value-type="string" table:number-columns-spanned="2" table:number-rows-spanned="1" table:style-name="ce41">
            <text:p>57:25:0030609:18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7" table:style-name="ce17">
            <text:p>1357</text:p>
          </table:table-cell>
          <table:table-cell office:value-type="string" table:number-columns-spanned="2" table:number-rows-spanned="1" table:style-name="ce41">
            <text:p>57:25:0020906:18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8" table:style-name="ce17">
            <text:p>1358</text:p>
          </table:table-cell>
          <table:table-cell office:value-type="string" table:number-columns-spanned="2" table:number-rows-spanned="1" table:style-name="ce41">
            <text:p>57:25:0021313:41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59" table:style-name="ce17">
            <text:p>1359</text:p>
          </table:table-cell>
          <table:table-cell office:value-type="string" table:number-columns-spanned="2" table:number-rows-spanned="1" table:style-name="ce41">
            <text:p>57:26:0010215:22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0" table:style-name="ce17">
            <text:p>1360</text:p>
          </table:table-cell>
          <table:table-cell office:value-type="string" table:number-columns-spanned="2" table:number-rows-spanned="1" table:style-name="ce41">
            <text:p>57:25:0010819:54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1" table:style-name="ce17">
            <text:p>1361</text:p>
          </table:table-cell>
          <table:table-cell office:value-type="string" table:number-columns-spanned="2" table:number-rows-spanned="1" table:style-name="ce41">
            <text:p>57:26:0010414:79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2" table:style-name="ce17">
            <text:p>1362</text:p>
          </table:table-cell>
          <table:table-cell office:value-type="string" table:number-columns-spanned="2" table:number-rows-spanned="1" table:style-name="ce41">
            <text:p>57:25:0020717:18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3" table:style-name="ce17">
            <text:p>1363</text:p>
          </table:table-cell>
          <table:table-cell office:value-type="string" table:number-columns-spanned="2" table:number-rows-spanned="1" table:style-name="ce41">
            <text:p>57:25:0020541:27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4" table:style-name="ce17">
            <text:p>1364</text:p>
          </table:table-cell>
          <table:table-cell office:value-type="string" table:number-columns-spanned="2" table:number-rows-spanned="1" table:style-name="ce41">
            <text:p>57:25:0031111:13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5" table:style-name="ce17">
            <text:p>1365</text:p>
          </table:table-cell>
          <table:table-cell office:value-type="string" table:number-columns-spanned="2" table:number-rows-spanned="1" table:style-name="ce41">
            <text:p>57:25:0040311:280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6" table:style-name="ce17">
            <text:p>1366</text:p>
          </table:table-cell>
          <table:table-cell office:value-type="string" table:number-columns-spanned="2" table:number-rows-spanned="1" table:style-name="ce41">
            <text:p>57:25:0020615:68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7" table:style-name="ce17">
            <text:p>1367</text:p>
          </table:table-cell>
          <table:table-cell office:value-type="string" table:number-columns-spanned="2" table:number-rows-spanned="1" table:style-name="ce41">
            <text:p>57:25:0031019:123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8" table:style-name="ce17">
            <text:p>1368</text:p>
          </table:table-cell>
          <table:table-cell office:value-type="string" table:number-columns-spanned="2" table:number-rows-spanned="1" table:style-name="ce41">
            <text:p>57:25:0020506:38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69" table:style-name="ce17">
            <text:p>1369</text:p>
          </table:table-cell>
          <table:table-cell office:value-type="string" table:number-columns-spanned="2" table:number-rows-spanned="1" table:style-name="ce41">
            <text:p>57:26:0010235:11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0" table:style-name="ce17">
            <text:p>1370</text:p>
          </table:table-cell>
          <table:table-cell office:value-type="string" table:number-columns-spanned="2" table:number-rows-spanned="1" table:style-name="ce41">
            <text:p>57:26:0010416:92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1" table:style-name="ce17">
            <text:p>1371</text:p>
          </table:table-cell>
          <table:table-cell office:value-type="string" table:number-columns-spanned="2" table:number-rows-spanned="1" table:style-name="ce41">
            <text:p>57:25:0030601:9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2" table:style-name="ce17">
            <text:p>1372</text:p>
          </table:table-cell>
          <table:table-cell office:value-type="string" table:number-columns-spanned="2" table:number-rows-spanned="1" table:style-name="ce41">
            <text:p>57:25:0020420:14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3" table:style-name="ce17">
            <text:p>1373</text:p>
          </table:table-cell>
          <table:table-cell office:value-type="string" table:number-columns-spanned="2" table:number-rows-spanned="1" table:style-name="ce41">
            <text:p>57:25:0030942:2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4" table:style-name="ce17">
            <text:p>1374</text:p>
          </table:table-cell>
          <table:table-cell office:value-type="string" table:number-columns-spanned="2" table:number-rows-spanned="1" table:style-name="ce41">
            <text:p>57:25:0031019:123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5" table:style-name="ce17">
            <text:p>1375</text:p>
          </table:table-cell>
          <table:table-cell office:value-type="string" table:number-columns-spanned="2" table:number-rows-spanned="1" table:style-name="ce41">
            <text:p>57:25:0021201:210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6" table:style-name="ce17">
            <text:p>1376</text:p>
          </table:table-cell>
          <table:table-cell office:value-type="string" table:number-columns-spanned="2" table:number-rows-spanned="1" table:style-name="ce41">
            <text:p>57:25:0030411:61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7" table:style-name="ce17">
            <text:p>1377</text:p>
          </table:table-cell>
          <table:table-cell office:value-type="string" table:number-columns-spanned="2" table:number-rows-spanned="1" table:style-name="ce41">
            <text:p>57:25:0040311:281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8" table:style-name="ce17">
            <text:p>1378</text:p>
          </table:table-cell>
          <table:table-cell office:value-type="string" table:number-columns-spanned="2" table:number-rows-spanned="1" table:style-name="ce41">
            <text:p>57:25:0040311:286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79" table:style-name="ce17">
            <text:p>1379</text:p>
          </table:table-cell>
          <table:table-cell office:value-type="string" table:number-columns-spanned="2" table:number-rows-spanned="1" table:style-name="ce41">
            <text:p>57:25:0010156:194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0" table:style-name="ce17">
            <text:p>1380</text:p>
          </table:table-cell>
          <table:table-cell office:value-type="string" table:number-columns-spanned="2" table:number-rows-spanned="1" table:style-name="ce41">
            <text:p>57:25:0040311:279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1" table:style-name="ce17">
            <text:p>1381</text:p>
          </table:table-cell>
          <table:table-cell office:value-type="string" table:number-columns-spanned="2" table:number-rows-spanned="1" table:style-name="ce41">
            <text:p>57:25:0021535:74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2" table:style-name="ce17">
            <text:p>1382</text:p>
          </table:table-cell>
          <table:table-cell office:value-type="string" table:number-columns-spanned="2" table:number-rows-spanned="1" table:style-name="ce41">
            <text:p>57:25:0021504:15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3" table:style-name="ce17">
            <text:p>1383</text:p>
          </table:table-cell>
          <table:table-cell office:value-type="string" table:number-columns-spanned="2" table:number-rows-spanned="1" table:style-name="ce41">
            <text:p>57:25:0031420:17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4" table:style-name="ce17">
            <text:p>1384</text:p>
          </table:table-cell>
          <table:table-cell office:value-type="string" table:number-columns-spanned="2" table:number-rows-spanned="1" table:style-name="ce41">
            <text:p>57:25:0030976:4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5" table:style-name="ce17">
            <text:p>1385</text:p>
          </table:table-cell>
          <table:table-cell office:value-type="string" table:number-columns-spanned="2" table:number-rows-spanned="1" table:style-name="ce41">
            <text:p>57:25:0040311:280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6" table:style-name="ce17">
            <text:p>1386</text:p>
          </table:table-cell>
          <table:table-cell office:value-type="string" table:number-columns-spanned="2" table:number-rows-spanned="1" table:style-name="ce41">
            <text:p>57:26:0010112:94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7" table:style-name="ce17">
            <text:p>1387</text:p>
          </table:table-cell>
          <table:table-cell office:value-type="string" table:number-columns-spanned="2" table:number-rows-spanned="1" table:style-name="ce41">
            <text:p>57:25:0010709:87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8" table:style-name="ce17">
            <text:p>1388</text:p>
          </table:table-cell>
          <table:table-cell office:value-type="string" table:number-columns-spanned="2" table:number-rows-spanned="1" table:style-name="ce41">
            <text:p>57:25:0030979:3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89" table:style-name="ce17">
            <text:p>1389</text:p>
          </table:table-cell>
          <table:table-cell office:value-type="string" table:number-columns-spanned="2" table:number-rows-spanned="1" table:style-name="ce41">
            <text:p>57:25:0030609:19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0" table:style-name="ce17">
            <text:p>1390</text:p>
          </table:table-cell>
          <table:table-cell office:value-type="string" table:number-columns-spanned="2" table:number-rows-spanned="1" table:style-name="ce41">
            <text:p>57:25:0020133:6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1" table:style-name="ce17">
            <text:p>1391</text:p>
          </table:table-cell>
          <table:table-cell office:value-type="string" table:number-columns-spanned="2" table:number-rows-spanned="1" table:style-name="ce41">
            <text:p>57:25:0020541:26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2" table:style-name="ce17">
            <text:p>1392</text:p>
          </table:table-cell>
          <table:table-cell office:value-type="string" table:number-columns-spanned="2" table:number-rows-spanned="1" table:style-name="ce41">
            <text:p>57:26:0010234:6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3" table:style-name="ce17">
            <text:p>1393</text:p>
          </table:table-cell>
          <table:table-cell office:value-type="string" table:number-columns-spanned="2" table:number-rows-spanned="1" table:style-name="ce41">
            <text:p>57:25:0030967:15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4" table:style-name="ce17">
            <text:p>1394</text:p>
          </table:table-cell>
          <table:table-cell office:value-type="string" table:number-columns-spanned="2" table:number-rows-spanned="1" table:style-name="ce41">
            <text:p>57:26:0010326:69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5" table:style-name="ce17">
            <text:p>1395</text:p>
          </table:table-cell>
          <table:table-cell office:value-type="string" table:number-columns-spanned="2" table:number-rows-spanned="1" table:style-name="ce41">
            <text:p>57:25:0040321:210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6" table:style-name="ce17">
            <text:p>1396</text:p>
          </table:table-cell>
          <table:table-cell office:value-type="string" table:number-columns-spanned="2" table:number-rows-spanned="1" table:style-name="ce41">
            <text:p>57:25:0021313:41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7" table:style-name="ce17">
            <text:p>1397</text:p>
          </table:table-cell>
          <table:table-cell office:value-type="string" table:number-columns-spanned="2" table:number-rows-spanned="1" table:style-name="ce41">
            <text:p>57:25:0030402:88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8" table:style-name="ce17">
            <text:p>1398</text:p>
          </table:table-cell>
          <table:table-cell office:value-type="string" table:number-columns-spanned="2" table:number-rows-spanned="1" table:style-name="ce41">
            <text:p>57:25:0040311:233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399" table:style-name="ce17">
            <text:p>1399</text:p>
          </table:table-cell>
          <table:table-cell office:value-type="string" table:number-columns-spanned="2" table:number-rows-spanned="1" table:style-name="ce41">
            <text:p>57:26:0010326:68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0" table:style-name="ce17">
            <text:p>1400</text:p>
          </table:table-cell>
          <table:table-cell office:value-type="string" table:number-columns-spanned="2" table:number-rows-spanned="1" table:style-name="ce41">
            <text:p>57:26:0010235:11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1" table:style-name="ce17">
            <text:p>1401</text:p>
          </table:table-cell>
          <table:table-cell office:value-type="string" table:number-columns-spanned="2" table:number-rows-spanned="1" table:style-name="ce41">
            <text:p>57:25:0021313:41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2" table:style-name="ce17">
            <text:p>1402</text:p>
          </table:table-cell>
          <table:table-cell office:value-type="string" table:number-columns-spanned="2" table:number-rows-spanned="1" table:style-name="ce41">
            <text:p>57:25:0000000:649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3" table:style-name="ce17">
            <text:p>1403</text:p>
          </table:table-cell>
          <table:table-cell office:value-type="string" table:number-columns-spanned="2" table:number-rows-spanned="1" table:style-name="ce41">
            <text:p>57:25:0010156:193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4" table:style-name="ce17">
            <text:p>1404</text:p>
          </table:table-cell>
          <table:table-cell office:value-type="string" table:number-columns-spanned="2" table:number-rows-spanned="1" table:style-name="ce41">
            <text:p>57:25:0010156:192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5" table:style-name="ce17">
            <text:p>1405</text:p>
          </table:table-cell>
          <table:table-cell office:value-type="string" table:number-columns-spanned="2" table:number-rows-spanned="1" table:style-name="ce41">
            <text:p>57:17:0390101:13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6" table:style-name="ce17">
            <text:p>1406</text:p>
          </table:table-cell>
          <table:table-cell office:value-type="string" table:number-columns-spanned="2" table:number-rows-spanned="1" table:style-name="ce41">
            <text:p>57:25:0010156:193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7" table:style-name="ce17">
            <text:p>1407</text:p>
          </table:table-cell>
          <table:table-cell office:value-type="string" table:number-columns-spanned="2" table:number-rows-spanned="1" table:style-name="ce41">
            <text:p>57:10:1330101:109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8" table:style-name="ce17">
            <text:p>1408</text:p>
          </table:table-cell>
          <table:table-cell office:value-type="string" table:number-columns-spanned="2" table:number-rows-spanned="1" table:style-name="ce41">
            <text:p>57:10:2300101:72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09" table:style-name="ce17">
            <text:p>1409</text:p>
          </table:table-cell>
          <table:table-cell office:value-type="string" table:number-columns-spanned="2" table:number-rows-spanned="1" table:style-name="ce41">
            <text:p>57:10:0940101:167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0" table:style-name="ce17">
            <text:p>1410</text:p>
          </table:table-cell>
          <table:table-cell office:value-type="string" table:number-columns-spanned="2" table:number-rows-spanned="1" table:style-name="ce41">
            <text:p>57:19:0440101:61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1" table:style-name="ce17">
            <text:p>1411</text:p>
          </table:table-cell>
          <table:table-cell office:value-type="string" table:number-columns-spanned="2" table:number-rows-spanned="1" table:style-name="ce41">
            <text:p>57:25:0010156:193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2" table:style-name="ce17">
            <text:p>1412</text:p>
          </table:table-cell>
          <table:table-cell office:value-type="string" table:number-columns-spanned="2" table:number-rows-spanned="1" table:style-name="ce41">
            <text:p>57:24:0010101:49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3" table:style-name="ce17">
            <text:p>1413</text:p>
          </table:table-cell>
          <table:table-cell office:value-type="string" table:number-columns-spanned="2" table:number-rows-spanned="1" table:style-name="ce41">
            <text:p>57:20:0010207:22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4" table:style-name="ce17">
            <text:p>1414</text:p>
          </table:table-cell>
          <table:table-cell office:value-type="string" table:number-columns-spanned="2" table:number-rows-spanned="1" table:style-name="ce41">
            <text:p>57:14:0900101:41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5" table:style-name="ce17">
            <text:p>1415</text:p>
          </table:table-cell>
          <table:table-cell office:value-type="string" table:number-columns-spanned="2" table:number-rows-spanned="1" table:style-name="ce41">
            <text:p>57:22:0380101:50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6" table:style-name="ce17">
            <text:p>1416</text:p>
          </table:table-cell>
          <table:table-cell office:value-type="string" table:number-columns-spanned="2" table:number-rows-spanned="1" table:style-name="ce41">
            <text:p>57:15:0500101:27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7" table:style-name="ce17">
            <text:p>1417</text:p>
          </table:table-cell>
          <table:table-cell office:value-type="string" table:number-columns-spanned="2" table:number-rows-spanned="1" table:style-name="ce41">
            <text:p>57:17:0230101:12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8" table:style-name="ce17">
            <text:p>1418</text:p>
          </table:table-cell>
          <table:table-cell office:value-type="string" table:number-columns-spanned="2" table:number-rows-spanned="1" table:style-name="ce41">
            <text:p>57:10:1090101:299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19" table:style-name="ce17">
            <text:p>1419</text:p>
          </table:table-cell>
          <table:table-cell office:value-type="string" table:number-columns-spanned="2" table:number-rows-spanned="1" table:style-name="ce41">
            <text:p>57:21:0260101:33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0" table:style-name="ce17">
            <text:p>1420</text:p>
          </table:table-cell>
          <table:table-cell office:value-type="string" table:number-columns-spanned="2" table:number-rows-spanned="1" table:style-name="ce41">
            <text:p>57:10:1780101:61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1" table:style-name="ce17">
            <text:p>1421</text:p>
          </table:table-cell>
          <table:table-cell office:value-type="string" table:number-columns-spanned="2" table:number-rows-spanned="1" table:style-name="ce41">
            <text:p>57:22:0790101:88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2" table:style-name="ce17">
            <text:p>1422</text:p>
          </table:table-cell>
          <table:table-cell office:value-type="string" table:number-columns-spanned="2" table:number-rows-spanned="1" table:style-name="ce41">
            <text:p>57:14:0010106:19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3" table:style-name="ce17">
            <text:p>1423</text:p>
          </table:table-cell>
          <table:table-cell office:value-type="string" table:number-columns-spanned="2" table:number-rows-spanned="1" table:style-name="ce41">
            <text:p>57:14:0610101:58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4" table:style-name="ce17">
            <text:p>1424</text:p>
          </table:table-cell>
          <table:table-cell office:value-type="string" table:number-columns-spanned="2" table:number-rows-spanned="1" table:style-name="ce41">
            <text:p>57:16:0080101:45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5" table:style-name="ce17">
            <text:p>1425</text:p>
          </table:table-cell>
          <table:table-cell office:value-type="string" table:number-columns-spanned="2" table:number-rows-spanned="1" table:style-name="ce41">
            <text:p>57:17:0710101:58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6" table:style-name="ce17">
            <text:p>1426</text:p>
          </table:table-cell>
          <table:table-cell office:value-type="string" table:number-columns-spanned="2" table:number-rows-spanned="1" table:style-name="ce41">
            <text:p>57:10:2120101:34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7" table:style-name="ce17">
            <text:p>1427</text:p>
          </table:table-cell>
          <table:table-cell office:value-type="string" table:number-columns-spanned="2" table:number-rows-spanned="1" table:style-name="ce41">
            <text:p>57:22:0380101:52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8" table:style-name="ce17">
            <text:p>1428</text:p>
          </table:table-cell>
          <table:table-cell office:value-type="string" table:number-columns-spanned="2" table:number-rows-spanned="1" table:style-name="ce41">
            <text:p>57:12:0810101:13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29" table:style-name="ce17">
            <text:p>1429</text:p>
          </table:table-cell>
          <table:table-cell office:value-type="string" table:number-columns-spanned="2" table:number-rows-spanned="1" table:style-name="ce41">
            <text:p>57:17:0710101:58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0" table:style-name="ce17">
            <text:p>1430</text:p>
          </table:table-cell>
          <table:table-cell office:value-type="string" table:number-columns-spanned="2" table:number-rows-spanned="1" table:style-name="ce41">
            <text:p>57:23:0010201:39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1" table:style-name="ce17">
            <text:p>1431</text:p>
          </table:table-cell>
          <table:table-cell office:value-type="string" table:number-columns-spanned="2" table:number-rows-spanned="1" table:style-name="ce41">
            <text:p>57:10:1840101:16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2" table:style-name="ce17">
            <text:p>1432</text:p>
          </table:table-cell>
          <table:table-cell office:value-type="string" table:number-columns-spanned="2" table:number-rows-spanned="1" table:style-name="ce41">
            <text:p>57:14:0070101:2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3" table:style-name="ce17">
            <text:p>1433</text:p>
          </table:table-cell>
          <table:table-cell office:value-type="string" table:number-columns-spanned="2" table:number-rows-spanned="1" table:style-name="ce41">
            <text:p>57:13:0000000:40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4" table:style-name="ce17">
            <text:p>1434</text:p>
          </table:table-cell>
          <table:table-cell office:value-type="string" table:number-columns-spanned="2" table:number-rows-spanned="1" table:style-name="ce41">
            <text:p>57:21:0000000:41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5" table:style-name="ce17">
            <text:p>1435</text:p>
          </table:table-cell>
          <table:table-cell office:value-type="string" table:number-columns-spanned="2" table:number-rows-spanned="1" table:style-name="ce41">
            <text:p>57:25:0000000:655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6" table:style-name="ce17">
            <text:p>1436</text:p>
          </table:table-cell>
          <table:table-cell office:value-type="string" table:number-columns-spanned="2" table:number-rows-spanned="1" table:style-name="ce41">
            <text:p>57:10:1180101:174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7" table:style-name="ce17">
            <text:p>1437</text:p>
          </table:table-cell>
          <table:table-cell office:value-type="string" table:number-columns-spanned="2" table:number-rows-spanned="1" table:style-name="ce41">
            <text:p>57:10:2510101:113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8" table:style-name="ce17">
            <text:p>1438</text:p>
          </table:table-cell>
          <table:table-cell office:value-type="string" table:number-columns-spanned="2" table:number-rows-spanned="1" table:style-name="ce41">
            <text:p>57:22:0280102:46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39" table:style-name="ce17">
            <text:p>1439</text:p>
          </table:table-cell>
          <table:table-cell office:value-type="string" table:number-columns-spanned="2" table:number-rows-spanned="1" table:style-name="ce41">
            <text:p>57:17:0000000:82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0" table:style-name="ce17">
            <text:p>1440</text:p>
          </table:table-cell>
          <table:table-cell office:value-type="string" table:number-columns-spanned="2" table:number-rows-spanned="1" table:style-name="ce41">
            <text:p>57:25:0010156:193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1" table:style-name="ce17">
            <text:p>1441</text:p>
          </table:table-cell>
          <table:table-cell office:value-type="string" table:number-columns-spanned="2" table:number-rows-spanned="1" table:style-name="ce41">
            <text:p>57:10:1870101:65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2" table:style-name="ce17">
            <text:p>1442</text:p>
          </table:table-cell>
          <table:table-cell office:value-type="string" table:number-columns-spanned="2" table:number-rows-spanned="1" table:style-name="ce41">
            <text:p>57:10:2480101:7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3" table:style-name="ce17">
            <text:p>1443</text:p>
          </table:table-cell>
          <table:table-cell office:value-type="string" table:number-columns-spanned="2" table:number-rows-spanned="1" table:style-name="ce41">
            <text:p>57:14:0900102:31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4" table:style-name="ce17">
            <text:p>1444</text:p>
          </table:table-cell>
          <table:table-cell office:value-type="string" table:number-columns-spanned="2" table:number-rows-spanned="1" table:style-name="ce41">
            <text:p>57:14:0000000:106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5" table:style-name="ce17">
            <text:p>1445</text:p>
          </table:table-cell>
          <table:table-cell office:value-type="string" table:number-columns-spanned="2" table:number-rows-spanned="1" table:style-name="ce41">
            <text:p>57:18:1110101:18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6" table:style-name="ce17">
            <text:p>1446</text:p>
          </table:table-cell>
          <table:table-cell office:value-type="string" table:number-columns-spanned="2" table:number-rows-spanned="1" table:style-name="ce41">
            <text:p>57:18:1110101:17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7" table:style-name="ce17">
            <text:p>1447</text:p>
          </table:table-cell>
          <table:table-cell office:value-type="string" table:number-columns-spanned="2" table:number-rows-spanned="1" table:style-name="ce41">
            <text:p>57:25:0010156:188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8" table:style-name="ce17">
            <text:p>1448</text:p>
          </table:table-cell>
          <table:table-cell office:value-type="string" table:number-columns-spanned="2" table:number-rows-spanned="1" table:style-name="ce41">
            <text:p>57:25:0010156:194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49" table:style-name="ce17">
            <text:p>1449</text:p>
          </table:table-cell>
          <table:table-cell office:value-type="string" table:number-columns-spanned="2" table:number-rows-spanned="1" table:style-name="ce41">
            <text:p>57:25:0010156:186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0" table:style-name="ce17">
            <text:p>1450</text:p>
          </table:table-cell>
          <table:table-cell office:value-type="string" table:number-columns-spanned="2" table:number-rows-spanned="1" table:style-name="ce41">
            <text:p>57:22:0280102:31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1" table:style-name="ce17">
            <text:p>1451</text:p>
          </table:table-cell>
          <table:table-cell office:value-type="string" table:number-columns-spanned="2" table:number-rows-spanned="1" table:style-name="ce41">
            <text:p>57:10:0890101:63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2" table:style-name="ce17">
            <text:p>1452</text:p>
          </table:table-cell>
          <table:table-cell office:value-type="string" table:number-columns-spanned="2" table:number-rows-spanned="1" table:style-name="ce41">
            <text:p>57:10:1910801:22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3" table:style-name="ce17">
            <text:p>1453</text:p>
          </table:table-cell>
          <table:table-cell office:value-type="string" table:number-columns-spanned="2" table:number-rows-spanned="1" table:style-name="ce41">
            <text:p>57:23:0010304:46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4" table:style-name="ce17">
            <text:p>1454</text:p>
          </table:table-cell>
          <table:table-cell office:value-type="string" table:number-columns-spanned="2" table:number-rows-spanned="1" table:style-name="ce41">
            <text:p>57:10:0960101:137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5" table:style-name="ce17">
            <text:p>1455</text:p>
          </table:table-cell>
          <table:table-cell office:value-type="string" table:number-columns-spanned="2" table:number-rows-spanned="1" table:style-name="ce41">
            <text:p>57:10:0760101:61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6" table:style-name="ce17">
            <text:p>1456</text:p>
          </table:table-cell>
          <table:table-cell office:value-type="string" table:number-columns-spanned="2" table:number-rows-spanned="1" table:style-name="ce41">
            <text:p>57:10:2120101:47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7" table:style-name="ce17">
            <text:p>1457</text:p>
          </table:table-cell>
          <table:table-cell office:value-type="string" table:number-columns-spanned="2" table:number-rows-spanned="1" table:style-name="ce41">
            <text:p>57:11:1400201:48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8" table:style-name="ce17">
            <text:p>1458</text:p>
          </table:table-cell>
          <table:table-cell office:value-type="string" table:number-columns-spanned="2" table:number-rows-spanned="1" table:style-name="ce41">
            <text:p>57:11:0590101:2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59" table:style-name="ce17">
            <text:p>1459</text:p>
          </table:table-cell>
          <table:table-cell office:value-type="string" table:number-columns-spanned="2" table:number-rows-spanned="1" table:style-name="ce41">
            <text:p>57:19:0010301:71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0" table:style-name="ce17">
            <text:p>1460</text:p>
          </table:table-cell>
          <table:table-cell office:value-type="string" table:number-columns-spanned="2" table:number-rows-spanned="1" table:style-name="ce41">
            <text:p>57:12:0760101:21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1" table:style-name="ce17">
            <text:p>1461</text:p>
          </table:table-cell>
          <table:table-cell office:value-type="string" table:number-columns-spanned="2" table:number-rows-spanned="1" table:style-name="ce41">
            <text:p>57:22:0790101:39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2" table:style-name="ce17">
            <text:p>1462</text:p>
          </table:table-cell>
          <table:table-cell office:value-type="string" table:number-columns-spanned="2" table:number-rows-spanned="1" table:style-name="ce41">
            <text:p>57:10:1650101:161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3" table:style-name="ce17">
            <text:p>1463</text:p>
          </table:table-cell>
          <table:table-cell office:value-type="string" table:number-columns-spanned="2" table:number-rows-spanned="1" table:style-name="ce41">
            <text:p>57:10:2750101:327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4" table:style-name="ce17">
            <text:p>1464</text:p>
          </table:table-cell>
          <table:table-cell office:value-type="string" table:number-columns-spanned="2" table:number-rows-spanned="1" table:style-name="ce41">
            <text:p>57:11:1630101:15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5" table:style-name="ce17">
            <text:p>1465</text:p>
          </table:table-cell>
          <table:table-cell office:value-type="string" table:number-columns-spanned="2" table:number-rows-spanned="1" table:style-name="ce41">
            <text:p>57:14:0610101:58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6" table:style-name="ce17">
            <text:p>1466</text:p>
          </table:table-cell>
          <table:table-cell office:value-type="string" table:number-columns-spanned="2" table:number-rows-spanned="1" table:style-name="ce41">
            <text:p>57:24:0000000:63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7" table:style-name="ce17">
            <text:p>1467</text:p>
          </table:table-cell>
          <table:table-cell office:value-type="string" table:number-columns-spanned="2" table:number-rows-spanned="1" table:style-name="ce41">
            <text:p>57:18:1260101:20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8" table:style-name="ce17">
            <text:p>1468</text:p>
          </table:table-cell>
          <table:table-cell office:value-type="string" table:number-columns-spanned="2" table:number-rows-spanned="1" table:style-name="ce41">
            <text:p>57:22:0850103:84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69" table:style-name="ce17">
            <text:p>1469</text:p>
          </table:table-cell>
          <table:table-cell office:value-type="string" table:number-columns-spanned="2" table:number-rows-spanned="1" table:style-name="ce41">
            <text:p>57:10:1330101:158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0" table:style-name="ce17">
            <text:p>1470</text:p>
          </table:table-cell>
          <table:table-cell office:value-type="string" table:number-columns-spanned="2" table:number-rows-spanned="1" table:style-name="ce41">
            <text:p>57:25:0010124:6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1" table:style-name="ce17">
            <text:p>1471</text:p>
          </table:table-cell>
          <table:table-cell office:value-type="string" table:number-columns-spanned="2" table:number-rows-spanned="1" table:style-name="ce41">
            <text:p>57:25:0010156:194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2" table:style-name="ce17">
            <text:p>1472</text:p>
          </table:table-cell>
          <table:table-cell office:value-type="string" table:number-columns-spanned="2" table:number-rows-spanned="1" table:style-name="ce41">
            <text:p>57:17:0390101:14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3" table:style-name="ce17">
            <text:p>1473</text:p>
          </table:table-cell>
          <table:table-cell office:value-type="string" table:number-columns-spanned="2" table:number-rows-spanned="1" table:style-name="ce41">
            <text:p>57:22:1510101:25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4" table:style-name="ce17">
            <text:p>1474</text:p>
          </table:table-cell>
          <table:table-cell office:value-type="string" table:number-columns-spanned="2" table:number-rows-spanned="1" table:style-name="ce41">
            <text:p>57:14:0820101:21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5" table:style-name="ce17">
            <text:p>1475</text:p>
          </table:table-cell>
          <table:table-cell office:value-type="string" table:number-columns-spanned="2" table:number-rows-spanned="1" table:style-name="ce41">
            <text:p>57:25:0010156:192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6" table:style-name="ce17">
            <text:p>1476</text:p>
          </table:table-cell>
          <table:table-cell office:value-type="string" table:number-columns-spanned="2" table:number-rows-spanned="1" table:style-name="ce41">
            <text:p>57:20:0010307:9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7" table:style-name="ce17">
            <text:p>1477</text:p>
          </table:table-cell>
          <table:table-cell office:value-type="string" table:number-columns-spanned="2" table:number-rows-spanned="1" table:style-name="ce41">
            <text:p>57:25:0010156:188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8" table:style-name="ce17">
            <text:p>1478</text:p>
          </table:table-cell>
          <table:table-cell office:value-type="string" table:number-columns-spanned="2" table:number-rows-spanned="1" table:style-name="ce41">
            <text:p>57:11:0020801:18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79" table:style-name="ce17">
            <text:p>1479</text:p>
          </table:table-cell>
          <table:table-cell office:value-type="string" table:number-columns-spanned="2" table:number-rows-spanned="1" table:style-name="ce41">
            <text:p>57:22:0280102:30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0" table:style-name="ce17">
            <text:p>1480</text:p>
          </table:table-cell>
          <table:table-cell office:value-type="string" table:number-columns-spanned="2" table:number-rows-spanned="1" table:style-name="ce41">
            <text:p>57:10:2800102:17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1" table:style-name="ce17">
            <text:p>1481</text:p>
          </table:table-cell>
          <table:table-cell office:value-type="string" table:number-columns-spanned="2" table:number-rows-spanned="1" table:style-name="ce41">
            <text:p>57:24:0530101:9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2" table:style-name="ce17">
            <text:p>1482</text:p>
          </table:table-cell>
          <table:table-cell office:value-type="string" table:number-columns-spanned="2" table:number-rows-spanned="1" table:style-name="ce41">
            <text:p>57:13:0080101:20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3" table:style-name="ce17">
            <text:p>1483</text:p>
          </table:table-cell>
          <table:table-cell office:value-type="string" table:number-columns-spanned="2" table:number-rows-spanned="1" table:style-name="ce41">
            <text:p>57:10:1360101:25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4" table:style-name="ce17">
            <text:p>1484</text:p>
          </table:table-cell>
          <table:table-cell office:value-type="string" table:number-columns-spanned="2" table:number-rows-spanned="1" table:style-name="ce41">
            <text:p>57:10:2200101:122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5" table:style-name="ce17">
            <text:p>1485</text:p>
          </table:table-cell>
          <table:table-cell office:value-type="string" table:number-columns-spanned="2" table:number-rows-spanned="1" table:style-name="ce41">
            <text:p>57:10:2640101:49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6" table:style-name="ce17">
            <text:p>1486</text:p>
          </table:table-cell>
          <table:table-cell office:value-type="string" table:number-columns-spanned="2" table:number-rows-spanned="1" table:style-name="ce41">
            <text:p>57:20:0010201:15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7" table:style-name="ce17">
            <text:p>1487</text:p>
          </table:table-cell>
          <table:table-cell office:value-type="string" table:number-columns-spanned="2" table:number-rows-spanned="1" table:style-name="ce41">
            <text:p>57:14:1130101:12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8" table:style-name="ce17">
            <text:p>1488</text:p>
          </table:table-cell>
          <table:table-cell office:value-type="string" table:number-columns-spanned="2" table:number-rows-spanned="1" table:style-name="ce41">
            <text:p>57:22:0300101:14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89" table:style-name="ce17">
            <text:p>1489</text:p>
          </table:table-cell>
          <table:table-cell office:value-type="string" table:number-columns-spanned="2" table:number-rows-spanned="1" table:style-name="ce41">
            <text:p>57:11:0021301:18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0" table:style-name="ce17">
            <text:p>1490</text:p>
          </table:table-cell>
          <table:table-cell office:value-type="string" table:number-columns-spanned="2" table:number-rows-spanned="1" table:style-name="ce41">
            <text:p>57:24:0530101:13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1" table:style-name="ce17">
            <text:p>1491</text:p>
          </table:table-cell>
          <table:table-cell office:value-type="string" table:number-columns-spanned="2" table:number-rows-spanned="1" table:style-name="ce41">
            <text:p>57:10:1360101:25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2" table:style-name="ce17">
            <text:p>1492</text:p>
          </table:table-cell>
          <table:table-cell office:value-type="string" table:number-columns-spanned="2" table:number-rows-spanned="1" table:style-name="ce41">
            <text:p>57:10:0940101:92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3" table:style-name="ce17">
            <text:p>1493</text:p>
          </table:table-cell>
          <table:table-cell office:value-type="string" table:number-columns-spanned="2" table:number-rows-spanned="1" table:style-name="ce41">
            <text:p>57:10:2200101:122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4" table:style-name="ce17">
            <text:p>1494</text:p>
          </table:table-cell>
          <table:table-cell office:value-type="string" table:number-columns-spanned="2" table:number-rows-spanned="1" table:style-name="ce41">
            <text:p>57:12:0810101:13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5" table:style-name="ce17">
            <text:p>1495</text:p>
          </table:table-cell>
          <table:table-cell office:value-type="string" table:number-columns-spanned="2" table:number-rows-spanned="1" table:style-name="ce41">
            <text:p>57:13:0610101:28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6" table:style-name="ce17">
            <text:p>1496</text:p>
          </table:table-cell>
          <table:table-cell office:value-type="string" table:number-columns-spanned="2" table:number-rows-spanned="1" table:style-name="ce41">
            <text:p>57:18:1260101:21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7" table:style-name="ce17">
            <text:p>1497</text:p>
          </table:table-cell>
          <table:table-cell office:value-type="string" table:number-columns-spanned="2" table:number-rows-spanned="1" table:style-name="ce41">
            <text:p>57:25:0010156:193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8" table:style-name="ce17">
            <text:p>1498</text:p>
          </table:table-cell>
          <table:table-cell office:value-type="string" table:number-columns-spanned="2" table:number-rows-spanned="1" table:style-name="ce41">
            <text:p>57:22:1130101:33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499" table:style-name="ce17">
            <text:p>1499</text:p>
          </table:table-cell>
          <table:table-cell office:value-type="string" table:number-columns-spanned="2" table:number-rows-spanned="1" table:style-name="ce41">
            <text:p>57:25:0010156:193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0" table:style-name="ce17">
            <text:p>1500</text:p>
          </table:table-cell>
          <table:table-cell office:value-type="string" table:number-columns-spanned="2" table:number-rows-spanned="1" table:style-name="ce41">
            <text:p>57:10:1680101:72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1" table:style-name="ce17">
            <text:p>1501</text:p>
          </table:table-cell>
          <table:table-cell office:value-type="string" table:number-columns-spanned="2" table:number-rows-spanned="1" table:style-name="ce41">
            <text:p>57:22:0470101:55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2" table:style-name="ce17">
            <text:p>1502</text:p>
          </table:table-cell>
          <table:table-cell office:value-type="string" table:number-columns-spanned="2" table:number-rows-spanned="1" table:style-name="ce41">
            <text:p>57:10:0860201:5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3" table:style-name="ce17">
            <text:p>1503</text:p>
          </table:table-cell>
          <table:table-cell office:value-type="string" table:number-columns-spanned="2" table:number-rows-spanned="1" table:style-name="ce41">
            <text:p>57:10:1630101:34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4" table:style-name="ce17">
            <text:p>1504</text:p>
          </table:table-cell>
          <table:table-cell office:value-type="string" table:number-columns-spanned="2" table:number-rows-spanned="1" table:style-name="ce41">
            <text:p>57:20:0010201:14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5" table:style-name="ce17">
            <text:p>1505</text:p>
          </table:table-cell>
          <table:table-cell office:value-type="string" table:number-columns-spanned="2" table:number-rows-spanned="1" table:style-name="ce41">
            <text:p>57:21:0360101:22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6" table:style-name="ce17">
            <text:p>1506</text:p>
          </table:table-cell>
          <table:table-cell office:value-type="string" table:number-columns-spanned="2" table:number-rows-spanned="1" table:style-name="ce41">
            <text:p>57:10:0570101:287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7" table:style-name="ce17">
            <text:p>1507</text:p>
          </table:table-cell>
          <table:table-cell office:value-type="string" table:number-columns-spanned="2" table:number-rows-spanned="1" table:style-name="ce41">
            <text:p>57:12:0810101:14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8" table:style-name="ce17">
            <text:p>1508</text:p>
          </table:table-cell>
          <table:table-cell office:value-type="string" table:number-columns-spanned="2" table:number-rows-spanned="1" table:style-name="ce41">
            <text:p>57:10:1660101:174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09" table:style-name="ce17">
            <text:p>1509</text:p>
          </table:table-cell>
          <table:table-cell office:value-type="string" table:number-columns-spanned="2" table:number-rows-spanned="1" table:style-name="ce41">
            <text:p>57:22:1010101:34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0" table:style-name="ce17">
            <text:p>1510</text:p>
          </table:table-cell>
          <table:table-cell office:value-type="string" table:number-columns-spanned="2" table:number-rows-spanned="1" table:style-name="ce41">
            <text:p>57:16:0080101:45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1" table:style-name="ce17">
            <text:p>1511</text:p>
          </table:table-cell>
          <table:table-cell office:value-type="string" table:number-columns-spanned="2" table:number-rows-spanned="1" table:style-name="ce41">
            <text:p>57:11:0040801:43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2" table:style-name="ce17">
            <text:p>1512</text:p>
          </table:table-cell>
          <table:table-cell office:value-type="string" table:number-columns-spanned="2" table:number-rows-spanned="1" table:style-name="ce41">
            <text:p>57:10:1620101:87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3" table:style-name="ce17">
            <text:p>1513</text:p>
          </table:table-cell>
          <table:table-cell office:value-type="string" table:number-columns-spanned="2" table:number-rows-spanned="1" table:style-name="ce41">
            <text:p>57:16:0080101:45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4" table:style-name="ce17">
            <text:p>1514</text:p>
          </table:table-cell>
          <table:table-cell office:value-type="string" table:number-columns-spanned="2" table:number-rows-spanned="1" table:style-name="ce41">
            <text:p>57:21:0010211:11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5" table:style-name="ce17">
            <text:p>1515</text:p>
          </table:table-cell>
          <table:table-cell office:value-type="string" table:number-columns-spanned="2" table:number-rows-spanned="1" table:style-name="ce41">
            <text:p>57:15:0030402:41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6" table:style-name="ce17">
            <text:p>1516</text:p>
          </table:table-cell>
          <table:table-cell office:value-type="string" table:number-columns-spanned="2" table:number-rows-spanned="1" table:style-name="ce41">
            <text:p>57:17:0710101:58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7" table:style-name="ce17">
            <text:p>1517</text:p>
          </table:table-cell>
          <table:table-cell office:value-type="string" table:number-columns-spanned="2" table:number-rows-spanned="1" table:style-name="ce41">
            <text:p>57:10:0050801:57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8" table:style-name="ce17">
            <text:p>1518</text:p>
          </table:table-cell>
          <table:table-cell office:value-type="string" table:number-columns-spanned="2" table:number-rows-spanned="1" table:style-name="ce41">
            <text:p>57:07:0050125:7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19" table:style-name="ce17">
            <text:p>1519</text:p>
          </table:table-cell>
          <table:table-cell office:value-type="string" table:number-columns-spanned="2" table:number-rows-spanned="1" table:style-name="ce41">
            <text:p>57:09:0030306:13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0" table:style-name="ce17">
            <text:p>1520</text:p>
          </table:table-cell>
          <table:table-cell office:value-type="string" table:number-columns-spanned="2" table:number-rows-spanned="1" table:style-name="ce41">
            <text:p>57:07:0750101:18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1" table:style-name="ce17">
            <text:p>1521</text:p>
          </table:table-cell>
          <table:table-cell office:value-type="string" table:number-columns-spanned="2" table:number-rows-spanned="1" table:style-name="ce41">
            <text:p>57:10:0022201:69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2" table:style-name="ce17">
            <text:p>1522</text:p>
          </table:table-cell>
          <table:table-cell office:value-type="string" table:number-columns-spanned="2" table:number-rows-spanned="1" table:style-name="ce41">
            <text:p>57:05:0870101:11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3" table:style-name="ce17">
            <text:p>1523</text:p>
          </table:table-cell>
          <table:table-cell office:value-type="string" table:number-columns-spanned="2" table:number-rows-spanned="1" table:style-name="ce41">
            <text:p>57:05:0550101:16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4" table:style-name="ce17">
            <text:p>1524</text:p>
          </table:table-cell>
          <table:table-cell office:value-type="string" table:number-columns-spanned="2" table:number-rows-spanned="1" table:style-name="ce41">
            <text:p>57:10:0040101:1127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5" table:style-name="ce17">
            <text:p>1525</text:p>
          </table:table-cell>
          <table:table-cell office:value-type="string" table:number-columns-spanned="2" table:number-rows-spanned="1" table:style-name="ce41">
            <text:p>57:10:0040101:1127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6" table:style-name="ce17">
            <text:p>1526</text:p>
          </table:table-cell>
          <table:table-cell office:value-type="string" table:number-columns-spanned="2" table:number-rows-spanned="1" table:style-name="ce41">
            <text:p>57:09:1080101:25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7" table:style-name="ce17">
            <text:p>1527</text:p>
          </table:table-cell>
          <table:table-cell office:value-type="string" table:number-columns-spanned="2" table:number-rows-spanned="1" table:style-name="ce41">
            <text:p>57:10:0050101:561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8" table:style-name="ce17">
            <text:p>1528</text:p>
          </table:table-cell>
          <table:table-cell office:value-type="string" table:number-columns-spanned="2" table:number-rows-spanned="1" table:style-name="ce41">
            <text:p>57:10:0560101:56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29" table:style-name="ce17">
            <text:p>1529</text:p>
          </table:table-cell>
          <table:table-cell office:value-type="string" table:number-columns-spanned="2" table:number-rows-spanned="1" table:style-name="ce41">
            <text:p>57:10:0070101:250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0" table:style-name="ce17">
            <text:p>1530</text:p>
          </table:table-cell>
          <table:table-cell office:value-type="string" table:number-columns-spanned="2" table:number-rows-spanned="1" table:style-name="ce41">
            <text:p>57:04:0410101:11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1" table:style-name="ce17">
            <text:p>1531</text:p>
          </table:table-cell>
          <table:table-cell office:value-type="string" table:number-columns-spanned="2" table:number-rows-spanned="1" table:style-name="ce41">
            <text:p>57:10:0023501:16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2" table:style-name="ce17">
            <text:p>1532</text:p>
          </table:table-cell>
          <table:table-cell office:value-type="string" table:number-columns-spanned="2" table:number-rows-spanned="1" table:style-name="ce41">
            <text:p>57:07:0370101:39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3" table:style-name="ce17">
            <text:p>1533</text:p>
          </table:table-cell>
          <table:table-cell office:value-type="string" table:number-columns-spanned="2" table:number-rows-spanned="1" table:style-name="ce41">
            <text:p>57:10:0000000:261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4" table:style-name="ce17">
            <text:p>1534</text:p>
          </table:table-cell>
          <table:table-cell office:value-type="string" table:number-columns-spanned="2" table:number-rows-spanned="1" table:style-name="ce41">
            <text:p>57:09:0160101:115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5" table:style-name="ce17">
            <text:p>1535</text:p>
          </table:table-cell>
          <table:table-cell office:value-type="string" table:number-columns-spanned="2" table:number-rows-spanned="1" table:style-name="ce41">
            <text:p>57:10:0180101:13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6" table:style-name="ce17">
            <text:p>1536</text:p>
          </table:table-cell>
          <table:table-cell office:value-type="string" table:number-columns-spanned="2" table:number-rows-spanned="1" table:style-name="ce41">
            <text:p>57:07:0750101:18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7" table:style-name="ce17">
            <text:p>1537</text:p>
          </table:table-cell>
          <table:table-cell office:value-type="string" table:number-columns-spanned="2" table:number-rows-spanned="1" table:style-name="ce41">
            <text:p>57:07:0050125:7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8" table:style-name="ce17">
            <text:p>1538</text:p>
          </table:table-cell>
          <table:table-cell office:value-type="string" table:number-columns-spanned="2" table:number-rows-spanned="1" table:style-name="ce41">
            <text:p>57:07:0050125:7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39" table:style-name="ce17">
            <text:p>1539</text:p>
          </table:table-cell>
          <table:table-cell office:value-type="string" table:number-columns-spanned="2" table:number-rows-spanned="1" table:style-name="ce41">
            <text:p>57:01:0010112:7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0" table:style-name="ce17">
            <text:p>1540</text:p>
          </table:table-cell>
          <table:table-cell office:value-type="string" table:number-columns-spanned="2" table:number-rows-spanned="1" table:style-name="ce41">
            <text:p>57:07:0050125:7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1" table:style-name="ce17">
            <text:p>1541</text:p>
          </table:table-cell>
          <table:table-cell office:value-type="string" table:number-columns-spanned="2" table:number-rows-spanned="1" table:style-name="ce41">
            <text:p>57:10:0050101:562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2" table:style-name="ce17">
            <text:p>1542</text:p>
          </table:table-cell>
          <table:table-cell office:value-type="string" table:number-columns-spanned="2" table:number-rows-spanned="1" table:style-name="ce41">
            <text:p>57:09:0040201:106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3" table:style-name="ce17">
            <text:p>1543</text:p>
          </table:table-cell>
          <table:table-cell office:value-type="string" table:number-columns-spanned="2" table:number-rows-spanned="1" table:style-name="ce41">
            <text:p>57:01:2120101:3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4" table:style-name="ce17">
            <text:p>1544</text:p>
          </table:table-cell>
          <table:table-cell office:value-type="string" table:number-columns-spanned="2" table:number-rows-spanned="1" table:style-name="ce41">
            <text:p>57:10:0021603:33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5" table:style-name="ce17">
            <text:p>1545</text:p>
          </table:table-cell>
          <table:table-cell office:value-type="string" table:number-columns-spanned="2" table:number-rows-spanned="1" table:style-name="ce41">
            <text:p>57:10:0550101:7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6" table:style-name="ce17">
            <text:p>1546</text:p>
          </table:table-cell>
          <table:table-cell office:value-type="string" table:number-columns-spanned="2" table:number-rows-spanned="1" table:style-name="ce41">
            <text:p>57:01:0010320:14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7" table:style-name="ce17">
            <text:p>1547</text:p>
          </table:table-cell>
          <table:table-cell office:value-type="string" table:number-columns-spanned="2" table:number-rows-spanned="1" table:style-name="ce41">
            <text:p>57:01:0010308:6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8" table:style-name="ce17">
            <text:p>1548</text:p>
          </table:table-cell>
          <table:table-cell office:value-type="string" table:number-columns-spanned="2" table:number-rows-spanned="1" table:style-name="ce41">
            <text:p>57:07:0750101:17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49" table:style-name="ce17">
            <text:p>1549</text:p>
          </table:table-cell>
          <table:table-cell office:value-type="string" table:number-columns-spanned="2" table:number-rows-spanned="1" table:style-name="ce41">
            <text:p>57:10:0020101:423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0" table:style-name="ce17">
            <text:p>1550</text:p>
          </table:table-cell>
          <table:table-cell office:value-type="string" table:number-columns-spanned="2" table:number-rows-spanned="1" table:style-name="ce41">
            <text:p>57:10:0050101:562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1" table:style-name="ce17">
            <text:p>1551</text:p>
          </table:table-cell>
          <table:table-cell office:value-type="string" table:number-columns-spanned="2" table:number-rows-spanned="1" table:style-name="ce41">
            <text:p>57:09:0040201:115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2" table:style-name="ce17">
            <text:p>1552</text:p>
          </table:table-cell>
          <table:table-cell office:value-type="string" table:number-columns-spanned="2" table:number-rows-spanned="1" table:style-name="ce41">
            <text:p>57:10:0570101:254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3" table:style-name="ce17">
            <text:p>1553</text:p>
          </table:table-cell>
          <table:table-cell office:value-type="string" table:number-columns-spanned="2" table:number-rows-spanned="1" table:style-name="ce41">
            <text:p>57:04:0650101:14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4" table:style-name="ce17">
            <text:p>1554</text:p>
          </table:table-cell>
          <table:table-cell office:value-type="string" table:number-columns-spanned="2" table:number-rows-spanned="1" table:style-name="ce41">
            <text:p>57:10:0290101:136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5" table:style-name="ce17">
            <text:p>1555</text:p>
          </table:table-cell>
          <table:table-cell office:value-type="string" table:number-columns-spanned="2" table:number-rows-spanned="1" table:style-name="ce41">
            <text:p>57:09:0160101:94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6" table:style-name="ce17">
            <text:p>1556</text:p>
          </table:table-cell>
          <table:table-cell office:value-type="string" table:number-columns-spanned="2" table:number-rows-spanned="1" table:style-name="ce41">
            <text:p>57:07:0050125:6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7" table:style-name="ce17">
            <text:p>1557</text:p>
          </table:table-cell>
          <table:table-cell office:value-type="string" table:number-columns-spanned="2" table:number-rows-spanned="1" table:style-name="ce41">
            <text:p>57:01:0010319:15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8" table:style-name="ce17">
            <text:p>1558</text:p>
          </table:table-cell>
          <table:table-cell office:value-type="string" table:number-columns-spanned="2" table:number-rows-spanned="1" table:style-name="ce41">
            <text:p>57:09:0160101:96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59" table:style-name="ce17">
            <text:p>1559</text:p>
          </table:table-cell>
          <table:table-cell office:value-type="string" table:number-columns-spanned="2" table:number-rows-spanned="1" table:style-name="ce41">
            <text:p>57:07:0050125:7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0" table:style-name="ce17">
            <text:p>1560</text:p>
          </table:table-cell>
          <table:table-cell office:value-type="string" table:number-columns-spanned="2" table:number-rows-spanned="1" table:style-name="ce41">
            <text:p>57:10:0560101:71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1" table:style-name="ce17">
            <text:p>1561</text:p>
          </table:table-cell>
          <table:table-cell office:value-type="string" table:number-columns-spanned="2" table:number-rows-spanned="1" table:style-name="ce41">
            <text:p>57:10:0021603:48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2" table:style-name="ce17">
            <text:p>1562</text:p>
          </table:table-cell>
          <table:table-cell office:value-type="string" table:number-columns-spanned="2" table:number-rows-spanned="1" table:style-name="ce41">
            <text:p>57:10:0021603:81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3" table:style-name="ce17">
            <text:p>1563</text:p>
          </table:table-cell>
          <table:table-cell office:value-type="string" table:number-columns-spanned="2" table:number-rows-spanned="1" table:style-name="ce41">
            <text:p>57:06:0010602:18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4" table:style-name="ce17">
            <text:p>1564</text:p>
          </table:table-cell>
          <table:table-cell office:value-type="string" table:number-columns-spanned="2" table:number-rows-spanned="1" table:style-name="ce41">
            <text:p>57:05:0550101:12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5" table:style-name="ce17">
            <text:p>1565</text:p>
          </table:table-cell>
          <table:table-cell office:value-type="string" table:number-columns-spanned="2" table:number-rows-spanned="1" table:style-name="ce41">
            <text:p>57:25:0020541:25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6" table:style-name="ce17">
            <text:p>1566</text:p>
          </table:table-cell>
          <table:table-cell office:value-type="string" table:number-columns-spanned="2" table:number-rows-spanned="1" table:style-name="ce41">
            <text:p>57:25:0020541:26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7" table:style-name="ce17">
            <text:p>1567</text:p>
          </table:table-cell>
          <table:table-cell office:value-type="string" table:number-columns-spanned="2" table:number-rows-spanned="1" table:style-name="ce41">
            <text:p>57:26:0010216:134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8" table:style-name="ce17">
            <text:p>1568</text:p>
          </table:table-cell>
          <table:table-cell office:value-type="string" table:number-columns-spanned="2" table:number-rows-spanned="1" table:style-name="ce41">
            <text:p>57:26:0010216:134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69" table:style-name="ce17">
            <text:p>1569</text:p>
          </table:table-cell>
          <table:table-cell office:value-type="string" table:number-columns-spanned="2" table:number-rows-spanned="1" table:style-name="ce41">
            <text:p>57:26:0010216:134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0" table:style-name="ce17">
            <text:p>1570</text:p>
          </table:table-cell>
          <table:table-cell office:value-type="string" table:number-columns-spanned="2" table:number-rows-spanned="1" table:style-name="ce41">
            <text:p>57:25:0030976:16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1" table:style-name="ce17">
            <text:p>1571</text:p>
          </table:table-cell>
          <table:table-cell office:value-type="string" table:number-columns-spanned="2" table:number-rows-spanned="1" table:style-name="ce41">
            <text:p>57:25:0030976:16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2" table:style-name="ce17">
            <text:p>1572</text:p>
          </table:table-cell>
          <table:table-cell office:value-type="string" table:number-columns-spanned="2" table:number-rows-spanned="1" table:style-name="ce41">
            <text:p>57:25:0030976:16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3" table:style-name="ce17">
            <text:p>1573</text:p>
          </table:table-cell>
          <table:table-cell office:value-type="string" table:number-columns-spanned="2" table:number-rows-spanned="1" table:style-name="ce41">
            <text:p>57:25:0030603:31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4" table:style-name="ce17">
            <text:p>1574</text:p>
          </table:table-cell>
          <table:table-cell office:value-type="string" table:number-columns-spanned="2" table:number-rows-spanned="1" table:style-name="ce41">
            <text:p>57:25:0030603:31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5" table:style-name="ce17">
            <text:p>1575</text:p>
          </table:table-cell>
          <table:table-cell office:value-type="string" table:number-columns-spanned="2" table:number-rows-spanned="1" table:style-name="ce41">
            <text:p>57:25:0030725:19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6" table:style-name="ce17">
            <text:p>1576</text:p>
          </table:table-cell>
          <table:table-cell office:value-type="string" table:number-columns-spanned="2" table:number-rows-spanned="1" table:style-name="ce41">
            <text:p>57:24:0530101:15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7" table:style-name="ce17">
            <text:p>1577</text:p>
          </table:table-cell>
          <table:table-cell office:value-type="string" table:number-columns-spanned="2" table:number-rows-spanned="1" table:style-name="ce41">
            <text:p>57:24:0530101:15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8" table:style-name="ce17">
            <text:p>1578</text:p>
          </table:table-cell>
          <table:table-cell office:value-type="string" table:number-columns-spanned="2" table:number-rows-spanned="1" table:style-name="ce41">
            <text:p>57:25:0000000:457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79" table:style-name="ce17">
            <text:p>1579</text:p>
          </table:table-cell>
          <table:table-cell office:value-type="string" table:number-columns-spanned="2" table:number-rows-spanned="1" table:style-name="ce41">
            <text:p>57:01:0010234:5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0" table:style-name="ce17">
            <text:p>1580</text:p>
          </table:table-cell>
          <table:table-cell office:value-type="string" table:number-columns-spanned="2" table:number-rows-spanned="1" table:style-name="ce41">
            <text:p>57:25:0020506:39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1" table:style-name="ce17">
            <text:p>1581</text:p>
          </table:table-cell>
          <table:table-cell office:value-type="string" table:number-columns-spanned="2" table:number-rows-spanned="1" table:style-name="ce41">
            <text:p>57:08:0050113:13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2" table:style-name="ce17">
            <text:p>1582</text:p>
          </table:table-cell>
          <table:table-cell office:value-type="string" table:number-columns-spanned="2" table:number-rows-spanned="1" table:style-name="ce41">
            <text:p>57:08:0050113:13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3" table:style-name="ce17">
            <text:p>1583</text:p>
          </table:table-cell>
          <table:table-cell office:value-type="string" table:number-columns-spanned="2" table:number-rows-spanned="1" table:style-name="ce41">
            <text:p>57:15:0030102:35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4" table:style-name="ce17">
            <text:p>1584</text:p>
          </table:table-cell>
          <table:table-cell office:value-type="string" table:number-columns-spanned="2" table:number-rows-spanned="1" table:style-name="ce41">
            <text:p>57:15:0030102:36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5" table:style-name="ce17">
            <text:p>1585</text:p>
          </table:table-cell>
          <table:table-cell office:value-type="string" table:number-columns-spanned="2" table:number-rows-spanned="1" table:style-name="ce41">
            <text:p>57:25:0020539:38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6" table:style-name="ce17">
            <text:p>1586</text:p>
          </table:table-cell>
          <table:table-cell office:value-type="string" table:number-columns-spanned="2" table:number-rows-spanned="1" table:style-name="ce41">
            <text:p>57:25:0020539:38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7" table:style-name="ce17">
            <text:p>1587</text:p>
          </table:table-cell>
          <table:table-cell office:value-type="string" table:number-columns-spanned="2" table:number-rows-spanned="1" table:style-name="ce41">
            <text:p>57:25:0020539:38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8" table:style-name="ce17">
            <text:p>1588</text:p>
          </table:table-cell>
          <table:table-cell office:value-type="string" table:number-columns-spanned="2" table:number-rows-spanned="1" table:style-name="ce41">
            <text:p>57:25:0020539:38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89" table:style-name="ce17">
            <text:p>1589</text:p>
          </table:table-cell>
          <table:table-cell office:value-type="string" table:number-columns-spanned="2" table:number-rows-spanned="1" table:style-name="ce41">
            <text:p>57:25:0020539:38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0" table:style-name="ce17">
            <text:p>1590</text:p>
          </table:table-cell>
          <table:table-cell office:value-type="string" table:number-columns-spanned="2" table:number-rows-spanned="1" table:style-name="ce41">
            <text:p>57:25:0020539:38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1" table:style-name="ce17">
            <text:p>1591</text:p>
          </table:table-cell>
          <table:table-cell office:value-type="string" table:number-columns-spanned="2" table:number-rows-spanned="1" table:style-name="ce41">
            <text:p>57:25:0020539:38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2" table:style-name="ce17">
            <text:p>1592</text:p>
          </table:table-cell>
          <table:table-cell office:value-type="string" table:number-columns-spanned="2" table:number-rows-spanned="1" table:style-name="ce41">
            <text:p>57:25:0020539:38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3" table:style-name="ce17">
            <text:p>1593</text:p>
          </table:table-cell>
          <table:table-cell office:value-type="string" table:number-columns-spanned="2" table:number-rows-spanned="1" table:style-name="ce41">
            <text:p>57:25:0020539:39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4" table:style-name="ce17">
            <text:p>1594</text:p>
          </table:table-cell>
          <table:table-cell office:value-type="string" table:number-columns-spanned="2" table:number-rows-spanned="1" table:style-name="ce41">
            <text:p>57:25:0020539:39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5" table:style-name="ce17">
            <text:p>1595</text:p>
          </table:table-cell>
          <table:table-cell office:value-type="string" table:number-columns-spanned="2" table:number-rows-spanned="1" table:style-name="ce41">
            <text:p>57:25:0020539:39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6" table:style-name="ce17">
            <text:p>1596</text:p>
          </table:table-cell>
          <table:table-cell office:value-type="string" table:number-columns-spanned="2" table:number-rows-spanned="1" table:style-name="ce41">
            <text:p>57:25:0020539:39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7" table:style-name="ce17">
            <text:p>1597</text:p>
          </table:table-cell>
          <table:table-cell office:value-type="string" table:number-columns-spanned="2" table:number-rows-spanned="1" table:style-name="ce41">
            <text:p>57:25:0020539:39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8" table:style-name="ce17">
            <text:p>1598</text:p>
          </table:table-cell>
          <table:table-cell office:value-type="string" table:number-columns-spanned="2" table:number-rows-spanned="1" table:style-name="ce41">
            <text:p>57:25:0020539:39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599" table:style-name="ce17">
            <text:p>1599</text:p>
          </table:table-cell>
          <table:table-cell office:value-type="string" table:number-columns-spanned="2" table:number-rows-spanned="1" table:style-name="ce41">
            <text:p>57:25:0020539:39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0" table:style-name="ce17">
            <text:p>1600</text:p>
          </table:table-cell>
          <table:table-cell office:value-type="string" table:number-columns-spanned="2" table:number-rows-spanned="1" table:style-name="ce41">
            <text:p>57:25:0020539:39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1" table:style-name="ce17">
            <text:p>1601</text:p>
          </table:table-cell>
          <table:table-cell office:value-type="string" table:number-columns-spanned="2" table:number-rows-spanned="1" table:style-name="ce41">
            <text:p>57:25:0020539:39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2" table:style-name="ce17">
            <text:p>1602</text:p>
          </table:table-cell>
          <table:table-cell office:value-type="string" table:number-columns-spanned="2" table:number-rows-spanned="1" table:style-name="ce41">
            <text:p>57:25:0020539:40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3" table:style-name="ce17">
            <text:p>1603</text:p>
          </table:table-cell>
          <table:table-cell office:value-type="string" table:number-columns-spanned="2" table:number-rows-spanned="1" table:style-name="ce41">
            <text:p>57:25:0020539:40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4" table:style-name="ce17">
            <text:p>1604</text:p>
          </table:table-cell>
          <table:table-cell office:value-type="string" table:number-columns-spanned="2" table:number-rows-spanned="1" table:style-name="ce41">
            <text:p>57:25:0020539:40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5" table:style-name="ce17">
            <text:p>1605</text:p>
          </table:table-cell>
          <table:table-cell office:value-type="string" table:number-columns-spanned="2" table:number-rows-spanned="1" table:style-name="ce41">
            <text:p>57:25:0020539:40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6" table:style-name="ce17">
            <text:p>1606</text:p>
          </table:table-cell>
          <table:table-cell office:value-type="string" table:number-columns-spanned="2" table:number-rows-spanned="1" table:style-name="ce41">
            <text:p>57:25:0020539:40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7" table:style-name="ce17">
            <text:p>1607</text:p>
          </table:table-cell>
          <table:table-cell office:value-type="string" table:number-columns-spanned="2" table:number-rows-spanned="1" table:style-name="ce41">
            <text:p>57:25:0020539:40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8" table:style-name="ce17">
            <text:p>1608</text:p>
          </table:table-cell>
          <table:table-cell office:value-type="string" table:number-columns-spanned="2" table:number-rows-spanned="1" table:style-name="ce41">
            <text:p>57:25:0020539:40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09" table:style-name="ce17">
            <text:p>1609</text:p>
          </table:table-cell>
          <table:table-cell office:value-type="string" table:number-columns-spanned="2" table:number-rows-spanned="1" table:style-name="ce41">
            <text:p>57:25:0020539:40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0" table:style-name="ce17">
            <text:p>1610</text:p>
          </table:table-cell>
          <table:table-cell office:value-type="string" table:number-columns-spanned="2" table:number-rows-spanned="1" table:style-name="ce41">
            <text:p>57:25:0020539:40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1" table:style-name="ce17">
            <text:p>1611</text:p>
          </table:table-cell>
          <table:table-cell office:value-type="string" table:number-columns-spanned="2" table:number-rows-spanned="1" table:style-name="ce41">
            <text:p>57:25:0020539:40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2" table:style-name="ce17">
            <text:p>1612</text:p>
          </table:table-cell>
          <table:table-cell office:value-type="string" table:number-columns-spanned="2" table:number-rows-spanned="1" table:style-name="ce41">
            <text:p>57:25:0020539:41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3" table:style-name="ce17">
            <text:p>1613</text:p>
          </table:table-cell>
          <table:table-cell office:value-type="string" table:number-columns-spanned="2" table:number-rows-spanned="1" table:style-name="ce41">
            <text:p>57:25:0020539:41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4" table:style-name="ce17">
            <text:p>1614</text:p>
          </table:table-cell>
          <table:table-cell office:value-type="string" table:number-columns-spanned="2" table:number-rows-spanned="1" table:style-name="ce41">
            <text:p>57:25:0020539:41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5" table:style-name="ce17">
            <text:p>1615</text:p>
          </table:table-cell>
          <table:table-cell office:value-type="string" table:number-columns-spanned="2" table:number-rows-spanned="1" table:style-name="ce41">
            <text:p>57:25:0020539:41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6" table:style-name="ce17">
            <text:p>1616</text:p>
          </table:table-cell>
          <table:table-cell office:value-type="string" table:number-columns-spanned="2" table:number-rows-spanned="1" table:style-name="ce41">
            <text:p>57:25:0020539:41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7" table:style-name="ce17">
            <text:p>1617</text:p>
          </table:table-cell>
          <table:table-cell office:value-type="string" table:number-columns-spanned="2" table:number-rows-spanned="1" table:style-name="ce41">
            <text:p>57:25:0020539:41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8" table:style-name="ce17">
            <text:p>1618</text:p>
          </table:table-cell>
          <table:table-cell office:value-type="string" table:number-columns-spanned="2" table:number-rows-spanned="1" table:style-name="ce41">
            <text:p>57:25:0020539:41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19" table:style-name="ce17">
            <text:p>1619</text:p>
          </table:table-cell>
          <table:table-cell office:value-type="string" table:number-columns-spanned="2" table:number-rows-spanned="1" table:style-name="ce41">
            <text:p>57:25:0020539:41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0" table:style-name="ce17">
            <text:p>1620</text:p>
          </table:table-cell>
          <table:table-cell office:value-type="string" table:number-columns-spanned="2" table:number-rows-spanned="1" table:style-name="ce41">
            <text:p>57:25:0020539:41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1" table:style-name="ce17">
            <text:p>1621</text:p>
          </table:table-cell>
          <table:table-cell office:value-type="string" table:number-columns-spanned="2" table:number-rows-spanned="1" table:style-name="ce41">
            <text:p>57:25:0020539:41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2" table:style-name="ce17">
            <text:p>1622</text:p>
          </table:table-cell>
          <table:table-cell office:value-type="string" table:number-columns-spanned="2" table:number-rows-spanned="1" table:style-name="ce41">
            <text:p>57:25:0020539:42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3" table:style-name="ce17">
            <text:p>1623</text:p>
          </table:table-cell>
          <table:table-cell office:value-type="string" table:number-columns-spanned="2" table:number-rows-spanned="1" table:style-name="ce41">
            <text:p>57:25:0020539:42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4" table:style-name="ce17">
            <text:p>1624</text:p>
          </table:table-cell>
          <table:table-cell office:value-type="string" table:number-columns-spanned="2" table:number-rows-spanned="1" table:style-name="ce41">
            <text:p>57:25:0020539:42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5" table:style-name="ce17">
            <text:p>1625</text:p>
          </table:table-cell>
          <table:table-cell office:value-type="string" table:number-columns-spanned="2" table:number-rows-spanned="1" table:style-name="ce41">
            <text:p>57:25:0020539:42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6" table:style-name="ce17">
            <text:p>1626</text:p>
          </table:table-cell>
          <table:table-cell office:value-type="string" table:number-columns-spanned="2" table:number-rows-spanned="1" table:style-name="ce41">
            <text:p>57:25:0020539:42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7" table:style-name="ce17">
            <text:p>1627</text:p>
          </table:table-cell>
          <table:table-cell office:value-type="string" table:number-columns-spanned="2" table:number-rows-spanned="1" table:style-name="ce41">
            <text:p>57:25:0020539:42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8" table:style-name="ce17">
            <text:p>1628</text:p>
          </table:table-cell>
          <table:table-cell office:value-type="string" table:number-columns-spanned="2" table:number-rows-spanned="1" table:style-name="ce41">
            <text:p>57:25:0020539:42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29" table:style-name="ce17">
            <text:p>1629</text:p>
          </table:table-cell>
          <table:table-cell office:value-type="string" table:number-columns-spanned="2" table:number-rows-spanned="1" table:style-name="ce41">
            <text:p>57:25:0020539:42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0" table:style-name="ce17">
            <text:p>1630</text:p>
          </table:table-cell>
          <table:table-cell office:value-type="string" table:number-columns-spanned="2" table:number-rows-spanned="1" table:style-name="ce41">
            <text:p>57:25:0020539:42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1" table:style-name="ce17">
            <text:p>1631</text:p>
          </table:table-cell>
          <table:table-cell office:value-type="string" table:number-columns-spanned="2" table:number-rows-spanned="1" table:style-name="ce41">
            <text:p>57:25:0020539:42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2" table:style-name="ce17">
            <text:p>1632</text:p>
          </table:table-cell>
          <table:table-cell office:value-type="string" table:number-columns-spanned="2" table:number-rows-spanned="1" table:style-name="ce41">
            <text:p>57:25:0020539:43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3" table:style-name="ce17">
            <text:p>1633</text:p>
          </table:table-cell>
          <table:table-cell office:value-type="string" table:number-columns-spanned="2" table:number-rows-spanned="1" table:style-name="ce41">
            <text:p>57:25:0020539:43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4" table:style-name="ce17">
            <text:p>1634</text:p>
          </table:table-cell>
          <table:table-cell office:value-type="string" table:number-columns-spanned="2" table:number-rows-spanned="1" table:style-name="ce41">
            <text:p>57:25:0020539:43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5" table:style-name="ce17">
            <text:p>1635</text:p>
          </table:table-cell>
          <table:table-cell office:value-type="string" table:number-columns-spanned="2" table:number-rows-spanned="1" table:style-name="ce41">
            <text:p>57:25:0020539:43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6" table:style-name="ce17">
            <text:p>1636</text:p>
          </table:table-cell>
          <table:table-cell office:value-type="string" table:number-columns-spanned="2" table:number-rows-spanned="1" table:style-name="ce41">
            <text:p>57:25:0020539:43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7" table:style-name="ce17">
            <text:p>1637</text:p>
          </table:table-cell>
          <table:table-cell office:value-type="string" table:number-columns-spanned="2" table:number-rows-spanned="1" table:style-name="ce41">
            <text:p>57:25:0020539:43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8" table:style-name="ce17">
            <text:p>1638</text:p>
          </table:table-cell>
          <table:table-cell office:value-type="string" table:number-columns-spanned="2" table:number-rows-spanned="1" table:style-name="ce41">
            <text:p>57:25:0020539:43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39" table:style-name="ce17">
            <text:p>1639</text:p>
          </table:table-cell>
          <table:table-cell office:value-type="string" table:number-columns-spanned="2" table:number-rows-spanned="1" table:style-name="ce41">
            <text:p>57:25:0020539:43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0" table:style-name="ce17">
            <text:p>1640</text:p>
          </table:table-cell>
          <table:table-cell office:value-type="string" table:number-columns-spanned="2" table:number-rows-spanned="1" table:style-name="ce41">
            <text:p>57:25:0020539:43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1" table:style-name="ce17">
            <text:p>1641</text:p>
          </table:table-cell>
          <table:table-cell office:value-type="string" table:number-columns-spanned="2" table:number-rows-spanned="1" table:style-name="ce41">
            <text:p>57:25:0020539:43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2" table:style-name="ce17">
            <text:p>1642</text:p>
          </table:table-cell>
          <table:table-cell office:value-type="string" table:number-columns-spanned="2" table:number-rows-spanned="1" table:style-name="ce41">
            <text:p>57:25:0020539:44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3" table:style-name="ce17">
            <text:p>1643</text:p>
          </table:table-cell>
          <table:table-cell office:value-type="string" table:number-columns-spanned="2" table:number-rows-spanned="1" table:style-name="ce41">
            <text:p>57:25:0020539:44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4" table:style-name="ce17">
            <text:p>1644</text:p>
          </table:table-cell>
          <table:table-cell office:value-type="string" table:number-columns-spanned="2" table:number-rows-spanned="1" table:style-name="ce41">
            <text:p>57:25:0020539:44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5" table:style-name="ce17">
            <text:p>1645</text:p>
          </table:table-cell>
          <table:table-cell office:value-type="string" table:number-columns-spanned="2" table:number-rows-spanned="1" table:style-name="ce41">
            <text:p>57:25:0020539:44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6" table:style-name="ce17">
            <text:p>1646</text:p>
          </table:table-cell>
          <table:table-cell office:value-type="string" table:number-columns-spanned="2" table:number-rows-spanned="1" table:style-name="ce41">
            <text:p>57:25:0020539:44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7" table:style-name="ce17">
            <text:p>1647</text:p>
          </table:table-cell>
          <table:table-cell office:value-type="string" table:number-columns-spanned="2" table:number-rows-spanned="1" table:style-name="ce41">
            <text:p>57:25:0020539:44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8" table:style-name="ce17">
            <text:p>1648</text:p>
          </table:table-cell>
          <table:table-cell office:value-type="string" table:number-columns-spanned="2" table:number-rows-spanned="1" table:style-name="ce41">
            <text:p>57:25:0020539:44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49" table:style-name="ce17">
            <text:p>1649</text:p>
          </table:table-cell>
          <table:table-cell office:value-type="string" table:number-columns-spanned="2" table:number-rows-spanned="1" table:style-name="ce41">
            <text:p>57:25:0020539:44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0" table:style-name="ce17">
            <text:p>1650</text:p>
          </table:table-cell>
          <table:table-cell office:value-type="string" table:number-columns-spanned="2" table:number-rows-spanned="1" table:style-name="ce41">
            <text:p>57:25:0020539:44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1" table:style-name="ce17">
            <text:p>1651</text:p>
          </table:table-cell>
          <table:table-cell office:value-type="string" table:number-columns-spanned="2" table:number-rows-spanned="1" table:style-name="ce41">
            <text:p>57:25:0020539:44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2" table:style-name="ce17">
            <text:p>1652</text:p>
          </table:table-cell>
          <table:table-cell office:value-type="string" table:number-columns-spanned="2" table:number-rows-spanned="1" table:style-name="ce41">
            <text:p>57:25:0020539:45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3" table:style-name="ce17">
            <text:p>1653</text:p>
          </table:table-cell>
          <table:table-cell office:value-type="string" table:number-columns-spanned="2" table:number-rows-spanned="1" table:style-name="ce41">
            <text:p>57:25:0020539:45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4" table:style-name="ce17">
            <text:p>1654</text:p>
          </table:table-cell>
          <table:table-cell office:value-type="string" table:number-columns-spanned="2" table:number-rows-spanned="1" table:style-name="ce41">
            <text:p>57:25:0020539:45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5" table:style-name="ce17">
            <text:p>1655</text:p>
          </table:table-cell>
          <table:table-cell office:value-type="string" table:number-columns-spanned="2" table:number-rows-spanned="1" table:style-name="ce41">
            <text:p>57:25:0020539:45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6" table:style-name="ce17">
            <text:p>1656</text:p>
          </table:table-cell>
          <table:table-cell office:value-type="string" table:number-columns-spanned="2" table:number-rows-spanned="1" table:style-name="ce41">
            <text:p>57:25:0020539:45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7" table:style-name="ce17">
            <text:p>1657</text:p>
          </table:table-cell>
          <table:table-cell office:value-type="string" table:number-columns-spanned="2" table:number-rows-spanned="1" table:style-name="ce41">
            <text:p>57:25:0020539:45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8" table:style-name="ce17">
            <text:p>1658</text:p>
          </table:table-cell>
          <table:table-cell office:value-type="string" table:number-columns-spanned="2" table:number-rows-spanned="1" table:style-name="ce41">
            <text:p>57:25:0020539:45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59" table:style-name="ce17">
            <text:p>1659</text:p>
          </table:table-cell>
          <table:table-cell office:value-type="string" table:number-columns-spanned="2" table:number-rows-spanned="1" table:style-name="ce41">
            <text:p>57:25:0020539:45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0" table:style-name="ce17">
            <text:p>1660</text:p>
          </table:table-cell>
          <table:table-cell office:value-type="string" table:number-columns-spanned="2" table:number-rows-spanned="1" table:style-name="ce41">
            <text:p>57:25:0020539:45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1" table:style-name="ce17">
            <text:p>1661</text:p>
          </table:table-cell>
          <table:table-cell office:value-type="string" table:number-columns-spanned="2" table:number-rows-spanned="1" table:style-name="ce41">
            <text:p>57:25:0020539:46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2" table:style-name="ce17">
            <text:p>1662</text:p>
          </table:table-cell>
          <table:table-cell office:value-type="string" table:number-columns-spanned="2" table:number-rows-spanned="1" table:style-name="ce41">
            <text:p>57:25:0020539:46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3" table:style-name="ce17">
            <text:p>1663</text:p>
          </table:table-cell>
          <table:table-cell office:value-type="string" table:number-columns-spanned="2" table:number-rows-spanned="1" table:style-name="ce41">
            <text:p>57:25:0020539:46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4" table:style-name="ce17">
            <text:p>1664</text:p>
          </table:table-cell>
          <table:table-cell office:value-type="string" table:number-columns-spanned="2" table:number-rows-spanned="1" table:style-name="ce41">
            <text:p>57:25:0020539:46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5" table:style-name="ce17">
            <text:p>1665</text:p>
          </table:table-cell>
          <table:table-cell office:value-type="string" table:number-columns-spanned="2" table:number-rows-spanned="1" table:style-name="ce41">
            <text:p>57:25:0020539:46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6" table:style-name="ce17">
            <text:p>1666</text:p>
          </table:table-cell>
          <table:table-cell office:value-type="string" table:number-columns-spanned="2" table:number-rows-spanned="1" table:style-name="ce41">
            <text:p>57:25:0020539:46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7" table:style-name="ce17">
            <text:p>1667</text:p>
          </table:table-cell>
          <table:table-cell office:value-type="string" table:number-columns-spanned="2" table:number-rows-spanned="1" table:style-name="ce41">
            <text:p>57:25:0020539:46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8" table:style-name="ce17">
            <text:p>1668</text:p>
          </table:table-cell>
          <table:table-cell office:value-type="string" table:number-columns-spanned="2" table:number-rows-spanned="1" table:style-name="ce41">
            <text:p>57:25:0020539:46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69" table:style-name="ce17">
            <text:p>1669</text:p>
          </table:table-cell>
          <table:table-cell office:value-type="string" table:number-columns-spanned="2" table:number-rows-spanned="1" table:style-name="ce41">
            <text:p>57:25:0020539:46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0" table:style-name="ce17">
            <text:p>1670</text:p>
          </table:table-cell>
          <table:table-cell office:value-type="string" table:number-columns-spanned="2" table:number-rows-spanned="1" table:style-name="ce41">
            <text:p>57:25:0020539:46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1" table:style-name="ce17">
            <text:p>1671</text:p>
          </table:table-cell>
          <table:table-cell office:value-type="string" table:number-columns-spanned="2" table:number-rows-spanned="1" table:style-name="ce41">
            <text:p>57:25:0020539:47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2" table:style-name="ce17">
            <text:p>1672</text:p>
          </table:table-cell>
          <table:table-cell office:value-type="string" table:number-columns-spanned="2" table:number-rows-spanned="1" table:style-name="ce41">
            <text:p>57:25:0020539:47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3" table:style-name="ce17">
            <text:p>1673</text:p>
          </table:table-cell>
          <table:table-cell office:value-type="string" table:number-columns-spanned="2" table:number-rows-spanned="1" table:style-name="ce41">
            <text:p>57:25:0020539:47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4" table:style-name="ce17">
            <text:p>1674</text:p>
          </table:table-cell>
          <table:table-cell office:value-type="string" table:number-columns-spanned="2" table:number-rows-spanned="1" table:style-name="ce41">
            <text:p>57:25:0020539:47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5" table:style-name="ce17">
            <text:p>1675</text:p>
          </table:table-cell>
          <table:table-cell office:value-type="string" table:number-columns-spanned="2" table:number-rows-spanned="1" table:style-name="ce41">
            <text:p>57:25:0020539:47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6" table:style-name="ce17">
            <text:p>1676</text:p>
          </table:table-cell>
          <table:table-cell office:value-type="string" table:number-columns-spanned="2" table:number-rows-spanned="1" table:style-name="ce41">
            <text:p>57:25:0020539:47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7" table:style-name="ce17">
            <text:p>1677</text:p>
          </table:table-cell>
          <table:table-cell office:value-type="string" table:number-columns-spanned="2" table:number-rows-spanned="1" table:style-name="ce41">
            <text:p>57:25:0020539:47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8" table:style-name="ce17">
            <text:p>1678</text:p>
          </table:table-cell>
          <table:table-cell office:value-type="string" table:number-columns-spanned="2" table:number-rows-spanned="1" table:style-name="ce41">
            <text:p>57:25:0020539:47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79" table:style-name="ce17">
            <text:p>1679</text:p>
          </table:table-cell>
          <table:table-cell office:value-type="string" table:number-columns-spanned="2" table:number-rows-spanned="1" table:style-name="ce41">
            <text:p>57:25:0020539:47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0" table:style-name="ce17">
            <text:p>1680</text:p>
          </table:table-cell>
          <table:table-cell office:value-type="string" table:number-columns-spanned="2" table:number-rows-spanned="1" table:style-name="ce41">
            <text:p>57:25:0020539:47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1" table:style-name="ce17">
            <text:p>1681</text:p>
          </table:table-cell>
          <table:table-cell office:value-type="string" table:number-columns-spanned="2" table:number-rows-spanned="1" table:style-name="ce41">
            <text:p>57:25:0020539:48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2" table:style-name="ce17">
            <text:p>1682</text:p>
          </table:table-cell>
          <table:table-cell office:value-type="string" table:number-columns-spanned="2" table:number-rows-spanned="1" table:style-name="ce41">
            <text:p>57:25:0020539:48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3" table:style-name="ce17">
            <text:p>1683</text:p>
          </table:table-cell>
          <table:table-cell office:value-type="string" table:number-columns-spanned="2" table:number-rows-spanned="1" table:style-name="ce41">
            <text:p>57:25:0020539:48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4" table:style-name="ce17">
            <text:p>1684</text:p>
          </table:table-cell>
          <table:table-cell office:value-type="string" table:number-columns-spanned="2" table:number-rows-spanned="1" table:style-name="ce41">
            <text:p>57:25:0020539:48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5" table:style-name="ce17">
            <text:p>1685</text:p>
          </table:table-cell>
          <table:table-cell office:value-type="string" table:number-columns-spanned="2" table:number-rows-spanned="1" table:style-name="ce41">
            <text:p>57:25:0020539:48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6" table:style-name="ce17">
            <text:p>1686</text:p>
          </table:table-cell>
          <table:table-cell office:value-type="string" table:number-columns-spanned="2" table:number-rows-spanned="1" table:style-name="ce41">
            <text:p>57:25:0020539:48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7" table:style-name="ce17">
            <text:p>1687</text:p>
          </table:table-cell>
          <table:table-cell office:value-type="string" table:number-columns-spanned="2" table:number-rows-spanned="1" table:style-name="ce41">
            <text:p>57:25:0020539:48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8" table:style-name="ce17">
            <text:p>1688</text:p>
          </table:table-cell>
          <table:table-cell office:value-type="string" table:number-columns-spanned="2" table:number-rows-spanned="1" table:style-name="ce41">
            <text:p>57:25:0020539:48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89" table:style-name="ce17">
            <text:p>1689</text:p>
          </table:table-cell>
          <table:table-cell office:value-type="string" table:number-columns-spanned="2" table:number-rows-spanned="1" table:style-name="ce41">
            <text:p>57:25:0020539:48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0" table:style-name="ce17">
            <text:p>1690</text:p>
          </table:table-cell>
          <table:table-cell office:value-type="string" table:number-columns-spanned="2" table:number-rows-spanned="1" table:style-name="ce41">
            <text:p>57:25:0020539:48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1" table:style-name="ce17">
            <text:p>1691</text:p>
          </table:table-cell>
          <table:table-cell office:value-type="string" table:number-columns-spanned="2" table:number-rows-spanned="1" table:style-name="ce41">
            <text:p>57:25:0020539:49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2" table:style-name="ce17">
            <text:p>1692</text:p>
          </table:table-cell>
          <table:table-cell office:value-type="string" table:number-columns-spanned="2" table:number-rows-spanned="1" table:style-name="ce41">
            <text:p>57:25:0020539:49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3" table:style-name="ce17">
            <text:p>1693</text:p>
          </table:table-cell>
          <table:table-cell office:value-type="string" table:number-columns-spanned="2" table:number-rows-spanned="1" table:style-name="ce41">
            <text:p>57:25:0020539:49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4" table:style-name="ce17">
            <text:p>1694</text:p>
          </table:table-cell>
          <table:table-cell office:value-type="string" table:number-columns-spanned="2" table:number-rows-spanned="1" table:style-name="ce41">
            <text:p>57:25:0020539:49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5" table:style-name="ce17">
            <text:p>1695</text:p>
          </table:table-cell>
          <table:table-cell office:value-type="string" table:number-columns-spanned="2" table:number-rows-spanned="1" table:style-name="ce41">
            <text:p>57:25:0020539:49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6" table:style-name="ce17">
            <text:p>1696</text:p>
          </table:table-cell>
          <table:table-cell office:value-type="string" table:number-columns-spanned="2" table:number-rows-spanned="1" table:style-name="ce41">
            <text:p>57:25:0020539:49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7" table:style-name="ce17">
            <text:p>1697</text:p>
          </table:table-cell>
          <table:table-cell office:value-type="string" table:number-columns-spanned="2" table:number-rows-spanned="1" table:style-name="ce41">
            <text:p>57:25:0020539:49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8" table:style-name="ce17">
            <text:p>1698</text:p>
          </table:table-cell>
          <table:table-cell office:value-type="string" table:number-columns-spanned="2" table:number-rows-spanned="1" table:style-name="ce41">
            <text:p>57:25:0020539:50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699" table:style-name="ce17">
            <text:p>1699</text:p>
          </table:table-cell>
          <table:table-cell office:value-type="string" table:number-columns-spanned="2" table:number-rows-spanned="1" table:style-name="ce41">
            <text:p>57:25:0020539:50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0" table:style-name="ce17">
            <text:p>1700</text:p>
          </table:table-cell>
          <table:table-cell office:value-type="string" table:number-columns-spanned="2" table:number-rows-spanned="1" table:style-name="ce41">
            <text:p>57:25:0020539:50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1" table:style-name="ce17">
            <text:p>1701</text:p>
          </table:table-cell>
          <table:table-cell office:value-type="string" table:number-columns-spanned="2" table:number-rows-spanned="1" table:style-name="ce41">
            <text:p>57:25:0020539:50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2" table:style-name="ce17">
            <text:p>1702</text:p>
          </table:table-cell>
          <table:table-cell office:value-type="string" table:number-columns-spanned="2" table:number-rows-spanned="1" table:style-name="ce41">
            <text:p>57:25:0020539:50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3" table:style-name="ce17">
            <text:p>1703</text:p>
          </table:table-cell>
          <table:table-cell office:value-type="string" table:number-columns-spanned="2" table:number-rows-spanned="1" table:style-name="ce41">
            <text:p>57:25:0020539:50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4" table:style-name="ce17">
            <text:p>1704</text:p>
          </table:table-cell>
          <table:table-cell office:value-type="string" table:number-columns-spanned="2" table:number-rows-spanned="1" table:style-name="ce41">
            <text:p>57:25:0020539:50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5" table:style-name="ce17">
            <text:p>1705</text:p>
          </table:table-cell>
          <table:table-cell office:value-type="string" table:number-columns-spanned="2" table:number-rows-spanned="1" table:style-name="ce41">
            <text:p>57:25:0020539:50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6" table:style-name="ce17">
            <text:p>1706</text:p>
          </table:table-cell>
          <table:table-cell office:value-type="string" table:number-columns-spanned="2" table:number-rows-spanned="1" table:style-name="ce41">
            <text:p>57:25:0020539:50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7" table:style-name="ce17">
            <text:p>1707</text:p>
          </table:table-cell>
          <table:table-cell office:value-type="string" table:number-columns-spanned="2" table:number-rows-spanned="1" table:style-name="ce41">
            <text:p>57:25:0020539:51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8" table:style-name="ce17">
            <text:p>1708</text:p>
          </table:table-cell>
          <table:table-cell office:value-type="string" table:number-columns-spanned="2" table:number-rows-spanned="1" table:style-name="ce41">
            <text:p>57:25:0020539:51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09" table:style-name="ce17">
            <text:p>1709</text:p>
          </table:table-cell>
          <table:table-cell office:value-type="string" table:number-columns-spanned="2" table:number-rows-spanned="1" table:style-name="ce41">
            <text:p>57:25:0020539:51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0" table:style-name="ce17">
            <text:p>1710</text:p>
          </table:table-cell>
          <table:table-cell office:value-type="string" table:number-columns-spanned="2" table:number-rows-spanned="1" table:style-name="ce41">
            <text:p>57:25:0020539:51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1" table:style-name="ce17">
            <text:p>1711</text:p>
          </table:table-cell>
          <table:table-cell office:value-type="string" table:number-columns-spanned="2" table:number-rows-spanned="1" table:style-name="ce41">
            <text:p>57:25:0020539:51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2" table:style-name="ce17">
            <text:p>1712</text:p>
          </table:table-cell>
          <table:table-cell office:value-type="string" table:number-columns-spanned="2" table:number-rows-spanned="1" table:style-name="ce41">
            <text:p>57:25:0020539:51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3" table:style-name="ce17">
            <text:p>1713</text:p>
          </table:table-cell>
          <table:table-cell office:value-type="string" table:number-columns-spanned="2" table:number-rows-spanned="1" table:style-name="ce41">
            <text:p>57:25:0020539:51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4" table:style-name="ce17">
            <text:p>1714</text:p>
          </table:table-cell>
          <table:table-cell office:value-type="string" table:number-columns-spanned="2" table:number-rows-spanned="1" table:style-name="ce41">
            <text:p>57:25:0020539:52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5" table:style-name="ce17">
            <text:p>1715</text:p>
          </table:table-cell>
          <table:table-cell office:value-type="string" table:number-columns-spanned="2" table:number-rows-spanned="1" table:style-name="ce41">
            <text:p>57:25:0020539:52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6" table:style-name="ce17">
            <text:p>1716</text:p>
          </table:table-cell>
          <table:table-cell office:value-type="string" table:number-columns-spanned="2" table:number-rows-spanned="1" table:style-name="ce41">
            <text:p>57:25:0020539:52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7" table:style-name="ce17">
            <text:p>1717</text:p>
          </table:table-cell>
          <table:table-cell office:value-type="string" table:number-columns-spanned="2" table:number-rows-spanned="1" table:style-name="ce41">
            <text:p>57:25:0020539:52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8" table:style-name="ce17">
            <text:p>1718</text:p>
          </table:table-cell>
          <table:table-cell office:value-type="string" table:number-columns-spanned="2" table:number-rows-spanned="1" table:style-name="ce41">
            <text:p>57:25:0020539:52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19" table:style-name="ce17">
            <text:p>1719</text:p>
          </table:table-cell>
          <table:table-cell office:value-type="string" table:number-columns-spanned="2" table:number-rows-spanned="1" table:style-name="ce41">
            <text:p>57:25:0020539:53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0" table:style-name="ce17">
            <text:p>1720</text:p>
          </table:table-cell>
          <table:table-cell office:value-type="string" table:number-columns-spanned="2" table:number-rows-spanned="1" table:style-name="ce41">
            <text:p>57:25:0020539:53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1" table:style-name="ce17">
            <text:p>1721</text:p>
          </table:table-cell>
          <table:table-cell office:value-type="string" table:number-columns-spanned="2" table:number-rows-spanned="1" table:style-name="ce41">
            <text:p>57:25:0020539:53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2" table:style-name="ce17">
            <text:p>1722</text:p>
          </table:table-cell>
          <table:table-cell office:value-type="string" table:number-columns-spanned="2" table:number-rows-spanned="1" table:style-name="ce41">
            <text:p>57:25:0020539:53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3" table:style-name="ce17">
            <text:p>1723</text:p>
          </table:table-cell>
          <table:table-cell office:value-type="string" table:number-columns-spanned="2" table:number-rows-spanned="1" table:style-name="ce41">
            <text:p>57:25:0020539:53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4" table:style-name="ce17">
            <text:p>1724</text:p>
          </table:table-cell>
          <table:table-cell office:value-type="string" table:number-columns-spanned="2" table:number-rows-spanned="1" table:style-name="ce41">
            <text:p>57:25:0020539:53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5" table:style-name="ce17">
            <text:p>1725</text:p>
          </table:table-cell>
          <table:table-cell office:value-type="string" table:number-columns-spanned="2" table:number-rows-spanned="1" table:style-name="ce41">
            <text:p>57:25:0020539:66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6" table:style-name="ce17">
            <text:p>1726</text:p>
          </table:table-cell>
          <table:table-cell office:value-type="string" table:number-columns-spanned="2" table:number-rows-spanned="1" table:style-name="ce41">
            <text:p>57:25:0020539:66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7" table:style-name="ce17">
            <text:p>1727</text:p>
          </table:table-cell>
          <table:table-cell office:value-type="string" table:number-columns-spanned="2" table:number-rows-spanned="1" table:style-name="ce41">
            <text:p>57:25:0020539:66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8" table:style-name="ce17">
            <text:p>1728</text:p>
          </table:table-cell>
          <table:table-cell office:value-type="string" table:number-columns-spanned="2" table:number-rows-spanned="1" table:style-name="ce41">
            <text:p>57:25:0020539:66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29" table:style-name="ce17">
            <text:p>1729</text:p>
          </table:table-cell>
          <table:table-cell office:value-type="string" table:number-columns-spanned="2" table:number-rows-spanned="1" table:style-name="ce41">
            <text:p>57:25:0020539:67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0" table:style-name="ce17">
            <text:p>1730</text:p>
          </table:table-cell>
          <table:table-cell office:value-type="string" table:number-columns-spanned="2" table:number-rows-spanned="1" table:style-name="ce41">
            <text:p>57:25:0020539:67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1" table:style-name="ce17">
            <text:p>1731</text:p>
          </table:table-cell>
          <table:table-cell office:value-type="string" table:number-columns-spanned="2" table:number-rows-spanned="1" table:style-name="ce41">
            <text:p>57:25:0020539:67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2" table:style-name="ce17">
            <text:p>1732</text:p>
          </table:table-cell>
          <table:table-cell office:value-type="string" table:number-columns-spanned="2" table:number-rows-spanned="1" table:style-name="ce41">
            <text:p>57:25:0020539:67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3" table:style-name="ce17">
            <text:p>1733</text:p>
          </table:table-cell>
          <table:table-cell office:value-type="string" table:number-columns-spanned="2" table:number-rows-spanned="1" table:style-name="ce41">
            <text:p>57:25:0020539:67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4" table:style-name="ce17">
            <text:p>1734</text:p>
          </table:table-cell>
          <table:table-cell office:value-type="string" table:number-columns-spanned="2" table:number-rows-spanned="1" table:style-name="ce41">
            <text:p>57:25:0020539:67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5" table:style-name="ce17">
            <text:p>1735</text:p>
          </table:table-cell>
          <table:table-cell office:value-type="string" table:number-columns-spanned="2" table:number-rows-spanned="1" table:style-name="ce41">
            <text:p>57:13:0810101:87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6" table:style-name="ce17">
            <text:p>1736</text:p>
          </table:table-cell>
          <table:table-cell office:value-type="string" table:number-columns-spanned="2" table:number-rows-spanned="1" table:style-name="ce41">
            <text:p>57:15:0030102:36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7" table:style-name="ce17">
            <text:p>1737</text:p>
          </table:table-cell>
          <table:table-cell office:value-type="string" table:number-columns-spanned="2" table:number-rows-spanned="1" table:style-name="ce41">
            <text:p>57:15:0030102:36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8" table:style-name="ce17">
            <text:p>1738</text:p>
          </table:table-cell>
          <table:table-cell office:value-type="string" table:number-columns-spanned="2" table:number-rows-spanned="1" table:style-name="ce41">
            <text:p>57:15:0030102:36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39" table:style-name="ce17">
            <text:p>1739</text:p>
          </table:table-cell>
          <table:table-cell office:value-type="string" table:number-columns-spanned="2" table:number-rows-spanned="1" table:style-name="ce41">
            <text:p>57:15:0030102:36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0" table:style-name="ce17">
            <text:p>1740</text:p>
          </table:table-cell>
          <table:table-cell office:value-type="string" table:number-columns-spanned="2" table:number-rows-spanned="1" table:style-name="ce41">
            <text:p>57:19:0190101:42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1" table:style-name="ce17">
            <text:p>1741</text:p>
          </table:table-cell>
          <table:table-cell office:value-type="string" table:number-columns-spanned="2" table:number-rows-spanned="1" table:style-name="ce41">
            <text:p>57:11:1400201:49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2" table:style-name="ce17">
            <text:p>1742</text:p>
          </table:table-cell>
          <table:table-cell office:value-type="string" table:number-columns-spanned="2" table:number-rows-spanned="1" table:style-name="ce41">
            <text:p>57:15:0030102:37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3" table:style-name="ce17">
            <text:p>1743</text:p>
          </table:table-cell>
          <table:table-cell office:value-type="string" table:number-columns-spanned="2" table:number-rows-spanned="1" table:style-name="ce41">
            <text:p>57:15:0030102:42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4" table:style-name="ce17">
            <text:p>1744</text:p>
          </table:table-cell>
          <table:table-cell office:value-type="string" table:number-columns-spanned="2" table:number-rows-spanned="1" table:style-name="ce41">
            <text:p>57:14:0070101:9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5" table:style-name="ce17">
            <text:p>1745</text:p>
          </table:table-cell>
          <table:table-cell office:value-type="string" table:number-columns-spanned="2" table:number-rows-spanned="1" table:style-name="ce41">
            <text:p>57:14:0340101:39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6" table:style-name="ce17">
            <text:p>1746</text:p>
          </table:table-cell>
          <table:table-cell office:value-type="string" table:number-columns-spanned="2" table:number-rows-spanned="1" table:style-name="ce41">
            <text:p>57:15:0030102:37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7" table:style-name="ce17">
            <text:p>1747</text:p>
          </table:table-cell>
          <table:table-cell office:value-type="string" table:number-columns-spanned="2" table:number-rows-spanned="1" table:style-name="ce41">
            <text:p>57:03:0790101:72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8" table:style-name="ce17">
            <text:p>1748</text:p>
          </table:table-cell>
          <table:table-cell office:value-type="string" table:number-columns-spanned="2" table:number-rows-spanned="1" table:style-name="ce41">
            <text:p>57:25:0010124:20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49" table:style-name="ce17">
            <text:p>1749</text:p>
          </table:table-cell>
          <table:table-cell office:value-type="string" table:number-columns-spanned="2" table:number-rows-spanned="1" table:style-name="ce41">
            <text:p>57:25:0040311:277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0" table:style-name="ce17">
            <text:p>1750</text:p>
          </table:table-cell>
          <table:table-cell office:value-type="string" table:number-columns-spanned="2" table:number-rows-spanned="1" table:style-name="ce41">
            <text:p>57:25:0040311:289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1" table:style-name="ce17">
            <text:p>1751</text:p>
          </table:table-cell>
          <table:table-cell office:value-type="string" table:number-columns-spanned="2" table:number-rows-spanned="1" table:style-name="ce41">
            <text:p>57:25:0040311:278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2" table:style-name="ce17">
            <text:p>1752</text:p>
          </table:table-cell>
          <table:table-cell office:value-type="string" table:number-columns-spanned="2" table:number-rows-spanned="1" table:style-name="ce41">
            <text:p>57:25:0020615:69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3" table:style-name="ce17">
            <text:p>1753</text:p>
          </table:table-cell>
          <table:table-cell office:value-type="string" table:number-columns-spanned="2" table:number-rows-spanned="1" table:style-name="ce41">
            <text:p>57:25:0040311:276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4" table:style-name="ce17">
            <text:p>1754</text:p>
          </table:table-cell>
          <table:table-cell office:value-type="string" table:number-columns-spanned="2" table:number-rows-spanned="1" table:style-name="ce41">
            <text:p>57:25:0020615:69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5" table:style-name="ce17">
            <text:p>1755</text:p>
          </table:table-cell>
          <table:table-cell office:value-type="string" table:number-columns-spanned="2" table:number-rows-spanned="1" table:style-name="ce41">
            <text:p>57:27:0020417:66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6" table:style-name="ce17">
            <text:p>1756</text:p>
          </table:table-cell>
          <table:table-cell office:value-type="string" table:number-columns-spanned="2" table:number-rows-spanned="1" table:style-name="ce41">
            <text:p>57:25:0020539:51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7" table:style-name="ce17">
            <text:p>1757</text:p>
          </table:table-cell>
          <table:table-cell office:value-type="string" table:number-columns-spanned="2" table:number-rows-spanned="1" table:style-name="ce41">
            <text:p>57:06:0010502:24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8" table:style-name="ce17">
            <text:p>1758</text:p>
          </table:table-cell>
          <table:table-cell office:value-type="string" table:number-columns-spanned="2" table:number-rows-spanned="1" table:style-name="ce41">
            <text:p>57:00:0000000:577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59" table:style-name="ce17">
            <text:p>1759</text:p>
          </table:table-cell>
          <table:table-cell office:value-type="string" table:number-columns-spanned="2" table:number-rows-spanned="1" table:style-name="ce41">
            <text:p>57:25:0020220:19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0" table:style-name="ce17">
            <text:p>1760</text:p>
          </table:table-cell>
          <table:table-cell office:value-type="string" table:number-columns-spanned="2" table:number-rows-spanned="1" table:style-name="ce41">
            <text:p>57:25:0010516:32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1" table:style-name="ce17">
            <text:p>1761</text:p>
          </table:table-cell>
          <table:table-cell office:value-type="string" table:number-columns-spanned="2" table:number-rows-spanned="1" table:style-name="ce41">
            <text:p>57:27:0010504:18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2" table:style-name="ce17">
            <text:p>1762</text:p>
          </table:table-cell>
          <table:table-cell office:value-type="string" table:number-columns-spanned="2" table:number-rows-spanned="1" table:style-name="ce41">
            <text:p>57:26:0010216:77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3" table:style-name="ce17">
            <text:p>1763</text:p>
          </table:table-cell>
          <table:table-cell office:value-type="string" table:number-columns-spanned="2" table:number-rows-spanned="1" table:style-name="ce41">
            <text:p>57:10:1910101:149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4" table:style-name="ce17">
            <text:p>1764</text:p>
          </table:table-cell>
          <table:table-cell office:value-type="string" table:number-columns-spanned="2" table:number-rows-spanned="1" table:style-name="ce41">
            <text:p>57:10:1970101:26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5" table:style-name="ce17">
            <text:p>1765</text:p>
          </table:table-cell>
          <table:table-cell office:value-type="string" table:number-columns-spanned="2" table:number-rows-spanned="1" table:style-name="ce41">
            <text:p>57:24:0000000:63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6" table:style-name="ce17">
            <text:p>1766</text:p>
          </table:table-cell>
          <table:table-cell office:value-type="string" table:number-columns-spanned="2" table:number-rows-spanned="1" table:style-name="ce41">
            <text:p>57:23:0000000:76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7" table:style-name="ce17">
            <text:p>1767</text:p>
          </table:table-cell>
          <table:table-cell office:value-type="string" table:number-columns-spanned="2" table:number-rows-spanned="1" table:style-name="ce41">
            <text:p>57:16:0010601:26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8" table:style-name="ce17">
            <text:p>1768</text:p>
          </table:table-cell>
          <table:table-cell office:value-type="string" table:number-columns-spanned="2" table:number-rows-spanned="1" table:style-name="ce41">
            <text:p>57:09:0160101:97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69" table:style-name="ce17">
            <text:p>1769</text:p>
          </table:table-cell>
          <table:table-cell office:value-type="string" table:number-columns-spanned="2" table:number-rows-spanned="1" table:style-name="ce41">
            <text:p>57:25:0020616:10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0" table:style-name="ce17">
            <text:p>1770</text:p>
          </table:table-cell>
          <table:table-cell office:value-type="string" table:number-columns-spanned="2" table:number-rows-spanned="1" table:style-name="ce41">
            <text:p>57:25:0021315:34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1" table:style-name="ce17">
            <text:p>1771</text:p>
          </table:table-cell>
          <table:table-cell office:value-type="string" table:number-columns-spanned="2" table:number-rows-spanned="1" table:style-name="ce41">
            <text:p>57:25:0021418:24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2" table:style-name="ce17">
            <text:p>1772</text:p>
          </table:table-cell>
          <table:table-cell office:value-type="string" table:number-columns-spanned="2" table:number-rows-spanned="1" table:style-name="ce41">
            <text:p>57:25:0020207:7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3" table:style-name="ce17">
            <text:p>1773</text:p>
          </table:table-cell>
          <table:table-cell office:value-type="string" table:number-columns-spanned="2" table:number-rows-spanned="1" table:style-name="ce41">
            <text:p>57:25:0020207:6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4" table:style-name="ce17">
            <text:p>1774</text:p>
          </table:table-cell>
          <table:table-cell office:value-type="string" table:number-columns-spanned="2" table:number-rows-spanned="1" table:style-name="ce41">
            <text:p>57:25:0020229:6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5" table:style-name="ce17">
            <text:p>1775</text:p>
          </table:table-cell>
          <table:table-cell office:value-type="string" table:number-columns-spanned="2" table:number-rows-spanned="1" table:style-name="ce41">
            <text:p>57:25:0020717:18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6" table:style-name="ce17">
            <text:p>1776</text:p>
          </table:table-cell>
          <table:table-cell office:value-type="string" table:number-columns-spanned="2" table:number-rows-spanned="1" table:style-name="ce41">
            <text:p>57:25:0021405:23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7" table:style-name="ce17">
            <text:p>1777</text:p>
          </table:table-cell>
          <table:table-cell office:value-type="string" table:number-columns-spanned="2" table:number-rows-spanned="1" table:style-name="ce41">
            <text:p>57:25:0021313:39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8" table:style-name="ce17">
            <text:p>1778</text:p>
          </table:table-cell>
          <table:table-cell office:value-type="string" table:number-columns-spanned="2" table:number-rows-spanned="1" table:style-name="ce41">
            <text:p>57:25:0010819:544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79" table:style-name="ce17">
            <text:p>1779</text:p>
          </table:table-cell>
          <table:table-cell office:value-type="string" table:number-columns-spanned="2" table:number-rows-spanned="1" table:style-name="ce41">
            <text:p>57:25:0021418:24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0" table:style-name="ce17">
            <text:p>1780</text:p>
          </table:table-cell>
          <table:table-cell office:value-type="string" table:number-columns-spanned="2" table:number-rows-spanned="1" table:style-name="ce41">
            <text:p>57:25:0021418:243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1" table:style-name="ce17">
            <text:p>1781</text:p>
          </table:table-cell>
          <table:table-cell office:value-type="string" table:number-columns-spanned="2" table:number-rows-spanned="1" table:style-name="ce41">
            <text:p>57:25:0020423:36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2" table:style-name="ce17">
            <text:p>1782</text:p>
          </table:table-cell>
          <table:table-cell office:value-type="string" table:number-columns-spanned="2" table:number-rows-spanned="1" table:style-name="ce41">
            <text:p>57:25:0021313:41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3" table:style-name="ce17">
            <text:p>1783</text:p>
          </table:table-cell>
          <table:table-cell office:value-type="string" table:number-columns-spanned="2" table:number-rows-spanned="1" table:style-name="ce41">
            <text:p>57:25:0020415:16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4" table:style-name="ce17">
            <text:p>1784</text:p>
          </table:table-cell>
          <table:table-cell office:value-type="string" table:number-columns-spanned="2" table:number-rows-spanned="1" table:style-name="ce41">
            <text:p>57:25:0010819:54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5" table:style-name="ce17">
            <text:p>1785</text:p>
          </table:table-cell>
          <table:table-cell office:value-type="string" table:number-columns-spanned="2" table:number-rows-spanned="1" table:style-name="ce41">
            <text:p>57:22:1010101:438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6" table:style-name="ce17">
            <text:p>1786</text:p>
          </table:table-cell>
          <table:table-cell office:value-type="string" table:number-columns-spanned="2" table:number-rows-spanned="1" table:style-name="ce41">
            <text:p>57:10:1360101:25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7" table:style-name="ce17">
            <text:p>1787</text:p>
          </table:table-cell>
          <table:table-cell office:value-type="string" table:number-columns-spanned="2" table:number-rows-spanned="1" table:style-name="ce41">
            <text:p>57:10:1910801:222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8" table:style-name="ce17">
            <text:p>1788</text:p>
          </table:table-cell>
          <table:table-cell office:value-type="string" table:number-columns-spanned="2" table:number-rows-spanned="1" table:style-name="ce41">
            <text:p>57:10:1320101:97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89" table:style-name="ce17">
            <text:p>1789</text:p>
          </table:table-cell>
          <table:table-cell office:value-type="string" table:number-columns-spanned="2" table:number-rows-spanned="1" table:style-name="ce41">
            <text:p>57:10:1620101:870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0" table:style-name="ce17">
            <text:p>1790</text:p>
          </table:table-cell>
          <table:table-cell office:value-type="string" table:number-columns-spanned="2" table:number-rows-spanned="1" table:style-name="ce41">
            <text:p>57:10:1910101:143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1" table:style-name="ce17">
            <text:p>1791</text:p>
          </table:table-cell>
          <table:table-cell office:value-type="string" table:number-columns-spanned="2" table:number-rows-spanned="1" table:style-name="ce41">
            <text:p>57:10:2120101:667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2" table:style-name="ce17">
            <text:p>1792</text:p>
          </table:table-cell>
          <table:table-cell office:value-type="string" table:number-columns-spanned="2" table:number-rows-spanned="1" table:style-name="ce41">
            <text:p>57:10:1620101:87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3" table:style-name="ce17">
            <text:p>1793</text:p>
          </table:table-cell>
          <table:table-cell office:value-type="string" table:number-columns-spanned="2" table:number-rows-spanned="1" table:style-name="ce41">
            <text:p>57:10:0021601:1071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4" table:style-name="ce17">
            <text:p>1794</text:p>
          </table:table-cell>
          <table:table-cell office:value-type="string" table:number-columns-spanned="2" table:number-rows-spanned="1" table:style-name="ce41">
            <text:p>57:10:0000000:154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5" table:style-name="ce17">
            <text:p>1795</text:p>
          </table:table-cell>
          <table:table-cell office:value-type="string" table:number-columns-spanned="2" table:number-rows-spanned="1" table:style-name="ce41">
            <text:p>57:03:0120101:35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6" table:style-name="ce17">
            <text:p>1796</text:p>
          </table:table-cell>
          <table:table-cell office:value-type="string" table:number-columns-spanned="2" table:number-rows-spanned="1" table:style-name="ce41">
            <text:p>57:24:0190101:79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7" table:style-name="ce17">
            <text:p>1797</text:p>
          </table:table-cell>
          <table:table-cell office:value-type="string" table:number-columns-spanned="2" table:number-rows-spanned="1" table:style-name="ce41">
            <text:p>57:25:0020304:155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8" table:style-name="ce17">
            <text:p>1798</text:p>
          </table:table-cell>
          <table:table-cell office:value-type="string" table:number-columns-spanned="2" table:number-rows-spanned="1" table:style-name="ce41">
            <text:p>57:25:0020304:156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style-name="ro7">
          <table:table-cell office:value-type="float" office:value="1799" table:style-name="ce17">
            <text:p>1799</text:p>
          </table:table-cell>
          <table:table-cell office:value-type="string" table:number-columns-spanned="2" table:number-rows-spanned="1" table:style-name="ce41">
            <text:p>57:25:0020415:179</text:p>
          </table:table-cell>
          <table:covered-table-cell/>
          <table:table-cell office:value-type="string" table:style-name="ce10">
            <text:p>07.10.2025</text:p>
          </table:table-cell>
          <table:table-cell office:value-type="string" table:style-name="ce10">
            <text:p>03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C2D14686F6342705AEF104BC63B3727A67FF9B75ACCAF7199CB91806FFDF4352210A400F0AFE46B387E0A1C34E7631AC43C6E25BF464B4347138611230632B9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2">
            <text:p>Директор</text:p>
          </table:table-cell>
          <table:table-cell table:style-name="ce4"/>
          <table:table-cell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4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43"/>
          <table:table-cell table:number-columns-repeated="16382"/>
        </table:table-row>
        <table:table-row table:number-rows-repeated="1044166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20T06:15:52Z</dc:date>
    <meta:editing-cycles>10</meta:editing-cycles>
  </office:meta>
</office:document-meta>
</file>