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453:$B$1048576, B2)+COUNTIF($B$1:$B$16, B2)+COUNTIF($B$450:$B$452, B2)&gt;1,NOT(ISBLANK(B2))))" style:apply-style-name="cf1" style:base-cell-address="Акт.B2"/>
      <style:map style:condition="is-true-formula(msoxl:AND(COUNTIF($B$1453:$B$1048576, B2)+COUNTIF($B$1:$B$16, B2)+COUNTIF($B$450:$B$452, B2)&gt;1,NOT(ISBLANK(B2))))" style:apply-style-name="cf1" style:base-cell-address="Акт.B2"/>
      <style:map style:condition="is-true-formula(msoxl:AND(COUNTIF($B$1453:$B$1048576, B2)+COUNTIF($B$1:$B$16, B2)+COUNTIF($B$450:$B$452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453:$B$1048576, B2)+COUNTIF($B$1:$B$16, B2)+COUNTIF($B$450:$B$452, B2)&gt;1,NOT(ISBLANK(B2))))" style:apply-style-name="cf1" style:base-cell-address="Акт.B2"/>
      <style:map style:condition="is-true-formula(msoxl:AND(COUNTIF($B$1453:$B$1048576, B3)+COUNTIF($B$1:$B$16, B3)+COUNTIF($B$450:$B$452, B3)&gt;1,NOT(ISBLANK(B3))))" style:apply-style-name="cf1" style:base-cell-address="Акт.B3"/>
      <style:map style:condition="is-true-formula(msoxl:AND(COUNTIF($B$1453:$B$1048576, B3)+COUNTIF($B$1:$B$16, B3)+COUNTIF($B$450:$B$452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453:$B$1048576, B12)+COUNTIF($B$1:$B$16, B12)+COUNTIF($B$450:$B$452, B12)&gt;1,NOT(ISBLANK(B12))))" style:apply-style-name="cf1" style:base-cell-address="Акт.B12"/>
      <style:map style:condition="is-true-formula(msoxl:AND(COUNTIF($B$1453:$B$1048576, B12)+COUNTIF($B$1:$B$16, B12)+COUNTIF($B$450:$B$452, B12)&gt;1,NOT(ISBLANK(B12))))" style:apply-style-name="cf1" style:base-cell-address="Акт.B12"/>
      <style:map style:condition="is-true-formula(msoxl:AND(COUNTIF($B$1453:$B$1048576, B12)+COUNTIF($B$1:$B$16, B12)+COUNTIF($B$450:$B$452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453:$B$1048576, B12)+COUNTIF($B$1:$B$16, B12)+COUNTIF($B$450:$B$452, B12)&gt;1,NOT(ISBLANK(B12))))" style:apply-style-name="cf1" style:base-cell-address="Акт.B12"/>
      <style:map style:condition="is-true-formula(msoxl:AND(COUNTIF($B$1453:$B$1048576, B16)+COUNTIF($B$1:$B$16, B16)+COUNTIF($B$450:$B$452, B16)&gt;1,NOT(ISBLANK(B16))))" style:apply-style-name="cf1" style:base-cell-address="Акт.B16"/>
      <style:map style:condition="is-true-formula(msoxl:AND(COUNTIF($B$1453:$B$1048576, B16)+COUNTIF($B$1:$B$16, B16)+COUNTIF($B$450:$B$452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30)&gt;1,NOT(ISBLANK(B30))))" style:apply-style-name="cf1" style:base-cell-address="Акт.B3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449, B104)&gt;1,NOT(ISBLANK(B104))))" style:apply-style-name="cf1" style:base-cell-address="Акт.B104"/>
      <style:map style:condition="is-true-formula(msoxl:AND(COUNTIF($B$104:$B$449, B104)&gt;1,NOT(ISBLANK(B104))))" style:apply-style-name="cf1" style:base-cell-address="Акт.B104"/>
      <style:map style:condition="is-true-formula(msoxl:AND(COUNTIF($B$104:$B$449, B104)&gt;1,NOT(ISBLANK(B104))))" style:apply-style-name="cf1" style:base-cell-address="Акт.B104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449, B104)&gt;1,NOT(ISBLANK(B104))))" style:apply-style-name="cf1" style:base-cell-address="Акт.B104"/>
      <style:map style:condition="is-true-formula(msoxl:AND(COUNTIF($B$104:$B$449, B105)&gt;1,NOT(ISBLANK(B105))))" style:apply-style-name="cf1" style:base-cell-address="Акт.B105"/>
      <style:map style:condition="is-true-formula(msoxl:AND(COUNTIF($B$104:$B$449, B105)&gt;1,NOT(ISBLANK(B105))))" style:apply-style-name="cf1" style:base-cell-address="Акт.B105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4:$B$449, B105)&gt;1,NOT(ISBLANK(B105))))" style:apply-style-name="cf1" style:base-cell-address="Акт.B105"/>
      <style:map style:condition="is-true-formula(msoxl:AND(COUNTIF($B$104:$B$449, B449)&gt;1,NOT(ISBLANK(B449))))" style:apply-style-name="cf1" style:base-cell-address="Акт.B449"/>
      <style:map style:condition="is-true-formula(msoxl:AND(COUNTIF($B$104:$B$449, B449)&gt;1,NOT(ISBLANK(B449))))" style:apply-style-name="cf1" style:base-cell-address="Акт.B449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2:$B$1418, B762)&gt;1,NOT(ISBLANK(B762))))" style:apply-style-name="cf1" style:base-cell-address="Акт.B762"/>
      <style:map style:condition="is-true-formula(msoxl:AND(COUNTIF($B$762:$B$1418, B763)&gt;1,NOT(ISBLANK(B763))))" style:apply-style-name="cf1" style:base-cell-address="Акт.B763"/>
      <style:map style:condition="is-true-formula(msoxl:AND(COUNTIF($B$762:$B$1418, B763)&gt;1,NOT(ISBLANK(B763))))" style:apply-style-name="cf1" style:base-cell-address="Акт.B763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2:$B$1418, B762)&gt;1,NOT(ISBLANK(B762))))" style:apply-style-name="cf1" style:base-cell-address="Акт.B762"/>
      <style:map style:condition="is-true-formula(msoxl:AND(COUNTIF($B$762:$B$1418, B762)&gt;1,NOT(ISBLANK(B762))))" style:apply-style-name="cf1" style:base-cell-address="Акт.B762"/>
      <style:map style:condition="is-true-formula(msoxl:AND(COUNTIF($B$762:$B$1418, B762)&gt;1,NOT(ISBLANK(B762))))" style:apply-style-name="cf1" style:base-cell-address="Акт.B762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9:$B$1419, B1419)&gt;1,NOT(ISBLANK(B1419))))" style:apply-style-name="cf1" style:base-cell-address="Акт.B1419"/>
      <style:map style:condition="is-true-formula(msoxl:AND(COUNTIF($B$1419:$B$1419, B1419)&gt;1,NOT(ISBLANK(B1419))))" style:apply-style-name="cf1" style:base-cell-address="Акт.B1419"/>
      <style:map style:condition="is-true-formula(msoxl:AND(COUNTIF($B$1419:$B$1419, B1419)&gt;1,NOT(ISBLANK(B1419))))" style:apply-style-name="cf1" style:base-cell-address="Акт.B1419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0:$B$1420, B1420)&gt;1,NOT(ISBLANK(B1420))))" style:apply-style-name="cf1" style:base-cell-address="Акт.B1420"/>
      <style:map style:condition="is-true-formula(msoxl:AND(COUNTIF($B$1420:$B$1420, B1420)&gt;1,NOT(ISBLANK(B1420))))" style:apply-style-name="cf1" style:base-cell-address="Акт.B1420"/>
      <style:map style:condition="is-true-formula(msoxl:AND(COUNTIF($B$1420:$B$1420, B1420)&gt;1,NOT(ISBLANK(B1420))))" style:apply-style-name="cf1" style:base-cell-address="Акт.B1420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1:$B$1421, B1421)&gt;1,NOT(ISBLANK(B1421))))" style:apply-style-name="cf1" style:base-cell-address="Акт.B1421"/>
      <style:map style:condition="is-true-formula(msoxl:AND(COUNTIF($B$1421:$B$1421, B1421)&gt;1,NOT(ISBLANK(B1421))))" style:apply-style-name="cf1" style:base-cell-address="Акт.B1421"/>
      <style:map style:condition="is-true-formula(msoxl:AND(COUNTIF($B$1421:$B$1421, B1421)&gt;1,NOT(ISBLANK(B1421))))" style:apply-style-name="cf1" style:base-cell-address="Акт.B1421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2:$B$1422, B1422)&gt;1,NOT(ISBLANK(B1422))))" style:apply-style-name="cf1" style:base-cell-address="Акт.B1422"/>
      <style:map style:condition="is-true-formula(msoxl:AND(COUNTIF($B$1422:$B$1422, B1422)&gt;1,NOT(ISBLANK(B1422))))" style:apply-style-name="cf1" style:base-cell-address="Акт.B1422"/>
      <style:map style:condition="is-true-formula(msoxl:AND(COUNTIF($B$1422:$B$1422, B1422)&gt;1,NOT(ISBLANK(B1422))))" style:apply-style-name="cf1" style:base-cell-address="Акт.B1422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3:$B$1423, B1423)&gt;1,NOT(ISBLANK(B1423))))" style:apply-style-name="cf1" style:base-cell-address="Акт.B1423"/>
      <style:map style:condition="is-true-formula(msoxl:AND(COUNTIF($B$1423:$B$1423, B1423)&gt;1,NOT(ISBLANK(B1423))))" style:apply-style-name="cf1" style:base-cell-address="Акт.B1423"/>
      <style:map style:condition="is-true-formula(msoxl:AND(COUNTIF($B$1423:$B$1423, B1423)&gt;1,NOT(ISBLANK(B1423))))" style:apply-style-name="cf1" style:base-cell-address="Акт.B1423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4:$B$1424, B1424)&gt;1,NOT(ISBLANK(B1424))))" style:apply-style-name="cf1" style:base-cell-address="Акт.B1424"/>
      <style:map style:condition="is-true-formula(msoxl:AND(COUNTIF($B$1424:$B$1424, B1424)&gt;1,NOT(ISBLANK(B1424))))" style:apply-style-name="cf1" style:base-cell-address="Акт.B1424"/>
      <style:map style:condition="is-true-formula(msoxl:AND(COUNTIF($B$1424:$B$1424, B1424)&gt;1,NOT(ISBLANK(B1424))))" style:apply-style-name="cf1" style:base-cell-address="Акт.B1424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5:$B$1425, B1425)&gt;1,NOT(ISBLANK(B1425))))" style:apply-style-name="cf1" style:base-cell-address="Акт.B1425"/>
      <style:map style:condition="is-true-formula(msoxl:AND(COUNTIF($B$1425:$B$1425, B1425)&gt;1,NOT(ISBLANK(B1425))))" style:apply-style-name="cf1" style:base-cell-address="Акт.B1425"/>
      <style:map style:condition="is-true-formula(msoxl:AND(COUNTIF($B$1425:$B$1425, B1425)&gt;1,NOT(ISBLANK(B1425))))" style:apply-style-name="cf1" style:base-cell-address="Акт.B1425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6:$B$1426, B1426)&gt;1,NOT(ISBLANK(B1426))))" style:apply-style-name="cf1" style:base-cell-address="Акт.B1426"/>
      <style:map style:condition="is-true-formula(msoxl:AND(COUNTIF($B$1426:$B$1426, B1426)&gt;1,NOT(ISBLANK(B1426))))" style:apply-style-name="cf1" style:base-cell-address="Акт.B1426"/>
      <style:map style:condition="is-true-formula(msoxl:AND(COUNTIF($B$1426:$B$1426, B1426)&gt;1,NOT(ISBLANK(B1426))))" style:apply-style-name="cf1" style:base-cell-address="Акт.B1426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7:$B$1427, B1427)&gt;1,NOT(ISBLANK(B1427))))" style:apply-style-name="cf1" style:base-cell-address="Акт.B1427"/>
      <style:map style:condition="is-true-formula(msoxl:AND(COUNTIF($B$1427:$B$1427, B1427)&gt;1,NOT(ISBLANK(B1427))))" style:apply-style-name="cf1" style:base-cell-address="Акт.B1427"/>
      <style:map style:condition="is-true-formula(msoxl:AND(COUNTIF($B$1427:$B$1427, B1427)&gt;1,NOT(ISBLANK(B1427))))" style:apply-style-name="cf1" style:base-cell-address="Акт.B1427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8:$B$1428, B1428)&gt;1,NOT(ISBLANK(B1428))))" style:apply-style-name="cf1" style:base-cell-address="Акт.B1428"/>
      <style:map style:condition="is-true-formula(msoxl:AND(COUNTIF($B$1428:$B$1428, B1428)&gt;1,NOT(ISBLANK(B1428))))" style:apply-style-name="cf1" style:base-cell-address="Акт.B1428"/>
      <style:map style:condition="is-true-formula(msoxl:AND(COUNTIF($B$1428:$B$1428, B1428)&gt;1,NOT(ISBLANK(B1428))))" style:apply-style-name="cf1" style:base-cell-address="Акт.B1428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9:$B$1429, B1429)&gt;1,NOT(ISBLANK(B1429))))" style:apply-style-name="cf1" style:base-cell-address="Акт.B1429"/>
      <style:map style:condition="is-true-formula(msoxl:AND(COUNTIF($B$1429:$B$1429, B1429)&gt;1,NOT(ISBLANK(B1429))))" style:apply-style-name="cf1" style:base-cell-address="Акт.B1429"/>
      <style:map style:condition="is-true-formula(msoxl:AND(COUNTIF($B$1429:$B$1429, B1429)&gt;1,NOT(ISBLANK(B1429))))" style:apply-style-name="cf1" style:base-cell-address="Акт.B1429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0:$B$1430, B1430)&gt;1,NOT(ISBLANK(B1430))))" style:apply-style-name="cf1" style:base-cell-address="Акт.B1430"/>
      <style:map style:condition="is-true-formula(msoxl:AND(COUNTIF($B$1430:$B$1430, B1430)&gt;1,NOT(ISBLANK(B1430))))" style:apply-style-name="cf1" style:base-cell-address="Акт.B1430"/>
      <style:map style:condition="is-true-formula(msoxl:AND(COUNTIF($B$1430:$B$1430, B1430)&gt;1,NOT(ISBLANK(B1430))))" style:apply-style-name="cf1" style:base-cell-address="Акт.B1430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1:$B$1431, B1431)&gt;1,NOT(ISBLANK(B1431))))" style:apply-style-name="cf1" style:base-cell-address="Акт.B1431"/>
      <style:map style:condition="is-true-formula(msoxl:AND(COUNTIF($B$1431:$B$1431, B1431)&gt;1,NOT(ISBLANK(B1431))))" style:apply-style-name="cf1" style:base-cell-address="Акт.B1431"/>
      <style:map style:condition="is-true-formula(msoxl:AND(COUNTIF($B$1431:$B$1431, B1431)&gt;1,NOT(ISBLANK(B1431))))" style:apply-style-name="cf1" style:base-cell-address="Акт.B1431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2:$B$1432, B1432)&gt;1,NOT(ISBLANK(B1432))))" style:apply-style-name="cf1" style:base-cell-address="Акт.B1432"/>
      <style:map style:condition="is-true-formula(msoxl:AND(COUNTIF($B$1432:$B$1432, B1432)&gt;1,NOT(ISBLANK(B1432))))" style:apply-style-name="cf1" style:base-cell-address="Акт.B1432"/>
      <style:map style:condition="is-true-formula(msoxl:AND(COUNTIF($B$1432:$B$1432, B1432)&gt;1,NOT(ISBLANK(B1432))))" style:apply-style-name="cf1" style:base-cell-address="Акт.B1432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3:$B$1433, B1433)&gt;1,NOT(ISBLANK(B1433))))" style:apply-style-name="cf1" style:base-cell-address="Акт.B1433"/>
      <style:map style:condition="is-true-formula(msoxl:AND(COUNTIF($B$1433:$B$1433, B1433)&gt;1,NOT(ISBLANK(B1433))))" style:apply-style-name="cf1" style:base-cell-address="Акт.B1433"/>
      <style:map style:condition="is-true-formula(msoxl:AND(COUNTIF($B$1433:$B$1433, B1433)&gt;1,NOT(ISBLANK(B1433))))" style:apply-style-name="cf1" style:base-cell-address="Акт.B1433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4:$B$1434, B1434)&gt;1,NOT(ISBLANK(B1434))))" style:apply-style-name="cf1" style:base-cell-address="Акт.B1434"/>
      <style:map style:condition="is-true-formula(msoxl:AND(COUNTIF($B$1434:$B$1434, B1434)&gt;1,NOT(ISBLANK(B1434))))" style:apply-style-name="cf1" style:base-cell-address="Акт.B1434"/>
      <style:map style:condition="is-true-formula(msoxl:AND(COUNTIF($B$1434:$B$1434, B1434)&gt;1,NOT(ISBLANK(B1434))))" style:apply-style-name="cf1" style:base-cell-address="Акт.B1434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5:$B$1435, B1435)&gt;1,NOT(ISBLANK(B1435))))" style:apply-style-name="cf1" style:base-cell-address="Акт.B1435"/>
      <style:map style:condition="is-true-formula(msoxl:AND(COUNTIF($B$1435:$B$1435, B1435)&gt;1,NOT(ISBLANK(B1435))))" style:apply-style-name="cf1" style:base-cell-address="Акт.B1435"/>
      <style:map style:condition="is-true-formula(msoxl:AND(COUNTIF($B$1435:$B$1435, B1435)&gt;1,NOT(ISBLANK(B1435))))" style:apply-style-name="cf1" style:base-cell-address="Акт.B1435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6:$B$1436, B1436)&gt;1,NOT(ISBLANK(B1436))))" style:apply-style-name="cf1" style:base-cell-address="Акт.B1436"/>
      <style:map style:condition="is-true-formula(msoxl:AND(COUNTIF($B$1436:$B$1436, B1436)&gt;1,NOT(ISBLANK(B1436))))" style:apply-style-name="cf1" style:base-cell-address="Акт.B1436"/>
      <style:map style:condition="is-true-formula(msoxl:AND(COUNTIF($B$1436:$B$1436, B1436)&gt;1,NOT(ISBLANK(B1436))))" style:apply-style-name="cf1" style:base-cell-address="Акт.B1436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7:$B$1437, B1437)&gt;1,NOT(ISBLANK(B1437))))" style:apply-style-name="cf1" style:base-cell-address="Акт.B1437"/>
      <style:map style:condition="is-true-formula(msoxl:AND(COUNTIF($B$1437:$B$1437, B1437)&gt;1,NOT(ISBLANK(B1437))))" style:apply-style-name="cf1" style:base-cell-address="Акт.B1437"/>
      <style:map style:condition="is-true-formula(msoxl:AND(COUNTIF($B$1437:$B$1437, B1437)&gt;1,NOT(ISBLANK(B1437))))" style:apply-style-name="cf1" style:base-cell-address="Акт.B1437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8:$B$1438, B1438)&gt;1,NOT(ISBLANK(B1438))))" style:apply-style-name="cf1" style:base-cell-address="Акт.B1438"/>
      <style:map style:condition="is-true-formula(msoxl:AND(COUNTIF($B$1438:$B$1438, B1438)&gt;1,NOT(ISBLANK(B1438))))" style:apply-style-name="cf1" style:base-cell-address="Акт.B1438"/>
      <style:map style:condition="is-true-formula(msoxl:AND(COUNTIF($B$1438:$B$1438, B1438)&gt;1,NOT(ISBLANK(B1438))))" style:apply-style-name="cf1" style:base-cell-address="Акт.B1438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9:$B$1439, B1439)&gt;1,NOT(ISBLANK(B1439))))" style:apply-style-name="cf1" style:base-cell-address="Акт.B1439"/>
      <style:map style:condition="is-true-formula(msoxl:AND(COUNTIF($B$1439:$B$1439, B1439)&gt;1,NOT(ISBLANK(B1439))))" style:apply-style-name="cf1" style:base-cell-address="Акт.B1439"/>
      <style:map style:condition="is-true-formula(msoxl:AND(COUNTIF($B$1439:$B$1439, B1439)&gt;1,NOT(ISBLANK(B1439))))" style:apply-style-name="cf1" style:base-cell-address="Акт.B1439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0:$B$1440, B1440)&gt;1,NOT(ISBLANK(B1440))))" style:apply-style-name="cf1" style:base-cell-address="Акт.B1440"/>
      <style:map style:condition="is-true-formula(msoxl:AND(COUNTIF($B$1440:$B$1440, B1440)&gt;1,NOT(ISBLANK(B1440))))" style:apply-style-name="cf1" style:base-cell-address="Акт.B1440"/>
      <style:map style:condition="is-true-formula(msoxl:AND(COUNTIF($B$1440:$B$1440, B1440)&gt;1,NOT(ISBLANK(B1440))))" style:apply-style-name="cf1" style:base-cell-address="Акт.B1440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1:$B$1441, B1441)&gt;1,NOT(ISBLANK(B1441))))" style:apply-style-name="cf1" style:base-cell-address="Акт.B1441"/>
      <style:map style:condition="is-true-formula(msoxl:AND(COUNTIF($B$1441:$B$1441, B1441)&gt;1,NOT(ISBLANK(B1441))))" style:apply-style-name="cf1" style:base-cell-address="Акт.B1441"/>
      <style:map style:condition="is-true-formula(msoxl:AND(COUNTIF($B$1441:$B$1441, B1441)&gt;1,NOT(ISBLANK(B1441))))" style:apply-style-name="cf1" style:base-cell-address="Акт.B1441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2:$B$1442, B1442)&gt;1,NOT(ISBLANK(B1442))))" style:apply-style-name="cf1" style:base-cell-address="Акт.B1442"/>
      <style:map style:condition="is-true-formula(msoxl:AND(COUNTIF($B$1442:$B$1442, B1442)&gt;1,NOT(ISBLANK(B1442))))" style:apply-style-name="cf1" style:base-cell-address="Акт.B1442"/>
      <style:map style:condition="is-true-formula(msoxl:AND(COUNTIF($B$1442:$B$1442, B1442)&gt;1,NOT(ISBLANK(B1442))))" style:apply-style-name="cf1" style:base-cell-address="Акт.B1442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3:$B$1443, B1443)&gt;1,NOT(ISBLANK(B1443))))" style:apply-style-name="cf1" style:base-cell-address="Акт.B1443"/>
      <style:map style:condition="is-true-formula(msoxl:AND(COUNTIF($B$1443:$B$1443, B1443)&gt;1,NOT(ISBLANK(B1443))))" style:apply-style-name="cf1" style:base-cell-address="Акт.B1443"/>
      <style:map style:condition="is-true-formula(msoxl:AND(COUNTIF($B$1443:$B$1443, B1443)&gt;1,NOT(ISBLANK(B1443))))" style:apply-style-name="cf1" style:base-cell-address="Акт.B1443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4:$B$1444, B1444)&gt;1,NOT(ISBLANK(B1444))))" style:apply-style-name="cf1" style:base-cell-address="Акт.B1444"/>
      <style:map style:condition="is-true-formula(msoxl:AND(COUNTIF($B$1444:$B$1444, B1444)&gt;1,NOT(ISBLANK(B1444))))" style:apply-style-name="cf1" style:base-cell-address="Акт.B1444"/>
      <style:map style:condition="is-true-formula(msoxl:AND(COUNTIF($B$1444:$B$1444, B1444)&gt;1,NOT(ISBLANK(B1444))))" style:apply-style-name="cf1" style:base-cell-address="Акт.B1444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5:$B$1445, B1445)&gt;1,NOT(ISBLANK(B1445))))" style:apply-style-name="cf1" style:base-cell-address="Акт.B1445"/>
      <style:map style:condition="is-true-formula(msoxl:AND(COUNTIF($B$1445:$B$1445, B1445)&gt;1,NOT(ISBLANK(B1445))))" style:apply-style-name="cf1" style:base-cell-address="Акт.B1445"/>
      <style:map style:condition="is-true-formula(msoxl:AND(COUNTIF($B$1445:$B$1445, B1445)&gt;1,NOT(ISBLANK(B1445))))" style:apply-style-name="cf1" style:base-cell-address="Акт.B1445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6:$B$1446, B1446)&gt;1,NOT(ISBLANK(B1446))))" style:apply-style-name="cf1" style:base-cell-address="Акт.B1446"/>
      <style:map style:condition="is-true-formula(msoxl:AND(COUNTIF($B$1446:$B$1446, B1446)&gt;1,NOT(ISBLANK(B1446))))" style:apply-style-name="cf1" style:base-cell-address="Акт.B1446"/>
      <style:map style:condition="is-true-formula(msoxl:AND(COUNTIF($B$1446:$B$1446, B1446)&gt;1,NOT(ISBLANK(B1446))))" style:apply-style-name="cf1" style:base-cell-address="Акт.B1446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7:$B$1447, B1447)&gt;1,NOT(ISBLANK(B1447))))" style:apply-style-name="cf1" style:base-cell-address="Акт.B1447"/>
      <style:map style:condition="is-true-formula(msoxl:AND(COUNTIF($B$1447:$B$1447, B1447)&gt;1,NOT(ISBLANK(B1447))))" style:apply-style-name="cf1" style:base-cell-address="Акт.B1447"/>
      <style:map style:condition="is-true-formula(msoxl:AND(COUNTIF($B$1447:$B$1447, B1447)&gt;1,NOT(ISBLANK(B1447))))" style:apply-style-name="cf1" style:base-cell-address="Акт.B1447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8:$B$1448, B1448)&gt;1,NOT(ISBLANK(B1448))))" style:apply-style-name="cf1" style:base-cell-address="Акт.B1448"/>
      <style:map style:condition="is-true-formula(msoxl:AND(COUNTIF($B$1448:$B$1448, B1448)&gt;1,NOT(ISBLANK(B1448))))" style:apply-style-name="cf1" style:base-cell-address="Акт.B1448"/>
      <style:map style:condition="is-true-formula(msoxl:AND(COUNTIF($B$1448:$B$1448, B1448)&gt;1,NOT(ISBLANK(B1448))))" style:apply-style-name="cf1" style:base-cell-address="Акт.B1448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1:$B$1451, B1451)&gt;1,NOT(ISBLANK(B1451))))" style:apply-style-name="cf1" style:base-cell-address="Акт.B1451"/>
      <style:map style:condition="is-true-formula(msoxl:AND(COUNTIF($B$1451:$B$1451, B1451)&gt;1,NOT(ISBLANK(B1451))))" style:apply-style-name="cf1" style:base-cell-address="Акт.B1451"/>
      <style:map style:condition="is-true-formula(msoxl:AND(COUNTIF($B$1451:$B$1451, B1451)&gt;1,NOT(ISBLANK(B1451))))" style:apply-style-name="cf1" style:base-cell-address="Акт.B1451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0:$B$1450, B1450)&gt;1,NOT(ISBLANK(B1450))))" style:apply-style-name="cf1" style:base-cell-address="Акт.B1450"/>
      <style:map style:condition="is-true-formula(msoxl:AND(COUNTIF($B$1450:$B$1450, B1450)&gt;1,NOT(ISBLANK(B1450))))" style:apply-style-name="cf1" style:base-cell-address="Акт.B1450"/>
      <style:map style:condition="is-true-formula(msoxl:AND(COUNTIF($B$1450:$B$1450, B1450)&gt;1,NOT(ISBLANK(B1450))))" style:apply-style-name="cf1" style:base-cell-address="Акт.B1450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9:$B$1449, B1449)&gt;1,NOT(ISBLANK(B1449))))" style:apply-style-name="cf1" style:base-cell-address="Акт.B1449"/>
      <style:map style:condition="is-true-formula(msoxl:AND(COUNTIF($B$1449:$B$1449, B1449)&gt;1,NOT(ISBLANK(B1449))))" style:apply-style-name="cf1" style:base-cell-address="Акт.B1449"/>
      <style:map style:condition="is-true-formula(msoxl:AND(COUNTIF($B$1449:$B$1449, B1449)&gt;1,NOT(ISBLANK(B1449))))" style:apply-style-name="cf1" style:base-cell-address="Акт.B1449"/>
    </style:style>
    <style:style style:name="ce386" style:family="table-cell">
      <style:map style:condition="is-true-formula(msoxl:AND(COUNTIF($B$1453:$B$1048576, B1460)+COUNTIF($B$1:$B$16, B1460)+COUNTIF($B$450:$B$452, B1460)&gt;1,NOT(ISBLANK(B1460))))" style:apply-style-name="cf1" style:base-cell-address="Акт.B1460"/>
      <style:map style:condition="is-true-formula(msoxl:AND(COUNTIF($B$1453:$B$1048576, B1466)+COUNTIF($B$1:$B$16, B1466)+COUNTIF($B$450:$B$452, B1466)&gt;1,NOT(ISBLANK(B1466))))" style:apply-style-name="cf1" style:base-cell-address="Акт.B1466"/>
      <style:map style:condition="is-true-formula(msoxl:AND(COUNTIF($B$1453:$B$1048576, B1466)+COUNTIF($B$1:$B$16, B1466)+COUNTIF($B$450:$B$452, B1466)&gt;1,NOT(ISBLANK(B1466))))" style:apply-style-name="cf1" style:base-cell-address="Акт.B1466"/>
    </style:style>
    <style:style style:name="ce387" style:family="table-cell" style:parent-style-name="Default" style:data-style-name="N0">
      <style:table-cell-properties style:vertical-align="automatic"/>
      <style:map style:condition="is-true-formula(msoxl:AND(COUNTIF($B$1453:$B$1048576, B1460)+COUNTIF($B$1:$B$16, B1460)+COUNTIF($B$450:$B$452, B1460)&gt;1,NOT(ISBLANK(B1460))))" style:apply-style-name="cf1" style:base-cell-address="Акт.B1460"/>
      <style:map style:condition="is-true-formula(msoxl:AND(COUNTIF($B$1453:$B$1048576, B1460)+COUNTIF($B$1:$B$16, B1460)+COUNTIF($B$450:$B$452, B1460)&gt;1,NOT(ISBLANK(B1460))))" style:apply-style-name="cf1" style:base-cell-address="Акт.B1460"/>
      <style:map style:condition="is-true-formula(msoxl:AND(COUNTIF($B$1453:$B$1048576, B1460)+COUNTIF($B$1:$B$16, B1460)+COUNTIF($B$450:$B$452, B1460)&gt;1,NOT(ISBLANK(B1460))))" style:apply-style-name="cf1" style:base-cell-address="Акт.B1460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2:$B$1452, B1452)&gt;1,NOT(ISBLANK(B1452))))" style:apply-style-name="cf1" style:base-cell-address="Акт.B1452"/>
      <style:map style:condition="is-true-formula(msoxl:AND(COUNTIF($B$1452:$B$1452, B1452)&gt;1,NOT(ISBLANK(B1452))))" style:apply-style-name="cf1" style:base-cell-address="Акт.B1452"/>
      <style:map style:condition="is-true-formula(msoxl:AND(COUNTIF($B$1452:$B$1452, B1452)&gt;1,NOT(ISBLANK(B1452))))" style:apply-style-name="cf1" style:base-cell-address="Акт.B1452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270</text:p>
          </table:table-cell>
          <table:table-cell table:style-name="ce7"/>
          <table:table-cell table:style-name="ce8"/>
          <table:table-cell office:value-type="date" office:date-value="2025-10-16T00:00:00" table:style-name="ce9">
            <text:p>16.10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33" table:style-name="ce12">
            <text:p>43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00" table:style-name="ce12">
            <text:p>100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1900201:360</text:p>
          </table:table-cell>
          <table:table-cell office:value-type="float" office:value="584281.35" table:style-name="ce19">
            <text:p><text:s/>584 281,3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4:0430101:78</text:p>
          </table:table-cell>
          <table:table-cell office:value-type="float" office:value="167008.17000000001" table:style-name="ce21">
            <text:p><text:s/>167 008,17<text:s text:c="3"/></text:p>
          </table:table-cell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6:0031501:27</text:p>
          </table:table-cell>
          <table:table-cell office:value-type="float" office:value="83507.48" table:style-name="ce19">
            <text:p><text:s/>83 507,48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6:0031501:584</text:p>
          </table:table-cell>
          <table:table-cell office:value-type="float" office:value="84803.4" table:style-name="ce19">
            <text:p><text:s/>84 803,4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6:1230101:61</text:p>
          </table:table-cell>
          <table:table-cell office:value-type="float" office:value="281846" table:style-name="ce21">
            <text:p><text:s/>281 846,00<text:s text:c="3"/></text:p>
          </table:table-cell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6:1270101:18</text:p>
          </table:table-cell>
          <table:table-cell office:value-type="float" office:value="67350" table:style-name="ce19">
            <text:p><text:s/>67 350,0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7:0040401:94</text:p>
          </table:table-cell>
          <table:table-cell office:value-type="float" office:value="33641.300000000003" table:style-name="ce19">
            <text:p><text:s/>33 641,3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8:0170201:1</text:p>
          </table:table-cell>
          <table:table-cell office:value-type="float" office:value="358215" table:style-name="ce21">
            <text:p><text:s/>358 215,00<text:s text:c="3"/></text:p>
          </table:table-cell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8:0210101:22</text:p>
          </table:table-cell>
          <table:table-cell office:value-type="float" office:value="264180" table:style-name="ce19">
            <text:p><text:s/>264 180,0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9:0550101:596</text:p>
          </table:table-cell>
          <table:table-cell office:value-type="float" office:value="240425" table:style-name="ce19">
            <text:p><text:s/>240 425,0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10:0000000:3320</text:p>
          </table:table-cell>
          <table:table-cell office:value-type="float" office:value="149327.20000000001" table:style-name="ce21">
            <text:p><text:s/>149 327,20<text:s text:c="3"/></text:p>
          </table:table-cell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10:0021501:1035</text:p>
          </table:table-cell>
          <table:table-cell office:value-type="float" office:value="99004.5" table:style-name="ce19">
            <text:p><text:s/>99 004,5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0:0022701:1137</text:p>
          </table:table-cell>
          <table:table-cell office:value-type="float" office:value="279416.28000000003" table:style-name="ce19">
            <text:p><text:s/>279 416,28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0030101:3534</text:p>
          </table:table-cell>
          <table:table-cell office:value-type="float" office:value="67901.929999999993" table:style-name="ce21">
            <text:p><text:s/>67 901,93<text:s text:c="3"/></text:p>
          </table:table-cell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040101:1319</text:p>
          </table:table-cell>
          <table:table-cell office:value-type="float" office:value="782117.6" table:style-name="ce19">
            <text:p><text:s/>782 117,6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46401:12</text:p>
          </table:table-cell>
          <table:table-cell office:value-type="float" office:value="95472" table:style-name="ce19">
            <text:p><text:s/>95 472,0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46401:21</text:p>
          </table:table-cell>
          <table:table-cell office:value-type="float" office:value="72101.320000000007" table:style-name="ce21">
            <text:p><text:s/>72 101,32<text:s text:c="3"/></text:p>
          </table:table-cell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46401:22</text:p>
          </table:table-cell>
          <table:table-cell office:value-type="float" office:value="85913.8" table:style-name="ce19">
            <text:p><text:s/>85 913,8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50101:3556</text:p>
          </table:table-cell>
          <table:table-cell office:value-type="float" office:value="310278.01" table:style-name="ce19">
            <text:p><text:s/>310 278,01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50101:4008</text:p>
          </table:table-cell>
          <table:table-cell office:value-type="float" office:value="14770706.640000001" table:style-name="ce19">
            <text:p><text:s/>14 770 706,6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50101:4026</text:p>
          </table:table-cell>
          <table:table-cell office:value-type="float" office:value="509288.84" table:style-name="ce21">
            <text:p><text:s/>509 288,84<text:s text:c="3"/></text:p>
          </table:table-cell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051201:221</text:p>
          </table:table-cell>
          <table:table-cell office:value-type="float" office:value="140874.23999999999" table:style-name="ce19">
            <text:p><text:s/>140 874,2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51201:26</text:p>
          </table:table-cell>
          <table:table-cell office:value-type="float" office:value="114786.48" table:style-name="ce19">
            <text:p><text:s/>114 786,48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51201:322</text:p>
          </table:table-cell>
          <table:table-cell office:value-type="float" office:value="115903.08" table:style-name="ce21">
            <text:p><text:s/>115 903,08<text:s text:c="3"/></text:p>
          </table:table-cell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51201:404</text:p>
          </table:table-cell>
          <table:table-cell office:value-type="float" office:value="111617.55" table:style-name="ce19">
            <text:p><text:s/>111 617,5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108">
            <text:p>57:10:0051201:50</text:p>
          </table:table-cell>
          <table:table-cell office:value-type="float" office:value="118582.92" table:style-name="ce19">
            <text:p><text:s/>118 582,92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09">
            <text:p>57:10:0051201:72</text:p>
          </table:table-cell>
          <table:table-cell office:value-type="float" office:value="148827.25" table:style-name="ce21">
            <text:p><text:s/>148 827,25<text:s text:c="3"/></text:p>
          </table:table-cell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110">
            <text:p>57:10:0920101:1031</text:p>
          </table:table-cell>
          <table:table-cell office:value-type="float" office:value="427557.13" table:style-name="ce19">
            <text:p><text:s/>427 557,1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111">
            <text:p>57:10:1110101:526</text:p>
          </table:table-cell>
          <table:table-cell office:value-type="float" office:value="126696.15" table:style-name="ce19">
            <text:p><text:s/>126 696,1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12">
            <text:p>57:10:1210101:309</text:p>
          </table:table-cell>
          <table:table-cell office:value-type="float" office:value="897793.02" table:style-name="ce21">
            <text:p><text:s/>897 793,02<text:s text:c="3"/></text:p>
          </table:table-cell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103">
            <text:p>57:10:1210101:310</text:p>
          </table:table-cell>
          <table:table-cell office:value-type="float" office:value="1452987" table:style-name="ce19">
            <text:p><text:s/>1 452 987,0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104">
            <text:p>57:10:1210101:311</text:p>
          </table:table-cell>
          <table:table-cell office:value-type="float" office:value="870007.83" table:style-name="ce19">
            <text:p><text:s/>870 007,8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05">
            <text:p>57:10:1320101:1423</text:p>
          </table:table-cell>
          <table:table-cell office:value-type="float" office:value="7766429.5499999998" table:style-name="ce21">
            <text:p><text:s/>7 766 429,55<text:s text:c="3"/></text:p>
          </table:table-cell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106">
            <text:p>57:10:1650101:342</text:p>
          </table:table-cell>
          <table:table-cell office:value-type="float" office:value="350090" table:style-name="ce19">
            <text:p><text:s/>350 090,0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107">
            <text:p>57:10:1660101:18</text:p>
          </table:table-cell>
          <table:table-cell office:value-type="float" office:value="676280" table:style-name="ce19">
            <text:p><text:s/>676 280,0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87">
            <text:p>57:11:0020301:1304</text:p>
          </table:table-cell>
          <table:table-cell office:value-type="float" office:value="10890066.6" table:style-name="ce21">
            <text:p><text:s/>10 890 066,60<text:s text:c="3"/></text:p>
          </table:table-cell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88">
            <text:p>57:12:0010102:1027</text:p>
          </table:table-cell>
          <table:table-cell office:value-type="float" office:value="19555.36" table:style-name="ce19">
            <text:p><text:s/>19 555,36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89">
            <text:p>57:13:0810101:1199</text:p>
          </table:table-cell>
          <table:table-cell office:value-type="float" office:value="155533.60999999999" table:style-name="ce19">
            <text:p><text:s/>155 533,61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90">
            <text:p>57:15:0000000:1643</text:p>
          </table:table-cell>
          <table:table-cell office:value-type="float" office:value="3193.96" table:style-name="ce19">
            <text:p><text:s/>3 193,96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91">
            <text:p>57:15:0000000:1644</text:p>
          </table:table-cell>
          <table:table-cell office:value-type="float" office:value="1802" table:style-name="ce21">
            <text:p><text:s/>1 802,00<text:s text:c="3"/></text:p>
          </table:table-cell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92">
            <text:p>57:15:0000000:297</text:p>
          </table:table-cell>
          <table:table-cell office:value-type="float" office:value="12801.32" table:style-name="ce19">
            <text:p><text:s/>12 801,32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93">
            <text:p>57:15:0000000:298</text:p>
          </table:table-cell>
          <table:table-cell office:value-type="float" office:value="53986.32" table:style-name="ce19">
            <text:p><text:s/>53 986,32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77">
            <text:p>57:15:0000000:7</text:p>
          </table:table-cell>
          <table:table-cell office:value-type="float" office:value="2653.92" table:style-name="ce21">
            <text:p><text:s/>2 653,92<text:s text:c="3"/></text:p>
          </table:table-cell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78">
            <text:p>57:15:0190101:648</text:p>
          </table:table-cell>
          <table:table-cell office:value-type="float" office:value="1700.68" table:style-name="ce19">
            <text:p><text:s/>1 700,68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79">
            <text:p>57:15:0190101:649</text:p>
          </table:table-cell>
          <table:table-cell office:value-type="float" office:value="2281.4" table:style-name="ce19">
            <text:p><text:s/>2 281,4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80">
            <text:p>57:16:0000000:33</text:p>
          </table:table-cell>
          <table:table-cell office:value-type="float" office:value="9842000" table:style-name="ce21">
            <text:p><text:s/>9 842 000,00<text:s text:c="3"/></text:p>
          </table:table-cell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81">
            <text:p>57:16:0010101:57</text:p>
          </table:table-cell>
          <table:table-cell office:value-type="float" office:value="315700" table:style-name="ce19">
            <text:p><text:s/>315 700,0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67">
            <text:p>57:16:0030201:548</text:p>
          </table:table-cell>
          <table:table-cell office:value-type="float" office:value="1330000" table:style-name="ce19">
            <text:p><text:s/>1 330 000,0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68">
            <text:p>57:16:0030201:549</text:p>
          </table:table-cell>
          <table:table-cell office:value-type="float" office:value="399000" table:style-name="ce21">
            <text:p><text:s/>399 000,00<text:s text:c="3"/></text:p>
          </table:table-cell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69">
            <text:p>57:18:0000000:146</text:p>
          </table:table-cell>
          <table:table-cell office:value-type="float" office:value="14481.81" table:style-name="ce19">
            <text:p><text:s/>14 481,81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70">
            <text:p>57:18:1380101:103</text:p>
          </table:table-cell>
          <table:table-cell office:value-type="float" office:value="484063.8" table:style-name="ce19">
            <text:p><text:s/>484 063,8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71">
            <text:p>57:18:1380101:8</text:p>
          </table:table-cell>
          <table:table-cell office:value-type="float" office:value="290002.65999999997" table:style-name="ce21">
            <text:p><text:s/>290 002,66<text:s text:c="3"/></text:p>
          </table:table-cell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72">
            <text:p>57:18:1630101:489</text:p>
          </table:table-cell>
          <table:table-cell office:value-type="float" office:value="5932.78" table:style-name="ce19">
            <text:p><text:s/>5 932,78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73">
            <text:p>57:19:1110101:5</text:p>
          </table:table-cell>
          <table:table-cell office:value-type="float" office:value="175820.25" table:style-name="ce19">
            <text:p><text:s/>175 820,2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74">
            <text:p>57:20:0000000:4168</text:p>
          </table:table-cell>
          <table:table-cell office:value-type="float" office:value="54300" table:style-name="ce21">
            <text:p><text:s/>54 300,00<text:s text:c="3"/></text:p>
          </table:table-cell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75">
            <text:p>57:21:0000000:1188</text:p>
          </table:table-cell>
          <table:table-cell office:value-type="float" office:value="854100" table:style-name="ce19">
            <text:p><text:s/>854 100,0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76">
            <text:p>57:21:0000000:1189</text:p>
          </table:table-cell>
          <table:table-cell office:value-type="float" office:value="474360" table:style-name="ce19">
            <text:p><text:s/>474 360,0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82">
            <text:p>57:21:0000000:1190</text:p>
          </table:table-cell>
          <table:table-cell office:value-type="float" office:value="453120" table:style-name="ce19">
            <text:p><text:s/>453 120,0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83">
            <text:p>57:21:0000000:1191</text:p>
          </table:table-cell>
          <table:table-cell office:value-type="float" office:value="429030" table:style-name="ce21">
            <text:p><text:s/>429 030,00<text:s text:c="3"/></text:p>
          </table:table-cell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84">
            <text:p>57:21:0000000:122</text:p>
          </table:table-cell>
          <table:table-cell office:value-type="float" office:value="15398656.23" table:style-name="ce19">
            <text:p><text:s/>15 398 656,2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85">
            <text:p>57:21:0000000:13</text:p>
          </table:table-cell>
          <table:table-cell office:value-type="float" office:value="7311689.9699999997" table:style-name="ce19">
            <text:p><text:s/>7 311 689,97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86">
            <text:p>57:21:0000000:23</text:p>
          </table:table-cell>
          <table:table-cell office:value-type="float" office:value="8163172.4400000004" table:style-name="ce21">
            <text:p><text:s/>8 163 172,44<text:s text:c="3"/></text:p>
          </table:table-cell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94">
            <text:p>57:22:0800101:43</text:p>
          </table:table-cell>
          <table:table-cell office:value-type="float" office:value="72571.56" table:style-name="ce19">
            <text:p><text:s/>72 571,56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95">
            <text:p>57:25:0010112:8</text:p>
          </table:table-cell>
          <table:table-cell office:value-type="float" office:value="530753.6" table:style-name="ce19">
            <text:p><text:s/>530 753,6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96">
            <text:p>57:25:0010803:255</text:p>
          </table:table-cell>
          <table:table-cell office:value-type="float" office:value="222398.25" table:style-name="ce21">
            <text:p><text:s/>222 398,25<text:s text:c="3"/></text:p>
          </table:table-cell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97">
            <text:p>57:25:0020903:5</text:p>
          </table:table-cell>
          <table:table-cell office:value-type="float" office:value="307349.12" table:style-name="ce19">
            <text:p><text:s/>307 349,12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98">
            <text:p>57:25:0020907:653</text:p>
          </table:table-cell>
          <table:table-cell office:value-type="float" office:value="257409.6" table:style-name="ce19">
            <text:p><text:s/>257 409,6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99">
            <text:p>57:25:0020907:655</text:p>
          </table:table-cell>
          <table:table-cell office:value-type="float" office:value="79225.56" table:style-name="ce21">
            <text:p><text:s/>79 225,56<text:s text:c="3"/></text:p>
          </table:table-cell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100">
            <text:p>57:25:0021313:195</text:p>
          </table:table-cell>
          <table:table-cell office:value-type="float" office:value="296976.75" table:style-name="ce19">
            <text:p><text:s/>296 976,7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101">
            <text:p>57:25:0021324:1</text:p>
          </table:table-cell>
          <table:table-cell office:value-type="float" office:value="38069.68" table:style-name="ce19">
            <text:p><text:s/>38 069,68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02">
            <text:p>57:25:0021417:30</text:p>
          </table:table-cell>
          <table:table-cell office:value-type="float" office:value="187242.72" table:style-name="ce21">
            <text:p><text:s/>187 242,72<text:s text:c="3"/></text:p>
          </table:table-cell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113">
            <text:p>57:25:0021533:2972</text:p>
          </table:table-cell>
          <table:table-cell office:value-type="float" office:value="51873.48" table:style-name="ce19">
            <text:p><text:s/>51 873,48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114">
            <text:p>57:25:0021552:146</text:p>
          </table:table-cell>
          <table:table-cell office:value-type="float" office:value="301264.08" table:style-name="ce19">
            <text:p><text:s/>301 264,08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15">
            <text:p>57:25:0030523:962</text:p>
          </table:table-cell>
          <table:table-cell office:value-type="float" office:value="59568" table:style-name="ce21">
            <text:p><text:s/>59 568,00<text:s text:c="3"/></text:p>
          </table:table-cell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116">
            <text:p>57:25:0030761:439</text:p>
          </table:table-cell>
          <table:table-cell office:value-type="float" office:value="60531.75" table:style-name="ce19">
            <text:p><text:s/>60 531,7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117">
            <text:p>57:25:0030953:4</text:p>
          </table:table-cell>
          <table:table-cell office:value-type="float" office:value="380254.68" table:style-name="ce19">
            <text:p><text:s/>380 254,68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118">
            <text:p>57:25:0030960:11</text:p>
          </table:table-cell>
          <table:table-cell office:value-type="float" office:value="677477.7" table:style-name="ce19">
            <text:p><text:s/>677 477,7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19">
            <text:p>57:25:0030965:8</text:p>
          </table:table-cell>
          <table:table-cell office:value-type="float" office:value="398527.76" table:style-name="ce21">
            <text:p><text:s/>398 527,76<text:s text:c="3"/></text:p>
          </table:table-cell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120">
            <text:p>57:25:0031032:29</text:p>
          </table:table-cell>
          <table:table-cell office:value-type="float" office:value="1589886.05" table:style-name="ce19">
            <text:p><text:s/>1 589 886,0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121">
            <text:p>57:25:0031038:14</text:p>
          </table:table-cell>
          <table:table-cell office:value-type="float" office:value="749294" table:style-name="ce19">
            <text:p><text:s/>749 294,0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22">
            <text:p>57:25:0031039:14</text:p>
          </table:table-cell>
          <table:table-cell office:value-type="float" office:value="577176" table:style-name="ce21">
            <text:p><text:s/>577 176,00<text:s text:c="3"/></text:p>
          </table:table-cell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123">
            <text:p>57:25:0031203:102</text:p>
          </table:table-cell>
          <table:table-cell office:value-type="float" office:value="142902.89000000001" table:style-name="ce19">
            <text:p><text:s/>142 902,89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24">
            <text:p>57:25:0031440:24</text:p>
          </table:table-cell>
          <table:table-cell office:value-type="float" office:value="928614.8" table:style-name="ce19">
            <text:p><text:s/>928 614,8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31">
            <text:p>57:25:0040408:488</text:p>
          </table:table-cell>
          <table:table-cell office:value-type="float" office:value="753560" table:style-name="ce21">
            <text:p><text:s/>753 560,00<text:s text:c="3"/></text:p>
          </table:table-cell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25">
            <text:p>57:25:0040408:805</text:p>
          </table:table-cell>
          <table:table-cell office:value-type="float" office:value="1655802.72" table:style-name="ce19">
            <text:p><text:s/>1 655 802,72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26">
            <text:p>57:26:0010112:2</text:p>
          </table:table-cell>
          <table:table-cell office:value-type="float" office:value="570604.31999999995" table:style-name="ce19">
            <text:p><text:s/>570 604,32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27">
            <text:p>57:26:0010209:263</text:p>
          </table:table-cell>
          <table:table-cell office:value-type="float" office:value="439372.62" table:style-name="ce21">
            <text:p><text:s/>439 372,62<text:s text:c="3"/></text:p>
          </table:table-cell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28">
            <text:p>57:27:0020305:221</text:p>
          </table:table-cell>
          <table:table-cell office:value-type="float" office:value="24949.759999999998" table:style-name="ce19">
            <text:p><text:s/>24 949,76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29">
            <text:p>57:09:0000000:1637</text:p>
          </table:table-cell>
          <table:table-cell office:value-type="float" office:value="393616.08" table:style-name="ce19">
            <text:p><text:s/>393 616,08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0" table:style-name="ce17">
            <text:p>90</text:p>
          </table:table-cell>
          <table:table-cell office:value-type="string" table:style-name="ce129">
            <text:p>57:09:0050201:879</text:p>
          </table:table-cell>
          <table:table-cell office:value-type="float" office:value="170991.8" table:style-name="ce19">
            <text:p><text:s/>170 991,8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29">
            <text:p>57:25:0000000:6988</text:p>
          </table:table-cell>
          <table:table-cell office:value-type="float" office:value="947765.13" table:style-name="ce19">
            <text:p><text:s/>947 765,1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29">
            <text:p>57:25:0010322:3622</text:p>
          </table:table-cell>
          <table:table-cell office:value-type="float" office:value="1203358.3899999999" table:style-name="ce19">
            <text:p><text:s/>1 203 358,39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3" table:style-name="ce17">
            <text:p>93</text:p>
          </table:table-cell>
          <table:table-cell office:value-type="string" table:style-name="ce129">
            <text:p>57:24:0030301:365</text:p>
          </table:table-cell>
          <table:table-cell office:value-type="float" office:value="268317.42" table:style-name="ce19">
            <text:p><text:s/>268 317,42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29">
            <text:p>57:25:0020101:131</text:p>
          </table:table-cell>
          <table:table-cell office:value-type="float" office:value="278103.95" table:style-name="ce19">
            <text:p><text:s/>278 103,9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9">
            <text:p>57:13:0140101:500</text:p>
          </table:table-cell>
          <table:table-cell office:value-type="float" office:value="54268.76" table:style-name="ce19">
            <text:p><text:s/>54 268,76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29">
            <text:p>57:24:0030301:366</text:p>
          </table:table-cell>
          <table:table-cell office:value-type="float" office:value="212683.78" table:style-name="ce19">
            <text:p><text:s/>212 683,78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29">
            <text:p>57:25:0020101:132</text:p>
          </table:table-cell>
          <table:table-cell office:value-type="float" office:value="278103.95" table:style-name="ce19">
            <text:p><text:s/>278 103,9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129">
            <text:p>57:14:0000000:1176</text:p>
          </table:table-cell>
          <table:table-cell office:value-type="float" office:value="1340441.83" table:style-name="ce19">
            <text:p><text:s/>1 340 441,8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29">
            <text:p>57:25:0000000:6987</text:p>
          </table:table-cell>
          <table:table-cell office:value-type="float" office:value="817907.74" table:style-name="ce19">
            <text:p><text:s/>817 907,7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29">
            <text:p>57:13:0180101:213</text:p>
          </table:table-cell>
          <table:table-cell office:value-type="float" office:value="13567.19" table:style-name="ce19">
            <text:p><text:s/>13 567,19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29">
            <text:p>57:09:0050201:880</text:p>
          </table:table-cell>
          <table:table-cell office:value-type="float" office:value="224664.81" table:style-name="ce19">
            <text:p><text:s/>224 664,81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29">
            <text:p>57:25:0000000:6989</text:p>
          </table:table-cell>
          <table:table-cell office:value-type="float" office:value="1424711.94" table:style-name="ce19">
            <text:p><text:s/>1 424 711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29">
            <text:p>57:25:0000000:6990</text:p>
          </table:table-cell>
          <table:table-cell office:value-type="float" office:value="1601794.78" table:style-name="ce19">
            <text:p><text:s/>1 601 794,78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29">
            <text:p>57:04:0010437:24</text:p>
          </table:table-cell>
          <table:table-cell office:value-type="float" office:value="1806307.78" table:style-name="ce19">
            <text:p><text:s/>1 806 307,78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29">
            <text:p>57:01:0000000:1295</text:p>
          </table:table-cell>
          <table:table-cell office:value-type="float" office:value="2438217.86" table:style-name="ce19">
            <text:p><text:s/>2 438 217,86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29">
            <text:p>57:13:0350101:445</text:p>
          </table:table-cell>
          <table:table-cell office:value-type="float" office:value="6739835.8300000001" table:style-name="ce19">
            <text:p><text:s/>6 739 835,8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29">
            <text:p>57:13:0410101:261</text:p>
          </table:table-cell>
          <table:table-cell office:value-type="float" office:value="8696610.7200000007" table:style-name="ce19">
            <text:p><text:s/>8 696 610,72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29">
            <text:p>57:25:0040310:228</text:p>
          </table:table-cell>
          <table:table-cell office:value-type="float" office:value="50981194.539999999" table:style-name="ce19">
            <text:p><text:s/>50 981 194,5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29">
            <text:p>57:25:0030513:144</text:p>
          </table:table-cell>
          <table:table-cell office:value-type="float" office:value="3070222.16" table:style-name="ce19">
            <text:p><text:s/>3 070 222,16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129">
            <text:p>57:25:0010160:880</text:p>
          </table:table-cell>
          <table:table-cell office:value-type="float" office:value="2451378.6800000002" table:style-name="ce19">
            <text:p><text:s/>2 451 378,68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29">
            <text:p>57:25:0020804:1773</text:p>
          </table:table-cell>
          <table:table-cell office:value-type="float" office:value="6132542.4299999997" table:style-name="ce19">
            <text:p><text:s/>6 132 542,4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29">
            <text:p>57:25:0020804:1746</text:p>
          </table:table-cell>
          <table:table-cell office:value-type="float" office:value="2896580.53" table:style-name="ce19">
            <text:p><text:s/>2 896 580,5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129">
            <text:p>57:25:0020804:1783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29">
            <text:p>57:25:0020804:1749</text:p>
          </table:table-cell>
          <table:table-cell office:value-type="float" office:value="6156220.2000000002" table:style-name="ce19">
            <text:p><text:s/>6 156 220,2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129">
            <text:p>57:25:0020804:1839</text:p>
          </table:table-cell>
          <table:table-cell office:value-type="float" office:value="6140435.0199999996" table:style-name="ce19">
            <text:p><text:s/>6 140 435,02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29">
            <text:p>57:25:0020804:1739</text:p>
          </table:table-cell>
          <table:table-cell office:value-type="float" office:value="2872902.76" table:style-name="ce19">
            <text:p><text:s/>2 872 902,76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29">
            <text:p>57:25:0020804:1828</text:p>
          </table:table-cell>
          <table:table-cell office:value-type="float" office:value="6140435.0199999996" table:style-name="ce19">
            <text:p><text:s/>6 140 435,02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129">
            <text:p>57:25:0020804:1717</text:p>
          </table:table-cell>
          <table:table-cell office:value-type="float" office:value="2872902.76" table:style-name="ce19">
            <text:p><text:s/>2 872 902,76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29">
            <text:p>57:25:0020804:1753</text:p>
          </table:table-cell>
          <table:table-cell office:value-type="float" office:value="2896580.53" table:style-name="ce19">
            <text:p><text:s/>2 896 580,5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29">
            <text:p>57:25:0020804:1779</text:p>
          </table:table-cell>
          <table:table-cell office:value-type="float" office:value="6116757.25" table:style-name="ce19">
            <text:p><text:s/>6 116 757,2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129">
            <text:p>57:25:0020804:1824</text:p>
          </table:table-cell>
          <table:table-cell office:value-type="float" office:value="2872902.76" table:style-name="ce19">
            <text:p><text:s/>2 872 902,76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129">
            <text:p>57:25:0020804:1744</text:p>
          </table:table-cell>
          <table:table-cell office:value-type="float" office:value="6140435.0199999996" table:style-name="ce19">
            <text:p><text:s/>6 140 435,02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29">
            <text:p>57:25:0020804:1833</text:p>
          </table:table-cell>
          <table:table-cell office:value-type="float" office:value="6132542.4299999997" table:style-name="ce19">
            <text:p><text:s/>6 132 542,4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129">
            <text:p>57:25:0020804:1800</text:p>
          </table:table-cell>
          <table:table-cell office:value-type="float" office:value="6116757.25" table:style-name="ce19">
            <text:p><text:s/>6 116 757,2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129">
            <text:p>57:25:0020804:1787</text:p>
          </table:table-cell>
          <table:table-cell office:value-type="float" office:value="2896580.53" table:style-name="ce19">
            <text:p><text:s/>2 896 580,5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29">
            <text:p>57:25:0020804:1781</text:p>
          </table:table-cell>
          <table:table-cell office:value-type="float" office:value="2880795.35" table:style-name="ce19">
            <text:p><text:s/>2 880 795,3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29">
            <text:p>57:25:0020804:1771</text:p>
          </table:table-cell>
          <table:table-cell office:value-type="float" office:value="2872902.76" table:style-name="ce19">
            <text:p><text:s/>2 872 902,76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129">
            <text:p>57:25:0020804:1732</text:p>
          </table:table-cell>
          <table:table-cell office:value-type="float" office:value="6164112.79" table:style-name="ce19">
            <text:p><text:s/>6 164 112,79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29">
            <text:p>57:25:0020804:1772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129">
            <text:p>57:25:0020804:1822</text:p>
          </table:table-cell>
          <table:table-cell office:value-type="float" office:value="6140435.0199999996" table:style-name="ce19">
            <text:p><text:s/>6 140 435,02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29">
            <text:p>57:25:0020804:1818</text:p>
          </table:table-cell>
          <table:table-cell office:value-type="float" office:value="6116757.25" table:style-name="ce19">
            <text:p><text:s/>6 116 757,2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29">
            <text:p>57:25:0020804:1785</text:p>
          </table:table-cell>
          <table:table-cell office:value-type="float" office:value="6132542.4299999997" table:style-name="ce19">
            <text:p><text:s/>6 132 542,4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29">
            <text:p>57:25:0020804:1740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129">
            <text:p>57:25:0020804:1776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29">
            <text:p>57:25:0020804:1793</text:p>
          </table:table-cell>
          <table:table-cell office:value-type="float" office:value="2904473.12" table:style-name="ce19">
            <text:p><text:s/>2 904 473,12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29">
            <text:p>57:25:0020804:1747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29">
            <text:p>57:25:0020804:1734</text:p>
          </table:table-cell>
          <table:table-cell office:value-type="float" office:value="2872902.76" table:style-name="ce19">
            <text:p><text:s/>2 872 902,76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29">
            <text:p>57:25:0020804:1735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29">
            <text:p>57:25:0020804:1784</text:p>
          </table:table-cell>
          <table:table-cell office:value-type="float" office:value="6116757.25" table:style-name="ce19">
            <text:p><text:s/>6 116 757,2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29">
            <text:p>57:25:0020804:1841</text:p>
          </table:table-cell>
          <table:table-cell office:value-type="float" office:value="2872902.76" table:style-name="ce19">
            <text:p><text:s/>2 872 902,76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29">
            <text:p>57:25:0020804:1750</text:p>
          </table:table-cell>
          <table:table-cell office:value-type="float" office:value="2872902.76" table:style-name="ce19">
            <text:p><text:s/>2 872 902,76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29">
            <text:p>57:25:0020804:1770</text:p>
          </table:table-cell>
          <table:table-cell office:value-type="float" office:value="2896580.53" table:style-name="ce19">
            <text:p><text:s/>2 896 580,5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29">
            <text:p>57:25:0020804:1820</text:p>
          </table:table-cell>
          <table:table-cell office:value-type="float" office:value="2896580.53" table:style-name="ce19">
            <text:p><text:s/>2 896 580,5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29">
            <text:p>57:25:0020804:1738</text:p>
          </table:table-cell>
          <table:table-cell office:value-type="float" office:value="6164112.79" table:style-name="ce19">
            <text:p><text:s/>6 164 112,79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29">
            <text:p>57:25:0020804:1777</text:p>
          </table:table-cell>
          <table:table-cell office:value-type="float" office:value="2896580.53" table:style-name="ce19">
            <text:p><text:s/>2 896 580,5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29">
            <text:p>57:25:0020804:1811</text:p>
          </table:table-cell>
          <table:table-cell office:value-type="float" office:value="6140435.0199999996" table:style-name="ce19">
            <text:p><text:s/>6 140 435,02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29">
            <text:p>57:25:0020804:1825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29">
            <text:p>57:25:0020804:1838</text:p>
          </table:table-cell>
          <table:table-cell office:value-type="float" office:value="2896580.53" table:style-name="ce19">
            <text:p><text:s/>2 896 580,5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29">
            <text:p>57:25:0020804:1763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29">
            <text:p>57:25:0020804:1842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29">
            <text:p>57:25:0020804:1789</text:p>
          </table:table-cell>
          <table:table-cell office:value-type="float" office:value="6132542.4299999997" table:style-name="ce19">
            <text:p><text:s/>6 132 542,4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29">
            <text:p>57:25:0020804:1722</text:p>
          </table:table-cell>
          <table:table-cell office:value-type="float" office:value="6164112.79" table:style-name="ce19">
            <text:p><text:s/>6 164 112,79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129">
            <text:p>57:25:0020804:1809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29">
            <text:p>57:25:0020804:1844</text:p>
          </table:table-cell>
          <table:table-cell office:value-type="float" office:value="6140435.0199999996" table:style-name="ce19">
            <text:p><text:s/>6 140 435,02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29">
            <text:p>57:25:0020804:1729</text:p>
          </table:table-cell>
          <table:table-cell office:value-type="float" office:value="2896580.53" table:style-name="ce19">
            <text:p><text:s/>2 896 580,5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29">
            <text:p>57:25:0020804:1754</text:p>
          </table:table-cell>
          <table:table-cell office:value-type="float" office:value="6172005.3799999999" table:style-name="ce19">
            <text:p><text:s/>6 172 005,38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29">
            <text:p>57:25:0020804:1733</text:p>
          </table:table-cell>
          <table:table-cell office:value-type="float" office:value="6156220.2000000002" table:style-name="ce19">
            <text:p><text:s/>6 156 220,2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29">
            <text:p>57:25:0020804:1742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29">
            <text:p>57:25:0020804:1726</text:p>
          </table:table-cell>
          <table:table-cell office:value-type="float" office:value="6156220.2000000002" table:style-name="ce19">
            <text:p><text:s/>6 156 220,2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29">
            <text:p>57:25:0020804:1767</text:p>
          </table:table-cell>
          <table:table-cell office:value-type="float" office:value="6116757.25" table:style-name="ce19">
            <text:p><text:s/>6 116 757,2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29">
            <text:p>57:25:0020804:1798</text:p>
          </table:table-cell>
          <table:table-cell office:value-type="float" office:value="2880795.35" table:style-name="ce19">
            <text:p><text:s/>2 880 795,3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29">
            <text:p>57:25:0020804:1774</text:p>
          </table:table-cell>
          <table:table-cell office:value-type="float" office:value="6116757.25" table:style-name="ce19">
            <text:p><text:s/>6 116 757,2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29">
            <text:p>57:25:0020804:1782</text:p>
          </table:table-cell>
          <table:table-cell office:value-type="float" office:value="2896580.53" table:style-name="ce19">
            <text:p><text:s/>2 896 580,5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29">
            <text:p>57:25:0020804:1814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29">
            <text:p>57:25:0020804:1737</text:p>
          </table:table-cell>
          <table:table-cell office:value-type="float" office:value="6172005.3799999999" table:style-name="ce19">
            <text:p><text:s/>6 172 005,38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29">
            <text:p>57:25:0020804:1791</text:p>
          </table:table-cell>
          <table:table-cell office:value-type="float" office:value="2872902.76" table:style-name="ce19">
            <text:p><text:s/>2 872 902,76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29">
            <text:p>57:25:0020804:1788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29">
            <text:p>57:25:0020804:1719</text:p>
          </table:table-cell>
          <table:table-cell office:value-type="float" office:value="6108864.6600000001" table:style-name="ce19">
            <text:p><text:s/>6 108 864,66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29">
            <text:p>57:25:0020804:1840</text:p>
          </table:table-cell>
          <table:table-cell office:value-type="float" office:value="6116757.25" table:style-name="ce19">
            <text:p><text:s/>6 116 757,2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29">
            <text:p>57:25:0020804:1748</text:p>
          </table:table-cell>
          <table:table-cell office:value-type="float" office:value="6164112.79" table:style-name="ce19">
            <text:p><text:s/>6 164 112,79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29">
            <text:p>57:25:0020804:1796</text:p>
          </table:table-cell>
          <table:table-cell office:value-type="float" office:value="6116757.25" table:style-name="ce19">
            <text:p><text:s/>6 116 757,2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129">
            <text:p>57:25:0020804:1718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29">
            <text:p>57:25:0020804:1810</text:p>
          </table:table-cell>
          <table:table-cell office:value-type="float" office:value="2904473.12" table:style-name="ce19">
            <text:p><text:s/>2 904 473,12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29">
            <text:p>57:25:0020804:1803</text:p>
          </table:table-cell>
          <table:table-cell office:value-type="float" office:value="2896580.53" table:style-name="ce19">
            <text:p><text:s/>2 896 580,5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29">
            <text:p>57:25:0020804:1830</text:p>
          </table:table-cell>
          <table:table-cell office:value-type="float" office:value="2896580.53" table:style-name="ce19">
            <text:p><text:s/>2 896 580,5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129">
            <text:p>57:25:0020804:1794</text:p>
          </table:table-cell>
          <table:table-cell office:value-type="float" office:value="2896580.53" table:style-name="ce19">
            <text:p><text:s/>2 896 580,5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29">
            <text:p>57:25:0020804:1775</text:p>
          </table:table-cell>
          <table:table-cell office:value-type="float" office:value="2872902.76" table:style-name="ce19">
            <text:p><text:s/>2 872 902,76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129">
            <text:p>57:25:0020804:1812</text:p>
          </table:table-cell>
          <table:table-cell office:value-type="float" office:value="6116757.25" table:style-name="ce19">
            <text:p><text:s/>6 116 757,2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129">
            <text:p>57:25:0020804:1778</text:p>
          </table:table-cell>
          <table:table-cell office:value-type="float" office:value="6108864.6600000001" table:style-name="ce19">
            <text:p><text:s/>6 108 864,66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29">
            <text:p>57:25:0020804:1728</text:p>
          </table:table-cell>
          <table:table-cell office:value-type="float" office:value="2880795.35" table:style-name="ce19">
            <text:p><text:s/>2 880 795,3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29">
            <text:p>57:25:0020804:1736</text:p>
          </table:table-cell>
          <table:table-cell office:value-type="float" office:value="2896580.53" table:style-name="ce19">
            <text:p><text:s/>2 896 580,5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29">
            <text:p>57:25:0020804:1745</text:p>
          </table:table-cell>
          <table:table-cell office:value-type="float" office:value="2880795.35" table:style-name="ce19">
            <text:p><text:s/>2 880 795,3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29">
            <text:p>57:25:0020804:1769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129">
            <text:p>57:25:0020804:1724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129">
            <text:p>57:25:0020804:1751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29">
            <text:p>57:25:0020804:1731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129">
            <text:p>57:25:0020804:1816</text:p>
          </table:table-cell>
          <table:table-cell office:value-type="float" office:value="2896580.53" table:style-name="ce19">
            <text:p><text:s/>2 896 580,5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129">
            <text:p>57:25:0020804:1829</text:p>
          </table:table-cell>
          <table:table-cell office:value-type="float" office:value="6116757.25" table:style-name="ce19">
            <text:p><text:s/>6 116 757,2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29">
            <text:p>57:25:0020804:1801</text:p>
          </table:table-cell>
          <table:table-cell office:value-type="float" office:value="6132542.4299999997" table:style-name="ce19">
            <text:p><text:s/>6 132 542,4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29">
            <text:p>57:25:0020804:1786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129">
            <text:p>57:25:0020804:1823</text:p>
          </table:table-cell>
          <table:table-cell office:value-type="float" office:value="6116757.25" table:style-name="ce19">
            <text:p><text:s/>6 116 757,2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29">
            <text:p>57:25:0020804:1795</text:p>
          </table:table-cell>
          <table:table-cell office:value-type="float" office:value="6108864.6600000001" table:style-name="ce19">
            <text:p><text:s/>6 108 864,66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29">
            <text:p>57:25:0020804:1792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129">
            <text:p>57:25:0020804:1837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129">
            <text:p>57:25:0020804:1845</text:p>
          </table:table-cell>
          <table:table-cell office:value-type="float" office:value="6116757.25" table:style-name="ce19">
            <text:p><text:s/>6 116 757,2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29">
            <text:p>57:25:0020804:1806</text:p>
          </table:table-cell>
          <table:table-cell office:value-type="float" office:value="6132542.4299999997" table:style-name="ce19">
            <text:p><text:s/>6 132 542,4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129">
            <text:p>57:25:0020804:1725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129">
            <text:p>57:25:0020804:1727</text:p>
          </table:table-cell>
          <table:table-cell office:value-type="float" office:value="6140435.0199999996" table:style-name="ce19">
            <text:p><text:s/>6 140 435,02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29">
            <text:p>57:25:0020804:1741</text:p>
          </table:table-cell>
          <table:table-cell office:value-type="float" office:value="2880795.35" table:style-name="ce19">
            <text:p><text:s/>2 880 795,3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129">
            <text:p>57:25:0020804:1730</text:p>
          </table:table-cell>
          <table:table-cell office:value-type="float" office:value="6116757.25" table:style-name="ce19">
            <text:p><text:s/>6 116 757,2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129">
            <text:p>57:25:0020804:1743</text:p>
          </table:table-cell>
          <table:table-cell office:value-type="float" office:value="6156220.2000000002" table:style-name="ce19">
            <text:p><text:s/>6 156 220,2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129">
            <text:p>57:25:0020804:1790</text:p>
          </table:table-cell>
          <table:table-cell office:value-type="float" office:value="6116757.25" table:style-name="ce19">
            <text:p><text:s/>6 116 757,2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129">
            <text:p>57:25:0020804:1804</text:p>
          </table:table-cell>
          <table:table-cell office:value-type="float" office:value="4838157.67" table:style-name="ce19">
            <text:p><text:s/>4 838 157,67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129">
            <text:p>57:25:0020804:1720</text:p>
          </table:table-cell>
          <table:table-cell office:value-type="float" office:value="2896580.53" table:style-name="ce19">
            <text:p><text:s/>2 896 580,5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129">
            <text:p>57:25:0020804:1723</text:p>
          </table:table-cell>
          <table:table-cell office:value-type="float" office:value="2872902.76" table:style-name="ce19">
            <text:p><text:s/>2 872 902,76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129">
            <text:p>57:25:0020804:1797</text:p>
          </table:table-cell>
          <table:table-cell office:value-type="float" office:value="2880795.35" table:style-name="ce19">
            <text:p><text:s/>2 880 795,3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129">
            <text:p>57:25:0020804:1832</text:p>
          </table:table-cell>
          <table:table-cell office:value-type="float" office:value="2896580.53" table:style-name="ce19">
            <text:p><text:s/>2 896 580,5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129">
            <text:p>57:25:0020804:1847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129">
            <text:p>57:25:0020804:1752</text:p>
          </table:table-cell>
          <table:table-cell office:value-type="float" office:value="2880795.35" table:style-name="ce19">
            <text:p><text:s/>2 880 795,3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129">
            <text:p>57:25:0020804:1835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129">
            <text:p>57:25:0020804:1780</text:p>
          </table:table-cell>
          <table:table-cell office:value-type="float" office:value="2880795.35" table:style-name="ce19">
            <text:p><text:s/>2 880 795,3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129">
            <text:p>57:25:0020804:1846</text:p>
          </table:table-cell>
          <table:table-cell office:value-type="float" office:value="2896580.53" table:style-name="ce19">
            <text:p><text:s/>2 896 580,5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129">
            <text:p>57:25:0020804:1716</text:p>
          </table:table-cell>
          <table:table-cell office:value-type="float" office:value="6156220.2000000002" table:style-name="ce19">
            <text:p><text:s/>6 156 220,2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129">
            <text:p>57:25:0020804:1805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129">
            <text:p>57:25:0020804:1817</text:p>
          </table:table-cell>
          <table:table-cell office:value-type="float" office:value="6132542.4299999997" table:style-name="ce19">
            <text:p><text:s/>6 132 542,4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129">
            <text:p>57:25:0020804:1808</text:p>
          </table:table-cell>
          <table:table-cell office:value-type="float" office:value="2872902.76" table:style-name="ce19">
            <text:p><text:s/>2 872 902,76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129">
            <text:p>57:25:0020804:1721</text:p>
          </table:table-cell>
          <table:table-cell office:value-type="float" office:value="6172005.3799999999" table:style-name="ce19">
            <text:p><text:s/>6 172 005,38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129">
            <text:p>57:25:0020804:1834</text:p>
          </table:table-cell>
          <table:table-cell office:value-type="float" office:value="6116757.25" table:style-name="ce19">
            <text:p><text:s/>6 116 757,2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129">
            <text:p>57:25:0020804:1802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129">
            <text:p>57:25:0020804:1843</text:p>
          </table:table-cell>
          <table:table-cell office:value-type="float" office:value="2904473.12" table:style-name="ce19">
            <text:p><text:s/>2 904 473,12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129">
            <text:p>57:25:0020804:1813</text:p>
          </table:table-cell>
          <table:table-cell office:value-type="float" office:value="2896580.53" table:style-name="ce19">
            <text:p><text:s/>2 896 580,5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129">
            <text:p>57:25:0020804:1799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129">
            <text:p>57:25:0020804:1826</text:p>
          </table:table-cell>
          <table:table-cell office:value-type="float" office:value="2872902.76" table:style-name="ce19">
            <text:p><text:s/>2 872 902,76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129">
            <text:p>57:25:0020804:1815</text:p>
          </table:table-cell>
          <table:table-cell office:value-type="float" office:value="6124649.8399999999" table:style-name="ce19">
            <text:p><text:s/>6 124 649,8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129">
            <text:p>57:25:0020804:1821</text:p>
          </table:table-cell>
          <table:table-cell office:value-type="float" office:value="2896580.53" table:style-name="ce19">
            <text:p><text:s/>2 896 580,5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129">
            <text:p>57:25:0020804:1831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129">
            <text:p>57:25:0020804:1819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129">
            <text:p>57:25:0020804:1768</text:p>
          </table:table-cell>
          <table:table-cell office:value-type="float" office:value="6132542.4299999997" table:style-name="ce19">
            <text:p><text:s/>6 132 542,4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129">
            <text:p>57:25:0020804:1807</text:p>
          </table:table-cell>
          <table:table-cell office:value-type="float" office:value="6116757.25" table:style-name="ce19">
            <text:p><text:s/>6 116 757,2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129">
            <text:p>57:25:0020804:1827</text:p>
          </table:table-cell>
          <table:table-cell office:value-type="float" office:value="2904473.12" table:style-name="ce19">
            <text:p><text:s/>2 904 473,12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129">
            <text:p>57:25:0020804:1836</text:p>
          </table:table-cell>
          <table:table-cell office:value-type="float" office:value="2896580.53" table:style-name="ce19">
            <text:p><text:s/>2 896 580,5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129">
            <text:p>57:25:0020804:1681</text:p>
          </table:table-cell>
          <table:table-cell office:value-type="float" office:value="6179897.9699999997" table:style-name="ce19">
            <text:p><text:s/>6 179 897,97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129">
            <text:p>57:25:0020804:1714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129">
            <text:p>57:25:0020804:1702</text:p>
          </table:table-cell>
          <table:table-cell office:value-type="float" office:value="2896580.53" table:style-name="ce19">
            <text:p><text:s/>2 896 580,5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129">
            <text:p>57:25:0020804:1677</text:p>
          </table:table-cell>
          <table:table-cell office:value-type="float" office:value="6164112.79" table:style-name="ce19">
            <text:p><text:s/>6 164 112,79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129">
            <text:p>57:25:0020804:1690</text:p>
          </table:table-cell>
          <table:table-cell office:value-type="float" office:value="2912365.71" table:style-name="ce19">
            <text:p><text:s/>2 912 365,71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129">
            <text:p>57:25:0020804:1666</text:p>
          </table:table-cell>
          <table:table-cell office:value-type="float" office:value="6187790.5599999996" table:style-name="ce19">
            <text:p><text:s/>6 187 790,56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129">
            <text:p>57:25:0020804:1637</text:p>
          </table:table-cell>
          <table:table-cell office:value-type="float" office:value="6148327.6100000003" table:style-name="ce19">
            <text:p><text:s/>6 148 327,61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129">
            <text:p>57:25:0020804:1634</text:p>
          </table:table-cell>
          <table:table-cell office:value-type="float" office:value="2880795.35" table:style-name="ce19">
            <text:p><text:s/>2 880 795,3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129">
            <text:p>57:25:0020804:1632</text:p>
          </table:table-cell>
          <table:table-cell office:value-type="float" office:value="6116757.25" table:style-name="ce19">
            <text:p><text:s/>6 116 757,2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129">
            <text:p>57:25:0020804:1691</text:p>
          </table:table-cell>
          <table:table-cell office:value-type="float" office:value="2896580.53" table:style-name="ce19">
            <text:p><text:s/>2 896 580,5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129">
            <text:p>57:25:0020804:1704</text:p>
          </table:table-cell>
          <table:table-cell office:value-type="float" office:value="6164112.79" table:style-name="ce19">
            <text:p><text:s/>6 164 112,79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43" table:style-name="ce17">
            <text:p>243</text:p>
          </table:table-cell>
          <table:table-cell office:value-type="string" table:style-name="ce129">
            <text:p>57:25:0020804:1642</text:p>
          </table:table-cell>
          <table:table-cell office:value-type="float" office:value="2896580.53" table:style-name="ce19">
            <text:p><text:s/>2 896 580,5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129">
            <text:p>57:25:0020804:1685</text:p>
          </table:table-cell>
          <table:table-cell office:value-type="float" office:value="2872902.76" table:style-name="ce19">
            <text:p><text:s/>2 872 902,76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129">
            <text:p>57:25:0020804:1697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129">
            <text:p>57:25:0020804:1600</text:p>
          </table:table-cell>
          <table:table-cell office:value-type="float" office:value="6116757.25" table:style-name="ce19">
            <text:p><text:s/>6 116 757,2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129">
            <text:p>57:25:0020804:1613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129">
            <text:p>57:25:0020804:1626</text:p>
          </table:table-cell>
          <table:table-cell office:value-type="float" office:value="6108864.6600000001" table:style-name="ce19">
            <text:p><text:s/>6 108 864,66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49" table:style-name="ce17">
            <text:p>249</text:p>
          </table:table-cell>
          <table:table-cell office:value-type="string" table:style-name="ce129">
            <text:p>57:25:0020804:1610</text:p>
          </table:table-cell>
          <table:table-cell office:value-type="float" office:value="6108864.6600000001" table:style-name="ce19">
            <text:p><text:s/>6 108 864,66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129">
            <text:p>57:25:0020804:1648</text:p>
          </table:table-cell>
          <table:table-cell office:value-type="float" office:value="6172005.3799999999" table:style-name="ce19">
            <text:p><text:s/>6 172 005,38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129">
            <text:p>57:25:0020804:1604</text:p>
          </table:table-cell>
          <table:table-cell office:value-type="float" office:value="6140435.0199999996" table:style-name="ce19">
            <text:p><text:s/>6 140 435,02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52" table:style-name="ce17">
            <text:p>252</text:p>
          </table:table-cell>
          <table:table-cell office:value-type="string" table:style-name="ce129">
            <text:p>57:25:0020804:1684</text:p>
          </table:table-cell>
          <table:table-cell office:value-type="float" office:value="2904473.12" table:style-name="ce19">
            <text:p><text:s/>2 904 473,12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53" table:style-name="ce17">
            <text:p>253</text:p>
          </table:table-cell>
          <table:table-cell office:value-type="string" table:style-name="ce129">
            <text:p>57:25:0020804:1650</text:p>
          </table:table-cell>
          <table:table-cell office:value-type="float" office:value="2880795.35" table:style-name="ce19">
            <text:p><text:s/>2 880 795,3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129">
            <text:p>57:25:0020804:1636</text:p>
          </table:table-cell>
          <table:table-cell office:value-type="float" office:value="2896580.53" table:style-name="ce19">
            <text:p><text:s/>2 896 580,5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55" table:style-name="ce17">
            <text:p>255</text:p>
          </table:table-cell>
          <table:table-cell office:value-type="string" table:style-name="ce129">
            <text:p>57:25:0020804:1631</text:p>
          </table:table-cell>
          <table:table-cell office:value-type="float" office:value="2896580.53" table:style-name="ce19">
            <text:p><text:s/>2 896 580,5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56" table:style-name="ce17">
            <text:p>256</text:p>
          </table:table-cell>
          <table:table-cell office:value-type="string" table:style-name="ce129">
            <text:p>57:25:0020804:1696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129">
            <text:p>57:25:0020804:1711</text:p>
          </table:table-cell>
          <table:table-cell office:value-type="float" office:value="6140435.0199999996" table:style-name="ce19">
            <text:p><text:s/>6 140 435,02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58" table:style-name="ce17">
            <text:p>258</text:p>
          </table:table-cell>
          <table:table-cell office:value-type="string" table:style-name="ce129">
            <text:p>57:25:0020804:1646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59" table:style-name="ce17">
            <text:p>259</text:p>
          </table:table-cell>
          <table:table-cell office:value-type="string" table:style-name="ce129">
            <text:p>57:25:0020804:1670</text:p>
          </table:table-cell>
          <table:table-cell office:value-type="float" office:value="6179897.9699999997" table:style-name="ce19">
            <text:p><text:s/>6 179 897,97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129">
            <text:p>57:25:0020804:1706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61" table:style-name="ce17">
            <text:p>261</text:p>
          </table:table-cell>
          <table:table-cell office:value-type="string" table:style-name="ce129">
            <text:p>57:25:0020804:1657</text:p>
          </table:table-cell>
          <table:table-cell office:value-type="float" office:value="2912365.71" table:style-name="ce19">
            <text:p><text:s/>2 912 365,71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62" table:style-name="ce17">
            <text:p>262</text:p>
          </table:table-cell>
          <table:table-cell office:value-type="string" table:style-name="ce129">
            <text:p>57:25:0020804:1672</text:p>
          </table:table-cell>
          <table:table-cell office:value-type="float" office:value="2880795.35" table:style-name="ce19">
            <text:p><text:s/>2 880 795,3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129">
            <text:p>57:25:0020804:1645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64" table:style-name="ce17">
            <text:p>264</text:p>
          </table:table-cell>
          <table:table-cell office:value-type="string" table:style-name="ce129">
            <text:p>57:25:0020804:1647</text:p>
          </table:table-cell>
          <table:table-cell office:value-type="float" office:value="2896580.53" table:style-name="ce19">
            <text:p><text:s/>2 896 580,5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65" table:style-name="ce17">
            <text:p>265</text:p>
          </table:table-cell>
          <table:table-cell office:value-type="string" table:style-name="ce129">
            <text:p>57:25:0020804:1641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129">
            <text:p>57:25:0020804:1605</text:p>
          </table:table-cell>
          <table:table-cell office:value-type="float" office:value="6140435.0199999996" table:style-name="ce19">
            <text:p><text:s/>6 140 435,02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67" table:style-name="ce17">
            <text:p>267</text:p>
          </table:table-cell>
          <table:table-cell office:value-type="string" table:style-name="ce129">
            <text:p>57:25:0020804:1651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68" table:style-name="ce17">
            <text:p>268</text:p>
          </table:table-cell>
          <table:table-cell office:value-type="string" table:style-name="ce129">
            <text:p>57:25:0020804:1654</text:p>
          </table:table-cell>
          <table:table-cell office:value-type="float" office:value="6179897.9699999997" table:style-name="ce19">
            <text:p><text:s/>6 179 897,97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129">
            <text:p>57:25:0020804:1694</text:p>
          </table:table-cell>
          <table:table-cell office:value-type="float" office:value="2872902.76" table:style-name="ce19">
            <text:p><text:s/>2 872 902,76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129">
            <text:p>57:25:0020804:1687</text:p>
          </table:table-cell>
          <table:table-cell office:value-type="float" office:value="6179897.9699999997" table:style-name="ce19">
            <text:p><text:s/>6 179 897,97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71" table:style-name="ce17">
            <text:p>271</text:p>
          </table:table-cell>
          <table:table-cell office:value-type="string" table:style-name="ce129">
            <text:p>57:25:0020804:1699</text:p>
          </table:table-cell>
          <table:table-cell office:value-type="float" office:value="6187790.5599999996" table:style-name="ce19">
            <text:p><text:s/>6 187 790,56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72" table:style-name="ce17">
            <text:p>272</text:p>
          </table:table-cell>
          <table:table-cell office:value-type="string" table:style-name="ce129">
            <text:p>57:25:0020804:1667</text:p>
          </table:table-cell>
          <table:table-cell office:value-type="float" office:value="2880795.35" table:style-name="ce19">
            <text:p><text:s/>2 880 795,3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129">
            <text:p>57:25:0020804:1678</text:p>
          </table:table-cell>
          <table:table-cell office:value-type="float" office:value="2872902.76" table:style-name="ce19">
            <text:p><text:s/>2 872 902,76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74" table:style-name="ce17">
            <text:p>274</text:p>
          </table:table-cell>
          <table:table-cell office:value-type="string" table:style-name="ce129">
            <text:p>57:25:0020804:1616</text:p>
          </table:table-cell>
          <table:table-cell office:value-type="float" office:value="6116757.25" table:style-name="ce19">
            <text:p><text:s/>6 116 757,2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75" table:style-name="ce17">
            <text:p>275</text:p>
          </table:table-cell>
          <table:table-cell office:value-type="string" table:style-name="ce129">
            <text:p>57:25:0020804:1689</text:p>
          </table:table-cell>
          <table:table-cell office:value-type="float" office:value="2880795.35" table:style-name="ce19">
            <text:p><text:s/>2 880 795,3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76" table:style-name="ce17">
            <text:p>276</text:p>
          </table:table-cell>
          <table:table-cell office:value-type="string" table:style-name="ce129">
            <text:p>57:25:0020804:1671</text:p>
          </table:table-cell>
          <table:table-cell office:value-type="float" office:value="6156220.2000000002" table:style-name="ce19">
            <text:p><text:s/>6 156 220,2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77" table:style-name="ce17">
            <text:p>277</text:p>
          </table:table-cell>
          <table:table-cell office:value-type="string" table:style-name="ce129">
            <text:p>57:25:0020804:1608</text:p>
          </table:table-cell>
          <table:table-cell office:value-type="float" office:value="4846050.26" table:style-name="ce19">
            <text:p><text:s/>4 846 050,26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78" table:style-name="ce17">
            <text:p>278</text:p>
          </table:table-cell>
          <table:table-cell office:value-type="string" table:style-name="ce129">
            <text:p>57:25:0020804:1617</text:p>
          </table:table-cell>
          <table:table-cell office:value-type="float" office:value="2880795.35" table:style-name="ce19">
            <text:p><text:s/>2 880 795,3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79" table:style-name="ce17">
            <text:p>279</text:p>
          </table:table-cell>
          <table:table-cell office:value-type="string" table:style-name="ce129">
            <text:p>57:25:0020804:1668</text:p>
          </table:table-cell>
          <table:table-cell office:value-type="float" office:value="2904473.12" table:style-name="ce19">
            <text:p><text:s/>2 904 473,12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80" table:style-name="ce17">
            <text:p>280</text:p>
          </table:table-cell>
          <table:table-cell office:value-type="string" table:style-name="ce129">
            <text:p>57:25:0020804:1611</text:p>
          </table:table-cell>
          <table:table-cell office:value-type="float" office:value="6108864.6600000001" table:style-name="ce19">
            <text:p><text:s/>6 108 864,66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81" table:style-name="ce17">
            <text:p>281</text:p>
          </table:table-cell>
          <table:table-cell office:value-type="string" table:style-name="ce129">
            <text:p>57:25:0020804:1602</text:p>
          </table:table-cell>
          <table:table-cell office:value-type="float" office:value="2896580.53" table:style-name="ce19">
            <text:p><text:s/>2 896 580,5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82" table:style-name="ce17">
            <text:p>282</text:p>
          </table:table-cell>
          <table:table-cell office:value-type="string" table:style-name="ce129">
            <text:p>57:25:0020804:1679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83" table:style-name="ce17">
            <text:p>283</text:p>
          </table:table-cell>
          <table:table-cell office:value-type="string" table:style-name="ce129">
            <text:p>57:25:0020804:1644</text:p>
          </table:table-cell>
          <table:table-cell office:value-type="float" office:value="6164112.79" table:style-name="ce19">
            <text:p><text:s/>6 164 112,79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84" table:style-name="ce17">
            <text:p>284</text:p>
          </table:table-cell>
          <table:table-cell office:value-type="string" table:style-name="ce129">
            <text:p>57:25:0020804:1661</text:p>
          </table:table-cell>
          <table:table-cell office:value-type="float" office:value="2872902.76" table:style-name="ce19">
            <text:p><text:s/>2 872 902,76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85" table:style-name="ce17">
            <text:p>285</text:p>
          </table:table-cell>
          <table:table-cell office:value-type="string" table:style-name="ce129">
            <text:p>57:25:0020804:1625</text:p>
          </table:table-cell>
          <table:table-cell office:value-type="float" office:value="2896580.53" table:style-name="ce19">
            <text:p><text:s/>2 896 580,5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86" table:style-name="ce17">
            <text:p>286</text:p>
          </table:table-cell>
          <table:table-cell office:value-type="string" table:style-name="ce129">
            <text:p>57:25:0020804:1713</text:p>
          </table:table-cell>
          <table:table-cell office:value-type="float" office:value="2896580.53" table:style-name="ce19">
            <text:p><text:s/>2 896 580,5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87" table:style-name="ce17">
            <text:p>287</text:p>
          </table:table-cell>
          <table:table-cell office:value-type="string" table:style-name="ce129">
            <text:p>57:25:0020804:1660</text:p>
          </table:table-cell>
          <table:table-cell office:value-type="float" office:value="6164112.79" table:style-name="ce19">
            <text:p><text:s/>6 164 112,79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88" table:style-name="ce17">
            <text:p>288</text:p>
          </table:table-cell>
          <table:table-cell office:value-type="string" table:style-name="ce129">
            <text:p>57:25:0020804:1710</text:p>
          </table:table-cell>
          <table:table-cell office:value-type="float" office:value="6156220.2000000002" table:style-name="ce19">
            <text:p><text:s/>6 156 220,2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89" table:style-name="ce17">
            <text:p>289</text:p>
          </table:table-cell>
          <table:table-cell office:value-type="string" table:style-name="ce129">
            <text:p>57:25:0020804:1606</text:p>
          </table:table-cell>
          <table:table-cell office:value-type="float" office:value="2880795.35" table:style-name="ce19">
            <text:p><text:s/>2 880 795,3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90" table:style-name="ce17">
            <text:p>290</text:p>
          </table:table-cell>
          <table:table-cell office:value-type="string" table:style-name="ce129">
            <text:p>57:25:0020804:1597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91" table:style-name="ce17">
            <text:p>291</text:p>
          </table:table-cell>
          <table:table-cell office:value-type="string" table:style-name="ce129">
            <text:p>57:25:0020804:1703</text:p>
          </table:table-cell>
          <table:table-cell office:value-type="float" office:value="6179897.9699999997" table:style-name="ce19">
            <text:p><text:s/>6 179 897,97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92" table:style-name="ce17">
            <text:p>292</text:p>
          </table:table-cell>
          <table:table-cell office:value-type="string" table:style-name="ce129">
            <text:p>57:25:0020804:1630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93" table:style-name="ce17">
            <text:p>293</text:p>
          </table:table-cell>
          <table:table-cell office:value-type="string" table:style-name="ce129">
            <text:p>57:25:0020804:1635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94" table:style-name="ce17">
            <text:p>294</text:p>
          </table:table-cell>
          <table:table-cell office:value-type="string" table:style-name="ce129">
            <text:p>57:25:0020804:1663</text:p>
          </table:table-cell>
          <table:table-cell office:value-type="float" office:value="6148327.6100000003" table:style-name="ce19">
            <text:p><text:s/>6 148 327,61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95" table:style-name="ce17">
            <text:p>295</text:p>
          </table:table-cell>
          <table:table-cell office:value-type="string" table:style-name="ce129">
            <text:p>57:25:0020804:1599</text:p>
          </table:table-cell>
          <table:table-cell office:value-type="float" office:value="6132542.4299999997" table:style-name="ce19">
            <text:p><text:s/>6 132 542,4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96" table:style-name="ce17">
            <text:p>296</text:p>
          </table:table-cell>
          <table:table-cell office:value-type="string" table:style-name="ce129">
            <text:p>57:25:0020804:1700</text:p>
          </table:table-cell>
          <table:table-cell office:value-type="float" office:value="2880795.35" table:style-name="ce19">
            <text:p><text:s/>2 880 795,3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97" table:style-name="ce17">
            <text:p>297</text:p>
          </table:table-cell>
          <table:table-cell office:value-type="string" table:style-name="ce129">
            <text:p>57:25:0020804:1652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98" table:style-name="ce17">
            <text:p>298</text:p>
          </table:table-cell>
          <table:table-cell office:value-type="string" table:style-name="ce129">
            <text:p>57:25:0020804:1614</text:p>
          </table:table-cell>
          <table:table-cell office:value-type="float" office:value="2896580.53" table:style-name="ce19">
            <text:p><text:s/>2 896 580,5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299" table:style-name="ce17">
            <text:p>299</text:p>
          </table:table-cell>
          <table:table-cell office:value-type="string" table:style-name="ce129">
            <text:p>57:25:0020804:1638</text:p>
          </table:table-cell>
          <table:table-cell office:value-type="float" office:value="6187790.5599999996" table:style-name="ce19">
            <text:p><text:s/>6 187 790,56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00" table:style-name="ce17">
            <text:p>300</text:p>
          </table:table-cell>
          <table:table-cell office:value-type="string" table:style-name="ce129">
            <text:p>57:25:0020804:1622</text:p>
          </table:table-cell>
          <table:table-cell office:value-type="float" office:value="6140435.0199999996" table:style-name="ce19">
            <text:p><text:s/>6 140 435,02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01" table:style-name="ce17">
            <text:p>301</text:p>
          </table:table-cell>
          <table:table-cell office:value-type="string" table:style-name="ce129">
            <text:p>57:25:0020804:1683</text:p>
          </table:table-cell>
          <table:table-cell office:value-type="float" office:value="2880795.35" table:style-name="ce19">
            <text:p><text:s/>2 880 795,3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02" table:style-name="ce17">
            <text:p>302</text:p>
          </table:table-cell>
          <table:table-cell office:value-type="string" table:style-name="ce129">
            <text:p>57:25:0020804:1662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03" table:style-name="ce17">
            <text:p>303</text:p>
          </table:table-cell>
          <table:table-cell office:value-type="string" table:style-name="ce129">
            <text:p>57:25:0020804:1621</text:p>
          </table:table-cell>
          <table:table-cell office:value-type="float" office:value="6148327.6100000003" table:style-name="ce19">
            <text:p><text:s/>6 148 327,61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04" table:style-name="ce17">
            <text:p>304</text:p>
          </table:table-cell>
          <table:table-cell office:value-type="string" table:style-name="ce129">
            <text:p>57:25:0020804:1656</text:p>
          </table:table-cell>
          <table:table-cell office:value-type="float" office:value="2880795.35" table:style-name="ce19">
            <text:p><text:s/>2 880 795,3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05" table:style-name="ce17">
            <text:p>305</text:p>
          </table:table-cell>
          <table:table-cell office:value-type="string" table:style-name="ce129">
            <text:p>57:25:0020804:1624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06" table:style-name="ce17">
            <text:p>306</text:p>
          </table:table-cell>
          <table:table-cell office:value-type="string" table:style-name="ce129">
            <text:p>57:25:0020804:1693</text:p>
          </table:table-cell>
          <table:table-cell office:value-type="float" office:value="6164112.79" table:style-name="ce19">
            <text:p><text:s/>6 164 112,79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07" table:style-name="ce17">
            <text:p>307</text:p>
          </table:table-cell>
          <table:table-cell office:value-type="string" table:style-name="ce129">
            <text:p>57:25:0020804:1619</text:p>
          </table:table-cell>
          <table:table-cell office:value-type="float" office:value="6124649.8399999999" table:style-name="ce19">
            <text:p><text:s/>6 124 649,8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08" table:style-name="ce17">
            <text:p>308</text:p>
          </table:table-cell>
          <table:table-cell office:value-type="string" table:style-name="ce129">
            <text:p>57:25:0020804:1615</text:p>
          </table:table-cell>
          <table:table-cell office:value-type="float" office:value="6116757.25" table:style-name="ce19">
            <text:p><text:s/>6 116 757,2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09" table:style-name="ce17">
            <text:p>309</text:p>
          </table:table-cell>
          <table:table-cell office:value-type="string" table:style-name="ce129">
            <text:p>57:25:0020804:1715</text:p>
          </table:table-cell>
          <table:table-cell office:value-type="float" office:value="6164112.79" table:style-name="ce19">
            <text:p><text:s/>6 164 112,79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10" table:style-name="ce17">
            <text:p>310</text:p>
          </table:table-cell>
          <table:table-cell office:value-type="string" table:style-name="ce129">
            <text:p>57:25:0020804:1680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11" table:style-name="ce17">
            <text:p>311</text:p>
          </table:table-cell>
          <table:table-cell office:value-type="string" table:style-name="ce129">
            <text:p>57:25:0020804:1659</text:p>
          </table:table-cell>
          <table:table-cell office:value-type="float" office:value="6148327.6100000003" table:style-name="ce19">
            <text:p><text:s/>6 148 327,61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12" table:style-name="ce17">
            <text:p>312</text:p>
          </table:table-cell>
          <table:table-cell office:value-type="string" table:style-name="ce129">
            <text:p>57:25:0020804:1623</text:p>
          </table:table-cell>
          <table:table-cell office:value-type="float" office:value="2880795.35" table:style-name="ce19">
            <text:p><text:s/>2 880 795,3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13" table:style-name="ce17">
            <text:p>313</text:p>
          </table:table-cell>
          <table:table-cell office:value-type="string" table:style-name="ce129">
            <text:p>57:25:0020804:1695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14" table:style-name="ce17">
            <text:p>314</text:p>
          </table:table-cell>
          <table:table-cell office:value-type="string" table:style-name="ce129">
            <text:p>57:25:0020804:1664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15" table:style-name="ce17">
            <text:p>315</text:p>
          </table:table-cell>
          <table:table-cell office:value-type="string" table:style-name="ce129">
            <text:p>57:25:0020804:1649</text:p>
          </table:table-cell>
          <table:table-cell office:value-type="float" office:value="6179897.9699999997" table:style-name="ce19">
            <text:p><text:s/>6 179 897,97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16" table:style-name="ce17">
            <text:p>316</text:p>
          </table:table-cell>
          <table:table-cell office:value-type="string" table:style-name="ce129">
            <text:p>57:25:0020804:1628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17" table:style-name="ce17">
            <text:p>317</text:p>
          </table:table-cell>
          <table:table-cell office:value-type="string" table:style-name="ce129">
            <text:p>57:25:0020804:1692</text:p>
          </table:table-cell>
          <table:table-cell office:value-type="float" office:value="6148327.6100000003" table:style-name="ce19">
            <text:p><text:s/>6 148 327,61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18" table:style-name="ce17">
            <text:p>318</text:p>
          </table:table-cell>
          <table:table-cell office:value-type="string" table:style-name="ce129">
            <text:p>57:25:0020804:1640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19" table:style-name="ce17">
            <text:p>319</text:p>
          </table:table-cell>
          <table:table-cell office:value-type="string" table:style-name="ce129">
            <text:p>57:25:0020804:1609</text:p>
          </table:table-cell>
          <table:table-cell office:value-type="float" office:value="2896580.53" table:style-name="ce19">
            <text:p><text:s/>2 896 580,5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20" table:style-name="ce17">
            <text:p>320</text:p>
          </table:table-cell>
          <table:table-cell office:value-type="string" table:style-name="ce129">
            <text:p>57:25:0020804:1709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21" table:style-name="ce17">
            <text:p>321</text:p>
          </table:table-cell>
          <table:table-cell office:value-type="string" table:style-name="ce129">
            <text:p>57:25:0020804:1705</text:p>
          </table:table-cell>
          <table:table-cell office:value-type="float" office:value="2872902.76" table:style-name="ce19">
            <text:p><text:s/>2 872 902,76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22" table:style-name="ce17">
            <text:p>322</text:p>
          </table:table-cell>
          <table:table-cell office:value-type="string" table:style-name="ce129">
            <text:p>57:25:0020804:1712</text:p>
          </table:table-cell>
          <table:table-cell office:value-type="float" office:value="2880795.35" table:style-name="ce19">
            <text:p><text:s/>2 880 795,3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23" table:style-name="ce17">
            <text:p>323</text:p>
          </table:table-cell>
          <table:table-cell office:value-type="string" table:style-name="ce129">
            <text:p>57:25:0020804:1603</text:p>
          </table:table-cell>
          <table:table-cell office:value-type="float" office:value="2896580.53" table:style-name="ce19">
            <text:p><text:s/>2 896 580,5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24" table:style-name="ce17">
            <text:p>324</text:p>
          </table:table-cell>
          <table:table-cell office:value-type="string" table:style-name="ce129">
            <text:p>57:25:0020804:1688</text:p>
          </table:table-cell>
          <table:table-cell office:value-type="float" office:value="6156220.2000000002" table:style-name="ce19">
            <text:p><text:s/>6 156 220,2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25" table:style-name="ce17">
            <text:p>325</text:p>
          </table:table-cell>
          <table:table-cell office:value-type="string" table:style-name="ce129">
            <text:p>57:25:0020804:1676</text:p>
          </table:table-cell>
          <table:table-cell office:value-type="float" office:value="6148327.6100000003" table:style-name="ce19">
            <text:p><text:s/>6 148 327,61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26" table:style-name="ce17">
            <text:p>326</text:p>
          </table:table-cell>
          <table:table-cell office:value-type="string" table:style-name="ce129">
            <text:p>57:25:0020804:1675</text:p>
          </table:table-cell>
          <table:table-cell office:value-type="float" office:value="2896580.53" table:style-name="ce19">
            <text:p><text:s/>2 896 580,5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27" table:style-name="ce17">
            <text:p>327</text:p>
          </table:table-cell>
          <table:table-cell office:value-type="string" table:style-name="ce129">
            <text:p>57:25:0020804:1682</text:p>
          </table:table-cell>
          <table:table-cell office:value-type="float" office:value="6187790.5599999996" table:style-name="ce19">
            <text:p><text:s/>6 187 790,56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28" table:style-name="ce17">
            <text:p>328</text:p>
          </table:table-cell>
          <table:table-cell office:value-type="string" table:style-name="ce129">
            <text:p>57:25:0020804:1620</text:p>
          </table:table-cell>
          <table:table-cell office:value-type="float" office:value="2896580.53" table:style-name="ce19">
            <text:p><text:s/>2 896 580,5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29" table:style-name="ce17">
            <text:p>329</text:p>
          </table:table-cell>
          <table:table-cell office:value-type="string" table:style-name="ce129">
            <text:p>57:25:0020804:1673</text:p>
          </table:table-cell>
          <table:table-cell office:value-type="float" office:value="2912365.71" table:style-name="ce19">
            <text:p><text:s/>2 912 365,71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30" table:style-name="ce17">
            <text:p>330</text:p>
          </table:table-cell>
          <table:table-cell office:value-type="string" table:style-name="ce129">
            <text:p>57:25:0020804:1607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31" table:style-name="ce17">
            <text:p>331</text:p>
          </table:table-cell>
          <table:table-cell office:value-type="string" table:style-name="ce129">
            <text:p>57:25:0020804:1674</text:p>
          </table:table-cell>
          <table:table-cell office:value-type="float" office:value="6116757.25" table:style-name="ce19">
            <text:p><text:s/>6 116 757,2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32" table:style-name="ce17">
            <text:p>332</text:p>
          </table:table-cell>
          <table:table-cell office:value-type="string" table:style-name="ce129">
            <text:p>57:25:0020804:1669</text:p>
          </table:table-cell>
          <table:table-cell office:value-type="float" office:value="2896580.53" table:style-name="ce19">
            <text:p><text:s/>2 896 580,5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33" table:style-name="ce17">
            <text:p>333</text:p>
          </table:table-cell>
          <table:table-cell office:value-type="string" table:style-name="ce129">
            <text:p>57:25:0020804:1686</text:p>
          </table:table-cell>
          <table:table-cell office:value-type="float" office:value="2896580.53" table:style-name="ce19">
            <text:p><text:s/>2 896 580,5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34" table:style-name="ce17">
            <text:p>334</text:p>
          </table:table-cell>
          <table:table-cell office:value-type="string" table:style-name="ce129">
            <text:p>57:25:0020804:1653</text:p>
          </table:table-cell>
          <table:table-cell office:value-type="float" office:value="2896580.53" table:style-name="ce19">
            <text:p><text:s/>2 896 580,5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35" table:style-name="ce17">
            <text:p>335</text:p>
          </table:table-cell>
          <table:table-cell office:value-type="string" table:style-name="ce129">
            <text:p>57:25:0020804:1658</text:p>
          </table:table-cell>
          <table:table-cell office:value-type="float" office:value="2896580.53" table:style-name="ce19">
            <text:p><text:s/>2 896 580,5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36" table:style-name="ce17">
            <text:p>336</text:p>
          </table:table-cell>
          <table:table-cell office:value-type="string" table:style-name="ce129">
            <text:p>57:25:0020804:1698</text:p>
          </table:table-cell>
          <table:table-cell office:value-type="float" office:value="6179897.9699999997" table:style-name="ce19">
            <text:p><text:s/>6 179 897,97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37" table:style-name="ce17">
            <text:p>337</text:p>
          </table:table-cell>
          <table:table-cell office:value-type="string" table:style-name="ce129">
            <text:p>57:25:0020804:1629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38" table:style-name="ce17">
            <text:p>338</text:p>
          </table:table-cell>
          <table:table-cell office:value-type="string" table:style-name="ce129">
            <text:p>57:25:0020804:1612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39" table:style-name="ce17">
            <text:p>339</text:p>
          </table:table-cell>
          <table:table-cell office:value-type="string" table:style-name="ce129">
            <text:p>57:25:0020804:1639</text:p>
          </table:table-cell>
          <table:table-cell office:value-type="float" office:value="2880795.35" table:style-name="ce19">
            <text:p><text:s/>2 880 795,3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40" table:style-name="ce17">
            <text:p>340</text:p>
          </table:table-cell>
          <table:table-cell office:value-type="string" table:style-name="ce129">
            <text:p>57:25:0020804:1601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41" table:style-name="ce17">
            <text:p>341</text:p>
          </table:table-cell>
          <table:table-cell office:value-type="string" table:style-name="ce129">
            <text:p>57:25:0020804:1665</text:p>
          </table:table-cell>
          <table:table-cell office:value-type="float" office:value="6179897.9699999997" table:style-name="ce19">
            <text:p><text:s/>6 179 897,97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42" table:style-name="ce17">
            <text:p>342</text:p>
          </table:table-cell>
          <table:table-cell office:value-type="string" table:style-name="ce129">
            <text:p>57:25:0020804:1633</text:p>
          </table:table-cell>
          <table:table-cell office:value-type="float" office:value="6116757.25" table:style-name="ce19">
            <text:p><text:s/>6 116 757,2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43" table:style-name="ce17">
            <text:p>343</text:p>
          </table:table-cell>
          <table:table-cell office:value-type="string" table:style-name="ce129">
            <text:p>57:25:0020804:1598</text:p>
          </table:table-cell>
          <table:table-cell office:value-type="float" office:value="2896580.53" table:style-name="ce19">
            <text:p><text:s/>2 896 580,5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44" table:style-name="ce17">
            <text:p>344</text:p>
          </table:table-cell>
          <table:table-cell office:value-type="string" table:style-name="ce129">
            <text:p>57:25:0020804:1707</text:p>
          </table:table-cell>
          <table:table-cell office:value-type="float" office:value="6116757.25" table:style-name="ce19">
            <text:p><text:s/>6 116 757,2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45" table:style-name="ce17">
            <text:p>345</text:p>
          </table:table-cell>
          <table:table-cell office:value-type="string" table:style-name="ce129">
            <text:p>57:25:0020804:1618</text:p>
          </table:table-cell>
          <table:table-cell office:value-type="float" office:value="2888687.94" table:style-name="ce19">
            <text:p><text:s/>2 888 687,9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46" table:style-name="ce17">
            <text:p>346</text:p>
          </table:table-cell>
          <table:table-cell office:value-type="string" table:style-name="ce129">
            <text:p>57:25:0020804:1643</text:p>
          </table:table-cell>
          <table:table-cell office:value-type="float" office:value="6156220.2000000002" table:style-name="ce19">
            <text:p><text:s/>6 156 220,2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47" table:style-name="ce17">
            <text:p>347</text:p>
          </table:table-cell>
          <table:table-cell office:value-type="string" table:style-name="ce129">
            <text:p>57:25:0020804:1655</text:p>
          </table:table-cell>
          <table:table-cell office:value-type="float" office:value="6156220.2000000002" table:style-name="ce19">
            <text:p><text:s/>6 156 220,2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48" table:style-name="ce17">
            <text:p>348</text:p>
          </table:table-cell>
          <table:table-cell office:value-type="string" table:style-name="ce129">
            <text:p>57:25:0020804:1701</text:p>
          </table:table-cell>
          <table:table-cell office:value-type="float" office:value="2904473.12" table:style-name="ce19">
            <text:p><text:s/>2 904 473,12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49" table:style-name="ce17">
            <text:p>349</text:p>
          </table:table-cell>
          <table:table-cell office:value-type="string" table:style-name="ce129">
            <text:p>57:25:0020804:1627</text:p>
          </table:table-cell>
          <table:table-cell office:value-type="float" office:value="6108864.6600000001" table:style-name="ce19">
            <text:p><text:s/>6 108 864,66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50" table:style-name="ce17">
            <text:p>350</text:p>
          </table:table-cell>
          <table:table-cell office:value-type="string" table:style-name="ce129">
            <text:p>57:25:0020804:1708</text:p>
          </table:table-cell>
          <table:table-cell office:value-type="float" office:value="2896580.53" table:style-name="ce19">
            <text:p><text:s/>2 896 580,5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51" table:style-name="ce17">
            <text:p>351</text:p>
          </table:table-cell>
          <table:table-cell office:value-type="string" table:style-name="ce129">
            <text:p>57:25:0040310:226</text:p>
          </table:table-cell>
          <table:table-cell office:value-type="float" office:value="665923.54" table:style-name="ce19">
            <text:p><text:s/>665 923,5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52" table:style-name="ce17">
            <text:p>352</text:p>
          </table:table-cell>
          <table:table-cell office:value-type="string" table:style-name="ce129">
            <text:p>57:25:0040310:231</text:p>
          </table:table-cell>
          <table:table-cell office:value-type="float" office:value="850688.45" table:style-name="ce19">
            <text:p><text:s/>850 688,4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53" table:style-name="ce17">
            <text:p>353</text:p>
          </table:table-cell>
          <table:table-cell office:value-type="string" table:style-name="ce129">
            <text:p>57:25:0040310:230</text:p>
          </table:table-cell>
          <table:table-cell office:value-type="float" office:value="454213.74" table:style-name="ce19">
            <text:p><text:s/>454 213,7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54" table:style-name="ce17">
            <text:p>354</text:p>
          </table:table-cell>
          <table:table-cell office:value-type="string" table:style-name="ce129">
            <text:p>57:25:0040310:227</text:p>
          </table:table-cell>
          <table:table-cell office:value-type="float" office:value="1131685.0900000001" table:style-name="ce19">
            <text:p><text:s/>1 131 685,09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55" table:style-name="ce17">
            <text:p>355</text:p>
          </table:table-cell>
          <table:table-cell office:value-type="string" table:style-name="ce129">
            <text:p>57:25:0040310:229</text:p>
          </table:table-cell>
          <table:table-cell office:value-type="float" office:value="1277957.31" table:style-name="ce19">
            <text:p><text:s/>1 277 957,31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56" table:style-name="ce17">
            <text:p>356</text:p>
          </table:table-cell>
          <table:table-cell office:value-type="string" table:style-name="ce129">
            <text:p>57:25:0040310:225</text:p>
          </table:table-cell>
          <table:table-cell office:value-type="float" office:value="469610.82" table:style-name="ce19">
            <text:p><text:s/>469 610,82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57" table:style-name="ce17">
            <text:p>357</text:p>
          </table:table-cell>
          <table:table-cell office:value-type="string" table:style-name="ce129">
            <text:p>57:27:0020415:142</text:p>
          </table:table-cell>
          <table:table-cell office:value-type="float" office:value="1640309.63" table:style-name="ce19">
            <text:p><text:s/>1 640 309,6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58" table:style-name="ce17">
            <text:p>358</text:p>
          </table:table-cell>
          <table:table-cell office:value-type="string" table:style-name="ce129">
            <text:p>57:27:0020131:83</text:p>
          </table:table-cell>
          <table:table-cell office:value-type="float" office:value="2559546.7799999998" table:style-name="ce19">
            <text:p><text:s/>2 559 546,78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59" table:style-name="ce17">
            <text:p>359</text:p>
          </table:table-cell>
          <table:table-cell office:value-type="string" table:style-name="ce129">
            <text:p>57:27:0010416:288</text:p>
          </table:table-cell>
          <table:table-cell office:value-type="float" office:value="2150388" table:style-name="ce19">
            <text:p><text:s/>2 150 388,0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60" table:style-name="ce17">
            <text:p>360</text:p>
          </table:table-cell>
          <table:table-cell office:value-type="string" table:style-name="ce129">
            <text:p>57:27:0020518:2214</text:p>
          </table:table-cell>
          <table:table-cell office:value-type="float" office:value="2528946.7000000002" table:style-name="ce19">
            <text:p><text:s/>2 528 946,7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61" table:style-name="ce17">
            <text:p>361</text:p>
          </table:table-cell>
          <table:table-cell office:value-type="string" table:style-name="ce129">
            <text:p>57:27:0020402:940</text:p>
          </table:table-cell>
          <table:table-cell office:value-type="float" office:value="2289703.6800000002" table:style-name="ce19">
            <text:p><text:s/>2 289 703,68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62" table:style-name="ce17">
            <text:p>362</text:p>
          </table:table-cell>
          <table:table-cell office:value-type="string" table:style-name="ce129">
            <text:p>57:27:0020402:1182</text:p>
          </table:table-cell>
          <table:table-cell office:value-type="float" office:value="2529098.73" table:style-name="ce19">
            <text:p><text:s/>2 529 098,7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63" table:style-name="ce17">
            <text:p>363</text:p>
          </table:table-cell>
          <table:table-cell office:value-type="string" table:style-name="ce129">
            <text:p>57:27:0010415:758</text:p>
          </table:table-cell>
          <table:table-cell office:value-type="float" office:value="3014888.56" table:style-name="ce19">
            <text:p><text:s/>3 014 888,56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64" table:style-name="ce17">
            <text:p>364</text:p>
          </table:table-cell>
          <table:table-cell office:value-type="string" table:style-name="ce129">
            <text:p>57:26:0010409:263</text:p>
          </table:table-cell>
          <table:table-cell office:value-type="float" office:value="2834900.72" table:style-name="ce19">
            <text:p><text:s/>2 834 900,72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65" table:style-name="ce17">
            <text:p>365</text:p>
          </table:table-cell>
          <table:table-cell office:value-type="string" table:style-name="ce129">
            <text:p>57:26:0010409:2546</text:p>
          </table:table-cell>
          <table:table-cell office:value-type="float" office:value="3131044.19" table:style-name="ce19">
            <text:p><text:s/>3 131 044,19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66" table:style-name="ce17">
            <text:p>366</text:p>
          </table:table-cell>
          <table:table-cell office:value-type="string" table:style-name="ce129">
            <text:p>57:27:0020518:3611</text:p>
          </table:table-cell>
          <table:table-cell office:value-type="float" office:value="1388254.8" table:style-name="ce19">
            <text:p><text:s/>1 388 254,8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67" table:style-name="ce17">
            <text:p>367</text:p>
          </table:table-cell>
          <table:table-cell office:value-type="string" table:style-name="ce129">
            <text:p>57:10:0010901:473</text:p>
          </table:table-cell>
          <table:table-cell office:value-type="float" office:value="359181.62" table:style-name="ce19">
            <text:p><text:s/>359 181,62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68" table:style-name="ce17">
            <text:p>368</text:p>
          </table:table-cell>
          <table:table-cell office:value-type="string" table:style-name="ce129">
            <text:p>57:25:0021552:683</text:p>
          </table:table-cell>
          <table:table-cell office:value-type="float" office:value="636167.99" table:style-name="ce19">
            <text:p><text:s/>636 167,99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69" table:style-name="ce17">
            <text:p>369</text:p>
          </table:table-cell>
          <table:table-cell office:value-type="string" table:style-name="ce129">
            <text:p>57:25:0020904:479</text:p>
          </table:table-cell>
          <table:table-cell office:value-type="float" office:value="814599.14" table:style-name="ce19">
            <text:p><text:s/>814 599,1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70" table:style-name="ce17">
            <text:p>370</text:p>
          </table:table-cell>
          <table:table-cell office:value-type="string" table:style-name="ce129">
            <text:p>57:22:1320102:339</text:p>
          </table:table-cell>
          <table:table-cell office:value-type="float" office:value="656144.56000000006" table:style-name="ce19">
            <text:p><text:s/>656 144,56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71" table:style-name="ce17">
            <text:p>371</text:p>
          </table:table-cell>
          <table:table-cell office:value-type="string" table:style-name="ce129">
            <text:p>57:24:0330101:1061</text:p>
          </table:table-cell>
          <table:table-cell office:value-type="float" office:value="297908.53000000003" table:style-name="ce19">
            <text:p><text:s/>297 908,5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72" table:style-name="ce17">
            <text:p>372</text:p>
          </table:table-cell>
          <table:table-cell office:value-type="string" table:style-name="ce129">
            <text:p>57:18:0390101:267</text:p>
          </table:table-cell>
          <table:table-cell office:value-type="float" office:value="353291.4" table:style-name="ce19">
            <text:p><text:s/>353 291,4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73" table:style-name="ce17">
            <text:p>373</text:p>
          </table:table-cell>
          <table:table-cell office:value-type="string" table:style-name="ce129">
            <text:p>57:16:0010101:752</text:p>
          </table:table-cell>
          <table:table-cell office:value-type="float" office:value="834361.02" table:style-name="ce19">
            <text:p><text:s/>834 361,02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74" table:style-name="ce17">
            <text:p>374</text:p>
          </table:table-cell>
          <table:table-cell office:value-type="string" table:style-name="ce129">
            <text:p>57:10:0022001:738</text:p>
          </table:table-cell>
          <table:table-cell office:value-type="float" office:value="1933318.1" table:style-name="ce19">
            <text:p><text:s/>1 933 318,1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75" table:style-name="ce17">
            <text:p>375</text:p>
          </table:table-cell>
          <table:table-cell office:value-type="string" table:style-name="ce129">
            <text:p>57:10:1250101:1778</text:p>
          </table:table-cell>
          <table:table-cell office:value-type="float" office:value="1486770.09" table:style-name="ce19">
            <text:p><text:s/>1 486 770,09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76" table:style-name="ce17">
            <text:p>376</text:p>
          </table:table-cell>
          <table:table-cell office:value-type="string" table:style-name="ce129">
            <text:p>57:10:1090101:1972</text:p>
          </table:table-cell>
          <table:table-cell office:value-type="float" office:value="2080286.08" table:style-name="ce19">
            <text:p><text:s/>2 080 286,08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77" table:style-name="ce17">
            <text:p>377</text:p>
          </table:table-cell>
          <table:table-cell office:value-type="string" table:style-name="ce129">
            <text:p>57:10:0022701:1136</text:p>
          </table:table-cell>
          <table:table-cell office:value-type="float" office:value="1102836.19" table:style-name="ce19">
            <text:p><text:s/>1 102 836,19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78" table:style-name="ce17">
            <text:p>378</text:p>
          </table:table-cell>
          <table:table-cell office:value-type="string" table:style-name="ce129">
            <text:p>57:10:0021501:487</text:p>
          </table:table-cell>
          <table:table-cell office:value-type="float" office:value="2548134.66" table:style-name="ce19">
            <text:p><text:s/>2 548 134,66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79" table:style-name="ce17">
            <text:p>379</text:p>
          </table:table-cell>
          <table:table-cell office:value-type="string" table:style-name="ce129">
            <text:p>57:10:1910101:1493</text:p>
          </table:table-cell>
          <table:table-cell office:value-type="float" office:value="1105264.33" table:style-name="ce19">
            <text:p><text:s/>1 105 264,3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80" table:style-name="ce17">
            <text:p>380</text:p>
          </table:table-cell>
          <table:table-cell office:value-type="string" table:style-name="ce129">
            <text:p>57:06:0010401:710</text:p>
          </table:table-cell>
          <table:table-cell office:value-type="float" office:value="755635.65" table:style-name="ce19">
            <text:p><text:s/>755 635,6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81" table:style-name="ce17">
            <text:p>381</text:p>
          </table:table-cell>
          <table:table-cell office:value-type="string" table:style-name="ce129">
            <text:p>57:10:0000000:1454</text:p>
          </table:table-cell>
          <table:table-cell office:value-type="float" office:value="240851.4" table:style-name="ce19">
            <text:p><text:s/>240 851,4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82" table:style-name="ce17">
            <text:p>382</text:p>
          </table:table-cell>
          <table:table-cell office:value-type="string" table:style-name="ce129">
            <text:p>57:06:1230101:409</text:p>
          </table:table-cell>
          <table:table-cell office:value-type="float" office:value="92438.44" table:style-name="ce19">
            <text:p><text:s/>92 438,4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83" table:style-name="ce17">
            <text:p>383</text:p>
          </table:table-cell>
          <table:table-cell office:value-type="string" table:style-name="ce129">
            <text:p>57:10:0000000:3618</text:p>
          </table:table-cell>
          <table:table-cell office:value-type="float" office:value="887472.34" table:style-name="ce19">
            <text:p><text:s/>887 472,3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84" table:style-name="ce17">
            <text:p>384</text:p>
          </table:table-cell>
          <table:table-cell office:value-type="string" table:style-name="ce129">
            <text:p>57:10:0000000:1455</text:p>
          </table:table-cell>
          <table:table-cell office:value-type="float" office:value="397326.99" table:style-name="ce19">
            <text:p><text:s/>397 326,99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85" table:style-name="ce17">
            <text:p>385</text:p>
          </table:table-cell>
          <table:table-cell office:value-type="string" table:style-name="ce129">
            <text:p>57:07:0240101:298</text:p>
          </table:table-cell>
          <table:table-cell office:value-type="float" office:value="211854.24" table:style-name="ce19">
            <text:p><text:s/>211 854,2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86" table:style-name="ce17">
            <text:p>386</text:p>
          </table:table-cell>
          <table:table-cell office:value-type="string" table:style-name="ce129">
            <text:p>57:09:0690101:206</text:p>
          </table:table-cell>
          <table:table-cell office:value-type="float" office:value="341191.98" table:style-name="ce19">
            <text:p><text:s/>341 191,98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87" table:style-name="ce17">
            <text:p>387</text:p>
          </table:table-cell>
          <table:table-cell office:value-type="string" table:style-name="ce129">
            <text:p>57:10:0000000:1449</text:p>
          </table:table-cell>
          <table:table-cell office:value-type="float" office:value="258404.7" table:style-name="ce19">
            <text:p><text:s/>258 404,7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88" table:style-name="ce17">
            <text:p>388</text:p>
          </table:table-cell>
          <table:table-cell office:value-type="string" table:style-name="ce129">
            <text:p>57:10:0000000:1457</text:p>
          </table:table-cell>
          <table:table-cell office:value-type="float" office:value="235906.3" table:style-name="ce19">
            <text:p><text:s/>235 906,3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89" table:style-name="ce17">
            <text:p>389</text:p>
          </table:table-cell>
          <table:table-cell office:value-type="string" table:style-name="ce129">
            <text:p>57:25:0021405:429</text:p>
          </table:table-cell>
          <table:table-cell office:value-type="float" office:value="241613.13" table:style-name="ce19">
            <text:p><text:s/>241 613,1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90" table:style-name="ce17">
            <text:p>390</text:p>
          </table:table-cell>
          <table:table-cell office:value-type="string" table:style-name="ce129">
            <text:p>57:25:0030402:1102</text:p>
          </table:table-cell>
          <table:table-cell office:value-type="float" office:value="329113.34999999998" table:style-name="ce19">
            <text:p><text:s/>329 113,3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91" table:style-name="ce17">
            <text:p>391</text:p>
          </table:table-cell>
          <table:table-cell office:value-type="string" table:style-name="ce129">
            <text:p>57:25:0020804:1760</text:p>
          </table:table-cell>
          <table:table-cell office:value-type="float" office:value="39706987.149999999" table:style-name="ce19">
            <text:p><text:s/>39 706 987,1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92" table:style-name="ce17">
            <text:p>392</text:p>
          </table:table-cell>
          <table:table-cell office:value-type="string" table:style-name="ce129">
            <text:p>57:25:0020804:1756</text:p>
          </table:table-cell>
          <table:table-cell office:value-type="float" office:value="137331.06" table:style-name="ce19">
            <text:p><text:s/>137 331,06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93" table:style-name="ce17">
            <text:p>393</text:p>
          </table:table-cell>
          <table:table-cell office:value-type="string" table:style-name="ce129">
            <text:p>57:25:0020804:1759</text:p>
          </table:table-cell>
          <table:table-cell office:value-type="float" office:value="137331.06" table:style-name="ce19">
            <text:p><text:s/>137 331,06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94" table:style-name="ce17">
            <text:p>394</text:p>
          </table:table-cell>
          <table:table-cell office:value-type="string" table:style-name="ce129">
            <text:p>57:25:0020804:1758</text:p>
          </table:table-cell>
          <table:table-cell office:value-type="float" office:value="668344.49" table:style-name="ce19">
            <text:p><text:s/>668 344,49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95" table:style-name="ce17">
            <text:p>395</text:p>
          </table:table-cell>
          <table:table-cell office:value-type="string" table:style-name="ce129">
            <text:p>57:25:0020804:1766</text:p>
          </table:table-cell>
          <table:table-cell office:value-type="float" office:value="4110776.4" table:style-name="ce19">
            <text:p><text:s/>4 110 776,4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96" table:style-name="ce17">
            <text:p>396</text:p>
          </table:table-cell>
          <table:table-cell office:value-type="string" table:style-name="ce129">
            <text:p>57:25:0020804:1764</text:p>
          </table:table-cell>
          <table:table-cell office:value-type="float" office:value="39427747.329999998" table:style-name="ce19">
            <text:p><text:s/>39 427 747,3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97" table:style-name="ce17">
            <text:p>397</text:p>
          </table:table-cell>
          <table:table-cell office:value-type="string" table:style-name="ce129">
            <text:p>57:25:0020804:1762</text:p>
          </table:table-cell>
          <table:table-cell office:value-type="float" office:value="137331.06" table:style-name="ce19">
            <text:p><text:s/>137 331,06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98" table:style-name="ce17">
            <text:p>398</text:p>
          </table:table-cell>
          <table:table-cell office:value-type="string" table:style-name="ce129">
            <text:p>57:25:0020804:1757</text:p>
          </table:table-cell>
          <table:table-cell office:value-type="float" office:value="39578811.490000002" table:style-name="ce19">
            <text:p><text:s/>39 578 811,49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399" table:style-name="ce17">
            <text:p>399</text:p>
          </table:table-cell>
          <table:table-cell office:value-type="string" table:style-name="ce129">
            <text:p>57:25:0020804:1761</text:p>
          </table:table-cell>
          <table:table-cell office:value-type="float" office:value="663766.79" table:style-name="ce19">
            <text:p><text:s/>663 766,79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400" table:style-name="ce17">
            <text:p>400</text:p>
          </table:table-cell>
          <table:table-cell office:value-type="string" table:style-name="ce129">
            <text:p>57:25:0020804:1765</text:p>
          </table:table-cell>
          <table:table-cell office:value-type="float" office:value="44692104.630000003" table:style-name="ce19">
            <text:p><text:s/>44 692 104,6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401" table:style-name="ce17">
            <text:p>401</text:p>
          </table:table-cell>
          <table:table-cell office:value-type="string" table:style-name="ce129">
            <text:p>57:25:0020804:1755</text:p>
          </table:table-cell>
          <table:table-cell office:value-type="float" office:value="44289266.850000001" table:style-name="ce19">
            <text:p><text:s/>44 289 266,8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402" table:style-name="ce17">
            <text:p>402</text:p>
          </table:table-cell>
          <table:table-cell office:value-type="string" table:style-name="ce129">
            <text:p>57:11:1400203:985</text:p>
          </table:table-cell>
          <table:table-cell office:value-type="float" office:value="1247812.93" table:style-name="ce19">
            <text:p><text:s/>1 247 812,9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403" table:style-name="ce17">
            <text:p>403</text:p>
          </table:table-cell>
          <table:table-cell office:value-type="string" table:style-name="ce129">
            <text:p>57:01:1380101:456</text:p>
          </table:table-cell>
          <table:table-cell office:value-type="float" office:value="590079.29" table:style-name="ce19">
            <text:p><text:s/>590 079,29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404" table:style-name="ce17">
            <text:p>404</text:p>
          </table:table-cell>
          <table:table-cell office:value-type="string" table:style-name="ce129">
            <text:p>57:10:1190101:188</text:p>
          </table:table-cell>
          <table:table-cell office:value-type="float" office:value="1870055.41" table:style-name="ce19">
            <text:p><text:s/>1 870 055,41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405" table:style-name="ce17">
            <text:p>405</text:p>
          </table:table-cell>
          <table:table-cell office:value-type="string" table:style-name="ce129">
            <text:p>57:01:0010319:141</text:p>
          </table:table-cell>
          <table:table-cell office:value-type="float" office:value="1564452.74" table:style-name="ce19">
            <text:p><text:s/>1 564 452,7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406" table:style-name="ce17">
            <text:p>406</text:p>
          </table:table-cell>
          <table:table-cell office:value-type="string" table:style-name="ce129">
            <text:p>57:27:0010416:624</text:p>
          </table:table-cell>
          <table:table-cell office:value-type="float" office:value="8974667.5999999996" table:style-name="ce19">
            <text:p><text:s/>8 974 667,6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407" table:style-name="ce17">
            <text:p>407</text:p>
          </table:table-cell>
          <table:table-cell office:value-type="string" table:style-name="ce129">
            <text:p>57:25:0040101:463</text:p>
          </table:table-cell>
          <table:table-cell office:value-type="float" office:value="3733760.33" table:style-name="ce19">
            <text:p><text:s/>3 733 760,3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408" table:style-name="ce17">
            <text:p>408</text:p>
          </table:table-cell>
          <table:table-cell office:value-type="string" table:style-name="ce129">
            <text:p>57:10:0040101:11699</text:p>
          </table:table-cell>
          <table:table-cell office:value-type="float" office:value="544834.76" table:style-name="ce19">
            <text:p><text:s/>544 834,76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409" table:style-name="ce17">
            <text:p>409</text:p>
          </table:table-cell>
          <table:table-cell office:value-type="string" table:style-name="ce129">
            <text:p>57:10:0040101:11700</text:p>
          </table:table-cell>
          <table:table-cell office:value-type="float" office:value="903589.79" table:style-name="ce19">
            <text:p><text:s/>903 589,79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410" table:style-name="ce17">
            <text:p>410</text:p>
          </table:table-cell>
          <table:table-cell office:value-type="string" table:style-name="ce129">
            <text:p>57:10:0860101:168</text:p>
          </table:table-cell>
          <table:table-cell office:value-type="float" office:value="12270977.050000001" table:style-name="ce19">
            <text:p><text:s/>12 270 977,0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411" table:style-name="ce17">
            <text:p>411</text:p>
          </table:table-cell>
          <table:table-cell office:value-type="string" table:style-name="ce129">
            <text:p>57:09:0390101:307</text:p>
          </table:table-cell>
          <table:table-cell office:value-type="float" office:value="11480698.48" table:style-name="ce19">
            <text:p><text:s/>11 480 698,48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412" table:style-name="ce17">
            <text:p>412</text:p>
          </table:table-cell>
          <table:table-cell office:value-type="string" table:style-name="ce129">
            <text:p>57:25:0030523:758</text:p>
          </table:table-cell>
          <table:table-cell office:value-type="float" office:value="33801891.829999998" table:style-name="ce19">
            <text:p><text:s/>33 801 891,8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413" table:style-name="ce17">
            <text:p>413</text:p>
          </table:table-cell>
          <table:table-cell office:value-type="string" table:style-name="ce129">
            <text:p>57:10:0570101:1108</text:p>
          </table:table-cell>
          <table:table-cell office:value-type="float" office:value="227049087.63999999" table:style-name="ce19">
            <text:p><text:s/>227 049 087,6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414" table:style-name="ce17">
            <text:p>414</text:p>
          </table:table-cell>
          <table:table-cell office:value-type="string" table:style-name="ce129">
            <text:p>57:07:0710101:221</text:p>
          </table:table-cell>
          <table:table-cell office:value-type="float" office:value="7881639.9199999999" table:style-name="ce19">
            <text:p><text:s/>7 881 639,92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415" table:style-name="ce17">
            <text:p>415</text:p>
          </table:table-cell>
          <table:table-cell office:value-type="string" table:style-name="ce129">
            <text:p>57:25:0020804:1596</text:p>
          </table:table-cell>
          <table:table-cell office:value-type="float" office:value="885936401.16999996" table:style-name="ce19">
            <text:p><text:s/>885 936 401,17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416" table:style-name="ce17">
            <text:p>416</text:p>
          </table:table-cell>
          <table:table-cell office:value-type="string" table:style-name="ce129">
            <text:p>57:25:0030502:345</text:p>
          </table:table-cell>
          <table:table-cell office:value-type="float" office:value="25880616" table:style-name="ce19">
            <text:p><text:s/>25 880 616,0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417" table:style-name="ce17">
            <text:p>417</text:p>
          </table:table-cell>
          <table:table-cell office:value-type="string" table:style-name="ce129">
            <text:p>57:25:0020601:126</text:p>
          </table:table-cell>
          <table:table-cell office:value-type="float" office:value="6424639.8600000003" table:style-name="ce19">
            <text:p><text:s/>6 424 639,86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418" table:style-name="ce17">
            <text:p>418</text:p>
          </table:table-cell>
          <table:table-cell office:value-type="string" table:style-name="ce129">
            <text:p>57:25:0020601:133</text:p>
          </table:table-cell>
          <table:table-cell office:value-type="float" office:value="16892085.129999999" table:style-name="ce19">
            <text:p><text:s/>16 892 085,13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419" table:style-name="ce17">
            <text:p>419</text:p>
          </table:table-cell>
          <table:table-cell office:value-type="string" table:style-name="ce129">
            <text:p>57:25:0030402:1101</text:p>
          </table:table-cell>
          <table:table-cell office:value-type="float" office:value="1825779.89" table:style-name="ce19">
            <text:p><text:s/>1 825 779,89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420" table:style-name="ce17">
            <text:p>420</text:p>
          </table:table-cell>
          <table:table-cell office:value-type="string" table:style-name="ce129">
            <text:p>57:25:0030402:1099</text:p>
          </table:table-cell>
          <table:table-cell office:value-type="float" office:value="3398122.92" table:style-name="ce19">
            <text:p><text:s/>3 398 122,92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421" table:style-name="ce17">
            <text:p>421</text:p>
          </table:table-cell>
          <table:table-cell office:value-type="string" table:style-name="ce129">
            <text:p>57:25:0030402:1100</text:p>
          </table:table-cell>
          <table:table-cell office:value-type="float" office:value="4422214.76" table:style-name="ce19">
            <text:p><text:s/>4 422 214,76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422" table:style-name="ce17">
            <text:p>422</text:p>
          </table:table-cell>
          <table:table-cell office:value-type="string" table:style-name="ce129">
            <text:p>57:25:0020904:647</text:p>
          </table:table-cell>
          <table:table-cell office:value-type="float" office:value="241484" table:style-name="ce19">
            <text:p><text:s/>241 484,0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423" table:style-name="ce17">
            <text:p>423</text:p>
          </table:table-cell>
          <table:table-cell office:value-type="string" table:style-name="ce129">
            <text:p>57:25:0030512:215</text:p>
          </table:table-cell>
          <table:table-cell office:value-type="float" office:value="348130.25" table:style-name="ce19">
            <text:p><text:s/>348 130,2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424" table:style-name="ce17">
            <text:p>424</text:p>
          </table:table-cell>
          <table:table-cell office:value-type="string" table:style-name="ce129">
            <text:p>57:25:0010312:954</text:p>
          </table:table-cell>
          <table:table-cell office:value-type="float" office:value="2023111.22" table:style-name="ce19">
            <text:p><text:s/>2 023 111,22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425" table:style-name="ce17">
            <text:p>425</text:p>
          </table:table-cell>
          <table:table-cell office:value-type="string" table:style-name="ce129">
            <text:p>57:10:0570101:2606</text:p>
          </table:table-cell>
          <table:table-cell office:value-type="float" office:value="65845843.25" table:style-name="ce19">
            <text:p><text:s/>65 845 843,2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426" table:style-name="ce17">
            <text:p>426</text:p>
          </table:table-cell>
          <table:table-cell office:value-type="string" table:style-name="ce129">
            <text:p>57:27:0020305:326</text:p>
          </table:table-cell>
          <table:table-cell office:value-type="float" office:value="47332.97" table:style-name="ce19">
            <text:p><text:s/>47 332,97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427" table:style-name="ce17">
            <text:p>427</text:p>
          </table:table-cell>
          <table:table-cell office:value-type="string" table:style-name="ce129">
            <text:p>57:20:0010303:260</text:p>
          </table:table-cell>
          <table:table-cell office:value-type="float" office:value="53475.05" table:style-name="ce19">
            <text:p><text:s/>53 475,05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428" table:style-name="ce17">
            <text:p>428</text:p>
          </table:table-cell>
          <table:table-cell office:value-type="string" table:style-name="ce129">
            <text:p>57:22:0010103:174</text:p>
          </table:table-cell>
          <table:table-cell office:value-type="float" office:value="44059490.240000002" table:style-name="ce19">
            <text:p><text:s/>44 059 490,24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429" table:style-name="ce17">
            <text:p>429</text:p>
          </table:table-cell>
          <table:table-cell office:value-type="string" table:style-name="ce129">
            <text:p>57:25:0020622:1108</text:p>
          </table:table-cell>
          <table:table-cell office:value-type="float" office:value="333092.40000000002" table:style-name="ce19">
            <text:p><text:s/>333 092,4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430" table:style-name="ce17">
            <text:p>430</text:p>
          </table:table-cell>
          <table:table-cell office:value-type="string" table:style-name="ce129">
            <text:p>57:10:0570101:3642</text:p>
          </table:table-cell>
          <table:table-cell office:value-type="float" office:value="306442.49" table:style-name="ce19">
            <text:p><text:s/>306 442,49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431" table:style-name="ce17">
            <text:p>431</text:p>
          </table:table-cell>
          <table:table-cell office:value-type="string" table:style-name="ce129">
            <text:p>57:10:2490101:1906</text:p>
          </table:table-cell>
          <table:table-cell office:value-type="float" office:value="143322.6" table:style-name="ce19">
            <text:p><text:s/>143 322,60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432" table:style-name="ce17">
            <text:p>432</text:p>
          </table:table-cell>
          <table:table-cell office:value-type="string" table:style-name="ce129">
            <text:p>57:10:0570101:3520</text:p>
          </table:table-cell>
          <table:table-cell office:value-type="float" office:value="8979602.4100000001" table:style-name="ce19">
            <text:p><text:s/>8 979 602,41<text:s text:c="3"/></text:p>
          </table:table-cell>
          <table:table-cell office:value-type="string" table:style-name="ce11">
            <text:p>06.10.2025</text:p>
          </table:table-cell>
          <table:table-cell office:value-type="string" table:style-name="ce11">
            <text:p>02.10.2025</text:p>
          </table:table-cell>
          <table:table-cell table:number-columns-repeated="16379"/>
        </table:table-row>
        <table:table-row table:style-name="ro6">
          <table:table-cell office:value-type="float" office:value="433" table:style-name="ce17">
            <text:p>433</text:p>
          </table:table-cell>
          <table:table-cell office:value-type="string" table:style-name="ce130">
            <text:p>57:10:0570101:3521</text:p>
          </table:table-cell>
          <table:table-cell office:value-type="float" office:value="218069485.22999999" table:style-name="ce21">
            <text:p><text:s/>218 069 485,23<text:s text:c="3"/></text:p>
          </table:table-cell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32">
            <text:p>57:01:0010307:2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33">
            <text:p>57:01:0010401: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34">
            <text:p>57:03:0210101:60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35">
            <text:p>57:03:0210101:60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36">
            <text:p>57:03:0790101:87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37">
            <text:p>57:03:0790101:87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38">
            <text:p>57:03:0790101:87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39">
            <text:p>57:06:0100101:44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40">
            <text:p>57:06:0100101:44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41">
            <text:p>57:07:0050122:2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42">
            <text:p>57:07:0440101:16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43">
            <text:p>57:07:1030101:72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44">
            <text:p>57:07:1310101:26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45">
            <text:p>57:07:1310101:26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46">
            <text:p>57:07:1310101:26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47">
            <text:p>57:08:0210101:2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48">
            <text:p>57:08:0460101:4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49">
            <text:p>57:09:0020101:40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50">
            <text:p>57:09:0030211:70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51">
            <text:p>57:10:0000000:118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52">
            <text:p>57:10:0000000:195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53">
            <text:p>57:10:0012401:114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54">
            <text:p>57:10:0012401:95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55">
            <text:p>57:10:0021605:1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56">
            <text:p>57:10:0022201:114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57">
            <text:p>57:10:0030101:352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58">
            <text:p>57:10:0030301:45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59">
            <text:p>57:10:0050101:15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60">
            <text:p>57:10:0050101:223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61">
            <text:p>57:10:0050101:324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62">
            <text:p>57:10:0050101:324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63">
            <text:p>57:10:0050101:355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64">
            <text:p>57:10:0050101:355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65">
            <text:p>57:10:0050101:390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66">
            <text:p>57:10:0050101:392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67">
            <text:p>57:10:0050101:415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68">
            <text:p>57:10:0050101:419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69">
            <text:p>57:10:0050101:449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70">
            <text:p>57:10:0050401:125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71">
            <text:p>57:10:0051201:10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72">
            <text:p>57:10:0051201:11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73">
            <text:p>57:10:0051201:12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74">
            <text:p>57:10:0051201:12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75">
            <text:p>57:10:0051201:13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76">
            <text:p>57:10:0051201:1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77">
            <text:p>57:10:0051201:1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78">
            <text:p>57:10:0051201:15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79">
            <text:p>57:10:0051201:18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80">
            <text:p>57:10:0051201:18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81">
            <text:p>57:10:0051201:18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82">
            <text:p>57:10:0051201:18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83">
            <text:p>57:10:0051201:19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84">
            <text:p>57:10:0051201:19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85">
            <text:p>57:10:0051201:20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86">
            <text:p>57:10:0051201:20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87">
            <text:p>57:10:0051201:20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88">
            <text:p>57:10:0051201:21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89">
            <text:p>57:10:0051201:21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90">
            <text:p>57:10:0051201:21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91">
            <text:p>57:10:0051201:21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92">
            <text:p>57:10:0051201:21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93">
            <text:p>57:10:0051201:2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94">
            <text:p>57:10:0051201:22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95">
            <text:p>57:10:0051201:22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96">
            <text:p>57:10:0051201:22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97">
            <text:p>57:10:0051201:23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98">
            <text:p>57:10:0051201:2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99">
            <text:p>57:10:0051201:24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00">
            <text:p>57:10:0051201:2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01">
            <text:p>57:10:0051201:25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02">
            <text:p>57:10:0051201:25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03">
            <text:p>57:10:0051201:26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04">
            <text:p>57:10:0051201:27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05">
            <text:p>57:10:0051201:27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06">
            <text:p>57:10:0051201:27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07">
            <text:p>57:10:0051201:27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08">
            <text:p>57:10:0051201:28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09">
            <text:p>57:10:0051201:28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10">
            <text:p>57:10:0051201:28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11">
            <text:p>57:10:0051201:29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12">
            <text:p>57:10:0051201:29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13">
            <text:p>57:10:0051201:29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14">
            <text:p>57:10:0051201:29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15">
            <text:p>57:10:0051201:30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16">
            <text:p>57:10:0051201:30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17">
            <text:p>57:10:0051201:30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18">
            <text:p>57:10:0051201:31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19">
            <text:p>57:10:0051201:31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20">
            <text:p>57:10:0051201:31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21">
            <text:p>57:10:0051201:31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22">
            <text:p>57:10:0051201:32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23">
            <text:p>57:10:0051201:32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24">
            <text:p>57:10:0051201:33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25">
            <text:p>57:10:0051201:33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26">
            <text:p>57:10:0051201:34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27">
            <text:p>57:10:0051201:34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28">
            <text:p>57:10:0051201:34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29">
            <text:p>57:10:0051201:34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30">
            <text:p>57:10:0051201:3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31">
            <text:p>57:10:0051201:36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32">
            <text:p>57:10:0051201:36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33">
            <text:p>57:10:0051201:37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34">
            <text:p>57:10:0051201:37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35">
            <text:p>57:10:0051201:3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36">
            <text:p>57:10:0051201:38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37">
            <text:p>57:10:0051201:38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38">
            <text:p>57:10:0051201:3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39">
            <text:p>57:10:0051201:39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40">
            <text:p>57:10:0051201:39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41">
            <text:p>57:10:0051201:39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42">
            <text:p>57:10:0051201:40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43">
            <text:p>57:10:0051201:40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44">
            <text:p>57:10:0051201:40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45">
            <text:p>57:10:0051201:40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46">
            <text:p>57:10:0051201:40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47">
            <text:p>57:10:0051201:40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48">
            <text:p>57:10:0051201:41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49">
            <text:p>57:10:0051201:41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50">
            <text:p>57:10:0051201:41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51">
            <text:p>57:10:0051201:42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52">
            <text:p>57:10:0051201:42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53">
            <text:p>57:10:0051201:42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54">
            <text:p>57:10:0051201:42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55">
            <text:p>57:10:0051201:42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56">
            <text:p>57:10:0051201:42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57">
            <text:p>57:10:0051201:4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58">
            <text:p>57:10:0051201:44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59">
            <text:p>57:10:0051201:44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60">
            <text:p>57:10:0051201:44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61">
            <text:p>57:10:0051201:44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62">
            <text:p>57:10:0051201:44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63">
            <text:p>57:10:0051201:45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64">
            <text:p>57:10:0051201:45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65">
            <text:p>57:10:0051201:4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66">
            <text:p>57:10:0051201:5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67">
            <text:p>57:10:0051201:54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68">
            <text:p>57:10:0051201:5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69">
            <text:p>57:10:0051201:5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70">
            <text:p>57:10:0051201:5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71">
            <text:p>57:10:0051201:60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72">
            <text:p>57:10:0051201:61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73">
            <text:p>57:10:0051201:61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74">
            <text:p>57:10:0051201:62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75">
            <text:p>57:10:0051201:6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76">
            <text:p>57:10:0051201:6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77">
            <text:p>57:10:0051201: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78">
            <text:p>57:10:0051201:7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79">
            <text:p>57:10:0051201:7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80">
            <text:p>57:10:0051201:8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81">
            <text:p>57:10:0051201:9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82">
            <text:p>57:10:0051201:9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83">
            <text:p>57:10:0051201:9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84">
            <text:p>57:10:0051201:9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85">
            <text:p>57:10:0060101:115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86">
            <text:p>57:10:0060101:115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87">
            <text:p>57:10:0060101:124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88">
            <text:p>57:10:0060101:124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89">
            <text:p>57:10:0060101:124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90">
            <text:p>57:10:0060101:124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91">
            <text:p>57:10:0060101:125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292">
            <text:p>57:10:0470101:46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93">
            <text:p>57:10:0470101:46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294">
            <text:p>57:10:0470101:46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295">
            <text:p>57:10:0470101:46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96">
            <text:p>57:10:0470101:46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297">
            <text:p>57:10:0470101:47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298">
            <text:p>57:10:0470101:47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99">
            <text:p>57:10:0470101:47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00">
            <text:p>57:10:0470101:47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89">
            <text:p>57:10:0470101:47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90">
            <text:p>57:10:0470101:47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91">
            <text:p>57:10:0470101:47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92">
            <text:p>57:10:0470101:47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93">
            <text:p>57:10:0470101:47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94">
            <text:p>57:10:0470101:47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95">
            <text:p>57:10:0530101:17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96">
            <text:p>57:10:0540101:17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97">
            <text:p>57:10:0540101:17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98">
            <text:p>57:10:0540101:4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99">
            <text:p>57:10:0560101:130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400">
            <text:p>57:10:0560101:17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401">
            <text:p>57:10:0560101:22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402">
            <text:p>57:10:0570101:245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403">
            <text:p>57:10:0630101:6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404">
            <text:p>57:10:0860101:14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405">
            <text:p>57:10:0860301:2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406">
            <text:p>57:10:0870101:14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407">
            <text:p>57:10:0870101:7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408">
            <text:p>57:10:0890101:38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409">
            <text:p>57:10:0900101:5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410">
            <text:p>57:10:0910101:2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411">
            <text:p>57:10:0940101:200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412">
            <text:p>57:10:0940101:208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413">
            <text:p>57:10:0940101:305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414">
            <text:p>57:10:1280101:27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415">
            <text:p>57:10:1320101:144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416">
            <text:p>57:10:1320101:2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417">
            <text:p>57:10:1330101:126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418">
            <text:p>57:10:1620101:94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419">
            <text:p>57:10:1620101:94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420">
            <text:p>57:10:1630101:62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421">
            <text:p>57:10:1650101:235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422">
            <text:p>57:10:1680101:123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423">
            <text:p>57:10:1840201:13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424">
            <text:p>57:10:2150101:96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425">
            <text:p>57:10:2510101:125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426">
            <text:p>57:10:2710101:46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427">
            <text:p>57:10:2750101:260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428">
            <text:p>57:10:2750101:260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429">
            <text:p>57:10:2750101:32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430">
            <text:p>57:10:2750101:328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431">
            <text:p>57:10:2750101:329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432">
            <text:p>57:13:0010202:37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433">
            <text:p>57:13:0010501:7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434">
            <text:p>57:13:0060101:65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435">
            <text:p>57:14:0000000:16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436">
            <text:p>57:14:0000000:5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437">
            <text:p>57:14:0050301:1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438">
            <text:p>57:14:0050301:2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39">
            <text:p>57:14:0630101:29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40">
            <text:p>57:14:0630101:29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41">
            <text:p>57:18:0060201:48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42">
            <text:p>57:18:0130101:63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443">
            <text:p>57:18:1260101:8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44">
            <text:p>57:19:0120101:20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45">
            <text:p>57:20:0280101:37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46">
            <text:p>57:20:0470101:4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47">
            <text:p>57:20:0860101:20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48">
            <text:p>57:22:0020208:47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49">
            <text:p>57:22:0610105:1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50">
            <text:p>57:23:0010202:3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51">
            <text:p>57:23:0960101:12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52">
            <text:p>57:24:0020301:37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53">
            <text:p>57:24:0100101:17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454">
            <text:p>57:24:0190101:18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455">
            <text:p>57:25:0000000:370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456">
            <text:p>57:25:0000000:558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457">
            <text:p>57:25:0000000:689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458">
            <text:p>57:25:0010154:240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459">
            <text:p>57:25:0010156:239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60">
            <text:p>57:25:0010819:79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61">
            <text:p>57:25:0020110:1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62">
            <text:p>57:25:0020110:1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63">
            <text:p>57:25:0020119:16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64">
            <text:p>57:25:0020213:49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65">
            <text:p>57:25:0020701:356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66">
            <text:p>57:25:0020709:77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467">
            <text:p>57:25:0020709:77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68">
            <text:p>57:25:0020709:77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469">
            <text:p>57:25:0020709:77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470">
            <text:p>57:25:0020709:77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471">
            <text:p>57:25:0021302:17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472">
            <text:p>57:25:0021313:64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473">
            <text:p>57:25:0021408:15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474">
            <text:p>57:25:0021408:15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475">
            <text:p>57:25:0021427:21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476">
            <text:p>57:25:0021504:31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477">
            <text:p>57:25:0021524:23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478">
            <text:p>57:25:0021533:281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341">
            <text:p>57:25:0030502:57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342">
            <text:p>57:25:0030510:19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343">
            <text:p>57:25:0030610:23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344">
            <text:p>57:25:0030715:30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345">
            <text:p>57:25:0030959: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331">
            <text:p>57:25:0030959: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332">
            <text:p>57:25:0031032:1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333">
            <text:p>57:25:0031040: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334">
            <text:p>57:25:0031045:1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335">
            <text:p>57:25:0031046:2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321">
            <text:p>57:25:0031046: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322">
            <text:p>57:25:0031047:4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323">
            <text:p>57:25:0031101:4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324">
            <text:p>57:25:0031119:35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325">
            <text:p>57:25:0031124:56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311">
            <text:p>57:25:0031125:3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312">
            <text:p>57:25:0031451:15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313">
            <text:p>57:25:0040232:32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314">
            <text:p>57:25:0040233:10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315">
            <text:p>57:25:0040408:191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301">
            <text:p>57:26:0010102:77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302">
            <text:p>57:26:0010207:5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303">
            <text:p>57:26:0010407:194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304">
            <text:p>57:26:0010410:156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305">
            <text:p>57:26:0010414: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306">
            <text:p>57:27:0000000:99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307">
            <text:p>57:27:0010207:1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308">
            <text:p>57:27:0020132:76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309">
            <text:p>57:27:0020132:76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310">
            <text:p>57:27:0020132:76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316">
            <text:p>57:27:0020132:76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317">
            <text:p>57:27:0020132:76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318">
            <text:p>57:27:0020132:77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319">
            <text:p>57:27:0020132:77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320">
            <text:p>57:27:0020132:77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326">
            <text:p>57:27:0020132:77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327">
            <text:p>57:27:0020132:77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328">
            <text:p>57:27:0020132:77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329">
            <text:p>57:27:0020132:77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330">
            <text:p>57:27:0020132:77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336">
            <text:p>57:27:0020132:77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337">
            <text:p>57:27:0020132:78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338">
            <text:p>57:27:0020132:78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339">
            <text:p>57:27:0020132:78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340">
            <text:p>57:27:0020132:78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346">
            <text:p>57:27:0020132:78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347">
            <text:p>57:27:0020132:78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348">
            <text:p>57:27:0020132:79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349">
            <text:p>57:27:0020308:175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350">
            <text:p>57:27:0020310:3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352">
            <text:p>57:27:0020651:42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351">
            <text:p>57:25:0021315:43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351">
            <text:p>57:25:0021404:60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351">
            <text:p>57:25:0030711:12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351">
            <text:p>57:25:0021504:15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351">
            <text:p>57:25:0021316:32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351">
            <text:p>57:25:0031203:45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351">
            <text:p>57:25:0021314:48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351">
            <text:p>57:25:0021504:17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351">
            <text:p>57:25:0040408:220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351">
            <text:p>57:25:0031203:42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351">
            <text:p>57:25:0021611:36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351">
            <text:p>57:25:0021316:31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351">
            <text:p>57:25:0021309:17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351">
            <text:p>57:25:0040222:23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351">
            <text:p>57:25:0021316:32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351">
            <text:p>57:25:0040222:24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351">
            <text:p>57:25:0031112:20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351">
            <text:p>57:25:0020905:19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351">
            <text:p>57:25:0020543:3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351">
            <text:p>57:25:0020213:12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351">
            <text:p>57:22:0800101:51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351">
            <text:p>57:15:0030403:29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351">
            <text:p>57:25:0020606:8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351">
            <text:p>57:22:0740101:59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351">
            <text:p>57:25:0010803:37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351">
            <text:p>57:25:0010703:17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351">
            <text:p>57:22:0800102:58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351">
            <text:p>57:18:0260101:17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351">
            <text:p>57:01:0000000:32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351">
            <text:p>57:09:0030413:26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351">
            <text:p>57:25:0040408:346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351">
            <text:p>57:27:0020701:260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351">
            <text:p>57:26:0010422:33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351">
            <text:p>57:27:0020701:260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351">
            <text:p>57:27:0020701:260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351">
            <text:p>57:12:0010102:100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351">
            <text:p>57:27:0020624:11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351">
            <text:p>57:07:0880101:24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351">
            <text:p>57:25:0030611:13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351">
            <text:p>57:25:0021315:43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351">
            <text:p>57:25:0040408:223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351">
            <text:p>57:25:0031122:17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351">
            <text:p>57:25:0040225:143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351">
            <text:p>57:26:0010403:87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351">
            <text:p>57:26:0010410:118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351">
            <text:p>57:25:0040311:233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351">
            <text:p>57:25:0040311:287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351">
            <text:p>57:26:0010238:3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351">
            <text:p>57:25:0021315:43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351">
            <text:p>57:25:0021404:60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351">
            <text:p>57:26:0010403:89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351">
            <text:p>57:26:0010507:15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351">
            <text:p>57:25:0021313:39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351">
            <text:p>57:25:0031442:5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351">
            <text:p>57:25:0030526:72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351">
            <text:p>57:25:0031124:39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351">
            <text:p>57:25:0021412:14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351">
            <text:p>57:25:0030756:129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351">
            <text:p>57:25:0030979:4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351">
            <text:p>57:26:0010403:87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351">
            <text:p>57:25:0040311:232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351">
            <text:p>57:25:0030413:79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351">
            <text:p>57:25:0040311:232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351">
            <text:p>57:26:0010403:88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351">
            <text:p>57:25:0021313:40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351">
            <text:p>57:25:0021315:43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351">
            <text:p>57:25:0040225:143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351">
            <text:p>57:26:0010209:29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351">
            <text:p>57:25:0031006:34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351">
            <text:p>57:25:0010404:28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351">
            <text:p>57:25:0010709:82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351">
            <text:p>57:15:0030102:27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351">
            <text:p>57:15:0030102:25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351">
            <text:p>57:13:0010501:9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351">
            <text:p>57:15:0030102:24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351">
            <text:p>57:15:0030102:28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351">
            <text:p>57:15:0030102:27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351">
            <text:p>57:25:0010819:51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351">
            <text:p>57:25:0010709:84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351">
            <text:p>57:25:0010709:82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351">
            <text:p>57:25:0010605:474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351">
            <text:p>57:25:0010709:82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351">
            <text:p>57:19:0000000:191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351">
            <text:p>57:22:0610101:18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351">
            <text:p>57:15:0000000:45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351">
            <text:p>57:13:0010501:8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351">
            <text:p>57:15:0030102:28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351">
            <text:p>57:23:0010102:48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351">
            <text:p>57:22:0480101:4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351">
            <text:p>57:22:0340101:7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351">
            <text:p>57:22:0610101:18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351">
            <text:p>57:25:0010709:84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351">
            <text:p>57:22:0890101:17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351">
            <text:p>57:15:0030201:27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351">
            <text:p>57:25:0010605:474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351">
            <text:p>57:15:0030201:25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351">
            <text:p>57:15:0030102:28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351">
            <text:p>57:15:0030102:24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351">
            <text:p>57:15:0030102:21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351">
            <text:p>57:18:1200101:5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351">
            <text:p>57:18:0990101:36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351">
            <text:p>57:25:0020526:2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351">
            <text:p>57:25:0020416:8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351">
            <text:p>57:25:0010323:34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351">
            <text:p>57:16:0010301:100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351">
            <text:p>57:23:0010302:33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351">
            <text:p>57:14:0720101:15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351">
            <text:p>57:23:0010301:102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351">
            <text:p>57:16:0010301:100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351">
            <text:p>57:23:0010301:102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351">
            <text:p>57:10:1690101:136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351">
            <text:p>57:10:1690101:136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351">
            <text:p>57:10:2250101:6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351">
            <text:p>57:10:1910401:119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351">
            <text:p>57:10:0570101:255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351">
            <text:p>57:10:1530101:33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351">
            <text:p>57:11:0023001:11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351">
            <text:p>57:10:0051201:59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351">
            <text:p>57:10:0051201:46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351">
            <text:p>57:10:0051201:51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351">
            <text:p>57:10:0051601:22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351">
            <text:p>57:10:0051201:48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351">
            <text:p>57:10:0051201:61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351">
            <text:p>57:10:0051201:58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351">
            <text:p>57:10:0051201:51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351">
            <text:p>57:10:0051201:52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351">
            <text:p>57:10:0051201:52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351">
            <text:p>57:10:0051201:62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351">
            <text:p>57:10:0051201:45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351">
            <text:p>57:10:0051201:46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351">
            <text:p>57:10:0051201:51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351">
            <text:p>57:10:0051201:53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351">
            <text:p>57:10:0051201:56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351">
            <text:p>57:10:0051201:51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351">
            <text:p>57:10:0051201:59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351">
            <text:p>57:10:0051201:58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351">
            <text:p>57:10:0051201:48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351">
            <text:p>57:10:0051201:46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351">
            <text:p>57:10:0051201:50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351">
            <text:p>57:10:0051201:51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351">
            <text:p>57:10:0051201:54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351">
            <text:p>57:10:0051201:60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351">
            <text:p>57:10:0051201:47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351">
            <text:p>57:10:0051201:46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351">
            <text:p>57:10:0051201:56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351">
            <text:p>57:10:0051201:59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351">
            <text:p>57:10:0051201:55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351">
            <text:p>57:10:0051201:62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351">
            <text:p>57:10:0051201:53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351">
            <text:p>57:10:0051201:57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351">
            <text:p>57:10:0051201:51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351">
            <text:p>57:10:0051201:47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351">
            <text:p>57:10:0051201:50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351">
            <text:p>57:10:0051601:22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351">
            <text:p>57:10:0051201:55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351">
            <text:p>57:10:0051201:52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351">
            <text:p>57:10:0051201:50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351">
            <text:p>57:10:0051201:49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351">
            <text:p>57:10:0051201:57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351">
            <text:p>57:10:0051201:47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351">
            <text:p>57:10:0051201:50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351">
            <text:p>57:10:0051601:23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351">
            <text:p>57:10:0051201:54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351">
            <text:p>57:10:0051201:56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351">
            <text:p>57:10:0051601:22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351">
            <text:p>57:10:2160101:194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351">
            <text:p>57:10:1690101:136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351">
            <text:p>57:10:1100101:151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351">
            <text:p>57:10:2490101:133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351">
            <text:p>57:13:0010501:11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351">
            <text:p>57:13:0010501:13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351">
            <text:p>57:10:2020101:122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351">
            <text:p>57:10:0051201:62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351">
            <text:p>57:10:0051201:51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351">
            <text:p>57:10:0051201:48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351">
            <text:p>57:10:0051201:63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351">
            <text:p>57:10:0051201:47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351">
            <text:p>57:10:0051201:48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351">
            <text:p>57:10:0050201:28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351">
            <text:p>57:10:0051201:48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351">
            <text:p>57:10:0051201:55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351">
            <text:p>57:10:0051201:55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351">
            <text:p>57:10:0051201:49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351">
            <text:p>57:10:0051201:45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351">
            <text:p>57:10:0051201:58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351">
            <text:p>57:10:0051201:54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351">
            <text:p>57:10:0051201:54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351">
            <text:p>57:10:0051201:56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351">
            <text:p>57:10:0051201:55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351">
            <text:p>57:10:0051201:49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351">
            <text:p>57:10:0051201:51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351">
            <text:p>57:10:0051201:48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351">
            <text:p>57:10:0051201:60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351">
            <text:p>57:10:0051201:49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351">
            <text:p>57:10:0051201:59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351">
            <text:p>57:10:0051201:47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351">
            <text:p>57:10:0940101:164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351">
            <text:p>57:10:1690101:123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351">
            <text:p>57:10:1690101:136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351">
            <text:p>57:11:0023001:11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351">
            <text:p>57:13:0010501:8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351">
            <text:p>57:13:0010501:14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351">
            <text:p>57:13:0010501:13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351">
            <text:p>57:10:0051201:60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351">
            <text:p>57:10:0051601:23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351">
            <text:p>57:10:2020101:122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351">
            <text:p>57:10:0051201:49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351">
            <text:p>57:10:0051201:52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351">
            <text:p>57:10:0051201:58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351">
            <text:p>57:10:0051201:53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351">
            <text:p>57:10:0051201:46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351">
            <text:p>57:10:0051201:47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351">
            <text:p>57:10:0051201:50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351">
            <text:p>57:10:0051201:58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351">
            <text:p>57:10:0051201:63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351">
            <text:p>57:10:0051201:49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351">
            <text:p>57:10:0051201:60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351">
            <text:p>57:10:0051201:52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351">
            <text:p>57:10:0051601:24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351">
            <text:p>57:10:0051201:62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351">
            <text:p>57:10:0051201:54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351">
            <text:p>57:10:0051201:53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351">
            <text:p>57:10:0051201:56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351">
            <text:p>57:10:0051201:61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351">
            <text:p>57:10:0051201:54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351">
            <text:p>57:10:0051201:50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351">
            <text:p>57:10:0051201:58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351">
            <text:p>57:10:0051201:53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351">
            <text:p>57:10:0051201:50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351">
            <text:p>57:07:0050137:15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351">
            <text:p>57:08:0230101:25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351">
            <text:p>57:07:0050124:6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351">
            <text:p>57:08:0680101:37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351">
            <text:p>57:06:1180101:8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351">
            <text:p>57:06:1180101:8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351">
            <text:p>57:10:0000000:142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351">
            <text:p>57:06:1180101:8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351">
            <text:p>57:10:1670101:51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351">
            <text:p>57:25:0040305:437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351">
            <text:p>57:10:2200101:93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351">
            <text:p>57:10:2200101:93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351">
            <text:p>57:23:0010202:58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351">
            <text:p>57:07:1230101:31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351">
            <text:p>57:25:0020423:38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351">
            <text:p>57:25:0030406:131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351">
            <text:p>57:14:0010205:79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351">
            <text:p>57:25:0030406:131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351">
            <text:p>57:25:0030410:46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351">
            <text:p>57:25:0030406:131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351">
            <text:p>57:15:0030201:45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351">
            <text:p>57:25:0030413:104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351">
            <text:p>57:10:0570101:164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351">
            <text:p>57:10:2200101:92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351">
            <text:p>57:25:0030401:46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351">
            <text:p>57:25:0030410:46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351">
            <text:p>57:26:0010227:63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351">
            <text:p>57:25:0030711:25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351">
            <text:p>57:25:0030406:131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351">
            <text:p>57:20:0190101:99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351">
            <text:p>57:10:2200101:92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351">
            <text:p>57:10:2200101:92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351">
            <text:p>57:25:0030410:46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351">
            <text:p>57:10:2200101:92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351">
            <text:p>57:26:0010227:63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351">
            <text:p>57:25:0030413:104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351">
            <text:p>57:26:0010403:91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351">
            <text:p>57:25:0031203:45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351">
            <text:p>57:25:0020704:46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351">
            <text:p>57:25:0021533:281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351">
            <text:p>57:25:0021611:38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351">
            <text:p>57:25:0040403:24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351">
            <text:p>57:25:0020905:24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351">
            <text:p>57:25:0021533:283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351">
            <text:p>57:25:0020715:16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351">
            <text:p>57:26:0010408:36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351">
            <text:p>57:25:0031023:32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351">
            <text:p>57:27:0010413:36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351">
            <text:p>57:25:0021314:48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351">
            <text:p>57:25:0020905:24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351">
            <text:p>57:25:0020709:47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351">
            <text:p>57:25:0030612:8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351">
            <text:p>57:25:0030523:71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351">
            <text:p>57:25:0030612:8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351">
            <text:p>57:25:0021316:32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351">
            <text:p>57:26:0010107:59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351">
            <text:p>57:27:0020652:58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351">
            <text:p>57:26:0010310:22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351">
            <text:p>57:26:0010408:38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351">
            <text:p>57:25:0031457:3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351">
            <text:p>57:26:0010417:136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351">
            <text:p>57:26:0010403:91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351">
            <text:p>57:25:0021408:37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351">
            <text:p>57:25:0021408:37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351">
            <text:p>57:26:0010216:75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351">
            <text:p>57:26:0010212:62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351">
            <text:p>57:26:0010501:28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351">
            <text:p>57:25:0030411:61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351">
            <text:p>57:26:0010104:79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351">
            <text:p>57:25:0021611:37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351">
            <text:p>57:25:0040301:63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351">
            <text:p>57:25:0031203:45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351">
            <text:p>57:25:0030903:3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351">
            <text:p>57:27:0020308:175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351">
            <text:p>57:25:0021316:31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351">
            <text:p>57:25:0030528:3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351">
            <text:p>57:26:0010222:25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351">
            <text:p>57:25:0021316:31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351">
            <text:p>57:25:0030711:12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351">
            <text:p>57:25:0021534:56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351">
            <text:p>57:25:0031112:21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351">
            <text:p>57:25:0021309:16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351">
            <text:p>57:27:0020506:19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351">
            <text:p>57:25:0021402:42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351">
            <text:p>57:25:0030976:4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351">
            <text:p>57:25:0020905:24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351">
            <text:p>57:25:0021535:54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351">
            <text:p>57:27:0020652:89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351">
            <text:p>57:27:0020616:4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351">
            <text:p>57:26:0010420:8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351">
            <text:p>57:25:0031112:21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351">
            <text:p>57:26:0010431:61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351">
            <text:p>57:26:0010408:40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351">
            <text:p>57:25:0021304:28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351">
            <text:p>57:25:0031112:20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351">
            <text:p>57:26:0010113:22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351">
            <text:p>57:26:0010403:91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351">
            <text:p>57:25:0021414:68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351">
            <text:p>57:26:0010108:18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351">
            <text:p>57:25:0020715:16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351">
            <text:p>57:25:0040222:57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351">
            <text:p>57:25:0021533:280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351">
            <text:p>57:26:0010212:62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351">
            <text:p>57:25:0030411:61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351">
            <text:p>57:25:0040225:138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351">
            <text:p>57:25:0021533:281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351">
            <text:p>57:25:0021316:32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351">
            <text:p>57:25:0021316:31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351">
            <text:p>57:27:0020417:67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351">
            <text:p>57:25:0020905:25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351">
            <text:p>57:26:0010326:68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351">
            <text:p>57:25:0020905:25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351">
            <text:p>57:26:0010233:8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351">
            <text:p>57:25:0030715:16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351">
            <text:p>57:25:0021316:31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351">
            <text:p>57:25:0040222:24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351">
            <text:p>57:25:0021503:13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351">
            <text:p>57:25:0020905:25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351">
            <text:p>57:25:0031123:20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351">
            <text:p>57:25:0020709:48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351">
            <text:p>57:25:0031112:21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351">
            <text:p>57:26:0010435:22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351">
            <text:p>57:25:0031112:21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351">
            <text:p>57:25:0040309:28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351">
            <text:p>57:26:0010217:28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351">
            <text:p>57:26:0010326:52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351">
            <text:p>57:26:0010113:21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351">
            <text:p>57:26:0010408:38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351">
            <text:p>57:25:0021522:6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351">
            <text:p>57:25:0040406:7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351">
            <text:p>57:27:0020652:89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351">
            <text:p>57:25:0021504:17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351">
            <text:p>57:26:0010404:19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351">
            <text:p>57:26:0010417:140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351">
            <text:p>57:25:0030756:182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351">
            <text:p>57:26:0010408:39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351">
            <text:p>57:25:0021533:281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351">
            <text:p>57:26:0010115:29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351">
            <text:p>57:27:0020523:21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351">
            <text:p>57:26:0010408:39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style-name="ce351">
            <text:p>57:25:0021316:32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style-name="ce351">
            <text:p>57:25:0030914:3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351">
            <text:p>57:25:0021316:32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351">
            <text:p>57:25:0021414:68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style-name="ce351">
            <text:p>57:26:0010111:25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351">
            <text:p>57:26:0010403:90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style-name="ce351">
            <text:p>57:25:0031203:44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style-name="ce351">
            <text:p>57:26:0010403:91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351">
            <text:p>57:25:0021414:68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style-name="ce351">
            <text:p>57:27:0020310:19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style-name="ce351">
            <text:p>57:25:0031203:42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351">
            <text:p>57:26:0010108:19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style-name="ce351">
            <text:p>57:25:0020905:25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style-name="ce351">
            <text:p>57:26:0010420:8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style-name="ce351">
            <text:p>57:25:0021408:55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style-name="ce351">
            <text:p>57:26:0010503:18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style-name="ce351">
            <text:p>57:25:0020905:25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style-name="ce351">
            <text:p>57:25:0040222:25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style-name="ce351">
            <text:p>57:25:0020805:158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style-name="ce351">
            <text:p>57:26:0010403:74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00" table:style-name="ce17">
            <text:p>700</text:p>
          </table:table-cell>
          <table:table-cell office:value-type="string" table:style-name="ce351">
            <text:p>57:26:0010227:35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style-name="ce351">
            <text:p>57:26:0010326:52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02" table:style-name="ce17">
            <text:p>702</text:p>
          </table:table-cell>
          <table:table-cell office:value-type="string" table:style-name="ce351">
            <text:p>57:26:0010403:74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03" table:style-name="ce17">
            <text:p>703</text:p>
          </table:table-cell>
          <table:table-cell office:value-type="string" table:style-name="ce351">
            <text:p>57:24:0000000:65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style-name="ce351">
            <text:p>57:18:0030201:57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05" table:style-name="ce17">
            <text:p>705</text:p>
          </table:table-cell>
          <table:table-cell office:value-type="string" table:style-name="ce351">
            <text:p>57:25:0020415:15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06" table:style-name="ce17">
            <text:p>706</text:p>
          </table:table-cell>
          <table:table-cell office:value-type="string" table:style-name="ce351">
            <text:p>57:22:0170101:44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07" table:style-name="ce17">
            <text:p>707</text:p>
          </table:table-cell>
          <table:table-cell office:value-type="string" table:style-name="ce351">
            <text:p>57:14:0010103:51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08" table:style-name="ce17">
            <text:p>708</text:p>
          </table:table-cell>
          <table:table-cell office:value-type="string" table:style-name="ce351">
            <text:p>57:20:0930101:2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09" table:style-name="ce17">
            <text:p>709</text:p>
          </table:table-cell>
          <table:table-cell office:value-type="string" table:style-name="ce351">
            <text:p>57:22:0800101:43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10" table:style-name="ce17">
            <text:p>710</text:p>
          </table:table-cell>
          <table:table-cell office:value-type="string" table:style-name="ce351">
            <text:p>57:20:0830101:30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11" table:style-name="ce17">
            <text:p>711</text:p>
          </table:table-cell>
          <table:table-cell office:value-type="string" table:style-name="ce351">
            <text:p>57:25:0010218:18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12" table:style-name="ce17">
            <text:p>712</text:p>
          </table:table-cell>
          <table:table-cell office:value-type="string" table:style-name="ce351">
            <text:p>57:25:0010704:150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13" table:style-name="ce17">
            <text:p>713</text:p>
          </table:table-cell>
          <table:table-cell office:value-type="string" table:style-name="ce351">
            <text:p>57:22:0410101:19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14" table:style-name="ce17">
            <text:p>714</text:p>
          </table:table-cell>
          <table:table-cell office:value-type="string" table:style-name="ce351">
            <text:p>57:19:0250101:13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15" table:style-name="ce17">
            <text:p>715</text:p>
          </table:table-cell>
          <table:table-cell office:value-type="string" table:style-name="ce351">
            <text:p>57:25:0010303:29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16" table:style-name="ce17">
            <text:p>716</text:p>
          </table:table-cell>
          <table:table-cell office:value-type="string" table:style-name="ce351">
            <text:p>57:18:1380101:29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17" table:style-name="ce17">
            <text:p>717</text:p>
          </table:table-cell>
          <table:table-cell office:value-type="string" table:style-name="ce351">
            <text:p>57:17:0380101:19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18" table:style-name="ce17">
            <text:p>718</text:p>
          </table:table-cell>
          <table:table-cell office:value-type="string" table:style-name="ce351">
            <text:p>57:17:0850101:7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19" table:style-name="ce17">
            <text:p>719</text:p>
          </table:table-cell>
          <table:table-cell office:value-type="string" table:style-name="ce351">
            <text:p>57:23:0190101:9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20" table:style-name="ce17">
            <text:p>720</text:p>
          </table:table-cell>
          <table:table-cell office:value-type="string" table:style-name="ce351">
            <text:p>57:24:0000000:58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21" table:style-name="ce17">
            <text:p>721</text:p>
          </table:table-cell>
          <table:table-cell office:value-type="string" table:style-name="ce351">
            <text:p>57:25:0010323:39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22" table:style-name="ce17">
            <text:p>722</text:p>
          </table:table-cell>
          <table:table-cell office:value-type="string" table:style-name="ce351">
            <text:p>57:25:0010303:30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23" table:style-name="ce17">
            <text:p>723</text:p>
          </table:table-cell>
          <table:table-cell office:value-type="string" table:style-name="ce351">
            <text:p>57:17:0850101:7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24" table:style-name="ce17">
            <text:p>724</text:p>
          </table:table-cell>
          <table:table-cell office:value-type="string" table:style-name="ce351">
            <text:p>57:25:0020233:3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25" table:style-name="ce17">
            <text:p>725</text:p>
          </table:table-cell>
          <table:table-cell office:value-type="string" table:style-name="ce351">
            <text:p>57:25:0020543:3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26" table:style-name="ce17">
            <text:p>726</text:p>
          </table:table-cell>
          <table:table-cell office:value-type="string" table:style-name="ce351">
            <text:p>57:22:1410101:28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27" table:style-name="ce17">
            <text:p>727</text:p>
          </table:table-cell>
          <table:table-cell office:value-type="string" table:style-name="ce351">
            <text:p>57:18:0070405:25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28" table:style-name="ce17">
            <text:p>728</text:p>
          </table:table-cell>
          <table:table-cell office:value-type="string" table:style-name="ce351">
            <text:p>57:22:0900101:11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29" table:style-name="ce17">
            <text:p>729</text:p>
          </table:table-cell>
          <table:table-cell office:value-type="string" table:style-name="ce351">
            <text:p>57:22:0800101:47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30" table:style-name="ce17">
            <text:p>730</text:p>
          </table:table-cell>
          <table:table-cell office:value-type="string" table:style-name="ce351">
            <text:p>57:20:0240101:39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31" table:style-name="ce17">
            <text:p>731</text:p>
          </table:table-cell>
          <table:table-cell office:value-type="string" table:style-name="ce351">
            <text:p>57:22:0800101:53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32" table:style-name="ce17">
            <text:p>732</text:p>
          </table:table-cell>
          <table:table-cell office:value-type="string" table:style-name="ce351">
            <text:p>57:18:0720101:2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33" table:style-name="ce17">
            <text:p>733</text:p>
          </table:table-cell>
          <table:table-cell office:value-type="string" table:style-name="ce351">
            <text:p>57:22:0740101:108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34" table:style-name="ce17">
            <text:p>734</text:p>
          </table:table-cell>
          <table:table-cell office:value-type="string" table:style-name="ce351">
            <text:p>57:20:0240101:39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35" table:style-name="ce17">
            <text:p>735</text:p>
          </table:table-cell>
          <table:table-cell office:value-type="string" table:style-name="ce351">
            <text:p>57:22:0710101:31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36" table:style-name="ce17">
            <text:p>736</text:p>
          </table:table-cell>
          <table:table-cell office:value-type="string" table:style-name="ce351">
            <text:p>57:22:0770101:27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37" table:style-name="ce17">
            <text:p>737</text:p>
          </table:table-cell>
          <table:table-cell office:value-type="string" table:style-name="ce351">
            <text:p>57:14:0000000:55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38" table:style-name="ce17">
            <text:p>738</text:p>
          </table:table-cell>
          <table:table-cell office:value-type="string" table:style-name="ce351">
            <text:p>57:22:0800101:48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39" table:style-name="ce17">
            <text:p>739</text:p>
          </table:table-cell>
          <table:table-cell office:value-type="string" table:style-name="ce351">
            <text:p>57:25:0010303:32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40" table:style-name="ce17">
            <text:p>740</text:p>
          </table:table-cell>
          <table:table-cell office:value-type="string" table:style-name="ce351">
            <text:p>57:22:0800101:46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41" table:style-name="ce17">
            <text:p>741</text:p>
          </table:table-cell>
          <table:table-cell office:value-type="string" table:style-name="ce351">
            <text:p>57:25:0010220:30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42" table:style-name="ce17">
            <text:p>742</text:p>
          </table:table-cell>
          <table:table-cell office:value-type="string" table:style-name="ce351">
            <text:p>57:13:0680101:18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43" table:style-name="ce17">
            <text:p>743</text:p>
          </table:table-cell>
          <table:table-cell office:value-type="string" table:style-name="ce351">
            <text:p>57:22:0170101:44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44" table:style-name="ce17">
            <text:p>744</text:p>
          </table:table-cell>
          <table:table-cell office:value-type="string" table:style-name="ce351">
            <text:p>57:25:0020606:8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45" table:style-name="ce17">
            <text:p>745</text:p>
          </table:table-cell>
          <table:table-cell office:value-type="string" table:style-name="ce351">
            <text:p>57:25:0010609:173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46" table:style-name="ce17">
            <text:p>746</text:p>
          </table:table-cell>
          <table:table-cell office:value-type="string" table:style-name="ce351">
            <text:p>57:24:0000000:66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47" table:style-name="ce17">
            <text:p>747</text:p>
          </table:table-cell>
          <table:table-cell office:value-type="string" table:style-name="ce351">
            <text:p>57:24:0000000:64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48" table:style-name="ce17">
            <text:p>748</text:p>
          </table:table-cell>
          <table:table-cell office:value-type="string" table:style-name="ce351">
            <text:p>57:19:0010303:73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49" table:style-name="ce17">
            <text:p>749</text:p>
          </table:table-cell>
          <table:table-cell office:value-type="string" table:style-name="ce351">
            <text:p>57:19:0010303:73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50" table:style-name="ce17">
            <text:p>750</text:p>
          </table:table-cell>
          <table:table-cell office:value-type="string" table:style-name="ce351">
            <text:p>57:19:0010303:73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51" table:style-name="ce17">
            <text:p>751</text:p>
          </table:table-cell>
          <table:table-cell office:value-type="string" table:style-name="ce351">
            <text:p>57:19:0540101:11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52" table:style-name="ce17">
            <text:p>752</text:p>
          </table:table-cell>
          <table:table-cell office:value-type="string" table:style-name="ce351">
            <text:p>57:22:0040304:59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53" table:style-name="ce17">
            <text:p>753</text:p>
          </table:table-cell>
          <table:table-cell office:value-type="string" table:style-name="ce351">
            <text:p>57:25:0010803:36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54" table:style-name="ce17">
            <text:p>754</text:p>
          </table:table-cell>
          <table:table-cell office:value-type="string" table:style-name="ce351">
            <text:p>57:17:0140101:36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55" table:style-name="ce17">
            <text:p>755</text:p>
          </table:table-cell>
          <table:table-cell office:value-type="string" table:style-name="ce351">
            <text:p>57:22:0120102:17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56" table:style-name="ce17">
            <text:p>756</text:p>
          </table:table-cell>
          <table:table-cell office:value-type="string" table:style-name="ce351">
            <text:p>57:25:0020533:38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57" table:style-name="ce17">
            <text:p>757</text:p>
          </table:table-cell>
          <table:table-cell office:value-type="string" table:style-name="ce351">
            <text:p>57:25:0020601:12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58" table:style-name="ce17">
            <text:p>758</text:p>
          </table:table-cell>
          <table:table-cell office:value-type="string" table:style-name="ce351">
            <text:p>57:25:0020117:10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59" table:style-name="ce17">
            <text:p>759</text:p>
          </table:table-cell>
          <table:table-cell office:value-type="string" table:style-name="ce351">
            <text:p>57:22:1410102:24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60" table:style-name="ce17">
            <text:p>760</text:p>
          </table:table-cell>
          <table:table-cell office:value-type="string" table:style-name="ce351">
            <text:p>57:24:0270101:18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61" table:style-name="ce17">
            <text:p>761</text:p>
          </table:table-cell>
          <table:table-cell office:value-type="string" table:style-name="ce351">
            <text:p>57:23:0010101:125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62" table:style-name="ce17">
            <text:p>762</text:p>
          </table:table-cell>
          <table:table-cell office:value-type="string" table:style-name="ce351">
            <text:p>57:25:0010707:77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63" table:style-name="ce17">
            <text:p>763</text:p>
          </table:table-cell>
          <table:table-cell office:value-type="string" table:style-name="ce351">
            <text:p>57:25:0010803:37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64" table:style-name="ce17">
            <text:p>764</text:p>
          </table:table-cell>
          <table:table-cell office:value-type="string" table:style-name="ce351">
            <text:p>57:25:0020412:62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65" table:style-name="ce17">
            <text:p>765</text:p>
          </table:table-cell>
          <table:table-cell office:value-type="string" table:style-name="ce351">
            <text:p>57:20:0010105:4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66" table:style-name="ce17">
            <text:p>766</text:p>
          </table:table-cell>
          <table:table-cell office:value-type="string" table:style-name="ce351">
            <text:p>57:22:0880101:54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67" table:style-name="ce17">
            <text:p>767</text:p>
          </table:table-cell>
          <table:table-cell office:value-type="string" table:style-name="ce351">
            <text:p>57:20:0010207:23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68" table:style-name="ce17">
            <text:p>768</text:p>
          </table:table-cell>
          <table:table-cell office:value-type="string" table:style-name="ce351">
            <text:p>57:20:0780101:9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69" table:style-name="ce17">
            <text:p>769</text:p>
          </table:table-cell>
          <table:table-cell office:value-type="string" table:style-name="ce351">
            <text:p>57:21:0050101:25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70" table:style-name="ce17">
            <text:p>770</text:p>
          </table:table-cell>
          <table:table-cell office:value-type="string" table:style-name="ce351">
            <text:p>57:24:0090101:9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71" table:style-name="ce17">
            <text:p>771</text:p>
          </table:table-cell>
          <table:table-cell office:value-type="string" table:style-name="ce351">
            <text:p>57:22:1410101:29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72" table:style-name="ce17">
            <text:p>772</text:p>
          </table:table-cell>
          <table:table-cell office:value-type="string" table:style-name="ce351">
            <text:p>57:22:0770101:27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73" table:style-name="ce17">
            <text:p>773</text:p>
          </table:table-cell>
          <table:table-cell office:value-type="string" table:style-name="ce351">
            <text:p>57:18:0990101:42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74" table:style-name="ce17">
            <text:p>774</text:p>
          </table:table-cell>
          <table:table-cell office:value-type="string" table:style-name="ce351">
            <text:p>57:25:0000000:439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75" table:style-name="ce17">
            <text:p>775</text:p>
          </table:table-cell>
          <table:table-cell office:value-type="string" table:style-name="ce351">
            <text:p>57:13:0060101:45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76" table:style-name="ce17">
            <text:p>776</text:p>
          </table:table-cell>
          <table:table-cell office:value-type="string" table:style-name="ce351">
            <text:p>57:15:0660101:33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77" table:style-name="ce17">
            <text:p>777</text:p>
          </table:table-cell>
          <table:table-cell office:value-type="string" table:style-name="ce351">
            <text:p>57:22:0040304:59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78" table:style-name="ce17">
            <text:p>778</text:p>
          </table:table-cell>
          <table:table-cell office:value-type="string" table:style-name="ce351">
            <text:p>57:22:0040304:59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79" table:style-name="ce17">
            <text:p>779</text:p>
          </table:table-cell>
          <table:table-cell office:value-type="string" table:style-name="ce351">
            <text:p>57:22:1250102:12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80" table:style-name="ce17">
            <text:p>780</text:p>
          </table:table-cell>
          <table:table-cell office:value-type="string" table:style-name="ce351">
            <text:p>57:19:0010303:73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81" table:style-name="ce17">
            <text:p>781</text:p>
          </table:table-cell>
          <table:table-cell office:value-type="string" table:style-name="ce351">
            <text:p>57:22:0880101:55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82" table:style-name="ce17">
            <text:p>782</text:p>
          </table:table-cell>
          <table:table-cell office:value-type="string" table:style-name="ce351">
            <text:p>57:16:0250101:42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83" table:style-name="ce17">
            <text:p>783</text:p>
          </table:table-cell>
          <table:table-cell office:value-type="string" table:style-name="ce351">
            <text:p>57:16:0240101:22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84" table:style-name="ce17">
            <text:p>784</text:p>
          </table:table-cell>
          <table:table-cell office:value-type="string" table:style-name="ce351">
            <text:p>57:15:0030205:91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85" table:style-name="ce17">
            <text:p>785</text:p>
          </table:table-cell>
          <table:table-cell office:value-type="string" table:style-name="ce351">
            <text:p>57:25:0020213:12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86" table:style-name="ce17">
            <text:p>786</text:p>
          </table:table-cell>
          <table:table-cell office:value-type="string" table:style-name="ce351">
            <text:p>57:25:0010303:31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87" table:style-name="ce17">
            <text:p>787</text:p>
          </table:table-cell>
          <table:table-cell office:value-type="string" table:style-name="ce351">
            <text:p>57:25:0010116:4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88" table:style-name="ce17">
            <text:p>788</text:p>
          </table:table-cell>
          <table:table-cell office:value-type="string" table:style-name="ce351">
            <text:p>57:22:0910101:31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89" table:style-name="ce17">
            <text:p>789</text:p>
          </table:table-cell>
          <table:table-cell office:value-type="string" table:style-name="ce351">
            <text:p>57:22:0740101:176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90" table:style-name="ce17">
            <text:p>790</text:p>
          </table:table-cell>
          <table:table-cell office:value-type="string" table:style-name="ce351">
            <text:p>57:24:0010403:42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91" table:style-name="ce17">
            <text:p>791</text:p>
          </table:table-cell>
          <table:table-cell office:value-type="string" table:style-name="ce351">
            <text:p>57:18:0260101:17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92" table:style-name="ce17">
            <text:p>792</text:p>
          </table:table-cell>
          <table:table-cell office:value-type="string" table:style-name="ce351">
            <text:p>57:14:0000000:55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93" table:style-name="ce17">
            <text:p>793</text:p>
          </table:table-cell>
          <table:table-cell office:value-type="string" table:style-name="ce351">
            <text:p>57:22:0800101:51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94" table:style-name="ce17">
            <text:p>794</text:p>
          </table:table-cell>
          <table:table-cell office:value-type="string" table:style-name="ce351">
            <text:p>57:25:0020601:9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95" table:style-name="ce17">
            <text:p>795</text:p>
          </table:table-cell>
          <table:table-cell office:value-type="string" table:style-name="ce351">
            <text:p>57:25:0010606:73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96" table:style-name="ce17">
            <text:p>796</text:p>
          </table:table-cell>
          <table:table-cell office:value-type="string" table:style-name="ce351">
            <text:p>57:17:0010206:13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97" table:style-name="ce17">
            <text:p>797</text:p>
          </table:table-cell>
          <table:table-cell office:value-type="string" table:style-name="ce351">
            <text:p>57:22:0890101:17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98" table:style-name="ce17">
            <text:p>798</text:p>
          </table:table-cell>
          <table:table-cell office:value-type="string" table:style-name="ce351">
            <text:p>57:25:0020428:7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799" table:style-name="ce17">
            <text:p>799</text:p>
          </table:table-cell>
          <table:table-cell office:value-type="string" table:style-name="ce351">
            <text:p>57:19:0010303:73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00" table:style-name="ce17">
            <text:p>800</text:p>
          </table:table-cell>
          <table:table-cell office:value-type="string" table:style-name="ce351">
            <text:p>57:17:0010203:14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01" table:style-name="ce17">
            <text:p>801</text:p>
          </table:table-cell>
          <table:table-cell office:value-type="string" table:style-name="ce351">
            <text:p>57:22:1150101:11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02" table:style-name="ce17">
            <text:p>802</text:p>
          </table:table-cell>
          <table:table-cell office:value-type="string" table:style-name="ce351">
            <text:p>57:16:0010102:124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03" table:style-name="ce17">
            <text:p>803</text:p>
          </table:table-cell>
          <table:table-cell office:value-type="string" table:style-name="ce351">
            <text:p>57:24:0000000:55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04" table:style-name="ce17">
            <text:p>804</text:p>
          </table:table-cell>
          <table:table-cell office:value-type="string" table:style-name="ce351">
            <text:p>57:24:0000000:56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05" table:style-name="ce17">
            <text:p>805</text:p>
          </table:table-cell>
          <table:table-cell office:value-type="string" table:style-name="ce351">
            <text:p>57:17:0800101: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06" table:style-name="ce17">
            <text:p>806</text:p>
          </table:table-cell>
          <table:table-cell office:value-type="string" table:style-name="ce351">
            <text:p>57:19:1170101:260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07" table:style-name="ce17">
            <text:p>807</text:p>
          </table:table-cell>
          <table:table-cell office:value-type="string" table:style-name="ce351">
            <text:p>57:24:0050101:8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08" table:style-name="ce17">
            <text:p>808</text:p>
          </table:table-cell>
          <table:table-cell office:value-type="string" table:style-name="ce351">
            <text:p>57:23:0010202:94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09" table:style-name="ce17">
            <text:p>809</text:p>
          </table:table-cell>
          <table:table-cell office:value-type="string" table:style-name="ce351">
            <text:p>57:22:1140104:10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10" table:style-name="ce17">
            <text:p>810</text:p>
          </table:table-cell>
          <table:table-cell office:value-type="string" table:style-name="ce351">
            <text:p>57:23:0000000:67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11" table:style-name="ce17">
            <text:p>811</text:p>
          </table:table-cell>
          <table:table-cell office:value-type="string" table:style-name="ce351">
            <text:p>57:25:0020534:18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12" table:style-name="ce17">
            <text:p>812</text:p>
          </table:table-cell>
          <table:table-cell office:value-type="string" table:style-name="ce351">
            <text:p>57:22:0890101:16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13" table:style-name="ce17">
            <text:p>813</text:p>
          </table:table-cell>
          <table:table-cell office:value-type="string" table:style-name="ce351">
            <text:p>57:25:0020428:18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14" table:style-name="ce17">
            <text:p>814</text:p>
          </table:table-cell>
          <table:table-cell office:value-type="string" table:style-name="ce351">
            <text:p>57:21:0340101:6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15" table:style-name="ce17">
            <text:p>815</text:p>
          </table:table-cell>
          <table:table-cell office:value-type="string" table:style-name="ce351">
            <text:p>57:25:0010819:49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16" table:style-name="ce17">
            <text:p>816</text:p>
          </table:table-cell>
          <table:table-cell office:value-type="string" table:style-name="ce351">
            <text:p>57:22:1010101:43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17" table:style-name="ce17">
            <text:p>817</text:p>
          </table:table-cell>
          <table:table-cell office:value-type="string" table:style-name="ce351">
            <text:p>57:19:0010306:7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18" table:style-name="ce17">
            <text:p>818</text:p>
          </table:table-cell>
          <table:table-cell office:value-type="string" table:style-name="ce351">
            <text:p>57:22:0800101:55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19" table:style-name="ce17">
            <text:p>819</text:p>
          </table:table-cell>
          <table:table-cell office:value-type="string" table:style-name="ce351">
            <text:p>57:22:0800101:53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20" table:style-name="ce17">
            <text:p>820</text:p>
          </table:table-cell>
          <table:table-cell office:value-type="string" table:style-name="ce351">
            <text:p>57:22:0800101:37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21" table:style-name="ce17">
            <text:p>821</text:p>
          </table:table-cell>
          <table:table-cell office:value-type="string" table:style-name="ce351">
            <text:p>57:22:0490101:4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22" table:style-name="ce17">
            <text:p>822</text:p>
          </table:table-cell>
          <table:table-cell office:value-type="string" table:style-name="ce351">
            <text:p>57:18:0590101:29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23" table:style-name="ce17">
            <text:p>823</text:p>
          </table:table-cell>
          <table:table-cell office:value-type="string" table:style-name="ce351">
            <text:p>57:20:0710101:42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24" table:style-name="ce17">
            <text:p>824</text:p>
          </table:table-cell>
          <table:table-cell office:value-type="string" table:style-name="ce351">
            <text:p>57:20:0240101:39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25" table:style-name="ce17">
            <text:p>825</text:p>
          </table:table-cell>
          <table:table-cell office:value-type="string" table:style-name="ce351">
            <text:p>57:11:0040901:18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26" table:style-name="ce17">
            <text:p>826</text:p>
          </table:table-cell>
          <table:table-cell office:value-type="string" table:style-name="ce351">
            <text:p>57:10:0200101:2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27" table:style-name="ce17">
            <text:p>827</text:p>
          </table:table-cell>
          <table:table-cell office:value-type="string" table:style-name="ce351">
            <text:p>57:11:2630201:5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28" table:style-name="ce17">
            <text:p>828</text:p>
          </table:table-cell>
          <table:table-cell office:value-type="string" table:style-name="ce351">
            <text:p>57:11:0040901:17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29" table:style-name="ce17">
            <text:p>829</text:p>
          </table:table-cell>
          <table:table-cell office:value-type="string" table:style-name="ce351">
            <text:p>57:10:2700101:30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30" table:style-name="ce17">
            <text:p>830</text:p>
          </table:table-cell>
          <table:table-cell office:value-type="string" table:style-name="ce351">
            <text:p>57:10:0960101:132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31" table:style-name="ce17">
            <text:p>831</text:p>
          </table:table-cell>
          <table:table-cell office:value-type="string" table:style-name="ce351">
            <text:p>57:10:0470101:21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32" table:style-name="ce17">
            <text:p>832</text:p>
          </table:table-cell>
          <table:table-cell office:value-type="string" table:style-name="ce351">
            <text:p>57:12:0010202:73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33" table:style-name="ce17">
            <text:p>833</text:p>
          </table:table-cell>
          <table:table-cell office:value-type="string" table:style-name="ce351">
            <text:p>57:10:0430101:36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34" table:style-name="ce17">
            <text:p>834</text:p>
          </table:table-cell>
          <table:table-cell office:value-type="string" table:style-name="ce351">
            <text:p>57:10:0290101:81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35" table:style-name="ce17">
            <text:p>835</text:p>
          </table:table-cell>
          <table:table-cell office:value-type="string" table:style-name="ce351">
            <text:p>57:10:2740101:35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36" table:style-name="ce17">
            <text:p>836</text:p>
          </table:table-cell>
          <table:table-cell office:value-type="string" table:style-name="ce351">
            <text:p>57:11:1030101:54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37" table:style-name="ce17">
            <text:p>837</text:p>
          </table:table-cell>
          <table:table-cell office:value-type="string" table:style-name="ce351">
            <text:p>57:10:0021602:3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38" table:style-name="ce17">
            <text:p>838</text:p>
          </table:table-cell>
          <table:table-cell office:value-type="string" table:style-name="ce351">
            <text:p>57:10:2210101:20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39" table:style-name="ce17">
            <text:p>839</text:p>
          </table:table-cell>
          <table:table-cell office:value-type="string" table:style-name="ce351">
            <text:p>57:10:1780101:33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40" table:style-name="ce17">
            <text:p>840</text:p>
          </table:table-cell>
          <table:table-cell office:value-type="string" table:style-name="ce351">
            <text:p>57:11:1620101:30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41" table:style-name="ce17">
            <text:p>841</text:p>
          </table:table-cell>
          <table:table-cell office:value-type="string" table:style-name="ce351">
            <text:p>57:10:1090101:193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42" table:style-name="ce17">
            <text:p>842</text:p>
          </table:table-cell>
          <table:table-cell office:value-type="string" table:style-name="ce351">
            <text:p>57:10:0021501:49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43" table:style-name="ce17">
            <text:p>843</text:p>
          </table:table-cell>
          <table:table-cell office:value-type="string" table:style-name="ce351">
            <text:p>57:10:2700101:31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44" table:style-name="ce17">
            <text:p>844</text:p>
          </table:table-cell>
          <table:table-cell office:value-type="string" table:style-name="ce351">
            <text:p>57:10:0470101:21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45" table:style-name="ce17">
            <text:p>845</text:p>
          </table:table-cell>
          <table:table-cell office:value-type="string" table:style-name="ce351">
            <text:p>57:11:1100101:23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46" table:style-name="ce17">
            <text:p>846</text:p>
          </table:table-cell>
          <table:table-cell office:value-type="string" table:style-name="ce351">
            <text:p>57:11:2630201:4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47" table:style-name="ce17">
            <text:p>847</text:p>
          </table:table-cell>
          <table:table-cell office:value-type="string" table:style-name="ce351">
            <text:p>57:10:1780101:34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48" table:style-name="ce17">
            <text:p>848</text:p>
          </table:table-cell>
          <table:table-cell office:value-type="string" table:style-name="ce351">
            <text:p>57:10:1780101:35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49" table:style-name="ce17">
            <text:p>849</text:p>
          </table:table-cell>
          <table:table-cell office:value-type="string" table:style-name="ce351">
            <text:p>57:10:1830101:12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50" table:style-name="ce17">
            <text:p>850</text:p>
          </table:table-cell>
          <table:table-cell office:value-type="string" table:style-name="ce351">
            <text:p>57:10:0570101:255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51" table:style-name="ce17">
            <text:p>851</text:p>
          </table:table-cell>
          <table:table-cell office:value-type="string" table:style-name="ce351">
            <text:p>57:10:1910401:118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52" table:style-name="ce17">
            <text:p>852</text:p>
          </table:table-cell>
          <table:table-cell office:value-type="string" table:style-name="ce351">
            <text:p>57:10:0940101:185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53" table:style-name="ce17">
            <text:p>853</text:p>
          </table:table-cell>
          <table:table-cell office:value-type="string" table:style-name="ce351">
            <text:p>57:10:0570101:262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54" table:style-name="ce17">
            <text:p>854</text:p>
          </table:table-cell>
          <table:table-cell office:value-type="string" table:style-name="ce351">
            <text:p>57:10:0570101:241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55" table:style-name="ce17">
            <text:p>855</text:p>
          </table:table-cell>
          <table:table-cell office:value-type="string" table:style-name="ce351">
            <text:p>57:10:0021603:51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56" table:style-name="ce17">
            <text:p>856</text:p>
          </table:table-cell>
          <table:table-cell office:value-type="string" table:style-name="ce351">
            <text:p>57:10:0021603:35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57" table:style-name="ce17">
            <text:p>857</text:p>
          </table:table-cell>
          <table:table-cell office:value-type="string" table:style-name="ce351">
            <text:p>57:10:1180101:109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58" table:style-name="ce17">
            <text:p>858</text:p>
          </table:table-cell>
          <table:table-cell office:value-type="string" table:style-name="ce351">
            <text:p>57:10:0860101:17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59" table:style-name="ce17">
            <text:p>859</text:p>
          </table:table-cell>
          <table:table-cell office:value-type="string" table:style-name="ce351">
            <text:p>57:10:0012401:93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60" table:style-name="ce17">
            <text:p>860</text:p>
          </table:table-cell>
          <table:table-cell office:value-type="string" table:style-name="ce351">
            <text:p>57:10:0570101:269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61" table:style-name="ce17">
            <text:p>861</text:p>
          </table:table-cell>
          <table:table-cell office:value-type="string" table:style-name="ce351">
            <text:p>57:10:0960101:134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62" table:style-name="ce17">
            <text:p>862</text:p>
          </table:table-cell>
          <table:table-cell office:value-type="string" table:style-name="ce351">
            <text:p>57:10:2700101:30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63" table:style-name="ce17">
            <text:p>863</text:p>
          </table:table-cell>
          <table:table-cell office:value-type="string" table:style-name="ce351">
            <text:p>57:11:1400201:49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64" table:style-name="ce17">
            <text:p>864</text:p>
          </table:table-cell>
          <table:table-cell office:value-type="string" table:style-name="ce351">
            <text:p>57:10:1470101:6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65" table:style-name="ce17">
            <text:p>865</text:p>
          </table:table-cell>
          <table:table-cell office:value-type="string" table:style-name="ce351">
            <text:p>57:10:2700101:31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66" table:style-name="ce17">
            <text:p>866</text:p>
          </table:table-cell>
          <table:table-cell office:value-type="string" table:style-name="ce351">
            <text:p>57:11:2390101:38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67" table:style-name="ce17">
            <text:p>867</text:p>
          </table:table-cell>
          <table:table-cell office:value-type="string" table:style-name="ce351">
            <text:p>57:10:0790101:35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68" table:style-name="ce17">
            <text:p>868</text:p>
          </table:table-cell>
          <table:table-cell office:value-type="string" table:style-name="ce351">
            <text:p>57:10:1000101:63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69" table:style-name="ce17">
            <text:p>869</text:p>
          </table:table-cell>
          <table:table-cell office:value-type="string" table:style-name="ce351">
            <text:p>57:10:1660101:175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70" table:style-name="ce17">
            <text:p>870</text:p>
          </table:table-cell>
          <table:table-cell office:value-type="string" table:style-name="ce351">
            <text:p>57:10:0050401:82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71" table:style-name="ce17">
            <text:p>871</text:p>
          </table:table-cell>
          <table:table-cell office:value-type="string" table:style-name="ce351">
            <text:p>57:10:0860101:17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72" table:style-name="ce17">
            <text:p>872</text:p>
          </table:table-cell>
          <table:table-cell office:value-type="string" table:style-name="ce351">
            <text:p>57:10:1660101:176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73" table:style-name="ce17">
            <text:p>873</text:p>
          </table:table-cell>
          <table:table-cell office:value-type="string" table:style-name="ce351">
            <text:p>57:10:0040101:812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74" table:style-name="ce17">
            <text:p>874</text:p>
          </table:table-cell>
          <table:table-cell office:value-type="string" table:style-name="ce351">
            <text:p>57:10:1470101:5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75" table:style-name="ce17">
            <text:p>875</text:p>
          </table:table-cell>
          <table:table-cell office:value-type="string" table:style-name="ce351">
            <text:p>57:11:0040901:18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76" table:style-name="ce17">
            <text:p>876</text:p>
          </table:table-cell>
          <table:table-cell office:value-type="string" table:style-name="ce351">
            <text:p>57:10:1470101:6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77" table:style-name="ce17">
            <text:p>877</text:p>
          </table:table-cell>
          <table:table-cell office:value-type="string" table:style-name="ce351">
            <text:p>57:10:1780101:33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78" table:style-name="ce17">
            <text:p>878</text:p>
          </table:table-cell>
          <table:table-cell office:value-type="string" table:style-name="ce351">
            <text:p>57:10:0960101:137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79" table:style-name="ce17">
            <text:p>879</text:p>
          </table:table-cell>
          <table:table-cell office:value-type="string" table:style-name="ce351">
            <text:p>57:11:0000000:90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80" table:style-name="ce17">
            <text:p>880</text:p>
          </table:table-cell>
          <table:table-cell office:value-type="string" table:style-name="ce351">
            <text:p>57:10:0470101:21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81" table:style-name="ce17">
            <text:p>881</text:p>
          </table:table-cell>
          <table:table-cell office:value-type="string" table:style-name="ce351">
            <text:p>57:10:1780101:35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82" table:style-name="ce17">
            <text:p>882</text:p>
          </table:table-cell>
          <table:table-cell office:value-type="string" table:style-name="ce351">
            <text:p>57:10:2700101:30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83" table:style-name="ce17">
            <text:p>883</text:p>
          </table:table-cell>
          <table:table-cell office:value-type="string" table:style-name="ce351">
            <text:p>57:11:1440101:5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84" table:style-name="ce17">
            <text:p>884</text:p>
          </table:table-cell>
          <table:table-cell office:value-type="string" table:style-name="ce351">
            <text:p>57:10:0070101:248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85" table:style-name="ce17">
            <text:p>885</text:p>
          </table:table-cell>
          <table:table-cell office:value-type="string" table:style-name="ce351">
            <text:p>57:10:0220101:5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86" table:style-name="ce17">
            <text:p>886</text:p>
          </table:table-cell>
          <table:table-cell office:value-type="string" table:style-name="ce351">
            <text:p>57:10:0570101:261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87" table:style-name="ce17">
            <text:p>887</text:p>
          </table:table-cell>
          <table:table-cell office:value-type="string" table:style-name="ce351">
            <text:p>57:10:1150101:8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88" table:style-name="ce17">
            <text:p>888</text:p>
          </table:table-cell>
          <table:table-cell office:value-type="string" table:style-name="ce351">
            <text:p>57:10:1000101:61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89" table:style-name="ce17">
            <text:p>889</text:p>
          </table:table-cell>
          <table:table-cell office:value-type="string" table:style-name="ce351">
            <text:p>57:09:0030201:21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90" table:style-name="ce17">
            <text:p>890</text:p>
          </table:table-cell>
          <table:table-cell office:value-type="string" table:style-name="ce351">
            <text:p>57:07:1030101:73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91" table:style-name="ce17">
            <text:p>891</text:p>
          </table:table-cell>
          <table:table-cell office:value-type="string" table:style-name="ce351">
            <text:p>57:06:0960101:31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92" table:style-name="ce17">
            <text:p>892</text:p>
          </table:table-cell>
          <table:table-cell office:value-type="string" table:style-name="ce351">
            <text:p>57:07:0880101:23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93" table:style-name="ce17">
            <text:p>893</text:p>
          </table:table-cell>
          <table:table-cell office:value-type="string" table:style-name="ce351">
            <text:p>57:06:0970101:82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94" table:style-name="ce17">
            <text:p>894</text:p>
          </table:table-cell>
          <table:table-cell office:value-type="string" table:style-name="ce351">
            <text:p>57:07:0850101:34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95" table:style-name="ce17">
            <text:p>895</text:p>
          </table:table-cell>
          <table:table-cell office:value-type="string" table:style-name="ce351">
            <text:p>57:10:0000000:145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96" table:style-name="ce17">
            <text:p>896</text:p>
          </table:table-cell>
          <table:table-cell office:value-type="string" table:style-name="ce351">
            <text:p>57:06:0590101:10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97" table:style-name="ce17">
            <text:p>897</text:p>
          </table:table-cell>
          <table:table-cell office:value-type="string" table:style-name="ce351">
            <text:p>57:10:0000000:150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98" table:style-name="ce17">
            <text:p>898</text:p>
          </table:table-cell>
          <table:table-cell office:value-type="string" table:style-name="ce351">
            <text:p>57:06:0010701:42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899" table:style-name="ce17">
            <text:p>899</text:p>
          </table:table-cell>
          <table:table-cell office:value-type="string" table:style-name="ce351">
            <text:p>57:04:0010424:4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00" table:style-name="ce17">
            <text:p>900</text:p>
          </table:table-cell>
          <table:table-cell office:value-type="string" table:style-name="ce351">
            <text:p>57:06:0960101:32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01" table:style-name="ce17">
            <text:p>901</text:p>
          </table:table-cell>
          <table:table-cell office:value-type="string" table:style-name="ce351">
            <text:p>57:10:0012401:113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02" table:style-name="ce17">
            <text:p>902</text:p>
          </table:table-cell>
          <table:table-cell office:value-type="string" table:style-name="ce351">
            <text:p>57:10:0000000:139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03" table:style-name="ce17">
            <text:p>903</text:p>
          </table:table-cell>
          <table:table-cell office:value-type="string" table:style-name="ce351">
            <text:p>57:07:0050131:19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04" table:style-name="ce17">
            <text:p>904</text:p>
          </table:table-cell>
          <table:table-cell office:value-type="string" table:style-name="ce351">
            <text:p>57:03:0040208:15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05" table:style-name="ce17">
            <text:p>905</text:p>
          </table:table-cell>
          <table:table-cell office:value-type="string" table:style-name="ce351">
            <text:p>57:02:0010119:18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06" table:style-name="ce17">
            <text:p>906</text:p>
          </table:table-cell>
          <table:table-cell office:value-type="string" table:style-name="ce351">
            <text:p>57:06:0390101:13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07" table:style-name="ce17">
            <text:p>907</text:p>
          </table:table-cell>
          <table:table-cell office:value-type="string" table:style-name="ce351">
            <text:p>57:05:0010202:46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08" table:style-name="ce17">
            <text:p>908</text:p>
          </table:table-cell>
          <table:table-cell office:value-type="string" table:style-name="ce351">
            <text:p>57:10:0000000:145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09" table:style-name="ce17">
            <text:p>909</text:p>
          </table:table-cell>
          <table:table-cell office:value-type="string" table:style-name="ce351">
            <text:p>57:09:0610101:4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10" table:style-name="ce17">
            <text:p>910</text:p>
          </table:table-cell>
          <table:table-cell office:value-type="string" table:style-name="ce351">
            <text:p>57:05:0220101:12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11" table:style-name="ce17">
            <text:p>911</text:p>
          </table:table-cell>
          <table:table-cell office:value-type="string" table:style-name="ce351">
            <text:p>57:09:0480101:17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12" table:style-name="ce17">
            <text:p>912</text:p>
          </table:table-cell>
          <table:table-cell office:value-type="string" table:style-name="ce351">
            <text:p>57:09:1080101:26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13" table:style-name="ce17">
            <text:p>913</text:p>
          </table:table-cell>
          <table:table-cell office:value-type="string" table:style-name="ce351">
            <text:p>57:07:0860101:12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14" table:style-name="ce17">
            <text:p>914</text:p>
          </table:table-cell>
          <table:table-cell office:value-type="string" table:style-name="ce351">
            <text:p>57:07:0860101:12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15" table:style-name="ce17">
            <text:p>915</text:p>
          </table:table-cell>
          <table:table-cell office:value-type="string" table:style-name="ce351">
            <text:p>57:07:1310101:10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16" table:style-name="ce17">
            <text:p>916</text:p>
          </table:table-cell>
          <table:table-cell office:value-type="string" table:style-name="ce351">
            <text:p>57:06:0010303:24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17" table:style-name="ce17">
            <text:p>917</text:p>
          </table:table-cell>
          <table:table-cell office:value-type="string" table:style-name="ce351">
            <text:p>57:09:0520101:37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18" table:style-name="ce17">
            <text:p>918</text:p>
          </table:table-cell>
          <table:table-cell office:value-type="string" table:style-name="ce351">
            <text:p>57:03:0210101:42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19" table:style-name="ce17">
            <text:p>919</text:p>
          </table:table-cell>
          <table:table-cell office:value-type="string" table:style-name="ce351">
            <text:p>57:07:0030402:142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20" table:style-name="ce17">
            <text:p>920</text:p>
          </table:table-cell>
          <table:table-cell office:value-type="string" table:style-name="ce351">
            <text:p>57:09:0390101:30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21" table:style-name="ce17">
            <text:p>921</text:p>
          </table:table-cell>
          <table:table-cell office:value-type="string" table:style-name="ce351">
            <text:p>57:03:0210101:42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22" table:style-name="ce17">
            <text:p>922</text:p>
          </table:table-cell>
          <table:table-cell office:value-type="string" table:style-name="ce351">
            <text:p>57:10:1210101:7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23" table:style-name="ce17">
            <text:p>923</text:p>
          </table:table-cell>
          <table:table-cell office:value-type="string" table:style-name="ce351">
            <text:p>57:25:0010404:28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24" table:style-name="ce17">
            <text:p>924</text:p>
          </table:table-cell>
          <table:table-cell office:value-type="string" table:style-name="ce351">
            <text:p>57:25:0010404:34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25" table:style-name="ce17">
            <text:p>925</text:p>
          </table:table-cell>
          <table:table-cell office:value-type="string" table:style-name="ce351">
            <text:p>57:25:0010404:34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26" table:style-name="ce17">
            <text:p>926</text:p>
          </table:table-cell>
          <table:table-cell office:value-type="string" table:style-name="ce351">
            <text:p>57:25:0010404:34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27" table:style-name="ce17">
            <text:p>927</text:p>
          </table:table-cell>
          <table:table-cell office:value-type="string" table:style-name="ce351">
            <text:p>57:25:0010404:34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28" table:style-name="ce17">
            <text:p>928</text:p>
          </table:table-cell>
          <table:table-cell office:value-type="string" table:style-name="ce351">
            <text:p>57:25:0010404:35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29" table:style-name="ce17">
            <text:p>929</text:p>
          </table:table-cell>
          <table:table-cell office:value-type="string" table:style-name="ce351">
            <text:p>57:25:0010404:53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30" table:style-name="ce17">
            <text:p>930</text:p>
          </table:table-cell>
          <table:table-cell office:value-type="string" table:style-name="ce351">
            <text:p>57:25:0010404:53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31" table:style-name="ce17">
            <text:p>931</text:p>
          </table:table-cell>
          <table:table-cell office:value-type="string" table:style-name="ce351">
            <text:p>57:25:0010404:53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32" table:style-name="ce17">
            <text:p>932</text:p>
          </table:table-cell>
          <table:table-cell office:value-type="string" table:style-name="ce351">
            <text:p>57:25:0010404:53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33" table:style-name="ce17">
            <text:p>933</text:p>
          </table:table-cell>
          <table:table-cell office:value-type="string" table:style-name="ce351">
            <text:p>57:25:0010404:53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34" table:style-name="ce17">
            <text:p>934</text:p>
          </table:table-cell>
          <table:table-cell office:value-type="string" table:style-name="ce351">
            <text:p>57:25:0010404:53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35" table:style-name="ce17">
            <text:p>935</text:p>
          </table:table-cell>
          <table:table-cell office:value-type="string" table:style-name="ce351">
            <text:p>57:25:0010404:53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36" table:style-name="ce17">
            <text:p>936</text:p>
          </table:table-cell>
          <table:table-cell office:value-type="string" table:style-name="ce351">
            <text:p>57:25:0010404:53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37" table:style-name="ce17">
            <text:p>937</text:p>
          </table:table-cell>
          <table:table-cell office:value-type="string" table:style-name="ce351">
            <text:p>57:25:0010404:53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38" table:style-name="ce17">
            <text:p>938</text:p>
          </table:table-cell>
          <table:table-cell office:value-type="string" table:style-name="ce351">
            <text:p>57:25:0010404:54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39" table:style-name="ce17">
            <text:p>939</text:p>
          </table:table-cell>
          <table:table-cell office:value-type="string" table:style-name="ce351">
            <text:p>57:25:0010404:54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40" table:style-name="ce17">
            <text:p>940</text:p>
          </table:table-cell>
          <table:table-cell office:value-type="string" table:style-name="ce351">
            <text:p>57:25:0010404:54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41" table:style-name="ce17">
            <text:p>941</text:p>
          </table:table-cell>
          <table:table-cell office:value-type="string" table:style-name="ce351">
            <text:p>57:25:0010404:54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42" table:style-name="ce17">
            <text:p>942</text:p>
          </table:table-cell>
          <table:table-cell office:value-type="string" table:style-name="ce351">
            <text:p>57:25:0010404:54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43" table:style-name="ce17">
            <text:p>943</text:p>
          </table:table-cell>
          <table:table-cell office:value-type="string" table:style-name="ce351">
            <text:p>57:25:0010404:54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44" table:style-name="ce17">
            <text:p>944</text:p>
          </table:table-cell>
          <table:table-cell office:value-type="string" table:style-name="ce351">
            <text:p>57:25:0010404:54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45" table:style-name="ce17">
            <text:p>945</text:p>
          </table:table-cell>
          <table:table-cell office:value-type="string" table:style-name="ce351">
            <text:p>57:25:0010404:54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46" table:style-name="ce17">
            <text:p>946</text:p>
          </table:table-cell>
          <table:table-cell office:value-type="string" table:style-name="ce351">
            <text:p>57:25:0010404:54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47" table:style-name="ce17">
            <text:p>947</text:p>
          </table:table-cell>
          <table:table-cell office:value-type="string" table:style-name="ce351">
            <text:p>57:25:0010404:55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48" table:style-name="ce17">
            <text:p>948</text:p>
          </table:table-cell>
          <table:table-cell office:value-type="string" table:style-name="ce351">
            <text:p>57:25:0010404:55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49" table:style-name="ce17">
            <text:p>949</text:p>
          </table:table-cell>
          <table:table-cell office:value-type="string" table:style-name="ce351">
            <text:p>57:25:0010404:55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50" table:style-name="ce17">
            <text:p>950</text:p>
          </table:table-cell>
          <table:table-cell office:value-type="string" table:style-name="ce351">
            <text:p>57:15:0030102:35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51" table:style-name="ce17">
            <text:p>951</text:p>
          </table:table-cell>
          <table:table-cell office:value-type="string" table:style-name="ce351">
            <text:p>57:15:0030102:35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52" table:style-name="ce17">
            <text:p>952</text:p>
          </table:table-cell>
          <table:table-cell office:value-type="string" table:style-name="ce351">
            <text:p>57:15:0030102:36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53" table:style-name="ce17">
            <text:p>953</text:p>
          </table:table-cell>
          <table:table-cell office:value-type="string" table:style-name="ce351">
            <text:p>57:15:0030102:43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54" table:style-name="ce17">
            <text:p>954</text:p>
          </table:table-cell>
          <table:table-cell office:value-type="string" table:style-name="ce351">
            <text:p>57:19:0250101:15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55" table:style-name="ce17">
            <text:p>955</text:p>
          </table:table-cell>
          <table:table-cell office:value-type="string" table:style-name="ce351">
            <text:p>57:19:0250101:18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56" table:style-name="ce17">
            <text:p>956</text:p>
          </table:table-cell>
          <table:table-cell office:value-type="string" table:style-name="ce351">
            <text:p>57:15:0030102:40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57" table:style-name="ce17">
            <text:p>957</text:p>
          </table:table-cell>
          <table:table-cell office:value-type="string" table:style-name="ce351">
            <text:p>57:15:0030102:43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58" table:style-name="ce17">
            <text:p>958</text:p>
          </table:table-cell>
          <table:table-cell office:value-type="string" table:style-name="ce351">
            <text:p>57:25:0010116:3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59" table:style-name="ce17">
            <text:p>959</text:p>
          </table:table-cell>
          <table:table-cell office:value-type="string" table:style-name="ce351">
            <text:p>57:25:0010116:4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60" table:style-name="ce17">
            <text:p>960</text:p>
          </table:table-cell>
          <table:table-cell office:value-type="string" table:style-name="ce351">
            <text:p>57:25:0010116:5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61" table:style-name="ce17">
            <text:p>961</text:p>
          </table:table-cell>
          <table:table-cell office:value-type="string" table:style-name="ce351">
            <text:p>57:15:0030102:35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62" table:style-name="ce17">
            <text:p>962</text:p>
          </table:table-cell>
          <table:table-cell office:value-type="string" table:style-name="ce351">
            <text:p>57:15:0030102:35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63" table:style-name="ce17">
            <text:p>963</text:p>
          </table:table-cell>
          <table:table-cell office:value-type="string" table:style-name="ce351">
            <text:p>57:15:0030102:41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64" table:style-name="ce17">
            <text:p>964</text:p>
          </table:table-cell>
          <table:table-cell office:value-type="string" table:style-name="ce351">
            <text:p>57:15:0030102:35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65" table:style-name="ce17">
            <text:p>965</text:p>
          </table:table-cell>
          <table:table-cell office:value-type="string" table:style-name="ce351">
            <text:p>57:15:0030102:35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66" table:style-name="ce17">
            <text:p>966</text:p>
          </table:table-cell>
          <table:table-cell office:value-type="string" table:style-name="ce351">
            <text:p>57:26:0010238:15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67" table:style-name="ce17">
            <text:p>967</text:p>
          </table:table-cell>
          <table:table-cell office:value-type="string" table:style-name="ce353">
            <text:p>57:26:0010238:3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68" table:style-name="ce17">
            <text:p>968</text:p>
          </table:table-cell>
          <table:table-cell office:value-type="string" table:style-name="ce354">
            <text:p>57:15:0030102:35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69" table:style-name="ce17">
            <text:p>969</text:p>
          </table:table-cell>
          <table:table-cell office:value-type="string" table:style-name="ce355">
            <text:p>57:15:0030102:56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70" table:style-name="ce17">
            <text:p>970</text:p>
          </table:table-cell>
          <table:table-cell office:value-type="string" table:style-name="ce356">
            <text:p>57:15:0030102:56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71" table:style-name="ce17">
            <text:p>971</text:p>
          </table:table-cell>
          <table:table-cell office:value-type="string" table:style-name="ce357">
            <text:p>57:13:0010501:18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72" table:style-name="ce17">
            <text:p>972</text:p>
          </table:table-cell>
          <table:table-cell office:value-type="string" table:style-name="ce358">
            <text:p>57:13:0010501:18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73" table:style-name="ce17">
            <text:p>973</text:p>
          </table:table-cell>
          <table:table-cell office:value-type="string" table:style-name="ce359">
            <text:p>57:13:0010501:18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74" table:style-name="ce17">
            <text:p>974</text:p>
          </table:table-cell>
          <table:table-cell office:value-type="string" table:style-name="ce360">
            <text:p>57:13:0010501:18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75" table:style-name="ce17">
            <text:p>975</text:p>
          </table:table-cell>
          <table:table-cell office:value-type="string" table:style-name="ce361">
            <text:p>57:09:0520101:38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76" table:style-name="ce17">
            <text:p>976</text:p>
          </table:table-cell>
          <table:table-cell office:value-type="string" table:style-name="ce362">
            <text:p>57:19:0540101:12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77" table:style-name="ce17">
            <text:p>977</text:p>
          </table:table-cell>
          <table:table-cell office:value-type="string" table:style-name="ce363">
            <text:p>57:19:0540101:12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78" table:style-name="ce17">
            <text:p>978</text:p>
          </table:table-cell>
          <table:table-cell office:value-type="string" table:style-name="ce364">
            <text:p>57:13:0010501:18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79" table:style-name="ce17">
            <text:p>979</text:p>
          </table:table-cell>
          <table:table-cell office:value-type="string" table:style-name="ce365">
            <text:p>57:13:0010501:18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80" table:style-name="ce17">
            <text:p>980</text:p>
          </table:table-cell>
          <table:table-cell office:value-type="string" table:style-name="ce366">
            <text:p>57:13:0010501:18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81" table:style-name="ce17">
            <text:p>981</text:p>
          </table:table-cell>
          <table:table-cell office:value-type="string" table:style-name="ce367">
            <text:p>57:13:0010501:185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82" table:style-name="ce17">
            <text:p>982</text:p>
          </table:table-cell>
          <table:table-cell office:value-type="string" table:style-name="ce368">
            <text:p>57:22:0800101:39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83" table:style-name="ce17">
            <text:p>983</text:p>
          </table:table-cell>
          <table:table-cell office:value-type="string" table:style-name="ce369">
            <text:p>57:22:0800101:46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84" table:style-name="ce17">
            <text:p>984</text:p>
          </table:table-cell>
          <table:table-cell office:value-type="string" table:style-name="ce370">
            <text:p>57:26:0010227:36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85" table:style-name="ce17">
            <text:p>985</text:p>
          </table:table-cell>
          <table:table-cell office:value-type="string" table:style-name="ce371">
            <text:p>57:25:0030502:34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86" table:style-name="ce17">
            <text:p>986</text:p>
          </table:table-cell>
          <table:table-cell office:value-type="string" table:style-name="ce372">
            <text:p>57:26:0010315:70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87" table:style-name="ce17">
            <text:p>987</text:p>
          </table:table-cell>
          <table:table-cell office:value-type="string" table:style-name="ce373">
            <text:p>57:25:0030523:75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88" table:style-name="ce17">
            <text:p>988</text:p>
          </table:table-cell>
          <table:table-cell office:value-type="string" table:style-name="ce374">
            <text:p>57:24:0000000:554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89" table:style-name="ce17">
            <text:p>989</text:p>
          </table:table-cell>
          <table:table-cell office:value-type="string" table:style-name="ce375">
            <text:p>57:24:0000000:563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90" table:style-name="ce17">
            <text:p>990</text:p>
          </table:table-cell>
          <table:table-cell office:value-type="string" table:style-name="ce376">
            <text:p>57:24:0000000:55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91" table:style-name="ce17">
            <text:p>991</text:p>
          </table:table-cell>
          <table:table-cell office:value-type="string" table:style-name="ce377">
            <text:p>57:23:0010201:39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92" table:style-name="ce17">
            <text:p>992</text:p>
          </table:table-cell>
          <table:table-cell office:value-type="string" table:style-name="ce378">
            <text:p>57:25:0020424:47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93" table:style-name="ce17">
            <text:p>993</text:p>
          </table:table-cell>
          <table:table-cell office:value-type="string" table:style-name="ce379">
            <text:p>57:25:0030612:86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94" table:style-name="ce17">
            <text:p>994</text:p>
          </table:table-cell>
          <table:table-cell office:value-type="string" table:style-name="ce380">
            <text:p>57:25:0020805:156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95" table:style-name="ce17">
            <text:p>995</text:p>
          </table:table-cell>
          <table:table-cell office:value-type="string" table:style-name="ce381">
            <text:p>57:26:0010116:1200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96" table:style-name="ce17">
            <text:p>996</text:p>
          </table:table-cell>
          <table:table-cell office:value-type="string" table:style-name="ce382">
            <text:p>57:26:0010403:909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97" table:style-name="ce17">
            <text:p>997</text:p>
          </table:table-cell>
          <table:table-cell office:value-type="string" table:style-name="ce385">
            <text:p>57:25:0020805:1551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98" table:style-name="ce17">
            <text:p>998</text:p>
          </table:table-cell>
          <table:table-cell office:value-type="string" table:style-name="ce384">
            <text:p>57:25:0020805:1552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999" table:style-name="ce17">
            <text:p>999</text:p>
          </table:table-cell>
          <table:table-cell office:value-type="string" table:style-name="ce383">
            <text:p>57:25:0010807:237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style-name="ro7">
          <table:table-cell office:value-type="float" office:value="1000" table:style-name="ce17">
            <text:p>1000</text:p>
          </table:table-cell>
          <table:table-cell office:value-type="string" table:style-name="ce388">
            <text:p>57:25:0010807:238</text:p>
          </table:table-cell>
          <table:table-cell table:style-name="ce27"/>
          <table:table-cell office:value-type="string" table:style-name="ce13">
            <text:p>06.10.2025</text:p>
          </table:table-cell>
          <table:table-cell office:value-type="string" table:style-name="ce13">
            <text:p>02.10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509DCE4D51F6EA176CB35E647EE0D6E5EF6512E3E80E4A78367BA474DBDD6EA4EDA3CC64BEAAA62FD26A0207C1262022A4F259246F860BF172AB5CF486702F7E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87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7" table:style-name="ro7">
          <table:table-cell table:style-name="ce2"/>
          <table:table-cell table:style-name="ce38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8" table:style-name="ro7">
          <table:table-cell/>
          <table:table-cell table:style-name="ce386"/>
          <table:table-cell table:number-columns-repeated="16382"/>
        </table:table-row>
        <table:table-row table:number-rows-repeated="1047046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0-16T07:55:13Z</dc:date>
    <meta:editing-cycles>10</meta:editing-cycles>
  </office:meta>
</office:document-meta>
</file>