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982:$B$1048576, B2)+COUNTIF($B$1:$B$16, B2)+COUNTIF($B$168:$B$170, B2)&gt;1,NOT(ISBLANK(B2))))" style:apply-style-name="cf1" style:base-cell-address="Акт.B2"/>
      <style:map style:condition="is-true-formula(msoxl:AND(COUNTIF($B$982:$B$1048576, B2)+COUNTIF($B$1:$B$16, B2)+COUNTIF($B$168:$B$170, B2)&gt;1,NOT(ISBLANK(B2))))" style:apply-style-name="cf1" style:base-cell-address="Акт.B2"/>
      <style:map style:condition="is-true-formula(msoxl:AND(COUNTIF($B$982:$B$1048576, B2)+COUNTIF($B$1:$B$16, B2)+COUNTIF($B$168:$B$17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982:$B$1048576, B3)+COUNTIF($B$1:$B$16, B3)+COUNTIF($B$168:$B$170, B3)&gt;1,NOT(ISBLANK(B3))))" style:apply-style-name="cf1" style:base-cell-address="Акт.B3"/>
      <style:map style:condition="is-true-formula(msoxl:AND(COUNTIF($B$982:$B$1048576, B3)+COUNTIF($B$1:$B$16, B3)+COUNTIF($B$168:$B$170, B3)&gt;1,NOT(ISBLANK(B3))))" style:apply-style-name="cf1" style:base-cell-address="Акт.B3"/>
      <style:map style:condition="is-true-formula(msoxl:AND(COUNTIF($B$982:$B$1048576, B3)+COUNTIF($B$1:$B$16, B3)+COUNTIF($B$168:$B$17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982:$B$1048576, B3)+COUNTIF($B$1:$B$16, B3)+COUNTIF($B$168:$B$170, B3)&gt;1,NOT(ISBLANK(B3))))" style:apply-style-name="cf1" style:base-cell-address="Акт.B3"/>
      <style:map style:condition="is-true-formula(msoxl:AND(COUNTIF($B$982:$B$1048576, B12)+COUNTIF($B$1:$B$16, B12)+COUNTIF($B$168:$B$170, B12)&gt;1,NOT(ISBLANK(B12))))" style:apply-style-name="cf1" style:base-cell-address="Акт.B12"/>
      <style:map style:condition="is-true-formula(msoxl:AND(COUNTIF($B$982:$B$1048576, B12)+COUNTIF($B$1:$B$16, B12)+COUNTIF($B$168:$B$17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30)&gt;1,NOT(ISBLANK(B30))))" style:apply-style-name="cf1" style:base-cell-address="Акт.B3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982:$B$1048576, B3)+COUNTIF($B$1:$B$16, B3)+COUNTIF($B$168:$B$170, B3)&gt;1,NOT(ISBLANK(B3))))" style:apply-style-name="cf1" style:base-cell-address="Акт.B3"/>
      <style:map style:condition="is-true-formula(msoxl:AND(COUNTIF($B$982:$B$1048576, B16)+COUNTIF($B$1:$B$16, B16)+COUNTIF($B$168:$B$170, B16)&gt;1,NOT(ISBLANK(B16))))" style:apply-style-name="cf1" style:base-cell-address="Акт.B16"/>
      <style:map style:condition="is-true-formula(msoxl:AND(COUNTIF($B$982:$B$1048576, B16)+COUNTIF($B$1:$B$16, B16)+COUNTIF($B$168:$B$170, B16)&gt;1,NOT(ISBLANK(B16))))" style:apply-style-name="cf1" style:base-cell-address="Акт.B1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808, B266)&gt;1,NOT(ISBLANK(B266))))" style:apply-style-name="cf1" style:base-cell-address="Акт.B266"/>
      <style:map style:condition="is-true-formula(msoxl:AND(COUNTIF($B$266:$B$808, B266)&gt;1,NOT(ISBLANK(B266))))" style:apply-style-name="cf1" style:base-cell-address="Акт.B266"/>
      <style:map style:condition="is-true-formula(msoxl:AND(COUNTIF($B$266:$B$808, B266)&gt;1,NOT(ISBLANK(B266))))" style:apply-style-name="cf1" style:base-cell-address="Акт.B266"/>
    </style:style>
    <style:style style:name="ce289" style:family="table-cell">
      <style:map style:condition="is-true-formula(msoxl:AND(COUNTIF($B$982:$B$1048576, B989)+COUNTIF($B$1:$B$16, B989)+COUNTIF($B$168:$B$170, B989)&gt;1,NOT(ISBLANK(B989))))" style:apply-style-name="cf1" style:base-cell-address="Акт.B989"/>
      <style:map style:condition="is-true-formula(msoxl:AND(COUNTIF($B$982:$B$1048576, B995)+COUNTIF($B$1:$B$16, B995)+COUNTIF($B$168:$B$170, B995)&gt;1,NOT(ISBLANK(B995))))" style:apply-style-name="cf1" style:base-cell-address="Акт.B995"/>
      <style:map style:condition="is-true-formula(msoxl:AND(COUNTIF($B$982:$B$1048576, B3)+COUNTIF($B$1:$B$16, B3)+COUNTIF($B$168:$B$170, B3)&gt;1,NOT(ISBLANK(B3))))" style:apply-style-name="cf1" style:base-cell-address="Акт.B3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808, B266)&gt;1,NOT(ISBLANK(B266))))" style:apply-style-name="cf1" style:base-cell-address="Акт.B266"/>
      <style:map style:condition="is-true-formula(msoxl:AND(COUNTIF($B$266:$B$808, B267)&gt;1,NOT(ISBLANK(B267))))" style:apply-style-name="cf1" style:base-cell-address="Акт.B267"/>
      <style:map style:condition="is-true-formula(msoxl:AND(COUNTIF($B$266:$B$808, B267)&gt;1,NOT(ISBLANK(B267))))" style:apply-style-name="cf1" style:base-cell-address="Акт.B26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464" style:family="table-cell" style:parent-style-name="Default" style:data-style-name="N0">
      <style:table-cell-properties style:vertical-align="automatic"/>
      <style:map style:condition="is-true-formula(msoxl:AND(COUNTIF($B$982:$B$1048576, B989)+COUNTIF($B$1:$B$16, B989)+COUNTIF($B$168:$B$170, B989)&gt;1,NOT(ISBLANK(B989))))" style:apply-style-name="cf1" style:base-cell-address="Акт.B989"/>
      <style:map style:condition="is-true-formula(msoxl:AND(COUNTIF($B$982:$B$1048576, B989)+COUNTIF($B$1:$B$16, B989)+COUNTIF($B$168:$B$170, B989)&gt;1,NOT(ISBLANK(B989))))" style:apply-style-name="cf1" style:base-cell-address="Акт.B989"/>
      <style:map style:condition="is-true-formula(msoxl:AND(COUNTIF($B$982:$B$1048576, B2)+COUNTIF($B$1:$B$16, B2)+COUNTIF($B$168:$B$170, B2)&gt;1,NOT(ISBLANK(B2))))" style:apply-style-name="cf1" style:base-cell-address="Акт.B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68</text:p>
          </table:table-cell>
          <table:table-cell table:style-name="ce7"/>
          <table:table-cell table:style-name="ce8"/>
          <table:table-cell office:value-type="date" office:date-value="2025-10-15T00:00:00" table:style-name="ce9">
            <text:p>15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1" table:style-name="ce12">
            <text:p>1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1" table:style-name="ce12">
            <text:p>8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1">
            <text:p>57:01:0000000:1121</text:p>
          </table:table-cell>
          <table:table-cell office:value-type="float" office:value="764010" table:style-name="ce19">
            <text:p><text:s/>764 01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2">
            <text:p>57:05:0020201:56</text:p>
          </table:table-cell>
          <table:table-cell office:value-type="float" office:value="386100" table:style-name="ce21">
            <text:p><text:s/>386 100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3">
            <text:p>57:07:0850101:56</text:p>
          </table:table-cell>
          <table:table-cell office:value-type="float" office:value="200191.2" table:style-name="ce19">
            <text:p><text:s/>200 191,2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4">
            <text:p>57:08:0050105:26</text:p>
          </table:table-cell>
          <table:table-cell office:value-type="float" office:value="301886" table:style-name="ce19">
            <text:p><text:s/>301 886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5">
            <text:p>57:08:0070101:614</text:p>
          </table:table-cell>
          <table:table-cell office:value-type="float" office:value="8250" table:style-name="ce21">
            <text:p><text:s/>8 250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9:0520101:546</text:p>
          </table:table-cell>
          <table:table-cell office:value-type="float" office:value="134712" table:style-name="ce19">
            <text:p><text:s/>134 712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9:0690101:26</text:p>
          </table:table-cell>
          <table:table-cell office:value-type="float" office:value="221399.61" table:style-name="ce19">
            <text:p><text:s/>221 399,61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10:0010201:35</text:p>
          </table:table-cell>
          <table:table-cell office:value-type="float" office:value="662936.68000000005" table:style-name="ce21">
            <text:p><text:s/>662 936,68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10:0010201:45</text:p>
          </table:table-cell>
          <table:table-cell office:value-type="float" office:value="634182.5" table:style-name="ce19">
            <text:p><text:s/>634 182,5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10:0045801:25</text:p>
          </table:table-cell>
          <table:table-cell office:value-type="float" office:value="89219.35" table:style-name="ce19">
            <text:p><text:s/>89 219,35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10:0045801:57</text:p>
          </table:table-cell>
          <table:table-cell office:value-type="float" office:value="100061.5" table:style-name="ce21">
            <text:p><text:s/>100 061,5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10:0050101:2661</text:p>
          </table:table-cell>
          <table:table-cell office:value-type="float" office:value="78788.710000000006" table:style-name="ce19">
            <text:p><text:s/>78 788,71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10:0050101:3368</text:p>
          </table:table-cell>
          <table:table-cell office:value-type="float" office:value="297112.68" table:style-name="ce19">
            <text:p><text:s/>297 112,68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0:0050101:982</text:p>
          </table:table-cell>
          <table:table-cell office:value-type="float" office:value="3115702.94" table:style-name="ce21">
            <text:p><text:s/>3 115 702,94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10:0052501:84</text:p>
          </table:table-cell>
          <table:table-cell office:value-type="float" office:value="76395" table:style-name="ce19">
            <text:p><text:s/>76 395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0420101:372</text:p>
          </table:table-cell>
          <table:table-cell office:value-type="float" office:value="142537.5" table:style-name="ce19">
            <text:p><text:s/>142 537,5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0:0570101:157</text:p>
          </table:table-cell>
          <table:table-cell office:value-type="float" office:value="726641.93" table:style-name="ce21">
            <text:p><text:s/>726 641,93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0:0570101:3640</text:p>
          </table:table-cell>
          <table:table-cell office:value-type="float" office:value="45248.7" table:style-name="ce19">
            <text:p><text:s/>45 248,7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0:0570101:3641</text:p>
          </table:table-cell>
          <table:table-cell office:value-type="float" office:value="31243.15" table:style-name="ce19">
            <text:p><text:s/>31 243,15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0:1090101:3017</text:p>
          </table:table-cell>
          <table:table-cell office:value-type="float" office:value="27331.58" table:style-name="ce19">
            <text:p><text:s/>27 331,58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1600201:2</text:p>
          </table:table-cell>
          <table:table-cell office:value-type="float" office:value="687071" table:style-name="ce21">
            <text:p><text:s/>687 071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1910201:1328</text:p>
          </table:table-cell>
          <table:table-cell office:value-type="float" office:value="18251.78" table:style-name="ce19">
            <text:p><text:s/>18 251,78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1910201:1329</text:p>
          </table:table-cell>
          <table:table-cell office:value-type="float" office:value="26897.360000000001" table:style-name="ce19">
            <text:p><text:s/>26 897,36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2210101:4</text:p>
          </table:table-cell>
          <table:table-cell office:value-type="float" office:value="320190" table:style-name="ce21">
            <text:p><text:s/>320 190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2210101:9</text:p>
          </table:table-cell>
          <table:table-cell office:value-type="float" office:value="576564.04" table:style-name="ce19">
            <text:p><text:s/>576 564,0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2490101:1904</text:p>
          </table:table-cell>
          <table:table-cell office:value-type="float" office:value="465433.44" table:style-name="ce19">
            <text:p><text:s/>465 433,4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2490101:1905</text:p>
          </table:table-cell>
          <table:table-cell office:value-type="float" office:value="295876.8" table:style-name="ce21">
            <text:p><text:s/>295 876,8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1:0000000:28</text:p>
          </table:table-cell>
          <table:table-cell office:value-type="float" office:value="6259104" table:style-name="ce19">
            <text:p><text:s/>6 259 104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1:0030201:1968</text:p>
          </table:table-cell>
          <table:table-cell office:value-type="float" office:value="1211280" table:style-name="ce19">
            <text:p><text:s/>1 211 28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1:1620101:559</text:p>
          </table:table-cell>
          <table:table-cell office:value-type="float" office:value="73646.039999999994" table:style-name="ce21">
            <text:p><text:s/>73 646,04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2:0000000:534</text:p>
          </table:table-cell>
          <table:table-cell office:value-type="float" office:value="24037.82" table:style-name="ce19">
            <text:p><text:s/>24 037,82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2:0010101:186</text:p>
          </table:table-cell>
          <table:table-cell office:value-type="float" office:value="472225.76" table:style-name="ce19">
            <text:p><text:s/>472 225,76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2:0010102:1025</text:p>
          </table:table-cell>
          <table:table-cell office:value-type="float" office:value="281.39999999999998" table:style-name="ce21">
            <text:p><text:s/>281,4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2:0010102:1030</text:p>
          </table:table-cell>
          <table:table-cell office:value-type="float" office:value="88031.3" table:style-name="ce19">
            <text:p><text:s/>88 031,3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2:0300101:149</text:p>
          </table:table-cell>
          <table:table-cell office:value-type="float" office:value="183650" table:style-name="ce19">
            <text:p><text:s/>183 65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2:0730101:122</text:p>
          </table:table-cell>
          <table:table-cell office:value-type="float" office:value="24371.1" table:style-name="ce21">
            <text:p><text:s/>24 371,1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3:0000000:73</text:p>
          </table:table-cell>
          <table:table-cell office:value-type="float" office:value="5135103.7" table:style-name="ce19">
            <text:p><text:s/>5 135 103,7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3:0000000:812</text:p>
          </table:table-cell>
          <table:table-cell office:value-type="float" office:value="16926.560000000001" table:style-name="ce19">
            <text:p><text:s/>16 926,56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3:0010602:70</text:p>
          </table:table-cell>
          <table:table-cell office:value-type="float" office:value="215536" table:style-name="ce19">
            <text:p><text:s/>215 536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5:0420101:14</text:p>
          </table:table-cell>
          <table:table-cell office:value-type="float" office:value="845306" table:style-name="ce21">
            <text:p><text:s/>845 306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5:0650101:208</text:p>
          </table:table-cell>
          <table:table-cell office:value-type="float" office:value="334500" table:style-name="ce19">
            <text:p><text:s/>334 50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5:0650101:228</text:p>
          </table:table-cell>
          <table:table-cell office:value-type="float" office:value="1085700" table:style-name="ce19">
            <text:p><text:s/>1 085 70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5:0650101:236</text:p>
          </table:table-cell>
          <table:table-cell office:value-type="float" office:value="292507.32" table:style-name="ce21">
            <text:p><text:s/>292 507,32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5:0650101:243</text:p>
          </table:table-cell>
          <table:table-cell office:value-type="float" office:value="334500" table:style-name="ce19">
            <text:p><text:s/>334 50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5:0650101:245</text:p>
          </table:table-cell>
          <table:table-cell office:value-type="float" office:value="336205.95" table:style-name="ce19">
            <text:p><text:s/>336 205,95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15:0650101:724</text:p>
          </table:table-cell>
          <table:table-cell office:value-type="float" office:value="194500" table:style-name="ce21">
            <text:p><text:s/>194 500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15:0650101:725</text:p>
          </table:table-cell>
          <table:table-cell office:value-type="float" office:value="194500" table:style-name="ce19">
            <text:p><text:s/>194 50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15:0650101:726</text:p>
          </table:table-cell>
          <table:table-cell office:value-type="float" office:value="194500" table:style-name="ce19">
            <text:p><text:s/>194 50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15:0650102:383</text:p>
          </table:table-cell>
          <table:table-cell office:value-type="float" office:value="194500" table:style-name="ce21">
            <text:p><text:s/>194 500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1">
            <text:p>57:15:0650102:384</text:p>
          </table:table-cell>
          <table:table-cell office:value-type="float" office:value="194500" table:style-name="ce19">
            <text:p><text:s/>194 50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2">
            <text:p>57:15:0650102:385</text:p>
          </table:table-cell>
          <table:table-cell office:value-type="float" office:value="194500" table:style-name="ce19">
            <text:p><text:s/>194 50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3">
            <text:p>57:15:0650102:386</text:p>
          </table:table-cell>
          <table:table-cell office:value-type="float" office:value="194500" table:style-name="ce21">
            <text:p><text:s/>194 500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4">
            <text:p>57:15:0650102:387</text:p>
          </table:table-cell>
          <table:table-cell office:value-type="float" office:value="194500" table:style-name="ce19">
            <text:p><text:s/>194 50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5">
            <text:p>57:15:0650102:388</text:p>
          </table:table-cell>
          <table:table-cell office:value-type="float" office:value="194500" table:style-name="ce19">
            <text:p><text:s/>194 50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6">
            <text:p>57:15:0830101:55</text:p>
          </table:table-cell>
          <table:table-cell office:value-type="float" office:value="800341.48" table:style-name="ce21">
            <text:p><text:s/>800 341,48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97">
            <text:p>57:15:0830101:57</text:p>
          </table:table-cell>
          <table:table-cell office:value-type="float" office:value="351744.71" table:style-name="ce19">
            <text:p><text:s/>351 744,71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98">
            <text:p>57:15:0830101:61</text:p>
          </table:table-cell>
          <table:table-cell office:value-type="float" office:value="655299.18999999994" table:style-name="ce19">
            <text:p><text:s/>655 299,19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99">
            <text:p>57:16:0010202:163</text:p>
          </table:table-cell>
          <table:table-cell office:value-type="float" office:value="161688.79999999999" table:style-name="ce19">
            <text:p><text:s/>161 688,8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0">
            <text:p>57:18:0020101:682</text:p>
          </table:table-cell>
          <table:table-cell office:value-type="float" office:value="843213" table:style-name="ce21">
            <text:p><text:s/>843 213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1">
            <text:p>57:19:1090101:144</text:p>
          </table:table-cell>
          <table:table-cell office:value-type="float" office:value="231100" table:style-name="ce19">
            <text:p><text:s/>231 10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02">
            <text:p>57:21:0040301:230</text:p>
          </table:table-cell>
          <table:table-cell office:value-type="float" office:value="817200" table:style-name="ce19">
            <text:p><text:s/>817 200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3">
            <text:p>57:21:0040301:65</text:p>
          </table:table-cell>
          <table:table-cell office:value-type="float" office:value="4875960" table:style-name="ce21">
            <text:p><text:s/>4 875 960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04">
            <text:p>57:22:0380102:140</text:p>
          </table:table-cell>
          <table:table-cell office:value-type="float" office:value="279217.8" table:style-name="ce19">
            <text:p><text:s/>279 217,8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5">
            <text:p>57:22:0470101:95</text:p>
          </table:table-cell>
          <table:table-cell office:value-type="float" office:value="554814" table:style-name="ce19">
            <text:p><text:s/>554 814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6">
            <text:p>57:23:0000000:1456</text:p>
          </table:table-cell>
          <table:table-cell office:value-type="float" office:value="4747013" table:style-name="ce21">
            <text:p><text:s/>4 747 013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7">
            <text:p>57:23:0000000:6</text:p>
          </table:table-cell>
          <table:table-cell office:value-type="float" office:value="35987192" table:style-name="ce19">
            <text:p><text:s/>35 987 192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8">
            <text:p>57:24:0030301:364</text:p>
          </table:table-cell>
          <table:table-cell office:value-type="float" office:value="602438.26" table:style-name="ce19">
            <text:p><text:s/>602 438,26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9">
            <text:p>57:24:0190101:821</text:p>
          </table:table-cell>
          <table:table-cell office:value-type="float" office:value="277356.79999999999" table:style-name="ce21">
            <text:p><text:s/>277 356,8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25:0000000:6985</text:p>
          </table:table-cell>
          <table:table-cell office:value-type="float" office:value="21864210.940000001" table:style-name="ce19">
            <text:p><text:s/>21 864 210,9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25:0010706:1176</text:p>
          </table:table-cell>
          <table:table-cell office:value-type="float" office:value="116927.75" table:style-name="ce19">
            <text:p><text:s/>116 927,75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25:0021205:1657</text:p>
          </table:table-cell>
          <table:table-cell office:value-type="float" office:value="39842" table:style-name="ce21">
            <text:p><text:s/>39 842,0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5:0021313:251</text:p>
          </table:table-cell>
          <table:table-cell office:value-type="float" office:value="318970.56" table:style-name="ce19">
            <text:p><text:s/>318 970,56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25:0021313:255</text:p>
          </table:table-cell>
          <table:table-cell office:value-type="float" office:value="410790.24" table:style-name="ce19">
            <text:p><text:s/>410 790,2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5:0021313:5</text:p>
          </table:table-cell>
          <table:table-cell office:value-type="float" office:value="358562.27" table:style-name="ce21">
            <text:p><text:s/>358 562,27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5:0021315:155</text:p>
          </table:table-cell>
          <table:table-cell office:value-type="float" office:value="285039.03999999998" table:style-name="ce19">
            <text:p><text:s/>285 039,0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5:0021404:149</text:p>
          </table:table-cell>
          <table:table-cell office:value-type="float" office:value="222506.6" table:style-name="ce19">
            <text:p><text:s/>222 506,6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5:0021411:603</text:p>
          </table:table-cell>
          <table:table-cell office:value-type="float" office:value="206262" table:style-name="ce19">
            <text:p><text:s/>206 262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5:0031101:353</text:p>
          </table:table-cell>
          <table:table-cell office:value-type="float" office:value="3634496.02" table:style-name="ce21">
            <text:p><text:s/>3 634 496,02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5:0031101:354</text:p>
          </table:table-cell>
          <table:table-cell office:value-type="float" office:value="8649781.8000000007" table:style-name="ce19">
            <text:p><text:s/>8 649 781,8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25:0031101:355</text:p>
          </table:table-cell>
          <table:table-cell office:value-type="float" office:value="19910206.899999999" table:style-name="ce19">
            <text:p><text:s/>19 910 206,9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25:0031101:356</text:p>
          </table:table-cell>
          <table:table-cell office:value-type="float" office:value="6810103.2999999998" table:style-name="ce21">
            <text:p><text:s/>6 810 103,3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25:0031101:357</text:p>
          </table:table-cell>
          <table:table-cell office:value-type="float" office:value="5468807.4000000004" table:style-name="ce19">
            <text:p><text:s/>5 468 807,4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72">
            <text:p>57:25:0031101:358</text:p>
          </table:table-cell>
          <table:table-cell office:value-type="float" office:value="872812.98" table:style-name="ce19">
            <text:p><text:s/>872 812,98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1">
            <text:p>57:25:0031101:359</text:p>
          </table:table-cell>
          <table:table-cell office:value-type="float" office:value="1249213.68" table:style-name="ce21">
            <text:p><text:s/>1 249 213,68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66">
            <text:p>57:25:0031123:111</text:p>
          </table:table-cell>
          <table:table-cell office:value-type="float" office:value="156062.54999999999" table:style-name="ce19">
            <text:p><text:s/>156 062,55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67">
            <text:p>57:25:0031201:354</text:p>
          </table:table-cell>
          <table:table-cell office:value-type="float" office:value="171091.8" table:style-name="ce19">
            <text:p><text:s/>171 091,8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8">
            <text:p>57:25:0031424:14</text:p>
          </table:table-cell>
          <table:table-cell office:value-type="float" office:value="546531.81000000006" table:style-name="ce21">
            <text:p><text:s/>546 531,81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69">
            <text:p>57:25:0040408:3524</text:p>
          </table:table-cell>
          <table:table-cell office:value-type="float" office:value="950224.8" table:style-name="ce19">
            <text:p><text:s/>950 224,8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70">
            <text:p>57:25:0040408:679</text:p>
          </table:table-cell>
          <table:table-cell office:value-type="float" office:value="713516.28" table:style-name="ce19">
            <text:p><text:s/>713 516,28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0">
            <text:p>57:26:0010237:256</text:p>
          </table:table-cell>
          <table:table-cell office:value-type="float" office:value="30794.720000000001" table:style-name="ce21">
            <text:p><text:s/>30 794,72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61">
            <text:p>57:26:0010330:446</text:p>
          </table:table-cell>
          <table:table-cell office:value-type="float" office:value="34393.42" table:style-name="ce19">
            <text:p><text:s/>34 393,42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62">
            <text:p>57:26:0010330:447</text:p>
          </table:table-cell>
          <table:table-cell office:value-type="float" office:value="26349.84" table:style-name="ce19">
            <text:p><text:s/>26 349,8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3">
            <text:p>57:27:0020306:426</text:p>
          </table:table-cell>
          <table:table-cell office:value-type="float" office:value="337387.21" table:style-name="ce21">
            <text:p><text:s/>337 387,21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64">
            <text:p>57:25:0021318:1827</text:p>
          </table:table-cell>
          <table:table-cell office:value-type="float" office:value="80134.11" table:style-name="ce19">
            <text:p><text:s/>80 134,11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65">
            <text:p>57:25:0021533:2970</text:p>
          </table:table-cell>
          <table:table-cell office:value-type="float" office:value="139384.26" table:style-name="ce19">
            <text:p><text:s/>139 384,26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55">
            <text:p>57:25:0040237:1567</text:p>
          </table:table-cell>
          <table:table-cell office:value-type="float" office:value="320411.28000000003" table:style-name="ce19">
            <text:p><text:s/>320 411,28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56">
            <text:p>57:25:0020805:1937</text:p>
          </table:table-cell>
          <table:table-cell office:value-type="float" office:value="73524.73" table:style-name="ce19">
            <text:p><text:s/>73 524,73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7">
            <text:p>57:25:0021533:2971</text:p>
          </table:table-cell>
          <table:table-cell office:value-type="float" office:value="165825.54" table:style-name="ce21">
            <text:p><text:s/>165 825,54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58">
            <text:p>57:10:1910303:1296</text:p>
          </table:table-cell>
          <table:table-cell office:value-type="float" office:value="117315.7" table:style-name="ce19">
            <text:p><text:s/>117 315,7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59">
            <text:p>57:10:0860301:237</text:p>
          </table:table-cell>
          <table:table-cell office:value-type="float" office:value="1855065.83" table:style-name="ce19">
            <text:p><text:s/>1 855 065,83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24">
            <text:p>57:25:0030406:899</text:p>
          </table:table-cell>
          <table:table-cell office:value-type="float" office:value="5429483.4699999997" table:style-name="ce21">
            <text:p><text:s/>5 429 483,47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25">
            <text:p>57:09:0410101:723</text:p>
          </table:table-cell>
          <table:table-cell office:value-type="float" office:value="1016297.31" table:style-name="ce19">
            <text:p><text:s/>1 016 297,31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26">
            <text:p>57:14:1130101:384</text:p>
          </table:table-cell>
          <table:table-cell office:value-type="float" office:value="732546.73" table:style-name="ce19">
            <text:p><text:s/>732 546,73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7">
            <text:p>57:25:0020322:670</text:p>
          </table:table-cell>
          <table:table-cell office:value-type="float" office:value="3349451.94" table:style-name="ce21">
            <text:p><text:s/>3 349 451,94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28">
            <text:p>57:25:0040309:587</text:p>
          </table:table-cell>
          <table:table-cell office:value-type="float" office:value="9262726.5600000005" table:style-name="ce19">
            <text:p><text:s/>9 262 726,56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29">
            <text:p>57:07:0550101:491</text:p>
          </table:table-cell>
          <table:table-cell office:value-type="float" office:value="265517.37" table:style-name="ce19">
            <text:p><text:s/>265 517,37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0">
            <text:p>57:07:0550101:492</text:p>
          </table:table-cell>
          <table:table-cell office:value-type="float" office:value="219607.95" table:style-name="ce21">
            <text:p><text:s/>219 607,95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31">
            <text:p>57:07:0550101:493</text:p>
          </table:table-cell>
          <table:table-cell office:value-type="float" office:value="202096.11" table:style-name="ce19">
            <text:p><text:s/>202 096,11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32">
            <text:p>57:25:0010826:748</text:p>
          </table:table-cell>
          <table:table-cell office:value-type="float" office:value="9952135.4000000004" table:style-name="ce19">
            <text:p><text:s/>9 952 135,4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3">
            <text:p>57:21:0350101:503</text:p>
          </table:table-cell>
          <table:table-cell office:value-type="float" office:value="531709.43999999994" table:style-name="ce21">
            <text:p><text:s/>531 709,44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34">
            <text:p>57:25:0000000:6986</text:p>
          </table:table-cell>
          <table:table-cell office:value-type="float" office:value="5917414.9100000001" table:style-name="ce19">
            <text:p><text:s/>5 917 414,91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35">
            <text:p>57:25:0010306:297</text:p>
          </table:table-cell>
          <table:table-cell office:value-type="float" office:value="5924432.1399999997" table:style-name="ce19">
            <text:p><text:s/>5 924 432,1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6">
            <text:p>57:25:0010608:2702</text:p>
          </table:table-cell>
          <table:table-cell office:value-type="float" office:value="3389843.32" table:style-name="ce21">
            <text:p><text:s/>3 389 843,32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37">
            <text:p>57:25:0040306:591</text:p>
          </table:table-cell>
          <table:table-cell office:value-type="float" office:value="3846812.37" table:style-name="ce19">
            <text:p><text:s/>3 846 812,37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38">
            <text:p>57:25:0021101:262</text:p>
          </table:table-cell>
          <table:table-cell office:value-type="float" office:value="3101071.3599999999" table:style-name="ce21">
            <text:p><text:s/>3 101 071,36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39">
            <text:p>57:25:0040305:1455</text:p>
          </table:table-cell>
          <table:table-cell office:value-type="float" office:value="3031686.22" table:style-name="ce19">
            <text:p><text:s/>3 031 686,22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40">
            <text:p>57:25:0010406:735</text:p>
          </table:table-cell>
          <table:table-cell office:value-type="float" office:value="2731060.76" table:style-name="ce19">
            <text:p><text:s/>2 731 060,76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41">
            <text:p>57:03:0040211:834</text:p>
          </table:table-cell>
          <table:table-cell office:value-type="float" office:value="846429.7" table:style-name="ce21">
            <text:p><text:s/>846 429,7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42">
            <text:p>57:19:0010306:229</text:p>
          </table:table-cell>
          <table:table-cell office:value-type="float" office:value="1637658.42" table:style-name="ce19">
            <text:p><text:s/>1 637 658,42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43">
            <text:p>57:14:0010204:314</text:p>
          </table:table-cell>
          <table:table-cell office:value-type="float" office:value="1410211.33" table:style-name="ce19">
            <text:p><text:s/>1 410 211,33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4">
            <text:p>57:25:0031201:979</text:p>
          </table:table-cell>
          <table:table-cell office:value-type="float" office:value="2222087.66" table:style-name="ce21">
            <text:p><text:s/>2 222 087,66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45">
            <text:p>57:25:0030512:66</text:p>
          </table:table-cell>
          <table:table-cell office:value-type="float" office:value="579144.6" table:style-name="ce19">
            <text:p><text:s/>579 144,6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46">
            <text:p>57:25:0031124:569</text:p>
          </table:table-cell>
          <table:table-cell office:value-type="float" office:value="1430695.14" table:style-name="ce19">
            <text:p><text:s/>1 430 695,1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7">
            <text:p>57:27:0020207:923</text:p>
          </table:table-cell>
          <table:table-cell office:value-type="float" office:value="3516987.86" table:style-name="ce21">
            <text:p><text:s/>3 516 987,86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48">
            <text:p>57:11:1350203:161</text:p>
          </table:table-cell>
          <table:table-cell office:value-type="float" office:value="392643.32" table:style-name="ce19">
            <text:p><text:s/>392 643,32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49">
            <text:p>57:19:0020601:127</text:p>
          </table:table-cell>
          <table:table-cell office:value-type="float" office:value="177616.94" table:style-name="ce19">
            <text:p><text:s/>177 616,9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50">
            <text:p>57:23:0850101:476</text:p>
          </table:table-cell>
          <table:table-cell office:value-type="float" office:value="167310.53" table:style-name="ce21">
            <text:p><text:s/>167 310,53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51">
            <text:p>57:19:0020601:118</text:p>
          </table:table-cell>
          <table:table-cell office:value-type="float" office:value="195378.63" table:style-name="ce19">
            <text:p><text:s/>195 378,63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52">
            <text:p>57:22:1430102:528</text:p>
          </table:table-cell>
          <table:table-cell office:value-type="float" office:value="254451.12" table:style-name="ce19">
            <text:p><text:s/>254 451,12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53">
            <text:p>57:10:0560101:1309</text:p>
          </table:table-cell>
          <table:table-cell office:value-type="float" office:value="2936412.75" table:style-name="ce21">
            <text:p><text:s/>2 936 412,75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54">
            <text:p>57:09:0230101:384</text:p>
          </table:table-cell>
          <table:table-cell office:value-type="float" office:value="181162.54" table:style-name="ce19">
            <text:p><text:s/>181 162,5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73">
            <text:p>57:10:0000000:1394</text:p>
          </table:table-cell>
          <table:table-cell office:value-type="float" office:value="424029.93" table:style-name="ce19">
            <text:p><text:s/>424 029,93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74">
            <text:p>57:10:0052501:937</text:p>
          </table:table-cell>
          <table:table-cell office:value-type="float" office:value="622809.35" table:style-name="ce19">
            <text:p><text:s/>622 809,35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5">
            <text:p>57:10:1330102:1220</text:p>
          </table:table-cell>
          <table:table-cell office:value-type="float" office:value="861153.95" table:style-name="ce21">
            <text:p><text:s/>861 153,95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76">
            <text:p>57:10:0000000:1314</text:p>
          </table:table-cell>
          <table:table-cell office:value-type="float" office:value="244293.97" table:style-name="ce19">
            <text:p><text:s/>244 293,97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77">
            <text:p>57:10:0060101:2133</text:p>
          </table:table-cell>
          <table:table-cell office:value-type="float" office:value="2234177.4500000002" table:style-name="ce19">
            <text:p><text:s/>2 234 177,45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8">
            <text:p>57:10:0000000:1289</text:p>
          </table:table-cell>
          <table:table-cell office:value-type="float" office:value="207649.92000000001" table:style-name="ce21">
            <text:p><text:s/>207 649,92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79">
            <text:p>57:10:0890101:692</text:p>
          </table:table-cell>
          <table:table-cell office:value-type="float" office:value="783671.76" table:style-name="ce19">
            <text:p><text:s/>783 671,76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0">
            <text:p>57:10:1690101:2029</text:p>
          </table:table-cell>
          <table:table-cell office:value-type="float" office:value="3706046" table:style-name="ce19">
            <text:p><text:s/>3 706 046,00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1">
            <text:p>57:10:0022001:932</text:p>
          </table:table-cell>
          <table:table-cell office:value-type="float" office:value="138723.99" table:style-name="ce21">
            <text:p><text:s/>138 723,99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2">
            <text:p>57:07:0550101:347</text:p>
          </table:table-cell>
          <table:table-cell office:value-type="float" office:value="753955.75" table:style-name="ce19">
            <text:p><text:s/>753 955,75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10:0470101:480</text:p>
          </table:table-cell>
          <table:table-cell office:value-type="float" office:value="743511.64" table:style-name="ce19">
            <text:p><text:s/>743 511,6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4">
            <text:p>57:10:0021601:1115</text:p>
          </table:table-cell>
          <table:table-cell office:value-type="float" office:value="991502.7" table:style-name="ce21">
            <text:p><text:s/>991 502,70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5">
            <text:p>57:10:0052501:899</text:p>
          </table:table-cell>
          <table:table-cell office:value-type="float" office:value="599863.06999999995" table:style-name="ce19">
            <text:p><text:s/>599 863,07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27:0020403:3338</text:p>
          </table:table-cell>
          <table:table-cell office:value-type="float" office:value="3152235.32" table:style-name="ce19">
            <text:p><text:s/>3 152 235,32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7">
            <text:p>57:27:0020405:420</text:p>
          </table:table-cell>
          <table:table-cell office:value-type="float" office:value="2592621.39" table:style-name="ce21">
            <text:p><text:s/>2 592 621,39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8">
            <text:p>57:27:0020518:3111</text:p>
          </table:table-cell>
          <table:table-cell office:value-type="float" office:value="1584246.34" table:style-name="ce19">
            <text:p><text:s/>1 584 246,34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26:0010413:1227</text:p>
          </table:table-cell>
          <table:table-cell office:value-type="float" office:value="1350114.18" table:style-name="ce19">
            <text:p><text:s/>1 350 114,18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90">
            <text:p>57:26:0010414:181</text:p>
          </table:table-cell>
          <table:table-cell office:value-type="float" office:value="2560498.58" table:style-name="ce21">
            <text:p><text:s/>2 560 498,58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1">
            <text:p>57:26:0010413:1250</text:p>
          </table:table-cell>
          <table:table-cell office:value-type="float" office:value="1778800.06" table:style-name="ce19">
            <text:p><text:s/>1 778 800,06<text:s text:c="3"/></text:p>
          </table:table-cell>
          <table:table-cell office:value-type="string" table:style-name="ce11">
            <text:p>03.10.2025</text:p>
          </table:table-cell>
          <table:table-cell office:value-type="string" table:style-name="ce11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26:0010216:1401</text:p>
          </table:table-cell>
          <table:table-cell office:value-type="float" office:value="1925329.48" table:style-name="ce21">
            <text:p><text:s/>1 925 329,48<text:s text:c="3"/></text:p>
          </table:table-cell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93">
            <text:p>57:01:0000000: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4">
            <text:p>57:01:0000000:6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95">
            <text:p>57:01:0000000:7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96">
            <text:p>57:01:0020301:43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97">
            <text:p>57:01:0060401:43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98">
            <text:p>57:01:1850101: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99">
            <text:p>57:01:1850101:3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00">
            <text:p>57:01:1850101: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01">
            <text:p>57:03:0290101:23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02">
            <text:p>57:06:0370101:7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03">
            <text:p>57:07:0040401:11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04">
            <text:p>57:09:0110101:3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05">
            <text:p>57:09:0110101:7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06">
            <text:p>57:10:0010201:914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07">
            <text:p>57:10:0021501:3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08">
            <text:p>57:10:0021603:14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09">
            <text:p>57:10:0021604: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10">
            <text:p>57:10:0022702: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11">
            <text:p>57:10:0030301:19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12">
            <text:p>57:10:0030801:12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13">
            <text:p>57:10:0030801:920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14">
            <text:p>57:10:0050101:33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15">
            <text:p>57:10:0050101:33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16">
            <text:p>57:10:0050101:336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17">
            <text:p>57:10:0050101:91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18">
            <text:p>57:10:0500101:4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19">
            <text:p>57:10:0890101:17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20">
            <text:p>57:10:0920101:2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21">
            <text:p>57:10:0920101:53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2">
            <text:p>57:10:0930101:8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23">
            <text:p>57:10:0940101:11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24">
            <text:p>57:10:0940101:147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5">
            <text:p>57:10:0940101:46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26">
            <text:p>57:10:1090101:201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27">
            <text:p>57:10:1650101:21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8">
            <text:p>57:10:2150101:11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29">
            <text:p>57:10:2800101:43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30">
            <text:p>57:11:0020301:58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31">
            <text:p>57:11:0020301:72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2">
            <text:p>57:12:0010201:42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33">
            <text:p>57:13:0010603:2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34">
            <text:p>57:13:0040501:51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5">
            <text:p>57:15:0000000:30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36">
            <text:p>57:15:0000000:3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37">
            <text:p>57:15:0190101:8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8">
            <text:p>57:15:0650101:3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39">
            <text:p>57:16:0180101:8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40">
            <text:p>57:19:1090101:1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1">
            <text:p>57:20:0030101:59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42">
            <text:p>57:20:0030101:5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43">
            <text:p>57:20:0030101:59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4">
            <text:p>57:20:0030101:59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45">
            <text:p>57:20:0030101:59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46">
            <text:p>57:20:0030101:6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7">
            <text:p>57:20:0030101:62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48">
            <text:p>57:20:0030101:6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49">
            <text:p>57:20:0030101:62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50">
            <text:p>57:20:0030101:62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1">
            <text:p>57:20:0060201:56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52">
            <text:p>57:23:0070101:18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53">
            <text:p>57:25:0010819:8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4">
            <text:p>57:25:0021311:39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55">
            <text:p>57:25:0021311:40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56">
            <text:p>57:25:0021311:41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7">
            <text:p>57:25:0021312:3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58">
            <text:p>57:25:0021312:5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59">
            <text:p>57:25:0021313:14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0">
            <text:p>57:25:0021315:18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61">
            <text:p>57:25:0021315:18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62">
            <text:p>57:25:0021322:8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3">
            <text:p>57:25:0021322: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64">
            <text:p>57:25:0021323:15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65">
            <text:p>57:25:0021323:1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66">
            <text:p>57:25:0021402:18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67">
            <text:p>57:25:0021402:25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80">
            <text:p>57:25:0021404:21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81">
            <text:p>57:25:0021405:1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2">
            <text:p>57:25:0021411:6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83">
            <text:p>57:25:0021611:1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84">
            <text:p>57:25:0030610:23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3">
            <text:p>57:25:0040233:3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74">
            <text:p>57:25:0040233:8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75">
            <text:p>57:25:0040408:3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76">
            <text:p>57:25:0040408:45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77">
            <text:p>57:25:0040408:86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78">
            <text:p>57:25:0040408:89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79">
            <text:p>57:25:0040408:97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68">
            <text:p>57:25:0040409:14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69">
            <text:p>57:25:0040409:1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70">
            <text:p>57:25:0040410:5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71">
            <text:p>57:25:0040410:6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72">
            <text:p>57:25:0040410:8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85">
            <text:p>57:25:0040418:17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86">
            <text:p>57:25:0040422:10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87">
            <text:p>57:25:0040422:10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88">
            <text:p>57:26:0010417:202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90">
            <text:p>57:26:0010205:49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90">
            <text:p>57:25:0040214:36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90">
            <text:p>57:27:0020417:69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90">
            <text:p>57:25:0021501:44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90">
            <text:p>57:26:0010221:63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90">
            <text:p>57:25:0030908:3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90">
            <text:p>57:25:0021315:44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90">
            <text:p>57:25:0020622:81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90">
            <text:p>57:18:0800101:2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90">
            <text:p>57:25:0010117:1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90">
            <text:p>57:13:0010305:30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90">
            <text:p>57:13:0010402:11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90">
            <text:p>57:13:0010402:15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90">
            <text:p>57:24:0000000:6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90">
            <text:p>57:11:1240101:21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90">
            <text:p>57:17:0010206:12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90">
            <text:p>57:13:0010305:2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90">
            <text:p>57:13:0010305:19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90">
            <text:p>57:13:0010501:1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90">
            <text:p>57:13:0010402:10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90">
            <text:p>57:25:0010156:187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90">
            <text:p>57:25:0010824:34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90">
            <text:p>57:16:0550101:18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90">
            <text:p>57:17:0010215:26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90">
            <text:p>57:22:0900101:1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90">
            <text:p>57:20:0010302:41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90">
            <text:p>57:13:0010402:9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90">
            <text:p>57:24:0000000:5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90">
            <text:p>57:13:0010305:17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90">
            <text:p>57:16:0010301:56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90">
            <text:p>57:24:0000000:5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90">
            <text:p>57:13:0010402:9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90">
            <text:p>57:13:0010402: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90">
            <text:p>57:16:0380102:39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90">
            <text:p>57:13:0010402:15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90">
            <text:p>57:13:0010402:16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90">
            <text:p>57:17:0360101:34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90">
            <text:p>57:13:0010402:15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90">
            <text:p>57:13:0010402:15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90">
            <text:p>57:08:0700101:11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90">
            <text:p>57:10:0021603:4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90">
            <text:p>57:09:0010301:1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90">
            <text:p>57:10:0210101:4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90">
            <text:p>57:10:0000000:318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90">
            <text:p>57:10:0022701:74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90">
            <text:p>57:10:0210101:4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90">
            <text:p>57:08:0050301:8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90">
            <text:p>57:10:2200101:124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90">
            <text:p>57:08:0050301:9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90">
            <text:p>57:10:0210101:40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0">
            <text:p>57:10:1640101:3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0">
            <text:p>57:07:0550101:71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90">
            <text:p>57:05:0010101:46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90">
            <text:p>57:07:0050202:1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90">
            <text:p>57:06:0010206:31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90">
            <text:p>57:10:1150101:8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90">
            <text:p>57:10:2200101:124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90">
            <text:p>57:10:0940101:211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90">
            <text:p>57:10:0100101:84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90">
            <text:p>57:10:1950101:2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90">
            <text:p>57:05:0390101:18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90">
            <text:p>57:11:2240101:22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90">
            <text:p>57:25:0000000:672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90">
            <text:p>57:25:0000000:673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90">
            <text:p>57:25:0000000:668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90">
            <text:p>57:22:0000000:184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90">
            <text:p>57:25:0000000:672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90">
            <text:p>57:12:0000000:59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90">
            <text:p>57:10:1230101:138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90">
            <text:p>57:10:0000000:348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90">
            <text:p>57:10:0040101:1128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90">
            <text:p>57:23:0000000:64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90">
            <text:p>57:07:0120101:42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90">
            <text:p>57:10:0050101:618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90">
            <text:p>57:25:0000000:671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90">
            <text:p>57:25:0000000:66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90">
            <text:p>57:25:0000000:668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90">
            <text:p>57:00:0000000:605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0">
            <text:p>57:09:0520101:29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90">
            <text:p>57:01:0010317:19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90">
            <text:p>57:00:0000000:621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90">
            <text:p>57:01:0310101:56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90">
            <text:p>57:15:0030403:10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90">
            <text:p>57:11:1130102:3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90">
            <text:p>57:13:0080101:35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90">
            <text:p>57:10:0050101:618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90">
            <text:p>57:25:0000000:66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90">
            <text:p>57:25:0000000:67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90">
            <text:p>57:25:0000000:670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90">
            <text:p>57:10:2500101:109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90">
            <text:p>57:14:0020103:18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90">
            <text:p>57:00:0000000:621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90">
            <text:p>57:25:0000000:669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90">
            <text:p>57:20:0170101:38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90">
            <text:p>57:25:0000000:675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90">
            <text:p>57:25:0000000:669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90">
            <text:p>57:00:0000000:621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90">
            <text:p>57:15:0030403:101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90">
            <text:p>57:11:1640201:58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90">
            <text:p>57:25:0000000:669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90">
            <text:p>57:07:1020101:25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90">
            <text:p>57:06:0000000:126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90">
            <text:p>57:06:0000000:126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90">
            <text:p>57:11:1700101:31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90">
            <text:p>57:11:0550101:14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90">
            <text:p>57:15:0700101:45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90">
            <text:p>57:03:0120101:50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90">
            <text:p>57:00:0000000:621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90">
            <text:p>57:10:0040101:1127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90">
            <text:p>57:26:0010433:33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90">
            <text:p>57:26:0010107:55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90">
            <text:p>57:25:0021305:8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90">
            <text:p>57:25:0030756:12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90">
            <text:p>57:25:0031122:18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90">
            <text:p>57:25:0030756:126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90">
            <text:p>57:26:0010432:35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90">
            <text:p>57:25:0031017:9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90">
            <text:p>57:25:0031017:9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90">
            <text:p>57:25:0031017:8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90">
            <text:p>57:25:0021534:31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90">
            <text:p>57:25:0030739:6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90">
            <text:p>57:26:0010432:36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90">
            <text:p>57:25:0021534:31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90">
            <text:p>57:26:0010432:35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90">
            <text:p>57:25:0031101:15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90">
            <text:p>57:25:0021535:54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90">
            <text:p>57:25:0031101:17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90">
            <text:p>57:25:0031101:17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90">
            <text:p>57:25:0031122:18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90">
            <text:p>57:25:0040311:275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90">
            <text:p>57:27:0020306:56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90">
            <text:p>57:27:0020305:5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90">
            <text:p>57:25:0040301:106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90">
            <text:p>57:25:0020701:293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90">
            <text:p>57:26:0010435:21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90">
            <text:p>57:25:0020701:293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90">
            <text:p>57:25:0030617:12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90">
            <text:p>57:26:0010410:117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90">
            <text:p>57:25:0030701:24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90">
            <text:p>57:25:0021528:9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90">
            <text:p>57:25:0020538:44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90">
            <text:p>57:25:0040311:278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90">
            <text:p>57:26:0010112:6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90">
            <text:p>57:25:0021420:26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90">
            <text:p>57:25:0030526:72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90">
            <text:p>57:25:0021517:17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90">
            <text:p>57:25:0030752:5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90">
            <text:p>57:25:0021533:280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90">
            <text:p>57:26:0010408:4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90">
            <text:p>57:25:0030756:13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90">
            <text:p>57:25:0031101:17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90">
            <text:p>57:25:0021522:6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90">
            <text:p>57:25:0030756:12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90">
            <text:p>57:25:0030756:127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90">
            <text:p>57:25:0030756:127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90">
            <text:p>57:26:0010222:25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90">
            <text:p>57:25:0030756:127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90">
            <text:p>57:25:0021552:41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90">
            <text:p>57:25:0030756:129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90">
            <text:p>57:25:0030625: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290">
            <text:p>57:25:0030756:127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90">
            <text:p>57:25:0020805:153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90">
            <text:p>57:27:0020652:87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290">
            <text:p>57:25:0030417:65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90">
            <text:p>57:25:0020805:153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90">
            <text:p>57:25:0031407:7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290">
            <text:p>57:25:0020713:41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90">
            <text:p>57:27:0020417:69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90">
            <text:p>57:25:0021403:45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90">
            <text:p>57:25:0040311:278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90">
            <text:p>57:25:0030417:65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90">
            <text:p>57:25:0020536:19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290">
            <text:p>57:25:0031101:15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290">
            <text:p>57:25:0030502:3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90">
            <text:p>57:26:0010326:66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290">
            <text:p>57:25:0040301:103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290">
            <text:p>57:25:0031402:26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290">
            <text:p>57:26:0010403:90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290">
            <text:p>57:26:0010324:50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290">
            <text:p>57:25:0031119:35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290">
            <text:p>57:26:0010116:84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90">
            <text:p>57:26:0010111:2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290">
            <text:p>57:25:0021533:19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290">
            <text:p>57:26:0010326:65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290">
            <text:p>57:27:0020417:7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290">
            <text:p>57:25:0021311:53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290">
            <text:p>57:25:0021422:45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90">
            <text:p>57:25:0030418:2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290">
            <text:p>57:25:0030405:4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290">
            <text:p>57:26:0010111:26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90">
            <text:p>57:26:0010228:5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290">
            <text:p>57:26:0010403:84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290">
            <text:p>57:26:0000000:163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290">
            <text:p>57:25:0021201:198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90">
            <text:p>57:25:0030417:65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290">
            <text:p>57:25:0021314:4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290">
            <text:p>57:25:0030756:126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90">
            <text:p>57:25:0021206:98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290">
            <text:p>57:25:0031029:5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290">
            <text:p>57:25:0021519:18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90">
            <text:p>57:25:0031101:17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290">
            <text:p>57:25:0031101:1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290">
            <text:p>57:26:0010401:16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90">
            <text:p>57:27:0000000:106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290">
            <text:p>57:25:0030709:40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290">
            <text:p>57:26:0010324:50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90">
            <text:p>57:25:0020607:13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290">
            <text:p>57:25:0031412: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290">
            <text:p>57:25:0021323:24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90">
            <text:p>57:25:0040311:278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290">
            <text:p>57:25:0021533:217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290">
            <text:p>57:26:0010403:84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290">
            <text:p>57:25:0020701:293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290">
            <text:p>57:25:0031462:3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290">
            <text:p>57:25:0030418:26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290">
            <text:p>57:25:0030418:26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290">
            <text:p>57:26:0010312:31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290">
            <text:p>57:25:0030405:5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290">
            <text:p>57:25:0021535:54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290">
            <text:p>57:25:0040222:24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290">
            <text:p>57:25:0030625: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290">
            <text:p>57:25:0030756:126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290">
            <text:p>57:25:0030756:126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290">
            <text:p>57:25:0020805:15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290">
            <text:p>57:25:0031029:5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290">
            <text:p>57:25:0040311:277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290">
            <text:p>57:25:0020701:293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290">
            <text:p>57:25:0031101:16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290">
            <text:p>57:25:0040311:27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290">
            <text:p>57:25:0040311:278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290">
            <text:p>57:25:0020430:28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290">
            <text:p>57:25:0031402:26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290">
            <text:p>57:26:0010435:2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290">
            <text:p>57:25:0031025:16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290">
            <text:p>57:25:0040301:101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290">
            <text:p>57:25:0020538:44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290">
            <text:p>57:27:0020518:294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290">
            <text:p>57:26:0010311:35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290">
            <text:p>57:25:0021318:181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290">
            <text:p>57:25:0021533:28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290">
            <text:p>57:26:0010403:83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290">
            <text:p>57:25:0021420:26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290">
            <text:p>57:25:0030749:10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290">
            <text:p>57:25:0020528:43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290">
            <text:p>57:26:0010330:44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290">
            <text:p>57:25:0020535:95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290">
            <text:p>57:25:0031119:35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290">
            <text:p>57:25:0021210:88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290">
            <text:p>57:26:0010326:6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290">
            <text:p>57:25:0031202:21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290">
            <text:p>57:26:0010326:65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290">
            <text:p>57:25:0030410:30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290">
            <text:p>57:25:0030418:26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290">
            <text:p>57:25:0020627:47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290">
            <text:p>57:26:0010309:9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290">
            <text:p>57:25:0031121:4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290">
            <text:p>57:25:0010125:6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290">
            <text:p>57:22:1250102:26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290">
            <text:p>57:22:0290101:17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290">
            <text:p>57:19:0010304:26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290">
            <text:p>57:24:0000000:65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290">
            <text:p>57:20:0170101:23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290">
            <text:p>57:25:0010323:3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290">
            <text:p>57:24:0190101:50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290">
            <text:p>57:25:0010819:51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290">
            <text:p>57:20:0350101:16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290">
            <text:p>57:25:0010803:36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290">
            <text:p>57:18:1200101:6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290">
            <text:p>57:18:1200101:5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290">
            <text:p>57:18:0170101:8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290">
            <text:p>57:18:1200101:5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290">
            <text:p>57:18:1200101:6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290">
            <text:p>57:18:1200101:5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290">
            <text:p>57:25:0010156:182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290">
            <text:p>57:16:0010601:68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290">
            <text:p>57:25:0010203:1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290">
            <text:p>57:18:1600101:5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290">
            <text:p>57:22:0800101:52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290">
            <text:p>57:19:0010303:12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290">
            <text:p>57:17:0010119: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290">
            <text:p>57:22:1140102:55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290">
            <text:p>57:25:0010408:94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290">
            <text:p>57:11:2110101:14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290">
            <text:p>57:24:0010402:38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290">
            <text:p>57:24:0010402:37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290">
            <text:p>57:25:0010303:57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290">
            <text:p>57:25:0010807:24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290">
            <text:p>57:21:0410101:1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290">
            <text:p>57:24:0000000:65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290">
            <text:p>57:20:0500101:28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290">
            <text:p>57:25:0010125:6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290">
            <text:p>57:25:0010125:6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290">
            <text:p>57:11:2350101:24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290">
            <text:p>57:22:0800101:48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290">
            <text:p>57:19:0010304:25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290">
            <text:p>57:17:0010206:13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290">
            <text:p>57:25:0010803:37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290">
            <text:p>57:17:0620101:67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290">
            <text:p>57:25:0010806:12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290">
            <text:p>57:25:0010217:49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290">
            <text:p>57:18:1200101:6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290">
            <text:p>57:18:1110101:1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290">
            <text:p>57:23:0000000:71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290">
            <text:p>57:11:1620102:42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290">
            <text:p>57:25:0010207:2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290">
            <text:p>57:20:0190101:73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290">
            <text:p>57:22:0630101:3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290">
            <text:p>57:24:0000000:50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290">
            <text:p>57:25:0000000:462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290">
            <text:p>57:19:0010308:63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290">
            <text:p>57:18:0570101:16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290">
            <text:p>57:17:0360101:48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290">
            <text:p>57:19:0010105:43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290">
            <text:p>57:25:0020405:63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290">
            <text:p>57:25:0010303:34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290">
            <text:p>57:25:0010406:54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290">
            <text:p>57:22:0150101:11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290">
            <text:p>57:24:0000000:66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290">
            <text:p>57:22:0910101:30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290">
            <text:p>57:18:1600101:6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290">
            <text:p>57:18:0830101:8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290">
            <text:p>57:11:1810101:2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290">
            <text:p>57:19:0010304:25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290">
            <text:p>57:18:1200101:6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290">
            <text:p>57:25:0010217:49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290">
            <text:p>57:15:1030101:52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290">
            <text:p>57:22:1410101:3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290">
            <text:p>57:18:1200101:5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290">
            <text:p>57:25:0020322:66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290">
            <text:p>57:22:1510101:25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290">
            <text:p>57:25:0010156:113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290">
            <text:p>57:25:0020421:37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290">
            <text:p>57:15:1030101:5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290">
            <text:p>57:22:1060101:3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290">
            <text:p>57:25:0020421:36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290">
            <text:p>57:11:1400201:29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290">
            <text:p>57:18:1020101:16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290">
            <text:p>57:25:0020424:47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290">
            <text:p>57:22:0800101:5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290">
            <text:p>57:25:0010816:13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290">
            <text:p>57:18:1110101:18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290">
            <text:p>57:22:0000000:100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290">
            <text:p>57:22:0800101:50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290">
            <text:p>57:22:0000000:9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290">
            <text:p>57:24:0010402:37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290">
            <text:p>57:20:0010302:38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290">
            <text:p>57:25:0010154:239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290">
            <text:p>57:25:0010603:20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290">
            <text:p>57:24:0010101:47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290">
            <text:p>57:20:0240101:39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290">
            <text:p>57:25:0020421:31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290">
            <text:p>57:25:0010803:37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290">
            <text:p>57:19:0020601:12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290">
            <text:p>57:17:0010206:14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290">
            <text:p>57:25:0020125:4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290">
            <text:p>57:13:0880101:8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290">
            <text:p>57:25:0010822:2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290">
            <text:p>57:20:0000000:86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290">
            <text:p>57:22:0900101:11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290">
            <text:p>57:18:0070308:6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290">
            <text:p>57:18:0260101:16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290">
            <text:p>57:18:1200101:6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290">
            <text:p>57:22:0800101:50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290">
            <text:p>57:18:1200101:4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290">
            <text:p>57:24:0660101:1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290">
            <text:p>57:22:0070101:19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290">
            <text:p>57:25:0000000:673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290">
            <text:p>57:24:0670101:24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290">
            <text:p>57:24:0010402:37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290">
            <text:p>57:24:0010402:38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290">
            <text:p>57:25:0010727:19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290">
            <text:p>57:22:0800101:52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290">
            <text:p>57:13:0000000:7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290">
            <text:p>57:24:0010402:36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290">
            <text:p>57:22:1510101:41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290">
            <text:p>57:13:0140101:49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290">
            <text:p>57:24:0010402:35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290">
            <text:p>57:18:1370101:43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290">
            <text:p>57:18:1200101:4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290">
            <text:p>57:22:0000000:100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290">
            <text:p>57:19:0020601:11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290">
            <text:p>57:23:0000000:71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290">
            <text:p>57:18:0830101:8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290">
            <text:p>57:11:1350101:51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290">
            <text:p>57:25:0010206:2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290">
            <text:p>57:25:0010154:18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290">
            <text:p>57:25:0010158:6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290">
            <text:p>57:20:0010315:5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290">
            <text:p>57:19:0010301:9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290">
            <text:p>57:25:0010504:53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290">
            <text:p>57:25:0020203:5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290">
            <text:p>57:25:0020234:9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290">
            <text:p>57:13:0100101:21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290">
            <text:p>57:25:0020424:47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290">
            <text:p>57:10:0012401:109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290">
            <text:p>57:10:0012401:10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290">
            <text:p>57:06:0010605:18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290">
            <text:p>57:06:0010604:2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290">
            <text:p>57:10:0030801:2160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290">
            <text:p>57:10:1010101:28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290">
            <text:p>57:10:0021603:41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290">
            <text:p>57:10:1090101:195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290">
            <text:p>57:10:1240101:101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290">
            <text:p>57:10:0021603:4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290">
            <text:p>57:10:0210101:40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290">
            <text:p>57:03:0040106:19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290">
            <text:p>57:11:0580101:61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290">
            <text:p>57:10:0010201:1097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290">
            <text:p>57:06:1000101:6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290">
            <text:p>57:10:1910104:111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290">
            <text:p>57:10:0012401:109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290">
            <text:p>57:09:0230101:38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290">
            <text:p>57:10:0000000:112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290">
            <text:p>57:10:1110101:129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290">
            <text:p>57:10:1910104:111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290">
            <text:p>57:10:2490101:148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290">
            <text:p>57:10:1090101:260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290">
            <text:p>57:08:0600101:7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290">
            <text:p>57:10:2150101:51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290">
            <text:p>57:08:0050225:21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290">
            <text:p>57:10:1000101:6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290">
            <text:p>57:10:1000101:63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290">
            <text:p>57:10:1000101:63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290">
            <text:p>57:10:2200101:116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290">
            <text:p>57:10:0000000:131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290">
            <text:p>57:10:1100101:109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290">
            <text:p>57:10:0021603:42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290">
            <text:p>57:09:0390101:30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290">
            <text:p>57:06:0280101:13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290">
            <text:p>57:10:1910201:132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290">
            <text:p>57:10:1090101:193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290">
            <text:p>57:10:1870101:4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290">
            <text:p>57:10:1250101:16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290">
            <text:p>57:10:1910201:13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290">
            <text:p>57:10:0710101:4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290">
            <text:p>57:06:0250101:1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290">
            <text:p>57:10:0570101:290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290">
            <text:p>57:10:1070101:6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290">
            <text:p>57:10:1650101:141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290">
            <text:p>57:10:0020101:248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290">
            <text:p>57:10:2150101:53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290">
            <text:p>57:03:0040103:9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290">
            <text:p>57:10:0020101:248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290">
            <text:p>57:07:0500101:44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290">
            <text:p>57:11:0040701:36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290">
            <text:p>57:07:0990101:17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290">
            <text:p>57:10:0020101:24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290">
            <text:p>57:10:0021001:12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290">
            <text:p>57:09:0200101: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290">
            <text:p>57:10:1470101:6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290">
            <text:p>57:10:0940101:300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290">
            <text:p>57:09:0260101:78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290">
            <text:p>57:10:2290101: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290">
            <text:p>57:10:1050101:1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290">
            <text:p>57:10:1090101:19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290">
            <text:p>57:10:0021604:15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290">
            <text:p>57:10:2590101:91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290">
            <text:p>57:09:0110101:15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290">
            <text:p>57:10:2590101:91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290">
            <text:p>57:11:0041001:2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290">
            <text:p>57:06:0010604:4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290">
            <text:p>57:10:0570101:255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290">
            <text:p>57:10:0030801:2069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290">
            <text:p>57:04:0030101:118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290">
            <text:p>57:10:1230101:10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290">
            <text:p>57:08:0970101:17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290">
            <text:p>57:10:0020101:248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290">
            <text:p>57:10:1730101:16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290">
            <text:p>57:01:0010311:20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290">
            <text:p>57:10:2150101:5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290">
            <text:p>57:10:2490101:78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290">
            <text:p>57:09:0980101:3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290">
            <text:p>57:10:1000101:63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290">
            <text:p>57:10:0000000:143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290">
            <text:p>57:10:1000101:65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290">
            <text:p>57:10:0000000:129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290">
            <text:p>57:10:0000000:124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290">
            <text:p>57:03:0040106:19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290">
            <text:p>57:10:1660101:176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290">
            <text:p>57:07:0880101:25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290">
            <text:p>57:10:2800101:14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290">
            <text:p>57:07:0750101:17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290">
            <text:p>57:10:0040101:546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290">
            <text:p>57:10:2290101:6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290">
            <text:p>57:10:0050101:618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290">
            <text:p>57:10:2200101:72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290">
            <text:p>57:10:2150101:5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290">
            <text:p>57:02:0730101:5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290">
            <text:p>57:10:1000101:65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290">
            <text:p>57:08:0050207:4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290">
            <text:p>57:09:1400101:44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290">
            <text:p>57:10:1910101:150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290">
            <text:p>57:08:0040101:76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290">
            <text:p>57:10:0000000:143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290">
            <text:p>57:09:0000000:51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290">
            <text:p>57:06:0010502:43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290">
            <text:p>57:10:1090101:60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290">
            <text:p>57:10:2150101:51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290">
            <text:p>57:10:1910104:11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290">
            <text:p>57:10:1640101:3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290">
            <text:p>57:09:0410101:12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290">
            <text:p>57:10:0050201:54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290">
            <text:p>57:10:0020101:249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290">
            <text:p>57:10:0570101:29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290">
            <text:p>57:10:2150101:51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290">
            <text:p>57:10:1910104:111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290">
            <text:p>57:06:0010105:36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290">
            <text:p>57:10:1090101:63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290">
            <text:p>57:03:0180101:19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290">
            <text:p>57:26:0010416:135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290">
            <text:p>57:10:0010201:900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290">
            <text:p>57:10:0010201:925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290">
            <text:p>57:25:0030502:27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290">
            <text:p>57:25:0021533:204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290">
            <text:p>57:25:0040308:143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290">
            <text:p>57:13:0010402:21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290">
            <text:p>57:13:0010402:21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290">
            <text:p>57:13:0010402:21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290">
            <text:p>57:13:0010402:21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290">
            <text:p>57:13:0010402:21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290">
            <text:p>57:13:0010402:2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290">
            <text:p>57:13:0010402:22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290">
            <text:p>57:13:0010402:2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290">
            <text:p>57:13:0010402:22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290">
            <text:p>57:13:0010402:22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290">
            <text:p>57:13:0010402:22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290">
            <text:p>57:13:0010402:22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290">
            <text:p>57:13:0010402:22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290">
            <text:p>57:13:0010402:22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290">
            <text:p>57:13:0010402:22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290">
            <text:p>57:13:0010402:23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290">
            <text:p>57:13:0010305:30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290">
            <text:p>57:13:0010305:31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290">
            <text:p>57:05:0010101:38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290">
            <text:p>57:05:0010101:38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290">
            <text:p>57:13:0010305:24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290">
            <text:p>57:13:0010305:25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290">
            <text:p>57:13:0010305:25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290">
            <text:p>57:13:0010305:25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290">
            <text:p>57:13:0010305:25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290">
            <text:p>57:13:0010305:25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290">
            <text:p>57:13:0010305:25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291">
            <text:p>57:13:0010305:25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292">
            <text:p>57:13:0010305:25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293">
            <text:p>57:13:0010305:25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294">
            <text:p>57:13:0010305:25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295">
            <text:p>57:13:0010305:26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296">
            <text:p>57:13:0010305:26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297">
            <text:p>57:13:0010305:26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298">
            <text:p>57:13:0010305:26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299">
            <text:p>57:13:0010305:26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300">
            <text:p>57:13:0010305:26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301">
            <text:p>57:13:0010305:26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302">
            <text:p>57:13:0010402:16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303">
            <text:p>57:13:0010402:16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304">
            <text:p>57:13:0010402:16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305">
            <text:p>57:13:0010402:16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306">
            <text:p>57:13:0010402:18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307">
            <text:p>57:13:0010402:18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308">
            <text:p>57:13:0010402:18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309">
            <text:p>57:13:0010402:18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310">
            <text:p>57:13:0010402:18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311">
            <text:p>57:13:0010402:18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312">
            <text:p>57:13:0010402:18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313">
            <text:p>57:13:0010402:19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314">
            <text:p>57:13:0010402:19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315">
            <text:p>57:13:0010402:19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316">
            <text:p>57:13:0010402:19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317">
            <text:p>57:13:0010402:1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318">
            <text:p>57:13:0010402:19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319">
            <text:p>57:13:0010402:19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320">
            <text:p>57:13:0010402:19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321">
            <text:p>57:13:0010402:19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322">
            <text:p>57:17:0360101:34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323">
            <text:p>57:07:0750101:15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324">
            <text:p>57:07:0750101:15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325">
            <text:p>57:13:0010305:26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326">
            <text:p>57:13:0010305:26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327">
            <text:p>57:13:0010305:26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328">
            <text:p>57:13:0010305:27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329">
            <text:p>57:13:0010305:27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330">
            <text:p>57:13:0010305:27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331">
            <text:p>57:13:0010305:27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332">
            <text:p>57:13:0010305:27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333">
            <text:p>57:13:0010305:27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334">
            <text:p>57:13:0010305:2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335">
            <text:p>57:13:0010305:2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336">
            <text:p>57:13:0010305:27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337">
            <text:p>57:13:0010305:27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338">
            <text:p>57:13:0010305:28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339">
            <text:p>57:13:0010305:28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340">
            <text:p>57:13:0010305:28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341">
            <text:p>57:13:0010305:28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342">
            <text:p>57:13:0010305:28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343">
            <text:p>57:13:0010402:19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344">
            <text:p>57:13:0010402:2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345">
            <text:p>57:13:0010402:20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346">
            <text:p>57:13:0010402:20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347">
            <text:p>57:13:0010402:20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348">
            <text:p>57:13:0010402:20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349">
            <text:p>57:13:0010402:20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350">
            <text:p>57:13:0010402:20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351">
            <text:p>57:13:0010402:20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352">
            <text:p>57:13:0010402:20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353">
            <text:p>57:13:0010402:20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354">
            <text:p>57:13:0010402:21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355">
            <text:p>57:13:0010402:21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356">
            <text:p>57:13:0010402:21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357">
            <text:p>57:13:0010402:21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358">
            <text:p>57:13:0010402:21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359">
            <text:p>57:13:0010402:23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360">
            <text:p>57:13:0010402:23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361">
            <text:p>57:13:0010402:23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362">
            <text:p>57:13:0010402:23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363">
            <text:p>57:13:0010402:23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364">
            <text:p>57:13:0010402:23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365">
            <text:p>57:13:0010402:23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366">
            <text:p>57:13:0010402:23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367">
            <text:p>57:13:0010402:23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368">
            <text:p>57:13:0010402:24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369">
            <text:p>57:13:0010402:24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370">
            <text:p>57:13:0010402:24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371">
            <text:p>57:13:0010402:24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372">
            <text:p>57:13:0010402:24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373">
            <text:p>57:13:0010402:24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374">
            <text:p>57:13:0010402:24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375">
            <text:p>57:13:0010402:24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376">
            <text:p>57:13:0010402:24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377">
            <text:p>57:13:0010305:28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378">
            <text:p>57:13:0010305:2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379">
            <text:p>57:13:0010402:16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380">
            <text:p>57:13:0010402:16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381">
            <text:p>57:13:0010402:16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382">
            <text:p>57:13:0010402:16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383">
            <text:p>57:13:0010402:16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384">
            <text:p>57:13:0010402:17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385">
            <text:p>57:13:0010402:17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386">
            <text:p>57:13:0010402:17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387">
            <text:p>57:13:0010402:17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388">
            <text:p>57:13:0010402:17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389">
            <text:p>57:13:0010402:17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390">
            <text:p>57:13:0010402:1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391">
            <text:p>57:13:0010402:1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392">
            <text:p>57:13:0010402:17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393">
            <text:p>57:13:0010402:17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394">
            <text:p>57:13:0010402:18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395">
            <text:p>57:13:0010402:18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396">
            <text:p>57:13:0010402:18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397">
            <text:p>57:25:0020718:13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398">
            <text:p>57:27:0020652:61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399">
            <text:p>57:25:0010604:124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400">
            <text:p>57:25:0010156:233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401">
            <text:p>57:25:0010156:182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402">
            <text:p>57:25:0010156:182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403">
            <text:p>57:10:0040101:558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404">
            <text:p>57:25:0010406:54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405">
            <text:p>57:25:0030512:21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406">
            <text:p>57:26:0010502:24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407">
            <text:p>57:25:0020511:31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408">
            <text:p>57:25:0020511:32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409">
            <text:p>57:25:0020511:43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410">
            <text:p>57:10:0021604:11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411">
            <text:p>57:10:1660101:14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457">
            <text:p>57:10:0021603:50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458">
            <text:p>57:10:0570101:25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459">
            <text:p>57:25:0031122:1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460">
            <text:p>57:25:0021414:67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461">
            <text:p>57:25:0021611:36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446">
            <text:p>57:25:0021535:54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447">
            <text:p>57:25:0021611:37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448">
            <text:p>57:25:0021412:15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449">
            <text:p>57:25:0030980:10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450">
            <text:p>57:26:0010111:27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434">
            <text:p>57:25:0021535:54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435">
            <text:p>57:25:0021534:29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436">
            <text:p>57:26:0010102:48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437">
            <text:p>57:25:0020511:32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438">
            <text:p>57:25:0021611:36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422">
            <text:p>57:25:0031122:17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423">
            <text:p>57:25:0020627:49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424">
            <text:p>57:25:0030521:10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425">
            <text:p>57:26:0010502:7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426">
            <text:p>57:25:0021611:3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427">
            <text:p>57:25:0021611:36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428">
            <text:p>57:25:0021611:37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412">
            <text:p>57:25:0021316:29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413">
            <text:p>57:25:0031027:6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414">
            <text:p>57:25:0031122:176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415">
            <text:p>57:25:0010148:9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416">
            <text:p>57:25:0010148:89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417">
            <text:p>57:25:0010323:39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418">
            <text:p>57:22:0800101:56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419">
            <text:p>57:25:0010803:37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420">
            <text:p>57:10:0940101:180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421">
            <text:p>57:10:1090101:197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429">
            <text:p>57:10:0050501:647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430">
            <text:p>57:10:0000000:133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431">
            <text:p>57:10:2750101:61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432">
            <text:p>57:10:0040801:73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433">
            <text:p>57:10:1250102:7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439">
            <text:p>57:10:2160101:132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440">
            <text:p>57:10:0050401:925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441">
            <text:p>57:10:0000000:139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442">
            <text:p>57:10:1650101:154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443">
            <text:p>57:10:0000000:134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444">
            <text:p>57:10:1090101:194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445">
            <text:p>57:10:1090101:193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451">
            <text:p>57:10:1000101:63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452">
            <text:p>57:10:1920101:670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453">
            <text:p>57:10:2160101:1322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454">
            <text:p>57:10:2160101:1334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455">
            <text:p>57:10:2160101:1323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456">
            <text:p>57:10:0000000:142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462">
            <text:p>57:25:0031010:301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463">
            <text:p>57:23:0000000:1228</text:p>
          </table:table-cell>
          <table:table-cell table:style-name="ce27"/>
          <table:table-cell office:value-type="string" table:style-name="ce13">
            <text:p>03.10.2025</text:p>
          </table:table-cell>
          <table:table-cell office:value-type="string" table:style-name="ce13">
            <text:p>01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C7064C08CFBCD6C2181891F33D7005693B07CF286B0BA0ECDB11186130C653A890171C50EE37C9C3E90509E0697D3312FDE11036A4FD19724700221E62504A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6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28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289"/>
          <table:table-cell table:number-columns-repeated="16382"/>
        </table:table-row>
        <table:table-row table:number-rows-repeated="104751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15T06:58:42Z</dc:date>
    <meta:editing-cycles>10</meta:editing-cycles>
  </office:meta>
</office:document-meta>
</file>