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773:$B$1048576, B2)+COUNTIF($B$1:$B$16, B2)+COUNTIF($B$780:$B$782, B2)&gt;1,NOT(ISBLANK(B2))))" style:apply-style-name="cf1" style:base-cell-address="Акт.B2"/>
      <style:map style:condition="is-true-formula(msoxl:AND(COUNTIF($B$1773:$B$1048576, B2)+COUNTIF($B$1:$B$16, B2)+COUNTIF($B$780:$B$782, B2)&gt;1,NOT(ISBLANK(B2))))" style:apply-style-name="cf1" style:base-cell-address="Акт.B2"/>
      <style:map style:condition="is-true-formula(msoxl:AND(COUNTIF($B$1773:$B$1048576, B2)+COUNTIF($B$1:$B$16, B2)+COUNTIF($B$780:$B$78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773:$B$1048576, B2)+COUNTIF($B$1:$B$16, B2)+COUNTIF($B$780:$B$782, B2)&gt;1,NOT(ISBLANK(B2))))" style:apply-style-name="cf1" style:base-cell-address="Акт.B2"/>
      <style:map style:condition="is-true-formula(msoxl:AND(COUNTIF($B$1773:$B$1048576, B3)+COUNTIF($B$1:$B$16, B3)+COUNTIF($B$780:$B$782, B3)&gt;1,NOT(ISBLANK(B3))))" style:apply-style-name="cf1" style:base-cell-address="Акт.B3"/>
      <style:map style:condition="is-true-formula(msoxl:AND(COUNTIF($B$1773:$B$1048576, B3)+COUNTIF($B$1:$B$16, B3)+COUNTIF($B$780:$B$78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773:$B$1048576, B12)+COUNTIF($B$1:$B$16, B12)+COUNTIF($B$780:$B$782, B12)&gt;1,NOT(ISBLANK(B12))))" style:apply-style-name="cf1" style:base-cell-address="Акт.B12"/>
      <style:map style:condition="is-true-formula(msoxl:AND(COUNTIF($B$1773:$B$1048576, B12)+COUNTIF($B$1:$B$16, B12)+COUNTIF($B$780:$B$782, B12)&gt;1,NOT(ISBLANK(B12))))" style:apply-style-name="cf1" style:base-cell-address="Акт.B12"/>
      <style:map style:condition="is-true-formula(msoxl:AND(COUNTIF($B$1773:$B$1048576, B12)+COUNTIF($B$1:$B$16, B12)+COUNTIF($B$780:$B$78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773:$B$1048576, B12)+COUNTIF($B$1:$B$16, B12)+COUNTIF($B$780:$B$782, B12)&gt;1,NOT(ISBLANK(B12))))" style:apply-style-name="cf1" style:base-cell-address="Акт.B12"/>
      <style:map style:condition="is-true-formula(msoxl:AND(COUNTIF($B$1773:$B$1048576, B16)+COUNTIF($B$1:$B$16, B16)+COUNTIF($B$780:$B$782, B16)&gt;1,NOT(ISBLANK(B16))))" style:apply-style-name="cf1" style:base-cell-address="Акт.B16"/>
      <style:map style:condition="is-true-formula(msoxl:AND(COUNTIF($B$1773:$B$1048576, B16)+COUNTIF($B$1:$B$16, B16)+COUNTIF($B$780:$B$782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6)&gt;1,NOT(ISBLANK(B46))))" style:apply-style-name="cf1" style:base-cell-address="Акт.B46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779, B60)&gt;1,NOT(ISBLANK(B60))))" style:apply-style-name="cf1" style:base-cell-address="Акт.B60"/>
      <style:map style:condition="is-true-formula(msoxl:AND(COUNTIF($B$60:$B$779, B60)&gt;1,NOT(ISBLANK(B60))))" style:apply-style-name="cf1" style:base-cell-address="Акт.B60"/>
      <style:map style:condition="is-true-formula(msoxl:AND(COUNTIF($B$60:$B$779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:$B$779, B60)&gt;1,NOT(ISBLANK(B60))))" style:apply-style-name="cf1" style:base-cell-address="Акт.B60"/>
      <style:map style:condition="is-true-formula(msoxl:AND(COUNTIF($B$60:$B$779, B708)&gt;1,NOT(ISBLANK(B708))))" style:apply-style-name="cf1" style:base-cell-address="Акт.B708"/>
      <style:map style:condition="is-true-formula(msoxl:AND(COUNTIF($B$60:$B$779, B708)&gt;1,NOT(ISBLANK(B708))))" style:apply-style-name="cf1" style:base-cell-address="Акт.B708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0:$B$779, B708)&gt;1,NOT(ISBLANK(B708))))" style:apply-style-name="cf1" style:base-cell-address="Акт.B708"/>
      <style:map style:condition="is-true-formula(msoxl:AND(COUNTIF($B$60:$B$779, B779)&gt;1,NOT(ISBLANK(B779))))" style:apply-style-name="cf1" style:base-cell-address="Акт.B779"/>
      <style:map style:condition="is-true-formula(msoxl:AND(COUNTIF($B$60:$B$779, B779)&gt;1,NOT(ISBLANK(B779))))" style:apply-style-name="cf1" style:base-cell-address="Акт.B779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1522, B966)&gt;1,NOT(ISBLANK(B966))))" style:apply-style-name="cf1" style:base-cell-address="Акт.B966"/>
      <style:map style:condition="is-true-formula(msoxl:AND(COUNTIF($B$966:$B$1522, B967)&gt;1,NOT(ISBLANK(B967))))" style:apply-style-name="cf1" style:base-cell-address="Акт.B967"/>
      <style:map style:condition="is-true-formula(msoxl:AND(COUNTIF($B$966:$B$1522, B967)&gt;1,NOT(ISBLANK(B967))))" style:apply-style-name="cf1" style:base-cell-address="Акт.B96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6:$B$1522, B966)&gt;1,NOT(ISBLANK(B966))))" style:apply-style-name="cf1" style:base-cell-address="Акт.B966"/>
      <style:map style:condition="is-true-formula(msoxl:AND(COUNTIF($B$966:$B$1522, B966)&gt;1,NOT(ISBLANK(B966))))" style:apply-style-name="cf1" style:base-cell-address="Акт.B966"/>
      <style:map style:condition="is-true-formula(msoxl:AND(COUNTIF($B$966:$B$1522, B966)&gt;1,NOT(ISBLANK(B966))))" style:apply-style-name="cf1" style:base-cell-address="Акт.B96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0:$B$1540, B1540)&gt;1,NOT(ISBLANK(B1540))))" style:apply-style-name="cf1" style:base-cell-address="Акт.B1540"/>
      <style:map style:condition="is-true-formula(msoxl:AND(COUNTIF($B$1540:$B$1540, B1540)&gt;1,NOT(ISBLANK(B1540))))" style:apply-style-name="cf1" style:base-cell-address="Акт.B1540"/>
      <style:map style:condition="is-true-formula(msoxl:AND(COUNTIF($B$1540:$B$1540, B1540)&gt;1,NOT(ISBLANK(B1540))))" style:apply-style-name="cf1" style:base-cell-address="Акт.B1540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1:$B$1541, B1541)&gt;1,NOT(ISBLANK(B1541))))" style:apply-style-name="cf1" style:base-cell-address="Акт.B1541"/>
      <style:map style:condition="is-true-formula(msoxl:AND(COUNTIF($B$1541:$B$1541, B1541)&gt;1,NOT(ISBLANK(B1541))))" style:apply-style-name="cf1" style:base-cell-address="Акт.B1541"/>
      <style:map style:condition="is-true-formula(msoxl:AND(COUNTIF($B$1541:$B$1541, B1541)&gt;1,NOT(ISBLANK(B1541))))" style:apply-style-name="cf1" style:base-cell-address="Акт.B1541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2:$B$1542, B1542)&gt;1,NOT(ISBLANK(B1542))))" style:apply-style-name="cf1" style:base-cell-address="Акт.B1542"/>
      <style:map style:condition="is-true-formula(msoxl:AND(COUNTIF($B$1542:$B$1542, B1542)&gt;1,NOT(ISBLANK(B1542))))" style:apply-style-name="cf1" style:base-cell-address="Акт.B1542"/>
      <style:map style:condition="is-true-formula(msoxl:AND(COUNTIF($B$1542:$B$1542, B1542)&gt;1,NOT(ISBLANK(B1542))))" style:apply-style-name="cf1" style:base-cell-address="Акт.B1542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3:$B$1543, B1543)&gt;1,NOT(ISBLANK(B1543))))" style:apply-style-name="cf1" style:base-cell-address="Акт.B1543"/>
      <style:map style:condition="is-true-formula(msoxl:AND(COUNTIF($B$1543:$B$1543, B1543)&gt;1,NOT(ISBLANK(B1543))))" style:apply-style-name="cf1" style:base-cell-address="Акт.B1543"/>
      <style:map style:condition="is-true-formula(msoxl:AND(COUNTIF($B$1543:$B$1543, B1543)&gt;1,NOT(ISBLANK(B1543))))" style:apply-style-name="cf1" style:base-cell-address="Акт.B1543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4:$B$1544, B1544)&gt;1,NOT(ISBLANK(B1544))))" style:apply-style-name="cf1" style:base-cell-address="Акт.B1544"/>
      <style:map style:condition="is-true-formula(msoxl:AND(COUNTIF($B$1544:$B$1544, B1544)&gt;1,NOT(ISBLANK(B1544))))" style:apply-style-name="cf1" style:base-cell-address="Акт.B1544"/>
      <style:map style:condition="is-true-formula(msoxl:AND(COUNTIF($B$1544:$B$1544, B1544)&gt;1,NOT(ISBLANK(B1544))))" style:apply-style-name="cf1" style:base-cell-address="Акт.B1544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5:$B$1545, B1545)&gt;1,NOT(ISBLANK(B1545))))" style:apply-style-name="cf1" style:base-cell-address="Акт.B1545"/>
      <style:map style:condition="is-true-formula(msoxl:AND(COUNTIF($B$1545:$B$1545, B1545)&gt;1,NOT(ISBLANK(B1545))))" style:apply-style-name="cf1" style:base-cell-address="Акт.B1545"/>
      <style:map style:condition="is-true-formula(msoxl:AND(COUNTIF($B$1545:$B$1545, B1545)&gt;1,NOT(ISBLANK(B1545))))" style:apply-style-name="cf1" style:base-cell-address="Акт.B1545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6:$B$1546, B1546)&gt;1,NOT(ISBLANK(B1546))))" style:apply-style-name="cf1" style:base-cell-address="Акт.B1546"/>
      <style:map style:condition="is-true-formula(msoxl:AND(COUNTIF($B$1546:$B$1546, B1546)&gt;1,NOT(ISBLANK(B1546))))" style:apply-style-name="cf1" style:base-cell-address="Акт.B1546"/>
      <style:map style:condition="is-true-formula(msoxl:AND(COUNTIF($B$1546:$B$1546, B1546)&gt;1,NOT(ISBLANK(B1546))))" style:apply-style-name="cf1" style:base-cell-address="Акт.B1546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7:$B$1547, B1547)&gt;1,NOT(ISBLANK(B1547))))" style:apply-style-name="cf1" style:base-cell-address="Акт.B1547"/>
      <style:map style:condition="is-true-formula(msoxl:AND(COUNTIF($B$1547:$B$1547, B1547)&gt;1,NOT(ISBLANK(B1547))))" style:apply-style-name="cf1" style:base-cell-address="Акт.B1547"/>
      <style:map style:condition="is-true-formula(msoxl:AND(COUNTIF($B$1547:$B$1547, B1547)&gt;1,NOT(ISBLANK(B1547))))" style:apply-style-name="cf1" style:base-cell-address="Акт.B1547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8:$B$1548, B1548)&gt;1,NOT(ISBLANK(B1548))))" style:apply-style-name="cf1" style:base-cell-address="Акт.B1548"/>
      <style:map style:condition="is-true-formula(msoxl:AND(COUNTIF($B$1548:$B$1548, B1548)&gt;1,NOT(ISBLANK(B1548))))" style:apply-style-name="cf1" style:base-cell-address="Акт.B1548"/>
      <style:map style:condition="is-true-formula(msoxl:AND(COUNTIF($B$1548:$B$1548, B1548)&gt;1,NOT(ISBLANK(B1548))))" style:apply-style-name="cf1" style:base-cell-address="Акт.B1548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9:$B$1549, B1549)&gt;1,NOT(ISBLANK(B1549))))" style:apply-style-name="cf1" style:base-cell-address="Акт.B1549"/>
      <style:map style:condition="is-true-formula(msoxl:AND(COUNTIF($B$1549:$B$1549, B1549)&gt;1,NOT(ISBLANK(B1549))))" style:apply-style-name="cf1" style:base-cell-address="Акт.B1549"/>
      <style:map style:condition="is-true-formula(msoxl:AND(COUNTIF($B$1549:$B$1549, B1549)&gt;1,NOT(ISBLANK(B1549))))" style:apply-style-name="cf1" style:base-cell-address="Акт.B1549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0:$B$1550, B1550)&gt;1,NOT(ISBLANK(B1550))))" style:apply-style-name="cf1" style:base-cell-address="Акт.B1550"/>
      <style:map style:condition="is-true-formula(msoxl:AND(COUNTIF($B$1550:$B$1550, B1550)&gt;1,NOT(ISBLANK(B1550))))" style:apply-style-name="cf1" style:base-cell-address="Акт.B1550"/>
      <style:map style:condition="is-true-formula(msoxl:AND(COUNTIF($B$1550:$B$1550, B1550)&gt;1,NOT(ISBLANK(B1550))))" style:apply-style-name="cf1" style:base-cell-address="Акт.B1550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1:$B$1551, B1551)&gt;1,NOT(ISBLANK(B1551))))" style:apply-style-name="cf1" style:base-cell-address="Акт.B1551"/>
      <style:map style:condition="is-true-formula(msoxl:AND(COUNTIF($B$1551:$B$1551, B1551)&gt;1,NOT(ISBLANK(B1551))))" style:apply-style-name="cf1" style:base-cell-address="Акт.B1551"/>
      <style:map style:condition="is-true-formula(msoxl:AND(COUNTIF($B$1551:$B$1551, B1551)&gt;1,NOT(ISBLANK(B1551))))" style:apply-style-name="cf1" style:base-cell-address="Акт.B1551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2:$B$1552, B1552)&gt;1,NOT(ISBLANK(B1552))))" style:apply-style-name="cf1" style:base-cell-address="Акт.B1552"/>
      <style:map style:condition="is-true-formula(msoxl:AND(COUNTIF($B$1552:$B$1552, B1552)&gt;1,NOT(ISBLANK(B1552))))" style:apply-style-name="cf1" style:base-cell-address="Акт.B1552"/>
      <style:map style:condition="is-true-formula(msoxl:AND(COUNTIF($B$1552:$B$1552, B1552)&gt;1,NOT(ISBLANK(B1552))))" style:apply-style-name="cf1" style:base-cell-address="Акт.B1552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3:$B$1553, B1553)&gt;1,NOT(ISBLANK(B1553))))" style:apply-style-name="cf1" style:base-cell-address="Акт.B1553"/>
      <style:map style:condition="is-true-formula(msoxl:AND(COUNTIF($B$1553:$B$1553, B1553)&gt;1,NOT(ISBLANK(B1553))))" style:apply-style-name="cf1" style:base-cell-address="Акт.B1553"/>
      <style:map style:condition="is-true-formula(msoxl:AND(COUNTIF($B$1553:$B$1553, B1553)&gt;1,NOT(ISBLANK(B1553))))" style:apply-style-name="cf1" style:base-cell-address="Акт.B1553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4:$B$1554, B1554)&gt;1,NOT(ISBLANK(B1554))))" style:apply-style-name="cf1" style:base-cell-address="Акт.B1554"/>
      <style:map style:condition="is-true-formula(msoxl:AND(COUNTIF($B$1554:$B$1554, B1554)&gt;1,NOT(ISBLANK(B1554))))" style:apply-style-name="cf1" style:base-cell-address="Акт.B1554"/>
      <style:map style:condition="is-true-formula(msoxl:AND(COUNTIF($B$1554:$B$1554, B1554)&gt;1,NOT(ISBLANK(B1554))))" style:apply-style-name="cf1" style:base-cell-address="Акт.B155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5:$B$1555, B1555)&gt;1,NOT(ISBLANK(B1555))))" style:apply-style-name="cf1" style:base-cell-address="Акт.B1555"/>
      <style:map style:condition="is-true-formula(msoxl:AND(COUNTIF($B$1555:$B$1555, B1555)&gt;1,NOT(ISBLANK(B1555))))" style:apply-style-name="cf1" style:base-cell-address="Акт.B1555"/>
      <style:map style:condition="is-true-formula(msoxl:AND(COUNTIF($B$1555:$B$1555, B1555)&gt;1,NOT(ISBLANK(B1555))))" style:apply-style-name="cf1" style:base-cell-address="Акт.B1555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6:$B$1556, B1556)&gt;1,NOT(ISBLANK(B1556))))" style:apply-style-name="cf1" style:base-cell-address="Акт.B1556"/>
      <style:map style:condition="is-true-formula(msoxl:AND(COUNTIF($B$1556:$B$1556, B1556)&gt;1,NOT(ISBLANK(B1556))))" style:apply-style-name="cf1" style:base-cell-address="Акт.B1556"/>
      <style:map style:condition="is-true-formula(msoxl:AND(COUNTIF($B$1556:$B$1556, B1556)&gt;1,NOT(ISBLANK(B1556))))" style:apply-style-name="cf1" style:base-cell-address="Акт.B155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7:$B$1557, B1557)&gt;1,NOT(ISBLANK(B1557))))" style:apply-style-name="cf1" style:base-cell-address="Акт.B1557"/>
      <style:map style:condition="is-true-formula(msoxl:AND(COUNTIF($B$1557:$B$1557, B1557)&gt;1,NOT(ISBLANK(B1557))))" style:apply-style-name="cf1" style:base-cell-address="Акт.B1557"/>
      <style:map style:condition="is-true-formula(msoxl:AND(COUNTIF($B$1557:$B$1557, B1557)&gt;1,NOT(ISBLANK(B1557))))" style:apply-style-name="cf1" style:base-cell-address="Акт.B155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8:$B$1558, B1558)&gt;1,NOT(ISBLANK(B1558))))" style:apply-style-name="cf1" style:base-cell-address="Акт.B1558"/>
      <style:map style:condition="is-true-formula(msoxl:AND(COUNTIF($B$1558:$B$1558, B1558)&gt;1,NOT(ISBLANK(B1558))))" style:apply-style-name="cf1" style:base-cell-address="Акт.B1558"/>
      <style:map style:condition="is-true-formula(msoxl:AND(COUNTIF($B$1558:$B$1558, B1558)&gt;1,NOT(ISBLANK(B1558))))" style:apply-style-name="cf1" style:base-cell-address="Акт.B155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9:$B$1559, B1559)&gt;1,NOT(ISBLANK(B1559))))" style:apply-style-name="cf1" style:base-cell-address="Акт.B1559"/>
      <style:map style:condition="is-true-formula(msoxl:AND(COUNTIF($B$1559:$B$1559, B1559)&gt;1,NOT(ISBLANK(B1559))))" style:apply-style-name="cf1" style:base-cell-address="Акт.B1559"/>
      <style:map style:condition="is-true-formula(msoxl:AND(COUNTIF($B$1559:$B$1559, B1559)&gt;1,NOT(ISBLANK(B1559))))" style:apply-style-name="cf1" style:base-cell-address="Акт.B155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0:$B$1560, B1560)&gt;1,NOT(ISBLANK(B1560))))" style:apply-style-name="cf1" style:base-cell-address="Акт.B1560"/>
      <style:map style:condition="is-true-formula(msoxl:AND(COUNTIF($B$1560:$B$1560, B1560)&gt;1,NOT(ISBLANK(B1560))))" style:apply-style-name="cf1" style:base-cell-address="Акт.B1560"/>
      <style:map style:condition="is-true-formula(msoxl:AND(COUNTIF($B$1560:$B$1560, B1560)&gt;1,NOT(ISBLANK(B1560))))" style:apply-style-name="cf1" style:base-cell-address="Акт.B156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1:$B$1561, B1561)&gt;1,NOT(ISBLANK(B1561))))" style:apply-style-name="cf1" style:base-cell-address="Акт.B1561"/>
      <style:map style:condition="is-true-formula(msoxl:AND(COUNTIF($B$1561:$B$1561, B1561)&gt;1,NOT(ISBLANK(B1561))))" style:apply-style-name="cf1" style:base-cell-address="Акт.B1561"/>
      <style:map style:condition="is-true-formula(msoxl:AND(COUNTIF($B$1561:$B$1561, B1561)&gt;1,NOT(ISBLANK(B1561))))" style:apply-style-name="cf1" style:base-cell-address="Акт.B156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2:$B$1562, B1562)&gt;1,NOT(ISBLANK(B1562))))" style:apply-style-name="cf1" style:base-cell-address="Акт.B1562"/>
      <style:map style:condition="is-true-formula(msoxl:AND(COUNTIF($B$1562:$B$1562, B1562)&gt;1,NOT(ISBLANK(B1562))))" style:apply-style-name="cf1" style:base-cell-address="Акт.B1562"/>
      <style:map style:condition="is-true-formula(msoxl:AND(COUNTIF($B$1562:$B$1562, B1562)&gt;1,NOT(ISBLANK(B1562))))" style:apply-style-name="cf1" style:base-cell-address="Акт.B1562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3:$B$1563, B1563)&gt;1,NOT(ISBLANK(B1563))))" style:apply-style-name="cf1" style:base-cell-address="Акт.B1563"/>
      <style:map style:condition="is-true-formula(msoxl:AND(COUNTIF($B$1563:$B$1563, B1563)&gt;1,NOT(ISBLANK(B1563))))" style:apply-style-name="cf1" style:base-cell-address="Акт.B1563"/>
      <style:map style:condition="is-true-formula(msoxl:AND(COUNTIF($B$1563:$B$1563, B1563)&gt;1,NOT(ISBLANK(B1563))))" style:apply-style-name="cf1" style:base-cell-address="Акт.B156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4:$B$1564, B1564)&gt;1,NOT(ISBLANK(B1564))))" style:apply-style-name="cf1" style:base-cell-address="Акт.B1564"/>
      <style:map style:condition="is-true-formula(msoxl:AND(COUNTIF($B$1564:$B$1564, B1564)&gt;1,NOT(ISBLANK(B1564))))" style:apply-style-name="cf1" style:base-cell-address="Акт.B1564"/>
      <style:map style:condition="is-true-formula(msoxl:AND(COUNTIF($B$1564:$B$1564, B1564)&gt;1,NOT(ISBLANK(B1564))))" style:apply-style-name="cf1" style:base-cell-address="Акт.B156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5:$B$1565, B1565)&gt;1,NOT(ISBLANK(B1565))))" style:apply-style-name="cf1" style:base-cell-address="Акт.B1565"/>
      <style:map style:condition="is-true-formula(msoxl:AND(COUNTIF($B$1565:$B$1565, B1565)&gt;1,NOT(ISBLANK(B1565))))" style:apply-style-name="cf1" style:base-cell-address="Акт.B1565"/>
      <style:map style:condition="is-true-formula(msoxl:AND(COUNTIF($B$1565:$B$1565, B1565)&gt;1,NOT(ISBLANK(B1565))))" style:apply-style-name="cf1" style:base-cell-address="Акт.B156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6:$B$1566, B1566)&gt;1,NOT(ISBLANK(B1566))))" style:apply-style-name="cf1" style:base-cell-address="Акт.B1566"/>
      <style:map style:condition="is-true-formula(msoxl:AND(COUNTIF($B$1566:$B$1566, B1566)&gt;1,NOT(ISBLANK(B1566))))" style:apply-style-name="cf1" style:base-cell-address="Акт.B1566"/>
      <style:map style:condition="is-true-formula(msoxl:AND(COUNTIF($B$1566:$B$1566, B1566)&gt;1,NOT(ISBLANK(B1566))))" style:apply-style-name="cf1" style:base-cell-address="Акт.B156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7:$B$1567, B1567)&gt;1,NOT(ISBLANK(B1567))))" style:apply-style-name="cf1" style:base-cell-address="Акт.B1567"/>
      <style:map style:condition="is-true-formula(msoxl:AND(COUNTIF($B$1567:$B$1567, B1567)&gt;1,NOT(ISBLANK(B1567))))" style:apply-style-name="cf1" style:base-cell-address="Акт.B1567"/>
      <style:map style:condition="is-true-formula(msoxl:AND(COUNTIF($B$1567:$B$1567, B1567)&gt;1,NOT(ISBLANK(B1567))))" style:apply-style-name="cf1" style:base-cell-address="Акт.B156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8:$B$1568, B1568)&gt;1,NOT(ISBLANK(B1568))))" style:apply-style-name="cf1" style:base-cell-address="Акт.B1568"/>
      <style:map style:condition="is-true-formula(msoxl:AND(COUNTIF($B$1568:$B$1568, B1568)&gt;1,NOT(ISBLANK(B1568))))" style:apply-style-name="cf1" style:base-cell-address="Акт.B1568"/>
      <style:map style:condition="is-true-formula(msoxl:AND(COUNTIF($B$1568:$B$1568, B1568)&gt;1,NOT(ISBLANK(B1568))))" style:apply-style-name="cf1" style:base-cell-address="Акт.B156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9:$B$1569, B1569)&gt;1,NOT(ISBLANK(B1569))))" style:apply-style-name="cf1" style:base-cell-address="Акт.B1569"/>
      <style:map style:condition="is-true-formula(msoxl:AND(COUNTIF($B$1569:$B$1569, B1569)&gt;1,NOT(ISBLANK(B1569))))" style:apply-style-name="cf1" style:base-cell-address="Акт.B1569"/>
      <style:map style:condition="is-true-formula(msoxl:AND(COUNTIF($B$1569:$B$1569, B1569)&gt;1,NOT(ISBLANK(B1569))))" style:apply-style-name="cf1" style:base-cell-address="Акт.B156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0:$B$1570, B1570)&gt;1,NOT(ISBLANK(B1570))))" style:apply-style-name="cf1" style:base-cell-address="Акт.B1570"/>
      <style:map style:condition="is-true-formula(msoxl:AND(COUNTIF($B$1570:$B$1570, B1570)&gt;1,NOT(ISBLANK(B1570))))" style:apply-style-name="cf1" style:base-cell-address="Акт.B1570"/>
      <style:map style:condition="is-true-formula(msoxl:AND(COUNTIF($B$1570:$B$1570, B1570)&gt;1,NOT(ISBLANK(B1570))))" style:apply-style-name="cf1" style:base-cell-address="Акт.B157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5:$B$1535, B1535)&gt;1,NOT(ISBLANK(B1535))))" style:apply-style-name="cf1" style:base-cell-address="Акт.B1535"/>
      <style:map style:condition="is-true-formula(msoxl:AND(COUNTIF($B$1535:$B$1535, B1535)&gt;1,NOT(ISBLANK(B1535))))" style:apply-style-name="cf1" style:base-cell-address="Акт.B1535"/>
      <style:map style:condition="is-true-formula(msoxl:AND(COUNTIF($B$1535:$B$1535, B1535)&gt;1,NOT(ISBLANK(B1535))))" style:apply-style-name="cf1" style:base-cell-address="Акт.B1535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6:$B$1536, B1536)&gt;1,NOT(ISBLANK(B1536))))" style:apply-style-name="cf1" style:base-cell-address="Акт.B1536"/>
      <style:map style:condition="is-true-formula(msoxl:AND(COUNTIF($B$1536:$B$1536, B1536)&gt;1,NOT(ISBLANK(B1536))))" style:apply-style-name="cf1" style:base-cell-address="Акт.B1536"/>
      <style:map style:condition="is-true-formula(msoxl:AND(COUNTIF($B$1536:$B$1536, B1536)&gt;1,NOT(ISBLANK(B1536))))" style:apply-style-name="cf1" style:base-cell-address="Акт.B1536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7:$B$1537, B1537)&gt;1,NOT(ISBLANK(B1537))))" style:apply-style-name="cf1" style:base-cell-address="Акт.B1537"/>
      <style:map style:condition="is-true-formula(msoxl:AND(COUNTIF($B$1537:$B$1537, B1537)&gt;1,NOT(ISBLANK(B1537))))" style:apply-style-name="cf1" style:base-cell-address="Акт.B1537"/>
      <style:map style:condition="is-true-formula(msoxl:AND(COUNTIF($B$1537:$B$1537, B1537)&gt;1,NOT(ISBLANK(B1537))))" style:apply-style-name="cf1" style:base-cell-address="Акт.B1537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8:$B$1538, B1538)&gt;1,NOT(ISBLANK(B1538))))" style:apply-style-name="cf1" style:base-cell-address="Акт.B1538"/>
      <style:map style:condition="is-true-formula(msoxl:AND(COUNTIF($B$1538:$B$1538, B1538)&gt;1,NOT(ISBLANK(B1538))))" style:apply-style-name="cf1" style:base-cell-address="Акт.B1538"/>
      <style:map style:condition="is-true-formula(msoxl:AND(COUNTIF($B$1538:$B$1538, B1538)&gt;1,NOT(ISBLANK(B1538))))" style:apply-style-name="cf1" style:base-cell-address="Акт.B1538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9:$B$1539, B1539)&gt;1,NOT(ISBLANK(B1539))))" style:apply-style-name="cf1" style:base-cell-address="Акт.B1539"/>
      <style:map style:condition="is-true-formula(msoxl:AND(COUNTIF($B$1539:$B$1539, B1539)&gt;1,NOT(ISBLANK(B1539))))" style:apply-style-name="cf1" style:base-cell-address="Акт.B1539"/>
      <style:map style:condition="is-true-formula(msoxl:AND(COUNTIF($B$1539:$B$1539, B1539)&gt;1,NOT(ISBLANK(B1539))))" style:apply-style-name="cf1" style:base-cell-address="Акт.B1539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3:$B$1523, B1523)&gt;1,NOT(ISBLANK(B1523))))" style:apply-style-name="cf1" style:base-cell-address="Акт.B1523"/>
      <style:map style:condition="is-true-formula(msoxl:AND(COUNTIF($B$1523:$B$1523, B1523)&gt;1,NOT(ISBLANK(B1523))))" style:apply-style-name="cf1" style:base-cell-address="Акт.B1523"/>
      <style:map style:condition="is-true-formula(msoxl:AND(COUNTIF($B$1523:$B$1523, B1523)&gt;1,NOT(ISBLANK(B1523))))" style:apply-style-name="cf1" style:base-cell-address="Акт.B1523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4:$B$1524, B1524)&gt;1,NOT(ISBLANK(B1524))))" style:apply-style-name="cf1" style:base-cell-address="Акт.B1524"/>
      <style:map style:condition="is-true-formula(msoxl:AND(COUNTIF($B$1524:$B$1524, B1524)&gt;1,NOT(ISBLANK(B1524))))" style:apply-style-name="cf1" style:base-cell-address="Акт.B1524"/>
      <style:map style:condition="is-true-formula(msoxl:AND(COUNTIF($B$1524:$B$1524, B1524)&gt;1,NOT(ISBLANK(B1524))))" style:apply-style-name="cf1" style:base-cell-address="Акт.B1524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6:$B$1526, B1526)&gt;1,NOT(ISBLANK(B1526))))" style:apply-style-name="cf1" style:base-cell-address="Акт.B1526"/>
      <style:map style:condition="is-true-formula(msoxl:AND(COUNTIF($B$1526:$B$1526, B1526)&gt;1,NOT(ISBLANK(B1526))))" style:apply-style-name="cf1" style:base-cell-address="Акт.B1526"/>
      <style:map style:condition="is-true-formula(msoxl:AND(COUNTIF($B$1526:$B$1526, B1526)&gt;1,NOT(ISBLANK(B1526))))" style:apply-style-name="cf1" style:base-cell-address="Акт.B1526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7:$B$1527, B1527)&gt;1,NOT(ISBLANK(B1527))))" style:apply-style-name="cf1" style:base-cell-address="Акт.B1527"/>
      <style:map style:condition="is-true-formula(msoxl:AND(COUNTIF($B$1527:$B$1527, B1527)&gt;1,NOT(ISBLANK(B1527))))" style:apply-style-name="cf1" style:base-cell-address="Акт.B1527"/>
      <style:map style:condition="is-true-formula(msoxl:AND(COUNTIF($B$1527:$B$1527, B1527)&gt;1,NOT(ISBLANK(B1527))))" style:apply-style-name="cf1" style:base-cell-address="Акт.B1527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8:$B$1528, B1528)&gt;1,NOT(ISBLANK(B1528))))" style:apply-style-name="cf1" style:base-cell-address="Акт.B1528"/>
      <style:map style:condition="is-true-formula(msoxl:AND(COUNTIF($B$1528:$B$1528, B1528)&gt;1,NOT(ISBLANK(B1528))))" style:apply-style-name="cf1" style:base-cell-address="Акт.B1528"/>
      <style:map style:condition="is-true-formula(msoxl:AND(COUNTIF($B$1528:$B$1528, B1528)&gt;1,NOT(ISBLANK(B1528))))" style:apply-style-name="cf1" style:base-cell-address="Акт.B1528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5:$B$1525, B1525)&gt;1,NOT(ISBLANK(B1525))))" style:apply-style-name="cf1" style:base-cell-address="Акт.B1525"/>
      <style:map style:condition="is-true-formula(msoxl:AND(COUNTIF($B$1525:$B$1525, B1525)&gt;1,NOT(ISBLANK(B1525))))" style:apply-style-name="cf1" style:base-cell-address="Акт.B1525"/>
      <style:map style:condition="is-true-formula(msoxl:AND(COUNTIF($B$1525:$B$1525, B1525)&gt;1,NOT(ISBLANK(B1525))))" style:apply-style-name="cf1" style:base-cell-address="Акт.B1525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9:$B$1529, B1529)&gt;1,NOT(ISBLANK(B1529))))" style:apply-style-name="cf1" style:base-cell-address="Акт.B1529"/>
      <style:map style:condition="is-true-formula(msoxl:AND(COUNTIF($B$1529:$B$1529, B1529)&gt;1,NOT(ISBLANK(B1529))))" style:apply-style-name="cf1" style:base-cell-address="Акт.B1529"/>
      <style:map style:condition="is-true-formula(msoxl:AND(COUNTIF($B$1529:$B$1529, B1529)&gt;1,NOT(ISBLANK(B1529))))" style:apply-style-name="cf1" style:base-cell-address="Акт.B1529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0:$B$1530, B1530)&gt;1,NOT(ISBLANK(B1530))))" style:apply-style-name="cf1" style:base-cell-address="Акт.B1530"/>
      <style:map style:condition="is-true-formula(msoxl:AND(COUNTIF($B$1530:$B$1530, B1530)&gt;1,NOT(ISBLANK(B1530))))" style:apply-style-name="cf1" style:base-cell-address="Акт.B1530"/>
      <style:map style:condition="is-true-formula(msoxl:AND(COUNTIF($B$1530:$B$1530, B1530)&gt;1,NOT(ISBLANK(B1530))))" style:apply-style-name="cf1" style:base-cell-address="Акт.B153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1:$B$1531, B1531)&gt;1,NOT(ISBLANK(B1531))))" style:apply-style-name="cf1" style:base-cell-address="Акт.B1531"/>
      <style:map style:condition="is-true-formula(msoxl:AND(COUNTIF($B$1531:$B$1531, B1531)&gt;1,NOT(ISBLANK(B1531))))" style:apply-style-name="cf1" style:base-cell-address="Акт.B1531"/>
      <style:map style:condition="is-true-formula(msoxl:AND(COUNTIF($B$1531:$B$1531, B1531)&gt;1,NOT(ISBLANK(B1531))))" style:apply-style-name="cf1" style:base-cell-address="Акт.B1531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2:$B$1532, B1532)&gt;1,NOT(ISBLANK(B1532))))" style:apply-style-name="cf1" style:base-cell-address="Акт.B1532"/>
      <style:map style:condition="is-true-formula(msoxl:AND(COUNTIF($B$1532:$B$1532, B1532)&gt;1,NOT(ISBLANK(B1532))))" style:apply-style-name="cf1" style:base-cell-address="Акт.B1532"/>
      <style:map style:condition="is-true-formula(msoxl:AND(COUNTIF($B$1532:$B$1532, B1532)&gt;1,NOT(ISBLANK(B1532))))" style:apply-style-name="cf1" style:base-cell-address="Акт.B1532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3:$B$1533, B1533)&gt;1,NOT(ISBLANK(B1533))))" style:apply-style-name="cf1" style:base-cell-address="Акт.B1533"/>
      <style:map style:condition="is-true-formula(msoxl:AND(COUNTIF($B$1533:$B$1533, B1533)&gt;1,NOT(ISBLANK(B1533))))" style:apply-style-name="cf1" style:base-cell-address="Акт.B1533"/>
      <style:map style:condition="is-true-formula(msoxl:AND(COUNTIF($B$1533:$B$1533, B1533)&gt;1,NOT(ISBLANK(B1533))))" style:apply-style-name="cf1" style:base-cell-address="Акт.B1533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4:$B$1534, B1534)&gt;1,NOT(ISBLANK(B1534))))" style:apply-style-name="cf1" style:base-cell-address="Акт.B1534"/>
      <style:map style:condition="is-true-formula(msoxl:AND(COUNTIF($B$1534:$B$1534, B1534)&gt;1,NOT(ISBLANK(B1534))))" style:apply-style-name="cf1" style:base-cell-address="Акт.B1534"/>
      <style:map style:condition="is-true-formula(msoxl:AND(COUNTIF($B$1534:$B$1534, B1534)&gt;1,NOT(ISBLANK(B1534))))" style:apply-style-name="cf1" style:base-cell-address="Акт.B1534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1:$B$1571, B1571)&gt;1,NOT(ISBLANK(B1571))))" style:apply-style-name="cf1" style:base-cell-address="Акт.B1571"/>
      <style:map style:condition="is-true-formula(msoxl:AND(COUNTIF($B$1571:$B$1571, B1571)&gt;1,NOT(ISBLANK(B1571))))" style:apply-style-name="cf1" style:base-cell-address="Акт.B1571"/>
      <style:map style:condition="is-true-formula(msoxl:AND(COUNTIF($B$1571:$B$1571, B1571)&gt;1,NOT(ISBLANK(B1571))))" style:apply-style-name="cf1" style:base-cell-address="Акт.B1571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2:$B$1572, B1572)&gt;1,NOT(ISBLANK(B1572))))" style:apply-style-name="cf1" style:base-cell-address="Акт.B1572"/>
      <style:map style:condition="is-true-formula(msoxl:AND(COUNTIF($B$1572:$B$1572, B1572)&gt;1,NOT(ISBLANK(B1572))))" style:apply-style-name="cf1" style:base-cell-address="Акт.B1572"/>
      <style:map style:condition="is-true-formula(msoxl:AND(COUNTIF($B$1572:$B$1572, B1572)&gt;1,NOT(ISBLANK(B1572))))" style:apply-style-name="cf1" style:base-cell-address="Акт.B1572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3:$B$1573, B1573)&gt;1,NOT(ISBLANK(B1573))))" style:apply-style-name="cf1" style:base-cell-address="Акт.B1573"/>
      <style:map style:condition="is-true-formula(msoxl:AND(COUNTIF($B$1573:$B$1573, B1573)&gt;1,NOT(ISBLANK(B1573))))" style:apply-style-name="cf1" style:base-cell-address="Акт.B1573"/>
      <style:map style:condition="is-true-formula(msoxl:AND(COUNTIF($B$1573:$B$1573, B1573)&gt;1,NOT(ISBLANK(B1573))))" style:apply-style-name="cf1" style:base-cell-address="Акт.B1573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4:$B$1574, B1574)&gt;1,NOT(ISBLANK(B1574))))" style:apply-style-name="cf1" style:base-cell-address="Акт.B1574"/>
      <style:map style:condition="is-true-formula(msoxl:AND(COUNTIF($B$1574:$B$1574, B1574)&gt;1,NOT(ISBLANK(B1574))))" style:apply-style-name="cf1" style:base-cell-address="Акт.B1574"/>
      <style:map style:condition="is-true-formula(msoxl:AND(COUNTIF($B$1574:$B$1574, B1574)&gt;1,NOT(ISBLANK(B1574))))" style:apply-style-name="cf1" style:base-cell-address="Акт.B1574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5:$B$1575, B1575)&gt;1,NOT(ISBLANK(B1575))))" style:apply-style-name="cf1" style:base-cell-address="Акт.B1575"/>
      <style:map style:condition="is-true-formula(msoxl:AND(COUNTIF($B$1575:$B$1575, B1575)&gt;1,NOT(ISBLANK(B1575))))" style:apply-style-name="cf1" style:base-cell-address="Акт.B1575"/>
      <style:map style:condition="is-true-formula(msoxl:AND(COUNTIF($B$1575:$B$1575, B1575)&gt;1,NOT(ISBLANK(B1575))))" style:apply-style-name="cf1" style:base-cell-address="Акт.B1575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6:$B$1576, B1576)&gt;1,NOT(ISBLANK(B1576))))" style:apply-style-name="cf1" style:base-cell-address="Акт.B1576"/>
      <style:map style:condition="is-true-formula(msoxl:AND(COUNTIF($B$1576:$B$1576, B1576)&gt;1,NOT(ISBLANK(B1576))))" style:apply-style-name="cf1" style:base-cell-address="Акт.B1576"/>
      <style:map style:condition="is-true-formula(msoxl:AND(COUNTIF($B$1576:$B$1576, B1576)&gt;1,NOT(ISBLANK(B1576))))" style:apply-style-name="cf1" style:base-cell-address="Акт.B1576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7:$B$1577, B1577)&gt;1,NOT(ISBLANK(B1577))))" style:apply-style-name="cf1" style:base-cell-address="Акт.B1577"/>
      <style:map style:condition="is-true-formula(msoxl:AND(COUNTIF($B$1577:$B$1577, B1577)&gt;1,NOT(ISBLANK(B1577))))" style:apply-style-name="cf1" style:base-cell-address="Акт.B1577"/>
      <style:map style:condition="is-true-formula(msoxl:AND(COUNTIF($B$1577:$B$1577, B1577)&gt;1,NOT(ISBLANK(B1577))))" style:apply-style-name="cf1" style:base-cell-address="Акт.B1577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8:$B$1578, B1578)&gt;1,NOT(ISBLANK(B1578))))" style:apply-style-name="cf1" style:base-cell-address="Акт.B1578"/>
      <style:map style:condition="is-true-formula(msoxl:AND(COUNTIF($B$1578:$B$1578, B1578)&gt;1,NOT(ISBLANK(B1578))))" style:apply-style-name="cf1" style:base-cell-address="Акт.B1578"/>
      <style:map style:condition="is-true-formula(msoxl:AND(COUNTIF($B$1578:$B$1578, B1578)&gt;1,NOT(ISBLANK(B1578))))" style:apply-style-name="cf1" style:base-cell-address="Акт.B1578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9:$B$1579, B1579)&gt;1,NOT(ISBLANK(B1579))))" style:apply-style-name="cf1" style:base-cell-address="Акт.B1579"/>
      <style:map style:condition="is-true-formula(msoxl:AND(COUNTIF($B$1579:$B$1579, B1579)&gt;1,NOT(ISBLANK(B1579))))" style:apply-style-name="cf1" style:base-cell-address="Акт.B1579"/>
      <style:map style:condition="is-true-formula(msoxl:AND(COUNTIF($B$1579:$B$1579, B1579)&gt;1,NOT(ISBLANK(B1579))))" style:apply-style-name="cf1" style:base-cell-address="Акт.B1579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0:$B$1580, B1580)&gt;1,NOT(ISBLANK(B1580))))" style:apply-style-name="cf1" style:base-cell-address="Акт.B1580"/>
      <style:map style:condition="is-true-formula(msoxl:AND(COUNTIF($B$1580:$B$1580, B1580)&gt;1,NOT(ISBLANK(B1580))))" style:apply-style-name="cf1" style:base-cell-address="Акт.B1580"/>
      <style:map style:condition="is-true-formula(msoxl:AND(COUNTIF($B$1580:$B$1580, B1580)&gt;1,NOT(ISBLANK(B1580))))" style:apply-style-name="cf1" style:base-cell-address="Акт.B1580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1:$B$1581, B1581)&gt;1,NOT(ISBLANK(B1581))))" style:apply-style-name="cf1" style:base-cell-address="Акт.B1581"/>
      <style:map style:condition="is-true-formula(msoxl:AND(COUNTIF($B$1581:$B$1581, B1581)&gt;1,NOT(ISBLANK(B1581))))" style:apply-style-name="cf1" style:base-cell-address="Акт.B1581"/>
      <style:map style:condition="is-true-formula(msoxl:AND(COUNTIF($B$1581:$B$1581, B1581)&gt;1,NOT(ISBLANK(B1581))))" style:apply-style-name="cf1" style:base-cell-address="Акт.B1581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2:$B$1582, B1582)&gt;1,NOT(ISBLANK(B1582))))" style:apply-style-name="cf1" style:base-cell-address="Акт.B1582"/>
      <style:map style:condition="is-true-formula(msoxl:AND(COUNTIF($B$1582:$B$1582, B1582)&gt;1,NOT(ISBLANK(B1582))))" style:apply-style-name="cf1" style:base-cell-address="Акт.B1582"/>
      <style:map style:condition="is-true-formula(msoxl:AND(COUNTIF($B$1582:$B$1582, B1582)&gt;1,NOT(ISBLANK(B1582))))" style:apply-style-name="cf1" style:base-cell-address="Акт.B1582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3:$B$1583, B1583)&gt;1,NOT(ISBLANK(B1583))))" style:apply-style-name="cf1" style:base-cell-address="Акт.B1583"/>
      <style:map style:condition="is-true-formula(msoxl:AND(COUNTIF($B$1583:$B$1583, B1583)&gt;1,NOT(ISBLANK(B1583))))" style:apply-style-name="cf1" style:base-cell-address="Акт.B1583"/>
      <style:map style:condition="is-true-formula(msoxl:AND(COUNTIF($B$1583:$B$1583, B1583)&gt;1,NOT(ISBLANK(B1583))))" style:apply-style-name="cf1" style:base-cell-address="Акт.B1583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4:$B$1584, B1584)&gt;1,NOT(ISBLANK(B1584))))" style:apply-style-name="cf1" style:base-cell-address="Акт.B1584"/>
      <style:map style:condition="is-true-formula(msoxl:AND(COUNTIF($B$1584:$B$1584, B1584)&gt;1,NOT(ISBLANK(B1584))))" style:apply-style-name="cf1" style:base-cell-address="Акт.B1584"/>
      <style:map style:condition="is-true-formula(msoxl:AND(COUNTIF($B$1584:$B$1584, B1584)&gt;1,NOT(ISBLANK(B1584))))" style:apply-style-name="cf1" style:base-cell-address="Акт.B1584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5:$B$1585, B1585)&gt;1,NOT(ISBLANK(B1585))))" style:apply-style-name="cf1" style:base-cell-address="Акт.B1585"/>
      <style:map style:condition="is-true-formula(msoxl:AND(COUNTIF($B$1585:$B$1585, B1585)&gt;1,NOT(ISBLANK(B1585))))" style:apply-style-name="cf1" style:base-cell-address="Акт.B1585"/>
      <style:map style:condition="is-true-formula(msoxl:AND(COUNTIF($B$1585:$B$1585, B1585)&gt;1,NOT(ISBLANK(B1585))))" style:apply-style-name="cf1" style:base-cell-address="Акт.B1585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6:$B$1586, B1586)&gt;1,NOT(ISBLANK(B1586))))" style:apply-style-name="cf1" style:base-cell-address="Акт.B1586"/>
      <style:map style:condition="is-true-formula(msoxl:AND(COUNTIF($B$1586:$B$1586, B1586)&gt;1,NOT(ISBLANK(B1586))))" style:apply-style-name="cf1" style:base-cell-address="Акт.B1586"/>
      <style:map style:condition="is-true-formula(msoxl:AND(COUNTIF($B$1586:$B$1586, B1586)&gt;1,NOT(ISBLANK(B1586))))" style:apply-style-name="cf1" style:base-cell-address="Акт.B1586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7:$B$1587, B1587)&gt;1,NOT(ISBLANK(B1587))))" style:apply-style-name="cf1" style:base-cell-address="Акт.B1587"/>
      <style:map style:condition="is-true-formula(msoxl:AND(COUNTIF($B$1587:$B$1587, B1587)&gt;1,NOT(ISBLANK(B1587))))" style:apply-style-name="cf1" style:base-cell-address="Акт.B1587"/>
      <style:map style:condition="is-true-formula(msoxl:AND(COUNTIF($B$1587:$B$1587, B1587)&gt;1,NOT(ISBLANK(B1587))))" style:apply-style-name="cf1" style:base-cell-address="Акт.B1587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8:$B$1588, B1588)&gt;1,NOT(ISBLANK(B1588))))" style:apply-style-name="cf1" style:base-cell-address="Акт.B1588"/>
      <style:map style:condition="is-true-formula(msoxl:AND(COUNTIF($B$1588:$B$1588, B1588)&gt;1,NOT(ISBLANK(B1588))))" style:apply-style-name="cf1" style:base-cell-address="Акт.B1588"/>
      <style:map style:condition="is-true-formula(msoxl:AND(COUNTIF($B$1588:$B$1588, B1588)&gt;1,NOT(ISBLANK(B1588))))" style:apply-style-name="cf1" style:base-cell-address="Акт.B1588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9:$B$1589, B1589)&gt;1,NOT(ISBLANK(B1589))))" style:apply-style-name="cf1" style:base-cell-address="Акт.B1589"/>
      <style:map style:condition="is-true-formula(msoxl:AND(COUNTIF($B$1589:$B$1589, B1589)&gt;1,NOT(ISBLANK(B1589))))" style:apply-style-name="cf1" style:base-cell-address="Акт.B1589"/>
      <style:map style:condition="is-true-formula(msoxl:AND(COUNTIF($B$1589:$B$1589, B1589)&gt;1,NOT(ISBLANK(B1589))))" style:apply-style-name="cf1" style:base-cell-address="Акт.B1589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0:$B$1590, B1590)&gt;1,NOT(ISBLANK(B1590))))" style:apply-style-name="cf1" style:base-cell-address="Акт.B1590"/>
      <style:map style:condition="is-true-formula(msoxl:AND(COUNTIF($B$1590:$B$1590, B1590)&gt;1,NOT(ISBLANK(B1590))))" style:apply-style-name="cf1" style:base-cell-address="Акт.B1590"/>
      <style:map style:condition="is-true-formula(msoxl:AND(COUNTIF($B$1590:$B$1590, B1590)&gt;1,NOT(ISBLANK(B1590))))" style:apply-style-name="cf1" style:base-cell-address="Акт.B1590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1:$B$1591, B1591)&gt;1,NOT(ISBLANK(B1591))))" style:apply-style-name="cf1" style:base-cell-address="Акт.B1591"/>
      <style:map style:condition="is-true-formula(msoxl:AND(COUNTIF($B$1591:$B$1591, B1591)&gt;1,NOT(ISBLANK(B1591))))" style:apply-style-name="cf1" style:base-cell-address="Акт.B1591"/>
      <style:map style:condition="is-true-formula(msoxl:AND(COUNTIF($B$1591:$B$1591, B1591)&gt;1,NOT(ISBLANK(B1591))))" style:apply-style-name="cf1" style:base-cell-address="Акт.B1591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2:$B$1592, B1592)&gt;1,NOT(ISBLANK(B1592))))" style:apply-style-name="cf1" style:base-cell-address="Акт.B1592"/>
      <style:map style:condition="is-true-formula(msoxl:AND(COUNTIF($B$1592:$B$1592, B1592)&gt;1,NOT(ISBLANK(B1592))))" style:apply-style-name="cf1" style:base-cell-address="Акт.B1592"/>
      <style:map style:condition="is-true-formula(msoxl:AND(COUNTIF($B$1592:$B$1592, B1592)&gt;1,NOT(ISBLANK(B1592))))" style:apply-style-name="cf1" style:base-cell-address="Акт.B1592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3:$B$1593, B1593)&gt;1,NOT(ISBLANK(B1593))))" style:apply-style-name="cf1" style:base-cell-address="Акт.B1593"/>
      <style:map style:condition="is-true-formula(msoxl:AND(COUNTIF($B$1593:$B$1593, B1593)&gt;1,NOT(ISBLANK(B1593))))" style:apply-style-name="cf1" style:base-cell-address="Акт.B1593"/>
      <style:map style:condition="is-true-formula(msoxl:AND(COUNTIF($B$1593:$B$1593, B1593)&gt;1,NOT(ISBLANK(B1593))))" style:apply-style-name="cf1" style:base-cell-address="Акт.B1593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4:$B$1594, B1594)&gt;1,NOT(ISBLANK(B1594))))" style:apply-style-name="cf1" style:base-cell-address="Акт.B1594"/>
      <style:map style:condition="is-true-formula(msoxl:AND(COUNTIF($B$1594:$B$1594, B1594)&gt;1,NOT(ISBLANK(B1594))))" style:apply-style-name="cf1" style:base-cell-address="Акт.B1594"/>
      <style:map style:condition="is-true-formula(msoxl:AND(COUNTIF($B$1594:$B$1594, B1594)&gt;1,NOT(ISBLANK(B1594))))" style:apply-style-name="cf1" style:base-cell-address="Акт.B1594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5:$B$1595, B1595)&gt;1,NOT(ISBLANK(B1595))))" style:apply-style-name="cf1" style:base-cell-address="Акт.B1595"/>
      <style:map style:condition="is-true-formula(msoxl:AND(COUNTIF($B$1595:$B$1595, B1595)&gt;1,NOT(ISBLANK(B1595))))" style:apply-style-name="cf1" style:base-cell-address="Акт.B1595"/>
      <style:map style:condition="is-true-formula(msoxl:AND(COUNTIF($B$1595:$B$1595, B1595)&gt;1,NOT(ISBLANK(B1595))))" style:apply-style-name="cf1" style:base-cell-address="Акт.B1595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6:$B$1596, B1596)&gt;1,NOT(ISBLANK(B1596))))" style:apply-style-name="cf1" style:base-cell-address="Акт.B1596"/>
      <style:map style:condition="is-true-formula(msoxl:AND(COUNTIF($B$1596:$B$1596, B1596)&gt;1,NOT(ISBLANK(B1596))))" style:apply-style-name="cf1" style:base-cell-address="Акт.B1596"/>
      <style:map style:condition="is-true-formula(msoxl:AND(COUNTIF($B$1596:$B$1596, B1596)&gt;1,NOT(ISBLANK(B1596))))" style:apply-style-name="cf1" style:base-cell-address="Акт.B1596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7:$B$1597, B1597)&gt;1,NOT(ISBLANK(B1597))))" style:apply-style-name="cf1" style:base-cell-address="Акт.B1597"/>
      <style:map style:condition="is-true-formula(msoxl:AND(COUNTIF($B$1597:$B$1597, B1597)&gt;1,NOT(ISBLANK(B1597))))" style:apply-style-name="cf1" style:base-cell-address="Акт.B1597"/>
      <style:map style:condition="is-true-formula(msoxl:AND(COUNTIF($B$1597:$B$1597, B1597)&gt;1,NOT(ISBLANK(B1597))))" style:apply-style-name="cf1" style:base-cell-address="Акт.B1597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8:$B$1598, B1598)&gt;1,NOT(ISBLANK(B1598))))" style:apply-style-name="cf1" style:base-cell-address="Акт.B1598"/>
      <style:map style:condition="is-true-formula(msoxl:AND(COUNTIF($B$1598:$B$1598, B1598)&gt;1,NOT(ISBLANK(B1598))))" style:apply-style-name="cf1" style:base-cell-address="Акт.B1598"/>
      <style:map style:condition="is-true-formula(msoxl:AND(COUNTIF($B$1598:$B$1598, B1598)&gt;1,NOT(ISBLANK(B1598))))" style:apply-style-name="cf1" style:base-cell-address="Акт.B1598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9:$B$1599, B1599)&gt;1,NOT(ISBLANK(B1599))))" style:apply-style-name="cf1" style:base-cell-address="Акт.B1599"/>
      <style:map style:condition="is-true-formula(msoxl:AND(COUNTIF($B$1599:$B$1599, B1599)&gt;1,NOT(ISBLANK(B1599))))" style:apply-style-name="cf1" style:base-cell-address="Акт.B1599"/>
      <style:map style:condition="is-true-formula(msoxl:AND(COUNTIF($B$1599:$B$1599, B1599)&gt;1,NOT(ISBLANK(B1599))))" style:apply-style-name="cf1" style:base-cell-address="Акт.B1599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0:$B$1600, B1600)&gt;1,NOT(ISBLANK(B1600))))" style:apply-style-name="cf1" style:base-cell-address="Акт.B1600"/>
      <style:map style:condition="is-true-formula(msoxl:AND(COUNTIF($B$1600:$B$1600, B1600)&gt;1,NOT(ISBLANK(B1600))))" style:apply-style-name="cf1" style:base-cell-address="Акт.B1600"/>
      <style:map style:condition="is-true-formula(msoxl:AND(COUNTIF($B$1600:$B$1600, B1600)&gt;1,NOT(ISBLANK(B1600))))" style:apply-style-name="cf1" style:base-cell-address="Акт.B1600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1:$B$1601, B1601)&gt;1,NOT(ISBLANK(B1601))))" style:apply-style-name="cf1" style:base-cell-address="Акт.B1601"/>
      <style:map style:condition="is-true-formula(msoxl:AND(COUNTIF($B$1601:$B$1601, B1601)&gt;1,NOT(ISBLANK(B1601))))" style:apply-style-name="cf1" style:base-cell-address="Акт.B1601"/>
      <style:map style:condition="is-true-formula(msoxl:AND(COUNTIF($B$1601:$B$1601, B1601)&gt;1,NOT(ISBLANK(B1601))))" style:apply-style-name="cf1" style:base-cell-address="Акт.B1601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2:$B$1602, B1602)&gt;1,NOT(ISBLANK(B1602))))" style:apply-style-name="cf1" style:base-cell-address="Акт.B1602"/>
      <style:map style:condition="is-true-formula(msoxl:AND(COUNTIF($B$1602:$B$1602, B1602)&gt;1,NOT(ISBLANK(B1602))))" style:apply-style-name="cf1" style:base-cell-address="Акт.B1602"/>
      <style:map style:condition="is-true-formula(msoxl:AND(COUNTIF($B$1602:$B$1602, B1602)&gt;1,NOT(ISBLANK(B1602))))" style:apply-style-name="cf1" style:base-cell-address="Акт.B1602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3:$B$1603, B1603)&gt;1,NOT(ISBLANK(B1603))))" style:apply-style-name="cf1" style:base-cell-address="Акт.B1603"/>
      <style:map style:condition="is-true-formula(msoxl:AND(COUNTIF($B$1603:$B$1603, B1603)&gt;1,NOT(ISBLANK(B1603))))" style:apply-style-name="cf1" style:base-cell-address="Акт.B1603"/>
      <style:map style:condition="is-true-formula(msoxl:AND(COUNTIF($B$1603:$B$1603, B1603)&gt;1,NOT(ISBLANK(B1603))))" style:apply-style-name="cf1" style:base-cell-address="Акт.B1603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4:$B$1604, B1604)&gt;1,NOT(ISBLANK(B1604))))" style:apply-style-name="cf1" style:base-cell-address="Акт.B1604"/>
      <style:map style:condition="is-true-formula(msoxl:AND(COUNTIF($B$1604:$B$1604, B1604)&gt;1,NOT(ISBLANK(B1604))))" style:apply-style-name="cf1" style:base-cell-address="Акт.B1604"/>
      <style:map style:condition="is-true-formula(msoxl:AND(COUNTIF($B$1604:$B$1604, B1604)&gt;1,NOT(ISBLANK(B1604))))" style:apply-style-name="cf1" style:base-cell-address="Акт.B1604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5:$B$1605, B1605)&gt;1,NOT(ISBLANK(B1605))))" style:apply-style-name="cf1" style:base-cell-address="Акт.B1605"/>
      <style:map style:condition="is-true-formula(msoxl:AND(COUNTIF($B$1605:$B$1605, B1605)&gt;1,NOT(ISBLANK(B1605))))" style:apply-style-name="cf1" style:base-cell-address="Акт.B1605"/>
      <style:map style:condition="is-true-formula(msoxl:AND(COUNTIF($B$1605:$B$1605, B1605)&gt;1,NOT(ISBLANK(B1605))))" style:apply-style-name="cf1" style:base-cell-address="Акт.B1605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6:$B$1606, B1606)&gt;1,NOT(ISBLANK(B1606))))" style:apply-style-name="cf1" style:base-cell-address="Акт.B1606"/>
      <style:map style:condition="is-true-formula(msoxl:AND(COUNTIF($B$1606:$B$1606, B1606)&gt;1,NOT(ISBLANK(B1606))))" style:apply-style-name="cf1" style:base-cell-address="Акт.B1606"/>
      <style:map style:condition="is-true-formula(msoxl:AND(COUNTIF($B$1606:$B$1606, B1606)&gt;1,NOT(ISBLANK(B1606))))" style:apply-style-name="cf1" style:base-cell-address="Акт.B1606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7:$B$1607, B1607)&gt;1,NOT(ISBLANK(B1607))))" style:apply-style-name="cf1" style:base-cell-address="Акт.B1607"/>
      <style:map style:condition="is-true-formula(msoxl:AND(COUNTIF($B$1607:$B$1607, B1607)&gt;1,NOT(ISBLANK(B1607))))" style:apply-style-name="cf1" style:base-cell-address="Акт.B1607"/>
      <style:map style:condition="is-true-formula(msoxl:AND(COUNTIF($B$1607:$B$1607, B1607)&gt;1,NOT(ISBLANK(B1607))))" style:apply-style-name="cf1" style:base-cell-address="Акт.B1607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8:$B$1608, B1608)&gt;1,NOT(ISBLANK(B1608))))" style:apply-style-name="cf1" style:base-cell-address="Акт.B1608"/>
      <style:map style:condition="is-true-formula(msoxl:AND(COUNTIF($B$1608:$B$1608, B1608)&gt;1,NOT(ISBLANK(B1608))))" style:apply-style-name="cf1" style:base-cell-address="Акт.B1608"/>
      <style:map style:condition="is-true-formula(msoxl:AND(COUNTIF($B$1608:$B$1608, B1608)&gt;1,NOT(ISBLANK(B1608))))" style:apply-style-name="cf1" style:base-cell-address="Акт.B1608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9:$B$1609, B1609)&gt;1,NOT(ISBLANK(B1609))))" style:apply-style-name="cf1" style:base-cell-address="Акт.B1609"/>
      <style:map style:condition="is-true-formula(msoxl:AND(COUNTIF($B$1609:$B$1609, B1609)&gt;1,NOT(ISBLANK(B1609))))" style:apply-style-name="cf1" style:base-cell-address="Акт.B1609"/>
      <style:map style:condition="is-true-formula(msoxl:AND(COUNTIF($B$1609:$B$1609, B1609)&gt;1,NOT(ISBLANK(B1609))))" style:apply-style-name="cf1" style:base-cell-address="Акт.B1609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0:$B$1610, B1610)&gt;1,NOT(ISBLANK(B1610))))" style:apply-style-name="cf1" style:base-cell-address="Акт.B1610"/>
      <style:map style:condition="is-true-formula(msoxl:AND(COUNTIF($B$1610:$B$1610, B1610)&gt;1,NOT(ISBLANK(B1610))))" style:apply-style-name="cf1" style:base-cell-address="Акт.B1610"/>
      <style:map style:condition="is-true-formula(msoxl:AND(COUNTIF($B$1610:$B$1610, B1610)&gt;1,NOT(ISBLANK(B1610))))" style:apply-style-name="cf1" style:base-cell-address="Акт.B1610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1:$B$1611, B1611)&gt;1,NOT(ISBLANK(B1611))))" style:apply-style-name="cf1" style:base-cell-address="Акт.B1611"/>
      <style:map style:condition="is-true-formula(msoxl:AND(COUNTIF($B$1611:$B$1611, B1611)&gt;1,NOT(ISBLANK(B1611))))" style:apply-style-name="cf1" style:base-cell-address="Акт.B1611"/>
      <style:map style:condition="is-true-formula(msoxl:AND(COUNTIF($B$1611:$B$1611, B1611)&gt;1,NOT(ISBLANK(B1611))))" style:apply-style-name="cf1" style:base-cell-address="Акт.B1611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2:$B$1612, B1612)&gt;1,NOT(ISBLANK(B1612))))" style:apply-style-name="cf1" style:base-cell-address="Акт.B1612"/>
      <style:map style:condition="is-true-formula(msoxl:AND(COUNTIF($B$1612:$B$1612, B1612)&gt;1,NOT(ISBLANK(B1612))))" style:apply-style-name="cf1" style:base-cell-address="Акт.B1612"/>
      <style:map style:condition="is-true-formula(msoxl:AND(COUNTIF($B$1612:$B$1612, B1612)&gt;1,NOT(ISBLANK(B1612))))" style:apply-style-name="cf1" style:base-cell-address="Акт.B1612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3:$B$1613, B1613)&gt;1,NOT(ISBLANK(B1613))))" style:apply-style-name="cf1" style:base-cell-address="Акт.B1613"/>
      <style:map style:condition="is-true-formula(msoxl:AND(COUNTIF($B$1613:$B$1613, B1613)&gt;1,NOT(ISBLANK(B1613))))" style:apply-style-name="cf1" style:base-cell-address="Акт.B1613"/>
      <style:map style:condition="is-true-formula(msoxl:AND(COUNTIF($B$1613:$B$1613, B1613)&gt;1,NOT(ISBLANK(B1613))))" style:apply-style-name="cf1" style:base-cell-address="Акт.B1613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4:$B$1614, B1614)&gt;1,NOT(ISBLANK(B1614))))" style:apply-style-name="cf1" style:base-cell-address="Акт.B1614"/>
      <style:map style:condition="is-true-formula(msoxl:AND(COUNTIF($B$1614:$B$1614, B1614)&gt;1,NOT(ISBLANK(B1614))))" style:apply-style-name="cf1" style:base-cell-address="Акт.B1614"/>
      <style:map style:condition="is-true-formula(msoxl:AND(COUNTIF($B$1614:$B$1614, B1614)&gt;1,NOT(ISBLANK(B1614))))" style:apply-style-name="cf1" style:base-cell-address="Акт.B1614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5:$B$1615, B1615)&gt;1,NOT(ISBLANK(B1615))))" style:apply-style-name="cf1" style:base-cell-address="Акт.B1615"/>
      <style:map style:condition="is-true-formula(msoxl:AND(COUNTIF($B$1615:$B$1615, B1615)&gt;1,NOT(ISBLANK(B1615))))" style:apply-style-name="cf1" style:base-cell-address="Акт.B1615"/>
      <style:map style:condition="is-true-formula(msoxl:AND(COUNTIF($B$1615:$B$1615, B1615)&gt;1,NOT(ISBLANK(B1615))))" style:apply-style-name="cf1" style:base-cell-address="Акт.B1615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6:$B$1616, B1616)&gt;1,NOT(ISBLANK(B1616))))" style:apply-style-name="cf1" style:base-cell-address="Акт.B1616"/>
      <style:map style:condition="is-true-formula(msoxl:AND(COUNTIF($B$1616:$B$1616, B1616)&gt;1,NOT(ISBLANK(B1616))))" style:apply-style-name="cf1" style:base-cell-address="Акт.B1616"/>
      <style:map style:condition="is-true-formula(msoxl:AND(COUNTIF($B$1616:$B$1616, B1616)&gt;1,NOT(ISBLANK(B1616))))" style:apply-style-name="cf1" style:base-cell-address="Акт.B1616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7:$B$1617, B1617)&gt;1,NOT(ISBLANK(B1617))))" style:apply-style-name="cf1" style:base-cell-address="Акт.B1617"/>
      <style:map style:condition="is-true-formula(msoxl:AND(COUNTIF($B$1617:$B$1617, B1617)&gt;1,NOT(ISBLANK(B1617))))" style:apply-style-name="cf1" style:base-cell-address="Акт.B1617"/>
      <style:map style:condition="is-true-formula(msoxl:AND(COUNTIF($B$1617:$B$1617, B1617)&gt;1,NOT(ISBLANK(B1617))))" style:apply-style-name="cf1" style:base-cell-address="Акт.B1617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8:$B$1618, B1618)&gt;1,NOT(ISBLANK(B1618))))" style:apply-style-name="cf1" style:base-cell-address="Акт.B1618"/>
      <style:map style:condition="is-true-formula(msoxl:AND(COUNTIF($B$1618:$B$1618, B1618)&gt;1,NOT(ISBLANK(B1618))))" style:apply-style-name="cf1" style:base-cell-address="Акт.B1618"/>
      <style:map style:condition="is-true-formula(msoxl:AND(COUNTIF($B$1618:$B$1618, B1618)&gt;1,NOT(ISBLANK(B1618))))" style:apply-style-name="cf1" style:base-cell-address="Акт.B1618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9:$B$1619, B1619)&gt;1,NOT(ISBLANK(B1619))))" style:apply-style-name="cf1" style:base-cell-address="Акт.B1619"/>
      <style:map style:condition="is-true-formula(msoxl:AND(COUNTIF($B$1619:$B$1619, B1619)&gt;1,NOT(ISBLANK(B1619))))" style:apply-style-name="cf1" style:base-cell-address="Акт.B1619"/>
      <style:map style:condition="is-true-formula(msoxl:AND(COUNTIF($B$1619:$B$1619, B1619)&gt;1,NOT(ISBLANK(B1619))))" style:apply-style-name="cf1" style:base-cell-address="Акт.B1619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0:$B$1620, B1620)&gt;1,NOT(ISBLANK(B1620))))" style:apply-style-name="cf1" style:base-cell-address="Акт.B1620"/>
      <style:map style:condition="is-true-formula(msoxl:AND(COUNTIF($B$1620:$B$1620, B1620)&gt;1,NOT(ISBLANK(B1620))))" style:apply-style-name="cf1" style:base-cell-address="Акт.B1620"/>
      <style:map style:condition="is-true-formula(msoxl:AND(COUNTIF($B$1620:$B$1620, B1620)&gt;1,NOT(ISBLANK(B1620))))" style:apply-style-name="cf1" style:base-cell-address="Акт.B1620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1:$B$1621, B1621)&gt;1,NOT(ISBLANK(B1621))))" style:apply-style-name="cf1" style:base-cell-address="Акт.B1621"/>
      <style:map style:condition="is-true-formula(msoxl:AND(COUNTIF($B$1621:$B$1621, B1621)&gt;1,NOT(ISBLANK(B1621))))" style:apply-style-name="cf1" style:base-cell-address="Акт.B1621"/>
      <style:map style:condition="is-true-formula(msoxl:AND(COUNTIF($B$1621:$B$1621, B1621)&gt;1,NOT(ISBLANK(B1621))))" style:apply-style-name="cf1" style:base-cell-address="Акт.B1621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2:$B$1622, B1622)&gt;1,NOT(ISBLANK(B1622))))" style:apply-style-name="cf1" style:base-cell-address="Акт.B1622"/>
      <style:map style:condition="is-true-formula(msoxl:AND(COUNTIF($B$1622:$B$1622, B1622)&gt;1,NOT(ISBLANK(B1622))))" style:apply-style-name="cf1" style:base-cell-address="Акт.B1622"/>
      <style:map style:condition="is-true-formula(msoxl:AND(COUNTIF($B$1622:$B$1622, B1622)&gt;1,NOT(ISBLANK(B1622))))" style:apply-style-name="cf1" style:base-cell-address="Акт.B1622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3:$B$1623, B1623)&gt;1,NOT(ISBLANK(B1623))))" style:apply-style-name="cf1" style:base-cell-address="Акт.B1623"/>
      <style:map style:condition="is-true-formula(msoxl:AND(COUNTIF($B$1623:$B$1623, B1623)&gt;1,NOT(ISBLANK(B1623))))" style:apply-style-name="cf1" style:base-cell-address="Акт.B1623"/>
      <style:map style:condition="is-true-formula(msoxl:AND(COUNTIF($B$1623:$B$1623, B1623)&gt;1,NOT(ISBLANK(B1623))))" style:apply-style-name="cf1" style:base-cell-address="Акт.B1623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4:$B$1624, B1624)&gt;1,NOT(ISBLANK(B1624))))" style:apply-style-name="cf1" style:base-cell-address="Акт.B1624"/>
      <style:map style:condition="is-true-formula(msoxl:AND(COUNTIF($B$1624:$B$1624, B1624)&gt;1,NOT(ISBLANK(B1624))))" style:apply-style-name="cf1" style:base-cell-address="Акт.B1624"/>
      <style:map style:condition="is-true-formula(msoxl:AND(COUNTIF($B$1624:$B$1624, B1624)&gt;1,NOT(ISBLANK(B1624))))" style:apply-style-name="cf1" style:base-cell-address="Акт.B1624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5:$B$1625, B1625)&gt;1,NOT(ISBLANK(B1625))))" style:apply-style-name="cf1" style:base-cell-address="Акт.B1625"/>
      <style:map style:condition="is-true-formula(msoxl:AND(COUNTIF($B$1625:$B$1625, B1625)&gt;1,NOT(ISBLANK(B1625))))" style:apply-style-name="cf1" style:base-cell-address="Акт.B1625"/>
      <style:map style:condition="is-true-formula(msoxl:AND(COUNTIF($B$1625:$B$1625, B1625)&gt;1,NOT(ISBLANK(B1625))))" style:apply-style-name="cf1" style:base-cell-address="Акт.B1625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6:$B$1626, B1626)&gt;1,NOT(ISBLANK(B1626))))" style:apply-style-name="cf1" style:base-cell-address="Акт.B1626"/>
      <style:map style:condition="is-true-formula(msoxl:AND(COUNTIF($B$1626:$B$1626, B1626)&gt;1,NOT(ISBLANK(B1626))))" style:apply-style-name="cf1" style:base-cell-address="Акт.B1626"/>
      <style:map style:condition="is-true-formula(msoxl:AND(COUNTIF($B$1626:$B$1626, B1626)&gt;1,NOT(ISBLANK(B1626))))" style:apply-style-name="cf1" style:base-cell-address="Акт.B1626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7:$B$1627, B1627)&gt;1,NOT(ISBLANK(B1627))))" style:apply-style-name="cf1" style:base-cell-address="Акт.B1627"/>
      <style:map style:condition="is-true-formula(msoxl:AND(COUNTIF($B$1627:$B$1627, B1627)&gt;1,NOT(ISBLANK(B1627))))" style:apply-style-name="cf1" style:base-cell-address="Акт.B1627"/>
      <style:map style:condition="is-true-formula(msoxl:AND(COUNTIF($B$1627:$B$1627, B1627)&gt;1,NOT(ISBLANK(B1627))))" style:apply-style-name="cf1" style:base-cell-address="Акт.B1627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8:$B$1628, B1628)&gt;1,NOT(ISBLANK(B1628))))" style:apply-style-name="cf1" style:base-cell-address="Акт.B1628"/>
      <style:map style:condition="is-true-formula(msoxl:AND(COUNTIF($B$1628:$B$1628, B1628)&gt;1,NOT(ISBLANK(B1628))))" style:apply-style-name="cf1" style:base-cell-address="Акт.B1628"/>
      <style:map style:condition="is-true-formula(msoxl:AND(COUNTIF($B$1628:$B$1628, B1628)&gt;1,NOT(ISBLANK(B1628))))" style:apply-style-name="cf1" style:base-cell-address="Акт.B1628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9:$B$1629, B1629)&gt;1,NOT(ISBLANK(B1629))))" style:apply-style-name="cf1" style:base-cell-address="Акт.B1629"/>
      <style:map style:condition="is-true-formula(msoxl:AND(COUNTIF($B$1629:$B$1629, B1629)&gt;1,NOT(ISBLANK(B1629))))" style:apply-style-name="cf1" style:base-cell-address="Акт.B1629"/>
      <style:map style:condition="is-true-formula(msoxl:AND(COUNTIF($B$1629:$B$1629, B1629)&gt;1,NOT(ISBLANK(B1629))))" style:apply-style-name="cf1" style:base-cell-address="Акт.B1629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0:$B$1630, B1630)&gt;1,NOT(ISBLANK(B1630))))" style:apply-style-name="cf1" style:base-cell-address="Акт.B1630"/>
      <style:map style:condition="is-true-formula(msoxl:AND(COUNTIF($B$1630:$B$1630, B1630)&gt;1,NOT(ISBLANK(B1630))))" style:apply-style-name="cf1" style:base-cell-address="Акт.B1630"/>
      <style:map style:condition="is-true-formula(msoxl:AND(COUNTIF($B$1630:$B$1630, B1630)&gt;1,NOT(ISBLANK(B1630))))" style:apply-style-name="cf1" style:base-cell-address="Акт.B1630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1:$B$1631, B1631)&gt;1,NOT(ISBLANK(B1631))))" style:apply-style-name="cf1" style:base-cell-address="Акт.B1631"/>
      <style:map style:condition="is-true-formula(msoxl:AND(COUNTIF($B$1631:$B$1631, B1631)&gt;1,NOT(ISBLANK(B1631))))" style:apply-style-name="cf1" style:base-cell-address="Акт.B1631"/>
      <style:map style:condition="is-true-formula(msoxl:AND(COUNTIF($B$1631:$B$1631, B1631)&gt;1,NOT(ISBLANK(B1631))))" style:apply-style-name="cf1" style:base-cell-address="Акт.B1631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2:$B$1632, B1632)&gt;1,NOT(ISBLANK(B1632))))" style:apply-style-name="cf1" style:base-cell-address="Акт.B1632"/>
      <style:map style:condition="is-true-formula(msoxl:AND(COUNTIF($B$1632:$B$1632, B1632)&gt;1,NOT(ISBLANK(B1632))))" style:apply-style-name="cf1" style:base-cell-address="Акт.B1632"/>
      <style:map style:condition="is-true-formula(msoxl:AND(COUNTIF($B$1632:$B$1632, B1632)&gt;1,NOT(ISBLANK(B1632))))" style:apply-style-name="cf1" style:base-cell-address="Акт.B1632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3:$B$1633, B1633)&gt;1,NOT(ISBLANK(B1633))))" style:apply-style-name="cf1" style:base-cell-address="Акт.B1633"/>
      <style:map style:condition="is-true-formula(msoxl:AND(COUNTIF($B$1633:$B$1633, B1633)&gt;1,NOT(ISBLANK(B1633))))" style:apply-style-name="cf1" style:base-cell-address="Акт.B1633"/>
      <style:map style:condition="is-true-formula(msoxl:AND(COUNTIF($B$1633:$B$1633, B1633)&gt;1,NOT(ISBLANK(B1633))))" style:apply-style-name="cf1" style:base-cell-address="Акт.B1633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4:$B$1634, B1634)&gt;1,NOT(ISBLANK(B1634))))" style:apply-style-name="cf1" style:base-cell-address="Акт.B1634"/>
      <style:map style:condition="is-true-formula(msoxl:AND(COUNTIF($B$1634:$B$1634, B1634)&gt;1,NOT(ISBLANK(B1634))))" style:apply-style-name="cf1" style:base-cell-address="Акт.B1634"/>
      <style:map style:condition="is-true-formula(msoxl:AND(COUNTIF($B$1634:$B$1634, B1634)&gt;1,NOT(ISBLANK(B1634))))" style:apply-style-name="cf1" style:base-cell-address="Акт.B1634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5:$B$1635, B1635)&gt;1,NOT(ISBLANK(B1635))))" style:apply-style-name="cf1" style:base-cell-address="Акт.B1635"/>
      <style:map style:condition="is-true-formula(msoxl:AND(COUNTIF($B$1635:$B$1635, B1635)&gt;1,NOT(ISBLANK(B1635))))" style:apply-style-name="cf1" style:base-cell-address="Акт.B1635"/>
      <style:map style:condition="is-true-formula(msoxl:AND(COUNTIF($B$1635:$B$1635, B1635)&gt;1,NOT(ISBLANK(B1635))))" style:apply-style-name="cf1" style:base-cell-address="Акт.B1635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6:$B$1636, B1636)&gt;1,NOT(ISBLANK(B1636))))" style:apply-style-name="cf1" style:base-cell-address="Акт.B1636"/>
      <style:map style:condition="is-true-formula(msoxl:AND(COUNTIF($B$1636:$B$1636, B1636)&gt;1,NOT(ISBLANK(B1636))))" style:apply-style-name="cf1" style:base-cell-address="Акт.B1636"/>
      <style:map style:condition="is-true-formula(msoxl:AND(COUNTIF($B$1636:$B$1636, B1636)&gt;1,NOT(ISBLANK(B1636))))" style:apply-style-name="cf1" style:base-cell-address="Акт.B1636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7:$B$1637, B1637)&gt;1,NOT(ISBLANK(B1637))))" style:apply-style-name="cf1" style:base-cell-address="Акт.B1637"/>
      <style:map style:condition="is-true-formula(msoxl:AND(COUNTIF($B$1637:$B$1637, B1637)&gt;1,NOT(ISBLANK(B1637))))" style:apply-style-name="cf1" style:base-cell-address="Акт.B1637"/>
      <style:map style:condition="is-true-formula(msoxl:AND(COUNTIF($B$1637:$B$1637, B1637)&gt;1,NOT(ISBLANK(B1637))))" style:apply-style-name="cf1" style:base-cell-address="Акт.B1637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8:$B$1638, B1638)&gt;1,NOT(ISBLANK(B1638))))" style:apply-style-name="cf1" style:base-cell-address="Акт.B1638"/>
      <style:map style:condition="is-true-formula(msoxl:AND(COUNTIF($B$1638:$B$1638, B1638)&gt;1,NOT(ISBLANK(B1638))))" style:apply-style-name="cf1" style:base-cell-address="Акт.B1638"/>
      <style:map style:condition="is-true-formula(msoxl:AND(COUNTIF($B$1638:$B$1638, B1638)&gt;1,NOT(ISBLANK(B1638))))" style:apply-style-name="cf1" style:base-cell-address="Акт.B1638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9:$B$1639, B1639)&gt;1,NOT(ISBLANK(B1639))))" style:apply-style-name="cf1" style:base-cell-address="Акт.B1639"/>
      <style:map style:condition="is-true-formula(msoxl:AND(COUNTIF($B$1639:$B$1639, B1639)&gt;1,NOT(ISBLANK(B1639))))" style:apply-style-name="cf1" style:base-cell-address="Акт.B1639"/>
      <style:map style:condition="is-true-formula(msoxl:AND(COUNTIF($B$1639:$B$1639, B1639)&gt;1,NOT(ISBLANK(B1639))))" style:apply-style-name="cf1" style:base-cell-address="Акт.B1639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0:$B$1640, B1640)&gt;1,NOT(ISBLANK(B1640))))" style:apply-style-name="cf1" style:base-cell-address="Акт.B1640"/>
      <style:map style:condition="is-true-formula(msoxl:AND(COUNTIF($B$1640:$B$1640, B1640)&gt;1,NOT(ISBLANK(B1640))))" style:apply-style-name="cf1" style:base-cell-address="Акт.B1640"/>
      <style:map style:condition="is-true-formula(msoxl:AND(COUNTIF($B$1640:$B$1640, B1640)&gt;1,NOT(ISBLANK(B1640))))" style:apply-style-name="cf1" style:base-cell-address="Акт.B1640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1:$B$1641, B1641)&gt;1,NOT(ISBLANK(B1641))))" style:apply-style-name="cf1" style:base-cell-address="Акт.B1641"/>
      <style:map style:condition="is-true-formula(msoxl:AND(COUNTIF($B$1641:$B$1641, B1641)&gt;1,NOT(ISBLANK(B1641))))" style:apply-style-name="cf1" style:base-cell-address="Акт.B1641"/>
      <style:map style:condition="is-true-formula(msoxl:AND(COUNTIF($B$1641:$B$1641, B1641)&gt;1,NOT(ISBLANK(B1641))))" style:apply-style-name="cf1" style:base-cell-address="Акт.B1641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2:$B$1642, B1642)&gt;1,NOT(ISBLANK(B1642))))" style:apply-style-name="cf1" style:base-cell-address="Акт.B1642"/>
      <style:map style:condition="is-true-formula(msoxl:AND(COUNTIF($B$1642:$B$1642, B1642)&gt;1,NOT(ISBLANK(B1642))))" style:apply-style-name="cf1" style:base-cell-address="Акт.B1642"/>
      <style:map style:condition="is-true-formula(msoxl:AND(COUNTIF($B$1642:$B$1642, B1642)&gt;1,NOT(ISBLANK(B1642))))" style:apply-style-name="cf1" style:base-cell-address="Акт.B1642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3:$B$1643, B1643)&gt;1,NOT(ISBLANK(B1643))))" style:apply-style-name="cf1" style:base-cell-address="Акт.B1643"/>
      <style:map style:condition="is-true-formula(msoxl:AND(COUNTIF($B$1643:$B$1643, B1643)&gt;1,NOT(ISBLANK(B1643))))" style:apply-style-name="cf1" style:base-cell-address="Акт.B1643"/>
      <style:map style:condition="is-true-formula(msoxl:AND(COUNTIF($B$1643:$B$1643, B1643)&gt;1,NOT(ISBLANK(B1643))))" style:apply-style-name="cf1" style:base-cell-address="Акт.B1643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6:$B$1656, B1656)&gt;1,NOT(ISBLANK(B1656))))" style:apply-style-name="cf1" style:base-cell-address="Акт.B1656"/>
      <style:map style:condition="is-true-formula(msoxl:AND(COUNTIF($B$1656:$B$1656, B1656)&gt;1,NOT(ISBLANK(B1656))))" style:apply-style-name="cf1" style:base-cell-address="Акт.B1656"/>
      <style:map style:condition="is-true-formula(msoxl:AND(COUNTIF($B$1656:$B$1656, B1656)&gt;1,NOT(ISBLANK(B1656))))" style:apply-style-name="cf1" style:base-cell-address="Акт.B1656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7:$B$1657, B1657)&gt;1,NOT(ISBLANK(B1657))))" style:apply-style-name="cf1" style:base-cell-address="Акт.B1657"/>
      <style:map style:condition="is-true-formula(msoxl:AND(COUNTIF($B$1657:$B$1657, B1657)&gt;1,NOT(ISBLANK(B1657))))" style:apply-style-name="cf1" style:base-cell-address="Акт.B1657"/>
      <style:map style:condition="is-true-formula(msoxl:AND(COUNTIF($B$1657:$B$1657, B1657)&gt;1,NOT(ISBLANK(B1657))))" style:apply-style-name="cf1" style:base-cell-address="Акт.B1657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8:$B$1658, B1658)&gt;1,NOT(ISBLANK(B1658))))" style:apply-style-name="cf1" style:base-cell-address="Акт.B1658"/>
      <style:map style:condition="is-true-formula(msoxl:AND(COUNTIF($B$1658:$B$1658, B1658)&gt;1,NOT(ISBLANK(B1658))))" style:apply-style-name="cf1" style:base-cell-address="Акт.B1658"/>
      <style:map style:condition="is-true-formula(msoxl:AND(COUNTIF($B$1658:$B$1658, B1658)&gt;1,NOT(ISBLANK(B1658))))" style:apply-style-name="cf1" style:base-cell-address="Акт.B1658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9:$B$1659, B1659)&gt;1,NOT(ISBLANK(B1659))))" style:apply-style-name="cf1" style:base-cell-address="Акт.B1659"/>
      <style:map style:condition="is-true-formula(msoxl:AND(COUNTIF($B$1659:$B$1659, B1659)&gt;1,NOT(ISBLANK(B1659))))" style:apply-style-name="cf1" style:base-cell-address="Акт.B1659"/>
      <style:map style:condition="is-true-formula(msoxl:AND(COUNTIF($B$1659:$B$1659, B1659)&gt;1,NOT(ISBLANK(B1659))))" style:apply-style-name="cf1" style:base-cell-address="Акт.B1659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0:$B$1660, B1660)&gt;1,NOT(ISBLANK(B1660))))" style:apply-style-name="cf1" style:base-cell-address="Акт.B1660"/>
      <style:map style:condition="is-true-formula(msoxl:AND(COUNTIF($B$1660:$B$1660, B1660)&gt;1,NOT(ISBLANK(B1660))))" style:apply-style-name="cf1" style:base-cell-address="Акт.B1660"/>
      <style:map style:condition="is-true-formula(msoxl:AND(COUNTIF($B$1660:$B$1660, B1660)&gt;1,NOT(ISBLANK(B1660))))" style:apply-style-name="cf1" style:base-cell-address="Акт.B1660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1:$B$1661, B1661)&gt;1,NOT(ISBLANK(B1661))))" style:apply-style-name="cf1" style:base-cell-address="Акт.B1661"/>
      <style:map style:condition="is-true-formula(msoxl:AND(COUNTIF($B$1661:$B$1661, B1661)&gt;1,NOT(ISBLANK(B1661))))" style:apply-style-name="cf1" style:base-cell-address="Акт.B1661"/>
      <style:map style:condition="is-true-formula(msoxl:AND(COUNTIF($B$1661:$B$1661, B1661)&gt;1,NOT(ISBLANK(B1661))))" style:apply-style-name="cf1" style:base-cell-address="Акт.B1661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2:$B$1662, B1662)&gt;1,NOT(ISBLANK(B1662))))" style:apply-style-name="cf1" style:base-cell-address="Акт.B1662"/>
      <style:map style:condition="is-true-formula(msoxl:AND(COUNTIF($B$1662:$B$1662, B1662)&gt;1,NOT(ISBLANK(B1662))))" style:apply-style-name="cf1" style:base-cell-address="Акт.B1662"/>
      <style:map style:condition="is-true-formula(msoxl:AND(COUNTIF($B$1662:$B$1662, B1662)&gt;1,NOT(ISBLANK(B1662))))" style:apply-style-name="cf1" style:base-cell-address="Акт.B1662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1:$B$1651, B1651)&gt;1,NOT(ISBLANK(B1651))))" style:apply-style-name="cf1" style:base-cell-address="Акт.B1651"/>
      <style:map style:condition="is-true-formula(msoxl:AND(COUNTIF($B$1651:$B$1651, B1651)&gt;1,NOT(ISBLANK(B1651))))" style:apply-style-name="cf1" style:base-cell-address="Акт.B1651"/>
      <style:map style:condition="is-true-formula(msoxl:AND(COUNTIF($B$1651:$B$1651, B1651)&gt;1,NOT(ISBLANK(B1651))))" style:apply-style-name="cf1" style:base-cell-address="Акт.B1651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2:$B$1652, B1652)&gt;1,NOT(ISBLANK(B1652))))" style:apply-style-name="cf1" style:base-cell-address="Акт.B1652"/>
      <style:map style:condition="is-true-formula(msoxl:AND(COUNTIF($B$1652:$B$1652, B1652)&gt;1,NOT(ISBLANK(B1652))))" style:apply-style-name="cf1" style:base-cell-address="Акт.B1652"/>
      <style:map style:condition="is-true-formula(msoxl:AND(COUNTIF($B$1652:$B$1652, B1652)&gt;1,NOT(ISBLANK(B1652))))" style:apply-style-name="cf1" style:base-cell-address="Акт.B1652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3:$B$1653, B1653)&gt;1,NOT(ISBLANK(B1653))))" style:apply-style-name="cf1" style:base-cell-address="Акт.B1653"/>
      <style:map style:condition="is-true-formula(msoxl:AND(COUNTIF($B$1653:$B$1653, B1653)&gt;1,NOT(ISBLANK(B1653))))" style:apply-style-name="cf1" style:base-cell-address="Акт.B1653"/>
      <style:map style:condition="is-true-formula(msoxl:AND(COUNTIF($B$1653:$B$1653, B1653)&gt;1,NOT(ISBLANK(B1653))))" style:apply-style-name="cf1" style:base-cell-address="Акт.B1653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4:$B$1654, B1654)&gt;1,NOT(ISBLANK(B1654))))" style:apply-style-name="cf1" style:base-cell-address="Акт.B1654"/>
      <style:map style:condition="is-true-formula(msoxl:AND(COUNTIF($B$1654:$B$1654, B1654)&gt;1,NOT(ISBLANK(B1654))))" style:apply-style-name="cf1" style:base-cell-address="Акт.B1654"/>
      <style:map style:condition="is-true-formula(msoxl:AND(COUNTIF($B$1654:$B$1654, B1654)&gt;1,NOT(ISBLANK(B1654))))" style:apply-style-name="cf1" style:base-cell-address="Акт.B1654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5:$B$1655, B1655)&gt;1,NOT(ISBLANK(B1655))))" style:apply-style-name="cf1" style:base-cell-address="Акт.B1655"/>
      <style:map style:condition="is-true-formula(msoxl:AND(COUNTIF($B$1655:$B$1655, B1655)&gt;1,NOT(ISBLANK(B1655))))" style:apply-style-name="cf1" style:base-cell-address="Акт.B1655"/>
      <style:map style:condition="is-true-formula(msoxl:AND(COUNTIF($B$1655:$B$1655, B1655)&gt;1,NOT(ISBLANK(B1655))))" style:apply-style-name="cf1" style:base-cell-address="Акт.B1655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4:$B$1644, B1644)&gt;1,NOT(ISBLANK(B1644))))" style:apply-style-name="cf1" style:base-cell-address="Акт.B1644"/>
      <style:map style:condition="is-true-formula(msoxl:AND(COUNTIF($B$1644:$B$1644, B1644)&gt;1,NOT(ISBLANK(B1644))))" style:apply-style-name="cf1" style:base-cell-address="Акт.B1644"/>
      <style:map style:condition="is-true-formula(msoxl:AND(COUNTIF($B$1644:$B$1644, B1644)&gt;1,NOT(ISBLANK(B1644))))" style:apply-style-name="cf1" style:base-cell-address="Акт.B164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5:$B$1645, B1645)&gt;1,NOT(ISBLANK(B1645))))" style:apply-style-name="cf1" style:base-cell-address="Акт.B1645"/>
      <style:map style:condition="is-true-formula(msoxl:AND(COUNTIF($B$1645:$B$1645, B1645)&gt;1,NOT(ISBLANK(B1645))))" style:apply-style-name="cf1" style:base-cell-address="Акт.B1645"/>
      <style:map style:condition="is-true-formula(msoxl:AND(COUNTIF($B$1645:$B$1645, B1645)&gt;1,NOT(ISBLANK(B1645))))" style:apply-style-name="cf1" style:base-cell-address="Акт.B164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6:$B$1646, B1646)&gt;1,NOT(ISBLANK(B1646))))" style:apply-style-name="cf1" style:base-cell-address="Акт.B1646"/>
      <style:map style:condition="is-true-formula(msoxl:AND(COUNTIF($B$1646:$B$1646, B1646)&gt;1,NOT(ISBLANK(B1646))))" style:apply-style-name="cf1" style:base-cell-address="Акт.B1646"/>
      <style:map style:condition="is-true-formula(msoxl:AND(COUNTIF($B$1646:$B$1646, B1646)&gt;1,NOT(ISBLANK(B1646))))" style:apply-style-name="cf1" style:base-cell-address="Акт.B164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7:$B$1647, B1647)&gt;1,NOT(ISBLANK(B1647))))" style:apply-style-name="cf1" style:base-cell-address="Акт.B1647"/>
      <style:map style:condition="is-true-formula(msoxl:AND(COUNTIF($B$1647:$B$1647, B1647)&gt;1,NOT(ISBLANK(B1647))))" style:apply-style-name="cf1" style:base-cell-address="Акт.B1647"/>
      <style:map style:condition="is-true-formula(msoxl:AND(COUNTIF($B$1647:$B$1647, B1647)&gt;1,NOT(ISBLANK(B1647))))" style:apply-style-name="cf1" style:base-cell-address="Акт.B164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8:$B$1648, B1648)&gt;1,NOT(ISBLANK(B1648))))" style:apply-style-name="cf1" style:base-cell-address="Акт.B1648"/>
      <style:map style:condition="is-true-formula(msoxl:AND(COUNTIF($B$1648:$B$1648, B1648)&gt;1,NOT(ISBLANK(B1648))))" style:apply-style-name="cf1" style:base-cell-address="Акт.B1648"/>
      <style:map style:condition="is-true-formula(msoxl:AND(COUNTIF($B$1648:$B$1648, B1648)&gt;1,NOT(ISBLANK(B1648))))" style:apply-style-name="cf1" style:base-cell-address="Акт.B164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9:$B$1649, B1649)&gt;1,NOT(ISBLANK(B1649))))" style:apply-style-name="cf1" style:base-cell-address="Акт.B1649"/>
      <style:map style:condition="is-true-formula(msoxl:AND(COUNTIF($B$1649:$B$1649, B1649)&gt;1,NOT(ISBLANK(B1649))))" style:apply-style-name="cf1" style:base-cell-address="Акт.B1649"/>
      <style:map style:condition="is-true-formula(msoxl:AND(COUNTIF($B$1649:$B$1649, B1649)&gt;1,NOT(ISBLANK(B1649))))" style:apply-style-name="cf1" style:base-cell-address="Акт.B164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0:$B$1650, B1650)&gt;1,NOT(ISBLANK(B1650))))" style:apply-style-name="cf1" style:base-cell-address="Акт.B1650"/>
      <style:map style:condition="is-true-formula(msoxl:AND(COUNTIF($B$1650:$B$1650, B1650)&gt;1,NOT(ISBLANK(B1650))))" style:apply-style-name="cf1" style:base-cell-address="Акт.B1650"/>
      <style:map style:condition="is-true-formula(msoxl:AND(COUNTIF($B$1650:$B$1650, B1650)&gt;1,NOT(ISBLANK(B1650))))" style:apply-style-name="cf1" style:base-cell-address="Акт.B165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3:$B$1663, B1663)&gt;1,NOT(ISBLANK(B1663))))" style:apply-style-name="cf1" style:base-cell-address="Акт.B1663"/>
      <style:map style:condition="is-true-formula(msoxl:AND(COUNTIF($B$1663:$B$1663, B1663)&gt;1,NOT(ISBLANK(B1663))))" style:apply-style-name="cf1" style:base-cell-address="Акт.B1663"/>
      <style:map style:condition="is-true-formula(msoxl:AND(COUNTIF($B$1663:$B$1663, B1663)&gt;1,NOT(ISBLANK(B1663))))" style:apply-style-name="cf1" style:base-cell-address="Акт.B1663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4:$B$1664, B1664)&gt;1,NOT(ISBLANK(B1664))))" style:apply-style-name="cf1" style:base-cell-address="Акт.B1664"/>
      <style:map style:condition="is-true-formula(msoxl:AND(COUNTIF($B$1664:$B$1664, B1664)&gt;1,NOT(ISBLANK(B1664))))" style:apply-style-name="cf1" style:base-cell-address="Акт.B1664"/>
      <style:map style:condition="is-true-formula(msoxl:AND(COUNTIF($B$1664:$B$1664, B1664)&gt;1,NOT(ISBLANK(B1664))))" style:apply-style-name="cf1" style:base-cell-address="Акт.B1664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5:$B$1665, B1665)&gt;1,NOT(ISBLANK(B1665))))" style:apply-style-name="cf1" style:base-cell-address="Акт.B1665"/>
      <style:map style:condition="is-true-formula(msoxl:AND(COUNTIF($B$1665:$B$1665, B1665)&gt;1,NOT(ISBLANK(B1665))))" style:apply-style-name="cf1" style:base-cell-address="Акт.B1665"/>
      <style:map style:condition="is-true-formula(msoxl:AND(COUNTIF($B$1665:$B$1665, B1665)&gt;1,NOT(ISBLANK(B1665))))" style:apply-style-name="cf1" style:base-cell-address="Акт.B1665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6:$B$1666, B1666)&gt;1,NOT(ISBLANK(B1666))))" style:apply-style-name="cf1" style:base-cell-address="Акт.B1666"/>
      <style:map style:condition="is-true-formula(msoxl:AND(COUNTIF($B$1666:$B$1666, B1666)&gt;1,NOT(ISBLANK(B1666))))" style:apply-style-name="cf1" style:base-cell-address="Акт.B1666"/>
      <style:map style:condition="is-true-formula(msoxl:AND(COUNTIF($B$1666:$B$1666, B1666)&gt;1,NOT(ISBLANK(B1666))))" style:apply-style-name="cf1" style:base-cell-address="Акт.B1666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7:$B$1667, B1667)&gt;1,NOT(ISBLANK(B1667))))" style:apply-style-name="cf1" style:base-cell-address="Акт.B1667"/>
      <style:map style:condition="is-true-formula(msoxl:AND(COUNTIF($B$1667:$B$1667, B1667)&gt;1,NOT(ISBLANK(B1667))))" style:apply-style-name="cf1" style:base-cell-address="Акт.B1667"/>
      <style:map style:condition="is-true-formula(msoxl:AND(COUNTIF($B$1667:$B$1667, B1667)&gt;1,NOT(ISBLANK(B1667))))" style:apply-style-name="cf1" style:base-cell-address="Акт.B1667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8:$B$1668, B1668)&gt;1,NOT(ISBLANK(B1668))))" style:apply-style-name="cf1" style:base-cell-address="Акт.B1668"/>
      <style:map style:condition="is-true-formula(msoxl:AND(COUNTIF($B$1668:$B$1668, B1668)&gt;1,NOT(ISBLANK(B1668))))" style:apply-style-name="cf1" style:base-cell-address="Акт.B1668"/>
      <style:map style:condition="is-true-formula(msoxl:AND(COUNTIF($B$1668:$B$1668, B1668)&gt;1,NOT(ISBLANK(B1668))))" style:apply-style-name="cf1" style:base-cell-address="Акт.B1668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9:$B$1669, B1669)&gt;1,NOT(ISBLANK(B1669))))" style:apply-style-name="cf1" style:base-cell-address="Акт.B1669"/>
      <style:map style:condition="is-true-formula(msoxl:AND(COUNTIF($B$1669:$B$1669, B1669)&gt;1,NOT(ISBLANK(B1669))))" style:apply-style-name="cf1" style:base-cell-address="Акт.B1669"/>
      <style:map style:condition="is-true-formula(msoxl:AND(COUNTIF($B$1669:$B$1669, B1669)&gt;1,NOT(ISBLANK(B1669))))" style:apply-style-name="cf1" style:base-cell-address="Акт.B1669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0:$B$1670, B1670)&gt;1,NOT(ISBLANK(B1670))))" style:apply-style-name="cf1" style:base-cell-address="Акт.B1670"/>
      <style:map style:condition="is-true-formula(msoxl:AND(COUNTIF($B$1670:$B$1670, B1670)&gt;1,NOT(ISBLANK(B1670))))" style:apply-style-name="cf1" style:base-cell-address="Акт.B1670"/>
      <style:map style:condition="is-true-formula(msoxl:AND(COUNTIF($B$1670:$B$1670, B1670)&gt;1,NOT(ISBLANK(B1670))))" style:apply-style-name="cf1" style:base-cell-address="Акт.B1670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1:$B$1671, B1671)&gt;1,NOT(ISBLANK(B1671))))" style:apply-style-name="cf1" style:base-cell-address="Акт.B1671"/>
      <style:map style:condition="is-true-formula(msoxl:AND(COUNTIF($B$1671:$B$1671, B1671)&gt;1,NOT(ISBLANK(B1671))))" style:apply-style-name="cf1" style:base-cell-address="Акт.B1671"/>
      <style:map style:condition="is-true-formula(msoxl:AND(COUNTIF($B$1671:$B$1671, B1671)&gt;1,NOT(ISBLANK(B1671))))" style:apply-style-name="cf1" style:base-cell-address="Акт.B1671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2:$B$1672, B1672)&gt;1,NOT(ISBLANK(B1672))))" style:apply-style-name="cf1" style:base-cell-address="Акт.B1672"/>
      <style:map style:condition="is-true-formula(msoxl:AND(COUNTIF($B$1672:$B$1672, B1672)&gt;1,NOT(ISBLANK(B1672))))" style:apply-style-name="cf1" style:base-cell-address="Акт.B1672"/>
      <style:map style:condition="is-true-formula(msoxl:AND(COUNTIF($B$1672:$B$1672, B1672)&gt;1,NOT(ISBLANK(B1672))))" style:apply-style-name="cf1" style:base-cell-address="Акт.B1672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3:$B$1673, B1673)&gt;1,NOT(ISBLANK(B1673))))" style:apply-style-name="cf1" style:base-cell-address="Акт.B1673"/>
      <style:map style:condition="is-true-formula(msoxl:AND(COUNTIF($B$1673:$B$1673, B1673)&gt;1,NOT(ISBLANK(B1673))))" style:apply-style-name="cf1" style:base-cell-address="Акт.B1673"/>
      <style:map style:condition="is-true-formula(msoxl:AND(COUNTIF($B$1673:$B$1673, B1673)&gt;1,NOT(ISBLANK(B1673))))" style:apply-style-name="cf1" style:base-cell-address="Акт.B1673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4:$B$1674, B1674)&gt;1,NOT(ISBLANK(B1674))))" style:apply-style-name="cf1" style:base-cell-address="Акт.B1674"/>
      <style:map style:condition="is-true-formula(msoxl:AND(COUNTIF($B$1674:$B$1674, B1674)&gt;1,NOT(ISBLANK(B1674))))" style:apply-style-name="cf1" style:base-cell-address="Акт.B1674"/>
      <style:map style:condition="is-true-formula(msoxl:AND(COUNTIF($B$1674:$B$1674, B1674)&gt;1,NOT(ISBLANK(B1674))))" style:apply-style-name="cf1" style:base-cell-address="Акт.B1674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5:$B$1675, B1675)&gt;1,NOT(ISBLANK(B1675))))" style:apply-style-name="cf1" style:base-cell-address="Акт.B1675"/>
      <style:map style:condition="is-true-formula(msoxl:AND(COUNTIF($B$1675:$B$1675, B1675)&gt;1,NOT(ISBLANK(B1675))))" style:apply-style-name="cf1" style:base-cell-address="Акт.B1675"/>
      <style:map style:condition="is-true-formula(msoxl:AND(COUNTIF($B$1675:$B$1675, B1675)&gt;1,NOT(ISBLANK(B1675))))" style:apply-style-name="cf1" style:base-cell-address="Акт.B1675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6:$B$1676, B1676)&gt;1,NOT(ISBLANK(B1676))))" style:apply-style-name="cf1" style:base-cell-address="Акт.B1676"/>
      <style:map style:condition="is-true-formula(msoxl:AND(COUNTIF($B$1676:$B$1676, B1676)&gt;1,NOT(ISBLANK(B1676))))" style:apply-style-name="cf1" style:base-cell-address="Акт.B1676"/>
      <style:map style:condition="is-true-formula(msoxl:AND(COUNTIF($B$1676:$B$1676, B1676)&gt;1,NOT(ISBLANK(B1676))))" style:apply-style-name="cf1" style:base-cell-address="Акт.B1676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7:$B$1677, B1677)&gt;1,NOT(ISBLANK(B1677))))" style:apply-style-name="cf1" style:base-cell-address="Акт.B1677"/>
      <style:map style:condition="is-true-formula(msoxl:AND(COUNTIF($B$1677:$B$1677, B1677)&gt;1,NOT(ISBLANK(B1677))))" style:apply-style-name="cf1" style:base-cell-address="Акт.B1677"/>
      <style:map style:condition="is-true-formula(msoxl:AND(COUNTIF($B$1677:$B$1677, B1677)&gt;1,NOT(ISBLANK(B1677))))" style:apply-style-name="cf1" style:base-cell-address="Акт.B1677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8:$B$1678, B1678)&gt;1,NOT(ISBLANK(B1678))))" style:apply-style-name="cf1" style:base-cell-address="Акт.B1678"/>
      <style:map style:condition="is-true-formula(msoxl:AND(COUNTIF($B$1678:$B$1678, B1678)&gt;1,NOT(ISBLANK(B1678))))" style:apply-style-name="cf1" style:base-cell-address="Акт.B1678"/>
      <style:map style:condition="is-true-formula(msoxl:AND(COUNTIF($B$1678:$B$1678, B1678)&gt;1,NOT(ISBLANK(B1678))))" style:apply-style-name="cf1" style:base-cell-address="Акт.B1678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9:$B$1679, B1679)&gt;1,NOT(ISBLANK(B1679))))" style:apply-style-name="cf1" style:base-cell-address="Акт.B1679"/>
      <style:map style:condition="is-true-formula(msoxl:AND(COUNTIF($B$1679:$B$1679, B1679)&gt;1,NOT(ISBLANK(B1679))))" style:apply-style-name="cf1" style:base-cell-address="Акт.B1679"/>
      <style:map style:condition="is-true-formula(msoxl:AND(COUNTIF($B$1679:$B$1679, B1679)&gt;1,NOT(ISBLANK(B1679))))" style:apply-style-name="cf1" style:base-cell-address="Акт.B1679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0:$B$1680, B1680)&gt;1,NOT(ISBLANK(B1680))))" style:apply-style-name="cf1" style:base-cell-address="Акт.B1680"/>
      <style:map style:condition="is-true-formula(msoxl:AND(COUNTIF($B$1680:$B$1680, B1680)&gt;1,NOT(ISBLANK(B1680))))" style:apply-style-name="cf1" style:base-cell-address="Акт.B1680"/>
      <style:map style:condition="is-true-formula(msoxl:AND(COUNTIF($B$1680:$B$1680, B1680)&gt;1,NOT(ISBLANK(B1680))))" style:apply-style-name="cf1" style:base-cell-address="Акт.B1680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1:$B$1681, B1681)&gt;1,NOT(ISBLANK(B1681))))" style:apply-style-name="cf1" style:base-cell-address="Акт.B1681"/>
      <style:map style:condition="is-true-formula(msoxl:AND(COUNTIF($B$1681:$B$1681, B1681)&gt;1,NOT(ISBLANK(B1681))))" style:apply-style-name="cf1" style:base-cell-address="Акт.B1681"/>
      <style:map style:condition="is-true-formula(msoxl:AND(COUNTIF($B$1681:$B$1681, B1681)&gt;1,NOT(ISBLANK(B1681))))" style:apply-style-name="cf1" style:base-cell-address="Акт.B1681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2:$B$1682, B1682)&gt;1,NOT(ISBLANK(B1682))))" style:apply-style-name="cf1" style:base-cell-address="Акт.B1682"/>
      <style:map style:condition="is-true-formula(msoxl:AND(COUNTIF($B$1682:$B$1682, B1682)&gt;1,NOT(ISBLANK(B1682))))" style:apply-style-name="cf1" style:base-cell-address="Акт.B1682"/>
      <style:map style:condition="is-true-formula(msoxl:AND(COUNTIF($B$1682:$B$1682, B1682)&gt;1,NOT(ISBLANK(B1682))))" style:apply-style-name="cf1" style:base-cell-address="Акт.B1682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3:$B$1683, B1683)&gt;1,NOT(ISBLANK(B1683))))" style:apply-style-name="cf1" style:base-cell-address="Акт.B1683"/>
      <style:map style:condition="is-true-formula(msoxl:AND(COUNTIF($B$1683:$B$1683, B1683)&gt;1,NOT(ISBLANK(B1683))))" style:apply-style-name="cf1" style:base-cell-address="Акт.B1683"/>
      <style:map style:condition="is-true-formula(msoxl:AND(COUNTIF($B$1683:$B$1683, B1683)&gt;1,NOT(ISBLANK(B1683))))" style:apply-style-name="cf1" style:base-cell-address="Акт.B1683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4:$B$1684, B1684)&gt;1,NOT(ISBLANK(B1684))))" style:apply-style-name="cf1" style:base-cell-address="Акт.B1684"/>
      <style:map style:condition="is-true-formula(msoxl:AND(COUNTIF($B$1684:$B$1684, B1684)&gt;1,NOT(ISBLANK(B1684))))" style:apply-style-name="cf1" style:base-cell-address="Акт.B1684"/>
      <style:map style:condition="is-true-formula(msoxl:AND(COUNTIF($B$1684:$B$1684, B1684)&gt;1,NOT(ISBLANK(B1684))))" style:apply-style-name="cf1" style:base-cell-address="Акт.B1684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5:$B$1685, B1685)&gt;1,NOT(ISBLANK(B1685))))" style:apply-style-name="cf1" style:base-cell-address="Акт.B1685"/>
      <style:map style:condition="is-true-formula(msoxl:AND(COUNTIF($B$1685:$B$1685, B1685)&gt;1,NOT(ISBLANK(B1685))))" style:apply-style-name="cf1" style:base-cell-address="Акт.B1685"/>
      <style:map style:condition="is-true-formula(msoxl:AND(COUNTIF($B$1685:$B$1685, B1685)&gt;1,NOT(ISBLANK(B1685))))" style:apply-style-name="cf1" style:base-cell-address="Акт.B1685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6:$B$1686, B1686)&gt;1,NOT(ISBLANK(B1686))))" style:apply-style-name="cf1" style:base-cell-address="Акт.B1686"/>
      <style:map style:condition="is-true-formula(msoxl:AND(COUNTIF($B$1686:$B$1686, B1686)&gt;1,NOT(ISBLANK(B1686))))" style:apply-style-name="cf1" style:base-cell-address="Акт.B1686"/>
      <style:map style:condition="is-true-formula(msoxl:AND(COUNTIF($B$1686:$B$1686, B1686)&gt;1,NOT(ISBLANK(B1686))))" style:apply-style-name="cf1" style:base-cell-address="Акт.B1686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7:$B$1687, B1687)&gt;1,NOT(ISBLANK(B1687))))" style:apply-style-name="cf1" style:base-cell-address="Акт.B1687"/>
      <style:map style:condition="is-true-formula(msoxl:AND(COUNTIF($B$1687:$B$1687, B1687)&gt;1,NOT(ISBLANK(B1687))))" style:apply-style-name="cf1" style:base-cell-address="Акт.B1687"/>
      <style:map style:condition="is-true-formula(msoxl:AND(COUNTIF($B$1687:$B$1687, B1687)&gt;1,NOT(ISBLANK(B1687))))" style:apply-style-name="cf1" style:base-cell-address="Акт.B1687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8:$B$1688, B1688)&gt;1,NOT(ISBLANK(B1688))))" style:apply-style-name="cf1" style:base-cell-address="Акт.B1688"/>
      <style:map style:condition="is-true-formula(msoxl:AND(COUNTIF($B$1688:$B$1688, B1688)&gt;1,NOT(ISBLANK(B1688))))" style:apply-style-name="cf1" style:base-cell-address="Акт.B1688"/>
      <style:map style:condition="is-true-formula(msoxl:AND(COUNTIF($B$1688:$B$1688, B1688)&gt;1,NOT(ISBLANK(B1688))))" style:apply-style-name="cf1" style:base-cell-address="Акт.B1688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9:$B$1689, B1689)&gt;1,NOT(ISBLANK(B1689))))" style:apply-style-name="cf1" style:base-cell-address="Акт.B1689"/>
      <style:map style:condition="is-true-formula(msoxl:AND(COUNTIF($B$1689:$B$1689, B1689)&gt;1,NOT(ISBLANK(B1689))))" style:apply-style-name="cf1" style:base-cell-address="Акт.B1689"/>
      <style:map style:condition="is-true-formula(msoxl:AND(COUNTIF($B$1689:$B$1689, B1689)&gt;1,NOT(ISBLANK(B1689))))" style:apply-style-name="cf1" style:base-cell-address="Акт.B1689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0:$B$1690, B1690)&gt;1,NOT(ISBLANK(B1690))))" style:apply-style-name="cf1" style:base-cell-address="Акт.B1690"/>
      <style:map style:condition="is-true-formula(msoxl:AND(COUNTIF($B$1690:$B$1690, B1690)&gt;1,NOT(ISBLANK(B1690))))" style:apply-style-name="cf1" style:base-cell-address="Акт.B1690"/>
      <style:map style:condition="is-true-formula(msoxl:AND(COUNTIF($B$1690:$B$1690, B1690)&gt;1,NOT(ISBLANK(B1690))))" style:apply-style-name="cf1" style:base-cell-address="Акт.B1690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1:$B$1691, B1691)&gt;1,NOT(ISBLANK(B1691))))" style:apply-style-name="cf1" style:base-cell-address="Акт.B1691"/>
      <style:map style:condition="is-true-formula(msoxl:AND(COUNTIF($B$1691:$B$1691, B1691)&gt;1,NOT(ISBLANK(B1691))))" style:apply-style-name="cf1" style:base-cell-address="Акт.B1691"/>
      <style:map style:condition="is-true-formula(msoxl:AND(COUNTIF($B$1691:$B$1691, B1691)&gt;1,NOT(ISBLANK(B1691))))" style:apply-style-name="cf1" style:base-cell-address="Акт.B1691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2:$B$1692, B1692)&gt;1,NOT(ISBLANK(B1692))))" style:apply-style-name="cf1" style:base-cell-address="Акт.B1692"/>
      <style:map style:condition="is-true-formula(msoxl:AND(COUNTIF($B$1692:$B$1692, B1692)&gt;1,NOT(ISBLANK(B1692))))" style:apply-style-name="cf1" style:base-cell-address="Акт.B1692"/>
      <style:map style:condition="is-true-formula(msoxl:AND(COUNTIF($B$1692:$B$1692, B1692)&gt;1,NOT(ISBLANK(B1692))))" style:apply-style-name="cf1" style:base-cell-address="Акт.B1692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3:$B$1693, B1693)&gt;1,NOT(ISBLANK(B1693))))" style:apply-style-name="cf1" style:base-cell-address="Акт.B1693"/>
      <style:map style:condition="is-true-formula(msoxl:AND(COUNTIF($B$1693:$B$1693, B1693)&gt;1,NOT(ISBLANK(B1693))))" style:apply-style-name="cf1" style:base-cell-address="Акт.B1693"/>
      <style:map style:condition="is-true-formula(msoxl:AND(COUNTIF($B$1693:$B$1693, B1693)&gt;1,NOT(ISBLANK(B1693))))" style:apply-style-name="cf1" style:base-cell-address="Акт.B1693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4:$B$1694, B1694)&gt;1,NOT(ISBLANK(B1694))))" style:apply-style-name="cf1" style:base-cell-address="Акт.B1694"/>
      <style:map style:condition="is-true-formula(msoxl:AND(COUNTIF($B$1694:$B$1694, B1694)&gt;1,NOT(ISBLANK(B1694))))" style:apply-style-name="cf1" style:base-cell-address="Акт.B1694"/>
      <style:map style:condition="is-true-formula(msoxl:AND(COUNTIF($B$1694:$B$1694, B1694)&gt;1,NOT(ISBLANK(B1694))))" style:apply-style-name="cf1" style:base-cell-address="Акт.B1694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5:$B$1695, B1695)&gt;1,NOT(ISBLANK(B1695))))" style:apply-style-name="cf1" style:base-cell-address="Акт.B1695"/>
      <style:map style:condition="is-true-formula(msoxl:AND(COUNTIF($B$1695:$B$1695, B1695)&gt;1,NOT(ISBLANK(B1695))))" style:apply-style-name="cf1" style:base-cell-address="Акт.B1695"/>
      <style:map style:condition="is-true-formula(msoxl:AND(COUNTIF($B$1695:$B$1695, B1695)&gt;1,NOT(ISBLANK(B1695))))" style:apply-style-name="cf1" style:base-cell-address="Акт.B1695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6:$B$1696, B1696)&gt;1,NOT(ISBLANK(B1696))))" style:apply-style-name="cf1" style:base-cell-address="Акт.B1696"/>
      <style:map style:condition="is-true-formula(msoxl:AND(COUNTIF($B$1696:$B$1696, B1696)&gt;1,NOT(ISBLANK(B1696))))" style:apply-style-name="cf1" style:base-cell-address="Акт.B1696"/>
      <style:map style:condition="is-true-formula(msoxl:AND(COUNTIF($B$1696:$B$1696, B1696)&gt;1,NOT(ISBLANK(B1696))))" style:apply-style-name="cf1" style:base-cell-address="Акт.B1696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7:$B$1697, B1697)&gt;1,NOT(ISBLANK(B1697))))" style:apply-style-name="cf1" style:base-cell-address="Акт.B1697"/>
      <style:map style:condition="is-true-formula(msoxl:AND(COUNTIF($B$1697:$B$1697, B1697)&gt;1,NOT(ISBLANK(B1697))))" style:apply-style-name="cf1" style:base-cell-address="Акт.B1697"/>
      <style:map style:condition="is-true-formula(msoxl:AND(COUNTIF($B$1697:$B$1697, B1697)&gt;1,NOT(ISBLANK(B1697))))" style:apply-style-name="cf1" style:base-cell-address="Акт.B1697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8:$B$1698, B1698)&gt;1,NOT(ISBLANK(B1698))))" style:apply-style-name="cf1" style:base-cell-address="Акт.B1698"/>
      <style:map style:condition="is-true-formula(msoxl:AND(COUNTIF($B$1698:$B$1698, B1698)&gt;1,NOT(ISBLANK(B1698))))" style:apply-style-name="cf1" style:base-cell-address="Акт.B1698"/>
      <style:map style:condition="is-true-formula(msoxl:AND(COUNTIF($B$1698:$B$1698, B1698)&gt;1,NOT(ISBLANK(B1698))))" style:apply-style-name="cf1" style:base-cell-address="Акт.B1698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9:$B$1699, B1699)&gt;1,NOT(ISBLANK(B1699))))" style:apply-style-name="cf1" style:base-cell-address="Акт.B1699"/>
      <style:map style:condition="is-true-formula(msoxl:AND(COUNTIF($B$1699:$B$1699, B1699)&gt;1,NOT(ISBLANK(B1699))))" style:apply-style-name="cf1" style:base-cell-address="Акт.B1699"/>
      <style:map style:condition="is-true-formula(msoxl:AND(COUNTIF($B$1699:$B$1699, B1699)&gt;1,NOT(ISBLANK(B1699))))" style:apply-style-name="cf1" style:base-cell-address="Акт.B1699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0:$B$1700, B1700)&gt;1,NOT(ISBLANK(B1700))))" style:apply-style-name="cf1" style:base-cell-address="Акт.B1700"/>
      <style:map style:condition="is-true-formula(msoxl:AND(COUNTIF($B$1700:$B$1700, B1700)&gt;1,NOT(ISBLANK(B1700))))" style:apply-style-name="cf1" style:base-cell-address="Акт.B1700"/>
      <style:map style:condition="is-true-formula(msoxl:AND(COUNTIF($B$1700:$B$1700, B1700)&gt;1,NOT(ISBLANK(B1700))))" style:apply-style-name="cf1" style:base-cell-address="Акт.B1700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1:$B$1701, B1701)&gt;1,NOT(ISBLANK(B1701))))" style:apply-style-name="cf1" style:base-cell-address="Акт.B1701"/>
      <style:map style:condition="is-true-formula(msoxl:AND(COUNTIF($B$1701:$B$1701, B1701)&gt;1,NOT(ISBLANK(B1701))))" style:apply-style-name="cf1" style:base-cell-address="Акт.B1701"/>
      <style:map style:condition="is-true-formula(msoxl:AND(COUNTIF($B$1701:$B$1701, B1701)&gt;1,NOT(ISBLANK(B1701))))" style:apply-style-name="cf1" style:base-cell-address="Акт.B1701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2:$B$1702, B1702)&gt;1,NOT(ISBLANK(B1702))))" style:apply-style-name="cf1" style:base-cell-address="Акт.B1702"/>
      <style:map style:condition="is-true-formula(msoxl:AND(COUNTIF($B$1702:$B$1702, B1702)&gt;1,NOT(ISBLANK(B1702))))" style:apply-style-name="cf1" style:base-cell-address="Акт.B1702"/>
      <style:map style:condition="is-true-formula(msoxl:AND(COUNTIF($B$1702:$B$1702, B1702)&gt;1,NOT(ISBLANK(B1702))))" style:apply-style-name="cf1" style:base-cell-address="Акт.B1702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3:$B$1703, B1703)&gt;1,NOT(ISBLANK(B1703))))" style:apply-style-name="cf1" style:base-cell-address="Акт.B1703"/>
      <style:map style:condition="is-true-formula(msoxl:AND(COUNTIF($B$1703:$B$1703, B1703)&gt;1,NOT(ISBLANK(B1703))))" style:apply-style-name="cf1" style:base-cell-address="Акт.B1703"/>
      <style:map style:condition="is-true-formula(msoxl:AND(COUNTIF($B$1703:$B$1703, B1703)&gt;1,NOT(ISBLANK(B1703))))" style:apply-style-name="cf1" style:base-cell-address="Акт.B1703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4:$B$1704, B1704)&gt;1,NOT(ISBLANK(B1704))))" style:apply-style-name="cf1" style:base-cell-address="Акт.B1704"/>
      <style:map style:condition="is-true-formula(msoxl:AND(COUNTIF($B$1704:$B$1704, B1704)&gt;1,NOT(ISBLANK(B1704))))" style:apply-style-name="cf1" style:base-cell-address="Акт.B1704"/>
      <style:map style:condition="is-true-formula(msoxl:AND(COUNTIF($B$1704:$B$1704, B1704)&gt;1,NOT(ISBLANK(B1704))))" style:apply-style-name="cf1" style:base-cell-address="Акт.B1704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5:$B$1705, B1705)&gt;1,NOT(ISBLANK(B1705))))" style:apply-style-name="cf1" style:base-cell-address="Акт.B1705"/>
      <style:map style:condition="is-true-formula(msoxl:AND(COUNTIF($B$1705:$B$1705, B1705)&gt;1,NOT(ISBLANK(B1705))))" style:apply-style-name="cf1" style:base-cell-address="Акт.B1705"/>
      <style:map style:condition="is-true-formula(msoxl:AND(COUNTIF($B$1705:$B$1705, B1705)&gt;1,NOT(ISBLANK(B1705))))" style:apply-style-name="cf1" style:base-cell-address="Акт.B1705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6:$B$1706, B1706)&gt;1,NOT(ISBLANK(B1706))))" style:apply-style-name="cf1" style:base-cell-address="Акт.B1706"/>
      <style:map style:condition="is-true-formula(msoxl:AND(COUNTIF($B$1706:$B$1706, B1706)&gt;1,NOT(ISBLANK(B1706))))" style:apply-style-name="cf1" style:base-cell-address="Акт.B1706"/>
      <style:map style:condition="is-true-formula(msoxl:AND(COUNTIF($B$1706:$B$1706, B1706)&gt;1,NOT(ISBLANK(B1706))))" style:apply-style-name="cf1" style:base-cell-address="Акт.B1706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7:$B$1707, B1707)&gt;1,NOT(ISBLANK(B1707))))" style:apply-style-name="cf1" style:base-cell-address="Акт.B1707"/>
      <style:map style:condition="is-true-formula(msoxl:AND(COUNTIF($B$1707:$B$1707, B1707)&gt;1,NOT(ISBLANK(B1707))))" style:apply-style-name="cf1" style:base-cell-address="Акт.B1707"/>
      <style:map style:condition="is-true-formula(msoxl:AND(COUNTIF($B$1707:$B$1707, B1707)&gt;1,NOT(ISBLANK(B1707))))" style:apply-style-name="cf1" style:base-cell-address="Акт.B1707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8:$B$1708, B1708)&gt;1,NOT(ISBLANK(B1708))))" style:apply-style-name="cf1" style:base-cell-address="Акт.B1708"/>
      <style:map style:condition="is-true-formula(msoxl:AND(COUNTIF($B$1708:$B$1708, B1708)&gt;1,NOT(ISBLANK(B1708))))" style:apply-style-name="cf1" style:base-cell-address="Акт.B1708"/>
      <style:map style:condition="is-true-formula(msoxl:AND(COUNTIF($B$1708:$B$1708, B1708)&gt;1,NOT(ISBLANK(B1708))))" style:apply-style-name="cf1" style:base-cell-address="Акт.B1708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9:$B$1709, B1709)&gt;1,NOT(ISBLANK(B1709))))" style:apply-style-name="cf1" style:base-cell-address="Акт.B1709"/>
      <style:map style:condition="is-true-formula(msoxl:AND(COUNTIF($B$1709:$B$1709, B1709)&gt;1,NOT(ISBLANK(B1709))))" style:apply-style-name="cf1" style:base-cell-address="Акт.B1709"/>
      <style:map style:condition="is-true-formula(msoxl:AND(COUNTIF($B$1709:$B$1709, B1709)&gt;1,NOT(ISBLANK(B1709))))" style:apply-style-name="cf1" style:base-cell-address="Акт.B1709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0:$B$1710, B1710)&gt;1,NOT(ISBLANK(B1710))))" style:apply-style-name="cf1" style:base-cell-address="Акт.B1710"/>
      <style:map style:condition="is-true-formula(msoxl:AND(COUNTIF($B$1710:$B$1710, B1710)&gt;1,NOT(ISBLANK(B1710))))" style:apply-style-name="cf1" style:base-cell-address="Акт.B1710"/>
      <style:map style:condition="is-true-formula(msoxl:AND(COUNTIF($B$1710:$B$1710, B1710)&gt;1,NOT(ISBLANK(B1710))))" style:apply-style-name="cf1" style:base-cell-address="Акт.B1710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1:$B$1711, B1711)&gt;1,NOT(ISBLANK(B1711))))" style:apply-style-name="cf1" style:base-cell-address="Акт.B1711"/>
      <style:map style:condition="is-true-formula(msoxl:AND(COUNTIF($B$1711:$B$1711, B1711)&gt;1,NOT(ISBLANK(B1711))))" style:apply-style-name="cf1" style:base-cell-address="Акт.B1711"/>
      <style:map style:condition="is-true-formula(msoxl:AND(COUNTIF($B$1711:$B$1711, B1711)&gt;1,NOT(ISBLANK(B1711))))" style:apply-style-name="cf1" style:base-cell-address="Акт.B1711"/>
    </style:style>
    <style:style style:name="ce462" style:family="table-cell">
      <style:map style:condition="is-true-formula(msoxl:AND(COUNTIF($B$1773:$B$1048576, B1780)+COUNTIF($B$1:$B$16, B1780)+COUNTIF($B$780:$B$782, B1780)&gt;1,NOT(ISBLANK(B1780))))" style:apply-style-name="cf1" style:base-cell-address="Акт.B1780"/>
      <style:map style:condition="is-true-formula(msoxl:AND(COUNTIF($B$1773:$B$1048576, B1786)+COUNTIF($B$1:$B$16, B1786)+COUNTIF($B$780:$B$782, B1786)&gt;1,NOT(ISBLANK(B1786))))" style:apply-style-name="cf1" style:base-cell-address="Акт.B1786"/>
      <style:map style:condition="is-true-formula(msoxl:AND(COUNTIF($B$1773:$B$1048576, B1786)+COUNTIF($B$1:$B$16, B1786)+COUNTIF($B$780:$B$782, B1786)&gt;1,NOT(ISBLANK(B1786))))" style:apply-style-name="cf1" style:base-cell-address="Акт.B1786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2:$B$1712, B1712)&gt;1,NOT(ISBLANK(B1712))))" style:apply-style-name="cf1" style:base-cell-address="Акт.B1712"/>
      <style:map style:condition="is-true-formula(msoxl:AND(COUNTIF($B$1712:$B$1712, B1712)&gt;1,NOT(ISBLANK(B1712))))" style:apply-style-name="cf1" style:base-cell-address="Акт.B1712"/>
      <style:map style:condition="is-true-formula(msoxl:AND(COUNTIF($B$1712:$B$1712, B1712)&gt;1,NOT(ISBLANK(B1712))))" style:apply-style-name="cf1" style:base-cell-address="Акт.B1712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3:$B$1713, B1713)&gt;1,NOT(ISBLANK(B1713))))" style:apply-style-name="cf1" style:base-cell-address="Акт.B1713"/>
      <style:map style:condition="is-true-formula(msoxl:AND(COUNTIF($B$1713:$B$1713, B1713)&gt;1,NOT(ISBLANK(B1713))))" style:apply-style-name="cf1" style:base-cell-address="Акт.B1713"/>
      <style:map style:condition="is-true-formula(msoxl:AND(COUNTIF($B$1713:$B$1713, B1713)&gt;1,NOT(ISBLANK(B1713))))" style:apply-style-name="cf1" style:base-cell-address="Акт.B1713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4:$B$1714, B1714)&gt;1,NOT(ISBLANK(B1714))))" style:apply-style-name="cf1" style:base-cell-address="Акт.B1714"/>
      <style:map style:condition="is-true-formula(msoxl:AND(COUNTIF($B$1714:$B$1714, B1714)&gt;1,NOT(ISBLANK(B1714))))" style:apply-style-name="cf1" style:base-cell-address="Акт.B1714"/>
      <style:map style:condition="is-true-formula(msoxl:AND(COUNTIF($B$1714:$B$1714, B1714)&gt;1,NOT(ISBLANK(B1714))))" style:apply-style-name="cf1" style:base-cell-address="Акт.B1714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5:$B$1715, B1715)&gt;1,NOT(ISBLANK(B1715))))" style:apply-style-name="cf1" style:base-cell-address="Акт.B1715"/>
      <style:map style:condition="is-true-formula(msoxl:AND(COUNTIF($B$1715:$B$1715, B1715)&gt;1,NOT(ISBLANK(B1715))))" style:apply-style-name="cf1" style:base-cell-address="Акт.B1715"/>
      <style:map style:condition="is-true-formula(msoxl:AND(COUNTIF($B$1715:$B$1715, B1715)&gt;1,NOT(ISBLANK(B1715))))" style:apply-style-name="cf1" style:base-cell-address="Акт.B1715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6:$B$1716, B1716)&gt;1,NOT(ISBLANK(B1716))))" style:apply-style-name="cf1" style:base-cell-address="Акт.B1716"/>
      <style:map style:condition="is-true-formula(msoxl:AND(COUNTIF($B$1716:$B$1716, B1716)&gt;1,NOT(ISBLANK(B1716))))" style:apply-style-name="cf1" style:base-cell-address="Акт.B1716"/>
      <style:map style:condition="is-true-formula(msoxl:AND(COUNTIF($B$1716:$B$1716, B1716)&gt;1,NOT(ISBLANK(B1716))))" style:apply-style-name="cf1" style:base-cell-address="Акт.B1716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7:$B$1717, B1717)&gt;1,NOT(ISBLANK(B1717))))" style:apply-style-name="cf1" style:base-cell-address="Акт.B1717"/>
      <style:map style:condition="is-true-formula(msoxl:AND(COUNTIF($B$1717:$B$1717, B1717)&gt;1,NOT(ISBLANK(B1717))))" style:apply-style-name="cf1" style:base-cell-address="Акт.B1717"/>
      <style:map style:condition="is-true-formula(msoxl:AND(COUNTIF($B$1717:$B$1717, B1717)&gt;1,NOT(ISBLANK(B1717))))" style:apply-style-name="cf1" style:base-cell-address="Акт.B171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8:$B$1718, B1718)&gt;1,NOT(ISBLANK(B1718))))" style:apply-style-name="cf1" style:base-cell-address="Акт.B1718"/>
      <style:map style:condition="is-true-formula(msoxl:AND(COUNTIF($B$1718:$B$1718, B1718)&gt;1,NOT(ISBLANK(B1718))))" style:apply-style-name="cf1" style:base-cell-address="Акт.B1718"/>
      <style:map style:condition="is-true-formula(msoxl:AND(COUNTIF($B$1718:$B$1718, B1718)&gt;1,NOT(ISBLANK(B1718))))" style:apply-style-name="cf1" style:base-cell-address="Акт.B171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9:$B$1719, B1719)&gt;1,NOT(ISBLANK(B1719))))" style:apply-style-name="cf1" style:base-cell-address="Акт.B1719"/>
      <style:map style:condition="is-true-formula(msoxl:AND(COUNTIF($B$1719:$B$1719, B1719)&gt;1,NOT(ISBLANK(B1719))))" style:apply-style-name="cf1" style:base-cell-address="Акт.B1719"/>
      <style:map style:condition="is-true-formula(msoxl:AND(COUNTIF($B$1719:$B$1719, B1719)&gt;1,NOT(ISBLANK(B1719))))" style:apply-style-name="cf1" style:base-cell-address="Акт.B171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0:$B$1720, B1720)&gt;1,NOT(ISBLANK(B1720))))" style:apply-style-name="cf1" style:base-cell-address="Акт.B1720"/>
      <style:map style:condition="is-true-formula(msoxl:AND(COUNTIF($B$1720:$B$1720, B1720)&gt;1,NOT(ISBLANK(B1720))))" style:apply-style-name="cf1" style:base-cell-address="Акт.B1720"/>
      <style:map style:condition="is-true-formula(msoxl:AND(COUNTIF($B$1720:$B$1720, B1720)&gt;1,NOT(ISBLANK(B1720))))" style:apply-style-name="cf1" style:base-cell-address="Акт.B172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1:$B$1721, B1721)&gt;1,NOT(ISBLANK(B1721))))" style:apply-style-name="cf1" style:base-cell-address="Акт.B1721"/>
      <style:map style:condition="is-true-formula(msoxl:AND(COUNTIF($B$1721:$B$1721, B1721)&gt;1,NOT(ISBLANK(B1721))))" style:apply-style-name="cf1" style:base-cell-address="Акт.B1721"/>
      <style:map style:condition="is-true-formula(msoxl:AND(COUNTIF($B$1721:$B$1721, B1721)&gt;1,NOT(ISBLANK(B1721))))" style:apply-style-name="cf1" style:base-cell-address="Акт.B172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2:$B$1722, B1722)&gt;1,NOT(ISBLANK(B1722))))" style:apply-style-name="cf1" style:base-cell-address="Акт.B1722"/>
      <style:map style:condition="is-true-formula(msoxl:AND(COUNTIF($B$1722:$B$1722, B1722)&gt;1,NOT(ISBLANK(B1722))))" style:apply-style-name="cf1" style:base-cell-address="Акт.B1722"/>
      <style:map style:condition="is-true-formula(msoxl:AND(COUNTIF($B$1722:$B$1722, B1722)&gt;1,NOT(ISBLANK(B1722))))" style:apply-style-name="cf1" style:base-cell-address="Акт.B172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5:$B$1745, B1745)&gt;1,NOT(ISBLANK(B1745))))" style:apply-style-name="cf1" style:base-cell-address="Акт.B1745"/>
      <style:map style:condition="is-true-formula(msoxl:AND(COUNTIF($B$1745:$B$1745, B1745)&gt;1,NOT(ISBLANK(B1745))))" style:apply-style-name="cf1" style:base-cell-address="Акт.B1745"/>
      <style:map style:condition="is-true-formula(msoxl:AND(COUNTIF($B$1745:$B$1745, B1745)&gt;1,NOT(ISBLANK(B1745))))" style:apply-style-name="cf1" style:base-cell-address="Акт.B1745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6:$B$1746, B1746)&gt;1,NOT(ISBLANK(B1746))))" style:apply-style-name="cf1" style:base-cell-address="Акт.B1746"/>
      <style:map style:condition="is-true-formula(msoxl:AND(COUNTIF($B$1746:$B$1746, B1746)&gt;1,NOT(ISBLANK(B1746))))" style:apply-style-name="cf1" style:base-cell-address="Акт.B1746"/>
      <style:map style:condition="is-true-formula(msoxl:AND(COUNTIF($B$1746:$B$1746, B1746)&gt;1,NOT(ISBLANK(B1746))))" style:apply-style-name="cf1" style:base-cell-address="Акт.B1746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7:$B$1747, B1747)&gt;1,NOT(ISBLANK(B1747))))" style:apply-style-name="cf1" style:base-cell-address="Акт.B1747"/>
      <style:map style:condition="is-true-formula(msoxl:AND(COUNTIF($B$1747:$B$1747, B1747)&gt;1,NOT(ISBLANK(B1747))))" style:apply-style-name="cf1" style:base-cell-address="Акт.B1747"/>
      <style:map style:condition="is-true-formula(msoxl:AND(COUNTIF($B$1747:$B$1747, B1747)&gt;1,NOT(ISBLANK(B1747))))" style:apply-style-name="cf1" style:base-cell-address="Акт.B1747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8:$B$1748, B1748)&gt;1,NOT(ISBLANK(B1748))))" style:apply-style-name="cf1" style:base-cell-address="Акт.B1748"/>
      <style:map style:condition="is-true-formula(msoxl:AND(COUNTIF($B$1748:$B$1748, B1748)&gt;1,NOT(ISBLANK(B1748))))" style:apply-style-name="cf1" style:base-cell-address="Акт.B1748"/>
      <style:map style:condition="is-true-formula(msoxl:AND(COUNTIF($B$1748:$B$1748, B1748)&gt;1,NOT(ISBLANK(B1748))))" style:apply-style-name="cf1" style:base-cell-address="Акт.B1748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9:$B$1749, B1749)&gt;1,NOT(ISBLANK(B1749))))" style:apply-style-name="cf1" style:base-cell-address="Акт.B1749"/>
      <style:map style:condition="is-true-formula(msoxl:AND(COUNTIF($B$1749:$B$1749, B1749)&gt;1,NOT(ISBLANK(B1749))))" style:apply-style-name="cf1" style:base-cell-address="Акт.B1749"/>
      <style:map style:condition="is-true-formula(msoxl:AND(COUNTIF($B$1749:$B$1749, B1749)&gt;1,NOT(ISBLANK(B1749))))" style:apply-style-name="cf1" style:base-cell-address="Акт.B174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0:$B$1740, B1740)&gt;1,NOT(ISBLANK(B1740))))" style:apply-style-name="cf1" style:base-cell-address="Акт.B1740"/>
      <style:map style:condition="is-true-formula(msoxl:AND(COUNTIF($B$1740:$B$1740, B1740)&gt;1,NOT(ISBLANK(B1740))))" style:apply-style-name="cf1" style:base-cell-address="Акт.B1740"/>
      <style:map style:condition="is-true-formula(msoxl:AND(COUNTIF($B$1740:$B$1740, B1740)&gt;1,NOT(ISBLANK(B1740))))" style:apply-style-name="cf1" style:base-cell-address="Акт.B1740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1:$B$1741, B1741)&gt;1,NOT(ISBLANK(B1741))))" style:apply-style-name="cf1" style:base-cell-address="Акт.B1741"/>
      <style:map style:condition="is-true-formula(msoxl:AND(COUNTIF($B$1741:$B$1741, B1741)&gt;1,NOT(ISBLANK(B1741))))" style:apply-style-name="cf1" style:base-cell-address="Акт.B1741"/>
      <style:map style:condition="is-true-formula(msoxl:AND(COUNTIF($B$1741:$B$1741, B1741)&gt;1,NOT(ISBLANK(B1741))))" style:apply-style-name="cf1" style:base-cell-address="Акт.B1741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2:$B$1742, B1742)&gt;1,NOT(ISBLANK(B1742))))" style:apply-style-name="cf1" style:base-cell-address="Акт.B1742"/>
      <style:map style:condition="is-true-formula(msoxl:AND(COUNTIF($B$1742:$B$1742, B1742)&gt;1,NOT(ISBLANK(B1742))))" style:apply-style-name="cf1" style:base-cell-address="Акт.B1742"/>
      <style:map style:condition="is-true-formula(msoxl:AND(COUNTIF($B$1742:$B$1742, B1742)&gt;1,NOT(ISBLANK(B1742))))" style:apply-style-name="cf1" style:base-cell-address="Акт.B1742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3:$B$1743, B1743)&gt;1,NOT(ISBLANK(B1743))))" style:apply-style-name="cf1" style:base-cell-address="Акт.B1743"/>
      <style:map style:condition="is-true-formula(msoxl:AND(COUNTIF($B$1743:$B$1743, B1743)&gt;1,NOT(ISBLANK(B1743))))" style:apply-style-name="cf1" style:base-cell-address="Акт.B1743"/>
      <style:map style:condition="is-true-formula(msoxl:AND(COUNTIF($B$1743:$B$1743, B1743)&gt;1,NOT(ISBLANK(B1743))))" style:apply-style-name="cf1" style:base-cell-address="Акт.B1743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4:$B$1744, B1744)&gt;1,NOT(ISBLANK(B1744))))" style:apply-style-name="cf1" style:base-cell-address="Акт.B1744"/>
      <style:map style:condition="is-true-formula(msoxl:AND(COUNTIF($B$1744:$B$1744, B1744)&gt;1,NOT(ISBLANK(B1744))))" style:apply-style-name="cf1" style:base-cell-address="Акт.B1744"/>
      <style:map style:condition="is-true-formula(msoxl:AND(COUNTIF($B$1744:$B$1744, B1744)&gt;1,NOT(ISBLANK(B1744))))" style:apply-style-name="cf1" style:base-cell-address="Акт.B1744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0:$B$1750, B1750)&gt;1,NOT(ISBLANK(B1750))))" style:apply-style-name="cf1" style:base-cell-address="Акт.B1750"/>
      <style:map style:condition="is-true-formula(msoxl:AND(COUNTIF($B$1750:$B$1750, B1750)&gt;1,NOT(ISBLANK(B1750))))" style:apply-style-name="cf1" style:base-cell-address="Акт.B1750"/>
      <style:map style:condition="is-true-formula(msoxl:AND(COUNTIF($B$1750:$B$1750, B1750)&gt;1,NOT(ISBLANK(B1750))))" style:apply-style-name="cf1" style:base-cell-address="Акт.B1750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1:$B$1751, B1751)&gt;1,NOT(ISBLANK(B1751))))" style:apply-style-name="cf1" style:base-cell-address="Акт.B1751"/>
      <style:map style:condition="is-true-formula(msoxl:AND(COUNTIF($B$1751:$B$1751, B1751)&gt;1,NOT(ISBLANK(B1751))))" style:apply-style-name="cf1" style:base-cell-address="Акт.B1751"/>
      <style:map style:condition="is-true-formula(msoxl:AND(COUNTIF($B$1751:$B$1751, B1751)&gt;1,NOT(ISBLANK(B1751))))" style:apply-style-name="cf1" style:base-cell-address="Акт.B1751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2:$B$1752, B1752)&gt;1,NOT(ISBLANK(B1752))))" style:apply-style-name="cf1" style:base-cell-address="Акт.B1752"/>
      <style:map style:condition="is-true-formula(msoxl:AND(COUNTIF($B$1752:$B$1752, B1752)&gt;1,NOT(ISBLANK(B1752))))" style:apply-style-name="cf1" style:base-cell-address="Акт.B1752"/>
      <style:map style:condition="is-true-formula(msoxl:AND(COUNTIF($B$1752:$B$1752, B1752)&gt;1,NOT(ISBLANK(B1752))))" style:apply-style-name="cf1" style:base-cell-address="Акт.B1752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3:$B$1753, B1753)&gt;1,NOT(ISBLANK(B1753))))" style:apply-style-name="cf1" style:base-cell-address="Акт.B1753"/>
      <style:map style:condition="is-true-formula(msoxl:AND(COUNTIF($B$1753:$B$1753, B1753)&gt;1,NOT(ISBLANK(B1753))))" style:apply-style-name="cf1" style:base-cell-address="Акт.B1753"/>
      <style:map style:condition="is-true-formula(msoxl:AND(COUNTIF($B$1753:$B$1753, B1753)&gt;1,NOT(ISBLANK(B1753))))" style:apply-style-name="cf1" style:base-cell-address="Акт.B1753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4:$B$1754, B1754)&gt;1,NOT(ISBLANK(B1754))))" style:apply-style-name="cf1" style:base-cell-address="Акт.B1754"/>
      <style:map style:condition="is-true-formula(msoxl:AND(COUNTIF($B$1754:$B$1754, B1754)&gt;1,NOT(ISBLANK(B1754))))" style:apply-style-name="cf1" style:base-cell-address="Акт.B1754"/>
      <style:map style:condition="is-true-formula(msoxl:AND(COUNTIF($B$1754:$B$1754, B1754)&gt;1,NOT(ISBLANK(B1754))))" style:apply-style-name="cf1" style:base-cell-address="Акт.B1754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5:$B$1755, B1755)&gt;1,NOT(ISBLANK(B1755))))" style:apply-style-name="cf1" style:base-cell-address="Акт.B1755"/>
      <style:map style:condition="is-true-formula(msoxl:AND(COUNTIF($B$1755:$B$1755, B1755)&gt;1,NOT(ISBLANK(B1755))))" style:apply-style-name="cf1" style:base-cell-address="Акт.B1755"/>
      <style:map style:condition="is-true-formula(msoxl:AND(COUNTIF($B$1755:$B$1755, B1755)&gt;1,NOT(ISBLANK(B1755))))" style:apply-style-name="cf1" style:base-cell-address="Акт.B1755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6:$B$1756, B1756)&gt;1,NOT(ISBLANK(B1756))))" style:apply-style-name="cf1" style:base-cell-address="Акт.B1756"/>
      <style:map style:condition="is-true-formula(msoxl:AND(COUNTIF($B$1756:$B$1756, B1756)&gt;1,NOT(ISBLANK(B1756))))" style:apply-style-name="cf1" style:base-cell-address="Акт.B1756"/>
      <style:map style:condition="is-true-formula(msoxl:AND(COUNTIF($B$1756:$B$1756, B1756)&gt;1,NOT(ISBLANK(B1756))))" style:apply-style-name="cf1" style:base-cell-address="Акт.B1756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5:$B$1735, B1735)&gt;1,NOT(ISBLANK(B1735))))" style:apply-style-name="cf1" style:base-cell-address="Акт.B1735"/>
      <style:map style:condition="is-true-formula(msoxl:AND(COUNTIF($B$1735:$B$1735, B1735)&gt;1,NOT(ISBLANK(B1735))))" style:apply-style-name="cf1" style:base-cell-address="Акт.B1735"/>
      <style:map style:condition="is-true-formula(msoxl:AND(COUNTIF($B$1735:$B$1735, B1735)&gt;1,NOT(ISBLANK(B1735))))" style:apply-style-name="cf1" style:base-cell-address="Акт.B1735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6:$B$1736, B1736)&gt;1,NOT(ISBLANK(B1736))))" style:apply-style-name="cf1" style:base-cell-address="Акт.B1736"/>
      <style:map style:condition="is-true-formula(msoxl:AND(COUNTIF($B$1736:$B$1736, B1736)&gt;1,NOT(ISBLANK(B1736))))" style:apply-style-name="cf1" style:base-cell-address="Акт.B1736"/>
      <style:map style:condition="is-true-formula(msoxl:AND(COUNTIF($B$1736:$B$1736, B1736)&gt;1,NOT(ISBLANK(B1736))))" style:apply-style-name="cf1" style:base-cell-address="Акт.B1736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7:$B$1737, B1737)&gt;1,NOT(ISBLANK(B1737))))" style:apply-style-name="cf1" style:base-cell-address="Акт.B1737"/>
      <style:map style:condition="is-true-formula(msoxl:AND(COUNTIF($B$1737:$B$1737, B1737)&gt;1,NOT(ISBLANK(B1737))))" style:apply-style-name="cf1" style:base-cell-address="Акт.B1737"/>
      <style:map style:condition="is-true-formula(msoxl:AND(COUNTIF($B$1737:$B$1737, B1737)&gt;1,NOT(ISBLANK(B1737))))" style:apply-style-name="cf1" style:base-cell-address="Акт.B1737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8:$B$1738, B1738)&gt;1,NOT(ISBLANK(B1738))))" style:apply-style-name="cf1" style:base-cell-address="Акт.B1738"/>
      <style:map style:condition="is-true-formula(msoxl:AND(COUNTIF($B$1738:$B$1738, B1738)&gt;1,NOT(ISBLANK(B1738))))" style:apply-style-name="cf1" style:base-cell-address="Акт.B1738"/>
      <style:map style:condition="is-true-formula(msoxl:AND(COUNTIF($B$1738:$B$1738, B1738)&gt;1,NOT(ISBLANK(B1738))))" style:apply-style-name="cf1" style:base-cell-address="Акт.B1738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9:$B$1739, B1739)&gt;1,NOT(ISBLANK(B1739))))" style:apply-style-name="cf1" style:base-cell-address="Акт.B1739"/>
      <style:map style:condition="is-true-formula(msoxl:AND(COUNTIF($B$1739:$B$1739, B1739)&gt;1,NOT(ISBLANK(B1739))))" style:apply-style-name="cf1" style:base-cell-address="Акт.B1739"/>
      <style:map style:condition="is-true-formula(msoxl:AND(COUNTIF($B$1739:$B$1739, B1739)&gt;1,NOT(ISBLANK(B1739))))" style:apply-style-name="cf1" style:base-cell-address="Акт.B1739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7:$B$1757, B1757)&gt;1,NOT(ISBLANK(B1757))))" style:apply-style-name="cf1" style:base-cell-address="Акт.B1757"/>
      <style:map style:condition="is-true-formula(msoxl:AND(COUNTIF($B$1757:$B$1757, B1757)&gt;1,NOT(ISBLANK(B1757))))" style:apply-style-name="cf1" style:base-cell-address="Акт.B1757"/>
      <style:map style:condition="is-true-formula(msoxl:AND(COUNTIF($B$1757:$B$1757, B1757)&gt;1,NOT(ISBLANK(B1757))))" style:apply-style-name="cf1" style:base-cell-address="Акт.B1757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8:$B$1758, B1758)&gt;1,NOT(ISBLANK(B1758))))" style:apply-style-name="cf1" style:base-cell-address="Акт.B1758"/>
      <style:map style:condition="is-true-formula(msoxl:AND(COUNTIF($B$1758:$B$1758, B1758)&gt;1,NOT(ISBLANK(B1758))))" style:apply-style-name="cf1" style:base-cell-address="Акт.B1758"/>
      <style:map style:condition="is-true-formula(msoxl:AND(COUNTIF($B$1758:$B$1758, B1758)&gt;1,NOT(ISBLANK(B1758))))" style:apply-style-name="cf1" style:base-cell-address="Акт.B1758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9:$B$1759, B1759)&gt;1,NOT(ISBLANK(B1759))))" style:apply-style-name="cf1" style:base-cell-address="Акт.B1759"/>
      <style:map style:condition="is-true-formula(msoxl:AND(COUNTIF($B$1759:$B$1759, B1759)&gt;1,NOT(ISBLANK(B1759))))" style:apply-style-name="cf1" style:base-cell-address="Акт.B1759"/>
      <style:map style:condition="is-true-formula(msoxl:AND(COUNTIF($B$1759:$B$1759, B1759)&gt;1,NOT(ISBLANK(B1759))))" style:apply-style-name="cf1" style:base-cell-address="Акт.B1759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0:$B$1760, B1760)&gt;1,NOT(ISBLANK(B1760))))" style:apply-style-name="cf1" style:base-cell-address="Акт.B1760"/>
      <style:map style:condition="is-true-formula(msoxl:AND(COUNTIF($B$1760:$B$1760, B1760)&gt;1,NOT(ISBLANK(B1760))))" style:apply-style-name="cf1" style:base-cell-address="Акт.B1760"/>
      <style:map style:condition="is-true-formula(msoxl:AND(COUNTIF($B$1760:$B$1760, B1760)&gt;1,NOT(ISBLANK(B1760))))" style:apply-style-name="cf1" style:base-cell-address="Акт.B1760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1:$B$1761, B1761)&gt;1,NOT(ISBLANK(B1761))))" style:apply-style-name="cf1" style:base-cell-address="Акт.B1761"/>
      <style:map style:condition="is-true-formula(msoxl:AND(COUNTIF($B$1761:$B$1761, B1761)&gt;1,NOT(ISBLANK(B1761))))" style:apply-style-name="cf1" style:base-cell-address="Акт.B1761"/>
      <style:map style:condition="is-true-formula(msoxl:AND(COUNTIF($B$1761:$B$1761, B1761)&gt;1,NOT(ISBLANK(B1761))))" style:apply-style-name="cf1" style:base-cell-address="Акт.B1761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8:$B$1728, B1728)&gt;1,NOT(ISBLANK(B1728))))" style:apply-style-name="cf1" style:base-cell-address="Акт.B1728"/>
      <style:map style:condition="is-true-formula(msoxl:AND(COUNTIF($B$1728:$B$1728, B1728)&gt;1,NOT(ISBLANK(B1728))))" style:apply-style-name="cf1" style:base-cell-address="Акт.B1728"/>
      <style:map style:condition="is-true-formula(msoxl:AND(COUNTIF($B$1728:$B$1728, B1728)&gt;1,NOT(ISBLANK(B1728))))" style:apply-style-name="cf1" style:base-cell-address="Акт.B1728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9:$B$1729, B1729)&gt;1,NOT(ISBLANK(B1729))))" style:apply-style-name="cf1" style:base-cell-address="Акт.B1729"/>
      <style:map style:condition="is-true-formula(msoxl:AND(COUNTIF($B$1729:$B$1729, B1729)&gt;1,NOT(ISBLANK(B1729))))" style:apply-style-name="cf1" style:base-cell-address="Акт.B1729"/>
      <style:map style:condition="is-true-formula(msoxl:AND(COUNTIF($B$1729:$B$1729, B1729)&gt;1,NOT(ISBLANK(B1729))))" style:apply-style-name="cf1" style:base-cell-address="Акт.B1729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0:$B$1730, B1730)&gt;1,NOT(ISBLANK(B1730))))" style:apply-style-name="cf1" style:base-cell-address="Акт.B1730"/>
      <style:map style:condition="is-true-formula(msoxl:AND(COUNTIF($B$1730:$B$1730, B1730)&gt;1,NOT(ISBLANK(B1730))))" style:apply-style-name="cf1" style:base-cell-address="Акт.B1730"/>
      <style:map style:condition="is-true-formula(msoxl:AND(COUNTIF($B$1730:$B$1730, B1730)&gt;1,NOT(ISBLANK(B1730))))" style:apply-style-name="cf1" style:base-cell-address="Акт.B1730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1:$B$1731, B1731)&gt;1,NOT(ISBLANK(B1731))))" style:apply-style-name="cf1" style:base-cell-address="Акт.B1731"/>
      <style:map style:condition="is-true-formula(msoxl:AND(COUNTIF($B$1731:$B$1731, B1731)&gt;1,NOT(ISBLANK(B1731))))" style:apply-style-name="cf1" style:base-cell-address="Акт.B1731"/>
      <style:map style:condition="is-true-formula(msoxl:AND(COUNTIF($B$1731:$B$1731, B1731)&gt;1,NOT(ISBLANK(B1731))))" style:apply-style-name="cf1" style:base-cell-address="Акт.B1731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2:$B$1732, B1732)&gt;1,NOT(ISBLANK(B1732))))" style:apply-style-name="cf1" style:base-cell-address="Акт.B1732"/>
      <style:map style:condition="is-true-formula(msoxl:AND(COUNTIF($B$1732:$B$1732, B1732)&gt;1,NOT(ISBLANK(B1732))))" style:apply-style-name="cf1" style:base-cell-address="Акт.B1732"/>
      <style:map style:condition="is-true-formula(msoxl:AND(COUNTIF($B$1732:$B$1732, B1732)&gt;1,NOT(ISBLANK(B1732))))" style:apply-style-name="cf1" style:base-cell-address="Акт.B1732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3:$B$1733, B1733)&gt;1,NOT(ISBLANK(B1733))))" style:apply-style-name="cf1" style:base-cell-address="Акт.B1733"/>
      <style:map style:condition="is-true-formula(msoxl:AND(COUNTIF($B$1733:$B$1733, B1733)&gt;1,NOT(ISBLANK(B1733))))" style:apply-style-name="cf1" style:base-cell-address="Акт.B1733"/>
      <style:map style:condition="is-true-formula(msoxl:AND(COUNTIF($B$1733:$B$1733, B1733)&gt;1,NOT(ISBLANK(B1733))))" style:apply-style-name="cf1" style:base-cell-address="Акт.B1733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4:$B$1734, B1734)&gt;1,NOT(ISBLANK(B1734))))" style:apply-style-name="cf1" style:base-cell-address="Акт.B1734"/>
      <style:map style:condition="is-true-formula(msoxl:AND(COUNTIF($B$1734:$B$1734, B1734)&gt;1,NOT(ISBLANK(B1734))))" style:apply-style-name="cf1" style:base-cell-address="Акт.B1734"/>
      <style:map style:condition="is-true-formula(msoxl:AND(COUNTIF($B$1734:$B$1734, B1734)&gt;1,NOT(ISBLANK(B1734))))" style:apply-style-name="cf1" style:base-cell-address="Акт.B1734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2:$B$1762, B1762)&gt;1,NOT(ISBLANK(B1762))))" style:apply-style-name="cf1" style:base-cell-address="Акт.B1762"/>
      <style:map style:condition="is-true-formula(msoxl:AND(COUNTIF($B$1762:$B$1762, B1762)&gt;1,NOT(ISBLANK(B1762))))" style:apply-style-name="cf1" style:base-cell-address="Акт.B1762"/>
      <style:map style:condition="is-true-formula(msoxl:AND(COUNTIF($B$1762:$B$1762, B1762)&gt;1,NOT(ISBLANK(B1762))))" style:apply-style-name="cf1" style:base-cell-address="Акт.B1762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3:$B$1763, B1763)&gt;1,NOT(ISBLANK(B1763))))" style:apply-style-name="cf1" style:base-cell-address="Акт.B1763"/>
      <style:map style:condition="is-true-formula(msoxl:AND(COUNTIF($B$1763:$B$1763, B1763)&gt;1,NOT(ISBLANK(B1763))))" style:apply-style-name="cf1" style:base-cell-address="Акт.B1763"/>
      <style:map style:condition="is-true-formula(msoxl:AND(COUNTIF($B$1763:$B$1763, B1763)&gt;1,NOT(ISBLANK(B1763))))" style:apply-style-name="cf1" style:base-cell-address="Акт.B1763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4:$B$1764, B1764)&gt;1,NOT(ISBLANK(B1764))))" style:apply-style-name="cf1" style:base-cell-address="Акт.B1764"/>
      <style:map style:condition="is-true-formula(msoxl:AND(COUNTIF($B$1764:$B$1764, B1764)&gt;1,NOT(ISBLANK(B1764))))" style:apply-style-name="cf1" style:base-cell-address="Акт.B1764"/>
      <style:map style:condition="is-true-formula(msoxl:AND(COUNTIF($B$1764:$B$1764, B1764)&gt;1,NOT(ISBLANK(B1764))))" style:apply-style-name="cf1" style:base-cell-address="Акт.B1764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5:$B$1765, B1765)&gt;1,NOT(ISBLANK(B1765))))" style:apply-style-name="cf1" style:base-cell-address="Акт.B1765"/>
      <style:map style:condition="is-true-formula(msoxl:AND(COUNTIF($B$1765:$B$1765, B1765)&gt;1,NOT(ISBLANK(B1765))))" style:apply-style-name="cf1" style:base-cell-address="Акт.B1765"/>
      <style:map style:condition="is-true-formula(msoxl:AND(COUNTIF($B$1765:$B$1765, B1765)&gt;1,NOT(ISBLANK(B1765))))" style:apply-style-name="cf1" style:base-cell-address="Акт.B1765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6:$B$1766, B1766)&gt;1,NOT(ISBLANK(B1766))))" style:apply-style-name="cf1" style:base-cell-address="Акт.B1766"/>
      <style:map style:condition="is-true-formula(msoxl:AND(COUNTIF($B$1766:$B$1766, B1766)&gt;1,NOT(ISBLANK(B1766))))" style:apply-style-name="cf1" style:base-cell-address="Акт.B1766"/>
      <style:map style:condition="is-true-formula(msoxl:AND(COUNTIF($B$1766:$B$1766, B1766)&gt;1,NOT(ISBLANK(B1766))))" style:apply-style-name="cf1" style:base-cell-address="Акт.B1766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8:$B$1768, B1768)&gt;1,NOT(ISBLANK(B1768))))" style:apply-style-name="cf1" style:base-cell-address="Акт.B1768"/>
      <style:map style:condition="is-true-formula(msoxl:AND(COUNTIF($B$1768:$B$1768, B1768)&gt;1,NOT(ISBLANK(B1768))))" style:apply-style-name="cf1" style:base-cell-address="Акт.B1768"/>
      <style:map style:condition="is-true-formula(msoxl:AND(COUNTIF($B$1768:$B$1768, B1768)&gt;1,NOT(ISBLANK(B1768))))" style:apply-style-name="cf1" style:base-cell-address="Акт.B1768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7:$B$1767, B1767)&gt;1,NOT(ISBLANK(B1767))))" style:apply-style-name="cf1" style:base-cell-address="Акт.B1767"/>
      <style:map style:condition="is-true-formula(msoxl:AND(COUNTIF($B$1767:$B$1767, B1767)&gt;1,NOT(ISBLANK(B1767))))" style:apply-style-name="cf1" style:base-cell-address="Акт.B1767"/>
      <style:map style:condition="is-true-formula(msoxl:AND(COUNTIF($B$1767:$B$1767, B1767)&gt;1,NOT(ISBLANK(B1767))))" style:apply-style-name="cf1" style:base-cell-address="Акт.B1767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3:$B$1723, B1723)&gt;1,NOT(ISBLANK(B1723))))" style:apply-style-name="cf1" style:base-cell-address="Акт.B1723"/>
      <style:map style:condition="is-true-formula(msoxl:AND(COUNTIF($B$1723:$B$1723, B1723)&gt;1,NOT(ISBLANK(B1723))))" style:apply-style-name="cf1" style:base-cell-address="Акт.B1723"/>
      <style:map style:condition="is-true-formula(msoxl:AND(COUNTIF($B$1723:$B$1723, B1723)&gt;1,NOT(ISBLANK(B1723))))" style:apply-style-name="cf1" style:base-cell-address="Акт.B172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4:$B$1724, B1724)&gt;1,NOT(ISBLANK(B1724))))" style:apply-style-name="cf1" style:base-cell-address="Акт.B1724"/>
      <style:map style:condition="is-true-formula(msoxl:AND(COUNTIF($B$1724:$B$1724, B1724)&gt;1,NOT(ISBLANK(B1724))))" style:apply-style-name="cf1" style:base-cell-address="Акт.B1724"/>
      <style:map style:condition="is-true-formula(msoxl:AND(COUNTIF($B$1724:$B$1724, B1724)&gt;1,NOT(ISBLANK(B1724))))" style:apply-style-name="cf1" style:base-cell-address="Акт.B1724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5:$B$1725, B1725)&gt;1,NOT(ISBLANK(B1725))))" style:apply-style-name="cf1" style:base-cell-address="Акт.B1725"/>
      <style:map style:condition="is-true-formula(msoxl:AND(COUNTIF($B$1725:$B$1725, B1725)&gt;1,NOT(ISBLANK(B1725))))" style:apply-style-name="cf1" style:base-cell-address="Акт.B1725"/>
      <style:map style:condition="is-true-formula(msoxl:AND(COUNTIF($B$1725:$B$1725, B1725)&gt;1,NOT(ISBLANK(B1725))))" style:apply-style-name="cf1" style:base-cell-address="Акт.B1725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6:$B$1726, B1726)&gt;1,NOT(ISBLANK(B1726))))" style:apply-style-name="cf1" style:base-cell-address="Акт.B1726"/>
      <style:map style:condition="is-true-formula(msoxl:AND(COUNTIF($B$1726:$B$1726, B1726)&gt;1,NOT(ISBLANK(B1726))))" style:apply-style-name="cf1" style:base-cell-address="Акт.B1726"/>
      <style:map style:condition="is-true-formula(msoxl:AND(COUNTIF($B$1726:$B$1726, B1726)&gt;1,NOT(ISBLANK(B1726))))" style:apply-style-name="cf1" style:base-cell-address="Акт.B1726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7:$B$1727, B1727)&gt;1,NOT(ISBLANK(B1727))))" style:apply-style-name="cf1" style:base-cell-address="Акт.B1727"/>
      <style:map style:condition="is-true-formula(msoxl:AND(COUNTIF($B$1727:$B$1727, B1727)&gt;1,NOT(ISBLANK(B1727))))" style:apply-style-name="cf1" style:base-cell-address="Акт.B1727"/>
      <style:map style:condition="is-true-formula(msoxl:AND(COUNTIF($B$1727:$B$1727, B1727)&gt;1,NOT(ISBLANK(B1727))))" style:apply-style-name="cf1" style:base-cell-address="Акт.B1727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2:$B$1772, B1772)&gt;1,NOT(ISBLANK(B1772))))" style:apply-style-name="cf1" style:base-cell-address="Акт.B1772"/>
      <style:map style:condition="is-true-formula(msoxl:AND(COUNTIF($B$1772:$B$1772, B1772)&gt;1,NOT(ISBLANK(B1772))))" style:apply-style-name="cf1" style:base-cell-address="Акт.B1772"/>
      <style:map style:condition="is-true-formula(msoxl:AND(COUNTIF($B$1772:$B$1772, B1772)&gt;1,NOT(ISBLANK(B1772))))" style:apply-style-name="cf1" style:base-cell-address="Акт.B1772"/>
    </style:style>
    <style:style style:name="ce521" style:family="table-cell" style:parent-style-name="Default" style:data-style-name="N0">
      <style:table-cell-properties style:vertical-align="automatic"/>
      <style:map style:condition="is-true-formula(msoxl:AND(COUNTIF($B$1773:$B$1048576, B1780)+COUNTIF($B$1:$B$16, B1780)+COUNTIF($B$780:$B$782, B1780)&gt;1,NOT(ISBLANK(B1780))))" style:apply-style-name="cf1" style:base-cell-address="Акт.B1780"/>
      <style:map style:condition="is-true-formula(msoxl:AND(COUNTIF($B$1773:$B$1048576, B1780)+COUNTIF($B$1:$B$16, B1780)+COUNTIF($B$780:$B$782, B1780)&gt;1,NOT(ISBLANK(B1780))))" style:apply-style-name="cf1" style:base-cell-address="Акт.B1780"/>
      <style:map style:condition="is-true-formula(msoxl:AND(COUNTIF($B$1773:$B$1048576, B1780)+COUNTIF($B$1:$B$16, B1780)+COUNTIF($B$780:$B$782, B1780)&gt;1,NOT(ISBLANK(B1780))))" style:apply-style-name="cf1" style:base-cell-address="Акт.B1780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1:$B$1771, B1771)&gt;1,NOT(ISBLANK(B1771))))" style:apply-style-name="cf1" style:base-cell-address="Акт.B1771"/>
      <style:map style:condition="is-true-formula(msoxl:AND(COUNTIF($B$1771:$B$1771, B1771)&gt;1,NOT(ISBLANK(B1771))))" style:apply-style-name="cf1" style:base-cell-address="Акт.B1771"/>
      <style:map style:condition="is-true-formula(msoxl:AND(COUNTIF($B$1771:$B$1771, B1771)&gt;1,NOT(ISBLANK(B1771))))" style:apply-style-name="cf1" style:base-cell-address="Акт.B1771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0:$B$1770, B1770)&gt;1,NOT(ISBLANK(B1770))))" style:apply-style-name="cf1" style:base-cell-address="Акт.B1770"/>
      <style:map style:condition="is-true-formula(msoxl:AND(COUNTIF($B$1770:$B$1770, B1770)&gt;1,NOT(ISBLANK(B1770))))" style:apply-style-name="cf1" style:base-cell-address="Акт.B1770"/>
      <style:map style:condition="is-true-formula(msoxl:AND(COUNTIF($B$1770:$B$1770, B1770)&gt;1,NOT(ISBLANK(B1770))))" style:apply-style-name="cf1" style:base-cell-address="Акт.B1770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9:$B$1769, B1769)&gt;1,NOT(ISBLANK(B1769))))" style:apply-style-name="cf1" style:base-cell-address="Акт.B1769"/>
      <style:map style:condition="is-true-formula(msoxl:AND(COUNTIF($B$1769:$B$1769, B1769)&gt;1,NOT(ISBLANK(B1769))))" style:apply-style-name="cf1" style:base-cell-address="Акт.B1769"/>
      <style:map style:condition="is-true-formula(msoxl:AND(COUNTIF($B$1769:$B$1769, B1769)&gt;1,NOT(ISBLANK(B1769))))" style:apply-style-name="cf1" style:base-cell-address="Акт.B176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67</text:p>
          </table:table-cell>
          <table:table-cell table:style-name="ce7"/>
          <table:table-cell table:style-name="ce8"/>
          <table:table-cell office:value-type="date" office:date-value="2025-10-14T00:00:00" table:style-name="ce9">
            <text:p>14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3" table:style-name="ce12">
            <text:p>76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0" table:style-name="ce12">
            <text:p>99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1294</text:p>
          </table:table-cell>
          <table:table-cell office:value-type="float" office:value="7998.86" table:style-name="ce19">
            <text:p><text:s/>7 998,8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00000:4</text:p>
          </table:table-cell>
          <table:table-cell office:value-type="float" office:value="748.96" table:style-name="ce21">
            <text:p><text:s/>748,96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00000:70</text:p>
          </table:table-cell>
          <table:table-cell office:value-type="float" office:value="22637.01" table:style-name="ce19">
            <text:p><text:s/>22 637,0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000000:71</text:p>
          </table:table-cell>
          <table:table-cell office:value-type="float" office:value="16472.29" table:style-name="ce19">
            <text:p><text:s/>16 472,2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1:0010105:3</text:p>
          </table:table-cell>
          <table:table-cell office:value-type="float" office:value="819360" table:style-name="ce21">
            <text:p><text:s/>819 360,00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0010420:10</text:p>
          </table:table-cell>
          <table:table-cell office:value-type="float" office:value="480065.3" table:style-name="ce19">
            <text:p><text:s/>480 065,3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0010420:33</text:p>
          </table:table-cell>
          <table:table-cell office:value-type="float" office:value="466395" table:style-name="ce19">
            <text:p><text:s/>466 39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1:0040401:405</text:p>
          </table:table-cell>
          <table:table-cell office:value-type="float" office:value="30.53" table:style-name="ce21">
            <text:p><text:s/>30,53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1:1380101:730</text:p>
          </table:table-cell>
          <table:table-cell office:value-type="float" office:value="854.84" table:style-name="ce19">
            <text:p><text:s/>854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1:1900201:24</text:p>
          </table:table-cell>
          <table:table-cell office:value-type="float" office:value="310779.75" table:style-name="ce19">
            <text:p><text:s/>310 779,7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3:0040104:251</text:p>
          </table:table-cell>
          <table:table-cell office:value-type="float" office:value="231535.2" table:style-name="ce21">
            <text:p><text:s/>231 535,20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3:0790101:191</text:p>
          </table:table-cell>
          <table:table-cell office:value-type="float" office:value="126024.93" table:style-name="ce19">
            <text:p><text:s/>126 024,9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4:0050301:64</text:p>
          </table:table-cell>
          <table:table-cell office:value-type="float" office:value="790243.96" table:style-name="ce19">
            <text:p><text:s/>790 243,9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5:0530101:80</text:p>
          </table:table-cell>
          <table:table-cell office:value-type="float" office:value="185281.74" table:style-name="ce21">
            <text:p><text:s/>185 281,74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0030901:397</text:p>
          </table:table-cell>
          <table:table-cell office:value-type="float" office:value="46810.68" table:style-name="ce19">
            <text:p><text:s/>46 810,6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0150101:123</text:p>
          </table:table-cell>
          <table:table-cell office:value-type="float" office:value="712750" table:style-name="ce19">
            <text:p><text:s/>712 75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0560101:202</text:p>
          </table:table-cell>
          <table:table-cell office:value-type="float" office:value="65863.839999999997" table:style-name="ce21">
            <text:p><text:s/>65 863,84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1270101:42</text:p>
          </table:table-cell>
          <table:table-cell office:value-type="float" office:value="207600" table:style-name="ce19">
            <text:p><text:s/>207 60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6:1350101:67</text:p>
          </table:table-cell>
          <table:table-cell office:value-type="float" office:value="81600" table:style-name="ce19">
            <text:p><text:s/>81 60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7:0030101:143</text:p>
          </table:table-cell>
          <table:table-cell office:value-type="float" office:value="33449.910000000003" table:style-name="ce19">
            <text:p><text:s/>33 449,9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7:0030201:50</text:p>
          </table:table-cell>
          <table:table-cell office:value-type="float" office:value="41075" table:style-name="ce21">
            <text:p><text:s/>41 075,00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030207:1540</text:p>
          </table:table-cell>
          <table:table-cell office:value-type="float" office:value="348500.46" table:style-name="ce19">
            <text:p><text:s/>348 500,4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9:0370101:666</text:p>
          </table:table-cell>
          <table:table-cell office:value-type="float" office:value="241975" table:style-name="ce19">
            <text:p><text:s/>241 97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9:0370101:667</text:p>
          </table:table-cell>
          <table:table-cell office:value-type="float" office:value="241975" table:style-name="ce21">
            <text:p><text:s/>241 975,00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9:0650101:34</text:p>
          </table:table-cell>
          <table:table-cell office:value-type="float" office:value="240172.92" table:style-name="ce19">
            <text:p><text:s/>240 172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00000:2320</text:p>
          </table:table-cell>
          <table:table-cell office:value-type="float" office:value="44529.97" table:style-name="ce19">
            <text:p><text:s/>44 529,9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00000:3067</text:p>
          </table:table-cell>
          <table:table-cell office:value-type="float" office:value="595831.39" table:style-name="ce21">
            <text:p><text:s/>595 831,39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21603:125</text:p>
          </table:table-cell>
          <table:table-cell office:value-type="float" office:value="218071.92" table:style-name="ce19">
            <text:p><text:s/>218 071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021604:79</text:p>
          </table:table-cell>
          <table:table-cell office:value-type="float" office:value="122090" table:style-name="ce19">
            <text:p><text:s/>122 09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030801:21636</text:p>
          </table:table-cell>
          <table:table-cell office:value-type="float" office:value="302821" table:style-name="ce21">
            <text:p><text:s/>302 821,00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0030801:21637</text:p>
          </table:table-cell>
          <table:table-cell office:value-type="float" office:value="303200" table:style-name="ce19">
            <text:p><text:s/>303 20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0:0030801:21638</text:p>
          </table:table-cell>
          <table:table-cell office:value-type="float" office:value="303579" table:style-name="ce19">
            <text:p><text:s/>303 579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0:0030801:21639</text:p>
          </table:table-cell>
          <table:table-cell office:value-type="float" office:value="397042.36" table:style-name="ce21">
            <text:p><text:s/>397 042,36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0:0030801:21640</text:p>
          </table:table-cell>
          <table:table-cell office:value-type="float" office:value="302821" table:style-name="ce19">
            <text:p><text:s/>302 821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0:0030801:21641</text:p>
          </table:table-cell>
          <table:table-cell office:value-type="float" office:value="408693.33" table:style-name="ce19">
            <text:p><text:s/>408 693,3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0:0030801:21642</text:p>
          </table:table-cell>
          <table:table-cell office:value-type="float" office:value="1726021.77" table:style-name="ce21">
            <text:p><text:s/>1 726 021,77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0:0030801:21643</text:p>
          </table:table-cell>
          <table:table-cell office:value-type="float" office:value="449596.89" table:style-name="ce19">
            <text:p><text:s/>449 596,8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0:0030801:21644</text:p>
          </table:table-cell>
          <table:table-cell office:value-type="float" office:value="303200" table:style-name="ce19">
            <text:p><text:s/>303 20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0:0030801:21645</text:p>
          </table:table-cell>
          <table:table-cell office:value-type="float" office:value="303200" table:style-name="ce19">
            <text:p><text:s/>303 20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0:0030801:21646</text:p>
          </table:table-cell>
          <table:table-cell office:value-type="float" office:value="302442" table:style-name="ce21">
            <text:p><text:s/>302 442,00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0:0030801:21647</text:p>
          </table:table-cell>
          <table:table-cell office:value-type="float" office:value="303200" table:style-name="ce19">
            <text:p><text:s/>303 20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4">
            <text:p>57:10:0030801:21648</text:p>
          </table:table-cell>
          <table:table-cell office:value-type="float" office:value="302821" table:style-name="ce19">
            <text:p><text:s/>302 821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3">
            <text:p>57:10:0030801:21649</text:p>
          </table:table-cell>
          <table:table-cell office:value-type="float" office:value="303200" table:style-name="ce21">
            <text:p><text:s/>303 200,00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10:0030801:21650</text:p>
          </table:table-cell>
          <table:table-cell office:value-type="float" office:value="303200" table:style-name="ce19">
            <text:p><text:s/>303 20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5">
            <text:p>57:10:0030801:21651</text:p>
          </table:table-cell>
          <table:table-cell office:value-type="float" office:value="303200" table:style-name="ce19">
            <text:p><text:s/>303 20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style-name="ce85">
            <text:p>57:10:0030801:21652</text:p>
          </table:table-cell>
          <table:table-cell office:value-type="float" office:value="323666" table:style-name="ce19">
            <text:p><text:s/>323 666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5">
            <text:p>57:10:0030801:21653</text:p>
          </table:table-cell>
          <table:table-cell office:value-type="float" office:value="358534" table:style-name="ce19">
            <text:p><text:s/>358 534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5">
            <text:p>57:10:0040101:11080</text:p>
          </table:table-cell>
          <table:table-cell office:value-type="float" office:value="3236922" table:style-name="ce19">
            <text:p><text:s/>3 236 922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85">
            <text:p>57:10:0040101:11191</text:p>
          </table:table-cell>
          <table:table-cell office:value-type="float" office:value="192891.32" table:style-name="ce19">
            <text:p><text:s/>192 891,3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85">
            <text:p>57:10:0040101:3228</text:p>
          </table:table-cell>
          <table:table-cell office:value-type="float" office:value="4058043.84" table:style-name="ce19">
            <text:p><text:s/>4 058 043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85">
            <text:p>57:10:0040101:3987</text:p>
          </table:table-cell>
          <table:table-cell office:value-type="float" office:value="2644122.8199999998" table:style-name="ce19">
            <text:p><text:s/>2 644 122,8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style-name="ce85">
            <text:p>57:10:0040101:7748</text:p>
          </table:table-cell>
          <table:table-cell office:value-type="float" office:value="301059.15999999997" table:style-name="ce19">
            <text:p><text:s/>301 059,1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85">
            <text:p>57:10:0045601:136</text:p>
          </table:table-cell>
          <table:table-cell office:value-type="float" office:value="373648.95" table:style-name="ce19">
            <text:p><text:s/>373 648,9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85">
            <text:p>57:10:0050301:187</text:p>
          </table:table-cell>
          <table:table-cell office:value-type="float" office:value="130065" table:style-name="ce19">
            <text:p><text:s/>130 06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85">
            <text:p>57:10:0050301:225</text:p>
          </table:table-cell>
          <table:table-cell office:value-type="float" office:value="175959.99" table:style-name="ce19">
            <text:p><text:s/>175 959,9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85">
            <text:p>57:10:0050401:1</text:p>
          </table:table-cell>
          <table:table-cell office:value-type="float" office:value="167008.56" table:style-name="ce19">
            <text:p><text:s/>167 008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85">
            <text:p>57:10:0050401:10</text:p>
          </table:table-cell>
          <table:table-cell office:value-type="float" office:value="165713.92000000001" table:style-name="ce19">
            <text:p><text:s/>165 713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85">
            <text:p>57:10:0050401:103</text:p>
          </table:table-cell>
          <table:table-cell office:value-type="float" office:value="178044.57" table:style-name="ce19">
            <text:p><text:s/>178 044,5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85">
            <text:p>57:10:0050401:104</text:p>
          </table:table-cell>
          <table:table-cell office:value-type="float" office:value="171216.14" table:style-name="ce19">
            <text:p><text:s/>171 216,1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5">
            <text:p>57:10:0050401:105</text:p>
          </table:table-cell>
          <table:table-cell office:value-type="float" office:value="159805.20000000001" table:style-name="ce19">
            <text:p><text:s/>159 805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85">
            <text:p>57:10:0050401:107</text:p>
          </table:table-cell>
          <table:table-cell office:value-type="float" office:value="162746.4" table:style-name="ce19">
            <text:p><text:s/>162 746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85">
            <text:p>57:10:0050401:108</text:p>
          </table:table-cell>
          <table:table-cell office:value-type="float" office:value="165713.92000000001" table:style-name="ce19">
            <text:p><text:s/>165 713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85">
            <text:p>57:10:0050401:11</text:p>
          </table:table-cell>
          <table:table-cell office:value-type="float" office:value="171539.8" table:style-name="ce19">
            <text:p><text:s/>171 539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85">
            <text:p>57:10:0050401:1166</text:p>
          </table:table-cell>
          <table:table-cell office:value-type="float" office:value="167655.88" table:style-name="ce19">
            <text:p><text:s/>167 655,8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85">
            <text:p>57:10:0050401:117</text:p>
          </table:table-cell>
          <table:table-cell office:value-type="float" office:value="162746.4" table:style-name="ce19">
            <text:p><text:s/>162 746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85">
            <text:p>57:10:0050401:1189</text:p>
          </table:table-cell>
          <table:table-cell office:value-type="float" office:value="163073.20000000001" table:style-name="ce19">
            <text:p><text:s/>163 073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85">
            <text:p>57:10:0050401:1197</text:p>
          </table:table-cell>
          <table:table-cell office:value-type="float" office:value="184391.97" table:style-name="ce19">
            <text:p><text:s/>184 391,9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style-name="ce85">
            <text:p>57:10:0050401:12</text:p>
          </table:table-cell>
          <table:table-cell office:value-type="float" office:value="166075.98000000001" table:style-name="ce19">
            <text:p><text:s/>166 075,9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85">
            <text:p>57:10:0050401:1201</text:p>
          </table:table-cell>
          <table:table-cell office:value-type="float" office:value="161112.4" table:style-name="ce19">
            <text:p><text:s/>161 112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85">
            <text:p>57:10:0050401:1202</text:p>
          </table:table-cell>
          <table:table-cell office:value-type="float" office:value="171216.14" table:style-name="ce19">
            <text:p><text:s/>171 216,1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style-name="ce85">
            <text:p>57:10:0050401:1205</text:p>
          </table:table-cell>
          <table:table-cell office:value-type="float" office:value="160785.60000000001" table:style-name="ce19">
            <text:p><text:s/>160 785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85">
            <text:p>57:10:0050401:1217</text:p>
          </table:table-cell>
          <table:table-cell office:value-type="float" office:value="106258.6" table:style-name="ce19">
            <text:p><text:s/>106 258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85">
            <text:p>57:10:0050401:122</text:p>
          </table:table-cell>
          <table:table-cell office:value-type="float" office:value="164380.4" table:style-name="ce19">
            <text:p><text:s/>164 380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85">
            <text:p>57:10:0050401:1224</text:p>
          </table:table-cell>
          <table:table-cell office:value-type="float" office:value="160565.12" table:style-name="ce19">
            <text:p><text:s/>160 565,1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85">
            <text:p>57:10:0050401:1225</text:p>
          </table:table-cell>
          <table:table-cell office:value-type="float" office:value="169597.84" table:style-name="ce19">
            <text:p><text:s/>169 597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85">
            <text:p>57:10:0050401:1229</text:p>
          </table:table-cell>
          <table:table-cell office:value-type="float" office:value="176847.5" table:style-name="ce19">
            <text:p><text:s/>176 847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85">
            <text:p>57:10:0050401:123</text:p>
          </table:table-cell>
          <table:table-cell office:value-type="float" office:value="151551.4" table:style-name="ce19">
            <text:p><text:s/>151 551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85">
            <text:p>57:10:0050401:1233</text:p>
          </table:table-cell>
          <table:table-cell office:value-type="float" office:value="199191.12" table:style-name="ce19">
            <text:p><text:s/>199 191,1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85">
            <text:p>57:10:0050401:1234</text:p>
          </table:table-cell>
          <table:table-cell office:value-type="float" office:value="172085" table:style-name="ce19">
            <text:p><text:s/>172 08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85">
            <text:p>57:10:0050401:1238</text:p>
          </table:table-cell>
          <table:table-cell office:value-type="float" office:value="183283.54" table:style-name="ce19">
            <text:p><text:s/>183 283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85">
            <text:p>57:10:0050401:1240</text:p>
          </table:table-cell>
          <table:table-cell office:value-type="float" office:value="160888.84" table:style-name="ce19">
            <text:p><text:s/>160 888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85">
            <text:p>57:10:0050401:1241</text:p>
          </table:table-cell>
          <table:table-cell office:value-type="float" office:value="193497.98" table:style-name="ce19">
            <text:p><text:s/>193 497,9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85">
            <text:p>57:10:0050401:1249</text:p>
          </table:table-cell>
          <table:table-cell office:value-type="float" office:value="161536.28" table:style-name="ce19">
            <text:p><text:s/>161 536,2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85">
            <text:p>57:10:0050401:1250</text:p>
          </table:table-cell>
          <table:table-cell office:value-type="float" office:value="168320.25" table:style-name="ce19">
            <text:p><text:s/>168 320,2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85">
            <text:p>57:10:0050401:126</text:p>
          </table:table-cell>
          <table:table-cell office:value-type="float" office:value="167979.54" table:style-name="ce19">
            <text:p><text:s/>167 979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85">
            <text:p>57:10:0050401:129</text:p>
          </table:table-cell>
          <table:table-cell office:value-type="float" office:value="178203.56" table:style-name="ce19">
            <text:p><text:s/>178 203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85">
            <text:p>57:10:0050401:133</text:p>
          </table:table-cell>
          <table:table-cell office:value-type="float" office:value="167008.56" table:style-name="ce19">
            <text:p><text:s/>167 008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85">
            <text:p>57:10:0050401:134</text:p>
          </table:table-cell>
          <table:table-cell office:value-type="float" office:value="167008.56" table:style-name="ce19">
            <text:p><text:s/>167 008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85">
            <text:p>57:10:0050401:137</text:p>
          </table:table-cell>
          <table:table-cell office:value-type="float" office:value="206349.6" table:style-name="ce19">
            <text:p><text:s/>206 349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85">
            <text:p>57:10:0050401:139</text:p>
          </table:table-cell>
          <table:table-cell office:value-type="float" office:value="167008.56" table:style-name="ce19">
            <text:p><text:s/>167 008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85">
            <text:p>57:10:0050401:140</text:p>
          </table:table-cell>
          <table:table-cell office:value-type="float" office:value="171216.14" table:style-name="ce19">
            <text:p><text:s/>171 216,1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85">
            <text:p>57:10:0050401:141</text:p>
          </table:table-cell>
          <table:table-cell office:value-type="float" office:value="159031.07999999999" table:style-name="ce19">
            <text:p><text:s/>159 031,0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85">
            <text:p>57:10:0050401:144</text:p>
          </table:table-cell>
          <table:table-cell office:value-type="float" office:value="169921.5" table:style-name="ce19">
            <text:p><text:s/>169 921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5">
            <text:p>57:10:0050401:145</text:p>
          </table:table-cell>
          <table:table-cell office:value-type="float" office:value="180900.9" table:style-name="ce19">
            <text:p><text:s/>180 900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5">
            <text:p>57:10:0050401:15</text:p>
          </table:table-cell>
          <table:table-cell office:value-type="float" office:value="202631.1" table:style-name="ce19">
            <text:p><text:s/>202 631,1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5">
            <text:p>57:10:0050401:150</text:p>
          </table:table-cell>
          <table:table-cell office:value-type="float" office:value="177409.83" table:style-name="ce19">
            <text:p><text:s/>177 409,8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85">
            <text:p>57:10:0050401:154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5">
            <text:p>57:10:0050401:156</text:p>
          </table:table-cell>
          <table:table-cell office:value-type="float" office:value="166684.9" table:style-name="ce19">
            <text:p><text:s/>166 684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5">
            <text:p>57:10:0050401:160</text:p>
          </table:table-cell>
          <table:table-cell office:value-type="float" office:value="166014.39999999999" table:style-name="ce19">
            <text:p><text:s/>166 014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5">
            <text:p>57:10:0050401:161</text:p>
          </table:table-cell>
          <table:table-cell office:value-type="float" office:value="162746.4" table:style-name="ce19">
            <text:p><text:s/>162 746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5">
            <text:p>57:10:0050401:162</text:p>
          </table:table-cell>
          <table:table-cell office:value-type="float" office:value="173716.42" table:style-name="ce19">
            <text:p><text:s/>173 716,4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5">
            <text:p>57:10:0050401:163</text:p>
          </table:table-cell>
          <table:table-cell office:value-type="float" office:value="163726.79999999999" table:style-name="ce19">
            <text:p><text:s/>163 726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5">
            <text:p>57:10:0050401:170</text:p>
          </table:table-cell>
          <table:table-cell office:value-type="float" office:value="165390.26" table:style-name="ce19">
            <text:p><text:s/>165 390,2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5">
            <text:p>57:10:0050401:171</text:p>
          </table:table-cell>
          <table:table-cell office:value-type="float" office:value="165713.92000000001" table:style-name="ce19">
            <text:p><text:s/>165 713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5">
            <text:p>57:10:0050401:172</text:p>
          </table:table-cell>
          <table:table-cell office:value-type="float" office:value="171216.14" table:style-name="ce19">
            <text:p><text:s/>171 216,1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85">
            <text:p>57:10:0050401:174</text:p>
          </table:table-cell>
          <table:table-cell office:value-type="float" office:value="166037.57999999999" table:style-name="ce19">
            <text:p><text:s/>166 037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85">
            <text:p>57:10:0050401:176</text:p>
          </table:table-cell>
          <table:table-cell office:value-type="float" office:value="169921.5" table:style-name="ce19">
            <text:p><text:s/>169 921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5">
            <text:p>57:10:0050401:179</text:p>
          </table:table-cell>
          <table:table-cell office:value-type="float" office:value="148220.6" table:style-name="ce19">
            <text:p><text:s/>148 220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85">
            <text:p>57:10:0050401:18</text:p>
          </table:table-cell>
          <table:table-cell office:value-type="float" office:value="96016.68" table:style-name="ce19">
            <text:p><text:s/>96 016,6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5">
            <text:p>57:10:0050401:182</text:p>
          </table:table-cell>
          <table:table-cell office:value-type="float" office:value="168626.86" table:style-name="ce19">
            <text:p><text:s/>168 626,8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5">
            <text:p>57:10:0050401:185</text:p>
          </table:table-cell>
          <table:table-cell office:value-type="float" office:value="178044.57" table:style-name="ce19">
            <text:p><text:s/>178 044,5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5">
            <text:p>57:10:0050401:187</text:p>
          </table:table-cell>
          <table:table-cell office:value-type="float" office:value="164380.4" table:style-name="ce19">
            <text:p><text:s/>164 380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5">
            <text:p>57:10:0050401:188</text:p>
          </table:table-cell>
          <table:table-cell office:value-type="float" office:value="148220.6" table:style-name="ce19">
            <text:p><text:s/>148 220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5">
            <text:p>57:10:0050401:19</text:p>
          </table:table-cell>
          <table:table-cell office:value-type="float" office:value="167008.56" table:style-name="ce19">
            <text:p><text:s/>167 008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85">
            <text:p>57:10:0050401:192</text:p>
          </table:table-cell>
          <table:table-cell office:value-type="float" office:value="188538" table:style-name="ce19">
            <text:p><text:s/>188 538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5">
            <text:p>57:10:0050401:194</text:p>
          </table:table-cell>
          <table:table-cell office:value-type="float" office:value="175639.48" table:style-name="ce19">
            <text:p><text:s/>175 639,4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5">
            <text:p>57:10:0050401:197</text:p>
          </table:table-cell>
          <table:table-cell office:value-type="float" office:value="166037.57999999999" table:style-name="ce19">
            <text:p><text:s/>166 037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5">
            <text:p>57:10:0050401:199</text:p>
          </table:table-cell>
          <table:table-cell office:value-type="float" office:value="170245.16" table:style-name="ce19">
            <text:p><text:s/>170 245,1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5">
            <text:p>57:10:0050401:2</text:p>
          </table:table-cell>
          <table:table-cell office:value-type="float" office:value="166361.24" table:style-name="ce19">
            <text:p><text:s/>166 361,2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5">
            <text:p>57:10:0050401:201</text:p>
          </table:table-cell>
          <table:table-cell office:value-type="float" office:value="167332.22" table:style-name="ce19">
            <text:p><text:s/>167 332,2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5">
            <text:p>57:10:0050401:202</text:p>
          </table:table-cell>
          <table:table-cell office:value-type="float" office:value="184391.97" table:style-name="ce19">
            <text:p><text:s/>184 391,9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5">
            <text:p>57:10:0050401:205</text:p>
          </table:table-cell>
          <table:table-cell office:value-type="float" office:value="180266.16" table:style-name="ce19">
            <text:p><text:s/>180 266,1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5">
            <text:p>57:10:0050401:206</text:p>
          </table:table-cell>
          <table:table-cell office:value-type="float" office:value="166037.57999999999" table:style-name="ce19">
            <text:p><text:s/>166 037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5">
            <text:p>57:10:0050401:207</text:p>
          </table:table-cell>
          <table:table-cell office:value-type="float" office:value="182487.75" table:style-name="ce19">
            <text:p><text:s/>182 487,7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5">
            <text:p>57:10:0050401:209</text:p>
          </table:table-cell>
          <table:table-cell office:value-type="float" office:value="180266.16" table:style-name="ce19">
            <text:p><text:s/>180 266,1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5">
            <text:p>57:10:0050401:21</text:p>
          </table:table-cell>
          <table:table-cell office:value-type="float" office:value="165713.92000000001" table:style-name="ce19">
            <text:p><text:s/>165 713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5">
            <text:p>57:10:0050401:210</text:p>
          </table:table-cell>
          <table:table-cell office:value-type="float" office:value="174307.5" table:style-name="ce19">
            <text:p><text:s/>174 307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5">
            <text:p>57:10:0050401:211</text:p>
          </table:table-cell>
          <table:table-cell office:value-type="float" office:value="180583.53" table:style-name="ce19">
            <text:p><text:s/>180 583,5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5">
            <text:p>57:10:0050401:212</text:p>
          </table:table-cell>
          <table:table-cell office:value-type="float" office:value="165434.76" table:style-name="ce19">
            <text:p><text:s/>165 434,7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5">
            <text:p>57:10:0050401:213</text:p>
          </table:table-cell>
          <table:table-cell office:value-type="float" office:value="177727.2" table:style-name="ce19">
            <text:p><text:s/>177 727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5">
            <text:p>57:10:0050401:215</text:p>
          </table:table-cell>
          <table:table-cell office:value-type="float" office:value="178203.56" table:style-name="ce19">
            <text:p><text:s/>178 203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5">
            <text:p>57:10:0050401:218</text:p>
          </table:table-cell>
          <table:table-cell office:value-type="float" office:value="169921.5" table:style-name="ce19">
            <text:p><text:s/>169 921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5">
            <text:p>57:10:0050401:219</text:p>
          </table:table-cell>
          <table:table-cell office:value-type="float" office:value="176212.5" table:style-name="ce19">
            <text:p><text:s/>176 212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5">
            <text:p>57:10:0050401:22</text:p>
          </table:table-cell>
          <table:table-cell office:value-type="float" office:value="157711.32" table:style-name="ce19">
            <text:p><text:s/>157 711,3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5">
            <text:p>57:10:0050401:220</text:p>
          </table:table-cell>
          <table:table-cell office:value-type="float" office:value="169597.84" table:style-name="ce19">
            <text:p><text:s/>169 597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5">
            <text:p>57:10:0050401:221</text:p>
          </table:table-cell>
          <table:table-cell office:value-type="float" office:value="181535.64" table:style-name="ce19">
            <text:p><text:s/>181 535,6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85">
            <text:p>57:10:0050401:222</text:p>
          </table:table-cell>
          <table:table-cell office:value-type="float" office:value="167979.54" table:style-name="ce19">
            <text:p><text:s/>167 979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85">
            <text:p>57:10:0050401:224</text:p>
          </table:table-cell>
          <table:table-cell office:value-type="float" office:value="219910.14" table:style-name="ce19">
            <text:p><text:s/>219 910,1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85">
            <text:p>57:10:0050401:225</text:p>
          </table:table-cell>
          <table:table-cell office:value-type="float" office:value="164449.76" table:style-name="ce19">
            <text:p><text:s/>164 449,7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85">
            <text:p>57:10:0050401:226</text:p>
          </table:table-cell>
          <table:table-cell office:value-type="float" office:value="203247" table:style-name="ce19">
            <text:p><text:s/>203 247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85">
            <text:p>57:10:0050401:227</text:p>
          </table:table-cell>
          <table:table-cell office:value-type="float" office:value="187909.54" table:style-name="ce19">
            <text:p><text:s/>187 909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85">
            <text:p>57:10:0050401:228</text:p>
          </table:table-cell>
          <table:table-cell office:value-type="float" office:value="171216.14" table:style-name="ce19">
            <text:p><text:s/>171 216,1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85">
            <text:p>57:10:0050401:229</text:p>
          </table:table-cell>
          <table:table-cell office:value-type="float" office:value="168626.86" table:style-name="ce19">
            <text:p><text:s/>168 626,8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85">
            <text:p>57:10:0050401:230</text:p>
          </table:table-cell>
          <table:table-cell office:value-type="float" office:value="164773.48000000001" table:style-name="ce19">
            <text:p><text:s/>164 773,4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85">
            <text:p>57:10:0050401:232</text:p>
          </table:table-cell>
          <table:table-cell office:value-type="float" office:value="186966.85" table:style-name="ce19">
            <text:p><text:s/>186 966,8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85">
            <text:p>57:10:0050401:237</text:p>
          </table:table-cell>
          <table:table-cell office:value-type="float" office:value="167655.88" table:style-name="ce19">
            <text:p><text:s/>167 655,8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85">
            <text:p>57:10:0050401:238</text:p>
          </table:table-cell>
          <table:table-cell office:value-type="float" office:value="149286.12" table:style-name="ce19">
            <text:p><text:s/>149 286,1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85">
            <text:p>57:10:0050401:241</text:p>
          </table:table-cell>
          <table:table-cell office:value-type="float" office:value="165390.26" table:style-name="ce19">
            <text:p><text:s/>165 390,2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85">
            <text:p>57:10:0050401:242</text:p>
          </table:table-cell>
          <table:table-cell office:value-type="float" office:value="175639.48" table:style-name="ce19">
            <text:p><text:s/>175 639,4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85">
            <text:p>57:10:0050401:243</text:p>
          </table:table-cell>
          <table:table-cell office:value-type="float" office:value="174998.46" table:style-name="ce19">
            <text:p><text:s/>174 998,4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85">
            <text:p>57:10:0050401:244</text:p>
          </table:table-cell>
          <table:table-cell office:value-type="float" office:value="166037.57999999999" table:style-name="ce19">
            <text:p><text:s/>166 037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85">
            <text:p>57:10:0050401:247</text:p>
          </table:table-cell>
          <table:table-cell office:value-type="float" office:value="171863.46" table:style-name="ce19">
            <text:p><text:s/>171 863,4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85">
            <text:p>57:10:0050401:25</text:p>
          </table:table-cell>
          <table:table-cell office:value-type="float" office:value="166014.39999999999" table:style-name="ce19">
            <text:p><text:s/>166 014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85">
            <text:p>57:10:0050401:253</text:p>
          </table:table-cell>
          <table:table-cell office:value-type="float" office:value="160020.9" table:style-name="ce19">
            <text:p><text:s/>160 020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85">
            <text:p>57:10:0050401:255</text:p>
          </table:table-cell>
          <table:table-cell office:value-type="float" office:value="167979.54" table:style-name="ce19">
            <text:p><text:s/>167 979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85">
            <text:p>57:10:0050401:256</text:p>
          </table:table-cell>
          <table:table-cell office:value-type="float" office:value="171863.46" table:style-name="ce19">
            <text:p><text:s/>171 863,4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85">
            <text:p>57:10:0050401:258</text:p>
          </table:table-cell>
          <table:table-cell office:value-type="float" office:value="172434.38" table:style-name="ce19">
            <text:p><text:s/>172 434,3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85">
            <text:p>57:10:0050401:26</text:p>
          </table:table-cell>
          <table:table-cell office:value-type="float" office:value="168303.2" table:style-name="ce19">
            <text:p><text:s/>168 303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85">
            <text:p>57:10:0050401:260</text:p>
          </table:table-cell>
          <table:table-cell office:value-type="float" office:value="167332.22" table:style-name="ce19">
            <text:p><text:s/>167 332,2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85">
            <text:p>57:10:0050401:271</text:p>
          </table:table-cell>
          <table:table-cell office:value-type="float" office:value="183757.23" table:style-name="ce19">
            <text:p><text:s/>183 757,2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85">
            <text:p>57:10:0050401:28</text:p>
          </table:table-cell>
          <table:table-cell office:value-type="float" office:value="167332.22" table:style-name="ce19">
            <text:p><text:s/>167 332,2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85">
            <text:p>57:10:0050401:282</text:p>
          </table:table-cell>
          <table:table-cell office:value-type="float" office:value="160350.84" table:style-name="ce19">
            <text:p><text:s/>160 350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85">
            <text:p>57:10:0050401:284</text:p>
          </table:table-cell>
          <table:table-cell office:value-type="float" office:value="168626.86" table:style-name="ce19">
            <text:p><text:s/>168 626,8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85">
            <text:p>57:10:0050401:286</text:p>
          </table:table-cell>
          <table:table-cell office:value-type="float" office:value="190109.15" table:style-name="ce19">
            <text:p><text:s/>190 109,1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85">
            <text:p>57:10:0050401:287</text:p>
          </table:table-cell>
          <table:table-cell office:value-type="float" office:value="153882.96" table:style-name="ce19">
            <text:p><text:s/>153 882,9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85">
            <text:p>57:10:0050401:289</text:p>
          </table:table-cell>
          <table:table-cell office:value-type="float" office:value="167358.42000000001" table:style-name="ce19">
            <text:p><text:s/>167 358,4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85">
            <text:p>57:10:0050401:29</text:p>
          </table:table-cell>
          <table:table-cell office:value-type="float" office:value="157651.64000000001" table:style-name="ce19">
            <text:p><text:s/>157 651,6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85">
            <text:p>57:10:0050401:3</text:p>
          </table:table-cell>
          <table:table-cell office:value-type="float" office:value="165360.79999999999" table:style-name="ce19">
            <text:p><text:s/>165 360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85">
            <text:p>57:10:0050401:300</text:p>
          </table:table-cell>
          <table:table-cell office:value-type="float" office:value="233144.12" table:style-name="ce19">
            <text:p><text:s/>233 144,1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85">
            <text:p>57:10:0050401:304</text:p>
          </table:table-cell>
          <table:table-cell office:value-type="float" office:value="165066.6" table:style-name="ce19">
            <text:p><text:s/>165 066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85">
            <text:p>57:10:0050401:306</text:p>
          </table:table-cell>
          <table:table-cell office:value-type="float" office:value="165687.6" table:style-name="ce19">
            <text:p><text:s/>165 687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85">
            <text:p>57:10:0050401:308</text:p>
          </table:table-cell>
          <table:table-cell office:value-type="float" office:value="161860" table:style-name="ce19">
            <text:p><text:s/>161 86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85">
            <text:p>57:10:0050401:310</text:p>
          </table:table-cell>
          <table:table-cell office:value-type="float" office:value="160350.84" table:style-name="ce19">
            <text:p><text:s/>160 350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85">
            <text:p>57:10:0050401:311</text:p>
          </table:table-cell>
          <table:table-cell office:value-type="float" office:value="163073.20000000001" table:style-name="ce19">
            <text:p><text:s/>163 073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85">
            <text:p>57:10:0050401:314</text:p>
          </table:table-cell>
          <table:table-cell office:value-type="float" office:value="166341.20000000001" table:style-name="ce19">
            <text:p><text:s/>166 341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85">
            <text:p>57:10:0050401:318</text:p>
          </table:table-cell>
          <table:table-cell office:value-type="float" office:value="166684.9" table:style-name="ce19">
            <text:p><text:s/>166 684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85">
            <text:p>57:10:0050401:323</text:p>
          </table:table-cell>
          <table:table-cell office:value-type="float" office:value="144232.25" table:style-name="ce19">
            <text:p><text:s/>144 232,2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85">
            <text:p>57:10:0050401:325</text:p>
          </table:table-cell>
          <table:table-cell office:value-type="float" office:value="161439.20000000001" table:style-name="ce19">
            <text:p><text:s/>161 439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85">
            <text:p>57:10:0050401:327</text:p>
          </table:table-cell>
          <table:table-cell office:value-type="float" office:value="166014.39999999999" table:style-name="ce19">
            <text:p><text:s/>166 014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85">
            <text:p>57:10:0050401:329</text:p>
          </table:table-cell>
          <table:table-cell office:value-type="float" office:value="162419.6" table:style-name="ce19">
            <text:p><text:s/>162 419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85">
            <text:p>57:10:0050401:33</text:p>
          </table:table-cell>
          <table:table-cell office:value-type="float" office:value="184138.78" table:style-name="ce19">
            <text:p><text:s/>184 138,7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85">
            <text:p>57:10:0050401:330</text:p>
          </table:table-cell>
          <table:table-cell office:value-type="float" office:value="163802.32" table:style-name="ce19">
            <text:p><text:s/>163 802,3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85">
            <text:p>57:10:0050401:34</text:p>
          </table:table-cell>
          <table:table-cell office:value-type="float" office:value="146213.34" table:style-name="ce19">
            <text:p><text:s/>146 213,3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85">
            <text:p>57:10:0050401:340</text:p>
          </table:table-cell>
          <table:table-cell office:value-type="float" office:value="178844.58" table:style-name="ce19">
            <text:p><text:s/>178 844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85">
            <text:p>57:10:0050401:343</text:p>
          </table:table-cell>
          <table:table-cell office:value-type="float" office:value="166014.39999999999" table:style-name="ce19">
            <text:p><text:s/>166 014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85">
            <text:p>57:10:0050401:344</text:p>
          </table:table-cell>
          <table:table-cell office:value-type="float" office:value="166341.20000000001" table:style-name="ce19">
            <text:p><text:s/>166 341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85">
            <text:p>57:10:0050401:362</text:p>
          </table:table-cell>
          <table:table-cell office:value-type="float" office:value="186024.16" table:style-name="ce19">
            <text:p><text:s/>186 024,1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85">
            <text:p>57:10:0050401:369</text:p>
          </table:table-cell>
          <table:table-cell office:value-type="float" office:value="160785.60000000001" table:style-name="ce19">
            <text:p><text:s/>160 785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85">
            <text:p>57:10:0050401:37</text:p>
          </table:table-cell>
          <table:table-cell office:value-type="float" office:value="81106.2" table:style-name="ce19">
            <text:p><text:s/>81 106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85">
            <text:p>57:10:0050401:375</text:p>
          </table:table-cell>
          <table:table-cell office:value-type="float" office:value="166341.20000000001" table:style-name="ce19">
            <text:p><text:s/>166 341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85">
            <text:p>57:10:0050401:378</text:p>
          </table:table-cell>
          <table:table-cell office:value-type="float" office:value="165687.6" table:style-name="ce19">
            <text:p><text:s/>165 687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85">
            <text:p>57:10:0050401:38</text:p>
          </table:table-cell>
          <table:table-cell office:value-type="float" office:value="164053.6" table:style-name="ce19">
            <text:p><text:s/>164 053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85">
            <text:p>57:10:0050401:391</text:p>
          </table:table-cell>
          <table:table-cell office:value-type="float" office:value="166014.39999999999" table:style-name="ce19">
            <text:p><text:s/>166 014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85">
            <text:p>57:10:0050401:393</text:p>
          </table:table-cell>
          <table:table-cell office:value-type="float" office:value="163154.88" table:style-name="ce19">
            <text:p><text:s/>163 154,8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85">
            <text:p>57:10:0050401:395</text:p>
          </table:table-cell>
          <table:table-cell office:value-type="float" office:value="165034" table:style-name="ce19">
            <text:p><text:s/>165 034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85">
            <text:p>57:10:0050401:4</text:p>
          </table:table-cell>
          <table:table-cell office:value-type="float" office:value="187909.54" table:style-name="ce19">
            <text:p><text:s/>187 909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85">
            <text:p>57:10:0050401:405</text:p>
          </table:table-cell>
          <table:table-cell office:value-type="float" office:value="176052.8" table:style-name="ce19">
            <text:p><text:s/>176 052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85">
            <text:p>57:10:0050401:407</text:p>
          </table:table-cell>
          <table:table-cell office:value-type="float" office:value="164380.4" table:style-name="ce19">
            <text:p><text:s/>164 380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85">
            <text:p>57:10:0050401:412</text:p>
          </table:table-cell>
          <table:table-cell office:value-type="float" office:value="162092.79999999999" table:style-name="ce19">
            <text:p><text:s/>162 092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85">
            <text:p>57:10:0050401:414</text:p>
          </table:table-cell>
          <table:table-cell office:value-type="float" office:value="174036.93" table:style-name="ce19">
            <text:p><text:s/>174 036,9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85">
            <text:p>57:10:0050401:416</text:p>
          </table:table-cell>
          <table:table-cell office:value-type="float" office:value="174357.44" table:style-name="ce19">
            <text:p><text:s/>174 357,4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85">
            <text:p>57:10:0050401:417</text:p>
          </table:table-cell>
          <table:table-cell office:value-type="float" office:value="175260" table:style-name="ce19">
            <text:p><text:s/>175 26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85">
            <text:p>57:10:0050401:418</text:p>
          </table:table-cell>
          <table:table-cell office:value-type="float" office:value="176280.5" table:style-name="ce19">
            <text:p><text:s/>176 280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85">
            <text:p>57:10:0050401:42</text:p>
          </table:table-cell>
          <table:table-cell office:value-type="float" office:value="164773.48000000001" table:style-name="ce19">
            <text:p><text:s/>164 773,4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85">
            <text:p>57:10:0050401:421</text:p>
          </table:table-cell>
          <table:table-cell office:value-type="float" office:value="188538" table:style-name="ce19">
            <text:p><text:s/>188 538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85">
            <text:p>57:10:0050401:425</text:p>
          </table:table-cell>
          <table:table-cell office:value-type="float" office:value="160020.9" table:style-name="ce19">
            <text:p><text:s/>160 020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85">
            <text:p>57:10:0050401:427</text:p>
          </table:table-cell>
          <table:table-cell office:value-type="float" office:value="186762" table:style-name="ce19">
            <text:p><text:s/>186 762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85">
            <text:p>57:10:0050401:433</text:p>
          </table:table-cell>
          <table:table-cell office:value-type="float" office:value="162183.72" table:style-name="ce19">
            <text:p><text:s/>162 183,7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85">
            <text:p>57:10:0050401:437</text:p>
          </table:table-cell>
          <table:table-cell office:value-type="float" office:value="162746.4" table:style-name="ce19">
            <text:p><text:s/>162 746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85">
            <text:p>57:10:0050401:44</text:p>
          </table:table-cell>
          <table:table-cell office:value-type="float" office:value="160350.84" table:style-name="ce19">
            <text:p><text:s/>160 350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85">
            <text:p>57:10:0050401:442</text:p>
          </table:table-cell>
          <table:table-cell office:value-type="float" office:value="90616.6" table:style-name="ce19">
            <text:p><text:s/>90 616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85">
            <text:p>57:10:0050401:445</text:p>
          </table:table-cell>
          <table:table-cell office:value-type="float" office:value="164773.48000000001" table:style-name="ce19">
            <text:p><text:s/>164 773,4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85">
            <text:p>57:10:0050401:449</text:p>
          </table:table-cell>
          <table:table-cell office:value-type="float" office:value="146932.51" table:style-name="ce19">
            <text:p><text:s/>146 932,5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85">
            <text:p>57:10:0050401:451</text:p>
          </table:table-cell>
          <table:table-cell office:value-type="float" office:value="150219.07999999999" table:style-name="ce19">
            <text:p><text:s/>150 219,0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85">
            <text:p>57:10:0050401:454</text:p>
          </table:table-cell>
          <table:table-cell office:value-type="float" office:value="169923.3" table:style-name="ce19">
            <text:p><text:s/>169 923,3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85">
            <text:p>57:10:0050401:456</text:p>
          </table:table-cell>
          <table:table-cell office:value-type="float" office:value="164793.54" table:style-name="ce19">
            <text:p><text:s/>164 793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85">
            <text:p>57:10:0050401:457</text:p>
          </table:table-cell>
          <table:table-cell office:value-type="float" office:value="154216.04" table:style-name="ce19">
            <text:p><text:s/>154 216,0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85">
            <text:p>57:10:0050401:458</text:p>
          </table:table-cell>
          <table:table-cell office:value-type="float" office:value="165713.92000000001" table:style-name="ce19">
            <text:p><text:s/>165 713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85">
            <text:p>57:10:0050401:459</text:p>
          </table:table-cell>
          <table:table-cell office:value-type="float" office:value="159361.01999999999" table:style-name="ce19">
            <text:p><text:s/>159 361,0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85">
            <text:p>57:10:0050401:461</text:p>
          </table:table-cell>
          <table:table-cell office:value-type="float" office:value="159270.24" table:style-name="ce19">
            <text:p><text:s/>159 270,2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85">
            <text:p>57:10:0050401:465</text:p>
          </table:table-cell>
          <table:table-cell office:value-type="float" office:value="166341.20000000001" table:style-name="ce19">
            <text:p><text:s/>166 341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85">
            <text:p>57:10:0050401:466</text:p>
          </table:table-cell>
          <table:table-cell office:value-type="float" office:value="151551.4" table:style-name="ce19">
            <text:p><text:s/>151 551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85">
            <text:p>57:10:0050401:469</text:p>
          </table:table-cell>
          <table:table-cell office:value-type="float" office:value="151551.4" table:style-name="ce19">
            <text:p><text:s/>151 551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85">
            <text:p>57:10:0050401:471</text:p>
          </table:table-cell>
          <table:table-cell office:value-type="float" office:value="153549.88" table:style-name="ce19">
            <text:p><text:s/>153 549,8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85">
            <text:p>57:10:0050401:473</text:p>
          </table:table-cell>
          <table:table-cell office:value-type="float" office:value="163478.6" table:style-name="ce19">
            <text:p><text:s/>163 478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85">
            <text:p>57:10:0050401:476</text:p>
          </table:table-cell>
          <table:table-cell office:value-type="float" office:value="180139.74" table:style-name="ce19">
            <text:p><text:s/>180 139,7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85">
            <text:p>57:10:0050401:479</text:p>
          </table:table-cell>
          <table:table-cell office:value-type="float" office:value="165390.26" table:style-name="ce19">
            <text:p><text:s/>165 390,2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85">
            <text:p>57:10:0050401:486</text:p>
          </table:table-cell>
          <table:table-cell office:value-type="float" office:value="171539.8" table:style-name="ce19">
            <text:p><text:s/>171 539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85">
            <text:p>57:10:0050401:487</text:p>
          </table:table-cell>
          <table:table-cell office:value-type="float" office:value="167037.81" table:style-name="ce19">
            <text:p><text:s/>167 037,8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85">
            <text:p>57:10:0050401:489</text:p>
          </table:table-cell>
          <table:table-cell office:value-type="float" office:value="172754.89" table:style-name="ce19">
            <text:p><text:s/>172 754,8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85">
            <text:p>57:10:0050401:49</text:p>
          </table:table-cell>
          <table:table-cell office:value-type="float" office:value="161860" table:style-name="ce19">
            <text:p><text:s/>161 86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85">
            <text:p>57:10:0050401:491</text:p>
          </table:table-cell>
          <table:table-cell office:value-type="float" office:value="164773.48000000001" table:style-name="ce19">
            <text:p><text:s/>164 773,4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85">
            <text:p>57:10:0050401:492</text:p>
          </table:table-cell>
          <table:table-cell office:value-type="float" office:value="162092.79999999999" table:style-name="ce19">
            <text:p><text:s/>162 092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85">
            <text:p>57:10:0050401:495</text:p>
          </table:table-cell>
          <table:table-cell office:value-type="float" office:value="167655.88" table:style-name="ce19">
            <text:p><text:s/>167 655,8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85">
            <text:p>57:10:0050401:496</text:p>
          </table:table-cell>
          <table:table-cell office:value-type="float" office:value="179631.42" table:style-name="ce19">
            <text:p><text:s/>179 631,4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85">
            <text:p>57:10:0050401:497</text:p>
          </table:table-cell>
          <table:table-cell office:value-type="float" office:value="168950.52" table:style-name="ce19">
            <text:p><text:s/>168 950,5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85">
            <text:p>57:10:0050401:500</text:p>
          </table:table-cell>
          <table:table-cell office:value-type="float" office:value="166014.39999999999" table:style-name="ce19">
            <text:p><text:s/>166 014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85">
            <text:p>57:10:0050401:502</text:p>
          </table:table-cell>
          <table:table-cell office:value-type="float" office:value="158041.26" table:style-name="ce19">
            <text:p><text:s/>158 041,2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85">
            <text:p>57:10:0050401:503</text:p>
          </table:table-cell>
          <table:table-cell office:value-type="float" office:value="152106.95000000001" table:style-name="ce19">
            <text:p><text:s/>152 106,9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85">
            <text:p>57:10:0050401:507</text:p>
          </table:table-cell>
          <table:table-cell office:value-type="float" office:value="176280.5" table:style-name="ce19">
            <text:p><text:s/>176 280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85">
            <text:p>57:10:0050401:508</text:p>
          </table:table-cell>
          <table:table-cell office:value-type="float" office:value="159478.39999999999" table:style-name="ce19">
            <text:p><text:s/>159 478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85">
            <text:p>57:10:0050401:509</text:p>
          </table:table-cell>
          <table:table-cell office:value-type="float" office:value="159031.07999999999" table:style-name="ce19">
            <text:p><text:s/>159 031,0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85">
            <text:p>57:10:0050401:511</text:p>
          </table:table-cell>
          <table:table-cell office:value-type="float" office:value="160020.9" table:style-name="ce19">
            <text:p><text:s/>160 020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85">
            <text:p>57:10:0050401:519</text:p>
          </table:table-cell>
          <table:table-cell office:value-type="float" office:value="165066.6" table:style-name="ce19">
            <text:p><text:s/>165 066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85">
            <text:p>57:10:0050401:524</text:p>
          </table:table-cell>
          <table:table-cell office:value-type="float" office:value="159690.96" table:style-name="ce19">
            <text:p><text:s/>159 690,9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85">
            <text:p>57:10:0050401:525</text:p>
          </table:table-cell>
          <table:table-cell office:value-type="float" office:value="170568.82" table:style-name="ce19">
            <text:p><text:s/>170 568,8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85">
            <text:p>57:10:0050401:527</text:p>
          </table:table-cell>
          <table:table-cell office:value-type="float" office:value="161439.20000000001" table:style-name="ce19">
            <text:p><text:s/>161 439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85">
            <text:p>57:10:0050401:536</text:p>
          </table:table-cell>
          <table:table-cell office:value-type="float" office:value="163726.79999999999" table:style-name="ce19">
            <text:p><text:s/>163 726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85">
            <text:p>57:10:0050401:540</text:p>
          </table:table-cell>
          <table:table-cell office:value-type="float" office:value="160020.9" table:style-name="ce19">
            <text:p><text:s/>160 020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85">
            <text:p>57:10:0050401:55</text:p>
          </table:table-cell>
          <table:table-cell office:value-type="float" office:value="159690.96" table:style-name="ce19">
            <text:p><text:s/>159 690,9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85">
            <text:p>57:10:0050401:552</text:p>
          </table:table-cell>
          <table:table-cell office:value-type="float" office:value="172720" table:style-name="ce19">
            <text:p><text:s/>172 72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85">
            <text:p>57:10:0050401:555</text:p>
          </table:table-cell>
          <table:table-cell office:value-type="float" office:value="168303.2" table:style-name="ce19">
            <text:p><text:s/>168 303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85">
            <text:p>57:10:0050401:570</text:p>
          </table:table-cell>
          <table:table-cell office:value-type="float" office:value="160350.84" table:style-name="ce19">
            <text:p><text:s/>160 350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85">
            <text:p>57:10:0050401:576</text:p>
          </table:table-cell>
          <table:table-cell office:value-type="float" office:value="164793.54" table:style-name="ce19">
            <text:p><text:s/>164 793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85">
            <text:p>57:10:0050401:578</text:p>
          </table:table-cell>
          <table:table-cell office:value-type="float" office:value="160350.84" table:style-name="ce19">
            <text:p><text:s/>160 350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85">
            <text:p>57:10:0050401:580</text:p>
          </table:table-cell>
          <table:table-cell office:value-type="float" office:value="166037.57999999999" table:style-name="ce19">
            <text:p><text:s/>166 037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85">
            <text:p>57:10:0050401:581</text:p>
          </table:table-cell>
          <table:table-cell office:value-type="float" office:value="166396.59" table:style-name="ce19">
            <text:p><text:s/>166 396,5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85">
            <text:p>57:10:0050401:585</text:p>
          </table:table-cell>
          <table:table-cell office:value-type="float" office:value="162746.4" table:style-name="ce19">
            <text:p><text:s/>162 746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85">
            <text:p>57:10:0050401:601</text:p>
          </table:table-cell>
          <table:table-cell office:value-type="float" office:value="159151.6" table:style-name="ce19">
            <text:p><text:s/>159 151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85">
            <text:p>57:10:0050401:602</text:p>
          </table:table-cell>
          <table:table-cell office:value-type="float" office:value="176052.8" table:style-name="ce19">
            <text:p><text:s/>176 052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85">
            <text:p>57:10:0050401:607</text:p>
          </table:table-cell>
          <table:table-cell office:value-type="float" office:value="159478.39999999999" table:style-name="ce19">
            <text:p><text:s/>159 478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85">
            <text:p>57:10:0050401:614</text:p>
          </table:table-cell>
          <table:table-cell office:value-type="float" office:value="165066.6" table:style-name="ce19">
            <text:p><text:s/>165 066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85">
            <text:p>57:10:0050401:633</text:p>
          </table:table-cell>
          <table:table-cell office:value-type="float" office:value="188538" table:style-name="ce19">
            <text:p><text:s/>188 538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85">
            <text:p>57:10:0050401:636</text:p>
          </table:table-cell>
          <table:table-cell office:value-type="float" office:value="188538" table:style-name="ce19">
            <text:p><text:s/>188 538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85">
            <text:p>57:10:0050401:639</text:p>
          </table:table-cell>
          <table:table-cell office:value-type="float" office:value="211351" table:style-name="ce19">
            <text:p><text:s/>211 351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85">
            <text:p>57:10:0050401:65</text:p>
          </table:table-cell>
          <table:table-cell office:value-type="float" office:value="185344.08" table:style-name="ce19">
            <text:p><text:s/>185 344,0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85">
            <text:p>57:10:0050401:654</text:p>
          </table:table-cell>
          <table:table-cell office:value-type="float" office:value="166396.59" table:style-name="ce19">
            <text:p><text:s/>166 396,5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85">
            <text:p>57:10:0050401:67</text:p>
          </table:table-cell>
          <table:table-cell office:value-type="float" office:value="163511.1" table:style-name="ce19">
            <text:p><text:s/>163 511,1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85">
            <text:p>57:10:0050401:69</text:p>
          </table:table-cell>
          <table:table-cell office:value-type="float" office:value="149797.29999999999" table:style-name="ce19">
            <text:p><text:s/>149 797,3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85">
            <text:p>57:10:0050401:695</text:p>
          </table:table-cell>
          <table:table-cell office:value-type="float" office:value="166037.57999999999" table:style-name="ce19">
            <text:p><text:s/>166 037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85">
            <text:p>57:10:0050401:7</text:p>
          </table:table-cell>
          <table:table-cell office:value-type="float" office:value="163831.71" table:style-name="ce19">
            <text:p><text:s/>163 831,7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85">
            <text:p>57:10:0050401:700</text:p>
          </table:table-cell>
          <table:table-cell office:value-type="float" office:value="151551.4" table:style-name="ce19">
            <text:p><text:s/>151 551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85">
            <text:p>57:10:0050401:706</text:p>
          </table:table-cell>
          <table:table-cell office:value-type="float" office:value="168950.52" table:style-name="ce19">
            <text:p><text:s/>168 950,5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85">
            <text:p>57:10:0050401:714</text:p>
          </table:table-cell>
          <table:table-cell office:value-type="float" office:value="160785.60000000001" table:style-name="ce19">
            <text:p><text:s/>160 785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85">
            <text:p>57:10:0050401:72</text:p>
          </table:table-cell>
          <table:table-cell office:value-type="float" office:value="149886" table:style-name="ce19">
            <text:p><text:s/>149 886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85">
            <text:p>57:10:0050401:725</text:p>
          </table:table-cell>
          <table:table-cell office:value-type="float" office:value="190134.72" table:style-name="ce19">
            <text:p><text:s/>190 134,7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85">
            <text:p>57:10:0050401:726</text:p>
          </table:table-cell>
          <table:table-cell office:value-type="float" office:value="173716.42" table:style-name="ce19">
            <text:p><text:s/>173 716,4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85">
            <text:p>57:10:0050401:739</text:p>
          </table:table-cell>
          <table:table-cell office:value-type="float" office:value="167332.22" table:style-name="ce19">
            <text:p><text:s/>167 332,2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85">
            <text:p>57:10:0050401:754</text:p>
          </table:table-cell>
          <table:table-cell office:value-type="float" office:value="166075.98000000001" table:style-name="ce19">
            <text:p><text:s/>166 075,9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85">
            <text:p>57:10:0050401:755</text:p>
          </table:table-cell>
          <table:table-cell office:value-type="float" office:value="178567.84" table:style-name="ce19">
            <text:p><text:s/>178 567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85">
            <text:p>57:10:0050401:757</text:p>
          </table:table-cell>
          <table:table-cell office:value-type="float" office:value="215150.4" table:style-name="ce19">
            <text:p><text:s/>215 150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85">
            <text:p>57:10:0050401:760</text:p>
          </table:table-cell>
          <table:table-cell office:value-type="float" office:value="203461.68" table:style-name="ce19">
            <text:p><text:s/>203 461,6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85">
            <text:p>57:10:0050401:763</text:p>
          </table:table-cell>
          <table:table-cell office:value-type="float" office:value="162092.79999999999" table:style-name="ce19">
            <text:p><text:s/>162 092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85">
            <text:p>57:10:0050401:766</text:p>
          </table:table-cell>
          <table:table-cell office:value-type="float" office:value="156391.56" table:style-name="ce19">
            <text:p><text:s/>156 391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85">
            <text:p>57:10:0050401:768</text:p>
          </table:table-cell>
          <table:table-cell office:value-type="float" office:value="169923.3" table:style-name="ce19">
            <text:p><text:s/>169 923,3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85">
            <text:p>57:10:0050401:771</text:p>
          </table:table-cell>
          <table:table-cell office:value-type="float" office:value="162092.79999999999" table:style-name="ce19">
            <text:p><text:s/>162 092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85">
            <text:p>57:10:0050401:774</text:p>
          </table:table-cell>
          <table:table-cell office:value-type="float" office:value="166396.59" table:style-name="ce19">
            <text:p><text:s/>166 396,5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85">
            <text:p>57:10:0050401:777</text:p>
          </table:table-cell>
          <table:table-cell office:value-type="float" office:value="169597.84" table:style-name="ce19">
            <text:p><text:s/>169 597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85">
            <text:p>57:10:0050401:778</text:p>
          </table:table-cell>
          <table:table-cell office:value-type="float" office:value="151975.95000000001" table:style-name="ce19">
            <text:p><text:s/>151 975,9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85">
            <text:p>57:10:0050401:782</text:p>
          </table:table-cell>
          <table:table-cell office:value-type="float" office:value="162092.79999999999" table:style-name="ce19">
            <text:p><text:s/>162 092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85">
            <text:p>57:10:0050401:785</text:p>
          </table:table-cell>
          <table:table-cell office:value-type="float" office:value="178044.57" table:style-name="ce19">
            <text:p><text:s/>178 044,5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85">
            <text:p>57:10:0050401:786</text:p>
          </table:table-cell>
          <table:table-cell office:value-type="float" office:value="182969.16" table:style-name="ce19">
            <text:p><text:s/>182 969,1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85">
            <text:p>57:10:0050401:788</text:p>
          </table:table-cell>
          <table:table-cell office:value-type="float" office:value="148949.89000000001" table:style-name="ce19">
            <text:p><text:s/>148 949,8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85">
            <text:p>57:10:0050401:79</text:p>
          </table:table-cell>
          <table:table-cell office:value-type="float" office:value="203461.68" table:style-name="ce19">
            <text:p><text:s/>203 461,6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85">
            <text:p>57:10:0050401:790</text:p>
          </table:table-cell>
          <table:table-cell office:value-type="float" office:value="151551.4" table:style-name="ce19">
            <text:p><text:s/>151 551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85">
            <text:p>57:10:0050401:791</text:p>
          </table:table-cell>
          <table:table-cell office:value-type="float" office:value="165713.92000000001" table:style-name="ce19">
            <text:p><text:s/>165 713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85">
            <text:p>57:10:0050401:792</text:p>
          </table:table-cell>
          <table:table-cell office:value-type="float" office:value="162092.79999999999" table:style-name="ce19">
            <text:p><text:s/>162 092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85">
            <text:p>57:10:0050401:793</text:p>
          </table:table-cell>
          <table:table-cell office:value-type="float" office:value="153936.93" table:style-name="ce19">
            <text:p><text:s/>153 936,9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85">
            <text:p>57:10:0050401:794</text:p>
          </table:table-cell>
          <table:table-cell office:value-type="float" office:value="160132" table:style-name="ce19">
            <text:p><text:s/>160 132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85">
            <text:p>57:10:0050401:795</text:p>
          </table:table-cell>
          <table:table-cell office:value-type="float" office:value="164053.6" table:style-name="ce19">
            <text:p><text:s/>164 053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85">
            <text:p>57:10:0050401:796</text:p>
          </table:table-cell>
          <table:table-cell office:value-type="float" office:value="153549.88" table:style-name="ce19">
            <text:p><text:s/>153 549,8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85">
            <text:p>57:10:0050401:814</text:p>
          </table:table-cell>
          <table:table-cell office:value-type="float" office:value="160241.4" table:style-name="ce19">
            <text:p><text:s/>160 241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85">
            <text:p>57:10:0050401:816</text:p>
          </table:table-cell>
          <table:table-cell office:value-type="float" office:value="149886" table:style-name="ce19">
            <text:p><text:s/>149 886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85">
            <text:p>57:10:0050401:84</text:p>
          </table:table-cell>
          <table:table-cell office:value-type="float" office:value="179510.98" table:style-name="ce19">
            <text:p><text:s/>179 510,9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85">
            <text:p>57:10:0050401:9</text:p>
          </table:table-cell>
          <table:table-cell office:value-type="float" office:value="147545.57999999999" table:style-name="ce19">
            <text:p><text:s/>147 545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85">
            <text:p>57:10:0050401:910</text:p>
          </table:table-cell>
          <table:table-cell office:value-type="float" office:value="159690.96" table:style-name="ce19">
            <text:p><text:s/>159 690,9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85">
            <text:p>57:10:0050401:92</text:p>
          </table:table-cell>
          <table:table-cell office:value-type="float" office:value="164449.76" table:style-name="ce19">
            <text:p><text:s/>164 449,7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85">
            <text:p>57:10:0050401:93</text:p>
          </table:table-cell>
          <table:table-cell office:value-type="float" office:value="183122.49" table:style-name="ce19">
            <text:p><text:s/>183 122,4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85">
            <text:p>57:10:0050401:934</text:p>
          </table:table-cell>
          <table:table-cell office:value-type="float" office:value="160565.12" table:style-name="ce19">
            <text:p><text:s/>160 565,1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85">
            <text:p>57:10:0050401:935</text:p>
          </table:table-cell>
          <table:table-cell office:value-type="float" office:value="149886" table:style-name="ce19">
            <text:p><text:s/>149 886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85">
            <text:p>57:10:0050401:938</text:p>
          </table:table-cell>
          <table:table-cell office:value-type="float" office:value="161112.4" table:style-name="ce19">
            <text:p><text:s/>161 112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85">
            <text:p>57:10:0050401:944</text:p>
          </table:table-cell>
          <table:table-cell office:value-type="float" office:value="2140233.5299999998" table:style-name="ce19">
            <text:p><text:s/>2 140 233,5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85">
            <text:p>57:10:0050401:95</text:p>
          </table:table-cell>
          <table:table-cell office:value-type="float" office:value="164793.54" table:style-name="ce19">
            <text:p><text:s/>164 793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85">
            <text:p>57:10:0050401:963</text:p>
          </table:table-cell>
          <table:table-cell office:value-type="float" office:value="161766" table:style-name="ce19">
            <text:p><text:s/>161 766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85">
            <text:p>57:10:0050401:97</text:p>
          </table:table-cell>
          <table:table-cell office:value-type="float" office:value="163073.20000000001" table:style-name="ce19">
            <text:p><text:s/>163 073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85">
            <text:p>57:10:0050401:970</text:p>
          </table:table-cell>
          <table:table-cell office:value-type="float" office:value="162507.44" table:style-name="ce19">
            <text:p><text:s/>162 507,4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85">
            <text:p>57:10:0050401:982</text:p>
          </table:table-cell>
          <table:table-cell office:value-type="float" office:value="163400" table:style-name="ce19">
            <text:p><text:s/>163 40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85">
            <text:p>57:10:0050401:987</text:p>
          </table:table-cell>
          <table:table-cell office:value-type="float" office:value="134948.94" table:style-name="ce19">
            <text:p><text:s/>134 948,9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85">
            <text:p>57:10:0050401:992</text:p>
          </table:table-cell>
          <table:table-cell office:value-type="float" office:value="169274.18" table:style-name="ce19">
            <text:p><text:s/>169 274,1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85">
            <text:p>57:10:0050501:133</text:p>
          </table:table-cell>
          <table:table-cell office:value-type="float" office:value="149219.84" table:style-name="ce19">
            <text:p><text:s/>149 219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85">
            <text:p>57:10:0050501:182</text:p>
          </table:table-cell>
          <table:table-cell office:value-type="float" office:value="110264.61" table:style-name="ce19">
            <text:p><text:s/>110 264,6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85">
            <text:p>57:10:0050501:192</text:p>
          </table:table-cell>
          <table:table-cell office:value-type="float" office:value="154094.39999999999" table:style-name="ce19">
            <text:p><text:s/>154 094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85">
            <text:p>57:10:0050501:197</text:p>
          </table:table-cell>
          <table:table-cell office:value-type="float" office:value="142999.04000000001" table:style-name="ce19">
            <text:p><text:s/>142 999,0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85">
            <text:p>57:10:0050501:204</text:p>
          </table:table-cell>
          <table:table-cell office:value-type="float" office:value="143663.1" table:style-name="ce19">
            <text:p><text:s/>143 663,1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85">
            <text:p>57:10:0050501:208</text:p>
          </table:table-cell>
          <table:table-cell office:value-type="float" office:value="132240" table:style-name="ce19">
            <text:p><text:s/>132 24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85">
            <text:p>57:10:0050501:245</text:p>
          </table:table-cell>
          <table:table-cell office:value-type="float" office:value="161584.66" table:style-name="ce19">
            <text:p><text:s/>161 584,6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85">
            <text:p>57:10:0050501:258</text:p>
          </table:table-cell>
          <table:table-cell office:value-type="float" office:value="135873.23000000001" table:style-name="ce19">
            <text:p><text:s/>135 873,2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85">
            <text:p>57:10:0050501:271</text:p>
          </table:table-cell>
          <table:table-cell office:value-type="float" office:value="133504.6" table:style-name="ce19">
            <text:p><text:s/>133 504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85">
            <text:p>57:10:0050501:285</text:p>
          </table:table-cell>
          <table:table-cell office:value-type="float" office:value="118735.9" table:style-name="ce19">
            <text:p><text:s/>118 735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85">
            <text:p>57:10:0050501:429</text:p>
          </table:table-cell>
          <table:table-cell office:value-type="float" office:value="136732.04999999999" table:style-name="ce19">
            <text:p><text:s/>136 732,0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85">
            <text:p>57:10:0050501:51</text:p>
          </table:table-cell>
          <table:table-cell office:value-type="float" office:value="136088.56" table:style-name="ce19">
            <text:p><text:s/>136 088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85">
            <text:p>57:10:0050501:563</text:p>
          </table:table-cell>
          <table:table-cell office:value-type="float" office:value="147854.96" table:style-name="ce19">
            <text:p><text:s/>147 854,9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85">
            <text:p>57:10:0050701:10</text:p>
          </table:table-cell>
          <table:table-cell office:value-type="float" office:value="127490.16" table:style-name="ce19">
            <text:p><text:s/>127 490,1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85">
            <text:p>57:10:0050701:102</text:p>
          </table:table-cell>
          <table:table-cell office:value-type="float" office:value="212193" table:style-name="ce19">
            <text:p><text:s/>212 193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85">
            <text:p>57:10:0050701:104</text:p>
          </table:table-cell>
          <table:table-cell office:value-type="float" office:value="147854.96" table:style-name="ce19">
            <text:p><text:s/>147 854,9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85">
            <text:p>57:10:0050701:105</text:p>
          </table:table-cell>
          <table:table-cell office:value-type="float" office:value="162844.19" table:style-name="ce19">
            <text:p><text:s/>162 844,1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85">
            <text:p>57:10:0050701:106</text:p>
          </table:table-cell>
          <table:table-cell office:value-type="float" office:value="280314" table:style-name="ce19">
            <text:p><text:s/>280 314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85">
            <text:p>57:10:0050701:107</text:p>
          </table:table-cell>
          <table:table-cell office:value-type="float" office:value="137694.9" table:style-name="ce19">
            <text:p><text:s/>137 694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85">
            <text:p>57:10:0050701:109</text:p>
          </table:table-cell>
          <table:table-cell office:value-type="float" office:value="130935" table:style-name="ce19">
            <text:p><text:s/>130 93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85">
            <text:p>57:10:0050701:11</text:p>
          </table:table-cell>
          <table:table-cell office:value-type="float" office:value="137590.65" table:style-name="ce19">
            <text:p><text:s/>137 590,6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85">
            <text:p>57:10:0050701:117</text:p>
          </table:table-cell>
          <table:table-cell office:value-type="float" office:value="183876.97" table:style-name="ce19">
            <text:p><text:s/>183 876,9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85">
            <text:p>57:10:0050701:119</text:p>
          </table:table-cell>
          <table:table-cell office:value-type="float" office:value="134796.57999999999" table:style-name="ce19">
            <text:p><text:s/>134 796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85">
            <text:p>57:10:0050701:12</text:p>
          </table:table-cell>
          <table:table-cell office:value-type="float" office:value="216499.5" table:style-name="ce19">
            <text:p><text:s/>216 499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85">
            <text:p>57:10:0050701:123</text:p>
          </table:table-cell>
          <table:table-cell office:value-type="float" office:value="235338.84" table:style-name="ce19">
            <text:p><text:s/>235 338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85">
            <text:p>57:10:0050701:124</text:p>
          </table:table-cell>
          <table:table-cell office:value-type="float" office:value="192226.5" table:style-name="ce19">
            <text:p><text:s/>192 226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85">
            <text:p>57:10:0050701:125</text:p>
          </table:table-cell>
          <table:table-cell office:value-type="float" office:value="167487.84" table:style-name="ce19">
            <text:p><text:s/>167 487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85">
            <text:p>57:10:0050701:126</text:p>
          </table:table-cell>
          <table:table-cell office:value-type="float" office:value="123126.75" table:style-name="ce19">
            <text:p><text:s/>123 126,7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85">
            <text:p>57:10:0050701:129</text:p>
          </table:table-cell>
          <table:table-cell office:value-type="float" office:value="190073.25" table:style-name="ce19">
            <text:p><text:s/>190 073,2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85">
            <text:p>57:10:0050701:13</text:p>
          </table:table-cell>
          <table:table-cell office:value-type="float" office:value="120686.39999999999" table:style-name="ce19">
            <text:p><text:s/>120 686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85">
            <text:p>57:10:0050701:130</text:p>
          </table:table-cell>
          <table:table-cell office:value-type="float" office:value="142574.07999999999" table:style-name="ce19">
            <text:p><text:s/>142 574,0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85">
            <text:p>57:10:0050701:131</text:p>
          </table:table-cell>
          <table:table-cell office:value-type="float" office:value="142361.60000000001" table:style-name="ce19">
            <text:p><text:s/>142 361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85">
            <text:p>57:10:0050701:133</text:p>
          </table:table-cell>
          <table:table-cell office:value-type="float" office:value="143424" table:style-name="ce19">
            <text:p><text:s/>143 424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85">
            <text:p>57:10:0050701:134</text:p>
          </table:table-cell>
          <table:table-cell office:value-type="float" office:value="139174.39999999999" table:style-name="ce19">
            <text:p><text:s/>139 174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85">
            <text:p>57:10:0050701:135</text:p>
          </table:table-cell>
          <table:table-cell office:value-type="float" office:value="139386.88" table:style-name="ce19">
            <text:p><text:s/>139 386,8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85">
            <text:p>57:10:0050701:139</text:p>
          </table:table-cell>
          <table:table-cell office:value-type="float" office:value="142384.20000000001" table:style-name="ce19">
            <text:p><text:s/>142 384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85">
            <text:p>57:10:0050701:14</text:p>
          </table:table-cell>
          <table:table-cell office:value-type="float" office:value="123358.11" table:style-name="ce19">
            <text:p><text:s/>123 358,1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85">
            <text:p>57:10:0050701:143</text:p>
          </table:table-cell>
          <table:table-cell office:value-type="float" office:value="128791.08" table:style-name="ce19">
            <text:p><text:s/>128 791,0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85">
            <text:p>57:10:0050701:144</text:p>
          </table:table-cell>
          <table:table-cell office:value-type="float" office:value="122017.5" table:style-name="ce19">
            <text:p><text:s/>122 017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85">
            <text:p>57:10:0050701:145</text:p>
          </table:table-cell>
          <table:table-cell office:value-type="float" office:value="133110" table:style-name="ce19">
            <text:p><text:s/>133 11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85">
            <text:p>57:10:0050701:146</text:p>
          </table:table-cell>
          <table:table-cell office:value-type="float" office:value="143858.88" table:style-name="ce19">
            <text:p><text:s/>143 858,8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85">
            <text:p>57:10:0050701:147</text:p>
          </table:table-cell>
          <table:table-cell office:value-type="float" office:value="140499.6" table:style-name="ce19">
            <text:p><text:s/>140 499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85">
            <text:p>57:10:0050701:148</text:p>
          </table:table-cell>
          <table:table-cell office:value-type="float" office:value="170506.49" table:style-name="ce19">
            <text:p><text:s/>170 506,4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85">
            <text:p>57:10:0050701:15</text:p>
          </table:table-cell>
          <table:table-cell office:value-type="float" office:value="120020.85" table:style-name="ce19">
            <text:p><text:s/>120 020,8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85">
            <text:p>57:10:0050701:150</text:p>
          </table:table-cell>
          <table:table-cell office:value-type="float" office:value="132427.95000000001" table:style-name="ce19">
            <text:p><text:s/>132 427,9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85">
            <text:p>57:10:0050701:151</text:p>
          </table:table-cell>
          <table:table-cell office:value-type="float" office:value="198882" table:style-name="ce19">
            <text:p><text:s/>198 882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85">
            <text:p>57:10:0050701:153</text:p>
          </table:table-cell>
          <table:table-cell office:value-type="float" office:value="154239.15" table:style-name="ce19">
            <text:p><text:s/>154 239,1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85">
            <text:p>57:10:0050701:155</text:p>
          </table:table-cell>
          <table:table-cell office:value-type="float" office:value="255243.12" table:style-name="ce19">
            <text:p><text:s/>255 243,1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85">
            <text:p>57:10:0050701:156</text:p>
          </table:table-cell>
          <table:table-cell office:value-type="float" office:value="118139.31" table:style-name="ce19">
            <text:p><text:s/>118 139,3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85">
            <text:p>57:10:0050701:157</text:p>
          </table:table-cell>
          <table:table-cell office:value-type="float" office:value="126576.22" table:style-name="ce19">
            <text:p><text:s/>126 576,2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85">
            <text:p>57:10:0050701:158</text:p>
          </table:table-cell>
          <table:table-cell office:value-type="float" office:value="128275.84" table:style-name="ce19">
            <text:p><text:s/>128 275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85">
            <text:p>57:10:0050701:159</text:p>
          </table:table-cell>
          <table:table-cell office:value-type="float" office:value="191456.32" table:style-name="ce19">
            <text:p><text:s/>191 456,3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85">
            <text:p>57:10:0050701:16</text:p>
          </table:table-cell>
          <table:table-cell office:value-type="float" office:value="117391.72" table:style-name="ce19">
            <text:p><text:s/>117 391,7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85">
            <text:p>57:10:0050701:160</text:p>
          </table:table-cell>
          <table:table-cell office:value-type="float" office:value="144732.28" table:style-name="ce19">
            <text:p><text:s/>144 732,2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85">
            <text:p>57:10:0050701:161</text:p>
          </table:table-cell>
          <table:table-cell office:value-type="float" office:value="134796.57999999999" table:style-name="ce19">
            <text:p><text:s/>134 796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85">
            <text:p>57:10:0050701:162</text:p>
          </table:table-cell>
          <table:table-cell office:value-type="float" office:value="134150.59" table:style-name="ce19">
            <text:p><text:s/>134 150,5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85">
            <text:p>57:10:0050701:163</text:p>
          </table:table-cell>
          <table:table-cell office:value-type="float" office:value="115233.12" table:style-name="ce19">
            <text:p><text:s/>115 233,1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85">
            <text:p>57:10:0050701:164</text:p>
          </table:table-cell>
          <table:table-cell office:value-type="float" office:value="148529.92000000001" table:style-name="ce19">
            <text:p><text:s/>148 529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85">
            <text:p>57:10:0050701:165</text:p>
          </table:table-cell>
          <table:table-cell office:value-type="float" office:value="247819.5" table:style-name="ce19">
            <text:p><text:s/>247 819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85">
            <text:p>57:10:0050701:166</text:p>
          </table:table-cell>
          <table:table-cell office:value-type="float" office:value="163968.9" table:style-name="ce19">
            <text:p><text:s/>163 968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85">
            <text:p>57:10:0050701:167</text:p>
          </table:table-cell>
          <table:table-cell office:value-type="float" office:value="119133.45" table:style-name="ce19">
            <text:p><text:s/>119 133,4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85">
            <text:p>57:10:0050701:168</text:p>
          </table:table-cell>
          <table:table-cell office:value-type="float" office:value="177288.6" table:style-name="ce19">
            <text:p><text:s/>177 288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85">
            <text:p>57:10:0050701:169</text:p>
          </table:table-cell>
          <table:table-cell office:value-type="float" office:value="129007.9" table:style-name="ce19">
            <text:p><text:s/>129 007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85">
            <text:p>57:10:0050701:170</text:p>
          </table:table-cell>
          <table:table-cell office:value-type="float" office:value="44256.78" table:style-name="ce19">
            <text:p><text:s/>44 256,7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85">
            <text:p>57:10:0050701:171</text:p>
          </table:table-cell>
          <table:table-cell office:value-type="float" office:value="148665.60000000001" table:style-name="ce19">
            <text:p><text:s/>148 665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85">
            <text:p>57:10:0050701:172</text:p>
          </table:table-cell>
          <table:table-cell office:value-type="float" office:value="130065" table:style-name="ce19">
            <text:p><text:s/>130 06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85">
            <text:p>57:10:0050701:173</text:p>
          </table:table-cell>
          <table:table-cell office:value-type="float" office:value="130959.28" table:style-name="ce19">
            <text:p><text:s/>130 959,2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85">
            <text:p>57:10:0050701:174</text:p>
          </table:table-cell>
          <table:table-cell office:value-type="float" office:value="780560" table:style-name="ce19">
            <text:p><text:s/>780 56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85">
            <text:p>57:10:0050701:175</text:p>
          </table:table-cell>
          <table:table-cell office:value-type="float" office:value="127706.98" table:style-name="ce19">
            <text:p><text:s/>127 706,9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85">
            <text:p>57:10:0050701:176</text:p>
          </table:table-cell>
          <table:table-cell office:value-type="float" office:value="132457.5" table:style-name="ce19">
            <text:p><text:s/>132 457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85">
            <text:p>57:10:0050701:177</text:p>
          </table:table-cell>
          <table:table-cell office:value-type="float" office:value="153614.70000000001" table:style-name="ce19">
            <text:p><text:s/>153 614,7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85">
            <text:p>57:10:0050701:178</text:p>
          </table:table-cell>
          <table:table-cell office:value-type="float" office:value="129541.72" table:style-name="ce19">
            <text:p><text:s/>129 541,7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85">
            <text:p>57:10:0050701:179</text:p>
          </table:table-cell>
          <table:table-cell office:value-type="float" office:value="131587.5" table:style-name="ce19">
            <text:p><text:s/>131 587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85">
            <text:p>57:10:0050701:180</text:p>
          </table:table-cell>
          <table:table-cell office:value-type="float" office:value="137474.56" table:style-name="ce19">
            <text:p><text:s/>137 474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85">
            <text:p>57:10:0050701:182</text:p>
          </table:table-cell>
          <table:table-cell office:value-type="float" office:value="186966.85" table:style-name="ce19">
            <text:p><text:s/>186 966,8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85">
            <text:p>57:10:0050701:183</text:p>
          </table:table-cell>
          <table:table-cell office:value-type="float" office:value="109394.02" table:style-name="ce19">
            <text:p><text:s/>109 394,0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85">
            <text:p>57:10:0050701:186</text:p>
          </table:table-cell>
          <table:table-cell office:value-type="float" office:value="53384.08" table:style-name="ce19">
            <text:p><text:s/>53 384,0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85">
            <text:p>57:10:0050701:189</text:p>
          </table:table-cell>
          <table:table-cell office:value-type="float" office:value="146384.75" table:style-name="ce19">
            <text:p><text:s/>146 384,7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85">
            <text:p>57:10:0050701:19</text:p>
          </table:table-cell>
          <table:table-cell office:value-type="float" office:value="128107.5" table:style-name="ce19">
            <text:p><text:s/>128 107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85">
            <text:p>57:10:0050701:2</text:p>
          </table:table-cell>
          <table:table-cell office:value-type="float" office:value="155799.01999999999" table:style-name="ce19">
            <text:p><text:s/>155 799,0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85">
            <text:p>57:10:0050701:20</text:p>
          </table:table-cell>
          <table:table-cell office:value-type="float" office:value="116471.25" table:style-name="ce19">
            <text:p><text:s/>116 471,2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85">
            <text:p>57:10:0050701:21</text:p>
          </table:table-cell>
          <table:table-cell office:value-type="float" office:value="127455" table:style-name="ce19">
            <text:p><text:s/>127 45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85">
            <text:p>57:10:0050701:223</text:p>
          </table:table-cell>
          <table:table-cell office:value-type="float" office:value="126138.24000000001" table:style-name="ce19">
            <text:p><text:s/>126 138,2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85">
            <text:p>57:10:0050701:224</text:p>
          </table:table-cell>
          <table:table-cell office:value-type="float" office:value="145582.39000000001" table:style-name="ce19">
            <text:p><text:s/>145 582,3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85">
            <text:p>57:10:0050701:23</text:p>
          </table:table-cell>
          <table:table-cell office:value-type="float" office:value="120020.85" table:style-name="ce19">
            <text:p><text:s/>120 020,8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85">
            <text:p>57:10:0050701:236</text:p>
          </table:table-cell>
          <table:table-cell office:value-type="float" office:value="131826.56" table:style-name="ce19">
            <text:p><text:s/>131 826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85">
            <text:p>57:10:0050701:237</text:p>
          </table:table-cell>
          <table:table-cell office:value-type="float" office:value="195358.5" table:style-name="ce19">
            <text:p><text:s/>195 358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85">
            <text:p>57:10:0050701:241</text:p>
          </table:table-cell>
          <table:table-cell office:value-type="float" office:value="163560" table:style-name="ce19">
            <text:p><text:s/>163 56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85">
            <text:p>57:10:0050701:245</text:p>
          </table:table-cell>
          <table:table-cell office:value-type="float" office:value="121299.93" table:style-name="ce19">
            <text:p><text:s/>121 299,9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85">
            <text:p>57:10:0050701:247</text:p>
          </table:table-cell>
          <table:table-cell office:value-type="float" office:value="238423.5" table:style-name="ce19">
            <text:p><text:s/>238 423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85">
            <text:p>57:10:0050701:249</text:p>
          </table:table-cell>
          <table:table-cell office:value-type="float" office:value="149709.6" table:style-name="ce19">
            <text:p><text:s/>149 709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85">
            <text:p>57:10:0050701:25</text:p>
          </table:table-cell>
          <table:table-cell office:value-type="float" office:value="133726.95000000001" table:style-name="ce19">
            <text:p><text:s/>133 726,9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85">
            <text:p>57:10:0050701:27</text:p>
          </table:table-cell>
          <table:table-cell office:value-type="float" office:value="122948.87" table:style-name="ce19">
            <text:p><text:s/>122 948,8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85">
            <text:p>57:10:0050701:28</text:p>
          </table:table-cell>
          <table:table-cell office:value-type="float" office:value="178525.65" table:style-name="ce19">
            <text:p><text:s/>178 525,6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85">
            <text:p>57:10:0050701:29</text:p>
          </table:table-cell>
          <table:table-cell office:value-type="float" office:value="127014.2" table:style-name="ce19">
            <text:p><text:s/>127 014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85">
            <text:p>57:10:0050701:3</text:p>
          </table:table-cell>
          <table:table-cell office:value-type="float" office:value="131587.5" table:style-name="ce19">
            <text:p><text:s/>131 587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85">
            <text:p>57:10:0050701:31</text:p>
          </table:table-cell>
          <table:table-cell office:value-type="float" office:value="129007.9" table:style-name="ce19">
            <text:p><text:s/>129 007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85">
            <text:p>57:10:0050701:32</text:p>
          </table:table-cell>
          <table:table-cell office:value-type="float" office:value="132868.35" table:style-name="ce19">
            <text:p><text:s/>132 868,3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85">
            <text:p>57:10:0050701:34</text:p>
          </table:table-cell>
          <table:table-cell office:value-type="float" office:value="206907.75" table:style-name="ce19">
            <text:p><text:s/>206 907,7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85">
            <text:p>57:10:0050701:382</text:p>
          </table:table-cell>
          <table:table-cell office:value-type="float" office:value="135474.84" table:style-name="ce19">
            <text:p><text:s/>135 474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85">
            <text:p>57:10:0050701:384</text:p>
          </table:table-cell>
          <table:table-cell office:value-type="float" office:value="134581.25" table:style-name="ce19">
            <text:p><text:s/>134 581,2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85">
            <text:p>57:10:0050701:387</text:p>
          </table:table-cell>
          <table:table-cell office:value-type="float" office:value="2328446.25" table:style-name="ce19">
            <text:p><text:s/>2 328 446,2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85">
            <text:p>57:10:0050701:39</text:p>
          </table:table-cell>
          <table:table-cell office:value-type="float" office:value="131609.74" table:style-name="ce19">
            <text:p><text:s/>131 609,7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85">
            <text:p>57:10:0050701:391</text:p>
          </table:table-cell>
          <table:table-cell office:value-type="float" office:value="127490.16" table:style-name="ce19">
            <text:p><text:s/>127 490,1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85">
            <text:p>57:10:0050701:392</text:p>
          </table:table-cell>
          <table:table-cell office:value-type="float" office:value="129441.54" table:style-name="ce19">
            <text:p><text:s/>129 441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85">
            <text:p>57:10:0050701:4</text:p>
          </table:table-cell>
          <table:table-cell office:value-type="float" office:value="132693.84" table:style-name="ce19">
            <text:p><text:s/>132 693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85">
            <text:p>57:10:0050701:41</text:p>
          </table:table-cell>
          <table:table-cell office:value-type="float" office:value="125217.60000000001" table:style-name="ce19">
            <text:p><text:s/>125 217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85">
            <text:p>57:10:0050701:42</text:p>
          </table:table-cell>
          <table:table-cell office:value-type="float" office:value="124167.33" table:style-name="ce19">
            <text:p><text:s/>124 167,3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85">
            <text:p>57:10:0050701:43</text:p>
          </table:table-cell>
          <table:table-cell office:value-type="float" office:value="120089.88" table:style-name="ce19">
            <text:p><text:s/>120 089,8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85">
            <text:p>57:10:0050701:44</text:p>
          </table:table-cell>
          <table:table-cell office:value-type="float" office:value="130525.64" table:style-name="ce19">
            <text:p><text:s/>130 525,6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85">
            <text:p>57:10:0050701:45</text:p>
          </table:table-cell>
          <table:table-cell office:value-type="float" office:value="155764.79999999999" table:style-name="ce19">
            <text:p><text:s/>155 764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85">
            <text:p>57:10:0050701:46</text:p>
          </table:table-cell>
          <table:table-cell office:value-type="float" office:value="118059" table:style-name="ce19">
            <text:p><text:s/>118 059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85">
            <text:p>57:10:0050701:48</text:p>
          </table:table-cell>
          <table:table-cell office:value-type="float" office:value="134150.59" table:style-name="ce19">
            <text:p><text:s/>134 150,5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85">
            <text:p>57:10:0050701:5</text:p>
          </table:table-cell>
          <table:table-cell office:value-type="float" office:value="124689.18" table:style-name="ce19">
            <text:p><text:s/>124 689,1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85">
            <text:p>57:10:0050701:50</text:p>
          </table:table-cell>
          <table:table-cell office:value-type="float" office:value="130308.82" table:style-name="ce19">
            <text:p><text:s/>130 308,8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85">
            <text:p>57:10:0050701:52</text:p>
          </table:table-cell>
          <table:table-cell office:value-type="float" office:value="131152.5" table:style-name="ce19">
            <text:p><text:s/>131 152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85">
            <text:p>57:10:0050701:53</text:p>
          </table:table-cell>
          <table:table-cell office:value-type="float" office:value="131587.5" table:style-name="ce19">
            <text:p><text:s/>131 587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85">
            <text:p>57:10:0050701:54</text:p>
          </table:table-cell>
          <table:table-cell office:value-type="float" office:value="138234.6" table:style-name="ce19">
            <text:p><text:s/>138 234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85">
            <text:p>57:10:0050701:56</text:p>
          </table:table-cell>
          <table:table-cell office:value-type="float" office:value="123348.6" table:style-name="ce19">
            <text:p><text:s/>123 348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85">
            <text:p>57:10:0050701:57</text:p>
          </table:table-cell>
          <table:table-cell office:value-type="float" office:value="122743.8" table:style-name="ce19">
            <text:p><text:s/>122 743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85">
            <text:p>57:10:0050701:58</text:p>
          </table:table-cell>
          <table:table-cell office:value-type="float" office:value="161213.71" table:style-name="ce19">
            <text:p><text:s/>161 213,7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85">
            <text:p>57:10:0050701:6</text:p>
          </table:table-cell>
          <table:table-cell office:value-type="float" office:value="150076.15" table:style-name="ce19">
            <text:p><text:s/>150 076,1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85">
            <text:p>57:10:0050701:62</text:p>
          </table:table-cell>
          <table:table-cell office:value-type="float" office:value="129847.5" table:style-name="ce19">
            <text:p><text:s/>129 847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85">
            <text:p>57:10:0050701:63</text:p>
          </table:table-cell>
          <table:table-cell office:value-type="float" office:value="125656.96000000001" table:style-name="ce19">
            <text:p><text:s/>125 656,9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85">
            <text:p>57:10:0050701:65</text:p>
          </table:table-cell>
          <table:table-cell office:value-type="float" office:value="129007.9" table:style-name="ce19">
            <text:p><text:s/>129 007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85">
            <text:p>57:10:0050701:67</text:p>
          </table:table-cell>
          <table:table-cell office:value-type="float" office:value="126576.22" table:style-name="ce19">
            <text:p><text:s/>126 576,2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85">
            <text:p>57:10:0050701:68</text:p>
          </table:table-cell>
          <table:table-cell office:value-type="float" office:value="129412.5" table:style-name="ce19">
            <text:p><text:s/>129 412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85">
            <text:p>57:10:0050701:69</text:p>
          </table:table-cell>
          <table:table-cell office:value-type="float" office:value="162436.57" table:style-name="ce19">
            <text:p><text:s/>162 436,5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85">
            <text:p>57:10:0050701:70</text:p>
          </table:table-cell>
          <table:table-cell office:value-type="float" office:value="143858.88" table:style-name="ce19">
            <text:p><text:s/>143 858,8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85">
            <text:p>57:10:0050701:72</text:p>
          </table:table-cell>
          <table:table-cell office:value-type="float" office:value="127706.98" table:style-name="ce19">
            <text:p><text:s/>127 706,9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85">
            <text:p>57:10:0050701:73</text:p>
          </table:table-cell>
          <table:table-cell office:value-type="float" office:value="132009.75" table:style-name="ce19">
            <text:p><text:s/>132 009,7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85">
            <text:p>57:10:0050701:74</text:p>
          </table:table-cell>
          <table:table-cell office:value-type="float" office:value="117890.22" table:style-name="ce19">
            <text:p><text:s/>117 890,2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85">
            <text:p>57:10:0050701:75</text:p>
          </table:table-cell>
          <table:table-cell office:value-type="float" office:value="132653.70000000001" table:style-name="ce19">
            <text:p><text:s/>132 653,7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85">
            <text:p>57:10:0050701:76</text:p>
          </table:table-cell>
          <table:table-cell office:value-type="float" office:value="126576.22" table:style-name="ce19">
            <text:p><text:s/>126 576,2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85">
            <text:p>57:10:0050701:77</text:p>
          </table:table-cell>
          <table:table-cell office:value-type="float" office:value="131392.92000000001" table:style-name="ce19">
            <text:p><text:s/>131 392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85">
            <text:p>57:10:0050701:78</text:p>
          </table:table-cell>
          <table:table-cell office:value-type="float" office:value="145751.76" table:style-name="ce19">
            <text:p><text:s/>145 751,7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85">
            <text:p>57:10:0050701:8</text:p>
          </table:table-cell>
          <table:table-cell office:value-type="float" office:value="234117" table:style-name="ce19">
            <text:p><text:s/>234 117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85">
            <text:p>57:10:0050701:81</text:p>
          </table:table-cell>
          <table:table-cell office:value-type="float" office:value="132477.01999999999" table:style-name="ce19">
            <text:p><text:s/>132 477,0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85">
            <text:p>57:10:0050701:82</text:p>
          </table:table-cell>
          <table:table-cell office:value-type="float" office:value="132653.70000000001" table:style-name="ce19">
            <text:p><text:s/>132 653,7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85">
            <text:p>57:10:0050701:83</text:p>
          </table:table-cell>
          <table:table-cell office:value-type="float" office:value="137811.20000000001" table:style-name="ce19">
            <text:p><text:s/>137 811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85">
            <text:p>57:10:0050701:85</text:p>
          </table:table-cell>
          <table:table-cell office:value-type="float" office:value="135227.24" table:style-name="ce19">
            <text:p><text:s/>135 227,2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85">
            <text:p>57:10:0050701:86</text:p>
          </table:table-cell>
          <table:table-cell office:value-type="float" office:value="142786.56" table:style-name="ce19">
            <text:p><text:s/>142 786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85">
            <text:p>57:10:0050701:87</text:p>
          </table:table-cell>
          <table:table-cell office:value-type="float" office:value="137165.21" table:style-name="ce19">
            <text:p><text:s/>137 165,2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85">
            <text:p>57:10:0050701:88</text:p>
          </table:table-cell>
          <table:table-cell office:value-type="float" office:value="128293.12" table:style-name="ce19">
            <text:p><text:s/>128 293,1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85">
            <text:p>57:10:0050701:89</text:p>
          </table:table-cell>
          <table:table-cell office:value-type="float" office:value="127672.5" table:style-name="ce19">
            <text:p><text:s/>127 672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85">
            <text:p>57:10:0050701:9</text:p>
          </table:table-cell>
          <table:table-cell office:value-type="float" office:value="123348.6" table:style-name="ce19">
            <text:p><text:s/>123 348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85">
            <text:p>57:10:0050701:90</text:p>
          </table:table-cell>
          <table:table-cell office:value-type="float" office:value="158962.5" table:style-name="ce19">
            <text:p><text:s/>158 962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85">
            <text:p>57:10:0050701:91</text:p>
          </table:table-cell>
          <table:table-cell office:value-type="float" office:value="141822.73000000001" table:style-name="ce19">
            <text:p><text:s/>141 822,7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85">
            <text:p>57:10:0050701:92</text:p>
          </table:table-cell>
          <table:table-cell office:value-type="float" office:value="130489.98" table:style-name="ce19">
            <text:p><text:s/>130 489,9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85">
            <text:p>57:10:0050701:94</text:p>
          </table:table-cell>
          <table:table-cell office:value-type="float" office:value="138026.53" table:style-name="ce19">
            <text:p><text:s/>138 026,5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85">
            <text:p>57:10:0050701:95</text:p>
          </table:table-cell>
          <table:table-cell office:value-type="float" office:value="147896.98000000001" table:style-name="ce19">
            <text:p><text:s/>147 896,9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85">
            <text:p>57:10:0050701:97</text:p>
          </table:table-cell>
          <table:table-cell office:value-type="float" office:value="135227.24" table:style-name="ce19">
            <text:p><text:s/>135 227,2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85">
            <text:p>57:10:0050701:99</text:p>
          </table:table-cell>
          <table:table-cell office:value-type="float" office:value="161417.51999999999" table:style-name="ce19">
            <text:p><text:s/>161 417,5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85">
            <text:p>57:10:0050801:1</text:p>
          </table:table-cell>
          <table:table-cell office:value-type="float" office:value="131826.56" table:style-name="ce19">
            <text:p><text:s/>131 826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85">
            <text:p>57:10:0051101:511</text:p>
          </table:table-cell>
          <table:table-cell office:value-type="float" office:value="261915.54" table:style-name="ce19">
            <text:p><text:s/>261 915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85">
            <text:p>57:10:0051201:229</text:p>
          </table:table-cell>
          <table:table-cell office:value-type="float" office:value="114774.41" table:style-name="ce19">
            <text:p><text:s/>114 774,4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85">
            <text:p>57:10:0051201:238</text:p>
          </table:table-cell>
          <table:table-cell office:value-type="float" office:value="113195.98" table:style-name="ce19">
            <text:p><text:s/>113 195,9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85">
            <text:p>57:10:0051201:326</text:p>
          </table:table-cell>
          <table:table-cell office:value-type="float" office:value="116573.04" table:style-name="ce19">
            <text:p><text:s/>116 573,0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85">
            <text:p>57:10:0051201:340</text:p>
          </table:table-cell>
          <table:table-cell office:value-type="float" office:value="146172.4" table:style-name="ce19">
            <text:p><text:s/>146 172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85">
            <text:p>57:10:0051201:348</text:p>
          </table:table-cell>
          <table:table-cell office:value-type="float" office:value="114339.84" table:style-name="ce19">
            <text:p><text:s/>114 339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85">
            <text:p>57:10:0051201:4</text:p>
          </table:table-cell>
          <table:table-cell office:value-type="float" office:value="123948.34" table:style-name="ce19">
            <text:p><text:s/>123 948,3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85">
            <text:p>57:10:0051201:413</text:p>
          </table:table-cell>
          <table:table-cell office:value-type="float" office:value="142786.56" table:style-name="ce19">
            <text:p><text:s/>142 786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85">
            <text:p>57:10:0051201:459</text:p>
          </table:table-cell>
          <table:table-cell office:value-type="float" office:value="114097.94" table:style-name="ce19">
            <text:p><text:s/>114 097,9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85">
            <text:p>57:10:0051201:461</text:p>
          </table:table-cell>
          <table:table-cell office:value-type="float" office:value="114323.43" table:style-name="ce19">
            <text:p><text:s/>114 323,4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85">
            <text:p>57:10:0051201:47</text:p>
          </table:table-cell>
          <table:table-cell office:value-type="float" office:value="114097.94" table:style-name="ce19">
            <text:p><text:s/>114 097,9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85">
            <text:p>57:10:0051201:57</text:p>
          </table:table-cell>
          <table:table-cell office:value-type="float" office:value="123948.34" table:style-name="ce19">
            <text:p><text:s/>123 948,3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85">
            <text:p>57:10:0051201:630</text:p>
          </table:table-cell>
          <table:table-cell office:value-type="float" office:value="116573.04" table:style-name="ce19">
            <text:p><text:s/>116 573,0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85">
            <text:p>57:10:0051201:70</text:p>
          </table:table-cell>
          <table:table-cell office:value-type="float" office:value="121416.84" table:style-name="ce19">
            <text:p><text:s/>121 416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85">
            <text:p>57:10:0051201:8</text:p>
          </table:table-cell>
          <table:table-cell office:value-type="float" office:value="115233.12" table:style-name="ce19">
            <text:p><text:s/>115 233,1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85">
            <text:p>57:10:0051201:92</text:p>
          </table:table-cell>
          <table:table-cell office:value-type="float" office:value="148619.1" table:style-name="ce19">
            <text:p><text:s/>148 619,1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85">
            <text:p>57:10:0470101:464</text:p>
          </table:table-cell>
          <table:table-cell office:value-type="float" office:value="493275" table:style-name="ce19">
            <text:p><text:s/>493 27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85">
            <text:p>57:10:0470101:465</text:p>
          </table:table-cell>
          <table:table-cell office:value-type="float" office:value="487284.72" table:style-name="ce19">
            <text:p><text:s/>487 284,7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85">
            <text:p>57:10:0470101:466</text:p>
          </table:table-cell>
          <table:table-cell office:value-type="float" office:value="493077.69" table:style-name="ce19">
            <text:p><text:s/>493 077,6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85">
            <text:p>57:10:0470101:467</text:p>
          </table:table-cell>
          <table:table-cell office:value-type="float" office:value="493275" table:style-name="ce19">
            <text:p><text:s/>493 27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85">
            <text:p>57:10:0470101:468</text:p>
          </table:table-cell>
          <table:table-cell office:value-type="float" office:value="494462.4" table:style-name="ce19">
            <text:p><text:s/>494 462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85">
            <text:p>57:10:0470101:469</text:p>
          </table:table-cell>
          <table:table-cell office:value-type="float" office:value="495060.54" table:style-name="ce19">
            <text:p><text:s/>495 060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85">
            <text:p>57:10:0470101:470</text:p>
          </table:table-cell>
          <table:table-cell office:value-type="float" office:value="490674.18" table:style-name="ce19">
            <text:p><text:s/>490 674,1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85">
            <text:p>57:10:0470101:471</text:p>
          </table:table-cell>
          <table:table-cell office:value-type="float" office:value="492485.76" table:style-name="ce19">
            <text:p><text:s/>492 485,7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85">
            <text:p>57:10:0470101:472</text:p>
          </table:table-cell>
          <table:table-cell office:value-type="float" office:value="493275" table:style-name="ce19">
            <text:p><text:s/>493 27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85">
            <text:p>57:10:0470101:473</text:p>
          </table:table-cell>
          <table:table-cell office:value-type="float" office:value="490873.56" table:style-name="ce19">
            <text:p><text:s/>490 873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85">
            <text:p>57:10:0470101:474</text:p>
          </table:table-cell>
          <table:table-cell office:value-type="float" office:value="290601.12" table:style-name="ce19">
            <text:p><text:s/>290 601,1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85">
            <text:p>57:10:0470101:475</text:p>
          </table:table-cell>
          <table:table-cell office:value-type="float" office:value="338008.5" table:style-name="ce19">
            <text:p><text:s/>338 008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85">
            <text:p>57:10:0470101:476</text:p>
          </table:table-cell>
          <table:table-cell office:value-type="float" office:value="493275" table:style-name="ce19">
            <text:p><text:s/>493 27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85">
            <text:p>57:10:0470101:477</text:p>
          </table:table-cell>
          <table:table-cell office:value-type="float" office:value="493275" table:style-name="ce19">
            <text:p><text:s/>493 27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85">
            <text:p>57:10:0470101:478</text:p>
          </table:table-cell>
          <table:table-cell office:value-type="float" office:value="493275" table:style-name="ce19">
            <text:p><text:s/>493 27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85">
            <text:p>57:10:0470101:479</text:p>
          </table:table-cell>
          <table:table-cell office:value-type="float" office:value="285408.52" table:style-name="ce19">
            <text:p><text:s/>285 408,5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85">
            <text:p>57:10:1690101:1452</text:p>
          </table:table-cell>
          <table:table-cell office:value-type="float" office:value="5290188.3" table:style-name="ce19">
            <text:p><text:s/>5 290 188,3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85">
            <text:p>57:10:1690101:506</text:p>
          </table:table-cell>
          <table:table-cell office:value-type="float" office:value="733094.96" table:style-name="ce19">
            <text:p><text:s/>733 094,9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85">
            <text:p>57:10:1910202:859</text:p>
          </table:table-cell>
          <table:table-cell office:value-type="float" office:value="506120.77" table:style-name="ce19">
            <text:p><text:s/>506 120,7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85">
            <text:p>57:10:1910405:1</text:p>
          </table:table-cell>
          <table:table-cell office:value-type="float" office:value="214994.16" table:style-name="ce19">
            <text:p><text:s/>214 994,1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85">
            <text:p>57:10:1910405:10</text:p>
          </table:table-cell>
          <table:table-cell office:value-type="float" office:value="202258.9" table:style-name="ce19">
            <text:p><text:s/>202 258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85">
            <text:p>57:10:1910405:100</text:p>
          </table:table-cell>
          <table:table-cell office:value-type="float" office:value="191619.75" table:style-name="ce19">
            <text:p><text:s/>191 619,7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85">
            <text:p>57:10:1910405:101</text:p>
          </table:table-cell>
          <table:table-cell office:value-type="float" office:value="198671.74" table:style-name="ce19">
            <text:p><text:s/>198 671,7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85">
            <text:p>57:10:1910405:102</text:p>
          </table:table-cell>
          <table:table-cell office:value-type="float" office:value="185140.8" table:style-name="ce19">
            <text:p><text:s/>185 140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85">
            <text:p>57:10:1910405:103</text:p>
          </table:table-cell>
          <table:table-cell office:value-type="float" office:value="176045.22" table:style-name="ce19">
            <text:p><text:s/>176 045,2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85">
            <text:p>57:10:1910405:104</text:p>
          </table:table-cell>
          <table:table-cell office:value-type="float" office:value="173949.7" table:style-name="ce19">
            <text:p><text:s/>173 949,7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85">
            <text:p>57:10:1910405:106</text:p>
          </table:table-cell>
          <table:table-cell office:value-type="float" office:value="204224.76" table:style-name="ce19">
            <text:p><text:s/>204 224,7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85">
            <text:p>57:10:1910405:107</text:p>
          </table:table-cell>
          <table:table-cell office:value-type="float" office:value="406499.52" table:style-name="ce19">
            <text:p><text:s/>406 499,5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85">
            <text:p>57:10:1910405:109</text:p>
          </table:table-cell>
          <table:table-cell office:value-type="float" office:value="191778.08" table:style-name="ce19">
            <text:p><text:s/>191 778,0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85">
            <text:p>57:10:1910405:110</text:p>
          </table:table-cell>
          <table:table-cell office:value-type="float" office:value="384979.41" table:style-name="ce19">
            <text:p><text:s/>384 979,4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85">
            <text:p>57:10:1910405:115</text:p>
          </table:table-cell>
          <table:table-cell office:value-type="float" office:value="190258.2" table:style-name="ce19">
            <text:p><text:s/>190 258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85">
            <text:p>57:10:1910405:117</text:p>
          </table:table-cell>
          <table:table-cell office:value-type="float" office:value="190129.1" table:style-name="ce19">
            <text:p><text:s/>190 129,1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85">
            <text:p>57:10:1910405:118</text:p>
          </table:table-cell>
          <table:table-cell office:value-type="float" office:value="188819.20000000001" table:style-name="ce19">
            <text:p><text:s/>188 819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85">
            <text:p>57:10:1910405:119</text:p>
          </table:table-cell>
          <table:table-cell office:value-type="float" office:value="195809.02" table:style-name="ce19">
            <text:p><text:s/>195 809,0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85">
            <text:p>57:10:1910405:124</text:p>
          </table:table-cell>
          <table:table-cell office:value-type="float" office:value="196448.28" table:style-name="ce19">
            <text:p><text:s/>196 448,2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85">
            <text:p>57:10:1910405:125</text:p>
          </table:table-cell>
          <table:table-cell office:value-type="float" office:value="256711.36" table:style-name="ce19">
            <text:p><text:s/>256 711,3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85">
            <text:p>57:10:1910405:126</text:p>
          </table:table-cell>
          <table:table-cell office:value-type="float" office:value="178792.11" table:style-name="ce19">
            <text:p><text:s/>178 792,1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85">
            <text:p>57:10:1910405:131</text:p>
          </table:table-cell>
          <table:table-cell office:value-type="float" office:value="206997.27" table:style-name="ce19">
            <text:p><text:s/>206 997,2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85">
            <text:p>57:10:1910405:134</text:p>
          </table:table-cell>
          <table:table-cell office:value-type="float" office:value="202063.29" table:style-name="ce19">
            <text:p><text:s/>202 063,2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85">
            <text:p>57:10:1910405:135</text:p>
          </table:table-cell>
          <table:table-cell office:value-type="float" office:value="200125.25" table:style-name="ce19">
            <text:p><text:s/>200 125,2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85">
            <text:p>57:10:1910405:136</text:p>
          </table:table-cell>
          <table:table-cell office:value-type="float" office:value="201428.84" table:style-name="ce19">
            <text:p><text:s/>201 428,8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85">
            <text:p>57:10:1910405:137</text:p>
          </table:table-cell>
          <table:table-cell office:value-type="float" office:value="197063.9" table:style-name="ce19">
            <text:p><text:s/>197 063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85">
            <text:p>57:10:1910405:139</text:p>
          </table:table-cell>
          <table:table-cell office:value-type="float" office:value="203884.06" table:style-name="ce19">
            <text:p><text:s/>203 884,0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85">
            <text:p>57:10:1910405:140</text:p>
          </table:table-cell>
          <table:table-cell office:value-type="float" office:value="200638.76" table:style-name="ce19">
            <text:p><text:s/>200 638,7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85">
            <text:p>57:10:1910405:141</text:p>
          </table:table-cell>
          <table:table-cell office:value-type="float" office:value="194767.02" table:style-name="ce19">
            <text:p><text:s/>194 767,0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85">
            <text:p>57:10:1910405:142</text:p>
          </table:table-cell>
          <table:table-cell office:value-type="float" office:value="161012.88" table:style-name="ce19">
            <text:p><text:s/>161 012,8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85">
            <text:p>57:10:1910405:144</text:p>
          </table:table-cell>
          <table:table-cell office:value-type="float" office:value="193800.2" table:style-name="ce19">
            <text:p><text:s/>193 800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85">
            <text:p>57:10:1910405:145</text:p>
          </table:table-cell>
          <table:table-cell office:value-type="float" office:value="197613.44" table:style-name="ce19">
            <text:p><text:s/>197 613,4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85">
            <text:p>57:10:1910405:147</text:p>
          </table:table-cell>
          <table:table-cell office:value-type="float" office:value="195636.99" table:style-name="ce19">
            <text:p><text:s/>195 636,9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39" table:style-name="ce17">
            <text:p>539</text:p>
          </table:table-cell>
          <table:table-cell office:value-type="string" table:style-name="ce85">
            <text:p>57:10:1910405:148</text:p>
          </table:table-cell>
          <table:table-cell office:value-type="float" office:value="189688.24" table:style-name="ce19">
            <text:p><text:s/>189 688,2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85">
            <text:p>57:10:1910405:152</text:p>
          </table:table-cell>
          <table:table-cell office:value-type="float" office:value="211747.57" table:style-name="ce19">
            <text:p><text:s/>211 747,5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85">
            <text:p>57:10:1910405:153</text:p>
          </table:table-cell>
          <table:table-cell office:value-type="float" office:value="197154.78" table:style-name="ce19">
            <text:p><text:s/>197 154,7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85">
            <text:p>57:10:1910405:156</text:p>
          </table:table-cell>
          <table:table-cell office:value-type="float" office:value="200271.63" table:style-name="ce19">
            <text:p><text:s/>200 271,6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85">
            <text:p>57:10:1910405:157</text:p>
          </table:table-cell>
          <table:table-cell office:value-type="float" office:value="139828.5" table:style-name="ce19">
            <text:p><text:s/>139 828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85">
            <text:p>57:10:1910405:158</text:p>
          </table:table-cell>
          <table:table-cell office:value-type="float" office:value="191665.44" table:style-name="ce19">
            <text:p><text:s/>191 665,4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85">
            <text:p>57:10:1910405:159</text:p>
          </table:table-cell>
          <table:table-cell office:value-type="float" office:value="188974.32" table:style-name="ce19">
            <text:p><text:s/>188 974,3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85">
            <text:p>57:10:1910405:16</text:p>
          </table:table-cell>
          <table:table-cell office:value-type="float" office:value="194907.78" table:style-name="ce19">
            <text:p><text:s/>194 907,7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85">
            <text:p>57:10:1910405:161</text:p>
          </table:table-cell>
          <table:table-cell office:value-type="float" office:value="293690.32" table:style-name="ce19">
            <text:p><text:s/>293 690,3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85">
            <text:p>57:10:1910405:165</text:p>
          </table:table-cell>
          <table:table-cell office:value-type="float" office:value="214210.32" table:style-name="ce19">
            <text:p><text:s/>214 210,3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85">
            <text:p>57:10:1910405:167</text:p>
          </table:table-cell>
          <table:table-cell office:value-type="float" office:value="248737.52" table:style-name="ce19">
            <text:p><text:s/>248 737,5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85">
            <text:p>57:10:1910405:17</text:p>
          </table:table-cell>
          <table:table-cell office:value-type="float" office:value="198371.6" table:style-name="ce19">
            <text:p><text:s/>198 371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85">
            <text:p>57:10:1910405:170</text:p>
          </table:table-cell>
          <table:table-cell office:value-type="float" office:value="222761.04" table:style-name="ce19">
            <text:p><text:s/>222 761,0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85">
            <text:p>57:10:1910405:171</text:p>
          </table:table-cell>
          <table:table-cell office:value-type="float" office:value="181468.56" table:style-name="ce19">
            <text:p><text:s/>181 468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85">
            <text:p>57:10:1910405:172</text:p>
          </table:table-cell>
          <table:table-cell office:value-type="float" office:value="222729.48" table:style-name="ce19">
            <text:p><text:s/>222 729,4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85">
            <text:p>57:10:1910405:175</text:p>
          </table:table-cell>
          <table:table-cell office:value-type="float" office:value="214933.9" table:style-name="ce19">
            <text:p><text:s/>214 933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85">
            <text:p>57:10:1910405:176</text:p>
          </table:table-cell>
          <table:table-cell office:value-type="float" office:value="481329.28" table:style-name="ce19">
            <text:p><text:s/>481 329,2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56" table:style-name="ce17">
            <text:p>556</text:p>
          </table:table-cell>
          <table:table-cell office:value-type="string" table:style-name="ce85">
            <text:p>57:10:1910405:179</text:p>
          </table:table-cell>
          <table:table-cell office:value-type="float" office:value="228482.04" table:style-name="ce19">
            <text:p><text:s/>228 482,0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85">
            <text:p>57:10:1910405:18</text:p>
          </table:table-cell>
          <table:table-cell office:value-type="float" office:value="490882.7" table:style-name="ce19">
            <text:p><text:s/>490 882,7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85">
            <text:p>57:10:1910405:183</text:p>
          </table:table-cell>
          <table:table-cell office:value-type="float" office:value="231488.78" table:style-name="ce19">
            <text:p><text:s/>231 488,7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85">
            <text:p>57:10:1910405:184</text:p>
          </table:table-cell>
          <table:table-cell office:value-type="float" office:value="505404.9" table:style-name="ce19">
            <text:p><text:s/>505 404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85">
            <text:p>57:10:1910405:185</text:p>
          </table:table-cell>
          <table:table-cell office:value-type="float" office:value="185396.48000000001" table:style-name="ce19">
            <text:p><text:s/>185 396,4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85">
            <text:p>57:10:1910405:193</text:p>
          </table:table-cell>
          <table:table-cell office:value-type="float" office:value="197725.92" table:style-name="ce19">
            <text:p><text:s/>197 725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62" table:style-name="ce17">
            <text:p>562</text:p>
          </table:table-cell>
          <table:table-cell office:value-type="string" table:style-name="ce85">
            <text:p>57:10:1910405:195</text:p>
          </table:table-cell>
          <table:table-cell office:value-type="float" office:value="207602.64" table:style-name="ce19">
            <text:p><text:s/>207 602,6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85">
            <text:p>57:10:1910405:2</text:p>
          </table:table-cell>
          <table:table-cell office:value-type="float" office:value="189494.55" table:style-name="ce19">
            <text:p><text:s/>189 494,5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64" table:style-name="ce17">
            <text:p>564</text:p>
          </table:table-cell>
          <table:table-cell office:value-type="string" table:style-name="ce85">
            <text:p>57:10:1910405:20</text:p>
          </table:table-cell>
          <table:table-cell office:value-type="float" office:value="192601.5" table:style-name="ce19">
            <text:p><text:s/>192 601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65" table:style-name="ce17">
            <text:p>565</text:p>
          </table:table-cell>
          <table:table-cell office:value-type="string" table:style-name="ce85">
            <text:p>57:10:1910405:202</text:p>
          </table:table-cell>
          <table:table-cell office:value-type="float" office:value="182605.5" table:style-name="ce19">
            <text:p><text:s/>182 605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66" table:style-name="ce17">
            <text:p>566</text:p>
          </table:table-cell>
          <table:table-cell office:value-type="string" table:style-name="ce85">
            <text:p>57:10:1910405:203</text:p>
          </table:table-cell>
          <table:table-cell office:value-type="float" office:value="178875.36" table:style-name="ce19">
            <text:p><text:s/>178 875,3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67" table:style-name="ce17">
            <text:p>567</text:p>
          </table:table-cell>
          <table:table-cell office:value-type="string" table:style-name="ce85">
            <text:p>57:10:1910405:204</text:p>
          </table:table-cell>
          <table:table-cell office:value-type="float" office:value="183067.5" table:style-name="ce19">
            <text:p><text:s/>183 067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68" table:style-name="ce17">
            <text:p>568</text:p>
          </table:table-cell>
          <table:table-cell office:value-type="string" table:style-name="ce85">
            <text:p>57:10:1910405:209</text:p>
          </table:table-cell>
          <table:table-cell office:value-type="float" office:value="395474.58" table:style-name="ce19">
            <text:p><text:s/>395 474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69" table:style-name="ce17">
            <text:p>569</text:p>
          </table:table-cell>
          <table:table-cell office:value-type="string" table:style-name="ce85">
            <text:p>57:10:1910405:21</text:p>
          </table:table-cell>
          <table:table-cell office:value-type="float" office:value="196311.6" table:style-name="ce19">
            <text:p><text:s/>196 311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70" table:style-name="ce17">
            <text:p>570</text:p>
          </table:table-cell>
          <table:table-cell office:value-type="string" table:style-name="ce85">
            <text:p>57:10:1910405:210</text:p>
          </table:table-cell>
          <table:table-cell office:value-type="float" office:value="182844.9" table:style-name="ce19">
            <text:p><text:s/>182 844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71" table:style-name="ce17">
            <text:p>571</text:p>
          </table:table-cell>
          <table:table-cell office:value-type="string" table:style-name="ce85">
            <text:p>57:10:1910405:211</text:p>
          </table:table-cell>
          <table:table-cell office:value-type="float" office:value="162123.51" table:style-name="ce19">
            <text:p><text:s/>162 123,5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72" table:style-name="ce17">
            <text:p>572</text:p>
          </table:table-cell>
          <table:table-cell office:value-type="string" table:style-name="ce85">
            <text:p>57:10:1910405:213</text:p>
          </table:table-cell>
          <table:table-cell office:value-type="float" office:value="171805.41" table:style-name="ce19">
            <text:p><text:s/>171 805,4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73" table:style-name="ce17">
            <text:p>573</text:p>
          </table:table-cell>
          <table:table-cell office:value-type="string" table:style-name="ce85">
            <text:p>57:10:1910405:215</text:p>
          </table:table-cell>
          <table:table-cell office:value-type="float" office:value="191712.4" table:style-name="ce19">
            <text:p><text:s/>191 712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74" table:style-name="ce17">
            <text:p>574</text:p>
          </table:table-cell>
          <table:table-cell office:value-type="string" table:style-name="ce85">
            <text:p>57:10:1910405:216</text:p>
          </table:table-cell>
          <table:table-cell office:value-type="float" office:value="171135.35999999999" table:style-name="ce19">
            <text:p><text:s/>171 135,3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75" table:style-name="ce17">
            <text:p>575</text:p>
          </table:table-cell>
          <table:table-cell office:value-type="string" table:style-name="ce85">
            <text:p>57:10:1910405:217</text:p>
          </table:table-cell>
          <table:table-cell office:value-type="float" office:value="176638" table:style-name="ce19">
            <text:p><text:s/>176 638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76" table:style-name="ce17">
            <text:p>576</text:p>
          </table:table-cell>
          <table:table-cell office:value-type="string" table:style-name="ce85">
            <text:p>57:10:1910405:218</text:p>
          </table:table-cell>
          <table:table-cell office:value-type="float" office:value="183308.79999999999" table:style-name="ce19">
            <text:p><text:s/>183 308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85">
            <text:p>57:10:1910405:219</text:p>
          </table:table-cell>
          <table:table-cell office:value-type="float" office:value="188424.72" table:style-name="ce19">
            <text:p><text:s/>188 424,7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85">
            <text:p>57:10:1910405:220</text:p>
          </table:table-cell>
          <table:table-cell office:value-type="float" office:value="205118.48" table:style-name="ce19">
            <text:p><text:s/>205 118,4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79" table:style-name="ce17">
            <text:p>579</text:p>
          </table:table-cell>
          <table:table-cell office:value-type="string" table:style-name="ce85">
            <text:p>57:10:1910405:225</text:p>
          </table:table-cell>
          <table:table-cell office:value-type="float" office:value="410547.54" table:style-name="ce19">
            <text:p><text:s/>410 547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85">
            <text:p>57:10:1910405:227</text:p>
          </table:table-cell>
          <table:table-cell office:value-type="float" office:value="239475.6" table:style-name="ce19">
            <text:p><text:s/>239 475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81" table:style-name="ce17">
            <text:p>581</text:p>
          </table:table-cell>
          <table:table-cell office:value-type="string" table:style-name="ce85">
            <text:p>57:10:1910405:228</text:p>
          </table:table-cell>
          <table:table-cell office:value-type="float" office:value="155454.04" table:style-name="ce19">
            <text:p><text:s/>155 454,0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82" table:style-name="ce17">
            <text:p>582</text:p>
          </table:table-cell>
          <table:table-cell office:value-type="string" table:style-name="ce85">
            <text:p>57:10:1910405:229</text:p>
          </table:table-cell>
          <table:table-cell office:value-type="float" office:value="156833.20000000001" table:style-name="ce19">
            <text:p><text:s/>156 833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85">
            <text:p>57:10:1910405:235</text:p>
          </table:table-cell>
          <table:table-cell office:value-type="float" office:value="299707.65000000002" table:style-name="ce19">
            <text:p><text:s/>299 707,6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84" table:style-name="ce17">
            <text:p>584</text:p>
          </table:table-cell>
          <table:table-cell office:value-type="string" table:style-name="ce85">
            <text:p>57:10:1910405:236</text:p>
          </table:table-cell>
          <table:table-cell office:value-type="float" office:value="170131.92" table:style-name="ce19">
            <text:p><text:s/>170 131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85" table:style-name="ce17">
            <text:p>585</text:p>
          </table:table-cell>
          <table:table-cell office:value-type="string" table:style-name="ce85">
            <text:p>57:10:1910405:238</text:p>
          </table:table-cell>
          <table:table-cell office:value-type="float" office:value="250886.24" table:style-name="ce19">
            <text:p><text:s/>250 886,2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86" table:style-name="ce17">
            <text:p>586</text:p>
          </table:table-cell>
          <table:table-cell office:value-type="string" table:style-name="ce85">
            <text:p>57:10:1910405:242</text:p>
          </table:table-cell>
          <table:table-cell office:value-type="float" office:value="213007.62" table:style-name="ce19">
            <text:p><text:s/>213 007,6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87" table:style-name="ce17">
            <text:p>587</text:p>
          </table:table-cell>
          <table:table-cell office:value-type="string" table:style-name="ce85">
            <text:p>57:10:1910405:244</text:p>
          </table:table-cell>
          <table:table-cell office:value-type="float" office:value="194371.26" table:style-name="ce19">
            <text:p><text:s/>194 371,2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88" table:style-name="ce17">
            <text:p>588</text:p>
          </table:table-cell>
          <table:table-cell office:value-type="string" table:style-name="ce85">
            <text:p>57:10:1910405:246</text:p>
          </table:table-cell>
          <table:table-cell office:value-type="float" office:value="244625.7" table:style-name="ce19">
            <text:p><text:s/>244 625,7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89" table:style-name="ce17">
            <text:p>589</text:p>
          </table:table-cell>
          <table:table-cell office:value-type="string" table:style-name="ce85">
            <text:p>57:10:1910405:247</text:p>
          </table:table-cell>
          <table:table-cell office:value-type="float" office:value="181368.7" table:style-name="ce19">
            <text:p><text:s/>181 368,7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90" table:style-name="ce17">
            <text:p>590</text:p>
          </table:table-cell>
          <table:table-cell office:value-type="string" table:style-name="ce85">
            <text:p>57:10:1910405:249</text:p>
          </table:table-cell>
          <table:table-cell office:value-type="float" office:value="178344.99" table:style-name="ce19">
            <text:p><text:s/>178 344,9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91" table:style-name="ce17">
            <text:p>591</text:p>
          </table:table-cell>
          <table:table-cell office:value-type="string" table:style-name="ce85">
            <text:p>57:10:1910405:250</text:p>
          </table:table-cell>
          <table:table-cell office:value-type="float" office:value="188738.25" table:style-name="ce19">
            <text:p><text:s/>188 738,2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92" table:style-name="ce17">
            <text:p>592</text:p>
          </table:table-cell>
          <table:table-cell office:value-type="string" table:style-name="ce85">
            <text:p>57:10:1910405:254</text:p>
          </table:table-cell>
          <table:table-cell office:value-type="float" office:value="225158" table:style-name="ce19">
            <text:p><text:s/>225 158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93" table:style-name="ce17">
            <text:p>593</text:p>
          </table:table-cell>
          <table:table-cell office:value-type="string" table:style-name="ce85">
            <text:p>57:10:1910405:255</text:p>
          </table:table-cell>
          <table:table-cell office:value-type="float" office:value="209010.69" table:style-name="ce19">
            <text:p><text:s/>209 010,6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94" table:style-name="ce17">
            <text:p>594</text:p>
          </table:table-cell>
          <table:table-cell office:value-type="string" table:style-name="ce85">
            <text:p>57:10:1910405:256</text:p>
          </table:table-cell>
          <table:table-cell office:value-type="float" office:value="263776.5" table:style-name="ce19">
            <text:p><text:s/>263 776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95" table:style-name="ce17">
            <text:p>595</text:p>
          </table:table-cell>
          <table:table-cell office:value-type="string" table:style-name="ce85">
            <text:p>57:10:1910405:258</text:p>
          </table:table-cell>
          <table:table-cell office:value-type="float" office:value="9908.73" table:style-name="ce19">
            <text:p><text:s/>9 908,7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96" table:style-name="ce17">
            <text:p>596</text:p>
          </table:table-cell>
          <table:table-cell office:value-type="string" table:style-name="ce85">
            <text:p>57:10:1910405:259</text:p>
          </table:table-cell>
          <table:table-cell office:value-type="float" office:value="229871.28" table:style-name="ce19">
            <text:p><text:s/>229 871,2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97" table:style-name="ce17">
            <text:p>597</text:p>
          </table:table-cell>
          <table:table-cell office:value-type="string" table:style-name="ce85">
            <text:p>57:10:1910405:260</text:p>
          </table:table-cell>
          <table:table-cell office:value-type="float" office:value="198548.98" table:style-name="ce19">
            <text:p><text:s/>198 548,9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98" table:style-name="ce17">
            <text:p>598</text:p>
          </table:table-cell>
          <table:table-cell office:value-type="string" table:style-name="ce85">
            <text:p>57:10:1910405:261</text:p>
          </table:table-cell>
          <table:table-cell office:value-type="float" office:value="197242.08" table:style-name="ce19">
            <text:p><text:s/>197 242,0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599" table:style-name="ce17">
            <text:p>599</text:p>
          </table:table-cell>
          <table:table-cell office:value-type="string" table:style-name="ce85">
            <text:p>57:10:1910405:263</text:p>
          </table:table-cell>
          <table:table-cell office:value-type="float" office:value="194653.68" table:style-name="ce19">
            <text:p><text:s/>194 653,6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00" table:style-name="ce17">
            <text:p>600</text:p>
          </table:table-cell>
          <table:table-cell office:value-type="string" table:style-name="ce85">
            <text:p>57:10:1910405:265</text:p>
          </table:table-cell>
          <table:table-cell office:value-type="float" office:value="250163.92" table:style-name="ce19">
            <text:p><text:s/>250 163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01" table:style-name="ce17">
            <text:p>601</text:p>
          </table:table-cell>
          <table:table-cell office:value-type="string" table:style-name="ce85">
            <text:p>57:10:1910405:266</text:p>
          </table:table-cell>
          <table:table-cell office:value-type="float" office:value="192969" table:style-name="ce19">
            <text:p><text:s/>192 969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02" table:style-name="ce17">
            <text:p>602</text:p>
          </table:table-cell>
          <table:table-cell office:value-type="string" table:style-name="ce85">
            <text:p>57:10:1910405:269</text:p>
          </table:table-cell>
          <table:table-cell office:value-type="float" office:value="74142.899999999994" table:style-name="ce19">
            <text:p><text:s/>74 142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03" table:style-name="ce17">
            <text:p>603</text:p>
          </table:table-cell>
          <table:table-cell office:value-type="string" table:style-name="ce85">
            <text:p>57:10:1910405:27</text:p>
          </table:table-cell>
          <table:table-cell office:value-type="float" office:value="214167.4" table:style-name="ce19">
            <text:p><text:s/>214 167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04" table:style-name="ce17">
            <text:p>604</text:p>
          </table:table-cell>
          <table:table-cell office:value-type="string" table:style-name="ce85">
            <text:p>57:10:1910405:270</text:p>
          </table:table-cell>
          <table:table-cell office:value-type="float" office:value="462032.5" table:style-name="ce19">
            <text:p><text:s/>462 032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05" table:style-name="ce17">
            <text:p>605</text:p>
          </table:table-cell>
          <table:table-cell office:value-type="string" table:style-name="ce85">
            <text:p>57:10:1910405:274</text:p>
          </table:table-cell>
          <table:table-cell office:value-type="float" office:value="146265" table:style-name="ce19">
            <text:p><text:s/>146 26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06" table:style-name="ce17">
            <text:p>606</text:p>
          </table:table-cell>
          <table:table-cell office:value-type="string" table:style-name="ce85">
            <text:p>57:10:1910405:275</text:p>
          </table:table-cell>
          <table:table-cell office:value-type="float" office:value="196929.39" table:style-name="ce19">
            <text:p><text:s/>196 929,3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07" table:style-name="ce17">
            <text:p>607</text:p>
          </table:table-cell>
          <table:table-cell office:value-type="string" table:style-name="ce85">
            <text:p>57:10:1910405:277</text:p>
          </table:table-cell>
          <table:table-cell office:value-type="float" office:value="285494" table:style-name="ce19">
            <text:p><text:s/>285 494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08" table:style-name="ce17">
            <text:p>608</text:p>
          </table:table-cell>
          <table:table-cell office:value-type="string" table:style-name="ce85">
            <text:p>57:10:1910405:278</text:p>
          </table:table-cell>
          <table:table-cell office:value-type="float" office:value="218947.12" table:style-name="ce19">
            <text:p><text:s/>218 947,1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09" table:style-name="ce17">
            <text:p>609</text:p>
          </table:table-cell>
          <table:table-cell office:value-type="string" table:style-name="ce85">
            <text:p>57:10:1910405:28</text:p>
          </table:table-cell>
          <table:table-cell office:value-type="float" office:value="196675.27" table:style-name="ce19">
            <text:p><text:s/>196 675,2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10" table:style-name="ce17">
            <text:p>610</text:p>
          </table:table-cell>
          <table:table-cell office:value-type="string" table:style-name="ce85">
            <text:p>57:10:1910405:281</text:p>
          </table:table-cell>
          <table:table-cell office:value-type="float" office:value="315156" table:style-name="ce19">
            <text:p><text:s/>315 156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11" table:style-name="ce17">
            <text:p>611</text:p>
          </table:table-cell>
          <table:table-cell office:value-type="string" table:style-name="ce85">
            <text:p>57:10:1910405:282</text:p>
          </table:table-cell>
          <table:table-cell office:value-type="float" office:value="215324.55" table:style-name="ce19">
            <text:p><text:s/>215 324,5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12" table:style-name="ce17">
            <text:p>612</text:p>
          </table:table-cell>
          <table:table-cell office:value-type="string" table:style-name="ce85">
            <text:p>57:10:1910405:283</text:p>
          </table:table-cell>
          <table:table-cell office:value-type="float" office:value="186061.35" table:style-name="ce19">
            <text:p><text:s/>186 061,3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13" table:style-name="ce17">
            <text:p>613</text:p>
          </table:table-cell>
          <table:table-cell office:value-type="string" table:style-name="ce85">
            <text:p>57:10:1910405:29</text:p>
          </table:table-cell>
          <table:table-cell office:value-type="float" office:value="210398.02" table:style-name="ce19">
            <text:p><text:s/>210 398,0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14" table:style-name="ce17">
            <text:p>614</text:p>
          </table:table-cell>
          <table:table-cell office:value-type="string" table:style-name="ce85">
            <text:p>57:10:1910405:3</text:p>
          </table:table-cell>
          <table:table-cell office:value-type="float" office:value="139828.5" table:style-name="ce19">
            <text:p><text:s/>139 828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15" table:style-name="ce17">
            <text:p>615</text:p>
          </table:table-cell>
          <table:table-cell office:value-type="string" table:style-name="ce85">
            <text:p>57:10:1910405:31</text:p>
          </table:table-cell>
          <table:table-cell office:value-type="float" office:value="190915.20000000001" table:style-name="ce19">
            <text:p><text:s/>190 915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16" table:style-name="ce17">
            <text:p>616</text:p>
          </table:table-cell>
          <table:table-cell office:value-type="string" table:style-name="ce85">
            <text:p>57:10:1910405:318</text:p>
          </table:table-cell>
          <table:table-cell office:value-type="float" office:value="2125850.94" table:style-name="ce19">
            <text:p><text:s/>2 125 850,9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17" table:style-name="ce17">
            <text:p>617</text:p>
          </table:table-cell>
          <table:table-cell office:value-type="string" table:style-name="ce85">
            <text:p>57:10:1910405:320</text:p>
          </table:table-cell>
          <table:table-cell office:value-type="float" office:value="141382.15" table:style-name="ce19">
            <text:p><text:s/>141 382,1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18" table:style-name="ce17">
            <text:p>618</text:p>
          </table:table-cell>
          <table:table-cell office:value-type="string" table:style-name="ce85">
            <text:p>57:10:1910405:321</text:p>
          </table:table-cell>
          <table:table-cell office:value-type="float" office:value="136013.96" table:style-name="ce19">
            <text:p><text:s/>136 013,9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19" table:style-name="ce17">
            <text:p>619</text:p>
          </table:table-cell>
          <table:table-cell office:value-type="string" table:style-name="ce85">
            <text:p>57:10:1910405:35</text:p>
          </table:table-cell>
          <table:table-cell office:value-type="float" office:value="191810.64" table:style-name="ce19">
            <text:p><text:s/>191 810,6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20" table:style-name="ce17">
            <text:p>620</text:p>
          </table:table-cell>
          <table:table-cell office:value-type="string" table:style-name="ce85">
            <text:p>57:10:1910405:36</text:p>
          </table:table-cell>
          <table:table-cell office:value-type="float" office:value="190980.38" table:style-name="ce19">
            <text:p><text:s/>190 980,3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21" table:style-name="ce17">
            <text:p>621</text:p>
          </table:table-cell>
          <table:table-cell office:value-type="string" table:style-name="ce85">
            <text:p>57:10:1910405:37</text:p>
          </table:table-cell>
          <table:table-cell office:value-type="float" office:value="186687.54" table:style-name="ce19">
            <text:p><text:s/>186 687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22" table:style-name="ce17">
            <text:p>622</text:p>
          </table:table-cell>
          <table:table-cell office:value-type="string" table:style-name="ce85">
            <text:p>57:10:1910405:38</text:p>
          </table:table-cell>
          <table:table-cell office:value-type="float" office:value="208086.44" table:style-name="ce19">
            <text:p><text:s/>208 086,4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23" table:style-name="ce17">
            <text:p>623</text:p>
          </table:table-cell>
          <table:table-cell office:value-type="string" table:style-name="ce85">
            <text:p>57:10:1910405:39</text:p>
          </table:table-cell>
          <table:table-cell office:value-type="float" office:value="194869.93" table:style-name="ce19">
            <text:p><text:s/>194 869,9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24" table:style-name="ce17">
            <text:p>624</text:p>
          </table:table-cell>
          <table:table-cell office:value-type="string" table:style-name="ce85">
            <text:p>57:10:1910405:4</text:p>
          </table:table-cell>
          <table:table-cell office:value-type="float" office:value="206727.86" table:style-name="ce19">
            <text:p><text:s/>206 727,8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25" table:style-name="ce17">
            <text:p>625</text:p>
          </table:table-cell>
          <table:table-cell office:value-type="string" table:style-name="ce85">
            <text:p>57:10:1910405:41</text:p>
          </table:table-cell>
          <table:table-cell office:value-type="float" office:value="187814.11" table:style-name="ce19">
            <text:p><text:s/>187 814,1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26" table:style-name="ce17">
            <text:p>626</text:p>
          </table:table-cell>
          <table:table-cell office:value-type="string" table:style-name="ce85">
            <text:p>57:10:1910405:43</text:p>
          </table:table-cell>
          <table:table-cell office:value-type="float" office:value="240379.64" table:style-name="ce19">
            <text:p><text:s/>240 379,6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27" table:style-name="ce17">
            <text:p>627</text:p>
          </table:table-cell>
          <table:table-cell office:value-type="string" table:style-name="ce85">
            <text:p>57:10:1910405:44</text:p>
          </table:table-cell>
          <table:table-cell office:value-type="float" office:value="193593.60000000001" table:style-name="ce19">
            <text:p><text:s/>193 593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28" table:style-name="ce17">
            <text:p>628</text:p>
          </table:table-cell>
          <table:table-cell office:value-type="string" table:style-name="ce85">
            <text:p>57:10:1910405:45</text:p>
          </table:table-cell>
          <table:table-cell office:value-type="float" office:value="419179.6" table:style-name="ce19">
            <text:p><text:s/>419 179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29" table:style-name="ce17">
            <text:p>629</text:p>
          </table:table-cell>
          <table:table-cell office:value-type="string" table:style-name="ce85">
            <text:p>57:10:1910405:453</text:p>
          </table:table-cell>
          <table:table-cell office:value-type="float" office:value="817244.4" table:style-name="ce19">
            <text:p><text:s/>817 244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30" table:style-name="ce17">
            <text:p>630</text:p>
          </table:table-cell>
          <table:table-cell office:value-type="string" table:style-name="ce85">
            <text:p>57:10:1910405:46</text:p>
          </table:table-cell>
          <table:table-cell office:value-type="float" office:value="193351.24" table:style-name="ce19">
            <text:p><text:s/>193 351,2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31" table:style-name="ce17">
            <text:p>631</text:p>
          </table:table-cell>
          <table:table-cell office:value-type="string" table:style-name="ce85">
            <text:p>57:10:1910405:47</text:p>
          </table:table-cell>
          <table:table-cell office:value-type="float" office:value="204896.56" table:style-name="ce19">
            <text:p><text:s/>204 896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32" table:style-name="ce17">
            <text:p>632</text:p>
          </table:table-cell>
          <table:table-cell office:value-type="string" table:style-name="ce85">
            <text:p>57:10:1910405:471</text:p>
          </table:table-cell>
          <table:table-cell office:value-type="float" office:value="268851" table:style-name="ce19">
            <text:p><text:s/>268 851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33" table:style-name="ce17">
            <text:p>633</text:p>
          </table:table-cell>
          <table:table-cell office:value-type="string" table:style-name="ce85">
            <text:p>57:10:1910405:474</text:p>
          </table:table-cell>
          <table:table-cell office:value-type="float" office:value="197525.52" table:style-name="ce19">
            <text:p><text:s/>197 525,5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34" table:style-name="ce17">
            <text:p>634</text:p>
          </table:table-cell>
          <table:table-cell office:value-type="string" table:style-name="ce85">
            <text:p>57:10:1910405:48</text:p>
          </table:table-cell>
          <table:table-cell office:value-type="float" office:value="200396" table:style-name="ce19">
            <text:p><text:s/>200 396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35" table:style-name="ce17">
            <text:p>635</text:p>
          </table:table-cell>
          <table:table-cell office:value-type="string" table:style-name="ce85">
            <text:p>57:10:1910405:489</text:p>
          </table:table-cell>
          <table:table-cell office:value-type="float" office:value="283514.58" table:style-name="ce19">
            <text:p><text:s/>283 514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36" table:style-name="ce17">
            <text:p>636</text:p>
          </table:table-cell>
          <table:table-cell office:value-type="string" table:style-name="ce85">
            <text:p>57:10:1910405:5</text:p>
          </table:table-cell>
          <table:table-cell office:value-type="float" office:value="102541.64" table:style-name="ce19">
            <text:p><text:s/>102 541,6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37" table:style-name="ce17">
            <text:p>637</text:p>
          </table:table-cell>
          <table:table-cell office:value-type="string" table:style-name="ce85">
            <text:p>57:10:1910405:51</text:p>
          </table:table-cell>
          <table:table-cell office:value-type="float" office:value="198944.58" table:style-name="ce19">
            <text:p><text:s/>198 944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38" table:style-name="ce17">
            <text:p>638</text:p>
          </table:table-cell>
          <table:table-cell office:value-type="string" table:style-name="ce85">
            <text:p>57:10:1910405:52</text:p>
          </table:table-cell>
          <table:table-cell office:value-type="float" office:value="205890.78" table:style-name="ce19">
            <text:p><text:s/>205 890,7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39" table:style-name="ce17">
            <text:p>639</text:p>
          </table:table-cell>
          <table:table-cell office:value-type="string" table:style-name="ce85">
            <text:p>57:10:1910405:54</text:p>
          </table:table-cell>
          <table:table-cell office:value-type="float" office:value="203261.96" table:style-name="ce19">
            <text:p><text:s/>203 261,9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40" table:style-name="ce17">
            <text:p>640</text:p>
          </table:table-cell>
          <table:table-cell office:value-type="string" table:style-name="ce85">
            <text:p>57:10:1910405:55</text:p>
          </table:table-cell>
          <table:table-cell office:value-type="float" office:value="197929.08" table:style-name="ce19">
            <text:p><text:s/>197 929,0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41" table:style-name="ce17">
            <text:p>641</text:p>
          </table:table-cell>
          <table:table-cell office:value-type="string" table:style-name="ce85">
            <text:p>57:10:1910405:59</text:p>
          </table:table-cell>
          <table:table-cell office:value-type="float" office:value="195604.42" table:style-name="ce19">
            <text:p><text:s/>195 604,4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42" table:style-name="ce17">
            <text:p>642</text:p>
          </table:table-cell>
          <table:table-cell office:value-type="string" table:style-name="ce85">
            <text:p>57:10:1910405:6</text:p>
          </table:table-cell>
          <table:table-cell office:value-type="float" office:value="133114.07999999999" table:style-name="ce19">
            <text:p><text:s/>133 114,0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43" table:style-name="ce17">
            <text:p>643</text:p>
          </table:table-cell>
          <table:table-cell office:value-type="string" table:style-name="ce85">
            <text:p>57:10:1910405:60</text:p>
          </table:table-cell>
          <table:table-cell office:value-type="float" office:value="199844.38" table:style-name="ce19">
            <text:p><text:s/>199 844,3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44" table:style-name="ce17">
            <text:p>644</text:p>
          </table:table-cell>
          <table:table-cell office:value-type="string" table:style-name="ce85">
            <text:p>57:10:1910405:62</text:p>
          </table:table-cell>
          <table:table-cell office:value-type="float" office:value="201108.3" table:style-name="ce19">
            <text:p><text:s/>201 108,3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45" table:style-name="ce17">
            <text:p>645</text:p>
          </table:table-cell>
          <table:table-cell office:value-type="string" table:style-name="ce85">
            <text:p>57:10:1910405:69</text:p>
          </table:table-cell>
          <table:table-cell office:value-type="float" office:value="230479.55" table:style-name="ce19">
            <text:p><text:s/>230 479,5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46" table:style-name="ce17">
            <text:p>646</text:p>
          </table:table-cell>
          <table:table-cell office:value-type="string" table:style-name="ce85">
            <text:p>57:10:1910405:70</text:p>
          </table:table-cell>
          <table:table-cell office:value-type="float" office:value="208417.03" table:style-name="ce19">
            <text:p><text:s/>208 417,0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47" table:style-name="ce17">
            <text:p>647</text:p>
          </table:table-cell>
          <table:table-cell office:value-type="string" table:style-name="ce85">
            <text:p>57:10:1910405:72</text:p>
          </table:table-cell>
          <table:table-cell office:value-type="float" office:value="207652.62" table:style-name="ce19">
            <text:p><text:s/>207 652,6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48" table:style-name="ce17">
            <text:p>648</text:p>
          </table:table-cell>
          <table:table-cell office:value-type="string" table:style-name="ce85">
            <text:p>57:10:1910405:73</text:p>
          </table:table-cell>
          <table:table-cell office:value-type="float" office:value="207426.73" table:style-name="ce19">
            <text:p><text:s/>207 426,7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49" table:style-name="ce17">
            <text:p>649</text:p>
          </table:table-cell>
          <table:table-cell office:value-type="string" table:style-name="ce85">
            <text:p>57:10:1910405:74</text:p>
          </table:table-cell>
          <table:table-cell office:value-type="float" office:value="202069.13" table:style-name="ce19">
            <text:p><text:s/>202 069,1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50" table:style-name="ce17">
            <text:p>650</text:p>
          </table:table-cell>
          <table:table-cell office:value-type="string" table:style-name="ce85">
            <text:p>57:10:1910405:76</text:p>
          </table:table-cell>
          <table:table-cell office:value-type="float" office:value="190515.62" table:style-name="ce19">
            <text:p><text:s/>190 515,6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51" table:style-name="ce17">
            <text:p>651</text:p>
          </table:table-cell>
          <table:table-cell office:value-type="string" table:style-name="ce85">
            <text:p>57:10:1910405:8</text:p>
          </table:table-cell>
          <table:table-cell office:value-type="float" office:value="188576.85" table:style-name="ce19">
            <text:p><text:s/>188 576,8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52" table:style-name="ce17">
            <text:p>652</text:p>
          </table:table-cell>
          <table:table-cell office:value-type="string" table:style-name="ce85">
            <text:p>57:10:1910405:86</text:p>
          </table:table-cell>
          <table:table-cell office:value-type="float" office:value="190009.47" table:style-name="ce19">
            <text:p><text:s/>190 009,4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53" table:style-name="ce17">
            <text:p>653</text:p>
          </table:table-cell>
          <table:table-cell office:value-type="string" table:style-name="ce85">
            <text:p>57:10:1910405:87</text:p>
          </table:table-cell>
          <table:table-cell office:value-type="float" office:value="190791.51" table:style-name="ce19">
            <text:p><text:s/>190 791,5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54" table:style-name="ce17">
            <text:p>654</text:p>
          </table:table-cell>
          <table:table-cell office:value-type="string" table:style-name="ce85">
            <text:p>57:10:1910405:9</text:p>
          </table:table-cell>
          <table:table-cell office:value-type="float" office:value="220870.8" table:style-name="ce19">
            <text:p><text:s/>220 870,8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55" table:style-name="ce17">
            <text:p>655</text:p>
          </table:table-cell>
          <table:table-cell office:value-type="string" table:style-name="ce85">
            <text:p>57:10:1910405:91</text:p>
          </table:table-cell>
          <table:table-cell office:value-type="float" office:value="232070.16" table:style-name="ce19">
            <text:p><text:s/>232 070,1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56" table:style-name="ce17">
            <text:p>656</text:p>
          </table:table-cell>
          <table:table-cell office:value-type="string" table:style-name="ce85">
            <text:p>57:10:1910405:92</text:p>
          </table:table-cell>
          <table:table-cell office:value-type="float" office:value="218327.67" table:style-name="ce19">
            <text:p><text:s/>218 327,6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57" table:style-name="ce17">
            <text:p>657</text:p>
          </table:table-cell>
          <table:table-cell office:value-type="string" table:style-name="ce85">
            <text:p>57:10:1910405:93</text:p>
          </table:table-cell>
          <table:table-cell office:value-type="float" office:value="218871.45" table:style-name="ce19">
            <text:p><text:s/>218 871,4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58" table:style-name="ce17">
            <text:p>658</text:p>
          </table:table-cell>
          <table:table-cell office:value-type="string" table:style-name="ce85">
            <text:p>57:10:1910405:95</text:p>
          </table:table-cell>
          <table:table-cell office:value-type="float" office:value="205365.05" table:style-name="ce19">
            <text:p><text:s/>205 365,0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59" table:style-name="ce17">
            <text:p>659</text:p>
          </table:table-cell>
          <table:table-cell office:value-type="string" table:style-name="ce85">
            <text:p>57:10:1910405:97</text:p>
          </table:table-cell>
          <table:table-cell office:value-type="float" office:value="195559.2" table:style-name="ce19">
            <text:p><text:s/>195 559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60" table:style-name="ce17">
            <text:p>660</text:p>
          </table:table-cell>
          <table:table-cell office:value-type="string" table:style-name="ce85">
            <text:p>57:10:1910405:98</text:p>
          </table:table-cell>
          <table:table-cell office:value-type="float" office:value="196457.52" table:style-name="ce19">
            <text:p><text:s/>196 457,5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61" table:style-name="ce17">
            <text:p>661</text:p>
          </table:table-cell>
          <table:table-cell office:value-type="string" table:style-name="ce85">
            <text:p>57:10:1910405:99</text:p>
          </table:table-cell>
          <table:table-cell office:value-type="float" office:value="182448" table:style-name="ce19">
            <text:p><text:s/>182 448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62" table:style-name="ce17">
            <text:p>662</text:p>
          </table:table-cell>
          <table:table-cell office:value-type="string" table:style-name="ce85">
            <text:p>57:11:2500201:8</text:p>
          </table:table-cell>
          <table:table-cell office:value-type="float" office:value="84326" table:style-name="ce19">
            <text:p><text:s/>84 326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63" table:style-name="ce17">
            <text:p>663</text:p>
          </table:table-cell>
          <table:table-cell office:value-type="string" table:style-name="ce85">
            <text:p>57:12:0000000:286</text:p>
          </table:table-cell>
          <table:table-cell office:value-type="float" office:value="397985" table:style-name="ce19">
            <text:p><text:s/>397 985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64" table:style-name="ce17">
            <text:p>664</text:p>
          </table:table-cell>
          <table:table-cell office:value-type="string" table:style-name="ce85">
            <text:p>57:12:0000000:530</text:p>
          </table:table-cell>
          <table:table-cell office:value-type="float" office:value="4916.66" table:style-name="ce19">
            <text:p><text:s/>4 916,6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65" table:style-name="ce17">
            <text:p>665</text:p>
          </table:table-cell>
          <table:table-cell office:value-type="string" table:style-name="ce85">
            <text:p>57:12:0010201:426</text:p>
          </table:table-cell>
          <table:table-cell office:value-type="float" office:value="904766.82" table:style-name="ce19">
            <text:p><text:s/>904 766,8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66" table:style-name="ce17">
            <text:p>666</text:p>
          </table:table-cell>
          <table:table-cell office:value-type="string" table:style-name="ce85">
            <text:p>57:12:0200101:142</text:p>
          </table:table-cell>
          <table:table-cell office:value-type="float" office:value="26363.47" table:style-name="ce19">
            <text:p><text:s/>26 363,4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67" table:style-name="ce17">
            <text:p>667</text:p>
          </table:table-cell>
          <table:table-cell office:value-type="string" table:style-name="ce85">
            <text:p>57:13:0410101:578</text:p>
          </table:table-cell>
          <table:table-cell office:value-type="float" office:value="162848.4" table:style-name="ce19">
            <text:p><text:s/>162 848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68" table:style-name="ce17">
            <text:p>668</text:p>
          </table:table-cell>
          <table:table-cell office:value-type="string" table:style-name="ce85">
            <text:p>57:13:0810101:265</text:p>
          </table:table-cell>
          <table:table-cell office:value-type="float" office:value="144492.4" table:style-name="ce19">
            <text:p><text:s/>144 492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69" table:style-name="ce17">
            <text:p>669</text:p>
          </table:table-cell>
          <table:table-cell office:value-type="string" table:style-name="ce85">
            <text:p>57:13:0810101:269</text:p>
          </table:table-cell>
          <table:table-cell office:value-type="float" office:value="125191.44" table:style-name="ce19">
            <text:p><text:s/>125 191,4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70" table:style-name="ce17">
            <text:p>670</text:p>
          </table:table-cell>
          <table:table-cell office:value-type="string" table:style-name="ce85">
            <text:p>57:14:1250101:67</text:p>
          </table:table-cell>
          <table:table-cell office:value-type="float" office:value="241311.4" table:style-name="ce19">
            <text:p><text:s/>241 311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71" table:style-name="ce17">
            <text:p>671</text:p>
          </table:table-cell>
          <table:table-cell office:value-type="string" table:style-name="ce85">
            <text:p>57:15:0020201:375</text:p>
          </table:table-cell>
          <table:table-cell office:value-type="float" office:value="31650" table:style-name="ce19">
            <text:p><text:s/>31 65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72" table:style-name="ce17">
            <text:p>672</text:p>
          </table:table-cell>
          <table:table-cell office:value-type="string" table:style-name="ce85">
            <text:p>57:15:0020401:591</text:p>
          </table:table-cell>
          <table:table-cell office:value-type="float" office:value="39150" table:style-name="ce19">
            <text:p><text:s/>39 15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73" table:style-name="ce17">
            <text:p>673</text:p>
          </table:table-cell>
          <table:table-cell office:value-type="string" table:style-name="ce85">
            <text:p>57:15:0030403:49</text:p>
          </table:table-cell>
          <table:table-cell office:value-type="float" office:value="32670.54" table:style-name="ce19">
            <text:p><text:s/>32 670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74" table:style-name="ce17">
            <text:p>674</text:p>
          </table:table-cell>
          <table:table-cell office:value-type="string" table:style-name="ce85">
            <text:p>57:15:0040601:471</text:p>
          </table:table-cell>
          <table:table-cell office:value-type="float" office:value="39500" table:style-name="ce19">
            <text:p><text:s/>39 50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75" table:style-name="ce17">
            <text:p>675</text:p>
          </table:table-cell>
          <table:table-cell office:value-type="string" table:style-name="ce85">
            <text:p>57:15:0050101:456</text:p>
          </table:table-cell>
          <table:table-cell office:value-type="float" office:value="21330" table:style-name="ce19">
            <text:p><text:s/>21 33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76" table:style-name="ce17">
            <text:p>676</text:p>
          </table:table-cell>
          <table:table-cell office:value-type="string" table:style-name="ce85">
            <text:p>57:15:0520101:248</text:p>
          </table:table-cell>
          <table:table-cell office:value-type="float" office:value="186648" table:style-name="ce19">
            <text:p><text:s/>186 648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77" table:style-name="ce17">
            <text:p>677</text:p>
          </table:table-cell>
          <table:table-cell office:value-type="string" table:style-name="ce85">
            <text:p>57:15:0900101:153</text:p>
          </table:table-cell>
          <table:table-cell office:value-type="float" office:value="325850" table:style-name="ce19">
            <text:p><text:s/>325 850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78" table:style-name="ce17">
            <text:p>678</text:p>
          </table:table-cell>
          <table:table-cell office:value-type="string" table:style-name="ce85">
            <text:p>57:18:1360101:1238</text:p>
          </table:table-cell>
          <table:table-cell office:value-type="float" office:value="91515.06" table:style-name="ce19">
            <text:p><text:s/>91 515,0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79" table:style-name="ce17">
            <text:p>679</text:p>
          </table:table-cell>
          <table:table-cell office:value-type="string" table:style-name="ce85">
            <text:p>57:19:0000000:2116</text:p>
          </table:table-cell>
          <table:table-cell office:value-type="float" office:value="8173954.9500000002" table:style-name="ce19">
            <text:p><text:s/>8 173 954,9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80" table:style-name="ce17">
            <text:p>680</text:p>
          </table:table-cell>
          <table:table-cell office:value-type="string" table:style-name="ce85">
            <text:p>57:19:0010206:40</text:p>
          </table:table-cell>
          <table:table-cell office:value-type="float" office:value="244481.5" table:style-name="ce19">
            <text:p><text:s/>244 481,5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81" table:style-name="ce17">
            <text:p>681</text:p>
          </table:table-cell>
          <table:table-cell office:value-type="string" table:style-name="ce85">
            <text:p>57:20:0010304:29</text:p>
          </table:table-cell>
          <table:table-cell office:value-type="float" office:value="137159.4" table:style-name="ce19">
            <text:p><text:s/>137 159,4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82" table:style-name="ce17">
            <text:p>682</text:p>
          </table:table-cell>
          <table:table-cell office:value-type="string" table:style-name="ce85">
            <text:p>57:22:0120102:334</text:p>
          </table:table-cell>
          <table:table-cell office:value-type="float" office:value="462774" table:style-name="ce19">
            <text:p><text:s/>462 774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83" table:style-name="ce17">
            <text:p>683</text:p>
          </table:table-cell>
          <table:table-cell office:value-type="string" table:style-name="ce85">
            <text:p>57:22:0800102:880</text:p>
          </table:table-cell>
          <table:table-cell office:value-type="float" office:value="128964" table:style-name="ce19">
            <text:p><text:s/>128 964,0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84" table:style-name="ce17">
            <text:p>684</text:p>
          </table:table-cell>
          <table:table-cell office:value-type="string" table:style-name="ce85">
            <text:p>57:22:0850103:3</text:p>
          </table:table-cell>
          <table:table-cell office:value-type="float" office:value="437176.74" table:style-name="ce19">
            <text:p><text:s/>437 176,7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85" table:style-name="ce17">
            <text:p>685</text:p>
          </table:table-cell>
          <table:table-cell office:value-type="string" table:style-name="ce85">
            <text:p>57:25:0000000:6983</text:p>
          </table:table-cell>
          <table:table-cell office:value-type="float" office:value="3330639.18" table:style-name="ce19">
            <text:p><text:s/>3 330 639,1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86" table:style-name="ce17">
            <text:p>686</text:p>
          </table:table-cell>
          <table:table-cell office:value-type="string" table:style-name="ce85">
            <text:p>57:25:0010120:25</text:p>
          </table:table-cell>
          <table:table-cell office:value-type="float" office:value="23974472.879999999" table:style-name="ce19">
            <text:p><text:s/>23 974 472,8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87" table:style-name="ce17">
            <text:p>687</text:p>
          </table:table-cell>
          <table:table-cell office:value-type="string" table:style-name="ce85">
            <text:p>57:25:0010517:516</text:p>
          </table:table-cell>
          <table:table-cell office:value-type="float" office:value="62851.18" table:style-name="ce19">
            <text:p><text:s/>62 851,1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88" table:style-name="ce17">
            <text:p>688</text:p>
          </table:table-cell>
          <table:table-cell office:value-type="string" table:style-name="ce85">
            <text:p>57:25:0010517:517</text:p>
          </table:table-cell>
          <table:table-cell office:value-type="float" office:value="62794.6" table:style-name="ce19">
            <text:p><text:s/>62 794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89" table:style-name="ce17">
            <text:p>689</text:p>
          </table:table-cell>
          <table:table-cell office:value-type="string" table:style-name="ce85">
            <text:p>57:25:0021421:254</text:p>
          </table:table-cell>
          <table:table-cell office:value-type="float" office:value="268335.59999999998" table:style-name="ce19">
            <text:p><text:s/>268 335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90" table:style-name="ce17">
            <text:p>690</text:p>
          </table:table-cell>
          <table:table-cell office:value-type="string" table:style-name="ce85">
            <text:p>57:25:0021421:255</text:p>
          </table:table-cell>
          <table:table-cell office:value-type="float" office:value="264753.58" table:style-name="ce19">
            <text:p><text:s/>264 753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91" table:style-name="ce17">
            <text:p>691</text:p>
          </table:table-cell>
          <table:table-cell office:value-type="string" table:style-name="ce85">
            <text:p>57:25:0031051:206</text:p>
          </table:table-cell>
          <table:table-cell office:value-type="float" office:value="45257.08" table:style-name="ce19">
            <text:p><text:s/>45 257,0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92" table:style-name="ce17">
            <text:p>692</text:p>
          </table:table-cell>
          <table:table-cell office:value-type="string" table:style-name="ce86">
            <text:p>57:11:1030101:801</text:p>
          </table:table-cell>
          <table:table-cell office:value-type="float" office:value="496906.05" table:style-name="ce19">
            <text:p><text:s/>496 906,0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93" table:style-name="ce17">
            <text:p>693</text:p>
          </table:table-cell>
          <table:table-cell office:value-type="string" table:style-name="ce86">
            <text:p>57:25:0000000:6984</text:p>
          </table:table-cell>
          <table:table-cell office:value-type="float" office:value="9135655.9800000004" table:style-name="ce19">
            <text:p><text:s/>9 135 655,9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94" table:style-name="ce17">
            <text:p>694</text:p>
          </table:table-cell>
          <table:table-cell office:value-type="string" table:style-name="ce86">
            <text:p>57:25:0021104:4453</text:p>
          </table:table-cell>
          <table:table-cell office:value-type="float" office:value="8362236.96" table:style-name="ce19">
            <text:p><text:s/>8 362 236,9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95" table:style-name="ce17">
            <text:p>695</text:p>
          </table:table-cell>
          <table:table-cell office:value-type="string" table:style-name="ce86">
            <text:p>57:25:0021104:4452</text:p>
          </table:table-cell>
          <table:table-cell office:value-type="float" office:value="8130870.7199999997" table:style-name="ce19">
            <text:p><text:s/>8 130 870,7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96" table:style-name="ce17">
            <text:p>696</text:p>
          </table:table-cell>
          <table:table-cell office:value-type="string" table:style-name="ce86">
            <text:p>57:11:0030101:476</text:p>
          </table:table-cell>
          <table:table-cell office:value-type="float" office:value="511011.26" table:style-name="ce19">
            <text:p><text:s/>511 011,2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97" table:style-name="ce17">
            <text:p>697</text:p>
          </table:table-cell>
          <table:table-cell office:value-type="string" table:style-name="ce86">
            <text:p>57:00:0000000:6254</text:p>
          </table:table-cell>
          <table:table-cell office:value-type="float" office:value="1247429.04" table:style-name="ce19">
            <text:p><text:s/>1 247 429,0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98" table:style-name="ce17">
            <text:p>698</text:p>
          </table:table-cell>
          <table:table-cell office:value-type="string" table:style-name="ce86">
            <text:p>57:10:0010201:10976</text:p>
          </table:table-cell>
          <table:table-cell office:value-type="float" office:value="2434592.6" table:style-name="ce19">
            <text:p><text:s/>2 434 592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699" table:style-name="ce17">
            <text:p>699</text:p>
          </table:table-cell>
          <table:table-cell office:value-type="string" table:style-name="ce86">
            <text:p>57:25:0020321:1053</text:p>
          </table:table-cell>
          <table:table-cell office:value-type="float" office:value="4545368.0999999996" table:style-name="ce19">
            <text:p><text:s/>4 545 368,1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00" table:style-name="ce17">
            <text:p>700</text:p>
          </table:table-cell>
          <table:table-cell office:value-type="string" table:style-name="ce86">
            <text:p>57:04:0010437:23</text:p>
          </table:table-cell>
          <table:table-cell office:value-type="float" office:value="271922.09999999998" table:style-name="ce19">
            <text:p><text:s/>271 922,1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01" table:style-name="ce17">
            <text:p>701</text:p>
          </table:table-cell>
          <table:table-cell office:value-type="string" table:style-name="ce86">
            <text:p>57:21:0000000:417</text:p>
          </table:table-cell>
          <table:table-cell office:value-type="float" office:value="6152213.1200000001" table:style-name="ce19">
            <text:p><text:s/>6 152 213,1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02" table:style-name="ce17">
            <text:p>702</text:p>
          </table:table-cell>
          <table:table-cell office:value-type="string" table:style-name="ce86">
            <text:p>57:04:0010437:24</text:p>
          </table:table-cell>
          <table:table-cell office:value-type="float" office:value="1342821.82" table:style-name="ce19">
            <text:p><text:s/>1 342 821,8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03" table:style-name="ce17">
            <text:p>703</text:p>
          </table:table-cell>
          <table:table-cell office:value-type="string" table:style-name="ce86">
            <text:p>57:21:0000000:413</text:p>
          </table:table-cell>
          <table:table-cell office:value-type="float" office:value="68345568.379999995" table:style-name="ce19">
            <text:p><text:s/>68 345 568,3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04" table:style-name="ce17">
            <text:p>704</text:p>
          </table:table-cell>
          <table:table-cell office:value-type="string" table:style-name="ce86">
            <text:p>57:25:0031019:515</text:p>
          </table:table-cell>
          <table:table-cell office:value-type="float" office:value="2560451.52" table:style-name="ce19">
            <text:p><text:s/>2 560 451,5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05" table:style-name="ce17">
            <text:p>705</text:p>
          </table:table-cell>
          <table:table-cell office:value-type="string" table:style-name="ce86">
            <text:p>57:25:0031019:521</text:p>
          </table:table-cell>
          <table:table-cell office:value-type="float" office:value="2604095.58" table:style-name="ce19">
            <text:p><text:s/>2 604 095,5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06" table:style-name="ce17">
            <text:p>706</text:p>
          </table:table-cell>
          <table:table-cell office:value-type="string" table:style-name="ce86">
            <text:p>57:25:0030414:100</text:p>
          </table:table-cell>
          <table:table-cell office:value-type="float" office:value="2848117.32" table:style-name="ce19">
            <text:p><text:s/>2 848 117,3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07" table:style-name="ce17">
            <text:p>707</text:p>
          </table:table-cell>
          <table:table-cell office:value-type="string" table:style-name="ce86">
            <text:p>57:25:0010313:212</text:p>
          </table:table-cell>
          <table:table-cell office:value-type="float" office:value="2899760.18" table:style-name="ce19">
            <text:p><text:s/>2 899 760,1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08" table:style-name="ce17">
            <text:p>708</text:p>
          </table:table-cell>
          <table:table-cell office:value-type="string" table:style-name="ce86">
            <text:p>57:25:0021701:17</text:p>
          </table:table-cell>
          <table:table-cell office:value-type="float" office:value="13293758.32" table:style-name="ce19">
            <text:p><text:s/>13 293 758,3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09" table:style-name="ce17">
            <text:p>709</text:p>
          </table:table-cell>
          <table:table-cell office:value-type="string" table:style-name="ce86">
            <text:p>57:25:0010156:1880</text:p>
          </table:table-cell>
          <table:table-cell office:value-type="float" office:value="22958355.199999999" table:style-name="ce19">
            <text:p><text:s/>22 958 355,2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10" table:style-name="ce17">
            <text:p>710</text:p>
          </table:table-cell>
          <table:table-cell office:value-type="string" table:style-name="ce86">
            <text:p>57:25:0030510:191</text:p>
          </table:table-cell>
          <table:table-cell office:value-type="float" office:value="3750603.52" table:style-name="ce19">
            <text:p><text:s/>3 750 603,5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11" table:style-name="ce17">
            <text:p>711</text:p>
          </table:table-cell>
          <table:table-cell office:value-type="string" table:style-name="ce86">
            <text:p>57:25:0030510:192</text:p>
          </table:table-cell>
          <table:table-cell office:value-type="float" office:value="2933866.25" table:style-name="ce19">
            <text:p><text:s/>2 933 866,2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12" table:style-name="ce17">
            <text:p>712</text:p>
          </table:table-cell>
          <table:table-cell office:value-type="string" table:style-name="ce86">
            <text:p>57:25:0020601:116</text:p>
          </table:table-cell>
          <table:table-cell office:value-type="float" office:value="13910891.09" table:style-name="ce19">
            <text:p><text:s/>13 910 891,0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13" table:style-name="ce17">
            <text:p>713</text:p>
          </table:table-cell>
          <table:table-cell office:value-type="string" table:style-name="ce86">
            <text:p>57:10:0930101:88</text:p>
          </table:table-cell>
          <table:table-cell office:value-type="float" office:value="89087.76" table:style-name="ce19">
            <text:p><text:s/>89 087,7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14" table:style-name="ce17">
            <text:p>714</text:p>
          </table:table-cell>
          <table:table-cell office:value-type="string" table:style-name="ce86">
            <text:p>57:10:0022401:383</text:p>
          </table:table-cell>
          <table:table-cell office:value-type="float" office:value="52202.59" table:style-name="ce19">
            <text:p><text:s/>52 202,5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15" table:style-name="ce17">
            <text:p>715</text:p>
          </table:table-cell>
          <table:table-cell office:value-type="string" table:style-name="ce86">
            <text:p>57:07:0990101:177</text:p>
          </table:table-cell>
          <table:table-cell office:value-type="float" office:value="100344.31" table:style-name="ce19">
            <text:p><text:s/>100 344,3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16" table:style-name="ce17">
            <text:p>716</text:p>
          </table:table-cell>
          <table:table-cell office:value-type="string" table:style-name="ce86">
            <text:p>57:25:0020315:496</text:p>
          </table:table-cell>
          <table:table-cell office:value-type="float" office:value="1071530.3700000001" table:style-name="ce19">
            <text:p><text:s/>1 071 530,3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17" table:style-name="ce17">
            <text:p>717</text:p>
          </table:table-cell>
          <table:table-cell office:value-type="string" table:style-name="ce86">
            <text:p>57:25:0020315:497</text:p>
          </table:table-cell>
          <table:table-cell office:value-type="float" office:value="829002.92" table:style-name="ce19">
            <text:p><text:s/>829 002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18" table:style-name="ce17">
            <text:p>718</text:p>
          </table:table-cell>
          <table:table-cell office:value-type="string" table:style-name="ce86">
            <text:p>57:10:2530101:293</text:p>
          </table:table-cell>
          <table:table-cell office:value-type="float" office:value="786902.85" table:style-name="ce19">
            <text:p><text:s/>786 902,8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19" table:style-name="ce17">
            <text:p>719</text:p>
          </table:table-cell>
          <table:table-cell office:value-type="string" table:style-name="ce86">
            <text:p>57:10:2530101:292</text:p>
          </table:table-cell>
          <table:table-cell office:value-type="float" office:value="900299.33" table:style-name="ce19">
            <text:p><text:s/>900 299,3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20" table:style-name="ce17">
            <text:p>720</text:p>
          </table:table-cell>
          <table:table-cell office:value-type="string" table:style-name="ce86">
            <text:p>57:07:0050210:97</text:p>
          </table:table-cell>
          <table:table-cell office:value-type="float" office:value="470054.77" table:style-name="ce19">
            <text:p><text:s/>470 054,7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21" table:style-name="ce17">
            <text:p>721</text:p>
          </table:table-cell>
          <table:table-cell office:value-type="string" table:style-name="ce86">
            <text:p>57:07:0050210:98</text:p>
          </table:table-cell>
          <table:table-cell office:value-type="float" office:value="280546.52" table:style-name="ce19">
            <text:p><text:s/>280 546,5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22" table:style-name="ce17">
            <text:p>722</text:p>
          </table:table-cell>
          <table:table-cell office:value-type="string" table:style-name="ce86">
            <text:p>57:07:0120101:212</text:p>
          </table:table-cell>
          <table:table-cell office:value-type="float" office:value="547581.13" table:style-name="ce19">
            <text:p><text:s/>547 581,1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23" table:style-name="ce17">
            <text:p>723</text:p>
          </table:table-cell>
          <table:table-cell office:value-type="string" table:style-name="ce86">
            <text:p>57:07:0120101:213</text:p>
          </table:table-cell>
          <table:table-cell office:value-type="float" office:value="336058.36" table:style-name="ce19">
            <text:p><text:s/>336 058,3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24" table:style-name="ce17">
            <text:p>724</text:p>
          </table:table-cell>
          <table:table-cell office:value-type="string" table:style-name="ce86">
            <text:p>57:13:0610101:246</text:p>
          </table:table-cell>
          <table:table-cell office:value-type="float" office:value="878780.6" table:style-name="ce19">
            <text:p><text:s/>878 780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25" table:style-name="ce17">
            <text:p>725</text:p>
          </table:table-cell>
          <table:table-cell office:value-type="string" table:style-name="ce86">
            <text:p>57:02:0010106:124</text:p>
          </table:table-cell>
          <table:table-cell office:value-type="float" office:value="888273.45" table:style-name="ce19">
            <text:p><text:s/>888 273,4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26" table:style-name="ce17">
            <text:p>726</text:p>
          </table:table-cell>
          <table:table-cell office:value-type="string" table:style-name="ce86">
            <text:p>57:08:0050216:88</text:p>
          </table:table-cell>
          <table:table-cell office:value-type="float" office:value="1106450.0900000001" table:style-name="ce19">
            <text:p><text:s/>1 106 450,0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27" table:style-name="ce17">
            <text:p>727</text:p>
          </table:table-cell>
          <table:table-cell office:value-type="string" table:style-name="ce86">
            <text:p>57:25:0030612:106</text:p>
          </table:table-cell>
          <table:table-cell office:value-type="float" office:value="5264095.9000000004" table:style-name="ce19">
            <text:p><text:s/>5 264 095,9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28" table:style-name="ce17">
            <text:p>728</text:p>
          </table:table-cell>
          <table:table-cell office:value-type="string" table:style-name="ce86">
            <text:p>57:25:0030612:107</text:p>
          </table:table-cell>
          <table:table-cell office:value-type="float" office:value="34692042.530000001" table:style-name="ce19">
            <text:p><text:s/>34 692 042,5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29" table:style-name="ce17">
            <text:p>729</text:p>
          </table:table-cell>
          <table:table-cell office:value-type="string" table:style-name="ce86">
            <text:p>57:25:0020622:1107</text:p>
          </table:table-cell>
          <table:table-cell office:value-type="float" office:value="329422.92" table:style-name="ce19">
            <text:p><text:s/>329 422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30" table:style-name="ce17">
            <text:p>730</text:p>
          </table:table-cell>
          <table:table-cell office:value-type="string" table:style-name="ce86">
            <text:p>57:25:0021533:2969</text:p>
          </table:table-cell>
          <table:table-cell office:value-type="float" office:value="326185.59999999998" table:style-name="ce19">
            <text:p><text:s/>326 185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31" table:style-name="ce17">
            <text:p>731</text:p>
          </table:table-cell>
          <table:table-cell office:value-type="string" table:style-name="ce86">
            <text:p>57:25:0010214:237</text:p>
          </table:table-cell>
          <table:table-cell office:value-type="float" office:value="89405.82" table:style-name="ce19">
            <text:p><text:s/>89 405,8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32" table:style-name="ce17">
            <text:p>732</text:p>
          </table:table-cell>
          <table:table-cell office:value-type="string" table:style-name="ce86">
            <text:p>57:10:0040101:11698</text:p>
          </table:table-cell>
          <table:table-cell office:value-type="float" office:value="2997746.51" table:style-name="ce19">
            <text:p><text:s/>2 997 746,5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33" table:style-name="ce17">
            <text:p>733</text:p>
          </table:table-cell>
          <table:table-cell office:value-type="string" table:style-name="ce86">
            <text:p>57:25:0010727:858</text:p>
          </table:table-cell>
          <table:table-cell office:value-type="float" office:value="140569.56" table:style-name="ce19">
            <text:p><text:s/>140 569,5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34" table:style-name="ce17">
            <text:p>734</text:p>
          </table:table-cell>
          <table:table-cell office:value-type="string" table:style-name="ce86">
            <text:p>57:25:0030972:45</text:p>
          </table:table-cell>
          <table:table-cell office:value-type="float" office:value="493454.59" table:style-name="ce19">
            <text:p><text:s/>493 454,5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35" table:style-name="ce17">
            <text:p>735</text:p>
          </table:table-cell>
          <table:table-cell office:value-type="string" table:style-name="ce86">
            <text:p>57:25:0030972:46</text:p>
          </table:table-cell>
          <table:table-cell office:value-type="float" office:value="503225.97" table:style-name="ce19">
            <text:p><text:s/>503 225,9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36" table:style-name="ce17">
            <text:p>736</text:p>
          </table:table-cell>
          <table:table-cell office:value-type="string" table:style-name="ce86">
            <text:p>57:25:0021422:458</text:p>
          </table:table-cell>
          <table:table-cell office:value-type="float" office:value="1775548.6" table:style-name="ce19">
            <text:p><text:s/>1 775 548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37" table:style-name="ce17">
            <text:p>737</text:p>
          </table:table-cell>
          <table:table-cell office:value-type="string" table:style-name="ce86">
            <text:p>57:27:0020706:148</text:p>
          </table:table-cell>
          <table:table-cell office:value-type="float" office:value="1389163.92" table:style-name="ce19">
            <text:p><text:s/>1 389 163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38" table:style-name="ce17">
            <text:p>738</text:p>
          </table:table-cell>
          <table:table-cell office:value-type="string" table:style-name="ce86">
            <text:p>57:25:0020627:482</text:p>
          </table:table-cell>
          <table:table-cell office:value-type="float" office:value="2645499.9300000002" table:style-name="ce19">
            <text:p><text:s/>2 645 499,9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39" table:style-name="ce17">
            <text:p>739</text:p>
          </table:table-cell>
          <table:table-cell office:value-type="string" table:style-name="ce86">
            <text:p>57:10:0060101:2132</text:p>
          </table:table-cell>
          <table:table-cell office:value-type="float" office:value="637295.68999999994" table:style-name="ce19">
            <text:p><text:s/>637 295,6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40" table:style-name="ce17">
            <text:p>740</text:p>
          </table:table-cell>
          <table:table-cell office:value-type="string" table:style-name="ce86">
            <text:p>57:10:1910603:320</text:p>
          </table:table-cell>
          <table:table-cell office:value-type="float" office:value="681861.6" table:style-name="ce19">
            <text:p><text:s/>681 861,6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41" table:style-name="ce17">
            <text:p>741</text:p>
          </table:table-cell>
          <table:table-cell office:value-type="string" table:style-name="ce86">
            <text:p>57:13:0880101:203</text:p>
          </table:table-cell>
          <table:table-cell office:value-type="float" office:value="168396.96" table:style-name="ce19">
            <text:p><text:s/>168 396,9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42" table:style-name="ce17">
            <text:p>742</text:p>
          </table:table-cell>
          <table:table-cell office:value-type="string" table:style-name="ce86">
            <text:p>57:09:0370101:401</text:p>
          </table:table-cell>
          <table:table-cell office:value-type="float" office:value="182882.92" table:style-name="ce19">
            <text:p><text:s/>182 882,9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43" table:style-name="ce17">
            <text:p>743</text:p>
          </table:table-cell>
          <table:table-cell office:value-type="string" table:style-name="ce86">
            <text:p>57:09:0650101:128</text:p>
          </table:table-cell>
          <table:table-cell office:value-type="float" office:value="215777.71" table:style-name="ce19">
            <text:p><text:s/>215 777,7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44" table:style-name="ce17">
            <text:p>744</text:p>
          </table:table-cell>
          <table:table-cell office:value-type="string" table:style-name="ce86">
            <text:p>57:07:0990101:178</text:p>
          </table:table-cell>
          <table:table-cell office:value-type="float" office:value="1146295.44" table:style-name="ce19">
            <text:p><text:s/>1 146 295,4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45" table:style-name="ce17">
            <text:p>745</text:p>
          </table:table-cell>
          <table:table-cell office:value-type="string" table:style-name="ce86">
            <text:p>57:25:0021418:220</text:p>
          </table:table-cell>
          <table:table-cell office:value-type="float" office:value="594885.22" table:style-name="ce19">
            <text:p><text:s/>594 885,2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46" table:style-name="ce17">
            <text:p>746</text:p>
          </table:table-cell>
          <table:table-cell office:value-type="string" table:style-name="ce86">
            <text:p>57:25:0021313:395</text:p>
          </table:table-cell>
          <table:table-cell office:value-type="float" office:value="1408361.57" table:style-name="ce19">
            <text:p><text:s/>1 408 361,5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47" table:style-name="ce17">
            <text:p>747</text:p>
          </table:table-cell>
          <table:table-cell office:value-type="string" table:style-name="ce86">
            <text:p>57:16:0380102:386</text:p>
          </table:table-cell>
          <table:table-cell office:value-type="float" office:value="302882.63" table:style-name="ce19">
            <text:p><text:s/>302 882,63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48" table:style-name="ce17">
            <text:p>748</text:p>
          </table:table-cell>
          <table:table-cell office:value-type="string" table:style-name="ce86">
            <text:p>57:03:0210101:429</text:p>
          </table:table-cell>
          <table:table-cell office:value-type="float" office:value="353255.39" table:style-name="ce19">
            <text:p><text:s/>353 255,3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49" table:style-name="ce17">
            <text:p>749</text:p>
          </table:table-cell>
          <table:table-cell office:value-type="string" table:style-name="ce86">
            <text:p>57:10:0000000:1328</text:p>
          </table:table-cell>
          <table:table-cell office:value-type="float" office:value="272794.89" table:style-name="ce19">
            <text:p><text:s/>272 794,89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50" table:style-name="ce17">
            <text:p>750</text:p>
          </table:table-cell>
          <table:table-cell office:value-type="string" table:style-name="ce86">
            <text:p>57:07:0050210:54</text:p>
          </table:table-cell>
          <table:table-cell office:value-type="float" office:value="750601.3" table:style-name="ce19">
            <text:p><text:s/>750 601,30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51" table:style-name="ce17">
            <text:p>751</text:p>
          </table:table-cell>
          <table:table-cell office:value-type="string" table:style-name="ce86">
            <text:p>57:10:0000000:1329</text:p>
          </table:table-cell>
          <table:table-cell office:value-type="float" office:value="219864.65" table:style-name="ce19">
            <text:p><text:s/>219 864,65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52" table:style-name="ce17">
            <text:p>752</text:p>
          </table:table-cell>
          <table:table-cell office:value-type="string" table:style-name="ce86">
            <text:p>57:07:0120101:174</text:p>
          </table:table-cell>
          <table:table-cell office:value-type="float" office:value="883639.48" table:style-name="ce19">
            <text:p><text:s/>883 639,4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53" table:style-name="ce17">
            <text:p>753</text:p>
          </table:table-cell>
          <table:table-cell office:value-type="string" table:style-name="ce86">
            <text:p>57:25:0030612:93</text:p>
          </table:table-cell>
          <table:table-cell office:value-type="float" office:value="2430582.86" table:style-name="ce19">
            <text:p><text:s/>2 430 582,8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54" table:style-name="ce17">
            <text:p>754</text:p>
          </table:table-cell>
          <table:table-cell office:value-type="string" table:style-name="ce86">
            <text:p>57:25:0030612:92</text:p>
          </table:table-cell>
          <table:table-cell office:value-type="float" office:value="41034328.539999999" table:style-name="ce19">
            <text:p><text:s/>41 034 328,5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55" table:style-name="ce17">
            <text:p>755</text:p>
          </table:table-cell>
          <table:table-cell office:value-type="string" table:style-name="ce86">
            <text:p>57:09:0030207:672</text:p>
          </table:table-cell>
          <table:table-cell office:value-type="float" office:value="2090241.98" table:style-name="ce19">
            <text:p><text:s/>2 090 241,98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56" table:style-name="ce17">
            <text:p>756</text:p>
          </table:table-cell>
          <table:table-cell office:value-type="string" table:style-name="ce86">
            <text:p>57:09:0030207:679</text:p>
          </table:table-cell>
          <table:table-cell office:value-type="float" office:value="1064840.26" table:style-name="ce19">
            <text:p><text:s/>1 064 840,26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57" table:style-name="ce17">
            <text:p>757</text:p>
          </table:table-cell>
          <table:table-cell office:value-type="string" table:style-name="ce86">
            <text:p>57:19:0010202:87</text:p>
          </table:table-cell>
          <table:table-cell office:value-type="float" office:value="2163301.94" table:style-name="ce19">
            <text:p><text:s/>2 163 301,94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58" table:style-name="ce17">
            <text:p>758</text:p>
          </table:table-cell>
          <table:table-cell office:value-type="string" table:style-name="ce86">
            <text:p>57:27:0020426:82</text:p>
          </table:table-cell>
          <table:table-cell office:value-type="float" office:value="3485097.32" table:style-name="ce19">
            <text:p><text:s/>3 485 097,32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59" table:style-name="ce17">
            <text:p>759</text:p>
          </table:table-cell>
          <table:table-cell office:value-type="string" table:style-name="ce86">
            <text:p>57:26:0010409:349</text:p>
          </table:table-cell>
          <table:table-cell office:value-type="float" office:value="2287148.21" table:style-name="ce19">
            <text:p><text:s/>2 287 148,2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60" table:style-name="ce17">
            <text:p>760</text:p>
          </table:table-cell>
          <table:table-cell office:value-type="string" table:style-name="ce86">
            <text:p>57:26:0010214:191</text:p>
          </table:table-cell>
          <table:table-cell office:value-type="float" office:value="3281340.71" table:style-name="ce19">
            <text:p><text:s/>3 281 340,7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61" table:style-name="ce17">
            <text:p>761</text:p>
          </table:table-cell>
          <table:table-cell office:value-type="string" table:style-name="ce86">
            <text:p>57:26:0010409:867</text:p>
          </table:table-cell>
          <table:table-cell office:value-type="float" office:value="2328818.21" table:style-name="ce19">
            <text:p><text:s/>2 328 818,21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62" table:style-name="ce17">
            <text:p>762</text:p>
          </table:table-cell>
          <table:table-cell office:value-type="string" table:style-name="ce86">
            <text:p>57:27:0020518:3725</text:p>
          </table:table-cell>
          <table:table-cell office:value-type="float" office:value="2114165.37" table:style-name="ce19">
            <text:p><text:s/>2 114 165,37<text:s text:c="3"/></text:p>
          </table:table-cell>
          <table:table-cell office:value-type="string" table:style-name="ce11">
            <text:p>02.10.2025</text:p>
          </table:table-cell>
          <table:table-cell office:value-type="string" table:style-name="ce11">
            <text:p>30.09.2025</text:p>
          </table:table-cell>
          <table:table-cell table:number-columns-repeated="16379"/>
        </table:table-row>
        <table:table-row table:style-name="ro6">
          <table:table-cell office:value-type="float" office:value="763" table:style-name="ce17">
            <text:p>763</text:p>
          </table:table-cell>
          <table:table-cell office:value-type="string" table:style-name="ce87">
            <text:p>57:26:0010409:2990</text:p>
          </table:table-cell>
          <table:table-cell office:value-type="float" office:value="1684419.62" table:style-name="ce21">
            <text:p><text:s/>1 684 419,62<text:s text:c="3"/></text:p>
          </table:table-cell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8">
            <text:p>57:01:1850201:2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9">
            <text:p>57:03:0790101: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0">
            <text:p>57:06:0000000:125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1">
            <text:p>57:06:0000000:14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2">
            <text:p>57:06:0000000:1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3">
            <text:p>57:06:0000000:7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4">
            <text:p>57:06:0050301:6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5">
            <text:p>57:10:0021603:25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6">
            <text:p>57:10:0021603:25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7">
            <text:p>57:10:0023001:29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8">
            <text:p>57:10:0030801:1113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9">
            <text:p>57:10:0040101:1020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0">
            <text:p>57:10:0040101:1116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1">
            <text:p>57:10:0040101:1118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2">
            <text:p>57:10:0040101:507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3">
            <text:p>57:10:0040101:774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4">
            <text:p>57:10:0050401:122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5">
            <text:p>57:10:0050401:17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6">
            <text:p>57:10:0050401:9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7">
            <text:p>57:10:0050701:11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8">
            <text:p>57:10:0050701:15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9">
            <text:p>57:10:0050701: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10">
            <text:p>57:10:0050701:6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11">
            <text:p>57:10:0050701: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12">
            <text:p>57:10:0050701:7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13">
            <text:p>57:10:0050701:9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14">
            <text:p>57:10:0051101:20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15">
            <text:p>57:10:0051201:1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6">
            <text:p>57:10:0051201:1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7">
            <text:p>57:10:0051201:1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8">
            <text:p>57:10:0051201:11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9">
            <text:p>57:10:0051201:11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0">
            <text:p>57:10:0051201:1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1">
            <text:p>57:10:0051201:13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2">
            <text:p>57:10:0051201:13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3">
            <text:p>57:10:0051201:13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4">
            <text:p>57:10:0051201:13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5">
            <text:p>57:10:0051201:14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6">
            <text:p>57:10:0051201:14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7">
            <text:p>57:10:0051201:14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8">
            <text:p>57:10:0051201:14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9">
            <text:p>57:10:0051201:14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0">
            <text:p>57:10:0051201:14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1">
            <text:p>57:10:0051201:1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2">
            <text:p>57:10:0051201:16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3">
            <text:p>57:10:0051201:16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4">
            <text:p>57:10:0051201:1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5">
            <text:p>57:10:0051201:17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6">
            <text:p>57:10:0051201:17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7">
            <text:p>57:10:0051201:17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8">
            <text:p>57:10:0051201:1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9">
            <text:p>57:10:0051201:18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0">
            <text:p>57:10:0051201:18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1">
            <text:p>57:10:0051201:1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2">
            <text:p>57:10:0051201:19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3">
            <text:p>57:10:0051201:19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4">
            <text:p>57:10:0051201:19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5">
            <text:p>57:10:0051201: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6">
            <text:p>57:10:0051201: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7">
            <text:p>57:10:0051201:20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8">
            <text:p>57:10:0051201:21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9">
            <text:p>57:10:0051201:2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0">
            <text:p>57:10:0051201:23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1">
            <text:p>57:10:0051201:2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2">
            <text:p>57:10:0051201:23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3">
            <text:p>57:10:0051201:23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08">
            <text:p>57:10:0051201:24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9">
            <text:p>57:10:0051201:25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10">
            <text:p>57:10:0051201:25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11">
            <text:p>57:10:0051201:25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2">
            <text:p>57:10:0051201:25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13">
            <text:p>57:10:0051201:26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14">
            <text:p>57:10:0051201:28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5">
            <text:p>57:10:0051201:29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16">
            <text:p>57:10:0051201:29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17">
            <text:p>57:10:0051201:29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8">
            <text:p>57:10:0051201: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9">
            <text:p>57:10:0051201:30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20">
            <text:p>57:10:0051201:30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21">
            <text:p>57:10:0051201:31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22">
            <text:p>57:10:0051201:31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23">
            <text:p>57:10:0051201:33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24">
            <text:p>57:10:0051201:35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5">
            <text:p>57:10:0051201:35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26">
            <text:p>57:10:0051201:35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27">
            <text:p>57:10:0051201:35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8">
            <text:p>57:10:0051201:36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9">
            <text:p>57:10:0051201:36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30">
            <text:p>57:10:0051201:3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1">
            <text:p>57:10:0051201:37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32">
            <text:p>57:10:0051201:37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33">
            <text:p>57:10:0051201:37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4">
            <text:p>57:10:0051201:38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35">
            <text:p>57:10:0051201:39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36">
            <text:p>57:10:0051201:42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37">
            <text:p>57:10:0051201:43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38">
            <text:p>57:10:0051201:43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39">
            <text:p>57:10:0051201:4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40">
            <text:p>57:10:0051201:44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41">
            <text:p>57:10:0051201:44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42">
            <text:p>57:10:0051201:45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43">
            <text:p>57:10:0051201: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44">
            <text:p>57:10:0051201:6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45">
            <text:p>57:10:0051201:60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46">
            <text:p>57:10:0051201:6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47">
            <text:p>57:10:0051201:6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48">
            <text:p>57:10:0051201:62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49">
            <text:p>57:10:0051201:63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50">
            <text:p>57:10:0051201:6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51">
            <text:p>57:10:0051201:78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52">
            <text:p>57:10:0051201:79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53">
            <text:p>57:10:0051201:79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54">
            <text:p>57:10:0051201:79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55">
            <text:p>57:10:0051201:80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56">
            <text:p>57:10:0051201:80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57">
            <text:p>57:10:0051201:8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58">
            <text:p>57:10:0051201:8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59">
            <text:p>57:10:0051201:8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60">
            <text:p>57:10:0051201:8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61">
            <text:p>57:10:0051201:9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62">
            <text:p>57:10:0051601:16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63">
            <text:p>57:10:0051601:33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64">
            <text:p>57:10:0051601:5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65">
            <text:p>57:10:1090101:24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66">
            <text:p>57:10:1090101:265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67">
            <text:p>57:10:1090101:268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68">
            <text:p>57:10:1090101:30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69">
            <text:p>57:10:1100101:133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70">
            <text:p>57:10:1100101:21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71">
            <text:p>57:10:1100101:24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72">
            <text:p>57:10:1100101:28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94">
            <text:p>57:10:1100101:57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95">
            <text:p>57:10:1210101:4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96">
            <text:p>57:10:1230101:201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97">
            <text:p>57:10:1240101:12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98">
            <text:p>57:10:1270101:8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84">
            <text:p>57:10:1280101:4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85">
            <text:p>57:10:1280101:9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6">
            <text:p>57:10:1320101:118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7">
            <text:p>57:10:1640101:5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8">
            <text:p>57:10:1650101:92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69">
            <text:p>57:10:1690101:147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70">
            <text:p>57:10:1690101:148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71">
            <text:p>57:10:1690101:152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72">
            <text:p>57:10:1690101:183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73">
            <text:p>57:10:1690101:27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64">
            <text:p>57:10:1690101:2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65">
            <text:p>57:10:1690101:56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66">
            <text:p>57:10:1690101:72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67">
            <text:p>57:10:1910405:11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68">
            <text:p>57:10:1910405:11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54">
            <text:p>57:10:1910405:1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55">
            <text:p>57:10:1910405:23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56">
            <text:p>57:10:1910405:4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57">
            <text:p>57:10:1910405:7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58">
            <text:p>57:11:0390101:16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59">
            <text:p>57:11:1150101:2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60">
            <text:p>57:15:0010201:7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61">
            <text:p>57:15:0030102:8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62">
            <text:p>57:15:0040501:8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63">
            <text:p>57:15:0040501:8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4">
            <text:p>57:15:0660101:28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5">
            <text:p>57:16:0000000:73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6">
            <text:p>57:17:0000000:10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7">
            <text:p>57:17:0020101:19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8">
            <text:p>57:17:0020301:13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9">
            <text:p>57:19:0040201:27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80">
            <text:p>57:22:0960101:5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81">
            <text:p>57:23:0320101:1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82">
            <text:p>57:25:0010126: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83">
            <text:p>57:25:0010316:50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89">
            <text:p>57:25:0010727:91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90">
            <text:p>57:25:0010803:2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91">
            <text:p>57:25:0010826:4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92">
            <text:p>57:25:0021311:13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93">
            <text:p>57:25:0021311:22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99">
            <text:p>57:25:0021315:9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00">
            <text:p>57:25:0021408:14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01">
            <text:p>57:25:0021533:1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02">
            <text:p>57:25:0031131:13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03">
            <text:p>57:26:0010311:16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04">
            <text:p>57:26:0010407:20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05">
            <text:p>57:27:0010404:5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07">
            <text:p>57:27:0020503:3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06">
            <text:p>57:14:1130101:12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06">
            <text:p>57:10:0050101:550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06">
            <text:p>57:25:0000000:597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06">
            <text:p>57:25:0000000:592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06">
            <text:p>57:25:0000000:654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06">
            <text:p>57:25:0000000:65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06">
            <text:p>57:25:0031205:2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06">
            <text:p>57:26:0010107:55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06">
            <text:p>57:25:0021318:148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06">
            <text:p>57:25:0040219:104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06">
            <text:p>57:25:0021311:53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06">
            <text:p>57:25:0030612:9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06">
            <text:p>57:25:0021408:55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06">
            <text:p>57:25:0021418:21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06">
            <text:p>57:26:0010403:92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06">
            <text:p>57:25:0020622:81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06">
            <text:p>57:25:0031203:46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06">
            <text:p>57:25:0021552:37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06">
            <text:p>57:25:0021552:3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06">
            <text:p>57:25:0021552:41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06">
            <text:p>57:27:0020405:81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06">
            <text:p>57:25:0040212:14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06">
            <text:p>57:25:0031043:3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06">
            <text:p>57:25:0031124:35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06">
            <text:p>57:25:0021504:16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06">
            <text:p>57:25:0021504:1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06">
            <text:p>57:25:0040225:142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06">
            <text:p>57:25:0020403:59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06">
            <text:p>57:25:0030526:72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06">
            <text:p>57:25:0021414:68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06">
            <text:p>57:26:0010402:1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06">
            <text:p>57:25:0031010:29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06">
            <text:p>57:25:0021535:53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06">
            <text:p>57:25:0021535:53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06">
            <text:p>57:25:0021402:47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06">
            <text:p>57:25:0031465:6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06">
            <text:p>57:25:0031123:21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06">
            <text:p>57:25:0031124:40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06">
            <text:p>57:26:0010107:53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06">
            <text:p>57:25:0021315:61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06">
            <text:p>57:25:0031007: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06">
            <text:p>57:25:0031123:20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06">
            <text:p>57:25:0021407:43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06">
            <text:p>57:25:0030747:25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06">
            <text:p>57:25:0021317:12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06">
            <text:p>57:25:0020234:8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06">
            <text:p>57:25:0031203:45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06">
            <text:p>57:25:0020528:64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06">
            <text:p>57:25:0031017:8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06">
            <text:p>57:25:0031126:6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06">
            <text:p>57:25:0031403:19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06">
            <text:p>57:25:0021552:4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06">
            <text:p>57:26:0010222:30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06">
            <text:p>57:26:0010413:9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06">
            <text:p>57:25:0021504:15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06">
            <text:p>57:25:0031442:6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06">
            <text:p>57:25:0020502:69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06">
            <text:p>57:25:0020601:11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06">
            <text:p>57:25:0021552:37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06">
            <text:p>57:25:0031017:9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06">
            <text:p>57:26:0010415:12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06">
            <text:p>57:26:0010221:86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206">
            <text:p>57:25:0020136:2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206">
            <text:p>57:25:0040225:142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06">
            <text:p>57:25:0031124:38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06">
            <text:p>57:27:0020518:296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206">
            <text:p>57:25:0021402:48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06">
            <text:p>57:25:0021311:79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06">
            <text:p>57:25:0021322:25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206">
            <text:p>57:25:0020805:160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06">
            <text:p>57:25:0021311:53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06">
            <text:p>57:25:0021318:148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206">
            <text:p>57:26:0010107:55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206">
            <text:p>57:25:0040215:13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06">
            <text:p>57:26:0010403:9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206">
            <text:p>57:27:0020652:88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206">
            <text:p>57:25:0021314:49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06">
            <text:p>57:25:0021318:148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206">
            <text:p>57:25:0031203:45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206">
            <text:p>57:25:0020905:42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06">
            <text:p>57:25:0021701:1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206">
            <text:p>57:25:0031203:46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206">
            <text:p>57:25:0031203:47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206">
            <text:p>57:25:0021504:16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206">
            <text:p>57:26:0010222:26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206">
            <text:p>57:26:0010416:101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206">
            <text:p>57:25:0040225:14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206">
            <text:p>57:26:0010330:20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206">
            <text:p>57:25:0021533:214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206">
            <text:p>57:25:0040217:129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206">
            <text:p>57:25:0030519:15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206">
            <text:p>57:25:0020627:48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206">
            <text:p>57:25:0040317:71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206">
            <text:p>57:25:0021402:4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206">
            <text:p>57:26:0010403:92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206">
            <text:p>57:25:0021701: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206">
            <text:p>57:25:0020905:42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206">
            <text:p>57:25:0031119:35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206">
            <text:p>57:25:0031049:5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206">
            <text:p>57:25:0030731:8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206">
            <text:p>57:25:0021504:14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206">
            <text:p>57:26:0010433:44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206">
            <text:p>57:26:0010433:45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206">
            <text:p>57:25:0021552:41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206">
            <text:p>57:25:0021552:41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206">
            <text:p>57:26:0010416:100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206">
            <text:p>57:26:0010407:135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206">
            <text:p>57:25:0031027:7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206">
            <text:p>57:25:0040225:142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206">
            <text:p>57:25:0021414:67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206">
            <text:p>57:25:0031050:62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206">
            <text:p>57:25:0030705:6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206">
            <text:p>57:25:0040408:324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206">
            <text:p>57:25:0031017:9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206">
            <text:p>57:25:0021402:46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206">
            <text:p>57:25:0020713:41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206">
            <text:p>57:25:0030911:3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206">
            <text:p>57:25:0020502:93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206">
            <text:p>57:25:0021402:47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206">
            <text:p>57:26:0010111:45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206">
            <text:p>57:18:1360101:50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206">
            <text:p>57:24:0280101:24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206">
            <text:p>57:25:0010120:78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206">
            <text:p>57:18:0370101:37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206">
            <text:p>57:20:0710101:42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206">
            <text:p>57:22:0610103:3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206">
            <text:p>57:25:0000000:460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206">
            <text:p>57:25:0000000:463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206">
            <text:p>57:24:0530101:17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206">
            <text:p>57:22:0800101:5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206">
            <text:p>57:18:0000000:48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206">
            <text:p>57:25:0010819:52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206">
            <text:p>57:24:0270101:6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206">
            <text:p>57:17:0010217:16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206">
            <text:p>57:25:0010824:35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206">
            <text:p>57:22:1410101:28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206">
            <text:p>57:25:0010229:24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206">
            <text:p>57:17:0000000:71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206">
            <text:p>57:22:0000000:99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206">
            <text:p>57:25:0010316:55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206">
            <text:p>57:18:0650101:8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206">
            <text:p>57:18:0570101:19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206">
            <text:p>57:20:0000000:84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206">
            <text:p>57:23:0190101:8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206">
            <text:p>57:17:0010206:13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206">
            <text:p>57:25:0010511:26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206">
            <text:p>57:18:1390101:2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206">
            <text:p>57:18:0070307:8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206">
            <text:p>57:25:0010114: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206">
            <text:p>57:18:1630101:31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206">
            <text:p>57:21:0010102:10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206">
            <text:p>57:25:0010316:61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206">
            <text:p>57:25:0010711:61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206">
            <text:p>57:17:0000000:67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206">
            <text:p>57:22:0800101:5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206">
            <text:p>57:22:0560101:23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206">
            <text:p>57:25:0010711:76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206">
            <text:p>57:17:0340101:52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206">
            <text:p>57:17:0780101:28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206">
            <text:p>57:25:0010223:21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206">
            <text:p>57:20:0460101:33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206">
            <text:p>57:23:0810101:11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206">
            <text:p>57:18:0000000:48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206">
            <text:p>57:25:0010316:34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206">
            <text:p>57:19:0010105:24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206">
            <text:p>57:25:0010156:184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206">
            <text:p>57:25:0010822:27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206">
            <text:p>57:25:0010822:26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206">
            <text:p>57:24:0890101:45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206">
            <text:p>57:20:0830101:30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206">
            <text:p>57:24:0010104:74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206">
            <text:p>57:25:0000000:460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206">
            <text:p>57:25:0010125:6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206">
            <text:p>57:18:0070401:10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206">
            <text:p>57:18:1630101:30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206">
            <text:p>57:25:0010712: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206">
            <text:p>57:22:0000000:99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206">
            <text:p>57:20:0460101:33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206">
            <text:p>57:22:1140102:55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206">
            <text:p>57:22:0000000:89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206">
            <text:p>57:17:0010205:22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206">
            <text:p>57:20:0420101:27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206">
            <text:p>57:25:0010822:28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206">
            <text:p>57:25:0010822:28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206">
            <text:p>57:25:0010822:28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206">
            <text:p>57:23:0320101:15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206">
            <text:p>57:22:0800101:52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206">
            <text:p>57:22:0800101:5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206">
            <text:p>57:25:0010807:22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206">
            <text:p>57:18:0070401:1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206">
            <text:p>57:20:0710101:42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206">
            <text:p>57:25:0010711:63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206">
            <text:p>57:22:0810104:55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206">
            <text:p>57:25:0010822:27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206">
            <text:p>57:19:0500101:11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206">
            <text:p>57:22:0000000:99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206">
            <text:p>57:25:0010803:55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206">
            <text:p>57:25:0010154:168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206">
            <text:p>57:25:0010822:27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206">
            <text:p>57:25:0010824:34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206">
            <text:p>57:25:0010822:26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206">
            <text:p>57:23:0390101:20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206">
            <text:p>57:22:0500101:19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206">
            <text:p>57:10:0050701:36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206">
            <text:p>57:10:0050701:36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206">
            <text:p>57:10:0050701:24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206">
            <text:p>57:10:0050701:25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206">
            <text:p>57:10:0050701:37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206">
            <text:p>57:10:0050701:21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206">
            <text:p>57:10:2310101: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206">
            <text:p>57:10:0940101:100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206">
            <text:p>57:10:1910405:3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206">
            <text:p>57:10:1910405:47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206">
            <text:p>57:10:1910405:31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206">
            <text:p>57:10:1910405:30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206">
            <text:p>57:10:0050701:22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206">
            <text:p>57:10:0050701:37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206">
            <text:p>57:10:1910405:30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206">
            <text:p>57:13:0410101:2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206">
            <text:p>57:10:1910202:36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206">
            <text:p>57:14:0790101:73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206">
            <text:p>57:10:1780101:33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206">
            <text:p>57:10:2500101:59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206">
            <text:p>57:10:0260101:61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206">
            <text:p>57:10:1910303:43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206">
            <text:p>57:10:0260101:61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206">
            <text:p>57:10:0940101:182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206">
            <text:p>57:10:1910405:45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206">
            <text:p>57:13:0010303:14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206">
            <text:p>57:11:1470101:14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206">
            <text:p>57:10:1120101:2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206">
            <text:p>57:10:1470101:6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206">
            <text:p>57:10:1530101:33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206">
            <text:p>57:11:2480201: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206">
            <text:p>57:10:1910405:29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206">
            <text:p>57:10:1910405:31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206">
            <text:p>57:10:1910405:29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206">
            <text:p>57:10:1910405:28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206">
            <text:p>57:10:0050701:19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206">
            <text:p>57:10:0050701:20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206">
            <text:p>57:10:0050701:21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206">
            <text:p>57:10:0050701:24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206">
            <text:p>57:10:0290101:48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206">
            <text:p>57:10:1630101:36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206">
            <text:p>57:10:1910405:49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206">
            <text:p>57:10:1910401:120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206">
            <text:p>57:11:0031901:13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206">
            <text:p>57:11:0022001:9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206">
            <text:p>57:10:1250101:174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206">
            <text:p>57:10:0400101:3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206">
            <text:p>57:11:0041301:28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206">
            <text:p>57:10:0400101:3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206">
            <text:p>57:10:2590101:91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206">
            <text:p>57:11:0270301:12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206">
            <text:p>57:11:0041301:30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206">
            <text:p>57:10:1000101:63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206">
            <text:p>57:10:1080101:4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206">
            <text:p>57:11:0021901:40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206">
            <text:p>57:10:0260101:61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206">
            <text:p>57:10:1250101:162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206">
            <text:p>57:13:0000000:40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206">
            <text:p>57:11:0041501:21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206">
            <text:p>57:10:0050701:19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206">
            <text:p>57:10:0050701:25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206">
            <text:p>57:10:1630101:35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206">
            <text:p>57:10:0051601:2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206">
            <text:p>57:10:2150101:47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206">
            <text:p>57:14:0010105:17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206">
            <text:p>57:10:1960101:25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206">
            <text:p>57:10:1910405:29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206">
            <text:p>57:10:1910405:28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206">
            <text:p>57:10:1910405:30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206">
            <text:p>57:10:1910405:47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206">
            <text:p>57:10:1910405:43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206">
            <text:p>57:10:1910405:29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206">
            <text:p>57:10:1910405:30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206">
            <text:p>57:10:1910405:28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206">
            <text:p>57:10:1910405:31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206">
            <text:p>57:10:1910405:30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206">
            <text:p>57:10:2500101:73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206">
            <text:p>57:10:2300101:44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206">
            <text:p>57:10:1240101:125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206">
            <text:p>57:10:2250101:11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206">
            <text:p>57:13:0010503:2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206">
            <text:p>57:11:0041301:30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206">
            <text:p>57:10:1630101:34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206">
            <text:p>57:11:0041501:21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206">
            <text:p>57:16:0010601:49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206">
            <text:p>57:11:0041301:31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206">
            <text:p>57:14:0900101:27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206">
            <text:p>57:10:1470101:7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206">
            <text:p>57:10:0051601:22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206">
            <text:p>57:10:0050701:36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206">
            <text:p>57:10:0050701:18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206">
            <text:p>57:10:0050701:24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206">
            <text:p>57:10:1370101:22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206">
            <text:p>57:10:1910405:29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206">
            <text:p>57:10:1910405:28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206">
            <text:p>57:10:1910405:28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206">
            <text:p>57:10:1910405:47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206">
            <text:p>57:10:0050701:3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206">
            <text:p>57:10:1910405:29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206">
            <text:p>57:10:1910405:28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206">
            <text:p>57:10:1910405:30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206">
            <text:p>57:16:0310101:35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206">
            <text:p>57:11:1270101:41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206">
            <text:p>57:11:0580101:60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206">
            <text:p>57:10:2200201:46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206">
            <text:p>57:16:0010301:103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206">
            <text:p>57:11:0041301:3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206">
            <text:p>57:10:0050401:87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206">
            <text:p>57:10:0050401:88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206">
            <text:p>57:10:0050401:87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206">
            <text:p>57:10:0050401:88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206">
            <text:p>57:10:0050401:89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206">
            <text:p>57:10:0050401:95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206">
            <text:p>57:10:0050401:87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206">
            <text:p>57:10:0050401:84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206">
            <text:p>57:10:0050401:86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206">
            <text:p>57:10:0050401:87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206">
            <text:p>57:10:0050401:85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206">
            <text:p>57:10:0050401:89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206">
            <text:p>57:10:0050401:89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206">
            <text:p>57:10:0050401:88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206">
            <text:p>57:10:0050401:85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206">
            <text:p>57:10:0050401:86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206">
            <text:p>57:10:0050401:84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206">
            <text:p>57:10:0050401:9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206">
            <text:p>57:10:0050401:95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206">
            <text:p>57:10:0050401:87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206">
            <text:p>57:10:0050401:93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206">
            <text:p>57:10:0050401:92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206">
            <text:p>57:10:0050401:83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206">
            <text:p>57:10:0050401:95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206">
            <text:p>57:10:0050401:95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206">
            <text:p>57:10:0050401:98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206">
            <text:p>57:10:0050401:88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206">
            <text:p>57:10:0050401:86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206">
            <text:p>57:10:0050401:97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206">
            <text:p>57:10:0050401:89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206">
            <text:p>57:10:0050401:93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206">
            <text:p>57:10:0050401:88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206">
            <text:p>57:10:0050401:86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206">
            <text:p>57:10:0050401:99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206">
            <text:p>57:10:0050401:90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206">
            <text:p>57:10:0050401:95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206">
            <text:p>57:10:0050401:93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206">
            <text:p>57:10:0050401:88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206">
            <text:p>57:10:0050401:86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206">
            <text:p>57:10:0050401:91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206">
            <text:p>57:10:0050401:91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206">
            <text:p>57:10:0050401:90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206">
            <text:p>57:10:0050401:92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206">
            <text:p>57:10:0050401:84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206">
            <text:p>57:10:0050401:90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206">
            <text:p>57:10:0050401:95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206">
            <text:p>57:10:0050401:87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206">
            <text:p>57:10:0050401:84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206">
            <text:p>57:10:0050401:84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206">
            <text:p>57:10:0050401:91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206">
            <text:p>57:10:0050401:87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206">
            <text:p>57:10:0050401:98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206">
            <text:p>57:10:0050401:87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206">
            <text:p>57:10:0050401:90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206">
            <text:p>57:10:0050401:89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206">
            <text:p>57:10:0050401:97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206">
            <text:p>57:10:0050401:94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206">
            <text:p>57:10:0050401:85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206">
            <text:p>57:10:0050401:85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206">
            <text:p>57:10:0050401:82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206">
            <text:p>57:10:0050401:92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206">
            <text:p>57:10:0050401:85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206">
            <text:p>57:10:0050401:95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206">
            <text:p>57:10:0050401:94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206">
            <text:p>57:10:0050401:84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206">
            <text:p>57:10:0050401:88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206">
            <text:p>57:10:0050401:96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206">
            <text:p>57:10:0050401:98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206">
            <text:p>57:10:0050401:85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206">
            <text:p>57:10:0050401:98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206">
            <text:p>57:10:0050401:96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206">
            <text:p>57:10:0050401:9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206">
            <text:p>57:10:0050401:89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206">
            <text:p>57:10:0050401:96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206">
            <text:p>57:10:0050401:83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206">
            <text:p>57:10:0050401:92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206">
            <text:p>57:10:0050401:83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206">
            <text:p>57:10:0050401:84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206">
            <text:p>57:10:0050401:91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206">
            <text:p>57:10:0050401:83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206">
            <text:p>57:10:0050401:90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206">
            <text:p>57:10:0050401:86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206">
            <text:p>57:10:0050401:98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206">
            <text:p>57:10:0050401:86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206">
            <text:p>57:10:0050401:95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206">
            <text:p>57:10:0050401:88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206">
            <text:p>57:10:0050401:91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206">
            <text:p>57:10:0050401:91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206">
            <text:p>57:10:0050401:84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206">
            <text:p>57:10:0050401:95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206">
            <text:p>57:10:0050401:8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206">
            <text:p>57:10:0050401:90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206">
            <text:p>57:10:0050401:89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206">
            <text:p>57:10:0050401:83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206">
            <text:p>57:10:0050401:95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206">
            <text:p>57:10:0050501:64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206">
            <text:p>57:10:0050401:88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206">
            <text:p>57:10:0050401:87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206">
            <text:p>57:10:0050401:82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206">
            <text:p>57:10:0050401:94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206">
            <text:p>57:10:0050401:83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206">
            <text:p>57:10:0050501:59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206">
            <text:p>57:10:0050401:87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206">
            <text:p>57:10:0050401:8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206">
            <text:p>57:10:0050401:98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206">
            <text:p>57:10:0050401:86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206">
            <text:p>57:10:0050501:56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206">
            <text:p>57:10:0050401:92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206">
            <text:p>57:10:0050401:85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206">
            <text:p>57:10:0050401:83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206">
            <text:p>57:10:0050401:97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206">
            <text:p>57:10:0050401:91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206">
            <text:p>57:10:0050401:84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206">
            <text:p>57:10:0050401:88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206">
            <text:p>57:10:0050401:94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206">
            <text:p>57:10:0050401:92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206">
            <text:p>57:10:0050401:98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206">
            <text:p>57:10:0050401:99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206">
            <text:p>57:10:0050401:94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206">
            <text:p>57:10:0050401:90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206">
            <text:p>57:10:0050401:85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206">
            <text:p>57:10:0050401:89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206">
            <text:p>57:10:0050401:94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206">
            <text:p>57:10:0050401:86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206">
            <text:p>57:10:0050401:94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206">
            <text:p>57:10:0050401:89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206">
            <text:p>57:10:0050401:91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206">
            <text:p>57:10:0050401:83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206">
            <text:p>57:10:0050401:82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206">
            <text:p>57:10:0050401:99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206">
            <text:p>57:10:0050401:92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206">
            <text:p>57:10:0050401:96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206">
            <text:p>57:10:0030801:400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206">
            <text:p>57:01:0010216:4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206">
            <text:p>57:04:0720101:7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206">
            <text:p>57:08:0050214:1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206">
            <text:p>57:10:0000000:156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206">
            <text:p>57:05:0330101:6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206">
            <text:p>57:10:0050401:80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206">
            <text:p>57:10:0050401:82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206">
            <text:p>57:10:0050401:101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206">
            <text:p>57:10:0050401:116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206">
            <text:p>57:10:0050401:81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206">
            <text:p>57:10:0050401:81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206">
            <text:p>57:03:0040104:1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206">
            <text:p>57:07:0550101:34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206">
            <text:p>57:10:0050201:28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206">
            <text:p>57:02:0730101:5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206">
            <text:p>57:10:0000000:129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206">
            <text:p>57:06:0010208:27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206">
            <text:p>57:09:0370101:47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206">
            <text:p>57:10:0050401:81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206">
            <text:p>57:10:0000000:198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206">
            <text:p>57:10:0040101:1164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206">
            <text:p>57:10:0050401:124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206">
            <text:p>57:10:0050401:82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206">
            <text:p>57:10:0050401:80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206">
            <text:p>57:10:0050401:82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206">
            <text:p>57:10:0050401:113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206">
            <text:p>57:10:0050401:82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206">
            <text:p>57:10:0030801:2161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206">
            <text:p>57:10:0021603:43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206">
            <text:p>57:10:0021603:5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206">
            <text:p>57:06:0960101:18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206">
            <text:p>57:06:1460101:29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206">
            <text:p>57:10:0040101:690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206">
            <text:p>57:07:0050134:15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206">
            <text:p>57:07:0050134:15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206">
            <text:p>57:07:0080101:13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206">
            <text:p>57:10:0000000:108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206">
            <text:p>57:10:0050401:119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206">
            <text:p>57:10:0050401:82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206">
            <text:p>57:10:0050401:80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206">
            <text:p>57:10:0030801:2107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206">
            <text:p>57:07:1040101:42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206">
            <text:p>57:07:1230101:31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206">
            <text:p>57:07:0050134:16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206">
            <text:p>57:07:1140101:19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206">
            <text:p>57:01:0010408:1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206">
            <text:p>57:10:0050201:28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206">
            <text:p>57:05:0700101:52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206">
            <text:p>57:10:0050401:81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206">
            <text:p>57:10:0050401:82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206">
            <text:p>57:10:0050401:8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206">
            <text:p>57:10:0050401:81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206">
            <text:p>57:10:0050401:81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206">
            <text:p>57:10:0050401:8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206">
            <text:p>57:10:0000000:13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206">
            <text:p>57:10:0000000:144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206">
            <text:p>57:10:0050401:81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206">
            <text:p>57:10:0050401:80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206">
            <text:p>57:10:0000000:10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206">
            <text:p>57:06:1330101:21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206">
            <text:p>57:10:0000000:129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206">
            <text:p>57:07:0050134:16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206">
            <text:p>57:17:0000000:74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206">
            <text:p>57:24:0530101:16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206">
            <text:p>57:17:0000000:69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206">
            <text:p>57:17:0000000:69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206">
            <text:p>57:17:0000000:72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206">
            <text:p>57:17:0000000:72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206">
            <text:p>57:23:0000000:69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206">
            <text:p>57:01:1850101:49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206">
            <text:p>57:22:0000000:94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206">
            <text:p>57:17:0000000:7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206">
            <text:p>57:18:1380101:24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206">
            <text:p>57:27:0020518:371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206">
            <text:p>57:25:0040322:198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206">
            <text:p>57:21:0260101:47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206">
            <text:p>57:22:0560102:57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206">
            <text:p>57:21:0260101:47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206">
            <text:p>57:10:1090101:301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206">
            <text:p>57:25:0010605:357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206">
            <text:p>57:25:0021104:342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206">
            <text:p>57:17:0010215:27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206">
            <text:p>57:17:0010109:11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206">
            <text:p>57:25:0040303:402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206">
            <text:p>57:17:0010215:27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206">
            <text:p>57:19:0010104:30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206">
            <text:p>57:25:0040304:192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206">
            <text:p>57:25:0021104:190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206">
            <text:p>57:27:0020402:37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206">
            <text:p>57:17:0010109:11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206">
            <text:p>57:21:0010207:34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206">
            <text:p>57:25:0000000:329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206">
            <text:p>57:25:0021533:198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206">
            <text:p>57:25:0040227:24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206">
            <text:p>57:07:0550101:49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206">
            <text:p>57:17:0010109:11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206">
            <text:p>57:26:0010417:65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206">
            <text:p>57:17:0010109:1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206">
            <text:p>57:27:0010202:20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206">
            <text:p>57:17:0010109:11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206">
            <text:p>57:25:0021306:14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206">
            <text:p>57:25:0040323:261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206">
            <text:p>57:26:0010507:11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206">
            <text:p>57:25:0021546:3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206">
            <text:p>57:25:0021601:17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206">
            <text:p>57:25:0020903:16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206">
            <text:p>57:25:0020903:14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206">
            <text:p>57:25:0031203:47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206">
            <text:p>57:26:0010102:49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206">
            <text:p>57:25:0030926:3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206">
            <text:p>57:25:0030929:77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206">
            <text:p>57:25:0021320:4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206">
            <text:p>57:25:0020604:14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309">
            <text:p>57:25:0021320:4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310">
            <text:p>57:25:0040223:3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314">
            <text:p>57:25:0031448:5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311">
            <text:p>57:25:0020603:30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312">
            <text:p>57:25:0030406:13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313">
            <text:p>57:25:0020907:35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315">
            <text:p>57:25:0020903:16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316">
            <text:p>57:25:0020431:14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317">
            <text:p>57:25:0030418:26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318">
            <text:p>57:25:0021314:49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319">
            <text:p>57:26:0010233:8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320">
            <text:p>57:25:0030526:72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304">
            <text:p>57:25:0020604:15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305">
            <text:p>57:25:0031025:17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306">
            <text:p>57:25:0031203:47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307">
            <text:p>57:25:0031203:47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308">
            <text:p>57:26:0010416:143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273">
            <text:p>57:26:0010433:4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274">
            <text:p>57:25:0030418:25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275">
            <text:p>57:26:0010221:69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276">
            <text:p>57:25:0031402:26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277">
            <text:p>57:25:0020201:6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278">
            <text:p>57:25:0020903:15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279">
            <text:p>57:25:0031203:47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280">
            <text:p>57:19:0010301:35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281">
            <text:p>57:21:0100101:38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282">
            <text:p>57:19:0190101:40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283">
            <text:p>57:18:0990101:36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284">
            <text:p>57:25:0020117:10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285">
            <text:p>57:19:0010301:36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286">
            <text:p>57:24:0010402:37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287">
            <text:p>57:18:0070405:9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288">
            <text:p>57:22:0260101:16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289">
            <text:p>57:22:0050104:18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290">
            <text:p>57:22:0750101:68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291">
            <text:p>57:24:0010401:21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292">
            <text:p>57:19:0010301:71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293">
            <text:p>57:19:0000000:121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294">
            <text:p>57:18:0990101:36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295">
            <text:p>57:19:0010301:35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296">
            <text:p>57:18:1050101:5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297">
            <text:p>57:18:0990101:37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298">
            <text:p>57:19:0190101:41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299">
            <text:p>57:20:0500101:30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300">
            <text:p>57:25:0000000:444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301">
            <text:p>57:17:0690101:10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302">
            <text:p>57:20:0500101:29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303">
            <text:p>57:25:0010222:17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321">
            <text:p>57:20:0010102:20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322">
            <text:p>57:25:0010708:6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323">
            <text:p>57:25:0010803:36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324">
            <text:p>57:18:0800101:3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325">
            <text:p>57:20:0410101:26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326">
            <text:p>57:25:0000000:444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327">
            <text:p>57:17:0630101:16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328">
            <text:p>57:20:0500101:3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329">
            <text:p>57:17:0010115:12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330">
            <text:p>57:19:0010301:35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331">
            <text:p>57:18:0990101:37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332">
            <text:p>57:25:0010404:33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333">
            <text:p>57:25:0010603:16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334">
            <text:p>57:11:1410101:8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335">
            <text:p>57:13:0010305:11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336">
            <text:p>57:10:1180101:111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337">
            <text:p>57:10:0800101:19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338">
            <text:p>57:10:1530101:33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339">
            <text:p>57:13:0010305:11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340">
            <text:p>57:13:0010305:11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341">
            <text:p>57:13:0010305:11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342">
            <text:p>57:10:1460101:34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343">
            <text:p>57:13:0010305:17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344">
            <text:p>57:10:0340101:21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345">
            <text:p>57:10:0340101:21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346">
            <text:p>57:10:0800101:19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347">
            <text:p>57:13:0010305:12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348">
            <text:p>57:13:0010305:16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349">
            <text:p>57:13:0010305:15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350">
            <text:p>57:16:0220101:16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351">
            <text:p>57:10:0560101:56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352">
            <text:p>57:10:1780101:27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353">
            <text:p>57:10:1390101: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354">
            <text:p>57:16:0010101:9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355">
            <text:p>57:11:1440101:5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356">
            <text:p>57:13:0010305:12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357">
            <text:p>57:13:0010305:12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358">
            <text:p>57:10:1180101:111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359">
            <text:p>57:10:0340101:21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360">
            <text:p>57:10:0340101:21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361">
            <text:p>57:10:1230101:117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362">
            <text:p>57:00:0000000:595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363">
            <text:p>57:10:0000000:132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364">
            <text:p>57:10:0000000:128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365">
            <text:p>57:10:0050101:405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366">
            <text:p>57:00:0000000:595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367">
            <text:p>57:09:1040101:63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368">
            <text:p>57:01:0010305:28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369">
            <text:p>57:00:0000000:578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370">
            <text:p>57:10:0000000:132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371">
            <text:p>57:06:1380101:2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372">
            <text:p>57:13:0010305:22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373">
            <text:p>57:13:0010305:22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374">
            <text:p>57:13:0010305:22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375">
            <text:p>57:13:0010305:22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376">
            <text:p>57:13:0010305:22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377">
            <text:p>57:13:0010305:22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378">
            <text:p>57:13:0010305:23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379">
            <text:p>57:13:0010305:23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380">
            <text:p>57:07:0550101:49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381">
            <text:p>57:07:0550101:49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382">
            <text:p>57:18:1360101:88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383">
            <text:p>57:17:0690101:11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384">
            <text:p>57:25:0031402:27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385">
            <text:p>57:25:0031402:27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386">
            <text:p>57:25:0031402:27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387">
            <text:p>57:19:0010301:59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388">
            <text:p>57:19:0010301:59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389">
            <text:p>57:19:0010301:59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390">
            <text:p>57:19:0010301:59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391">
            <text:p>57:23:0390101:19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392">
            <text:p>57:23:0390101:21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393">
            <text:p>57:25:0021320:10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406">
            <text:p>57:25:0021320:10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407">
            <text:p>57:13:0010305:23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408">
            <text:p>57:13:0010305:23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409">
            <text:p>57:13:0010305:2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410">
            <text:p>57:13:0010305:23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411">
            <text:p>57:13:0010305:23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412">
            <text:p>57:13:0010305:23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401">
            <text:p>57:13:0010305:23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402">
            <text:p>57:13:0010305:23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403">
            <text:p>57:13:0010305:24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404">
            <text:p>57:13:0010305:24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405">
            <text:p>57:13:0010305:24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394">
            <text:p>57:13:0010305:24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395">
            <text:p>57:13:0010305:24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396">
            <text:p>57:13:0010305:24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397">
            <text:p>57:13:0010305:24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398">
            <text:p>57:13:0010305:24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399">
            <text:p>57:18:0070405:13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400">
            <text:p>57:18:0070405:13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413">
            <text:p>57:13:0010305:20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414">
            <text:p>57:13:0010305:20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415">
            <text:p>57:10:2500101:73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416">
            <text:p>57:10:2500101:86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417">
            <text:p>57:13:0410101:33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418">
            <text:p>57:13:0410101:33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419">
            <text:p>57:13:0410101:3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420">
            <text:p>57:13:0410101:57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421">
            <text:p>57:26:0010507:19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422">
            <text:p>57:13:0010305:30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423">
            <text:p>57:13:0010305:31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424">
            <text:p>57:14:1130101:23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425">
            <text:p>57:14:1130101:46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426">
            <text:p>57:14:1130101:46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427">
            <text:p>57:14:1130101:47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428">
            <text:p>57:14:1130101:47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429">
            <text:p>57:14:1130101:5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430">
            <text:p>57:14:1130101:50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431">
            <text:p>57:13:0010305:21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432">
            <text:p>57:13:0010305:21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433">
            <text:p>57:13:0010305:21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434">
            <text:p>57:13:0010305:21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435">
            <text:p>57:24:0270101:6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436">
            <text:p>57:25:0021320:11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437">
            <text:p>57:25:0021320:11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438">
            <text:p>57:25:0021320:11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439">
            <text:p>57:25:0021320:11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440">
            <text:p>57:25:0021320:11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441">
            <text:p>57:13:0010305:21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442">
            <text:p>57:13:0010305:21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443">
            <text:p>57:13:0010305:21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444">
            <text:p>57:13:0010305:21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445">
            <text:p>57:13:0010305:21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446">
            <text:p>57:13:0010305:2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447">
            <text:p>57:13:0010305:22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448">
            <text:p>57:13:0010305:22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449">
            <text:p>57:13:0010305:22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450">
            <text:p>57:13:0010305:29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451">
            <text:p>57:13:0010305:30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452">
            <text:p>57:13:0010305:20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453">
            <text:p>57:13:0010305:20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454">
            <text:p>57:13:0010305:20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455">
            <text:p>57:13:0010305:20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456">
            <text:p>57:13:0010305:20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457">
            <text:p>57:13:0010305:20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458">
            <text:p>57:13:0010305:20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459">
            <text:p>57:13:0010305:21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460">
            <text:p>57:25:0021701:2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461">
            <text:p>57:25:0000000:462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463">
            <text:p>57:25:0000000:444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464">
            <text:p>57:10:1180101:112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465">
            <text:p>57:19:0010303:90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466">
            <text:p>57:25:0030418:27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467">
            <text:p>57:25:0030515:34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468">
            <text:p>57:25:0030756:127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469">
            <text:p>57:25:0031007:6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470">
            <text:p>57:25:0010308:190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471">
            <text:p>57:25:0010156:187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472">
            <text:p>57:09:0010101:140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473">
            <text:p>57:25:0030515:35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515">
            <text:p>57:25:0020807:14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516">
            <text:p>57:25:0030418:26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517">
            <text:p>57:25:0020603:29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518">
            <text:p>57:25:0020807:14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519">
            <text:p>57:25:0010603:163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501">
            <text:p>57:25:0010603:162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502">
            <text:p>57:25:0010603:162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503">
            <text:p>57:25:0010603:160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504">
            <text:p>57:25:0010603:162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505">
            <text:p>57:25:0010603:163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506">
            <text:p>57:25:0021417:27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507">
            <text:p>57:25:0021417:27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491">
            <text:p>57:25:0031203:46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492">
            <text:p>57:25:0031203:45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493">
            <text:p>57:25:0021552:41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494">
            <text:p>57:25:0031027:7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495">
            <text:p>57:25:0031403:19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479">
            <text:p>57:25:0020627:49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480">
            <text:p>57:25:0021552:41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481">
            <text:p>57:25:0031463:3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482">
            <text:p>57:25:0031050:63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483">
            <text:p>57:25:0021417:27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474">
            <text:p>57:25:0031203:46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475">
            <text:p>57:25:0021402:47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476">
            <text:p>57:25:0020902:26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477">
            <text:p>57:25:0021414:71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478">
            <text:p>57:25:0021535:53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484">
            <text:p>57:25:0021535:53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485">
            <text:p>57:25:0010826:46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486">
            <text:p>57:25:0010803:37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487">
            <text:p>57:25:0010116:41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488">
            <text:p>57:25:0010819:50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489">
            <text:p>57:25:0010819:53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490">
            <text:p>57:22:0800101:50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496">
            <text:p>57:11:0020701:24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497">
            <text:p>57:10:1100101:114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498">
            <text:p>57:11:0030601:12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499">
            <text:p>57:10:1250101:175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500">
            <text:p>57:10:0050201:278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508">
            <text:p>57:05:0240101:2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509">
            <text:p>57:10:0050201:279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510">
            <text:p>57:10:0000000:1295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511">
            <text:p>57:10:0000000:1296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512">
            <text:p>57:25:0020903:16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514">
            <text:p>57:25:0020627:50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513">
            <text:p>57:16:0380102:394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524">
            <text:p>57:10:2730101:207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523">
            <text:p>57:10:0000000:1310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522">
            <text:p>57:10:0000000:1323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520">
            <text:p>57:10:0000000:1312</text:p>
          </table:table-cell>
          <table:table-cell table:style-name="ce27"/>
          <table:table-cell office:value-type="string" table:style-name="ce13">
            <text:p>02.10.2025</text:p>
          </table:table-cell>
          <table:table-cell office:value-type="string" table:style-name="ce13">
            <text:p>30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2216E044CEE4E3E01F2C47E3E3948CFCFAD85E7C143BBF4CCF7F6E5B357D770ABC719065CBF8806942D3FB260E047B629EDCBEC178C06B72EA0A764E400A0B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2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46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462"/>
          <table:table-cell table:number-columns-repeated="16382"/>
        </table:table-row>
        <table:table-row table:number-rows-repeated="104672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14T06:43:58Z</dc:date>
    <meta:editing-cycles>10</meta:editing-cycles>
  </office:meta>
</office:document-meta>
</file>