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4:$B$991, B55)+COUNTIF($B$55:$B$616, B55)&gt;1,NOT(ISBLANK(B55))))" style:apply-style-name="cf1" style:base-cell-address="Акт.B55"/>
      <style:map style:condition="is-true-formula(msoxl:AND(COUNTIF($B$804:$B$991, B55)+COUNTIF($B$55:$B$616, B55)&gt;1,NOT(ISBLANK(B55))))" style:apply-style-name="cf1" style:base-cell-address="Акт.B55"/>
      <style:map style:condition="is-true-formula(msoxl:AND(COUNTIF($B$804:$B$991, B55)+COUNTIF($B$55:$B$616, B55)&gt;1,NOT(ISBLANK(B55))))" style:apply-style-name="cf1" style:base-cell-address="Акт.B55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4:$B$991, B55)+COUNTIF($B$55:$B$616, B55)&gt;1,NOT(ISBLANK(B55))))" style:apply-style-name="cf1" style:base-cell-address="Акт.B55"/>
      <style:map style:condition="is-true-formula(msoxl:AND(COUNTIF($B$804:$B$991, B948)+COUNTIF($B$55:$B$616, B948)&gt;1,NOT(ISBLANK(B948))))" style:apply-style-name="cf1" style:base-cell-address="Акт.B948"/>
      <style:map style:condition="is-true-formula(msoxl:AND(COUNTIF($B$804:$B$991, B948)+COUNTIF($B$55:$B$616, B948)&gt;1,NOT(ISBLANK(B948))))" style:apply-style-name="cf1" style:base-cell-address="Акт.B948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804:$B$991, B55)+COUNTIF($B$55:$B$616, B55)&gt;1,NOT(ISBLANK(B55))))" style:apply-style-name="cf1" style:base-cell-address="Акт.B55"/>
      <style:map style:condition="is-true-formula(msoxl:AND(COUNTIF($B$804:$B$991, B949)+COUNTIF($B$55:$B$616, B949)&gt;1,NOT(ISBLANK(B949))))" style:apply-style-name="cf1" style:base-cell-address="Акт.B949"/>
      <style:map style:condition="is-true-formula(msoxl:AND(COUNTIF($B$804:$B$991, B949)+COUNTIF($B$55:$B$616, B949)&gt;1,NOT(ISBLANK(B949))))" style:apply-style-name="cf1" style:base-cell-address="Акт.B949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992:$B$992, B992)&gt;1,NOT(ISBLANK(B992))))" style:apply-style-name="cf1" style:base-cell-address="Акт.B992"/>
      <style:map style:condition="is-true-formula(msoxl:AND(COUNTIF($B$992:$B$992, B992)&gt;1,NOT(ISBLANK(B992))))" style:apply-style-name="cf1" style:base-cell-address="Акт.B992"/>
      <style:map style:condition="is-true-formula(msoxl:AND(COUNTIF($B$992:$B$992, B992)&gt;1,NOT(ISBLANK(B992))))" style:apply-style-name="cf1" style:base-cell-address="Акт.B992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993:$B$994, B993)&gt;1,NOT(ISBLANK(B993))))" style:apply-style-name="cf1" style:base-cell-address="Акт.B993"/>
      <style:map style:condition="is-true-formula(msoxl:AND(COUNTIF($B$993:$B$994, B993)&gt;1,NOT(ISBLANK(B993))))" style:apply-style-name="cf1" style:base-cell-address="Акт.B993"/>
      <style:map style:condition="is-true-formula(msoxl:AND(COUNTIF($B$993:$B$994, B993)&gt;1,NOT(ISBLANK(B993))))" style:apply-style-name="cf1" style:base-cell-address="Акт.B993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995:$B$995, B995)&gt;1,NOT(ISBLANK(B995))))" style:apply-style-name="cf1" style:base-cell-address="Акт.B995"/>
      <style:map style:condition="is-true-formula(msoxl:AND(COUNTIF($B$995:$B$995, B995)&gt;1,NOT(ISBLANK(B995))))" style:apply-style-name="cf1" style:base-cell-address="Акт.B995"/>
      <style:map style:condition="is-true-formula(msoxl:AND(COUNTIF($B$995:$B$995, B995)&gt;1,NOT(ISBLANK(B995))))" style:apply-style-name="cf1" style:base-cell-address="Акт.B995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996:$B$997, B996)&gt;1,NOT(ISBLANK(B996))))" style:apply-style-name="cf1" style:base-cell-address="Акт.B996"/>
      <style:map style:condition="is-true-formula(msoxl:AND(COUNTIF($B$996:$B$997, B996)&gt;1,NOT(ISBLANK(B996))))" style:apply-style-name="cf1" style:base-cell-address="Акт.B996"/>
      <style:map style:condition="is-true-formula(msoxl:AND(COUNTIF($B$996:$B$997, B996)&gt;1,NOT(ISBLANK(B996))))" style:apply-style-name="cf1" style:base-cell-address="Акт.B996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998:$B$998, B998)&gt;1,NOT(ISBLANK(B998))))" style:apply-style-name="cf1" style:base-cell-address="Акт.B998"/>
      <style:map style:condition="is-true-formula(msoxl:AND(COUNTIF($B$998:$B$998, B998)&gt;1,NOT(ISBLANK(B998))))" style:apply-style-name="cf1" style:base-cell-address="Акт.B998"/>
      <style:map style:condition="is-true-formula(msoxl:AND(COUNTIF($B$998:$B$998, B998)&gt;1,NOT(ISBLANK(B998))))" style:apply-style-name="cf1" style:base-cell-address="Акт.B998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999:$B$1000, B999)&gt;1,NOT(ISBLANK(B999))))" style:apply-style-name="cf1" style:base-cell-address="Акт.B999"/>
      <style:map style:condition="is-true-formula(msoxl:AND(COUNTIF($B$999:$B$1000, B999)&gt;1,NOT(ISBLANK(B999))))" style:apply-style-name="cf1" style:base-cell-address="Акт.B999"/>
      <style:map style:condition="is-true-formula(msoxl:AND(COUNTIF($B$999:$B$1000, B999)&gt;1,NOT(ISBLANK(B999))))" style:apply-style-name="cf1" style:base-cell-address="Акт.B999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001:$B$1001, B1001)&gt;1,NOT(ISBLANK(B1001))))" style:apply-style-name="cf1" style:base-cell-address="Акт.B1001"/>
      <style:map style:condition="is-true-formula(msoxl:AND(COUNTIF($B$1001:$B$1001, B1001)&gt;1,NOT(ISBLANK(B1001))))" style:apply-style-name="cf1" style:base-cell-address="Акт.B1001"/>
      <style:map style:condition="is-true-formula(msoxl:AND(COUNTIF($B$1001:$B$1001, B1001)&gt;1,NOT(ISBLANK(B1001))))" style:apply-style-name="cf1" style:base-cell-address="Акт.B1001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002:$B$1003, B1002)&gt;1,NOT(ISBLANK(B1002))))" style:apply-style-name="cf1" style:base-cell-address="Акт.B1002"/>
      <style:map style:condition="is-true-formula(msoxl:AND(COUNTIF($B$1002:$B$1003, B1002)&gt;1,NOT(ISBLANK(B1002))))" style:apply-style-name="cf1" style:base-cell-address="Акт.B1002"/>
      <style:map style:condition="is-true-formula(msoxl:AND(COUNTIF($B$1002:$B$1003, B1002)&gt;1,NOT(ISBLANK(B1002))))" style:apply-style-name="cf1" style:base-cell-address="Акт.B1002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004:$B$1004, B1004)&gt;1,NOT(ISBLANK(B1004))))" style:apply-style-name="cf1" style:base-cell-address="Акт.B1004"/>
      <style:map style:condition="is-true-formula(msoxl:AND(COUNTIF($B$1004:$B$1004, B1004)&gt;1,NOT(ISBLANK(B1004))))" style:apply-style-name="cf1" style:base-cell-address="Акт.B1004"/>
      <style:map style:condition="is-true-formula(msoxl:AND(COUNTIF($B$1004:$B$1004, B1004)&gt;1,NOT(ISBLANK(B1004))))" style:apply-style-name="cf1" style:base-cell-address="Акт.B1004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005:$B$1006, B1005)&gt;1,NOT(ISBLANK(B1005))))" style:apply-style-name="cf1" style:base-cell-address="Акт.B1005"/>
      <style:map style:condition="is-true-formula(msoxl:AND(COUNTIF($B$1005:$B$1006, B1005)&gt;1,NOT(ISBLANK(B1005))))" style:apply-style-name="cf1" style:base-cell-address="Акт.B1005"/>
      <style:map style:condition="is-true-formula(msoxl:AND(COUNTIF($B$1005:$B$1006, B1005)&gt;1,NOT(ISBLANK(B1005))))" style:apply-style-name="cf1" style:base-cell-address="Акт.B1005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007:$B$1007, B1007)&gt;1,NOT(ISBLANK(B1007))))" style:apply-style-name="cf1" style:base-cell-address="Акт.B1007"/>
      <style:map style:condition="is-true-formula(msoxl:AND(COUNTIF($B$1007:$B$1007, B1007)&gt;1,NOT(ISBLANK(B1007))))" style:apply-style-name="cf1" style:base-cell-address="Акт.B1007"/>
      <style:map style:condition="is-true-formula(msoxl:AND(COUNTIF($B$1007:$B$1007, B1007)&gt;1,NOT(ISBLANK(B1007))))" style:apply-style-name="cf1" style:base-cell-address="Акт.B1007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008:$B$1008, B1008)&gt;1,NOT(ISBLANK(B1008))))" style:apply-style-name="cf1" style:base-cell-address="Акт.B1008"/>
      <style:map style:condition="is-true-formula(msoxl:AND(COUNTIF($B$1008:$B$1008, B1008)&gt;1,NOT(ISBLANK(B1008))))" style:apply-style-name="cf1" style:base-cell-address="Акт.B1008"/>
      <style:map style:condition="is-true-formula(msoxl:AND(COUNTIF($B$1008:$B$1008, B1008)&gt;1,NOT(ISBLANK(B1008))))" style:apply-style-name="cf1" style:base-cell-address="Акт.B1008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009:$B$1010, B1009)&gt;1,NOT(ISBLANK(B1009))))" style:apply-style-name="cf1" style:base-cell-address="Акт.B1009"/>
      <style:map style:condition="is-true-formula(msoxl:AND(COUNTIF($B$1009:$B$1010, B1009)&gt;1,NOT(ISBLANK(B1009))))" style:apply-style-name="cf1" style:base-cell-address="Акт.B1009"/>
      <style:map style:condition="is-true-formula(msoxl:AND(COUNTIF($B$1009:$B$1010, B1009)&gt;1,NOT(ISBLANK(B1009))))" style:apply-style-name="cf1" style:base-cell-address="Акт.B1009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011:$B$1011, B1011)&gt;1,NOT(ISBLANK(B1011))))" style:apply-style-name="cf1" style:base-cell-address="Акт.B1011"/>
      <style:map style:condition="is-true-formula(msoxl:AND(COUNTIF($B$1011:$B$1011, B1011)&gt;1,NOT(ISBLANK(B1011))))" style:apply-style-name="cf1" style:base-cell-address="Акт.B1011"/>
      <style:map style:condition="is-true-formula(msoxl:AND(COUNTIF($B$1011:$B$1011, B1011)&gt;1,NOT(ISBLANK(B1011))))" style:apply-style-name="cf1" style:base-cell-address="Акт.B1011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012:$B$1013, B1012)&gt;1,NOT(ISBLANK(B1012))))" style:apply-style-name="cf1" style:base-cell-address="Акт.B1012"/>
      <style:map style:condition="is-true-formula(msoxl:AND(COUNTIF($B$1012:$B$1013, B1012)&gt;1,NOT(ISBLANK(B1012))))" style:apply-style-name="cf1" style:base-cell-address="Акт.B1012"/>
      <style:map style:condition="is-true-formula(msoxl:AND(COUNTIF($B$1012:$B$1013, B1012)&gt;1,NOT(ISBLANK(B1012))))" style:apply-style-name="cf1" style:base-cell-address="Акт.B1012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014:$B$1014, B1014)&gt;1,NOT(ISBLANK(B1014))))" style:apply-style-name="cf1" style:base-cell-address="Акт.B1014"/>
      <style:map style:condition="is-true-formula(msoxl:AND(COUNTIF($B$1014:$B$1014, B1014)&gt;1,NOT(ISBLANK(B1014))))" style:apply-style-name="cf1" style:base-cell-address="Акт.B1014"/>
      <style:map style:condition="is-true-formula(msoxl:AND(COUNTIF($B$1014:$B$1014, B1014)&gt;1,NOT(ISBLANK(B1014))))" style:apply-style-name="cf1" style:base-cell-address="Акт.B1014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015:$B$1016, B1015)&gt;1,NOT(ISBLANK(B1015))))" style:apply-style-name="cf1" style:base-cell-address="Акт.B1015"/>
      <style:map style:condition="is-true-formula(msoxl:AND(COUNTIF($B$1015:$B$1016, B1015)&gt;1,NOT(ISBLANK(B1015))))" style:apply-style-name="cf1" style:base-cell-address="Акт.B1015"/>
      <style:map style:condition="is-true-formula(msoxl:AND(COUNTIF($B$1015:$B$1016, B1015)&gt;1,NOT(ISBLANK(B1015))))" style:apply-style-name="cf1" style:base-cell-address="Акт.B1015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017:$B$1017, B1017)&gt;1,NOT(ISBLANK(B1017))))" style:apply-style-name="cf1" style:base-cell-address="Акт.B1017"/>
      <style:map style:condition="is-true-formula(msoxl:AND(COUNTIF($B$1017:$B$1017, B1017)&gt;1,NOT(ISBLANK(B1017))))" style:apply-style-name="cf1" style:base-cell-address="Акт.B1017"/>
      <style:map style:condition="is-true-formula(msoxl:AND(COUNTIF($B$1017:$B$1017, B1017)&gt;1,NOT(ISBLANK(B1017))))" style:apply-style-name="cf1" style:base-cell-address="Акт.B1017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018:$B$1019, B1018)&gt;1,NOT(ISBLANK(B1018))))" style:apply-style-name="cf1" style:base-cell-address="Акт.B1018"/>
      <style:map style:condition="is-true-formula(msoxl:AND(COUNTIF($B$1018:$B$1019, B1018)&gt;1,NOT(ISBLANK(B1018))))" style:apply-style-name="cf1" style:base-cell-address="Акт.B1018"/>
      <style:map style:condition="is-true-formula(msoxl:AND(COUNTIF($B$1018:$B$1019, B1018)&gt;1,NOT(ISBLANK(B1018))))" style:apply-style-name="cf1" style:base-cell-address="Акт.B1018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020:$B$1020, B1020)&gt;1,NOT(ISBLANK(B1020))))" style:apply-style-name="cf1" style:base-cell-address="Акт.B1020"/>
      <style:map style:condition="is-true-formula(msoxl:AND(COUNTIF($B$1020:$B$1020, B1020)&gt;1,NOT(ISBLANK(B1020))))" style:apply-style-name="cf1" style:base-cell-address="Акт.B1020"/>
      <style:map style:condition="is-true-formula(msoxl:AND(COUNTIF($B$1020:$B$1020, B1020)&gt;1,NOT(ISBLANK(B1020))))" style:apply-style-name="cf1" style:base-cell-address="Акт.B1020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021:$B$1022, B1021)&gt;1,NOT(ISBLANK(B1021))))" style:apply-style-name="cf1" style:base-cell-address="Акт.B1021"/>
      <style:map style:condition="is-true-formula(msoxl:AND(COUNTIF($B$1021:$B$1022, B1021)&gt;1,NOT(ISBLANK(B1021))))" style:apply-style-name="cf1" style:base-cell-address="Акт.B1021"/>
      <style:map style:condition="is-true-formula(msoxl:AND(COUNTIF($B$1021:$B$1022, B1021)&gt;1,NOT(ISBLANK(B1021))))" style:apply-style-name="cf1" style:base-cell-address="Акт.B1021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26:$B$1026, B1026)&gt;1,NOT(ISBLANK(B1026))))" style:apply-style-name="cf1" style:base-cell-address="Акт.B1026"/>
      <style:map style:condition="is-true-formula(msoxl:AND(COUNTIF($B$1026:$B$1026, B1026)&gt;1,NOT(ISBLANK(B1026))))" style:apply-style-name="cf1" style:base-cell-address="Акт.B1026"/>
      <style:map style:condition="is-true-formula(msoxl:AND(COUNTIF($B$1026:$B$1026, B1026)&gt;1,NOT(ISBLANK(B1026))))" style:apply-style-name="cf1" style:base-cell-address="Акт.B1026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27:$B$1027, B1027)&gt;1,NOT(ISBLANK(B1027))))" style:apply-style-name="cf1" style:base-cell-address="Акт.B1027"/>
      <style:map style:condition="is-true-formula(msoxl:AND(COUNTIF($B$1027:$B$1027, B1027)&gt;1,NOT(ISBLANK(B1027))))" style:apply-style-name="cf1" style:base-cell-address="Акт.B1027"/>
      <style:map style:condition="is-true-formula(msoxl:AND(COUNTIF($B$1027:$B$1027, B1027)&gt;1,NOT(ISBLANK(B1027))))" style:apply-style-name="cf1" style:base-cell-address="Акт.B1027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558:$B$1048576, B2)+COUNTIF($B$1:$B$16, B2)+COUNTIF($B$1023:$B$1025, B2)&gt;1,NOT(ISBLANK(B2))))" style:apply-style-name="cf1" style:base-cell-address="Акт.B2"/>
      <style:map style:condition="is-true-formula(msoxl:AND(COUNTIF($B$3558:$B$1048576, B2)+COUNTIF($B$1:$B$16, B2)+COUNTIF($B$1023:$B$1025, B2)&gt;1,NOT(ISBLANK(B2))))" style:apply-style-name="cf1" style:base-cell-address="Акт.B2"/>
      <style:map style:condition="is-true-formula(msoxl:AND(COUNTIF($B$3558:$B$1048576, B2)+COUNTIF($B$1:$B$16, B2)+COUNTIF($B$1023:$B$1025, B2)&gt;1,NOT(ISBLANK(B2))))" style:apply-style-name="cf1" style:base-cell-address="Акт.B2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558:$B$1048576, B12)+COUNTIF($B$1:$B$16, B12)+COUNTIF($B$1023:$B$1025, B12)&gt;1,NOT(ISBLANK(B12))))" style:apply-style-name="cf1" style:base-cell-address="Акт.B12"/>
      <style:map style:condition="is-true-formula(msoxl:AND(COUNTIF($B$3558:$B$1048576, B12)+COUNTIF($B$1:$B$16, B12)+COUNTIF($B$1023:$B$1025, B12)&gt;1,NOT(ISBLANK(B12))))" style:apply-style-name="cf1" style:base-cell-address="Акт.B12"/>
      <style:map style:condition="is-true-formula(msoxl:AND(COUNTIF($B$3558:$B$1048576, B12)+COUNTIF($B$1:$B$16, B12)+COUNTIF($B$1023:$B$1025, B12)&gt;1,NOT(ISBLANK(B12))))" style:apply-style-name="cf1" style:base-cell-address="Акт.B12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558:$B$1048576, B16)+COUNTIF($B$1:$B$16, B16)+COUNTIF($B$1023:$B$1025, B16)&gt;1,NOT(ISBLANK(B16))))" style:apply-style-name="cf1" style:base-cell-address="Акт.B16"/>
      <style:map style:condition="is-true-formula(msoxl:AND(COUNTIF($B$3558:$B$1048576, B16)+COUNTIF($B$1:$B$16, B16)+COUNTIF($B$1023:$B$1025, B16)&gt;1,NOT(ISBLANK(B16))))" style:apply-style-name="cf1" style:base-cell-address="Акт.B16"/>
      <style:map style:condition="is-true-formula(msoxl:AND(COUNTIF($B$3558:$B$1048576, B16)+COUNTIF($B$1:$B$16, B16)+COUNTIF($B$1023:$B$1025, B16)&gt;1,NOT(ISBLANK(B16))))" style:apply-style-name="cf1" style:base-cell-address="Акт.B16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558:$B$1048576, B2)+COUNTIF($B$1:$B$16, B2)+COUNTIF($B$1023:$B$1025, B2)&gt;1,NOT(ISBLANK(B2))))" style:apply-style-name="cf1" style:base-cell-address="Акт.B2"/>
      <style:map style:condition="is-true-formula(msoxl:AND(COUNTIF($B$3558:$B$1048576, B3)+COUNTIF($B$1:$B$16, B3)+COUNTIF($B$1023:$B$1025, B3)&gt;1,NOT(ISBLANK(B3))))" style:apply-style-name="cf1" style:base-cell-address="Акт.B3"/>
      <style:map style:condition="is-true-formula(msoxl:AND(COUNTIF($B$3558:$B$1048576, B3)+COUNTIF($B$1:$B$16, B3)+COUNTIF($B$1023:$B$1025, B3)&gt;1,NOT(ISBLANK(B3))))" style:apply-style-name="cf1" style:base-cell-address="Акт.B3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28:$B$1028, B1028)&gt;1,NOT(ISBLANK(B1028))))" style:apply-style-name="cf1" style:base-cell-address="Акт.B1028"/>
      <style:map style:condition="is-true-formula(msoxl:AND(COUNTIF($B$1028:$B$1028, B1028)&gt;1,NOT(ISBLANK(B1028))))" style:apply-style-name="cf1" style:base-cell-address="Акт.B1028"/>
      <style:map style:condition="is-true-formula(msoxl:AND(COUNTIF($B$1028:$B$1028, B1028)&gt;1,NOT(ISBLANK(B1028))))" style:apply-style-name="cf1" style:base-cell-address="Акт.B1028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29:$B$1029, B1029)&gt;1,NOT(ISBLANK(B1029))))" style:apply-style-name="cf1" style:base-cell-address="Акт.B1029"/>
      <style:map style:condition="is-true-formula(msoxl:AND(COUNTIF($B$1029:$B$1029, B1029)&gt;1,NOT(ISBLANK(B1029))))" style:apply-style-name="cf1" style:base-cell-address="Акт.B1029"/>
      <style:map style:condition="is-true-formula(msoxl:AND(COUNTIF($B$1029:$B$1029, B1029)&gt;1,NOT(ISBLANK(B1029))))" style:apply-style-name="cf1" style:base-cell-address="Акт.B1029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30:$B$1030, B1030)&gt;1,NOT(ISBLANK(B1030))))" style:apply-style-name="cf1" style:base-cell-address="Акт.B1030"/>
      <style:map style:condition="is-true-formula(msoxl:AND(COUNTIF($B$1030:$B$1030, B1030)&gt;1,NOT(ISBLANK(B1030))))" style:apply-style-name="cf1" style:base-cell-address="Акт.B1030"/>
      <style:map style:condition="is-true-formula(msoxl:AND(COUNTIF($B$1030:$B$1030, B1030)&gt;1,NOT(ISBLANK(B1030))))" style:apply-style-name="cf1" style:base-cell-address="Акт.B1030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31:$B$1031, B1031)&gt;1,NOT(ISBLANK(B1031))))" style:apply-style-name="cf1" style:base-cell-address="Акт.B1031"/>
      <style:map style:condition="is-true-formula(msoxl:AND(COUNTIF($B$1031:$B$1031, B1031)&gt;1,NOT(ISBLANK(B1031))))" style:apply-style-name="cf1" style:base-cell-address="Акт.B1031"/>
      <style:map style:condition="is-true-formula(msoxl:AND(COUNTIF($B$1031:$B$1031, B1031)&gt;1,NOT(ISBLANK(B1031))))" style:apply-style-name="cf1" style:base-cell-address="Акт.B1031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32:$B$1032, B1032)&gt;1,NOT(ISBLANK(B1032))))" style:apply-style-name="cf1" style:base-cell-address="Акт.B1032"/>
      <style:map style:condition="is-true-formula(msoxl:AND(COUNTIF($B$1032:$B$1032, B1032)&gt;1,NOT(ISBLANK(B1032))))" style:apply-style-name="cf1" style:base-cell-address="Акт.B1032"/>
      <style:map style:condition="is-true-formula(msoxl:AND(COUNTIF($B$1032:$B$1032, B1032)&gt;1,NOT(ISBLANK(B1032))))" style:apply-style-name="cf1" style:base-cell-address="Акт.B1032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33:$B$1033, B1033)&gt;1,NOT(ISBLANK(B1033))))" style:apply-style-name="cf1" style:base-cell-address="Акт.B1033"/>
      <style:map style:condition="is-true-formula(msoxl:AND(COUNTIF($B$1033:$B$1033, B1033)&gt;1,NOT(ISBLANK(B1033))))" style:apply-style-name="cf1" style:base-cell-address="Акт.B1033"/>
      <style:map style:condition="is-true-formula(msoxl:AND(COUNTIF($B$1033:$B$1033, B1033)&gt;1,NOT(ISBLANK(B1033))))" style:apply-style-name="cf1" style:base-cell-address="Акт.B1033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63:$B$1063, B1063)&gt;1,NOT(ISBLANK(B1063))))" style:apply-style-name="cf1" style:base-cell-address="Акт.B1063"/>
      <style:map style:condition="is-true-formula(msoxl:AND(COUNTIF($B$1063:$B$1063, B1063)&gt;1,NOT(ISBLANK(B1063))))" style:apply-style-name="cf1" style:base-cell-address="Акт.B1063"/>
      <style:map style:condition="is-true-formula(msoxl:AND(COUNTIF($B$1063:$B$1063, B1063)&gt;1,NOT(ISBLANK(B1063))))" style:apply-style-name="cf1" style:base-cell-address="Акт.B1063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64:$B$1064, B1064)&gt;1,NOT(ISBLANK(B1064))))" style:apply-style-name="cf1" style:base-cell-address="Акт.B1064"/>
      <style:map style:condition="is-true-formula(msoxl:AND(COUNTIF($B$1064:$B$1064, B1064)&gt;1,NOT(ISBLANK(B1064))))" style:apply-style-name="cf1" style:base-cell-address="Акт.B1064"/>
      <style:map style:condition="is-true-formula(msoxl:AND(COUNTIF($B$1064:$B$1064, B1064)&gt;1,NOT(ISBLANK(B1064))))" style:apply-style-name="cf1" style:base-cell-address="Акт.B1064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65:$B$1065, B1065)&gt;1,NOT(ISBLANK(B1065))))" style:apply-style-name="cf1" style:base-cell-address="Акт.B1065"/>
      <style:map style:condition="is-true-formula(msoxl:AND(COUNTIF($B$1065:$B$1065, B1065)&gt;1,NOT(ISBLANK(B1065))))" style:apply-style-name="cf1" style:base-cell-address="Акт.B1065"/>
      <style:map style:condition="is-true-formula(msoxl:AND(COUNTIF($B$1065:$B$1065, B1065)&gt;1,NOT(ISBLANK(B1065))))" style:apply-style-name="cf1" style:base-cell-address="Акт.B1065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66:$B$1066, B1066)&gt;1,NOT(ISBLANK(B1066))))" style:apply-style-name="cf1" style:base-cell-address="Акт.B1066"/>
      <style:map style:condition="is-true-formula(msoxl:AND(COUNTIF($B$1066:$B$1066, B1066)&gt;1,NOT(ISBLANK(B1066))))" style:apply-style-name="cf1" style:base-cell-address="Акт.B1066"/>
      <style:map style:condition="is-true-formula(msoxl:AND(COUNTIF($B$1066:$B$1066, B1066)&gt;1,NOT(ISBLANK(B1066))))" style:apply-style-name="cf1" style:base-cell-address="Акт.B1066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67:$B$1067, B1067)&gt;1,NOT(ISBLANK(B1067))))" style:apply-style-name="cf1" style:base-cell-address="Акт.B1067"/>
      <style:map style:condition="is-true-formula(msoxl:AND(COUNTIF($B$1067:$B$1067, B1067)&gt;1,NOT(ISBLANK(B1067))))" style:apply-style-name="cf1" style:base-cell-address="Акт.B1067"/>
      <style:map style:condition="is-true-formula(msoxl:AND(COUNTIF($B$1067:$B$1067, B1067)&gt;1,NOT(ISBLANK(B1067))))" style:apply-style-name="cf1" style:base-cell-address="Акт.B1067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68:$B$1068, B1068)&gt;1,NOT(ISBLANK(B1068))))" style:apply-style-name="cf1" style:base-cell-address="Акт.B1068"/>
      <style:map style:condition="is-true-formula(msoxl:AND(COUNTIF($B$1068:$B$1068, B1068)&gt;1,NOT(ISBLANK(B1068))))" style:apply-style-name="cf1" style:base-cell-address="Акт.B1068"/>
      <style:map style:condition="is-true-formula(msoxl:AND(COUNTIF($B$1068:$B$1068, B1068)&gt;1,NOT(ISBLANK(B1068))))" style:apply-style-name="cf1" style:base-cell-address="Акт.B1068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69:$B$1069, B1069)&gt;1,NOT(ISBLANK(B1069))))" style:apply-style-name="cf1" style:base-cell-address="Акт.B1069"/>
      <style:map style:condition="is-true-formula(msoxl:AND(COUNTIF($B$1069:$B$1069, B1069)&gt;1,NOT(ISBLANK(B1069))))" style:apply-style-name="cf1" style:base-cell-address="Акт.B1069"/>
      <style:map style:condition="is-true-formula(msoxl:AND(COUNTIF($B$1069:$B$1069, B1069)&gt;1,NOT(ISBLANK(B1069))))" style:apply-style-name="cf1" style:base-cell-address="Акт.B1069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70:$B$1070, B1070)&gt;1,NOT(ISBLANK(B1070))))" style:apply-style-name="cf1" style:base-cell-address="Акт.B1070"/>
      <style:map style:condition="is-true-formula(msoxl:AND(COUNTIF($B$1070:$B$1070, B1070)&gt;1,NOT(ISBLANK(B1070))))" style:apply-style-name="cf1" style:base-cell-address="Акт.B1070"/>
      <style:map style:condition="is-true-formula(msoxl:AND(COUNTIF($B$1070:$B$1070, B1070)&gt;1,NOT(ISBLANK(B1070))))" style:apply-style-name="cf1" style:base-cell-address="Акт.B1070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71:$B$1071, B1071)&gt;1,NOT(ISBLANK(B1071))))" style:apply-style-name="cf1" style:base-cell-address="Акт.B1071"/>
      <style:map style:condition="is-true-formula(msoxl:AND(COUNTIF($B$1071:$B$1071, B1071)&gt;1,NOT(ISBLANK(B1071))))" style:apply-style-name="cf1" style:base-cell-address="Акт.B1071"/>
      <style:map style:condition="is-true-formula(msoxl:AND(COUNTIF($B$1071:$B$1071, B1071)&gt;1,NOT(ISBLANK(B1071))))" style:apply-style-name="cf1" style:base-cell-address="Акт.B1071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72:$B$1072, B1072)&gt;1,NOT(ISBLANK(B1072))))" style:apply-style-name="cf1" style:base-cell-address="Акт.B1072"/>
      <style:map style:condition="is-true-formula(msoxl:AND(COUNTIF($B$1072:$B$1072, B1072)&gt;1,NOT(ISBLANK(B1072))))" style:apply-style-name="cf1" style:base-cell-address="Акт.B1072"/>
      <style:map style:condition="is-true-formula(msoxl:AND(COUNTIF($B$1072:$B$1072, B1072)&gt;1,NOT(ISBLANK(B1072))))" style:apply-style-name="cf1" style:base-cell-address="Акт.B1072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73:$B$1073, B1073)&gt;1,NOT(ISBLANK(B1073))))" style:apply-style-name="cf1" style:base-cell-address="Акт.B1073"/>
      <style:map style:condition="is-true-formula(msoxl:AND(COUNTIF($B$1073:$B$1073, B1073)&gt;1,NOT(ISBLANK(B1073))))" style:apply-style-name="cf1" style:base-cell-address="Акт.B1073"/>
      <style:map style:condition="is-true-formula(msoxl:AND(COUNTIF($B$1073:$B$1073, B1073)&gt;1,NOT(ISBLANK(B1073))))" style:apply-style-name="cf1" style:base-cell-address="Акт.B1073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74:$B$1074, B1074)&gt;1,NOT(ISBLANK(B1074))))" style:apply-style-name="cf1" style:base-cell-address="Акт.B1074"/>
      <style:map style:condition="is-true-formula(msoxl:AND(COUNTIF($B$1074:$B$1074, B1074)&gt;1,NOT(ISBLANK(B1074))))" style:apply-style-name="cf1" style:base-cell-address="Акт.B1074"/>
      <style:map style:condition="is-true-formula(msoxl:AND(COUNTIF($B$1074:$B$1074, B1074)&gt;1,NOT(ISBLANK(B1074))))" style:apply-style-name="cf1" style:base-cell-address="Акт.B1074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75:$B$1075, B1075)&gt;1,NOT(ISBLANK(B1075))))" style:apply-style-name="cf1" style:base-cell-address="Акт.B1075"/>
      <style:map style:condition="is-true-formula(msoxl:AND(COUNTIF($B$1075:$B$1075, B1075)&gt;1,NOT(ISBLANK(B1075))))" style:apply-style-name="cf1" style:base-cell-address="Акт.B1075"/>
      <style:map style:condition="is-true-formula(msoxl:AND(COUNTIF($B$1075:$B$1075, B1075)&gt;1,NOT(ISBLANK(B1075))))" style:apply-style-name="cf1" style:base-cell-address="Акт.B1075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76:$B$1076, B1076)&gt;1,NOT(ISBLANK(B1076))))" style:apply-style-name="cf1" style:base-cell-address="Акт.B1076"/>
      <style:map style:condition="is-true-formula(msoxl:AND(COUNTIF($B$1076:$B$1076, B1076)&gt;1,NOT(ISBLANK(B1076))))" style:apply-style-name="cf1" style:base-cell-address="Акт.B1076"/>
      <style:map style:condition="is-true-formula(msoxl:AND(COUNTIF($B$1076:$B$1076, B1076)&gt;1,NOT(ISBLANK(B1076))))" style:apply-style-name="cf1" style:base-cell-address="Акт.B1076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77:$B$1077, B1077)&gt;1,NOT(ISBLANK(B1077))))" style:apply-style-name="cf1" style:base-cell-address="Акт.B1077"/>
      <style:map style:condition="is-true-formula(msoxl:AND(COUNTIF($B$1077:$B$1077, B1077)&gt;1,NOT(ISBLANK(B1077))))" style:apply-style-name="cf1" style:base-cell-address="Акт.B1077"/>
      <style:map style:condition="is-true-formula(msoxl:AND(COUNTIF($B$1077:$B$1077, B1077)&gt;1,NOT(ISBLANK(B1077))))" style:apply-style-name="cf1" style:base-cell-address="Акт.B1077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78:$B$1078, B1078)&gt;1,NOT(ISBLANK(B1078))))" style:apply-style-name="cf1" style:base-cell-address="Акт.B1078"/>
      <style:map style:condition="is-true-formula(msoxl:AND(COUNTIF($B$1078:$B$1078, B1078)&gt;1,NOT(ISBLANK(B1078))))" style:apply-style-name="cf1" style:base-cell-address="Акт.B1078"/>
      <style:map style:condition="is-true-formula(msoxl:AND(COUNTIF($B$1078:$B$1078, B1078)&gt;1,NOT(ISBLANK(B1078))))" style:apply-style-name="cf1" style:base-cell-address="Акт.B1078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79:$B$1079, B1079)&gt;1,NOT(ISBLANK(B1079))))" style:apply-style-name="cf1" style:base-cell-address="Акт.B1079"/>
      <style:map style:condition="is-true-formula(msoxl:AND(COUNTIF($B$1079:$B$1079, B1079)&gt;1,NOT(ISBLANK(B1079))))" style:apply-style-name="cf1" style:base-cell-address="Акт.B1079"/>
      <style:map style:condition="is-true-formula(msoxl:AND(COUNTIF($B$1079:$B$1079, B1079)&gt;1,NOT(ISBLANK(B1079))))" style:apply-style-name="cf1" style:base-cell-address="Акт.B1079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80:$B$1080, B1080)&gt;1,NOT(ISBLANK(B1080))))" style:apply-style-name="cf1" style:base-cell-address="Акт.B1080"/>
      <style:map style:condition="is-true-formula(msoxl:AND(COUNTIF($B$1080:$B$1080, B1080)&gt;1,NOT(ISBLANK(B1080))))" style:apply-style-name="cf1" style:base-cell-address="Акт.B1080"/>
      <style:map style:condition="is-true-formula(msoxl:AND(COUNTIF($B$1080:$B$1080, B1080)&gt;1,NOT(ISBLANK(B1080))))" style:apply-style-name="cf1" style:base-cell-address="Акт.B1080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81:$B$1081, B1081)&gt;1,NOT(ISBLANK(B1081))))" style:apply-style-name="cf1" style:base-cell-address="Акт.B1081"/>
      <style:map style:condition="is-true-formula(msoxl:AND(COUNTIF($B$1081:$B$1081, B1081)&gt;1,NOT(ISBLANK(B1081))))" style:apply-style-name="cf1" style:base-cell-address="Акт.B1081"/>
      <style:map style:condition="is-true-formula(msoxl:AND(COUNTIF($B$1081:$B$1081, B1081)&gt;1,NOT(ISBLANK(B1081))))" style:apply-style-name="cf1" style:base-cell-address="Акт.B1081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82:$B$1082, B1082)&gt;1,NOT(ISBLANK(B1082))))" style:apply-style-name="cf1" style:base-cell-address="Акт.B1082"/>
      <style:map style:condition="is-true-formula(msoxl:AND(COUNTIF($B$1082:$B$1082, B1082)&gt;1,NOT(ISBLANK(B1082))))" style:apply-style-name="cf1" style:base-cell-address="Акт.B1082"/>
      <style:map style:condition="is-true-formula(msoxl:AND(COUNTIF($B$1082:$B$1082, B1082)&gt;1,NOT(ISBLANK(B1082))))" style:apply-style-name="cf1" style:base-cell-address="Акт.B1082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83:$B$1083, B1083)&gt;1,NOT(ISBLANK(B1083))))" style:apply-style-name="cf1" style:base-cell-address="Акт.B1083"/>
      <style:map style:condition="is-true-formula(msoxl:AND(COUNTIF($B$1083:$B$1083, B1083)&gt;1,NOT(ISBLANK(B1083))))" style:apply-style-name="cf1" style:base-cell-address="Акт.B1083"/>
      <style:map style:condition="is-true-formula(msoxl:AND(COUNTIF($B$1083:$B$1083, B1083)&gt;1,NOT(ISBLANK(B1083))))" style:apply-style-name="cf1" style:base-cell-address="Акт.B1083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84:$B$1084, B1084)&gt;1,NOT(ISBLANK(B1084))))" style:apply-style-name="cf1" style:base-cell-address="Акт.B1084"/>
      <style:map style:condition="is-true-formula(msoxl:AND(COUNTIF($B$1084:$B$1084, B1084)&gt;1,NOT(ISBLANK(B1084))))" style:apply-style-name="cf1" style:base-cell-address="Акт.B1084"/>
      <style:map style:condition="is-true-formula(msoxl:AND(COUNTIF($B$1084:$B$1084, B1084)&gt;1,NOT(ISBLANK(B1084))))" style:apply-style-name="cf1" style:base-cell-address="Акт.B1084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85:$B$1085, B1085)&gt;1,NOT(ISBLANK(B1085))))" style:apply-style-name="cf1" style:base-cell-address="Акт.B1085"/>
      <style:map style:condition="is-true-formula(msoxl:AND(COUNTIF($B$1085:$B$1085, B1085)&gt;1,NOT(ISBLANK(B1085))))" style:apply-style-name="cf1" style:base-cell-address="Акт.B1085"/>
      <style:map style:condition="is-true-formula(msoxl:AND(COUNTIF($B$1085:$B$1085, B1085)&gt;1,NOT(ISBLANK(B1085))))" style:apply-style-name="cf1" style:base-cell-address="Акт.B1085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86:$B$1086, B1086)&gt;1,NOT(ISBLANK(B1086))))" style:apply-style-name="cf1" style:base-cell-address="Акт.B1086"/>
      <style:map style:condition="is-true-formula(msoxl:AND(COUNTIF($B$1086:$B$1086, B1086)&gt;1,NOT(ISBLANK(B1086))))" style:apply-style-name="cf1" style:base-cell-address="Акт.B1086"/>
      <style:map style:condition="is-true-formula(msoxl:AND(COUNTIF($B$1086:$B$1086, B1086)&gt;1,NOT(ISBLANK(B1086))))" style:apply-style-name="cf1" style:base-cell-address="Акт.B1086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87:$B$1087, B1087)&gt;1,NOT(ISBLANK(B1087))))" style:apply-style-name="cf1" style:base-cell-address="Акт.B1087"/>
      <style:map style:condition="is-true-formula(msoxl:AND(COUNTIF($B$1087:$B$1087, B1087)&gt;1,NOT(ISBLANK(B1087))))" style:apply-style-name="cf1" style:base-cell-address="Акт.B1087"/>
      <style:map style:condition="is-true-formula(msoxl:AND(COUNTIF($B$1087:$B$1087, B1087)&gt;1,NOT(ISBLANK(B1087))))" style:apply-style-name="cf1" style:base-cell-address="Акт.B1087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88:$B$1088, B1088)&gt;1,NOT(ISBLANK(B1088))))" style:apply-style-name="cf1" style:base-cell-address="Акт.B1088"/>
      <style:map style:condition="is-true-formula(msoxl:AND(COUNTIF($B$1088:$B$1088, B1088)&gt;1,NOT(ISBLANK(B1088))))" style:apply-style-name="cf1" style:base-cell-address="Акт.B1088"/>
      <style:map style:condition="is-true-formula(msoxl:AND(COUNTIF($B$1088:$B$1088, B1088)&gt;1,NOT(ISBLANK(B1088))))" style:apply-style-name="cf1" style:base-cell-address="Акт.B1088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89:$B$1089, B1089)&gt;1,NOT(ISBLANK(B1089))))" style:apply-style-name="cf1" style:base-cell-address="Акт.B1089"/>
      <style:map style:condition="is-true-formula(msoxl:AND(COUNTIF($B$1089:$B$1089, B1089)&gt;1,NOT(ISBLANK(B1089))))" style:apply-style-name="cf1" style:base-cell-address="Акт.B1089"/>
      <style:map style:condition="is-true-formula(msoxl:AND(COUNTIF($B$1089:$B$1089, B1089)&gt;1,NOT(ISBLANK(B1089))))" style:apply-style-name="cf1" style:base-cell-address="Акт.B1089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90:$B$1090, B1090)&gt;1,NOT(ISBLANK(B1090))))" style:apply-style-name="cf1" style:base-cell-address="Акт.B1090"/>
      <style:map style:condition="is-true-formula(msoxl:AND(COUNTIF($B$1090:$B$1090, B1090)&gt;1,NOT(ISBLANK(B1090))))" style:apply-style-name="cf1" style:base-cell-address="Акт.B1090"/>
      <style:map style:condition="is-true-formula(msoxl:AND(COUNTIF($B$1090:$B$1090, B1090)&gt;1,NOT(ISBLANK(B1090))))" style:apply-style-name="cf1" style:base-cell-address="Акт.B1090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58:$B$1058, B1058)&gt;1,NOT(ISBLANK(B1058))))" style:apply-style-name="cf1" style:base-cell-address="Акт.B1058"/>
      <style:map style:condition="is-true-formula(msoxl:AND(COUNTIF($B$1058:$B$1058, B1058)&gt;1,NOT(ISBLANK(B1058))))" style:apply-style-name="cf1" style:base-cell-address="Акт.B1058"/>
      <style:map style:condition="is-true-formula(msoxl:AND(COUNTIF($B$1058:$B$1058, B1058)&gt;1,NOT(ISBLANK(B1058))))" style:apply-style-name="cf1" style:base-cell-address="Акт.B1058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59:$B$1059, B1059)&gt;1,NOT(ISBLANK(B1059))))" style:apply-style-name="cf1" style:base-cell-address="Акт.B1059"/>
      <style:map style:condition="is-true-formula(msoxl:AND(COUNTIF($B$1059:$B$1059, B1059)&gt;1,NOT(ISBLANK(B1059))))" style:apply-style-name="cf1" style:base-cell-address="Акт.B1059"/>
      <style:map style:condition="is-true-formula(msoxl:AND(COUNTIF($B$1059:$B$1059, B1059)&gt;1,NOT(ISBLANK(B1059))))" style:apply-style-name="cf1" style:base-cell-address="Акт.B1059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60:$B$1060, B1060)&gt;1,NOT(ISBLANK(B1060))))" style:apply-style-name="cf1" style:base-cell-address="Акт.B1060"/>
      <style:map style:condition="is-true-formula(msoxl:AND(COUNTIF($B$1060:$B$1060, B1060)&gt;1,NOT(ISBLANK(B1060))))" style:apply-style-name="cf1" style:base-cell-address="Акт.B1060"/>
      <style:map style:condition="is-true-formula(msoxl:AND(COUNTIF($B$1060:$B$1060, B1060)&gt;1,NOT(ISBLANK(B1060))))" style:apply-style-name="cf1" style:base-cell-address="Акт.B1060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61:$B$1061, B1061)&gt;1,NOT(ISBLANK(B1061))))" style:apply-style-name="cf1" style:base-cell-address="Акт.B1061"/>
      <style:map style:condition="is-true-formula(msoxl:AND(COUNTIF($B$1061:$B$1061, B1061)&gt;1,NOT(ISBLANK(B1061))))" style:apply-style-name="cf1" style:base-cell-address="Акт.B1061"/>
      <style:map style:condition="is-true-formula(msoxl:AND(COUNTIF($B$1061:$B$1061, B1061)&gt;1,NOT(ISBLANK(B1061))))" style:apply-style-name="cf1" style:base-cell-address="Акт.B1061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62:$B$1062, B1062)&gt;1,NOT(ISBLANK(B1062))))" style:apply-style-name="cf1" style:base-cell-address="Акт.B1062"/>
      <style:map style:condition="is-true-formula(msoxl:AND(COUNTIF($B$1062:$B$1062, B1062)&gt;1,NOT(ISBLANK(B1062))))" style:apply-style-name="cf1" style:base-cell-address="Акт.B1062"/>
      <style:map style:condition="is-true-formula(msoxl:AND(COUNTIF($B$1062:$B$1062, B1062)&gt;1,NOT(ISBLANK(B1062))))" style:apply-style-name="cf1" style:base-cell-address="Акт.B1062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51:$B$1051, B1051)&gt;1,NOT(ISBLANK(B1051))))" style:apply-style-name="cf1" style:base-cell-address="Акт.B1051"/>
      <style:map style:condition="is-true-formula(msoxl:AND(COUNTIF($B$1051:$B$1051, B1051)&gt;1,NOT(ISBLANK(B1051))))" style:apply-style-name="cf1" style:base-cell-address="Акт.B1051"/>
      <style:map style:condition="is-true-formula(msoxl:AND(COUNTIF($B$1051:$B$1051, B1051)&gt;1,NOT(ISBLANK(B1051))))" style:apply-style-name="cf1" style:base-cell-address="Акт.B1051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52:$B$1052, B1052)&gt;1,NOT(ISBLANK(B1052))))" style:apply-style-name="cf1" style:base-cell-address="Акт.B1052"/>
      <style:map style:condition="is-true-formula(msoxl:AND(COUNTIF($B$1052:$B$1052, B1052)&gt;1,NOT(ISBLANK(B1052))))" style:apply-style-name="cf1" style:base-cell-address="Акт.B1052"/>
      <style:map style:condition="is-true-formula(msoxl:AND(COUNTIF($B$1052:$B$1052, B1052)&gt;1,NOT(ISBLANK(B1052))))" style:apply-style-name="cf1" style:base-cell-address="Акт.B1052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53:$B$1053, B1053)&gt;1,NOT(ISBLANK(B1053))))" style:apply-style-name="cf1" style:base-cell-address="Акт.B1053"/>
      <style:map style:condition="is-true-formula(msoxl:AND(COUNTIF($B$1053:$B$1053, B1053)&gt;1,NOT(ISBLANK(B1053))))" style:apply-style-name="cf1" style:base-cell-address="Акт.B1053"/>
      <style:map style:condition="is-true-formula(msoxl:AND(COUNTIF($B$1053:$B$1053, B1053)&gt;1,NOT(ISBLANK(B1053))))" style:apply-style-name="cf1" style:base-cell-address="Акт.B1053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54:$B$1054, B1054)&gt;1,NOT(ISBLANK(B1054))))" style:apply-style-name="cf1" style:base-cell-address="Акт.B1054"/>
      <style:map style:condition="is-true-formula(msoxl:AND(COUNTIF($B$1054:$B$1054, B1054)&gt;1,NOT(ISBLANK(B1054))))" style:apply-style-name="cf1" style:base-cell-address="Акт.B1054"/>
      <style:map style:condition="is-true-formula(msoxl:AND(COUNTIF($B$1054:$B$1054, B1054)&gt;1,NOT(ISBLANK(B1054))))" style:apply-style-name="cf1" style:base-cell-address="Акт.B1054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55:$B$1055, B1055)&gt;1,NOT(ISBLANK(B1055))))" style:apply-style-name="cf1" style:base-cell-address="Акт.B1055"/>
      <style:map style:condition="is-true-formula(msoxl:AND(COUNTIF($B$1055:$B$1055, B1055)&gt;1,NOT(ISBLANK(B1055))))" style:apply-style-name="cf1" style:base-cell-address="Акт.B1055"/>
      <style:map style:condition="is-true-formula(msoxl:AND(COUNTIF($B$1055:$B$1055, B1055)&gt;1,NOT(ISBLANK(B1055))))" style:apply-style-name="cf1" style:base-cell-address="Акт.B1055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56:$B$1056, B1056)&gt;1,NOT(ISBLANK(B1056))))" style:apply-style-name="cf1" style:base-cell-address="Акт.B1056"/>
      <style:map style:condition="is-true-formula(msoxl:AND(COUNTIF($B$1056:$B$1056, B1056)&gt;1,NOT(ISBLANK(B1056))))" style:apply-style-name="cf1" style:base-cell-address="Акт.B1056"/>
      <style:map style:condition="is-true-formula(msoxl:AND(COUNTIF($B$1056:$B$1056, B1056)&gt;1,NOT(ISBLANK(B1056))))" style:apply-style-name="cf1" style:base-cell-address="Акт.B1056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57:$B$1057, B1057)&gt;1,NOT(ISBLANK(B1057))))" style:apply-style-name="cf1" style:base-cell-address="Акт.B1057"/>
      <style:map style:condition="is-true-formula(msoxl:AND(COUNTIF($B$1057:$B$1057, B1057)&gt;1,NOT(ISBLANK(B1057))))" style:apply-style-name="cf1" style:base-cell-address="Акт.B1057"/>
      <style:map style:condition="is-true-formula(msoxl:AND(COUNTIF($B$1057:$B$1057, B1057)&gt;1,NOT(ISBLANK(B1057))))" style:apply-style-name="cf1" style:base-cell-address="Акт.B1057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46:$B$1046, B1046)&gt;1,NOT(ISBLANK(B1046))))" style:apply-style-name="cf1" style:base-cell-address="Акт.B1046"/>
      <style:map style:condition="is-true-formula(msoxl:AND(COUNTIF($B$1046:$B$1046, B1046)&gt;1,NOT(ISBLANK(B1046))))" style:apply-style-name="cf1" style:base-cell-address="Акт.B1046"/>
      <style:map style:condition="is-true-formula(msoxl:AND(COUNTIF($B$1046:$B$1046, B1046)&gt;1,NOT(ISBLANK(B1046))))" style:apply-style-name="cf1" style:base-cell-address="Акт.B1046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47:$B$1047, B1047)&gt;1,NOT(ISBLANK(B1047))))" style:apply-style-name="cf1" style:base-cell-address="Акт.B1047"/>
      <style:map style:condition="is-true-formula(msoxl:AND(COUNTIF($B$1047:$B$1047, B1047)&gt;1,NOT(ISBLANK(B1047))))" style:apply-style-name="cf1" style:base-cell-address="Акт.B1047"/>
      <style:map style:condition="is-true-formula(msoxl:AND(COUNTIF($B$1047:$B$1047, B1047)&gt;1,NOT(ISBLANK(B1047))))" style:apply-style-name="cf1" style:base-cell-address="Акт.B1047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48:$B$1048, B1048)&gt;1,NOT(ISBLANK(B1048))))" style:apply-style-name="cf1" style:base-cell-address="Акт.B1048"/>
      <style:map style:condition="is-true-formula(msoxl:AND(COUNTIF($B$1048:$B$1048, B1048)&gt;1,NOT(ISBLANK(B1048))))" style:apply-style-name="cf1" style:base-cell-address="Акт.B1048"/>
      <style:map style:condition="is-true-formula(msoxl:AND(COUNTIF($B$1048:$B$1048, B1048)&gt;1,NOT(ISBLANK(B1048))))" style:apply-style-name="cf1" style:base-cell-address="Акт.B1048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49:$B$1049, B1049)&gt;1,NOT(ISBLANK(B1049))))" style:apply-style-name="cf1" style:base-cell-address="Акт.B1049"/>
      <style:map style:condition="is-true-formula(msoxl:AND(COUNTIF($B$1049:$B$1049, B1049)&gt;1,NOT(ISBLANK(B1049))))" style:apply-style-name="cf1" style:base-cell-address="Акт.B1049"/>
      <style:map style:condition="is-true-formula(msoxl:AND(COUNTIF($B$1049:$B$1049, B1049)&gt;1,NOT(ISBLANK(B1049))))" style:apply-style-name="cf1" style:base-cell-address="Акт.B1049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50:$B$1050, B1050)&gt;1,NOT(ISBLANK(B1050))))" style:apply-style-name="cf1" style:base-cell-address="Акт.B1050"/>
      <style:map style:condition="is-true-formula(msoxl:AND(COUNTIF($B$1050:$B$1050, B1050)&gt;1,NOT(ISBLANK(B1050))))" style:apply-style-name="cf1" style:base-cell-address="Акт.B1050"/>
      <style:map style:condition="is-true-formula(msoxl:AND(COUNTIF($B$1050:$B$1050, B1050)&gt;1,NOT(ISBLANK(B1050))))" style:apply-style-name="cf1" style:base-cell-address="Акт.B1050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39:$B$1039, B1039)&gt;1,NOT(ISBLANK(B1039))))" style:apply-style-name="cf1" style:base-cell-address="Акт.B1039"/>
      <style:map style:condition="is-true-formula(msoxl:AND(COUNTIF($B$1039:$B$1039, B1039)&gt;1,NOT(ISBLANK(B1039))))" style:apply-style-name="cf1" style:base-cell-address="Акт.B1039"/>
      <style:map style:condition="is-true-formula(msoxl:AND(COUNTIF($B$1039:$B$1039, B1039)&gt;1,NOT(ISBLANK(B1039))))" style:apply-style-name="cf1" style:base-cell-address="Акт.B1039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40:$B$1040, B1040)&gt;1,NOT(ISBLANK(B1040))))" style:apply-style-name="cf1" style:base-cell-address="Акт.B1040"/>
      <style:map style:condition="is-true-formula(msoxl:AND(COUNTIF($B$1040:$B$1040, B1040)&gt;1,NOT(ISBLANK(B1040))))" style:apply-style-name="cf1" style:base-cell-address="Акт.B1040"/>
      <style:map style:condition="is-true-formula(msoxl:AND(COUNTIF($B$1040:$B$1040, B1040)&gt;1,NOT(ISBLANK(B1040))))" style:apply-style-name="cf1" style:base-cell-address="Акт.B1040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41:$B$1041, B1041)&gt;1,NOT(ISBLANK(B1041))))" style:apply-style-name="cf1" style:base-cell-address="Акт.B1041"/>
      <style:map style:condition="is-true-formula(msoxl:AND(COUNTIF($B$1041:$B$1041, B1041)&gt;1,NOT(ISBLANK(B1041))))" style:apply-style-name="cf1" style:base-cell-address="Акт.B1041"/>
      <style:map style:condition="is-true-formula(msoxl:AND(COUNTIF($B$1041:$B$1041, B1041)&gt;1,NOT(ISBLANK(B1041))))" style:apply-style-name="cf1" style:base-cell-address="Акт.B1041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42:$B$1042, B1042)&gt;1,NOT(ISBLANK(B1042))))" style:apply-style-name="cf1" style:base-cell-address="Акт.B1042"/>
      <style:map style:condition="is-true-formula(msoxl:AND(COUNTIF($B$1042:$B$1042, B1042)&gt;1,NOT(ISBLANK(B1042))))" style:apply-style-name="cf1" style:base-cell-address="Акт.B1042"/>
      <style:map style:condition="is-true-formula(msoxl:AND(COUNTIF($B$1042:$B$1042, B1042)&gt;1,NOT(ISBLANK(B1042))))" style:apply-style-name="cf1" style:base-cell-address="Акт.B1042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43:$B$1043, B1043)&gt;1,NOT(ISBLANK(B1043))))" style:apply-style-name="cf1" style:base-cell-address="Акт.B1043"/>
      <style:map style:condition="is-true-formula(msoxl:AND(COUNTIF($B$1043:$B$1043, B1043)&gt;1,NOT(ISBLANK(B1043))))" style:apply-style-name="cf1" style:base-cell-address="Акт.B1043"/>
      <style:map style:condition="is-true-formula(msoxl:AND(COUNTIF($B$1043:$B$1043, B1043)&gt;1,NOT(ISBLANK(B1043))))" style:apply-style-name="cf1" style:base-cell-address="Акт.B1043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44:$B$1044, B1044)&gt;1,NOT(ISBLANK(B1044))))" style:apply-style-name="cf1" style:base-cell-address="Акт.B1044"/>
      <style:map style:condition="is-true-formula(msoxl:AND(COUNTIF($B$1044:$B$1044, B1044)&gt;1,NOT(ISBLANK(B1044))))" style:apply-style-name="cf1" style:base-cell-address="Акт.B1044"/>
      <style:map style:condition="is-true-formula(msoxl:AND(COUNTIF($B$1044:$B$1044, B1044)&gt;1,NOT(ISBLANK(B1044))))" style:apply-style-name="cf1" style:base-cell-address="Акт.B1044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45:$B$1045, B1045)&gt;1,NOT(ISBLANK(B1045))))" style:apply-style-name="cf1" style:base-cell-address="Акт.B1045"/>
      <style:map style:condition="is-true-formula(msoxl:AND(COUNTIF($B$1045:$B$1045, B1045)&gt;1,NOT(ISBLANK(B1045))))" style:apply-style-name="cf1" style:base-cell-address="Акт.B1045"/>
      <style:map style:condition="is-true-formula(msoxl:AND(COUNTIF($B$1045:$B$1045, B1045)&gt;1,NOT(ISBLANK(B1045))))" style:apply-style-name="cf1" style:base-cell-address="Акт.B1045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34:$B$1034, B1034)&gt;1,NOT(ISBLANK(B1034))))" style:apply-style-name="cf1" style:base-cell-address="Акт.B1034"/>
      <style:map style:condition="is-true-formula(msoxl:AND(COUNTIF($B$1034:$B$1034, B1034)&gt;1,NOT(ISBLANK(B1034))))" style:apply-style-name="cf1" style:base-cell-address="Акт.B1034"/>
      <style:map style:condition="is-true-formula(msoxl:AND(COUNTIF($B$1034:$B$1034, B1034)&gt;1,NOT(ISBLANK(B1034))))" style:apply-style-name="cf1" style:base-cell-address="Акт.B1034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35:$B$1035, B1035)&gt;1,NOT(ISBLANK(B1035))))" style:apply-style-name="cf1" style:base-cell-address="Акт.B1035"/>
      <style:map style:condition="is-true-formula(msoxl:AND(COUNTIF($B$1035:$B$1035, B1035)&gt;1,NOT(ISBLANK(B1035))))" style:apply-style-name="cf1" style:base-cell-address="Акт.B1035"/>
      <style:map style:condition="is-true-formula(msoxl:AND(COUNTIF($B$1035:$B$1035, B1035)&gt;1,NOT(ISBLANK(B1035))))" style:apply-style-name="cf1" style:base-cell-address="Акт.B1035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36:$B$1036, B1036)&gt;1,NOT(ISBLANK(B1036))))" style:apply-style-name="cf1" style:base-cell-address="Акт.B1036"/>
      <style:map style:condition="is-true-formula(msoxl:AND(COUNTIF($B$1036:$B$1036, B1036)&gt;1,NOT(ISBLANK(B1036))))" style:apply-style-name="cf1" style:base-cell-address="Акт.B1036"/>
      <style:map style:condition="is-true-formula(msoxl:AND(COUNTIF($B$1036:$B$1036, B1036)&gt;1,NOT(ISBLANK(B1036))))" style:apply-style-name="cf1" style:base-cell-address="Акт.B1036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37:$B$1037, B1037)&gt;1,NOT(ISBLANK(B1037))))" style:apply-style-name="cf1" style:base-cell-address="Акт.B1037"/>
      <style:map style:condition="is-true-formula(msoxl:AND(COUNTIF($B$1037:$B$1037, B1037)&gt;1,NOT(ISBLANK(B1037))))" style:apply-style-name="cf1" style:base-cell-address="Акт.B1037"/>
      <style:map style:condition="is-true-formula(msoxl:AND(COUNTIF($B$1037:$B$1037, B1037)&gt;1,NOT(ISBLANK(B1037))))" style:apply-style-name="cf1" style:base-cell-address="Акт.B1037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38:$B$1038, B1038)&gt;1,NOT(ISBLANK(B1038))))" style:apply-style-name="cf1" style:base-cell-address="Акт.B1038"/>
      <style:map style:condition="is-true-formula(msoxl:AND(COUNTIF($B$1038:$B$1038, B1038)&gt;1,NOT(ISBLANK(B1038))))" style:apply-style-name="cf1" style:base-cell-address="Акт.B1038"/>
      <style:map style:condition="is-true-formula(msoxl:AND(COUNTIF($B$1038:$B$1038, B1038)&gt;1,NOT(ISBLANK(B1038))))" style:apply-style-name="cf1" style:base-cell-address="Акт.B1038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91:$B$1091, B1091)&gt;1,NOT(ISBLANK(B1091))))" style:apply-style-name="cf1" style:base-cell-address="Акт.B1091"/>
      <style:map style:condition="is-true-formula(msoxl:AND(COUNTIF($B$1091:$B$1091, B1091)&gt;1,NOT(ISBLANK(B1091))))" style:apply-style-name="cf1" style:base-cell-address="Акт.B1091"/>
      <style:map style:condition="is-true-formula(msoxl:AND(COUNTIF($B$1091:$B$1091, B1091)&gt;1,NOT(ISBLANK(B1091))))" style:apply-style-name="cf1" style:base-cell-address="Акт.B1091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92:$B$1092, B1092)&gt;1,NOT(ISBLANK(B1092))))" style:apply-style-name="cf1" style:base-cell-address="Акт.B1092"/>
      <style:map style:condition="is-true-formula(msoxl:AND(COUNTIF($B$1092:$B$1092, B1092)&gt;1,NOT(ISBLANK(B1092))))" style:apply-style-name="cf1" style:base-cell-address="Акт.B1092"/>
      <style:map style:condition="is-true-formula(msoxl:AND(COUNTIF($B$1092:$B$1092, B1092)&gt;1,NOT(ISBLANK(B1092))))" style:apply-style-name="cf1" style:base-cell-address="Акт.B1092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93:$B$1093, B1093)&gt;1,NOT(ISBLANK(B1093))))" style:apply-style-name="cf1" style:base-cell-address="Акт.B1093"/>
      <style:map style:condition="is-true-formula(msoxl:AND(COUNTIF($B$1093:$B$1093, B1093)&gt;1,NOT(ISBLANK(B1093))))" style:apply-style-name="cf1" style:base-cell-address="Акт.B1093"/>
      <style:map style:condition="is-true-formula(msoxl:AND(COUNTIF($B$1093:$B$1093, B1093)&gt;1,NOT(ISBLANK(B1093))))" style:apply-style-name="cf1" style:base-cell-address="Акт.B1093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94:$B$1094, B1094)&gt;1,NOT(ISBLANK(B1094))))" style:apply-style-name="cf1" style:base-cell-address="Акт.B1094"/>
      <style:map style:condition="is-true-formula(msoxl:AND(COUNTIF($B$1094:$B$1094, B1094)&gt;1,NOT(ISBLANK(B1094))))" style:apply-style-name="cf1" style:base-cell-address="Акт.B1094"/>
      <style:map style:condition="is-true-formula(msoxl:AND(COUNTIF($B$1094:$B$1094, B1094)&gt;1,NOT(ISBLANK(B1094))))" style:apply-style-name="cf1" style:base-cell-address="Акт.B1094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95:$B$1095, B1095)&gt;1,NOT(ISBLANK(B1095))))" style:apply-style-name="cf1" style:base-cell-address="Акт.B1095"/>
      <style:map style:condition="is-true-formula(msoxl:AND(COUNTIF($B$1095:$B$1095, B1095)&gt;1,NOT(ISBLANK(B1095))))" style:apply-style-name="cf1" style:base-cell-address="Акт.B1095"/>
      <style:map style:condition="is-true-formula(msoxl:AND(COUNTIF($B$1095:$B$1095, B1095)&gt;1,NOT(ISBLANK(B1095))))" style:apply-style-name="cf1" style:base-cell-address="Акт.B1095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96:$B$1096, B1096)&gt;1,NOT(ISBLANK(B1096))))" style:apply-style-name="cf1" style:base-cell-address="Акт.B1096"/>
      <style:map style:condition="is-true-formula(msoxl:AND(COUNTIF($B$1096:$B$1096, B1096)&gt;1,NOT(ISBLANK(B1096))))" style:apply-style-name="cf1" style:base-cell-address="Акт.B1096"/>
      <style:map style:condition="is-true-formula(msoxl:AND(COUNTIF($B$1096:$B$1096, B1096)&gt;1,NOT(ISBLANK(B1096))))" style:apply-style-name="cf1" style:base-cell-address="Акт.B1096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97:$B$1097, B1097)&gt;1,NOT(ISBLANK(B1097))))" style:apply-style-name="cf1" style:base-cell-address="Акт.B1097"/>
      <style:map style:condition="is-true-formula(msoxl:AND(COUNTIF($B$1097:$B$1097, B1097)&gt;1,NOT(ISBLANK(B1097))))" style:apply-style-name="cf1" style:base-cell-address="Акт.B1097"/>
      <style:map style:condition="is-true-formula(msoxl:AND(COUNTIF($B$1097:$B$1097, B1097)&gt;1,NOT(ISBLANK(B1097))))" style:apply-style-name="cf1" style:base-cell-address="Акт.B1097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98:$B$1098, B1098)&gt;1,NOT(ISBLANK(B1098))))" style:apply-style-name="cf1" style:base-cell-address="Акт.B1098"/>
      <style:map style:condition="is-true-formula(msoxl:AND(COUNTIF($B$1098:$B$1098, B1098)&gt;1,NOT(ISBLANK(B1098))))" style:apply-style-name="cf1" style:base-cell-address="Акт.B1098"/>
      <style:map style:condition="is-true-formula(msoxl:AND(COUNTIF($B$1098:$B$1098, B1098)&gt;1,NOT(ISBLANK(B1098))))" style:apply-style-name="cf1" style:base-cell-address="Акт.B1098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099:$B$1099, B1099)&gt;1,NOT(ISBLANK(B1099))))" style:apply-style-name="cf1" style:base-cell-address="Акт.B1099"/>
      <style:map style:condition="is-true-formula(msoxl:AND(COUNTIF($B$1099:$B$1099, B1099)&gt;1,NOT(ISBLANK(B1099))))" style:apply-style-name="cf1" style:base-cell-address="Акт.B1099"/>
      <style:map style:condition="is-true-formula(msoxl:AND(COUNTIF($B$1099:$B$1099, B1099)&gt;1,NOT(ISBLANK(B1099))))" style:apply-style-name="cf1" style:base-cell-address="Акт.B1099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00:$B$1100, B1100)&gt;1,NOT(ISBLANK(B1100))))" style:apply-style-name="cf1" style:base-cell-address="Акт.B1100"/>
      <style:map style:condition="is-true-formula(msoxl:AND(COUNTIF($B$1100:$B$1100, B1100)&gt;1,NOT(ISBLANK(B1100))))" style:apply-style-name="cf1" style:base-cell-address="Акт.B1100"/>
      <style:map style:condition="is-true-formula(msoxl:AND(COUNTIF($B$1100:$B$1100, B1100)&gt;1,NOT(ISBLANK(B1100))))" style:apply-style-name="cf1" style:base-cell-address="Акт.B1100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01:$B$1101, B1101)&gt;1,NOT(ISBLANK(B1101))))" style:apply-style-name="cf1" style:base-cell-address="Акт.B1101"/>
      <style:map style:condition="is-true-formula(msoxl:AND(COUNTIF($B$1101:$B$1101, B1101)&gt;1,NOT(ISBLANK(B1101))))" style:apply-style-name="cf1" style:base-cell-address="Акт.B1101"/>
      <style:map style:condition="is-true-formula(msoxl:AND(COUNTIF($B$1101:$B$1101, B1101)&gt;1,NOT(ISBLANK(B1101))))" style:apply-style-name="cf1" style:base-cell-address="Акт.B1101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02:$B$1102, B1102)&gt;1,NOT(ISBLANK(B1102))))" style:apply-style-name="cf1" style:base-cell-address="Акт.B1102"/>
      <style:map style:condition="is-true-formula(msoxl:AND(COUNTIF($B$1102:$B$1102, B1102)&gt;1,NOT(ISBLANK(B1102))))" style:apply-style-name="cf1" style:base-cell-address="Акт.B1102"/>
      <style:map style:condition="is-true-formula(msoxl:AND(COUNTIF($B$1102:$B$1102, B1102)&gt;1,NOT(ISBLANK(B1102))))" style:apply-style-name="cf1" style:base-cell-address="Акт.B1102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03:$B$1103, B1103)&gt;1,NOT(ISBLANK(B1103))))" style:apply-style-name="cf1" style:base-cell-address="Акт.B1103"/>
      <style:map style:condition="is-true-formula(msoxl:AND(COUNTIF($B$1103:$B$1103, B1103)&gt;1,NOT(ISBLANK(B1103))))" style:apply-style-name="cf1" style:base-cell-address="Акт.B1103"/>
      <style:map style:condition="is-true-formula(msoxl:AND(COUNTIF($B$1103:$B$1103, B1103)&gt;1,NOT(ISBLANK(B1103))))" style:apply-style-name="cf1" style:base-cell-address="Акт.B1103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04:$B$1104, B1104)&gt;1,NOT(ISBLANK(B1104))))" style:apply-style-name="cf1" style:base-cell-address="Акт.B1104"/>
      <style:map style:condition="is-true-formula(msoxl:AND(COUNTIF($B$1104:$B$1104, B1104)&gt;1,NOT(ISBLANK(B1104))))" style:apply-style-name="cf1" style:base-cell-address="Акт.B1104"/>
      <style:map style:condition="is-true-formula(msoxl:AND(COUNTIF($B$1104:$B$1104, B1104)&gt;1,NOT(ISBLANK(B1104))))" style:apply-style-name="cf1" style:base-cell-address="Акт.B1104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05:$B$1105, B1105)&gt;1,NOT(ISBLANK(B1105))))" style:apply-style-name="cf1" style:base-cell-address="Акт.B1105"/>
      <style:map style:condition="is-true-formula(msoxl:AND(COUNTIF($B$1105:$B$1105, B1105)&gt;1,NOT(ISBLANK(B1105))))" style:apply-style-name="cf1" style:base-cell-address="Акт.B1105"/>
      <style:map style:condition="is-true-formula(msoxl:AND(COUNTIF($B$1105:$B$1105, B1105)&gt;1,NOT(ISBLANK(B1105))))" style:apply-style-name="cf1" style:base-cell-address="Акт.B1105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06:$B$1106, B1106)&gt;1,NOT(ISBLANK(B1106))))" style:apply-style-name="cf1" style:base-cell-address="Акт.B1106"/>
      <style:map style:condition="is-true-formula(msoxl:AND(COUNTIF($B$1106:$B$1106, B1106)&gt;1,NOT(ISBLANK(B1106))))" style:apply-style-name="cf1" style:base-cell-address="Акт.B1106"/>
      <style:map style:condition="is-true-formula(msoxl:AND(COUNTIF($B$1106:$B$1106, B1106)&gt;1,NOT(ISBLANK(B1106))))" style:apply-style-name="cf1" style:base-cell-address="Акт.B1106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07:$B$1107, B1107)&gt;1,NOT(ISBLANK(B1107))))" style:apply-style-name="cf1" style:base-cell-address="Акт.B1107"/>
      <style:map style:condition="is-true-formula(msoxl:AND(COUNTIF($B$1107:$B$1107, B1107)&gt;1,NOT(ISBLANK(B1107))))" style:apply-style-name="cf1" style:base-cell-address="Акт.B1107"/>
      <style:map style:condition="is-true-formula(msoxl:AND(COUNTIF($B$1107:$B$1107, B1107)&gt;1,NOT(ISBLANK(B1107))))" style:apply-style-name="cf1" style:base-cell-address="Акт.B1107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08:$B$1108, B1108)&gt;1,NOT(ISBLANK(B1108))))" style:apply-style-name="cf1" style:base-cell-address="Акт.B1108"/>
      <style:map style:condition="is-true-formula(msoxl:AND(COUNTIF($B$1108:$B$1108, B1108)&gt;1,NOT(ISBLANK(B1108))))" style:apply-style-name="cf1" style:base-cell-address="Акт.B1108"/>
      <style:map style:condition="is-true-formula(msoxl:AND(COUNTIF($B$1108:$B$1108, B1108)&gt;1,NOT(ISBLANK(B1108))))" style:apply-style-name="cf1" style:base-cell-address="Акт.B1108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09:$B$1109, B1109)&gt;1,NOT(ISBLANK(B1109))))" style:apply-style-name="cf1" style:base-cell-address="Акт.B1109"/>
      <style:map style:condition="is-true-formula(msoxl:AND(COUNTIF($B$1109:$B$1109, B1109)&gt;1,NOT(ISBLANK(B1109))))" style:apply-style-name="cf1" style:base-cell-address="Акт.B1109"/>
      <style:map style:condition="is-true-formula(msoxl:AND(COUNTIF($B$1109:$B$1109, B1109)&gt;1,NOT(ISBLANK(B1109))))" style:apply-style-name="cf1" style:base-cell-address="Акт.B1109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10:$B$1110, B1110)&gt;1,NOT(ISBLANK(B1110))))" style:apply-style-name="cf1" style:base-cell-address="Акт.B1110"/>
      <style:map style:condition="is-true-formula(msoxl:AND(COUNTIF($B$1110:$B$1110, B1110)&gt;1,NOT(ISBLANK(B1110))))" style:apply-style-name="cf1" style:base-cell-address="Акт.B1110"/>
      <style:map style:condition="is-true-formula(msoxl:AND(COUNTIF($B$1110:$B$1110, B1110)&gt;1,NOT(ISBLANK(B1110))))" style:apply-style-name="cf1" style:base-cell-address="Акт.B1110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11:$B$1111, B1111)&gt;1,NOT(ISBLANK(B1111))))" style:apply-style-name="cf1" style:base-cell-address="Акт.B1111"/>
      <style:map style:condition="is-true-formula(msoxl:AND(COUNTIF($B$1111:$B$1111, B1111)&gt;1,NOT(ISBLANK(B1111))))" style:apply-style-name="cf1" style:base-cell-address="Акт.B1111"/>
      <style:map style:condition="is-true-formula(msoxl:AND(COUNTIF($B$1111:$B$1111, B1111)&gt;1,NOT(ISBLANK(B1111))))" style:apply-style-name="cf1" style:base-cell-address="Акт.B1111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12:$B$1112, B1112)&gt;1,NOT(ISBLANK(B1112))))" style:apply-style-name="cf1" style:base-cell-address="Акт.B1112"/>
      <style:map style:condition="is-true-formula(msoxl:AND(COUNTIF($B$1112:$B$1112, B1112)&gt;1,NOT(ISBLANK(B1112))))" style:apply-style-name="cf1" style:base-cell-address="Акт.B1112"/>
      <style:map style:condition="is-true-formula(msoxl:AND(COUNTIF($B$1112:$B$1112, B1112)&gt;1,NOT(ISBLANK(B1112))))" style:apply-style-name="cf1" style:base-cell-address="Акт.B1112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13:$B$1113, B1113)&gt;1,NOT(ISBLANK(B1113))))" style:apply-style-name="cf1" style:base-cell-address="Акт.B1113"/>
      <style:map style:condition="is-true-formula(msoxl:AND(COUNTIF($B$1113:$B$1113, B1113)&gt;1,NOT(ISBLANK(B1113))))" style:apply-style-name="cf1" style:base-cell-address="Акт.B1113"/>
      <style:map style:condition="is-true-formula(msoxl:AND(COUNTIF($B$1113:$B$1113, B1113)&gt;1,NOT(ISBLANK(B1113))))" style:apply-style-name="cf1" style:base-cell-address="Акт.B1113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14:$B$1114, B1114)&gt;1,NOT(ISBLANK(B1114))))" style:apply-style-name="cf1" style:base-cell-address="Акт.B1114"/>
      <style:map style:condition="is-true-formula(msoxl:AND(COUNTIF($B$1114:$B$1114, B1114)&gt;1,NOT(ISBLANK(B1114))))" style:apply-style-name="cf1" style:base-cell-address="Акт.B1114"/>
      <style:map style:condition="is-true-formula(msoxl:AND(COUNTIF($B$1114:$B$1114, B1114)&gt;1,NOT(ISBLANK(B1114))))" style:apply-style-name="cf1" style:base-cell-address="Акт.B1114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15:$B$1115, B1115)&gt;1,NOT(ISBLANK(B1115))))" style:apply-style-name="cf1" style:base-cell-address="Акт.B1115"/>
      <style:map style:condition="is-true-formula(msoxl:AND(COUNTIF($B$1115:$B$1115, B1115)&gt;1,NOT(ISBLANK(B1115))))" style:apply-style-name="cf1" style:base-cell-address="Акт.B1115"/>
      <style:map style:condition="is-true-formula(msoxl:AND(COUNTIF($B$1115:$B$1115, B1115)&gt;1,NOT(ISBLANK(B1115))))" style:apply-style-name="cf1" style:base-cell-address="Акт.B1115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16:$B$1116, B1116)&gt;1,NOT(ISBLANK(B1116))))" style:apply-style-name="cf1" style:base-cell-address="Акт.B1116"/>
      <style:map style:condition="is-true-formula(msoxl:AND(COUNTIF($B$1116:$B$1116, B1116)&gt;1,NOT(ISBLANK(B1116))))" style:apply-style-name="cf1" style:base-cell-address="Акт.B1116"/>
      <style:map style:condition="is-true-formula(msoxl:AND(COUNTIF($B$1116:$B$1116, B1116)&gt;1,NOT(ISBLANK(B1116))))" style:apply-style-name="cf1" style:base-cell-address="Акт.B1116"/>
    </style:style>
    <style:style style:name="ce1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17:$B$1117, B1117)&gt;1,NOT(ISBLANK(B1117))))" style:apply-style-name="cf1" style:base-cell-address="Акт.B1117"/>
      <style:map style:condition="is-true-formula(msoxl:AND(COUNTIF($B$1117:$B$1117, B1117)&gt;1,NOT(ISBLANK(B1117))))" style:apply-style-name="cf1" style:base-cell-address="Акт.B1117"/>
      <style:map style:condition="is-true-formula(msoxl:AND(COUNTIF($B$1117:$B$1117, B1117)&gt;1,NOT(ISBLANK(B1117))))" style:apply-style-name="cf1" style:base-cell-address="Акт.B1117"/>
    </style:style>
    <style:style style:name="ce1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18:$B$1118, B1118)&gt;1,NOT(ISBLANK(B1118))))" style:apply-style-name="cf1" style:base-cell-address="Акт.B1118"/>
      <style:map style:condition="is-true-formula(msoxl:AND(COUNTIF($B$1118:$B$1118, B1118)&gt;1,NOT(ISBLANK(B1118))))" style:apply-style-name="cf1" style:base-cell-address="Акт.B1118"/>
      <style:map style:condition="is-true-formula(msoxl:AND(COUNTIF($B$1118:$B$1118, B1118)&gt;1,NOT(ISBLANK(B1118))))" style:apply-style-name="cf1" style:base-cell-address="Акт.B1118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19:$B$1119, B1119)&gt;1,NOT(ISBLANK(B1119))))" style:apply-style-name="cf1" style:base-cell-address="Акт.B1119"/>
      <style:map style:condition="is-true-formula(msoxl:AND(COUNTIF($B$1119:$B$1119, B1119)&gt;1,NOT(ISBLANK(B1119))))" style:apply-style-name="cf1" style:base-cell-address="Акт.B1119"/>
      <style:map style:condition="is-true-formula(msoxl:AND(COUNTIF($B$1119:$B$1119, B1119)&gt;1,NOT(ISBLANK(B1119))))" style:apply-style-name="cf1" style:base-cell-address="Акт.B1119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20:$B$1120, B1120)&gt;1,NOT(ISBLANK(B1120))))" style:apply-style-name="cf1" style:base-cell-address="Акт.B1120"/>
      <style:map style:condition="is-true-formula(msoxl:AND(COUNTIF($B$1120:$B$1120, B1120)&gt;1,NOT(ISBLANK(B1120))))" style:apply-style-name="cf1" style:base-cell-address="Акт.B1120"/>
      <style:map style:condition="is-true-formula(msoxl:AND(COUNTIF($B$1120:$B$1120, B1120)&gt;1,NOT(ISBLANK(B1120))))" style:apply-style-name="cf1" style:base-cell-address="Акт.B1120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21:$B$1121, B1121)&gt;1,NOT(ISBLANK(B1121))))" style:apply-style-name="cf1" style:base-cell-address="Акт.B1121"/>
      <style:map style:condition="is-true-formula(msoxl:AND(COUNTIF($B$1121:$B$1121, B1121)&gt;1,NOT(ISBLANK(B1121))))" style:apply-style-name="cf1" style:base-cell-address="Акт.B1121"/>
      <style:map style:condition="is-true-formula(msoxl:AND(COUNTIF($B$1121:$B$1121, B1121)&gt;1,NOT(ISBLANK(B1121))))" style:apply-style-name="cf1" style:base-cell-address="Акт.B1121"/>
    </style:style>
    <style:style style:name="ce1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22:$B$1122, B1122)&gt;1,NOT(ISBLANK(B1122))))" style:apply-style-name="cf1" style:base-cell-address="Акт.B1122"/>
      <style:map style:condition="is-true-formula(msoxl:AND(COUNTIF($B$1122:$B$1122, B1122)&gt;1,NOT(ISBLANK(B1122))))" style:apply-style-name="cf1" style:base-cell-address="Акт.B1122"/>
      <style:map style:condition="is-true-formula(msoxl:AND(COUNTIF($B$1122:$B$1122, B1122)&gt;1,NOT(ISBLANK(B1122))))" style:apply-style-name="cf1" style:base-cell-address="Акт.B1122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23:$B$1123, B1123)&gt;1,NOT(ISBLANK(B1123))))" style:apply-style-name="cf1" style:base-cell-address="Акт.B1123"/>
      <style:map style:condition="is-true-formula(msoxl:AND(COUNTIF($B$1123:$B$1123, B1123)&gt;1,NOT(ISBLANK(B1123))))" style:apply-style-name="cf1" style:base-cell-address="Акт.B1123"/>
      <style:map style:condition="is-true-formula(msoxl:AND(COUNTIF($B$1123:$B$1123, B1123)&gt;1,NOT(ISBLANK(B1123))))" style:apply-style-name="cf1" style:base-cell-address="Акт.B1123"/>
    </style:style>
    <style:style style:name="ce1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24:$B$1124, B1124)&gt;1,NOT(ISBLANK(B1124))))" style:apply-style-name="cf1" style:base-cell-address="Акт.B1124"/>
      <style:map style:condition="is-true-formula(msoxl:AND(COUNTIF($B$1124:$B$1124, B1124)&gt;1,NOT(ISBLANK(B1124))))" style:apply-style-name="cf1" style:base-cell-address="Акт.B1124"/>
      <style:map style:condition="is-true-formula(msoxl:AND(COUNTIF($B$1124:$B$1124, B1124)&gt;1,NOT(ISBLANK(B1124))))" style:apply-style-name="cf1" style:base-cell-address="Акт.B1124"/>
    </style:style>
    <style:style style:name="ce1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25:$B$1125, B1125)&gt;1,NOT(ISBLANK(B1125))))" style:apply-style-name="cf1" style:base-cell-address="Акт.B1125"/>
      <style:map style:condition="is-true-formula(msoxl:AND(COUNTIF($B$1125:$B$1125, B1125)&gt;1,NOT(ISBLANK(B1125))))" style:apply-style-name="cf1" style:base-cell-address="Акт.B1125"/>
      <style:map style:condition="is-true-formula(msoxl:AND(COUNTIF($B$1125:$B$1125, B1125)&gt;1,NOT(ISBLANK(B1125))))" style:apply-style-name="cf1" style:base-cell-address="Акт.B1125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26:$B$1126, B1126)&gt;1,NOT(ISBLANK(B1126))))" style:apply-style-name="cf1" style:base-cell-address="Акт.B1126"/>
      <style:map style:condition="is-true-formula(msoxl:AND(COUNTIF($B$1126:$B$1126, B1126)&gt;1,NOT(ISBLANK(B1126))))" style:apply-style-name="cf1" style:base-cell-address="Акт.B1126"/>
      <style:map style:condition="is-true-formula(msoxl:AND(COUNTIF($B$1126:$B$1126, B1126)&gt;1,NOT(ISBLANK(B1126))))" style:apply-style-name="cf1" style:base-cell-address="Акт.B1126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27:$B$1127, B1127)&gt;1,NOT(ISBLANK(B1127))))" style:apply-style-name="cf1" style:base-cell-address="Акт.B1127"/>
      <style:map style:condition="is-true-formula(msoxl:AND(COUNTIF($B$1127:$B$1127, B1127)&gt;1,NOT(ISBLANK(B1127))))" style:apply-style-name="cf1" style:base-cell-address="Акт.B1127"/>
      <style:map style:condition="is-true-formula(msoxl:AND(COUNTIF($B$1127:$B$1127, B1127)&gt;1,NOT(ISBLANK(B1127))))" style:apply-style-name="cf1" style:base-cell-address="Акт.B1127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28:$B$1128, B1128)&gt;1,NOT(ISBLANK(B1128))))" style:apply-style-name="cf1" style:base-cell-address="Акт.B1128"/>
      <style:map style:condition="is-true-formula(msoxl:AND(COUNTIF($B$1128:$B$1128, B1128)&gt;1,NOT(ISBLANK(B1128))))" style:apply-style-name="cf1" style:base-cell-address="Акт.B1128"/>
      <style:map style:condition="is-true-formula(msoxl:AND(COUNTIF($B$1128:$B$1128, B1128)&gt;1,NOT(ISBLANK(B1128))))" style:apply-style-name="cf1" style:base-cell-address="Акт.B1128"/>
    </style:style>
    <style:style style:name="ce1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29:$B$1129, B1129)&gt;1,NOT(ISBLANK(B1129))))" style:apply-style-name="cf1" style:base-cell-address="Акт.B1129"/>
      <style:map style:condition="is-true-formula(msoxl:AND(COUNTIF($B$1129:$B$1129, B1129)&gt;1,NOT(ISBLANK(B1129))))" style:apply-style-name="cf1" style:base-cell-address="Акт.B1129"/>
      <style:map style:condition="is-true-formula(msoxl:AND(COUNTIF($B$1129:$B$1129, B1129)&gt;1,NOT(ISBLANK(B1129))))" style:apply-style-name="cf1" style:base-cell-address="Акт.B1129"/>
    </style:style>
    <style:style style:name="ce1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30:$B$1130, B1130)&gt;1,NOT(ISBLANK(B1130))))" style:apply-style-name="cf1" style:base-cell-address="Акт.B1130"/>
      <style:map style:condition="is-true-formula(msoxl:AND(COUNTIF($B$1130:$B$1130, B1130)&gt;1,NOT(ISBLANK(B1130))))" style:apply-style-name="cf1" style:base-cell-address="Акт.B1130"/>
      <style:map style:condition="is-true-formula(msoxl:AND(COUNTIF($B$1130:$B$1130, B1130)&gt;1,NOT(ISBLANK(B1130))))" style:apply-style-name="cf1" style:base-cell-address="Акт.B1130"/>
    </style:style>
    <style:style style:name="ce1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31:$B$1131, B1131)&gt;1,NOT(ISBLANK(B1131))))" style:apply-style-name="cf1" style:base-cell-address="Акт.B1131"/>
      <style:map style:condition="is-true-formula(msoxl:AND(COUNTIF($B$1131:$B$1131, B1131)&gt;1,NOT(ISBLANK(B1131))))" style:apply-style-name="cf1" style:base-cell-address="Акт.B1131"/>
      <style:map style:condition="is-true-formula(msoxl:AND(COUNTIF($B$1131:$B$1131, B1131)&gt;1,NOT(ISBLANK(B1131))))" style:apply-style-name="cf1" style:base-cell-address="Акт.B1131"/>
    </style:style>
    <style:style style:name="ce1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32:$B$1132, B1132)&gt;1,NOT(ISBLANK(B1132))))" style:apply-style-name="cf1" style:base-cell-address="Акт.B1132"/>
      <style:map style:condition="is-true-formula(msoxl:AND(COUNTIF($B$1132:$B$1132, B1132)&gt;1,NOT(ISBLANK(B1132))))" style:apply-style-name="cf1" style:base-cell-address="Акт.B1132"/>
      <style:map style:condition="is-true-formula(msoxl:AND(COUNTIF($B$1132:$B$1132, B1132)&gt;1,NOT(ISBLANK(B1132))))" style:apply-style-name="cf1" style:base-cell-address="Акт.B1132"/>
    </style:style>
    <style:style style:name="ce1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33:$B$1133, B1133)&gt;1,NOT(ISBLANK(B1133))))" style:apply-style-name="cf1" style:base-cell-address="Акт.B1133"/>
      <style:map style:condition="is-true-formula(msoxl:AND(COUNTIF($B$1133:$B$1133, B1133)&gt;1,NOT(ISBLANK(B1133))))" style:apply-style-name="cf1" style:base-cell-address="Акт.B1133"/>
      <style:map style:condition="is-true-formula(msoxl:AND(COUNTIF($B$1133:$B$1133, B1133)&gt;1,NOT(ISBLANK(B1133))))" style:apply-style-name="cf1" style:base-cell-address="Акт.B1133"/>
    </style:style>
    <style:style style:name="ce1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34:$B$1134, B1134)&gt;1,NOT(ISBLANK(B1134))))" style:apply-style-name="cf1" style:base-cell-address="Акт.B1134"/>
      <style:map style:condition="is-true-formula(msoxl:AND(COUNTIF($B$1134:$B$1134, B1134)&gt;1,NOT(ISBLANK(B1134))))" style:apply-style-name="cf1" style:base-cell-address="Акт.B1134"/>
      <style:map style:condition="is-true-formula(msoxl:AND(COUNTIF($B$1134:$B$1134, B1134)&gt;1,NOT(ISBLANK(B1134))))" style:apply-style-name="cf1" style:base-cell-address="Акт.B1134"/>
    </style:style>
    <style:style style:name="ce2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35:$B$1135, B1135)&gt;1,NOT(ISBLANK(B1135))))" style:apply-style-name="cf1" style:base-cell-address="Акт.B1135"/>
      <style:map style:condition="is-true-formula(msoxl:AND(COUNTIF($B$1135:$B$1135, B1135)&gt;1,NOT(ISBLANK(B1135))))" style:apply-style-name="cf1" style:base-cell-address="Акт.B1135"/>
      <style:map style:condition="is-true-formula(msoxl:AND(COUNTIF($B$1135:$B$1135, B1135)&gt;1,NOT(ISBLANK(B1135))))" style:apply-style-name="cf1" style:base-cell-address="Акт.B1135"/>
    </style:style>
    <style:style style:name="ce2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36:$B$1136, B1136)&gt;1,NOT(ISBLANK(B1136))))" style:apply-style-name="cf1" style:base-cell-address="Акт.B1136"/>
      <style:map style:condition="is-true-formula(msoxl:AND(COUNTIF($B$1136:$B$1136, B1136)&gt;1,NOT(ISBLANK(B1136))))" style:apply-style-name="cf1" style:base-cell-address="Акт.B1136"/>
      <style:map style:condition="is-true-formula(msoxl:AND(COUNTIF($B$1136:$B$1136, B1136)&gt;1,NOT(ISBLANK(B1136))))" style:apply-style-name="cf1" style:base-cell-address="Акт.B1136"/>
    </style:style>
    <style:style style:name="ce2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37:$B$1137, B1137)&gt;1,NOT(ISBLANK(B1137))))" style:apply-style-name="cf1" style:base-cell-address="Акт.B1137"/>
      <style:map style:condition="is-true-formula(msoxl:AND(COUNTIF($B$1137:$B$1137, B1137)&gt;1,NOT(ISBLANK(B1137))))" style:apply-style-name="cf1" style:base-cell-address="Акт.B1137"/>
      <style:map style:condition="is-true-formula(msoxl:AND(COUNTIF($B$1137:$B$1137, B1137)&gt;1,NOT(ISBLANK(B1137))))" style:apply-style-name="cf1" style:base-cell-address="Акт.B1137"/>
    </style:style>
    <style:style style:name="ce2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38:$B$1138, B1138)&gt;1,NOT(ISBLANK(B1138))))" style:apply-style-name="cf1" style:base-cell-address="Акт.B1138"/>
      <style:map style:condition="is-true-formula(msoxl:AND(COUNTIF($B$1138:$B$1138, B1138)&gt;1,NOT(ISBLANK(B1138))))" style:apply-style-name="cf1" style:base-cell-address="Акт.B1138"/>
      <style:map style:condition="is-true-formula(msoxl:AND(COUNTIF($B$1138:$B$1138, B1138)&gt;1,NOT(ISBLANK(B1138))))" style:apply-style-name="cf1" style:base-cell-address="Акт.B1138"/>
    </style:style>
    <style:style style:name="ce2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39:$B$1139, B1139)&gt;1,NOT(ISBLANK(B1139))))" style:apply-style-name="cf1" style:base-cell-address="Акт.B1139"/>
      <style:map style:condition="is-true-formula(msoxl:AND(COUNTIF($B$1139:$B$1139, B1139)&gt;1,NOT(ISBLANK(B1139))))" style:apply-style-name="cf1" style:base-cell-address="Акт.B1139"/>
      <style:map style:condition="is-true-formula(msoxl:AND(COUNTIF($B$1139:$B$1139, B1139)&gt;1,NOT(ISBLANK(B1139))))" style:apply-style-name="cf1" style:base-cell-address="Акт.B1139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40:$B$1140, B1140)&gt;1,NOT(ISBLANK(B1140))))" style:apply-style-name="cf1" style:base-cell-address="Акт.B1140"/>
      <style:map style:condition="is-true-formula(msoxl:AND(COUNTIF($B$1140:$B$1140, B1140)&gt;1,NOT(ISBLANK(B1140))))" style:apply-style-name="cf1" style:base-cell-address="Акт.B1140"/>
      <style:map style:condition="is-true-formula(msoxl:AND(COUNTIF($B$1140:$B$1140, B1140)&gt;1,NOT(ISBLANK(B1140))))" style:apply-style-name="cf1" style:base-cell-address="Акт.B1140"/>
    </style:style>
    <style:style style:name="ce2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41:$B$1141, B1141)&gt;1,NOT(ISBLANK(B1141))))" style:apply-style-name="cf1" style:base-cell-address="Акт.B1141"/>
      <style:map style:condition="is-true-formula(msoxl:AND(COUNTIF($B$1141:$B$1141, B1141)&gt;1,NOT(ISBLANK(B1141))))" style:apply-style-name="cf1" style:base-cell-address="Акт.B1141"/>
      <style:map style:condition="is-true-formula(msoxl:AND(COUNTIF($B$1141:$B$1141, B1141)&gt;1,NOT(ISBLANK(B1141))))" style:apply-style-name="cf1" style:base-cell-address="Акт.B1141"/>
    </style:style>
    <style:style style:name="ce2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42:$B$1142, B1142)&gt;1,NOT(ISBLANK(B1142))))" style:apply-style-name="cf1" style:base-cell-address="Акт.B1142"/>
      <style:map style:condition="is-true-formula(msoxl:AND(COUNTIF($B$1142:$B$1142, B1142)&gt;1,NOT(ISBLANK(B1142))))" style:apply-style-name="cf1" style:base-cell-address="Акт.B1142"/>
      <style:map style:condition="is-true-formula(msoxl:AND(COUNTIF($B$1142:$B$1142, B1142)&gt;1,NOT(ISBLANK(B1142))))" style:apply-style-name="cf1" style:base-cell-address="Акт.B1142"/>
    </style:style>
    <style:style style:name="ce2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43:$B$1143, B1143)&gt;1,NOT(ISBLANK(B1143))))" style:apply-style-name="cf1" style:base-cell-address="Акт.B1143"/>
      <style:map style:condition="is-true-formula(msoxl:AND(COUNTIF($B$1143:$B$1143, B1143)&gt;1,NOT(ISBLANK(B1143))))" style:apply-style-name="cf1" style:base-cell-address="Акт.B1143"/>
      <style:map style:condition="is-true-formula(msoxl:AND(COUNTIF($B$1143:$B$1143, B1143)&gt;1,NOT(ISBLANK(B1143))))" style:apply-style-name="cf1" style:base-cell-address="Акт.B1143"/>
    </style:style>
    <style:style style:name="ce2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44:$B$1144, B1144)&gt;1,NOT(ISBLANK(B1144))))" style:apply-style-name="cf1" style:base-cell-address="Акт.B1144"/>
      <style:map style:condition="is-true-formula(msoxl:AND(COUNTIF($B$1144:$B$1144, B1144)&gt;1,NOT(ISBLANK(B1144))))" style:apply-style-name="cf1" style:base-cell-address="Акт.B1144"/>
      <style:map style:condition="is-true-formula(msoxl:AND(COUNTIF($B$1144:$B$1144, B1144)&gt;1,NOT(ISBLANK(B1144))))" style:apply-style-name="cf1" style:base-cell-address="Акт.B1144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45:$B$1145, B1145)&gt;1,NOT(ISBLANK(B1145))))" style:apply-style-name="cf1" style:base-cell-address="Акт.B1145"/>
      <style:map style:condition="is-true-formula(msoxl:AND(COUNTIF($B$1145:$B$1145, B1145)&gt;1,NOT(ISBLANK(B1145))))" style:apply-style-name="cf1" style:base-cell-address="Акт.B1145"/>
      <style:map style:condition="is-true-formula(msoxl:AND(COUNTIF($B$1145:$B$1145, B1145)&gt;1,NOT(ISBLANK(B1145))))" style:apply-style-name="cf1" style:base-cell-address="Акт.B1145"/>
    </style:style>
    <style:style style:name="ce2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46:$B$1146, B1146)&gt;1,NOT(ISBLANK(B1146))))" style:apply-style-name="cf1" style:base-cell-address="Акт.B1146"/>
      <style:map style:condition="is-true-formula(msoxl:AND(COUNTIF($B$1146:$B$1146, B1146)&gt;1,NOT(ISBLANK(B1146))))" style:apply-style-name="cf1" style:base-cell-address="Акт.B1146"/>
      <style:map style:condition="is-true-formula(msoxl:AND(COUNTIF($B$1146:$B$1146, B1146)&gt;1,NOT(ISBLANK(B1146))))" style:apply-style-name="cf1" style:base-cell-address="Акт.B1146"/>
    </style:style>
    <style:style style:name="ce2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47:$B$1147, B1147)&gt;1,NOT(ISBLANK(B1147))))" style:apply-style-name="cf1" style:base-cell-address="Акт.B1147"/>
      <style:map style:condition="is-true-formula(msoxl:AND(COUNTIF($B$1147:$B$1147, B1147)&gt;1,NOT(ISBLANK(B1147))))" style:apply-style-name="cf1" style:base-cell-address="Акт.B1147"/>
      <style:map style:condition="is-true-formula(msoxl:AND(COUNTIF($B$1147:$B$1147, B1147)&gt;1,NOT(ISBLANK(B1147))))" style:apply-style-name="cf1" style:base-cell-address="Акт.B1147"/>
    </style:style>
    <style:style style:name="ce2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48:$B$1148, B1148)&gt;1,NOT(ISBLANK(B1148))))" style:apply-style-name="cf1" style:base-cell-address="Акт.B1148"/>
      <style:map style:condition="is-true-formula(msoxl:AND(COUNTIF($B$1148:$B$1148, B1148)&gt;1,NOT(ISBLANK(B1148))))" style:apply-style-name="cf1" style:base-cell-address="Акт.B1148"/>
      <style:map style:condition="is-true-formula(msoxl:AND(COUNTIF($B$1148:$B$1148, B1148)&gt;1,NOT(ISBLANK(B1148))))" style:apply-style-name="cf1" style:base-cell-address="Акт.B1148"/>
    </style:style>
    <style:style style:name="ce2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49:$B$1149, B1149)&gt;1,NOT(ISBLANK(B1149))))" style:apply-style-name="cf1" style:base-cell-address="Акт.B1149"/>
      <style:map style:condition="is-true-formula(msoxl:AND(COUNTIF($B$1149:$B$1149, B1149)&gt;1,NOT(ISBLANK(B1149))))" style:apply-style-name="cf1" style:base-cell-address="Акт.B1149"/>
      <style:map style:condition="is-true-formula(msoxl:AND(COUNTIF($B$1149:$B$1149, B1149)&gt;1,NOT(ISBLANK(B1149))))" style:apply-style-name="cf1" style:base-cell-address="Акт.B1149"/>
    </style:style>
    <style:style style:name="ce2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50:$B$1150, B1150)&gt;1,NOT(ISBLANK(B1150))))" style:apply-style-name="cf1" style:base-cell-address="Акт.B1150"/>
      <style:map style:condition="is-true-formula(msoxl:AND(COUNTIF($B$1150:$B$1150, B1150)&gt;1,NOT(ISBLANK(B1150))))" style:apply-style-name="cf1" style:base-cell-address="Акт.B1150"/>
      <style:map style:condition="is-true-formula(msoxl:AND(COUNTIF($B$1150:$B$1150, B1150)&gt;1,NOT(ISBLANK(B1150))))" style:apply-style-name="cf1" style:base-cell-address="Акт.B1150"/>
    </style:style>
    <style:style style:name="ce2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51:$B$1151, B1151)&gt;1,NOT(ISBLANK(B1151))))" style:apply-style-name="cf1" style:base-cell-address="Акт.B1151"/>
      <style:map style:condition="is-true-formula(msoxl:AND(COUNTIF($B$1151:$B$1151, B1151)&gt;1,NOT(ISBLANK(B1151))))" style:apply-style-name="cf1" style:base-cell-address="Акт.B1151"/>
      <style:map style:condition="is-true-formula(msoxl:AND(COUNTIF($B$1151:$B$1151, B1151)&gt;1,NOT(ISBLANK(B1151))))" style:apply-style-name="cf1" style:base-cell-address="Акт.B1151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52:$B$1152, B1152)&gt;1,NOT(ISBLANK(B1152))))" style:apply-style-name="cf1" style:base-cell-address="Акт.B1152"/>
      <style:map style:condition="is-true-formula(msoxl:AND(COUNTIF($B$1152:$B$1152, B1152)&gt;1,NOT(ISBLANK(B1152))))" style:apply-style-name="cf1" style:base-cell-address="Акт.B1152"/>
      <style:map style:condition="is-true-formula(msoxl:AND(COUNTIF($B$1152:$B$1152, B1152)&gt;1,NOT(ISBLANK(B1152))))" style:apply-style-name="cf1" style:base-cell-address="Акт.B1152"/>
    </style:style>
    <style:style style:name="ce2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53:$B$1153, B1153)&gt;1,NOT(ISBLANK(B1153))))" style:apply-style-name="cf1" style:base-cell-address="Акт.B1153"/>
      <style:map style:condition="is-true-formula(msoxl:AND(COUNTIF($B$1153:$B$1153, B1153)&gt;1,NOT(ISBLANK(B1153))))" style:apply-style-name="cf1" style:base-cell-address="Акт.B1153"/>
      <style:map style:condition="is-true-formula(msoxl:AND(COUNTIF($B$1153:$B$1153, B1153)&gt;1,NOT(ISBLANK(B1153))))" style:apply-style-name="cf1" style:base-cell-address="Акт.B1153"/>
    </style:style>
    <style:style style:name="ce2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54:$B$1154, B1154)&gt;1,NOT(ISBLANK(B1154))))" style:apply-style-name="cf1" style:base-cell-address="Акт.B1154"/>
      <style:map style:condition="is-true-formula(msoxl:AND(COUNTIF($B$1154:$B$1154, B1154)&gt;1,NOT(ISBLANK(B1154))))" style:apply-style-name="cf1" style:base-cell-address="Акт.B1154"/>
      <style:map style:condition="is-true-formula(msoxl:AND(COUNTIF($B$1154:$B$1154, B1154)&gt;1,NOT(ISBLANK(B1154))))" style:apply-style-name="cf1" style:base-cell-address="Акт.B1154"/>
    </style:style>
    <style:style style:name="ce2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55:$B$1155, B1155)&gt;1,NOT(ISBLANK(B1155))))" style:apply-style-name="cf1" style:base-cell-address="Акт.B1155"/>
      <style:map style:condition="is-true-formula(msoxl:AND(COUNTIF($B$1155:$B$1155, B1155)&gt;1,NOT(ISBLANK(B1155))))" style:apply-style-name="cf1" style:base-cell-address="Акт.B1155"/>
      <style:map style:condition="is-true-formula(msoxl:AND(COUNTIF($B$1155:$B$1155, B1155)&gt;1,NOT(ISBLANK(B1155))))" style:apply-style-name="cf1" style:base-cell-address="Акт.B1155"/>
    </style:style>
    <style:style style:name="ce2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56:$B$1156, B1156)&gt;1,NOT(ISBLANK(B1156))))" style:apply-style-name="cf1" style:base-cell-address="Акт.B1156"/>
      <style:map style:condition="is-true-formula(msoxl:AND(COUNTIF($B$1156:$B$1156, B1156)&gt;1,NOT(ISBLANK(B1156))))" style:apply-style-name="cf1" style:base-cell-address="Акт.B1156"/>
      <style:map style:condition="is-true-formula(msoxl:AND(COUNTIF($B$1156:$B$1156, B1156)&gt;1,NOT(ISBLANK(B1156))))" style:apply-style-name="cf1" style:base-cell-address="Акт.B1156"/>
    </style:style>
    <style:style style:name="ce2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57:$B$1157, B1157)&gt;1,NOT(ISBLANK(B1157))))" style:apply-style-name="cf1" style:base-cell-address="Акт.B1157"/>
      <style:map style:condition="is-true-formula(msoxl:AND(COUNTIF($B$1157:$B$1157, B1157)&gt;1,NOT(ISBLANK(B1157))))" style:apply-style-name="cf1" style:base-cell-address="Акт.B1157"/>
      <style:map style:condition="is-true-formula(msoxl:AND(COUNTIF($B$1157:$B$1157, B1157)&gt;1,NOT(ISBLANK(B1157))))" style:apply-style-name="cf1" style:base-cell-address="Акт.B1157"/>
    </style:style>
    <style:style style:name="ce2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58:$B$1158, B1158)&gt;1,NOT(ISBLANK(B1158))))" style:apply-style-name="cf1" style:base-cell-address="Акт.B1158"/>
      <style:map style:condition="is-true-formula(msoxl:AND(COUNTIF($B$1158:$B$1158, B1158)&gt;1,NOT(ISBLANK(B1158))))" style:apply-style-name="cf1" style:base-cell-address="Акт.B1158"/>
      <style:map style:condition="is-true-formula(msoxl:AND(COUNTIF($B$1158:$B$1158, B1158)&gt;1,NOT(ISBLANK(B1158))))" style:apply-style-name="cf1" style:base-cell-address="Акт.B1158"/>
    </style:style>
    <style:style style:name="ce2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59:$B$1159, B1159)&gt;1,NOT(ISBLANK(B1159))))" style:apply-style-name="cf1" style:base-cell-address="Акт.B1159"/>
      <style:map style:condition="is-true-formula(msoxl:AND(COUNTIF($B$1159:$B$1159, B1159)&gt;1,NOT(ISBLANK(B1159))))" style:apply-style-name="cf1" style:base-cell-address="Акт.B1159"/>
      <style:map style:condition="is-true-formula(msoxl:AND(COUNTIF($B$1159:$B$1159, B1159)&gt;1,NOT(ISBLANK(B1159))))" style:apply-style-name="cf1" style:base-cell-address="Акт.B1159"/>
    </style:style>
    <style:style style:name="ce2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60:$B$1160, B1160)&gt;1,NOT(ISBLANK(B1160))))" style:apply-style-name="cf1" style:base-cell-address="Акт.B1160"/>
      <style:map style:condition="is-true-formula(msoxl:AND(COUNTIF($B$1160:$B$1160, B1160)&gt;1,NOT(ISBLANK(B1160))))" style:apply-style-name="cf1" style:base-cell-address="Акт.B1160"/>
      <style:map style:condition="is-true-formula(msoxl:AND(COUNTIF($B$1160:$B$1160, B1160)&gt;1,NOT(ISBLANK(B1160))))" style:apply-style-name="cf1" style:base-cell-address="Акт.B1160"/>
    </style:style>
    <style:style style:name="ce2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61:$B$1161, B1161)&gt;1,NOT(ISBLANK(B1161))))" style:apply-style-name="cf1" style:base-cell-address="Акт.B1161"/>
      <style:map style:condition="is-true-formula(msoxl:AND(COUNTIF($B$1161:$B$1161, B1161)&gt;1,NOT(ISBLANK(B1161))))" style:apply-style-name="cf1" style:base-cell-address="Акт.B1161"/>
      <style:map style:condition="is-true-formula(msoxl:AND(COUNTIF($B$1161:$B$1161, B1161)&gt;1,NOT(ISBLANK(B1161))))" style:apply-style-name="cf1" style:base-cell-address="Акт.B1161"/>
    </style:style>
    <style:style style:name="ce2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62:$B$1162, B1162)&gt;1,NOT(ISBLANK(B1162))))" style:apply-style-name="cf1" style:base-cell-address="Акт.B1162"/>
      <style:map style:condition="is-true-formula(msoxl:AND(COUNTIF($B$1162:$B$1162, B1162)&gt;1,NOT(ISBLANK(B1162))))" style:apply-style-name="cf1" style:base-cell-address="Акт.B1162"/>
      <style:map style:condition="is-true-formula(msoxl:AND(COUNTIF($B$1162:$B$1162, B1162)&gt;1,NOT(ISBLANK(B1162))))" style:apply-style-name="cf1" style:base-cell-address="Акт.B1162"/>
    </style:style>
    <style:style style:name="ce2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63:$B$1163, B1163)&gt;1,NOT(ISBLANK(B1163))))" style:apply-style-name="cf1" style:base-cell-address="Акт.B1163"/>
      <style:map style:condition="is-true-formula(msoxl:AND(COUNTIF($B$1163:$B$1163, B1163)&gt;1,NOT(ISBLANK(B1163))))" style:apply-style-name="cf1" style:base-cell-address="Акт.B1163"/>
      <style:map style:condition="is-true-formula(msoxl:AND(COUNTIF($B$1163:$B$1163, B1163)&gt;1,NOT(ISBLANK(B1163))))" style:apply-style-name="cf1" style:base-cell-address="Акт.B1163"/>
    </style:style>
    <style:style style:name="ce2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64:$B$1164, B1164)&gt;1,NOT(ISBLANK(B1164))))" style:apply-style-name="cf1" style:base-cell-address="Акт.B1164"/>
      <style:map style:condition="is-true-formula(msoxl:AND(COUNTIF($B$1164:$B$1164, B1164)&gt;1,NOT(ISBLANK(B1164))))" style:apply-style-name="cf1" style:base-cell-address="Акт.B1164"/>
      <style:map style:condition="is-true-formula(msoxl:AND(COUNTIF($B$1164:$B$1164, B1164)&gt;1,NOT(ISBLANK(B1164))))" style:apply-style-name="cf1" style:base-cell-address="Акт.B1164"/>
    </style:style>
    <style:style style:name="ce2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65:$B$1165, B1165)&gt;1,NOT(ISBLANK(B1165))))" style:apply-style-name="cf1" style:base-cell-address="Акт.B1165"/>
      <style:map style:condition="is-true-formula(msoxl:AND(COUNTIF($B$1165:$B$1165, B1165)&gt;1,NOT(ISBLANK(B1165))))" style:apply-style-name="cf1" style:base-cell-address="Акт.B1165"/>
      <style:map style:condition="is-true-formula(msoxl:AND(COUNTIF($B$1165:$B$1165, B1165)&gt;1,NOT(ISBLANK(B1165))))" style:apply-style-name="cf1" style:base-cell-address="Акт.B1165"/>
    </style:style>
    <style:style style:name="ce2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66:$B$1166, B1166)&gt;1,NOT(ISBLANK(B1166))))" style:apply-style-name="cf1" style:base-cell-address="Акт.B1166"/>
      <style:map style:condition="is-true-formula(msoxl:AND(COUNTIF($B$1166:$B$1166, B1166)&gt;1,NOT(ISBLANK(B1166))))" style:apply-style-name="cf1" style:base-cell-address="Акт.B1166"/>
      <style:map style:condition="is-true-formula(msoxl:AND(COUNTIF($B$1166:$B$1166, B1166)&gt;1,NOT(ISBLANK(B1166))))" style:apply-style-name="cf1" style:base-cell-address="Акт.B1166"/>
    </style:style>
    <style:style style:name="ce2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67:$B$1167, B1167)&gt;1,NOT(ISBLANK(B1167))))" style:apply-style-name="cf1" style:base-cell-address="Акт.B1167"/>
      <style:map style:condition="is-true-formula(msoxl:AND(COUNTIF($B$1167:$B$1167, B1167)&gt;1,NOT(ISBLANK(B1167))))" style:apply-style-name="cf1" style:base-cell-address="Акт.B1167"/>
      <style:map style:condition="is-true-formula(msoxl:AND(COUNTIF($B$1167:$B$1167, B1167)&gt;1,NOT(ISBLANK(B1167))))" style:apply-style-name="cf1" style:base-cell-address="Акт.B1167"/>
    </style:style>
    <style:style style:name="ce2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68:$B$1168, B1168)&gt;1,NOT(ISBLANK(B1168))))" style:apply-style-name="cf1" style:base-cell-address="Акт.B1168"/>
      <style:map style:condition="is-true-formula(msoxl:AND(COUNTIF($B$1168:$B$1168, B1168)&gt;1,NOT(ISBLANK(B1168))))" style:apply-style-name="cf1" style:base-cell-address="Акт.B1168"/>
      <style:map style:condition="is-true-formula(msoxl:AND(COUNTIF($B$1168:$B$1168, B1168)&gt;1,NOT(ISBLANK(B1168))))" style:apply-style-name="cf1" style:base-cell-address="Акт.B1168"/>
    </style:style>
    <style:style style:name="ce2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69:$B$1169, B1169)&gt;1,NOT(ISBLANK(B1169))))" style:apply-style-name="cf1" style:base-cell-address="Акт.B1169"/>
      <style:map style:condition="is-true-formula(msoxl:AND(COUNTIF($B$1169:$B$1169, B1169)&gt;1,NOT(ISBLANK(B1169))))" style:apply-style-name="cf1" style:base-cell-address="Акт.B1169"/>
      <style:map style:condition="is-true-formula(msoxl:AND(COUNTIF($B$1169:$B$1169, B1169)&gt;1,NOT(ISBLANK(B1169))))" style:apply-style-name="cf1" style:base-cell-address="Акт.B1169"/>
    </style:style>
    <style:style style:name="ce2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70:$B$1170, B1170)&gt;1,NOT(ISBLANK(B1170))))" style:apply-style-name="cf1" style:base-cell-address="Акт.B1170"/>
      <style:map style:condition="is-true-formula(msoxl:AND(COUNTIF($B$1170:$B$1170, B1170)&gt;1,NOT(ISBLANK(B1170))))" style:apply-style-name="cf1" style:base-cell-address="Акт.B1170"/>
      <style:map style:condition="is-true-formula(msoxl:AND(COUNTIF($B$1170:$B$1170, B1170)&gt;1,NOT(ISBLANK(B1170))))" style:apply-style-name="cf1" style:base-cell-address="Акт.B1170"/>
    </style:style>
    <style:style style:name="ce2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71:$B$1171, B1171)&gt;1,NOT(ISBLANK(B1171))))" style:apply-style-name="cf1" style:base-cell-address="Акт.B1171"/>
      <style:map style:condition="is-true-formula(msoxl:AND(COUNTIF($B$1171:$B$1171, B1171)&gt;1,NOT(ISBLANK(B1171))))" style:apply-style-name="cf1" style:base-cell-address="Акт.B1171"/>
      <style:map style:condition="is-true-formula(msoxl:AND(COUNTIF($B$1171:$B$1171, B1171)&gt;1,NOT(ISBLANK(B1171))))" style:apply-style-name="cf1" style:base-cell-address="Акт.B1171"/>
    </style:style>
    <style:style style:name="ce2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72:$B$1172, B1172)&gt;1,NOT(ISBLANK(B1172))))" style:apply-style-name="cf1" style:base-cell-address="Акт.B1172"/>
      <style:map style:condition="is-true-formula(msoxl:AND(COUNTIF($B$1172:$B$1172, B1172)&gt;1,NOT(ISBLANK(B1172))))" style:apply-style-name="cf1" style:base-cell-address="Акт.B1172"/>
      <style:map style:condition="is-true-formula(msoxl:AND(COUNTIF($B$1172:$B$1172, B1172)&gt;1,NOT(ISBLANK(B1172))))" style:apply-style-name="cf1" style:base-cell-address="Акт.B1172"/>
    </style:style>
    <style:style style:name="ce2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73:$B$1173, B1173)&gt;1,NOT(ISBLANK(B1173))))" style:apply-style-name="cf1" style:base-cell-address="Акт.B1173"/>
      <style:map style:condition="is-true-formula(msoxl:AND(COUNTIF($B$1173:$B$1173, B1173)&gt;1,NOT(ISBLANK(B1173))))" style:apply-style-name="cf1" style:base-cell-address="Акт.B1173"/>
      <style:map style:condition="is-true-formula(msoxl:AND(COUNTIF($B$1173:$B$1173, B1173)&gt;1,NOT(ISBLANK(B1173))))" style:apply-style-name="cf1" style:base-cell-address="Акт.B1173"/>
    </style:style>
    <style:style style:name="ce2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74:$B$1174, B1174)&gt;1,NOT(ISBLANK(B1174))))" style:apply-style-name="cf1" style:base-cell-address="Акт.B1174"/>
      <style:map style:condition="is-true-formula(msoxl:AND(COUNTIF($B$1174:$B$1174, B1174)&gt;1,NOT(ISBLANK(B1174))))" style:apply-style-name="cf1" style:base-cell-address="Акт.B1174"/>
      <style:map style:condition="is-true-formula(msoxl:AND(COUNTIF($B$1174:$B$1174, B1174)&gt;1,NOT(ISBLANK(B1174))))" style:apply-style-name="cf1" style:base-cell-address="Акт.B1174"/>
    </style:style>
    <style:style style:name="ce2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75:$B$1175, B1175)&gt;1,NOT(ISBLANK(B1175))))" style:apply-style-name="cf1" style:base-cell-address="Акт.B1175"/>
      <style:map style:condition="is-true-formula(msoxl:AND(COUNTIF($B$1175:$B$1175, B1175)&gt;1,NOT(ISBLANK(B1175))))" style:apply-style-name="cf1" style:base-cell-address="Акт.B1175"/>
      <style:map style:condition="is-true-formula(msoxl:AND(COUNTIF($B$1175:$B$1175, B1175)&gt;1,NOT(ISBLANK(B1175))))" style:apply-style-name="cf1" style:base-cell-address="Акт.B1175"/>
    </style:style>
    <style:style style:name="ce2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76:$B$1176, B1176)&gt;1,NOT(ISBLANK(B1176))))" style:apply-style-name="cf1" style:base-cell-address="Акт.B1176"/>
      <style:map style:condition="is-true-formula(msoxl:AND(COUNTIF($B$1176:$B$1176, B1176)&gt;1,NOT(ISBLANK(B1176))))" style:apply-style-name="cf1" style:base-cell-address="Акт.B1176"/>
      <style:map style:condition="is-true-formula(msoxl:AND(COUNTIF($B$1176:$B$1176, B1176)&gt;1,NOT(ISBLANK(B1176))))" style:apply-style-name="cf1" style:base-cell-address="Акт.B1176"/>
    </style:style>
    <style:style style:name="ce2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77:$B$1177, B1177)&gt;1,NOT(ISBLANK(B1177))))" style:apply-style-name="cf1" style:base-cell-address="Акт.B1177"/>
      <style:map style:condition="is-true-formula(msoxl:AND(COUNTIF($B$1177:$B$1177, B1177)&gt;1,NOT(ISBLANK(B1177))))" style:apply-style-name="cf1" style:base-cell-address="Акт.B1177"/>
      <style:map style:condition="is-true-formula(msoxl:AND(COUNTIF($B$1177:$B$1177, B1177)&gt;1,NOT(ISBLANK(B1177))))" style:apply-style-name="cf1" style:base-cell-address="Акт.B1177"/>
    </style:style>
    <style:style style:name="ce2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78:$B$1178, B1178)&gt;1,NOT(ISBLANK(B1178))))" style:apply-style-name="cf1" style:base-cell-address="Акт.B1178"/>
      <style:map style:condition="is-true-formula(msoxl:AND(COUNTIF($B$1178:$B$1178, B1178)&gt;1,NOT(ISBLANK(B1178))))" style:apply-style-name="cf1" style:base-cell-address="Акт.B1178"/>
      <style:map style:condition="is-true-formula(msoxl:AND(COUNTIF($B$1178:$B$1178, B1178)&gt;1,NOT(ISBLANK(B1178))))" style:apply-style-name="cf1" style:base-cell-address="Акт.B1178"/>
    </style:style>
    <style:style style:name="ce2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79:$B$1179, B1179)&gt;1,NOT(ISBLANK(B1179))))" style:apply-style-name="cf1" style:base-cell-address="Акт.B1179"/>
      <style:map style:condition="is-true-formula(msoxl:AND(COUNTIF($B$1179:$B$1179, B1179)&gt;1,NOT(ISBLANK(B1179))))" style:apply-style-name="cf1" style:base-cell-address="Акт.B1179"/>
      <style:map style:condition="is-true-formula(msoxl:AND(COUNTIF($B$1179:$B$1179, B1179)&gt;1,NOT(ISBLANK(B1179))))" style:apply-style-name="cf1" style:base-cell-address="Акт.B1179"/>
    </style:style>
    <style:style style:name="ce2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80:$B$1180, B1180)&gt;1,NOT(ISBLANK(B1180))))" style:apply-style-name="cf1" style:base-cell-address="Акт.B1180"/>
      <style:map style:condition="is-true-formula(msoxl:AND(COUNTIF($B$1180:$B$1180, B1180)&gt;1,NOT(ISBLANK(B1180))))" style:apply-style-name="cf1" style:base-cell-address="Акт.B1180"/>
      <style:map style:condition="is-true-formula(msoxl:AND(COUNTIF($B$1180:$B$1180, B1180)&gt;1,NOT(ISBLANK(B1180))))" style:apply-style-name="cf1" style:base-cell-address="Акт.B1180"/>
    </style:style>
    <style:style style:name="ce2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81:$B$1181, B1181)&gt;1,NOT(ISBLANK(B1181))))" style:apply-style-name="cf1" style:base-cell-address="Акт.B1181"/>
      <style:map style:condition="is-true-formula(msoxl:AND(COUNTIF($B$1181:$B$1181, B1181)&gt;1,NOT(ISBLANK(B1181))))" style:apply-style-name="cf1" style:base-cell-address="Акт.B1181"/>
      <style:map style:condition="is-true-formula(msoxl:AND(COUNTIF($B$1181:$B$1181, B1181)&gt;1,NOT(ISBLANK(B1181))))" style:apply-style-name="cf1" style:base-cell-address="Акт.B1181"/>
    </style:style>
    <style:style style:name="ce2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82:$B$1182, B1182)&gt;1,NOT(ISBLANK(B1182))))" style:apply-style-name="cf1" style:base-cell-address="Акт.B1182"/>
      <style:map style:condition="is-true-formula(msoxl:AND(COUNTIF($B$1182:$B$1182, B1182)&gt;1,NOT(ISBLANK(B1182))))" style:apply-style-name="cf1" style:base-cell-address="Акт.B1182"/>
      <style:map style:condition="is-true-formula(msoxl:AND(COUNTIF($B$1182:$B$1182, B1182)&gt;1,NOT(ISBLANK(B1182))))" style:apply-style-name="cf1" style:base-cell-address="Акт.B1182"/>
    </style:style>
    <style:style style:name="ce2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83:$B$1183, B1183)&gt;1,NOT(ISBLANK(B1183))))" style:apply-style-name="cf1" style:base-cell-address="Акт.B1183"/>
      <style:map style:condition="is-true-formula(msoxl:AND(COUNTIF($B$1183:$B$1183, B1183)&gt;1,NOT(ISBLANK(B1183))))" style:apply-style-name="cf1" style:base-cell-address="Акт.B1183"/>
      <style:map style:condition="is-true-formula(msoxl:AND(COUNTIF($B$1183:$B$1183, B1183)&gt;1,NOT(ISBLANK(B1183))))" style:apply-style-name="cf1" style:base-cell-address="Акт.B1183"/>
    </style:style>
    <style:style style:name="ce2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84:$B$1184, B1184)&gt;1,NOT(ISBLANK(B1184))))" style:apply-style-name="cf1" style:base-cell-address="Акт.B1184"/>
      <style:map style:condition="is-true-formula(msoxl:AND(COUNTIF($B$1184:$B$1184, B1184)&gt;1,NOT(ISBLANK(B1184))))" style:apply-style-name="cf1" style:base-cell-address="Акт.B1184"/>
      <style:map style:condition="is-true-formula(msoxl:AND(COUNTIF($B$1184:$B$1184, B1184)&gt;1,NOT(ISBLANK(B1184))))" style:apply-style-name="cf1" style:base-cell-address="Акт.B1184"/>
    </style:style>
    <style:style style:name="ce2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85:$B$1185, B1185)&gt;1,NOT(ISBLANK(B1185))))" style:apply-style-name="cf1" style:base-cell-address="Акт.B1185"/>
      <style:map style:condition="is-true-formula(msoxl:AND(COUNTIF($B$1185:$B$1185, B1185)&gt;1,NOT(ISBLANK(B1185))))" style:apply-style-name="cf1" style:base-cell-address="Акт.B1185"/>
      <style:map style:condition="is-true-formula(msoxl:AND(COUNTIF($B$1185:$B$1185, B1185)&gt;1,NOT(ISBLANK(B1185))))" style:apply-style-name="cf1" style:base-cell-address="Акт.B1185"/>
    </style:style>
    <style:style style:name="ce2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86:$B$1186, B1186)&gt;1,NOT(ISBLANK(B1186))))" style:apply-style-name="cf1" style:base-cell-address="Акт.B1186"/>
      <style:map style:condition="is-true-formula(msoxl:AND(COUNTIF($B$1186:$B$1186, B1186)&gt;1,NOT(ISBLANK(B1186))))" style:apply-style-name="cf1" style:base-cell-address="Акт.B1186"/>
      <style:map style:condition="is-true-formula(msoxl:AND(COUNTIF($B$1186:$B$1186, B1186)&gt;1,NOT(ISBLANK(B1186))))" style:apply-style-name="cf1" style:base-cell-address="Акт.B1186"/>
    </style:style>
    <style:style style:name="ce2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87:$B$1187, B1187)&gt;1,NOT(ISBLANK(B1187))))" style:apply-style-name="cf1" style:base-cell-address="Акт.B1187"/>
      <style:map style:condition="is-true-formula(msoxl:AND(COUNTIF($B$1187:$B$1187, B1187)&gt;1,NOT(ISBLANK(B1187))))" style:apply-style-name="cf1" style:base-cell-address="Акт.B1187"/>
      <style:map style:condition="is-true-formula(msoxl:AND(COUNTIF($B$1187:$B$1187, B1187)&gt;1,NOT(ISBLANK(B1187))))" style:apply-style-name="cf1" style:base-cell-address="Акт.B1187"/>
    </style:style>
    <style:style style:name="ce2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88:$B$1188, B1188)&gt;1,NOT(ISBLANK(B1188))))" style:apply-style-name="cf1" style:base-cell-address="Акт.B1188"/>
      <style:map style:condition="is-true-formula(msoxl:AND(COUNTIF($B$1188:$B$1188, B1188)&gt;1,NOT(ISBLANK(B1188))))" style:apply-style-name="cf1" style:base-cell-address="Акт.B1188"/>
      <style:map style:condition="is-true-formula(msoxl:AND(COUNTIF($B$1188:$B$1188, B1188)&gt;1,NOT(ISBLANK(B1188))))" style:apply-style-name="cf1" style:base-cell-address="Акт.B1188"/>
    </style:style>
    <style:style style:name="ce2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89:$B$1189, B1189)&gt;1,NOT(ISBLANK(B1189))))" style:apply-style-name="cf1" style:base-cell-address="Акт.B1189"/>
      <style:map style:condition="is-true-formula(msoxl:AND(COUNTIF($B$1189:$B$1189, B1189)&gt;1,NOT(ISBLANK(B1189))))" style:apply-style-name="cf1" style:base-cell-address="Акт.B1189"/>
      <style:map style:condition="is-true-formula(msoxl:AND(COUNTIF($B$1189:$B$1189, B1189)&gt;1,NOT(ISBLANK(B1189))))" style:apply-style-name="cf1" style:base-cell-address="Акт.B1189"/>
    </style:style>
    <style:style style:name="ce2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90:$B$1190, B1190)&gt;1,NOT(ISBLANK(B1190))))" style:apply-style-name="cf1" style:base-cell-address="Акт.B1190"/>
      <style:map style:condition="is-true-formula(msoxl:AND(COUNTIF($B$1190:$B$1190, B1190)&gt;1,NOT(ISBLANK(B1190))))" style:apply-style-name="cf1" style:base-cell-address="Акт.B1190"/>
      <style:map style:condition="is-true-formula(msoxl:AND(COUNTIF($B$1190:$B$1190, B1190)&gt;1,NOT(ISBLANK(B1190))))" style:apply-style-name="cf1" style:base-cell-address="Акт.B1190"/>
    </style:style>
    <style:style style:name="ce2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91:$B$1191, B1191)&gt;1,NOT(ISBLANK(B1191))))" style:apply-style-name="cf1" style:base-cell-address="Акт.B1191"/>
      <style:map style:condition="is-true-formula(msoxl:AND(COUNTIF($B$1191:$B$1191, B1191)&gt;1,NOT(ISBLANK(B1191))))" style:apply-style-name="cf1" style:base-cell-address="Акт.B1191"/>
      <style:map style:condition="is-true-formula(msoxl:AND(COUNTIF($B$1191:$B$1191, B1191)&gt;1,NOT(ISBLANK(B1191))))" style:apply-style-name="cf1" style:base-cell-address="Акт.B1191"/>
    </style:style>
    <style:style style:name="ce2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92:$B$1192, B1192)&gt;1,NOT(ISBLANK(B1192))))" style:apply-style-name="cf1" style:base-cell-address="Акт.B1192"/>
      <style:map style:condition="is-true-formula(msoxl:AND(COUNTIF($B$1192:$B$1192, B1192)&gt;1,NOT(ISBLANK(B1192))))" style:apply-style-name="cf1" style:base-cell-address="Акт.B1192"/>
      <style:map style:condition="is-true-formula(msoxl:AND(COUNTIF($B$1192:$B$1192, B1192)&gt;1,NOT(ISBLANK(B1192))))" style:apply-style-name="cf1" style:base-cell-address="Акт.B1192"/>
    </style:style>
    <style:style style:name="ce2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93:$B$1193, B1193)&gt;1,NOT(ISBLANK(B1193))))" style:apply-style-name="cf1" style:base-cell-address="Акт.B1193"/>
      <style:map style:condition="is-true-formula(msoxl:AND(COUNTIF($B$1193:$B$1193, B1193)&gt;1,NOT(ISBLANK(B1193))))" style:apply-style-name="cf1" style:base-cell-address="Акт.B1193"/>
      <style:map style:condition="is-true-formula(msoxl:AND(COUNTIF($B$1193:$B$1193, B1193)&gt;1,NOT(ISBLANK(B1193))))" style:apply-style-name="cf1" style:base-cell-address="Акт.B1193"/>
    </style:style>
    <style:style style:name="ce2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94:$B$1194, B1194)&gt;1,NOT(ISBLANK(B1194))))" style:apply-style-name="cf1" style:base-cell-address="Акт.B1194"/>
      <style:map style:condition="is-true-formula(msoxl:AND(COUNTIF($B$1194:$B$1194, B1194)&gt;1,NOT(ISBLANK(B1194))))" style:apply-style-name="cf1" style:base-cell-address="Акт.B1194"/>
      <style:map style:condition="is-true-formula(msoxl:AND(COUNTIF($B$1194:$B$1194, B1194)&gt;1,NOT(ISBLANK(B1194))))" style:apply-style-name="cf1" style:base-cell-address="Акт.B1194"/>
    </style:style>
    <style:style style:name="ce2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95:$B$1195, B1195)&gt;1,NOT(ISBLANK(B1195))))" style:apply-style-name="cf1" style:base-cell-address="Акт.B1195"/>
      <style:map style:condition="is-true-formula(msoxl:AND(COUNTIF($B$1195:$B$1195, B1195)&gt;1,NOT(ISBLANK(B1195))))" style:apply-style-name="cf1" style:base-cell-address="Акт.B1195"/>
      <style:map style:condition="is-true-formula(msoxl:AND(COUNTIF($B$1195:$B$1195, B1195)&gt;1,NOT(ISBLANK(B1195))))" style:apply-style-name="cf1" style:base-cell-address="Акт.B1195"/>
    </style:style>
    <style:style style:name="ce2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96:$B$1196, B1196)&gt;1,NOT(ISBLANK(B1196))))" style:apply-style-name="cf1" style:base-cell-address="Акт.B1196"/>
      <style:map style:condition="is-true-formula(msoxl:AND(COUNTIF($B$1196:$B$1196, B1196)&gt;1,NOT(ISBLANK(B1196))))" style:apply-style-name="cf1" style:base-cell-address="Акт.B1196"/>
      <style:map style:condition="is-true-formula(msoxl:AND(COUNTIF($B$1196:$B$1196, B1196)&gt;1,NOT(ISBLANK(B1196))))" style:apply-style-name="cf1" style:base-cell-address="Акт.B1196"/>
    </style:style>
    <style:style style:name="ce2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97:$B$1197, B1197)&gt;1,NOT(ISBLANK(B1197))))" style:apply-style-name="cf1" style:base-cell-address="Акт.B1197"/>
      <style:map style:condition="is-true-formula(msoxl:AND(COUNTIF($B$1197:$B$1197, B1197)&gt;1,NOT(ISBLANK(B1197))))" style:apply-style-name="cf1" style:base-cell-address="Акт.B1197"/>
      <style:map style:condition="is-true-formula(msoxl:AND(COUNTIF($B$1197:$B$1197, B1197)&gt;1,NOT(ISBLANK(B1197))))" style:apply-style-name="cf1" style:base-cell-address="Акт.B1197"/>
    </style:style>
    <style:style style:name="ce2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98:$B$1198, B1198)&gt;1,NOT(ISBLANK(B1198))))" style:apply-style-name="cf1" style:base-cell-address="Акт.B1198"/>
      <style:map style:condition="is-true-formula(msoxl:AND(COUNTIF($B$1198:$B$1198, B1198)&gt;1,NOT(ISBLANK(B1198))))" style:apply-style-name="cf1" style:base-cell-address="Акт.B1198"/>
      <style:map style:condition="is-true-formula(msoxl:AND(COUNTIF($B$1198:$B$1198, B1198)&gt;1,NOT(ISBLANK(B1198))))" style:apply-style-name="cf1" style:base-cell-address="Акт.B1198"/>
    </style:style>
    <style:style style:name="ce2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99:$B$1199, B1199)&gt;1,NOT(ISBLANK(B1199))))" style:apply-style-name="cf1" style:base-cell-address="Акт.B1199"/>
      <style:map style:condition="is-true-formula(msoxl:AND(COUNTIF($B$1199:$B$1199, B1199)&gt;1,NOT(ISBLANK(B1199))))" style:apply-style-name="cf1" style:base-cell-address="Акт.B1199"/>
      <style:map style:condition="is-true-formula(msoxl:AND(COUNTIF($B$1199:$B$1199, B1199)&gt;1,NOT(ISBLANK(B1199))))" style:apply-style-name="cf1" style:base-cell-address="Акт.B1199"/>
    </style:style>
    <style:style style:name="ce2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00:$B$1200, B1200)&gt;1,NOT(ISBLANK(B1200))))" style:apply-style-name="cf1" style:base-cell-address="Акт.B1200"/>
      <style:map style:condition="is-true-formula(msoxl:AND(COUNTIF($B$1200:$B$1200, B1200)&gt;1,NOT(ISBLANK(B1200))))" style:apply-style-name="cf1" style:base-cell-address="Акт.B1200"/>
      <style:map style:condition="is-true-formula(msoxl:AND(COUNTIF($B$1200:$B$1200, B1200)&gt;1,NOT(ISBLANK(B1200))))" style:apply-style-name="cf1" style:base-cell-address="Акт.B1200"/>
    </style:style>
    <style:style style:name="ce2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01:$B$1201, B1201)&gt;1,NOT(ISBLANK(B1201))))" style:apply-style-name="cf1" style:base-cell-address="Акт.B1201"/>
      <style:map style:condition="is-true-formula(msoxl:AND(COUNTIF($B$1201:$B$1201, B1201)&gt;1,NOT(ISBLANK(B1201))))" style:apply-style-name="cf1" style:base-cell-address="Акт.B1201"/>
      <style:map style:condition="is-true-formula(msoxl:AND(COUNTIF($B$1201:$B$1201, B1201)&gt;1,NOT(ISBLANK(B1201))))" style:apply-style-name="cf1" style:base-cell-address="Акт.B1201"/>
    </style:style>
    <style:style style:name="ce2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02:$B$1202, B1202)&gt;1,NOT(ISBLANK(B1202))))" style:apply-style-name="cf1" style:base-cell-address="Акт.B1202"/>
      <style:map style:condition="is-true-formula(msoxl:AND(COUNTIF($B$1202:$B$1202, B1202)&gt;1,NOT(ISBLANK(B1202))))" style:apply-style-name="cf1" style:base-cell-address="Акт.B1202"/>
      <style:map style:condition="is-true-formula(msoxl:AND(COUNTIF($B$1202:$B$1202, B1202)&gt;1,NOT(ISBLANK(B1202))))" style:apply-style-name="cf1" style:base-cell-address="Акт.B1202"/>
    </style:style>
    <style:style style:name="ce2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03:$B$1203, B1203)&gt;1,NOT(ISBLANK(B1203))))" style:apply-style-name="cf1" style:base-cell-address="Акт.B1203"/>
      <style:map style:condition="is-true-formula(msoxl:AND(COUNTIF($B$1203:$B$1203, B1203)&gt;1,NOT(ISBLANK(B1203))))" style:apply-style-name="cf1" style:base-cell-address="Акт.B1203"/>
      <style:map style:condition="is-true-formula(msoxl:AND(COUNTIF($B$1203:$B$1203, B1203)&gt;1,NOT(ISBLANK(B1203))))" style:apply-style-name="cf1" style:base-cell-address="Акт.B1203"/>
    </style:style>
    <style:style style:name="ce2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04:$B$1204, B1204)&gt;1,NOT(ISBLANK(B1204))))" style:apply-style-name="cf1" style:base-cell-address="Акт.B1204"/>
      <style:map style:condition="is-true-formula(msoxl:AND(COUNTIF($B$1204:$B$1204, B1204)&gt;1,NOT(ISBLANK(B1204))))" style:apply-style-name="cf1" style:base-cell-address="Акт.B1204"/>
      <style:map style:condition="is-true-formula(msoxl:AND(COUNTIF($B$1204:$B$1204, B1204)&gt;1,NOT(ISBLANK(B1204))))" style:apply-style-name="cf1" style:base-cell-address="Акт.B1204"/>
    </style:style>
    <style:style style:name="ce2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05:$B$1205, B1205)&gt;1,NOT(ISBLANK(B1205))))" style:apply-style-name="cf1" style:base-cell-address="Акт.B1205"/>
      <style:map style:condition="is-true-formula(msoxl:AND(COUNTIF($B$1205:$B$1205, B1205)&gt;1,NOT(ISBLANK(B1205))))" style:apply-style-name="cf1" style:base-cell-address="Акт.B1205"/>
      <style:map style:condition="is-true-formula(msoxl:AND(COUNTIF($B$1205:$B$1205, B1205)&gt;1,NOT(ISBLANK(B1205))))" style:apply-style-name="cf1" style:base-cell-address="Акт.B1205"/>
    </style:style>
    <style:style style:name="ce2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06:$B$1206, B1206)&gt;1,NOT(ISBLANK(B1206))))" style:apply-style-name="cf1" style:base-cell-address="Акт.B1206"/>
      <style:map style:condition="is-true-formula(msoxl:AND(COUNTIF($B$1206:$B$1206, B1206)&gt;1,NOT(ISBLANK(B1206))))" style:apply-style-name="cf1" style:base-cell-address="Акт.B1206"/>
      <style:map style:condition="is-true-formula(msoxl:AND(COUNTIF($B$1206:$B$1206, B1206)&gt;1,NOT(ISBLANK(B1206))))" style:apply-style-name="cf1" style:base-cell-address="Акт.B1206"/>
    </style:style>
    <style:style style:name="ce2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07:$B$1207, B1207)&gt;1,NOT(ISBLANK(B1207))))" style:apply-style-name="cf1" style:base-cell-address="Акт.B1207"/>
      <style:map style:condition="is-true-formula(msoxl:AND(COUNTIF($B$1207:$B$1207, B1207)&gt;1,NOT(ISBLANK(B1207))))" style:apply-style-name="cf1" style:base-cell-address="Акт.B1207"/>
      <style:map style:condition="is-true-formula(msoxl:AND(COUNTIF($B$1207:$B$1207, B1207)&gt;1,NOT(ISBLANK(B1207))))" style:apply-style-name="cf1" style:base-cell-address="Акт.B1207"/>
    </style:style>
    <style:style style:name="ce2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08:$B$1208, B1208)&gt;1,NOT(ISBLANK(B1208))))" style:apply-style-name="cf1" style:base-cell-address="Акт.B1208"/>
      <style:map style:condition="is-true-formula(msoxl:AND(COUNTIF($B$1208:$B$1208, B1208)&gt;1,NOT(ISBLANK(B1208))))" style:apply-style-name="cf1" style:base-cell-address="Акт.B1208"/>
      <style:map style:condition="is-true-formula(msoxl:AND(COUNTIF($B$1208:$B$1208, B1208)&gt;1,NOT(ISBLANK(B1208))))" style:apply-style-name="cf1" style:base-cell-address="Акт.B1208"/>
    </style:style>
    <style:style style:name="ce2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09:$B$1209, B1209)&gt;1,NOT(ISBLANK(B1209))))" style:apply-style-name="cf1" style:base-cell-address="Акт.B1209"/>
      <style:map style:condition="is-true-formula(msoxl:AND(COUNTIF($B$1209:$B$1209, B1209)&gt;1,NOT(ISBLANK(B1209))))" style:apply-style-name="cf1" style:base-cell-address="Акт.B1209"/>
      <style:map style:condition="is-true-formula(msoxl:AND(COUNTIF($B$1209:$B$1209, B1209)&gt;1,NOT(ISBLANK(B1209))))" style:apply-style-name="cf1" style:base-cell-address="Акт.B1209"/>
    </style:style>
    <style:style style:name="ce2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10:$B$1210, B1210)&gt;1,NOT(ISBLANK(B1210))))" style:apply-style-name="cf1" style:base-cell-address="Акт.B1210"/>
      <style:map style:condition="is-true-formula(msoxl:AND(COUNTIF($B$1210:$B$1210, B1210)&gt;1,NOT(ISBLANK(B1210))))" style:apply-style-name="cf1" style:base-cell-address="Акт.B1210"/>
      <style:map style:condition="is-true-formula(msoxl:AND(COUNTIF($B$1210:$B$1210, B1210)&gt;1,NOT(ISBLANK(B1210))))" style:apply-style-name="cf1" style:base-cell-address="Акт.B1210"/>
    </style:style>
    <style:style style:name="ce2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11:$B$1211, B1211)&gt;1,NOT(ISBLANK(B1211))))" style:apply-style-name="cf1" style:base-cell-address="Акт.B1211"/>
      <style:map style:condition="is-true-formula(msoxl:AND(COUNTIF($B$1211:$B$1211, B1211)&gt;1,NOT(ISBLANK(B1211))))" style:apply-style-name="cf1" style:base-cell-address="Акт.B1211"/>
      <style:map style:condition="is-true-formula(msoxl:AND(COUNTIF($B$1211:$B$1211, B1211)&gt;1,NOT(ISBLANK(B1211))))" style:apply-style-name="cf1" style:base-cell-address="Акт.B1211"/>
    </style:style>
    <style:style style:name="ce2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12:$B$1212, B1212)&gt;1,NOT(ISBLANK(B1212))))" style:apply-style-name="cf1" style:base-cell-address="Акт.B1212"/>
      <style:map style:condition="is-true-formula(msoxl:AND(COUNTIF($B$1212:$B$1212, B1212)&gt;1,NOT(ISBLANK(B1212))))" style:apply-style-name="cf1" style:base-cell-address="Акт.B1212"/>
      <style:map style:condition="is-true-formula(msoxl:AND(COUNTIF($B$1212:$B$1212, B1212)&gt;1,NOT(ISBLANK(B1212))))" style:apply-style-name="cf1" style:base-cell-address="Акт.B1212"/>
    </style:style>
    <style:style style:name="ce2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13:$B$1213, B1213)&gt;1,NOT(ISBLANK(B1213))))" style:apply-style-name="cf1" style:base-cell-address="Акт.B1213"/>
      <style:map style:condition="is-true-formula(msoxl:AND(COUNTIF($B$1213:$B$1213, B1213)&gt;1,NOT(ISBLANK(B1213))))" style:apply-style-name="cf1" style:base-cell-address="Акт.B1213"/>
      <style:map style:condition="is-true-formula(msoxl:AND(COUNTIF($B$1213:$B$1213, B1213)&gt;1,NOT(ISBLANK(B1213))))" style:apply-style-name="cf1" style:base-cell-address="Акт.B1213"/>
    </style:style>
    <style:style style:name="ce2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14:$B$1214, B1214)&gt;1,NOT(ISBLANK(B1214))))" style:apply-style-name="cf1" style:base-cell-address="Акт.B1214"/>
      <style:map style:condition="is-true-formula(msoxl:AND(COUNTIF($B$1214:$B$1214, B1214)&gt;1,NOT(ISBLANK(B1214))))" style:apply-style-name="cf1" style:base-cell-address="Акт.B1214"/>
      <style:map style:condition="is-true-formula(msoxl:AND(COUNTIF($B$1214:$B$1214, B1214)&gt;1,NOT(ISBLANK(B1214))))" style:apply-style-name="cf1" style:base-cell-address="Акт.B1214"/>
    </style:style>
    <style:style style:name="ce2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15:$B$1215, B1215)&gt;1,NOT(ISBLANK(B1215))))" style:apply-style-name="cf1" style:base-cell-address="Акт.B1215"/>
      <style:map style:condition="is-true-formula(msoxl:AND(COUNTIF($B$1215:$B$1215, B1215)&gt;1,NOT(ISBLANK(B1215))))" style:apply-style-name="cf1" style:base-cell-address="Акт.B1215"/>
      <style:map style:condition="is-true-formula(msoxl:AND(COUNTIF($B$1215:$B$1215, B1215)&gt;1,NOT(ISBLANK(B1215))))" style:apply-style-name="cf1" style:base-cell-address="Акт.B1215"/>
    </style:style>
    <style:style style:name="ce2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16:$B$1216, B1216)&gt;1,NOT(ISBLANK(B1216))))" style:apply-style-name="cf1" style:base-cell-address="Акт.B1216"/>
      <style:map style:condition="is-true-formula(msoxl:AND(COUNTIF($B$1216:$B$1216, B1216)&gt;1,NOT(ISBLANK(B1216))))" style:apply-style-name="cf1" style:base-cell-address="Акт.B1216"/>
      <style:map style:condition="is-true-formula(msoxl:AND(COUNTIF($B$1216:$B$1216, B1216)&gt;1,NOT(ISBLANK(B1216))))" style:apply-style-name="cf1" style:base-cell-address="Акт.B1216"/>
    </style:style>
    <style:style style:name="ce2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17:$B$1217, B1217)&gt;1,NOT(ISBLANK(B1217))))" style:apply-style-name="cf1" style:base-cell-address="Акт.B1217"/>
      <style:map style:condition="is-true-formula(msoxl:AND(COUNTIF($B$1217:$B$1217, B1217)&gt;1,NOT(ISBLANK(B1217))))" style:apply-style-name="cf1" style:base-cell-address="Акт.B1217"/>
      <style:map style:condition="is-true-formula(msoxl:AND(COUNTIF($B$1217:$B$1217, B1217)&gt;1,NOT(ISBLANK(B1217))))" style:apply-style-name="cf1" style:base-cell-address="Акт.B1217"/>
    </style:style>
    <style:style style:name="ce2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18:$B$1218, B1218)&gt;1,NOT(ISBLANK(B1218))))" style:apply-style-name="cf1" style:base-cell-address="Акт.B1218"/>
      <style:map style:condition="is-true-formula(msoxl:AND(COUNTIF($B$1218:$B$1218, B1218)&gt;1,NOT(ISBLANK(B1218))))" style:apply-style-name="cf1" style:base-cell-address="Акт.B1218"/>
      <style:map style:condition="is-true-formula(msoxl:AND(COUNTIF($B$1218:$B$1218, B1218)&gt;1,NOT(ISBLANK(B1218))))" style:apply-style-name="cf1" style:base-cell-address="Акт.B1218"/>
    </style:style>
    <style:style style:name="ce2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19:$B$1219, B1219)&gt;1,NOT(ISBLANK(B1219))))" style:apply-style-name="cf1" style:base-cell-address="Акт.B1219"/>
      <style:map style:condition="is-true-formula(msoxl:AND(COUNTIF($B$1219:$B$1219, B1219)&gt;1,NOT(ISBLANK(B1219))))" style:apply-style-name="cf1" style:base-cell-address="Акт.B1219"/>
      <style:map style:condition="is-true-formula(msoxl:AND(COUNTIF($B$1219:$B$1219, B1219)&gt;1,NOT(ISBLANK(B1219))))" style:apply-style-name="cf1" style:base-cell-address="Акт.B1219"/>
    </style:style>
    <style:style style:name="ce2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20:$B$1220, B1220)&gt;1,NOT(ISBLANK(B1220))))" style:apply-style-name="cf1" style:base-cell-address="Акт.B1220"/>
      <style:map style:condition="is-true-formula(msoxl:AND(COUNTIF($B$1220:$B$1220, B1220)&gt;1,NOT(ISBLANK(B1220))))" style:apply-style-name="cf1" style:base-cell-address="Акт.B1220"/>
      <style:map style:condition="is-true-formula(msoxl:AND(COUNTIF($B$1220:$B$1220, B1220)&gt;1,NOT(ISBLANK(B1220))))" style:apply-style-name="cf1" style:base-cell-address="Акт.B1220"/>
    </style:style>
    <style:style style:name="ce2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21:$B$1221, B1221)&gt;1,NOT(ISBLANK(B1221))))" style:apply-style-name="cf1" style:base-cell-address="Акт.B1221"/>
      <style:map style:condition="is-true-formula(msoxl:AND(COUNTIF($B$1221:$B$1221, B1221)&gt;1,NOT(ISBLANK(B1221))))" style:apply-style-name="cf1" style:base-cell-address="Акт.B1221"/>
      <style:map style:condition="is-true-formula(msoxl:AND(COUNTIF($B$1221:$B$1221, B1221)&gt;1,NOT(ISBLANK(B1221))))" style:apply-style-name="cf1" style:base-cell-address="Акт.B1221"/>
    </style:style>
    <style:style style:name="ce2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22:$B$1222, B1222)&gt;1,NOT(ISBLANK(B1222))))" style:apply-style-name="cf1" style:base-cell-address="Акт.B1222"/>
      <style:map style:condition="is-true-formula(msoxl:AND(COUNTIF($B$1222:$B$1222, B1222)&gt;1,NOT(ISBLANK(B1222))))" style:apply-style-name="cf1" style:base-cell-address="Акт.B1222"/>
      <style:map style:condition="is-true-formula(msoxl:AND(COUNTIF($B$1222:$B$1222, B1222)&gt;1,NOT(ISBLANK(B1222))))" style:apply-style-name="cf1" style:base-cell-address="Акт.B1222"/>
    </style:style>
    <style:style style:name="ce2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23:$B$1223, B1223)&gt;1,NOT(ISBLANK(B1223))))" style:apply-style-name="cf1" style:base-cell-address="Акт.B1223"/>
      <style:map style:condition="is-true-formula(msoxl:AND(COUNTIF($B$1223:$B$1223, B1223)&gt;1,NOT(ISBLANK(B1223))))" style:apply-style-name="cf1" style:base-cell-address="Акт.B1223"/>
      <style:map style:condition="is-true-formula(msoxl:AND(COUNTIF($B$1223:$B$1223, B1223)&gt;1,NOT(ISBLANK(B1223))))" style:apply-style-name="cf1" style:base-cell-address="Акт.B1223"/>
    </style:style>
    <style:style style:name="ce2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24:$B$1224, B1224)&gt;1,NOT(ISBLANK(B1224))))" style:apply-style-name="cf1" style:base-cell-address="Акт.B1224"/>
      <style:map style:condition="is-true-formula(msoxl:AND(COUNTIF($B$1224:$B$1224, B1224)&gt;1,NOT(ISBLANK(B1224))))" style:apply-style-name="cf1" style:base-cell-address="Акт.B1224"/>
      <style:map style:condition="is-true-formula(msoxl:AND(COUNTIF($B$1224:$B$1224, B1224)&gt;1,NOT(ISBLANK(B1224))))" style:apply-style-name="cf1" style:base-cell-address="Акт.B1224"/>
    </style:style>
    <style:style style:name="ce2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25:$B$1225, B1225)&gt;1,NOT(ISBLANK(B1225))))" style:apply-style-name="cf1" style:base-cell-address="Акт.B1225"/>
      <style:map style:condition="is-true-formula(msoxl:AND(COUNTIF($B$1225:$B$1225, B1225)&gt;1,NOT(ISBLANK(B1225))))" style:apply-style-name="cf1" style:base-cell-address="Акт.B1225"/>
      <style:map style:condition="is-true-formula(msoxl:AND(COUNTIF($B$1225:$B$1225, B1225)&gt;1,NOT(ISBLANK(B1225))))" style:apply-style-name="cf1" style:base-cell-address="Акт.B1225"/>
    </style:style>
    <style:style style:name="ce2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26:$B$1226, B1226)&gt;1,NOT(ISBLANK(B1226))))" style:apply-style-name="cf1" style:base-cell-address="Акт.B1226"/>
      <style:map style:condition="is-true-formula(msoxl:AND(COUNTIF($B$1226:$B$1226, B1226)&gt;1,NOT(ISBLANK(B1226))))" style:apply-style-name="cf1" style:base-cell-address="Акт.B1226"/>
      <style:map style:condition="is-true-formula(msoxl:AND(COUNTIF($B$1226:$B$1226, B1226)&gt;1,NOT(ISBLANK(B1226))))" style:apply-style-name="cf1" style:base-cell-address="Акт.B1226"/>
    </style:style>
    <style:style style:name="ce2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27:$B$1227, B1227)&gt;1,NOT(ISBLANK(B1227))))" style:apply-style-name="cf1" style:base-cell-address="Акт.B1227"/>
      <style:map style:condition="is-true-formula(msoxl:AND(COUNTIF($B$1227:$B$1227, B1227)&gt;1,NOT(ISBLANK(B1227))))" style:apply-style-name="cf1" style:base-cell-address="Акт.B1227"/>
      <style:map style:condition="is-true-formula(msoxl:AND(COUNTIF($B$1227:$B$1227, B1227)&gt;1,NOT(ISBLANK(B1227))))" style:apply-style-name="cf1" style:base-cell-address="Акт.B1227"/>
    </style:style>
    <style:style style:name="ce2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28:$B$1228, B1228)&gt;1,NOT(ISBLANK(B1228))))" style:apply-style-name="cf1" style:base-cell-address="Акт.B1228"/>
      <style:map style:condition="is-true-formula(msoxl:AND(COUNTIF($B$1228:$B$1228, B1228)&gt;1,NOT(ISBLANK(B1228))))" style:apply-style-name="cf1" style:base-cell-address="Акт.B1228"/>
      <style:map style:condition="is-true-formula(msoxl:AND(COUNTIF($B$1228:$B$1228, B1228)&gt;1,NOT(ISBLANK(B1228))))" style:apply-style-name="cf1" style:base-cell-address="Акт.B1228"/>
    </style:style>
    <style:style style:name="ce2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29:$B$1229, B1229)&gt;1,NOT(ISBLANK(B1229))))" style:apply-style-name="cf1" style:base-cell-address="Акт.B1229"/>
      <style:map style:condition="is-true-formula(msoxl:AND(COUNTIF($B$1229:$B$1229, B1229)&gt;1,NOT(ISBLANK(B1229))))" style:apply-style-name="cf1" style:base-cell-address="Акт.B1229"/>
      <style:map style:condition="is-true-formula(msoxl:AND(COUNTIF($B$1229:$B$1229, B1229)&gt;1,NOT(ISBLANK(B1229))))" style:apply-style-name="cf1" style:base-cell-address="Акт.B1229"/>
    </style:style>
    <style:style style:name="ce2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30:$B$1230, B1230)&gt;1,NOT(ISBLANK(B1230))))" style:apply-style-name="cf1" style:base-cell-address="Акт.B1230"/>
      <style:map style:condition="is-true-formula(msoxl:AND(COUNTIF($B$1230:$B$1230, B1230)&gt;1,NOT(ISBLANK(B1230))))" style:apply-style-name="cf1" style:base-cell-address="Акт.B1230"/>
      <style:map style:condition="is-true-formula(msoxl:AND(COUNTIF($B$1230:$B$1230, B1230)&gt;1,NOT(ISBLANK(B1230))))" style:apply-style-name="cf1" style:base-cell-address="Акт.B1230"/>
    </style:style>
    <style:style style:name="ce2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31:$B$1231, B1231)&gt;1,NOT(ISBLANK(B1231))))" style:apply-style-name="cf1" style:base-cell-address="Акт.B1231"/>
      <style:map style:condition="is-true-formula(msoxl:AND(COUNTIF($B$1231:$B$1231, B1231)&gt;1,NOT(ISBLANK(B1231))))" style:apply-style-name="cf1" style:base-cell-address="Акт.B1231"/>
      <style:map style:condition="is-true-formula(msoxl:AND(COUNTIF($B$1231:$B$1231, B1231)&gt;1,NOT(ISBLANK(B1231))))" style:apply-style-name="cf1" style:base-cell-address="Акт.B1231"/>
    </style:style>
    <style:style style:name="ce2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32:$B$1232, B1232)&gt;1,NOT(ISBLANK(B1232))))" style:apply-style-name="cf1" style:base-cell-address="Акт.B1232"/>
      <style:map style:condition="is-true-formula(msoxl:AND(COUNTIF($B$1232:$B$1232, B1232)&gt;1,NOT(ISBLANK(B1232))))" style:apply-style-name="cf1" style:base-cell-address="Акт.B1232"/>
      <style:map style:condition="is-true-formula(msoxl:AND(COUNTIF($B$1232:$B$1232, B1232)&gt;1,NOT(ISBLANK(B1232))))" style:apply-style-name="cf1" style:base-cell-address="Акт.B1232"/>
    </style:style>
    <style:style style:name="ce2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33:$B$1233, B1233)&gt;1,NOT(ISBLANK(B1233))))" style:apply-style-name="cf1" style:base-cell-address="Акт.B1233"/>
      <style:map style:condition="is-true-formula(msoxl:AND(COUNTIF($B$1233:$B$1233, B1233)&gt;1,NOT(ISBLANK(B1233))))" style:apply-style-name="cf1" style:base-cell-address="Акт.B1233"/>
      <style:map style:condition="is-true-formula(msoxl:AND(COUNTIF($B$1233:$B$1233, B1233)&gt;1,NOT(ISBLANK(B1233))))" style:apply-style-name="cf1" style:base-cell-address="Акт.B1233"/>
    </style:style>
    <style:style style:name="ce2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34:$B$1234, B1234)&gt;1,NOT(ISBLANK(B1234))))" style:apply-style-name="cf1" style:base-cell-address="Акт.B1234"/>
      <style:map style:condition="is-true-formula(msoxl:AND(COUNTIF($B$1234:$B$1234, B1234)&gt;1,NOT(ISBLANK(B1234))))" style:apply-style-name="cf1" style:base-cell-address="Акт.B1234"/>
      <style:map style:condition="is-true-formula(msoxl:AND(COUNTIF($B$1234:$B$1234, B1234)&gt;1,NOT(ISBLANK(B1234))))" style:apply-style-name="cf1" style:base-cell-address="Акт.B1234"/>
    </style:style>
    <style:style style:name="ce3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35:$B$1235, B1235)&gt;1,NOT(ISBLANK(B1235))))" style:apply-style-name="cf1" style:base-cell-address="Акт.B1235"/>
      <style:map style:condition="is-true-formula(msoxl:AND(COUNTIF($B$1235:$B$1235, B1235)&gt;1,NOT(ISBLANK(B1235))))" style:apply-style-name="cf1" style:base-cell-address="Акт.B1235"/>
      <style:map style:condition="is-true-formula(msoxl:AND(COUNTIF($B$1235:$B$1235, B1235)&gt;1,NOT(ISBLANK(B1235))))" style:apply-style-name="cf1" style:base-cell-address="Акт.B1235"/>
    </style:style>
    <style:style style:name="ce3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36:$B$1236, B1236)&gt;1,NOT(ISBLANK(B1236))))" style:apply-style-name="cf1" style:base-cell-address="Акт.B1236"/>
      <style:map style:condition="is-true-formula(msoxl:AND(COUNTIF($B$1236:$B$1236, B1236)&gt;1,NOT(ISBLANK(B1236))))" style:apply-style-name="cf1" style:base-cell-address="Акт.B1236"/>
      <style:map style:condition="is-true-formula(msoxl:AND(COUNTIF($B$1236:$B$1236, B1236)&gt;1,NOT(ISBLANK(B1236))))" style:apply-style-name="cf1" style:base-cell-address="Акт.B1236"/>
    </style:style>
    <style:style style:name="ce3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37:$B$1237, B1237)&gt;1,NOT(ISBLANK(B1237))))" style:apply-style-name="cf1" style:base-cell-address="Акт.B1237"/>
      <style:map style:condition="is-true-formula(msoxl:AND(COUNTIF($B$1237:$B$1237, B1237)&gt;1,NOT(ISBLANK(B1237))))" style:apply-style-name="cf1" style:base-cell-address="Акт.B1237"/>
      <style:map style:condition="is-true-formula(msoxl:AND(COUNTIF($B$1237:$B$1237, B1237)&gt;1,NOT(ISBLANK(B1237))))" style:apply-style-name="cf1" style:base-cell-address="Акт.B1237"/>
    </style:style>
    <style:style style:name="ce3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38:$B$1238, B1238)&gt;1,NOT(ISBLANK(B1238))))" style:apply-style-name="cf1" style:base-cell-address="Акт.B1238"/>
      <style:map style:condition="is-true-formula(msoxl:AND(COUNTIF($B$1238:$B$1238, B1238)&gt;1,NOT(ISBLANK(B1238))))" style:apply-style-name="cf1" style:base-cell-address="Акт.B1238"/>
      <style:map style:condition="is-true-formula(msoxl:AND(COUNTIF($B$1238:$B$1238, B1238)&gt;1,NOT(ISBLANK(B1238))))" style:apply-style-name="cf1" style:base-cell-address="Акт.B1238"/>
    </style:style>
    <style:style style:name="ce3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39:$B$1239, B1239)&gt;1,NOT(ISBLANK(B1239))))" style:apply-style-name="cf1" style:base-cell-address="Акт.B1239"/>
      <style:map style:condition="is-true-formula(msoxl:AND(COUNTIF($B$1239:$B$1239, B1239)&gt;1,NOT(ISBLANK(B1239))))" style:apply-style-name="cf1" style:base-cell-address="Акт.B1239"/>
      <style:map style:condition="is-true-formula(msoxl:AND(COUNTIF($B$1239:$B$1239, B1239)&gt;1,NOT(ISBLANK(B1239))))" style:apply-style-name="cf1" style:base-cell-address="Акт.B1239"/>
    </style:style>
    <style:style style:name="ce3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40:$B$1240, B1240)&gt;1,NOT(ISBLANK(B1240))))" style:apply-style-name="cf1" style:base-cell-address="Акт.B1240"/>
      <style:map style:condition="is-true-formula(msoxl:AND(COUNTIF($B$1240:$B$1240, B1240)&gt;1,NOT(ISBLANK(B1240))))" style:apply-style-name="cf1" style:base-cell-address="Акт.B1240"/>
      <style:map style:condition="is-true-formula(msoxl:AND(COUNTIF($B$1240:$B$1240, B1240)&gt;1,NOT(ISBLANK(B1240))))" style:apply-style-name="cf1" style:base-cell-address="Акт.B1240"/>
    </style:style>
    <style:style style:name="ce3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41:$B$1241, B1241)&gt;1,NOT(ISBLANK(B1241))))" style:apply-style-name="cf1" style:base-cell-address="Акт.B1241"/>
      <style:map style:condition="is-true-formula(msoxl:AND(COUNTIF($B$1241:$B$1241, B1241)&gt;1,NOT(ISBLANK(B1241))))" style:apply-style-name="cf1" style:base-cell-address="Акт.B1241"/>
      <style:map style:condition="is-true-formula(msoxl:AND(COUNTIF($B$1241:$B$1241, B1241)&gt;1,NOT(ISBLANK(B1241))))" style:apply-style-name="cf1" style:base-cell-address="Акт.B1241"/>
    </style:style>
    <style:style style:name="ce3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42:$B$1242, B1242)&gt;1,NOT(ISBLANK(B1242))))" style:apply-style-name="cf1" style:base-cell-address="Акт.B1242"/>
      <style:map style:condition="is-true-formula(msoxl:AND(COUNTIF($B$1242:$B$1242, B1242)&gt;1,NOT(ISBLANK(B1242))))" style:apply-style-name="cf1" style:base-cell-address="Акт.B1242"/>
      <style:map style:condition="is-true-formula(msoxl:AND(COUNTIF($B$1242:$B$1242, B1242)&gt;1,NOT(ISBLANK(B1242))))" style:apply-style-name="cf1" style:base-cell-address="Акт.B1242"/>
    </style:style>
    <style:style style:name="ce3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43:$B$1243, B1243)&gt;1,NOT(ISBLANK(B1243))))" style:apply-style-name="cf1" style:base-cell-address="Акт.B1243"/>
      <style:map style:condition="is-true-formula(msoxl:AND(COUNTIF($B$1243:$B$1243, B1243)&gt;1,NOT(ISBLANK(B1243))))" style:apply-style-name="cf1" style:base-cell-address="Акт.B1243"/>
      <style:map style:condition="is-true-formula(msoxl:AND(COUNTIF($B$1243:$B$1243, B1243)&gt;1,NOT(ISBLANK(B1243))))" style:apply-style-name="cf1" style:base-cell-address="Акт.B1243"/>
    </style:style>
    <style:style style:name="ce3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44:$B$1244, B1244)&gt;1,NOT(ISBLANK(B1244))))" style:apply-style-name="cf1" style:base-cell-address="Акт.B1244"/>
      <style:map style:condition="is-true-formula(msoxl:AND(COUNTIF($B$1244:$B$1244, B1244)&gt;1,NOT(ISBLANK(B1244))))" style:apply-style-name="cf1" style:base-cell-address="Акт.B1244"/>
      <style:map style:condition="is-true-formula(msoxl:AND(COUNTIF($B$1244:$B$1244, B1244)&gt;1,NOT(ISBLANK(B1244))))" style:apply-style-name="cf1" style:base-cell-address="Акт.B1244"/>
    </style:style>
    <style:style style:name="ce3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45:$B$1245, B1245)&gt;1,NOT(ISBLANK(B1245))))" style:apply-style-name="cf1" style:base-cell-address="Акт.B1245"/>
      <style:map style:condition="is-true-formula(msoxl:AND(COUNTIF($B$1245:$B$1245, B1245)&gt;1,NOT(ISBLANK(B1245))))" style:apply-style-name="cf1" style:base-cell-address="Акт.B1245"/>
      <style:map style:condition="is-true-formula(msoxl:AND(COUNTIF($B$1245:$B$1245, B1245)&gt;1,NOT(ISBLANK(B1245))))" style:apply-style-name="cf1" style:base-cell-address="Акт.B1245"/>
    </style:style>
    <style:style style:name="ce3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46:$B$1246, B1246)&gt;1,NOT(ISBLANK(B1246))))" style:apply-style-name="cf1" style:base-cell-address="Акт.B1246"/>
      <style:map style:condition="is-true-formula(msoxl:AND(COUNTIF($B$1246:$B$1246, B1246)&gt;1,NOT(ISBLANK(B1246))))" style:apply-style-name="cf1" style:base-cell-address="Акт.B1246"/>
      <style:map style:condition="is-true-formula(msoxl:AND(COUNTIF($B$1246:$B$1246, B1246)&gt;1,NOT(ISBLANK(B1246))))" style:apply-style-name="cf1" style:base-cell-address="Акт.B1246"/>
    </style:style>
    <style:style style:name="ce3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47:$B$1247, B1247)&gt;1,NOT(ISBLANK(B1247))))" style:apply-style-name="cf1" style:base-cell-address="Акт.B1247"/>
      <style:map style:condition="is-true-formula(msoxl:AND(COUNTIF($B$1247:$B$1247, B1247)&gt;1,NOT(ISBLANK(B1247))))" style:apply-style-name="cf1" style:base-cell-address="Акт.B1247"/>
      <style:map style:condition="is-true-formula(msoxl:AND(COUNTIF($B$1247:$B$1247, B1247)&gt;1,NOT(ISBLANK(B1247))))" style:apply-style-name="cf1" style:base-cell-address="Акт.B1247"/>
    </style:style>
    <style:style style:name="ce3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48:$B$1248, B1248)&gt;1,NOT(ISBLANK(B1248))))" style:apply-style-name="cf1" style:base-cell-address="Акт.B1248"/>
      <style:map style:condition="is-true-formula(msoxl:AND(COUNTIF($B$1248:$B$1248, B1248)&gt;1,NOT(ISBLANK(B1248))))" style:apply-style-name="cf1" style:base-cell-address="Акт.B1248"/>
      <style:map style:condition="is-true-formula(msoxl:AND(COUNTIF($B$1248:$B$1248, B1248)&gt;1,NOT(ISBLANK(B1248))))" style:apply-style-name="cf1" style:base-cell-address="Акт.B1248"/>
    </style:style>
    <style:style style:name="ce3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49:$B$1249, B1249)&gt;1,NOT(ISBLANK(B1249))))" style:apply-style-name="cf1" style:base-cell-address="Акт.B1249"/>
      <style:map style:condition="is-true-formula(msoxl:AND(COUNTIF($B$1249:$B$1249, B1249)&gt;1,NOT(ISBLANK(B1249))))" style:apply-style-name="cf1" style:base-cell-address="Акт.B1249"/>
      <style:map style:condition="is-true-formula(msoxl:AND(COUNTIF($B$1249:$B$1249, B1249)&gt;1,NOT(ISBLANK(B1249))))" style:apply-style-name="cf1" style:base-cell-address="Акт.B1249"/>
    </style:style>
    <style:style style:name="ce3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50:$B$1250, B1250)&gt;1,NOT(ISBLANK(B1250))))" style:apply-style-name="cf1" style:base-cell-address="Акт.B1250"/>
      <style:map style:condition="is-true-formula(msoxl:AND(COUNTIF($B$1250:$B$1250, B1250)&gt;1,NOT(ISBLANK(B1250))))" style:apply-style-name="cf1" style:base-cell-address="Акт.B1250"/>
      <style:map style:condition="is-true-formula(msoxl:AND(COUNTIF($B$1250:$B$1250, B1250)&gt;1,NOT(ISBLANK(B1250))))" style:apply-style-name="cf1" style:base-cell-address="Акт.B1250"/>
    </style:style>
    <style:style style:name="ce3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51:$B$1251, B1251)&gt;1,NOT(ISBLANK(B1251))))" style:apply-style-name="cf1" style:base-cell-address="Акт.B1251"/>
      <style:map style:condition="is-true-formula(msoxl:AND(COUNTIF($B$1251:$B$1251, B1251)&gt;1,NOT(ISBLANK(B1251))))" style:apply-style-name="cf1" style:base-cell-address="Акт.B1251"/>
      <style:map style:condition="is-true-formula(msoxl:AND(COUNTIF($B$1251:$B$1251, B1251)&gt;1,NOT(ISBLANK(B1251))))" style:apply-style-name="cf1" style:base-cell-address="Акт.B1251"/>
    </style:style>
    <style:style style:name="ce3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52:$B$1252, B1252)&gt;1,NOT(ISBLANK(B1252))))" style:apply-style-name="cf1" style:base-cell-address="Акт.B1252"/>
      <style:map style:condition="is-true-formula(msoxl:AND(COUNTIF($B$1252:$B$1252, B1252)&gt;1,NOT(ISBLANK(B1252))))" style:apply-style-name="cf1" style:base-cell-address="Акт.B1252"/>
      <style:map style:condition="is-true-formula(msoxl:AND(COUNTIF($B$1252:$B$1252, B1252)&gt;1,NOT(ISBLANK(B1252))))" style:apply-style-name="cf1" style:base-cell-address="Акт.B1252"/>
    </style:style>
    <style:style style:name="ce3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53:$B$1253, B1253)&gt;1,NOT(ISBLANK(B1253))))" style:apply-style-name="cf1" style:base-cell-address="Акт.B1253"/>
      <style:map style:condition="is-true-formula(msoxl:AND(COUNTIF($B$1253:$B$1253, B1253)&gt;1,NOT(ISBLANK(B1253))))" style:apply-style-name="cf1" style:base-cell-address="Акт.B1253"/>
      <style:map style:condition="is-true-formula(msoxl:AND(COUNTIF($B$1253:$B$1253, B1253)&gt;1,NOT(ISBLANK(B1253))))" style:apply-style-name="cf1" style:base-cell-address="Акт.B1253"/>
    </style:style>
    <style:style style:name="ce3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54:$B$1254, B1254)&gt;1,NOT(ISBLANK(B1254))))" style:apply-style-name="cf1" style:base-cell-address="Акт.B1254"/>
      <style:map style:condition="is-true-formula(msoxl:AND(COUNTIF($B$1254:$B$1254, B1254)&gt;1,NOT(ISBLANK(B1254))))" style:apply-style-name="cf1" style:base-cell-address="Акт.B1254"/>
      <style:map style:condition="is-true-formula(msoxl:AND(COUNTIF($B$1254:$B$1254, B1254)&gt;1,NOT(ISBLANK(B1254))))" style:apply-style-name="cf1" style:base-cell-address="Акт.B1254"/>
    </style:style>
    <style:style style:name="ce3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55:$B$1255, B1255)&gt;1,NOT(ISBLANK(B1255))))" style:apply-style-name="cf1" style:base-cell-address="Акт.B1255"/>
      <style:map style:condition="is-true-formula(msoxl:AND(COUNTIF($B$1255:$B$1255, B1255)&gt;1,NOT(ISBLANK(B1255))))" style:apply-style-name="cf1" style:base-cell-address="Акт.B1255"/>
      <style:map style:condition="is-true-formula(msoxl:AND(COUNTIF($B$1255:$B$1255, B1255)&gt;1,NOT(ISBLANK(B1255))))" style:apply-style-name="cf1" style:base-cell-address="Акт.B1255"/>
    </style:style>
    <style:style style:name="ce3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56:$B$1256, B1256)&gt;1,NOT(ISBLANK(B1256))))" style:apply-style-name="cf1" style:base-cell-address="Акт.B1256"/>
      <style:map style:condition="is-true-formula(msoxl:AND(COUNTIF($B$1256:$B$1256, B1256)&gt;1,NOT(ISBLANK(B1256))))" style:apply-style-name="cf1" style:base-cell-address="Акт.B1256"/>
      <style:map style:condition="is-true-formula(msoxl:AND(COUNTIF($B$1256:$B$1256, B1256)&gt;1,NOT(ISBLANK(B1256))))" style:apply-style-name="cf1" style:base-cell-address="Акт.B1256"/>
    </style:style>
    <style:style style:name="ce3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57:$B$1257, B1257)&gt;1,NOT(ISBLANK(B1257))))" style:apply-style-name="cf1" style:base-cell-address="Акт.B1257"/>
      <style:map style:condition="is-true-formula(msoxl:AND(COUNTIF($B$1257:$B$1257, B1257)&gt;1,NOT(ISBLANK(B1257))))" style:apply-style-name="cf1" style:base-cell-address="Акт.B1257"/>
      <style:map style:condition="is-true-formula(msoxl:AND(COUNTIF($B$1257:$B$1257, B1257)&gt;1,NOT(ISBLANK(B1257))))" style:apply-style-name="cf1" style:base-cell-address="Акт.B1257"/>
    </style:style>
    <style:style style:name="ce3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58:$B$1258, B1258)&gt;1,NOT(ISBLANK(B1258))))" style:apply-style-name="cf1" style:base-cell-address="Акт.B1258"/>
      <style:map style:condition="is-true-formula(msoxl:AND(COUNTIF($B$1258:$B$1258, B1258)&gt;1,NOT(ISBLANK(B1258))))" style:apply-style-name="cf1" style:base-cell-address="Акт.B1258"/>
      <style:map style:condition="is-true-formula(msoxl:AND(COUNTIF($B$1258:$B$1258, B1258)&gt;1,NOT(ISBLANK(B1258))))" style:apply-style-name="cf1" style:base-cell-address="Акт.B1258"/>
    </style:style>
    <style:style style:name="ce3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59:$B$1259, B1259)&gt;1,NOT(ISBLANK(B1259))))" style:apply-style-name="cf1" style:base-cell-address="Акт.B1259"/>
      <style:map style:condition="is-true-formula(msoxl:AND(COUNTIF($B$1259:$B$1259, B1259)&gt;1,NOT(ISBLANK(B1259))))" style:apply-style-name="cf1" style:base-cell-address="Акт.B1259"/>
      <style:map style:condition="is-true-formula(msoxl:AND(COUNTIF($B$1259:$B$1259, B1259)&gt;1,NOT(ISBLANK(B1259))))" style:apply-style-name="cf1" style:base-cell-address="Акт.B1259"/>
    </style:style>
    <style:style style:name="ce3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60:$B$1260, B1260)&gt;1,NOT(ISBLANK(B1260))))" style:apply-style-name="cf1" style:base-cell-address="Акт.B1260"/>
      <style:map style:condition="is-true-formula(msoxl:AND(COUNTIF($B$1260:$B$1260, B1260)&gt;1,NOT(ISBLANK(B1260))))" style:apply-style-name="cf1" style:base-cell-address="Акт.B1260"/>
      <style:map style:condition="is-true-formula(msoxl:AND(COUNTIF($B$1260:$B$1260, B1260)&gt;1,NOT(ISBLANK(B1260))))" style:apply-style-name="cf1" style:base-cell-address="Акт.B1260"/>
    </style:style>
    <style:style style:name="ce3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61:$B$1261, B1261)&gt;1,NOT(ISBLANK(B1261))))" style:apply-style-name="cf1" style:base-cell-address="Акт.B1261"/>
      <style:map style:condition="is-true-formula(msoxl:AND(COUNTIF($B$1261:$B$1261, B1261)&gt;1,NOT(ISBLANK(B1261))))" style:apply-style-name="cf1" style:base-cell-address="Акт.B1261"/>
      <style:map style:condition="is-true-formula(msoxl:AND(COUNTIF($B$1261:$B$1261, B1261)&gt;1,NOT(ISBLANK(B1261))))" style:apply-style-name="cf1" style:base-cell-address="Акт.B1261"/>
    </style:style>
    <style:style style:name="ce3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62:$B$1262, B1262)&gt;1,NOT(ISBLANK(B1262))))" style:apply-style-name="cf1" style:base-cell-address="Акт.B1262"/>
      <style:map style:condition="is-true-formula(msoxl:AND(COUNTIF($B$1262:$B$1262, B1262)&gt;1,NOT(ISBLANK(B1262))))" style:apply-style-name="cf1" style:base-cell-address="Акт.B1262"/>
      <style:map style:condition="is-true-formula(msoxl:AND(COUNTIF($B$1262:$B$1262, B1262)&gt;1,NOT(ISBLANK(B1262))))" style:apply-style-name="cf1" style:base-cell-address="Акт.B1262"/>
    </style:style>
    <style:style style:name="ce3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63:$B$1263, B1263)&gt;1,NOT(ISBLANK(B1263))))" style:apply-style-name="cf1" style:base-cell-address="Акт.B1263"/>
      <style:map style:condition="is-true-formula(msoxl:AND(COUNTIF($B$1263:$B$1263, B1263)&gt;1,NOT(ISBLANK(B1263))))" style:apply-style-name="cf1" style:base-cell-address="Акт.B1263"/>
      <style:map style:condition="is-true-formula(msoxl:AND(COUNTIF($B$1263:$B$1263, B1263)&gt;1,NOT(ISBLANK(B1263))))" style:apply-style-name="cf1" style:base-cell-address="Акт.B1263"/>
    </style:style>
    <style:style style:name="ce3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64:$B$1264, B1264)&gt;1,NOT(ISBLANK(B1264))))" style:apply-style-name="cf1" style:base-cell-address="Акт.B1264"/>
      <style:map style:condition="is-true-formula(msoxl:AND(COUNTIF($B$1264:$B$1264, B1264)&gt;1,NOT(ISBLANK(B1264))))" style:apply-style-name="cf1" style:base-cell-address="Акт.B1264"/>
      <style:map style:condition="is-true-formula(msoxl:AND(COUNTIF($B$1264:$B$1264, B1264)&gt;1,NOT(ISBLANK(B1264))))" style:apply-style-name="cf1" style:base-cell-address="Акт.B1264"/>
    </style:style>
    <style:style style:name="ce3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65:$B$1265, B1265)&gt;1,NOT(ISBLANK(B1265))))" style:apply-style-name="cf1" style:base-cell-address="Акт.B1265"/>
      <style:map style:condition="is-true-formula(msoxl:AND(COUNTIF($B$1265:$B$1265, B1265)&gt;1,NOT(ISBLANK(B1265))))" style:apply-style-name="cf1" style:base-cell-address="Акт.B1265"/>
      <style:map style:condition="is-true-formula(msoxl:AND(COUNTIF($B$1265:$B$1265, B1265)&gt;1,NOT(ISBLANK(B1265))))" style:apply-style-name="cf1" style:base-cell-address="Акт.B1265"/>
    </style:style>
    <style:style style:name="ce3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66:$B$1266, B1266)&gt;1,NOT(ISBLANK(B1266))))" style:apply-style-name="cf1" style:base-cell-address="Акт.B1266"/>
      <style:map style:condition="is-true-formula(msoxl:AND(COUNTIF($B$1266:$B$1266, B1266)&gt;1,NOT(ISBLANK(B1266))))" style:apply-style-name="cf1" style:base-cell-address="Акт.B1266"/>
      <style:map style:condition="is-true-formula(msoxl:AND(COUNTIF($B$1266:$B$1266, B1266)&gt;1,NOT(ISBLANK(B1266))))" style:apply-style-name="cf1" style:base-cell-address="Акт.B1266"/>
    </style:style>
    <style:style style:name="ce3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67:$B$1267, B1267)&gt;1,NOT(ISBLANK(B1267))))" style:apply-style-name="cf1" style:base-cell-address="Акт.B1267"/>
      <style:map style:condition="is-true-formula(msoxl:AND(COUNTIF($B$1267:$B$1267, B1267)&gt;1,NOT(ISBLANK(B1267))))" style:apply-style-name="cf1" style:base-cell-address="Акт.B1267"/>
      <style:map style:condition="is-true-formula(msoxl:AND(COUNTIF($B$1267:$B$1267, B1267)&gt;1,NOT(ISBLANK(B1267))))" style:apply-style-name="cf1" style:base-cell-address="Акт.B1267"/>
    </style:style>
    <style:style style:name="ce3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68:$B$1268, B1268)&gt;1,NOT(ISBLANK(B1268))))" style:apply-style-name="cf1" style:base-cell-address="Акт.B1268"/>
      <style:map style:condition="is-true-formula(msoxl:AND(COUNTIF($B$1268:$B$1268, B1268)&gt;1,NOT(ISBLANK(B1268))))" style:apply-style-name="cf1" style:base-cell-address="Акт.B1268"/>
      <style:map style:condition="is-true-formula(msoxl:AND(COUNTIF($B$1268:$B$1268, B1268)&gt;1,NOT(ISBLANK(B1268))))" style:apply-style-name="cf1" style:base-cell-address="Акт.B1268"/>
    </style:style>
    <style:style style:name="ce3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69:$B$1269, B1269)&gt;1,NOT(ISBLANK(B1269))))" style:apply-style-name="cf1" style:base-cell-address="Акт.B1269"/>
      <style:map style:condition="is-true-formula(msoxl:AND(COUNTIF($B$1269:$B$1269, B1269)&gt;1,NOT(ISBLANK(B1269))))" style:apply-style-name="cf1" style:base-cell-address="Акт.B1269"/>
      <style:map style:condition="is-true-formula(msoxl:AND(COUNTIF($B$1269:$B$1269, B1269)&gt;1,NOT(ISBLANK(B1269))))" style:apply-style-name="cf1" style:base-cell-address="Акт.B1269"/>
    </style:style>
    <style:style style:name="ce3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70:$B$1270, B1270)&gt;1,NOT(ISBLANK(B1270))))" style:apply-style-name="cf1" style:base-cell-address="Акт.B1270"/>
      <style:map style:condition="is-true-formula(msoxl:AND(COUNTIF($B$1270:$B$1270, B1270)&gt;1,NOT(ISBLANK(B1270))))" style:apply-style-name="cf1" style:base-cell-address="Акт.B1270"/>
      <style:map style:condition="is-true-formula(msoxl:AND(COUNTIF($B$1270:$B$1270, B1270)&gt;1,NOT(ISBLANK(B1270))))" style:apply-style-name="cf1" style:base-cell-address="Акт.B1270"/>
    </style:style>
    <style:style style:name="ce3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71:$B$1271, B1271)&gt;1,NOT(ISBLANK(B1271))))" style:apply-style-name="cf1" style:base-cell-address="Акт.B1271"/>
      <style:map style:condition="is-true-formula(msoxl:AND(COUNTIF($B$1271:$B$1271, B1271)&gt;1,NOT(ISBLANK(B1271))))" style:apply-style-name="cf1" style:base-cell-address="Акт.B1271"/>
      <style:map style:condition="is-true-formula(msoxl:AND(COUNTIF($B$1271:$B$1271, B1271)&gt;1,NOT(ISBLANK(B1271))))" style:apply-style-name="cf1" style:base-cell-address="Акт.B1271"/>
    </style:style>
    <style:style style:name="ce3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72:$B$1272, B1272)&gt;1,NOT(ISBLANK(B1272))))" style:apply-style-name="cf1" style:base-cell-address="Акт.B1272"/>
      <style:map style:condition="is-true-formula(msoxl:AND(COUNTIF($B$1272:$B$1272, B1272)&gt;1,NOT(ISBLANK(B1272))))" style:apply-style-name="cf1" style:base-cell-address="Акт.B1272"/>
      <style:map style:condition="is-true-formula(msoxl:AND(COUNTIF($B$1272:$B$1272, B1272)&gt;1,NOT(ISBLANK(B1272))))" style:apply-style-name="cf1" style:base-cell-address="Акт.B1272"/>
    </style:style>
    <style:style style:name="ce3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73:$B$1273, B1273)&gt;1,NOT(ISBLANK(B1273))))" style:apply-style-name="cf1" style:base-cell-address="Акт.B1273"/>
      <style:map style:condition="is-true-formula(msoxl:AND(COUNTIF($B$1273:$B$1273, B1273)&gt;1,NOT(ISBLANK(B1273))))" style:apply-style-name="cf1" style:base-cell-address="Акт.B1273"/>
      <style:map style:condition="is-true-formula(msoxl:AND(COUNTIF($B$1273:$B$1273, B1273)&gt;1,NOT(ISBLANK(B1273))))" style:apply-style-name="cf1" style:base-cell-address="Акт.B1273"/>
    </style:style>
    <style:style style:name="ce3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74:$B$1274, B1274)&gt;1,NOT(ISBLANK(B1274))))" style:apply-style-name="cf1" style:base-cell-address="Акт.B1274"/>
      <style:map style:condition="is-true-formula(msoxl:AND(COUNTIF($B$1274:$B$1274, B1274)&gt;1,NOT(ISBLANK(B1274))))" style:apply-style-name="cf1" style:base-cell-address="Акт.B1274"/>
      <style:map style:condition="is-true-formula(msoxl:AND(COUNTIF($B$1274:$B$1274, B1274)&gt;1,NOT(ISBLANK(B1274))))" style:apply-style-name="cf1" style:base-cell-address="Акт.B1274"/>
    </style:style>
    <style:style style:name="ce3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75:$B$1275, B1275)&gt;1,NOT(ISBLANK(B1275))))" style:apply-style-name="cf1" style:base-cell-address="Акт.B1275"/>
      <style:map style:condition="is-true-formula(msoxl:AND(COUNTIF($B$1275:$B$1275, B1275)&gt;1,NOT(ISBLANK(B1275))))" style:apply-style-name="cf1" style:base-cell-address="Акт.B1275"/>
      <style:map style:condition="is-true-formula(msoxl:AND(COUNTIF($B$1275:$B$1275, B1275)&gt;1,NOT(ISBLANK(B1275))))" style:apply-style-name="cf1" style:base-cell-address="Акт.B1275"/>
    </style:style>
    <style:style style:name="ce3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76:$B$1276, B1276)&gt;1,NOT(ISBLANK(B1276))))" style:apply-style-name="cf1" style:base-cell-address="Акт.B1276"/>
      <style:map style:condition="is-true-formula(msoxl:AND(COUNTIF($B$1276:$B$1276, B1276)&gt;1,NOT(ISBLANK(B1276))))" style:apply-style-name="cf1" style:base-cell-address="Акт.B1276"/>
      <style:map style:condition="is-true-formula(msoxl:AND(COUNTIF($B$1276:$B$1276, B1276)&gt;1,NOT(ISBLANK(B1276))))" style:apply-style-name="cf1" style:base-cell-address="Акт.B1276"/>
    </style:style>
    <style:style style:name="ce3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77:$B$1277, B1277)&gt;1,NOT(ISBLANK(B1277))))" style:apply-style-name="cf1" style:base-cell-address="Акт.B1277"/>
      <style:map style:condition="is-true-formula(msoxl:AND(COUNTIF($B$1277:$B$1277, B1277)&gt;1,NOT(ISBLANK(B1277))))" style:apply-style-name="cf1" style:base-cell-address="Акт.B1277"/>
      <style:map style:condition="is-true-formula(msoxl:AND(COUNTIF($B$1277:$B$1277, B1277)&gt;1,NOT(ISBLANK(B1277))))" style:apply-style-name="cf1" style:base-cell-address="Акт.B1277"/>
    </style:style>
    <style:style style:name="ce3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78:$B$1278, B1278)&gt;1,NOT(ISBLANK(B1278))))" style:apply-style-name="cf1" style:base-cell-address="Акт.B1278"/>
      <style:map style:condition="is-true-formula(msoxl:AND(COUNTIF($B$1278:$B$1278, B1278)&gt;1,NOT(ISBLANK(B1278))))" style:apply-style-name="cf1" style:base-cell-address="Акт.B1278"/>
      <style:map style:condition="is-true-formula(msoxl:AND(COUNTIF($B$1278:$B$1278, B1278)&gt;1,NOT(ISBLANK(B1278))))" style:apply-style-name="cf1" style:base-cell-address="Акт.B1278"/>
    </style:style>
    <style:style style:name="ce3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79:$B$1279, B1279)&gt;1,NOT(ISBLANK(B1279))))" style:apply-style-name="cf1" style:base-cell-address="Акт.B1279"/>
      <style:map style:condition="is-true-formula(msoxl:AND(COUNTIF($B$1279:$B$1279, B1279)&gt;1,NOT(ISBLANK(B1279))))" style:apply-style-name="cf1" style:base-cell-address="Акт.B1279"/>
      <style:map style:condition="is-true-formula(msoxl:AND(COUNTIF($B$1279:$B$1279, B1279)&gt;1,NOT(ISBLANK(B1279))))" style:apply-style-name="cf1" style:base-cell-address="Акт.B1279"/>
    </style:style>
    <style:style style:name="ce3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80:$B$1280, B1280)&gt;1,NOT(ISBLANK(B1280))))" style:apply-style-name="cf1" style:base-cell-address="Акт.B1280"/>
      <style:map style:condition="is-true-formula(msoxl:AND(COUNTIF($B$1280:$B$1280, B1280)&gt;1,NOT(ISBLANK(B1280))))" style:apply-style-name="cf1" style:base-cell-address="Акт.B1280"/>
      <style:map style:condition="is-true-formula(msoxl:AND(COUNTIF($B$1280:$B$1280, B1280)&gt;1,NOT(ISBLANK(B1280))))" style:apply-style-name="cf1" style:base-cell-address="Акт.B1280"/>
    </style:style>
    <style:style style:name="ce3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81:$B$1281, B1281)&gt;1,NOT(ISBLANK(B1281))))" style:apply-style-name="cf1" style:base-cell-address="Акт.B1281"/>
      <style:map style:condition="is-true-formula(msoxl:AND(COUNTIF($B$1281:$B$1281, B1281)&gt;1,NOT(ISBLANK(B1281))))" style:apply-style-name="cf1" style:base-cell-address="Акт.B1281"/>
      <style:map style:condition="is-true-formula(msoxl:AND(COUNTIF($B$1281:$B$1281, B1281)&gt;1,NOT(ISBLANK(B1281))))" style:apply-style-name="cf1" style:base-cell-address="Акт.B1281"/>
    </style:style>
    <style:style style:name="ce3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82:$B$1282, B1282)&gt;1,NOT(ISBLANK(B1282))))" style:apply-style-name="cf1" style:base-cell-address="Акт.B1282"/>
      <style:map style:condition="is-true-formula(msoxl:AND(COUNTIF($B$1282:$B$1282, B1282)&gt;1,NOT(ISBLANK(B1282))))" style:apply-style-name="cf1" style:base-cell-address="Акт.B1282"/>
      <style:map style:condition="is-true-formula(msoxl:AND(COUNTIF($B$1282:$B$1282, B1282)&gt;1,NOT(ISBLANK(B1282))))" style:apply-style-name="cf1" style:base-cell-address="Акт.B1282"/>
    </style:style>
    <style:style style:name="ce3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83:$B$1283, B1283)&gt;1,NOT(ISBLANK(B1283))))" style:apply-style-name="cf1" style:base-cell-address="Акт.B1283"/>
      <style:map style:condition="is-true-formula(msoxl:AND(COUNTIF($B$1283:$B$1283, B1283)&gt;1,NOT(ISBLANK(B1283))))" style:apply-style-name="cf1" style:base-cell-address="Акт.B1283"/>
      <style:map style:condition="is-true-formula(msoxl:AND(COUNTIF($B$1283:$B$1283, B1283)&gt;1,NOT(ISBLANK(B1283))))" style:apply-style-name="cf1" style:base-cell-address="Акт.B1283"/>
    </style:style>
    <style:style style:name="ce3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84:$B$1284, B1284)&gt;1,NOT(ISBLANK(B1284))))" style:apply-style-name="cf1" style:base-cell-address="Акт.B1284"/>
      <style:map style:condition="is-true-formula(msoxl:AND(COUNTIF($B$1284:$B$1284, B1284)&gt;1,NOT(ISBLANK(B1284))))" style:apply-style-name="cf1" style:base-cell-address="Акт.B1284"/>
      <style:map style:condition="is-true-formula(msoxl:AND(COUNTIF($B$1284:$B$1284, B1284)&gt;1,NOT(ISBLANK(B1284))))" style:apply-style-name="cf1" style:base-cell-address="Акт.B1284"/>
    </style:style>
    <style:style style:name="ce3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85:$B$1285, B1285)&gt;1,NOT(ISBLANK(B1285))))" style:apply-style-name="cf1" style:base-cell-address="Акт.B1285"/>
      <style:map style:condition="is-true-formula(msoxl:AND(COUNTIF($B$1285:$B$1285, B1285)&gt;1,NOT(ISBLANK(B1285))))" style:apply-style-name="cf1" style:base-cell-address="Акт.B1285"/>
      <style:map style:condition="is-true-formula(msoxl:AND(COUNTIF($B$1285:$B$1285, B1285)&gt;1,NOT(ISBLANK(B1285))))" style:apply-style-name="cf1" style:base-cell-address="Акт.B1285"/>
    </style:style>
    <style:style style:name="ce3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86:$B$1286, B1286)&gt;1,NOT(ISBLANK(B1286))))" style:apply-style-name="cf1" style:base-cell-address="Акт.B1286"/>
      <style:map style:condition="is-true-formula(msoxl:AND(COUNTIF($B$1286:$B$1286, B1286)&gt;1,NOT(ISBLANK(B1286))))" style:apply-style-name="cf1" style:base-cell-address="Акт.B1286"/>
      <style:map style:condition="is-true-formula(msoxl:AND(COUNTIF($B$1286:$B$1286, B1286)&gt;1,NOT(ISBLANK(B1286))))" style:apply-style-name="cf1" style:base-cell-address="Акт.B1286"/>
    </style:style>
    <style:style style:name="ce3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87:$B$1287, B1287)&gt;1,NOT(ISBLANK(B1287))))" style:apply-style-name="cf1" style:base-cell-address="Акт.B1287"/>
      <style:map style:condition="is-true-formula(msoxl:AND(COUNTIF($B$1287:$B$1287, B1287)&gt;1,NOT(ISBLANK(B1287))))" style:apply-style-name="cf1" style:base-cell-address="Акт.B1287"/>
      <style:map style:condition="is-true-formula(msoxl:AND(COUNTIF($B$1287:$B$1287, B1287)&gt;1,NOT(ISBLANK(B1287))))" style:apply-style-name="cf1" style:base-cell-address="Акт.B1287"/>
    </style:style>
    <style:style style:name="ce3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88:$B$1288, B1288)&gt;1,NOT(ISBLANK(B1288))))" style:apply-style-name="cf1" style:base-cell-address="Акт.B1288"/>
      <style:map style:condition="is-true-formula(msoxl:AND(COUNTIF($B$1288:$B$1288, B1288)&gt;1,NOT(ISBLANK(B1288))))" style:apply-style-name="cf1" style:base-cell-address="Акт.B1288"/>
      <style:map style:condition="is-true-formula(msoxl:AND(COUNTIF($B$1288:$B$1288, B1288)&gt;1,NOT(ISBLANK(B1288))))" style:apply-style-name="cf1" style:base-cell-address="Акт.B1288"/>
    </style:style>
    <style:style style:name="ce3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89:$B$1289, B1289)&gt;1,NOT(ISBLANK(B1289))))" style:apply-style-name="cf1" style:base-cell-address="Акт.B1289"/>
      <style:map style:condition="is-true-formula(msoxl:AND(COUNTIF($B$1289:$B$1289, B1289)&gt;1,NOT(ISBLANK(B1289))))" style:apply-style-name="cf1" style:base-cell-address="Акт.B1289"/>
      <style:map style:condition="is-true-formula(msoxl:AND(COUNTIF($B$1289:$B$1289, B1289)&gt;1,NOT(ISBLANK(B1289))))" style:apply-style-name="cf1" style:base-cell-address="Акт.B1289"/>
    </style:style>
    <style:style style:name="ce3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90:$B$1290, B1290)&gt;1,NOT(ISBLANK(B1290))))" style:apply-style-name="cf1" style:base-cell-address="Акт.B1290"/>
      <style:map style:condition="is-true-formula(msoxl:AND(COUNTIF($B$1290:$B$1290, B1290)&gt;1,NOT(ISBLANK(B1290))))" style:apply-style-name="cf1" style:base-cell-address="Акт.B1290"/>
      <style:map style:condition="is-true-formula(msoxl:AND(COUNTIF($B$1290:$B$1290, B1290)&gt;1,NOT(ISBLANK(B1290))))" style:apply-style-name="cf1" style:base-cell-address="Акт.B1290"/>
    </style:style>
    <style:style style:name="ce3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91:$B$1291, B1291)&gt;1,NOT(ISBLANK(B1291))))" style:apply-style-name="cf1" style:base-cell-address="Акт.B1291"/>
      <style:map style:condition="is-true-formula(msoxl:AND(COUNTIF($B$1291:$B$1291, B1291)&gt;1,NOT(ISBLANK(B1291))))" style:apply-style-name="cf1" style:base-cell-address="Акт.B1291"/>
      <style:map style:condition="is-true-formula(msoxl:AND(COUNTIF($B$1291:$B$1291, B1291)&gt;1,NOT(ISBLANK(B1291))))" style:apply-style-name="cf1" style:base-cell-address="Акт.B1291"/>
    </style:style>
    <style:style style:name="ce3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92:$B$1292, B1292)&gt;1,NOT(ISBLANK(B1292))))" style:apply-style-name="cf1" style:base-cell-address="Акт.B1292"/>
      <style:map style:condition="is-true-formula(msoxl:AND(COUNTIF($B$1292:$B$1292, B1292)&gt;1,NOT(ISBLANK(B1292))))" style:apply-style-name="cf1" style:base-cell-address="Акт.B1292"/>
      <style:map style:condition="is-true-formula(msoxl:AND(COUNTIF($B$1292:$B$1292, B1292)&gt;1,NOT(ISBLANK(B1292))))" style:apply-style-name="cf1" style:base-cell-address="Акт.B1292"/>
    </style:style>
    <style:style style:name="ce3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93:$B$1293, B1293)&gt;1,NOT(ISBLANK(B1293))))" style:apply-style-name="cf1" style:base-cell-address="Акт.B1293"/>
      <style:map style:condition="is-true-formula(msoxl:AND(COUNTIF($B$1293:$B$1293, B1293)&gt;1,NOT(ISBLANK(B1293))))" style:apply-style-name="cf1" style:base-cell-address="Акт.B1293"/>
      <style:map style:condition="is-true-formula(msoxl:AND(COUNTIF($B$1293:$B$1293, B1293)&gt;1,NOT(ISBLANK(B1293))))" style:apply-style-name="cf1" style:base-cell-address="Акт.B1293"/>
    </style:style>
    <style:style style:name="ce3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94:$B$1294, B1294)&gt;1,NOT(ISBLANK(B1294))))" style:apply-style-name="cf1" style:base-cell-address="Акт.B1294"/>
      <style:map style:condition="is-true-formula(msoxl:AND(COUNTIF($B$1294:$B$1294, B1294)&gt;1,NOT(ISBLANK(B1294))))" style:apply-style-name="cf1" style:base-cell-address="Акт.B1294"/>
      <style:map style:condition="is-true-formula(msoxl:AND(COUNTIF($B$1294:$B$1294, B1294)&gt;1,NOT(ISBLANK(B1294))))" style:apply-style-name="cf1" style:base-cell-address="Акт.B1294"/>
    </style:style>
    <style:style style:name="ce3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95:$B$1295, B1295)&gt;1,NOT(ISBLANK(B1295))))" style:apply-style-name="cf1" style:base-cell-address="Акт.B1295"/>
      <style:map style:condition="is-true-formula(msoxl:AND(COUNTIF($B$1295:$B$1295, B1295)&gt;1,NOT(ISBLANK(B1295))))" style:apply-style-name="cf1" style:base-cell-address="Акт.B1295"/>
      <style:map style:condition="is-true-formula(msoxl:AND(COUNTIF($B$1295:$B$1295, B1295)&gt;1,NOT(ISBLANK(B1295))))" style:apply-style-name="cf1" style:base-cell-address="Акт.B1295"/>
    </style:style>
    <style:style style:name="ce3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96:$B$1296, B1296)&gt;1,NOT(ISBLANK(B1296))))" style:apply-style-name="cf1" style:base-cell-address="Акт.B1296"/>
      <style:map style:condition="is-true-formula(msoxl:AND(COUNTIF($B$1296:$B$1296, B1296)&gt;1,NOT(ISBLANK(B1296))))" style:apply-style-name="cf1" style:base-cell-address="Акт.B1296"/>
      <style:map style:condition="is-true-formula(msoxl:AND(COUNTIF($B$1296:$B$1296, B1296)&gt;1,NOT(ISBLANK(B1296))))" style:apply-style-name="cf1" style:base-cell-address="Акт.B1296"/>
    </style:style>
    <style:style style:name="ce3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97:$B$1297, B1297)&gt;1,NOT(ISBLANK(B1297))))" style:apply-style-name="cf1" style:base-cell-address="Акт.B1297"/>
      <style:map style:condition="is-true-formula(msoxl:AND(COUNTIF($B$1297:$B$1297, B1297)&gt;1,NOT(ISBLANK(B1297))))" style:apply-style-name="cf1" style:base-cell-address="Акт.B1297"/>
      <style:map style:condition="is-true-formula(msoxl:AND(COUNTIF($B$1297:$B$1297, B1297)&gt;1,NOT(ISBLANK(B1297))))" style:apply-style-name="cf1" style:base-cell-address="Акт.B1297"/>
    </style:style>
    <style:style style:name="ce3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98:$B$1298, B1298)&gt;1,NOT(ISBLANK(B1298))))" style:apply-style-name="cf1" style:base-cell-address="Акт.B1298"/>
      <style:map style:condition="is-true-formula(msoxl:AND(COUNTIF($B$1298:$B$1298, B1298)&gt;1,NOT(ISBLANK(B1298))))" style:apply-style-name="cf1" style:base-cell-address="Акт.B1298"/>
      <style:map style:condition="is-true-formula(msoxl:AND(COUNTIF($B$1298:$B$1298, B1298)&gt;1,NOT(ISBLANK(B1298))))" style:apply-style-name="cf1" style:base-cell-address="Акт.B1298"/>
    </style:style>
    <style:style style:name="ce3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99:$B$1299, B1299)&gt;1,NOT(ISBLANK(B1299))))" style:apply-style-name="cf1" style:base-cell-address="Акт.B1299"/>
      <style:map style:condition="is-true-formula(msoxl:AND(COUNTIF($B$1299:$B$1299, B1299)&gt;1,NOT(ISBLANK(B1299))))" style:apply-style-name="cf1" style:base-cell-address="Акт.B1299"/>
      <style:map style:condition="is-true-formula(msoxl:AND(COUNTIF($B$1299:$B$1299, B1299)&gt;1,NOT(ISBLANK(B1299))))" style:apply-style-name="cf1" style:base-cell-address="Акт.B1299"/>
    </style:style>
    <style:style style:name="ce3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00:$B$1300, B1300)&gt;1,NOT(ISBLANK(B1300))))" style:apply-style-name="cf1" style:base-cell-address="Акт.B1300"/>
      <style:map style:condition="is-true-formula(msoxl:AND(COUNTIF($B$1300:$B$1300, B1300)&gt;1,NOT(ISBLANK(B1300))))" style:apply-style-name="cf1" style:base-cell-address="Акт.B1300"/>
      <style:map style:condition="is-true-formula(msoxl:AND(COUNTIF($B$1300:$B$1300, B1300)&gt;1,NOT(ISBLANK(B1300))))" style:apply-style-name="cf1" style:base-cell-address="Акт.B1300"/>
    </style:style>
    <style:style style:name="ce3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01:$B$1301, B1301)&gt;1,NOT(ISBLANK(B1301))))" style:apply-style-name="cf1" style:base-cell-address="Акт.B1301"/>
      <style:map style:condition="is-true-formula(msoxl:AND(COUNTIF($B$1301:$B$1301, B1301)&gt;1,NOT(ISBLANK(B1301))))" style:apply-style-name="cf1" style:base-cell-address="Акт.B1301"/>
      <style:map style:condition="is-true-formula(msoxl:AND(COUNTIF($B$1301:$B$1301, B1301)&gt;1,NOT(ISBLANK(B1301))))" style:apply-style-name="cf1" style:base-cell-address="Акт.B1301"/>
    </style:style>
    <style:style style:name="ce3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02:$B$1302, B1302)&gt;1,NOT(ISBLANK(B1302))))" style:apply-style-name="cf1" style:base-cell-address="Акт.B1302"/>
      <style:map style:condition="is-true-formula(msoxl:AND(COUNTIF($B$1302:$B$1302, B1302)&gt;1,NOT(ISBLANK(B1302))))" style:apply-style-name="cf1" style:base-cell-address="Акт.B1302"/>
      <style:map style:condition="is-true-formula(msoxl:AND(COUNTIF($B$1302:$B$1302, B1302)&gt;1,NOT(ISBLANK(B1302))))" style:apply-style-name="cf1" style:base-cell-address="Акт.B1302"/>
    </style:style>
    <style:style style:name="ce3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03:$B$1303, B1303)&gt;1,NOT(ISBLANK(B1303))))" style:apply-style-name="cf1" style:base-cell-address="Акт.B1303"/>
      <style:map style:condition="is-true-formula(msoxl:AND(COUNTIF($B$1303:$B$1303, B1303)&gt;1,NOT(ISBLANK(B1303))))" style:apply-style-name="cf1" style:base-cell-address="Акт.B1303"/>
      <style:map style:condition="is-true-formula(msoxl:AND(COUNTIF($B$1303:$B$1303, B1303)&gt;1,NOT(ISBLANK(B1303))))" style:apply-style-name="cf1" style:base-cell-address="Акт.B1303"/>
    </style:style>
    <style:style style:name="ce3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04:$B$1304, B1304)&gt;1,NOT(ISBLANK(B1304))))" style:apply-style-name="cf1" style:base-cell-address="Акт.B1304"/>
      <style:map style:condition="is-true-formula(msoxl:AND(COUNTIF($B$1304:$B$1304, B1304)&gt;1,NOT(ISBLANK(B1304))))" style:apply-style-name="cf1" style:base-cell-address="Акт.B1304"/>
      <style:map style:condition="is-true-formula(msoxl:AND(COUNTIF($B$1304:$B$1304, B1304)&gt;1,NOT(ISBLANK(B1304))))" style:apply-style-name="cf1" style:base-cell-address="Акт.B1304"/>
    </style:style>
    <style:style style:name="ce3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05:$B$1305, B1305)&gt;1,NOT(ISBLANK(B1305))))" style:apply-style-name="cf1" style:base-cell-address="Акт.B1305"/>
      <style:map style:condition="is-true-formula(msoxl:AND(COUNTIF($B$1305:$B$1305, B1305)&gt;1,NOT(ISBLANK(B1305))))" style:apply-style-name="cf1" style:base-cell-address="Акт.B1305"/>
      <style:map style:condition="is-true-formula(msoxl:AND(COUNTIF($B$1305:$B$1305, B1305)&gt;1,NOT(ISBLANK(B1305))))" style:apply-style-name="cf1" style:base-cell-address="Акт.B1305"/>
    </style:style>
    <style:style style:name="ce3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06:$B$1306, B1306)&gt;1,NOT(ISBLANK(B1306))))" style:apply-style-name="cf1" style:base-cell-address="Акт.B1306"/>
      <style:map style:condition="is-true-formula(msoxl:AND(COUNTIF($B$1306:$B$1306, B1306)&gt;1,NOT(ISBLANK(B1306))))" style:apply-style-name="cf1" style:base-cell-address="Акт.B1306"/>
      <style:map style:condition="is-true-formula(msoxl:AND(COUNTIF($B$1306:$B$1306, B1306)&gt;1,NOT(ISBLANK(B1306))))" style:apply-style-name="cf1" style:base-cell-address="Акт.B1306"/>
    </style:style>
    <style:style style:name="ce3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07:$B$1307, B1307)&gt;1,NOT(ISBLANK(B1307))))" style:apply-style-name="cf1" style:base-cell-address="Акт.B1307"/>
      <style:map style:condition="is-true-formula(msoxl:AND(COUNTIF($B$1307:$B$1307, B1307)&gt;1,NOT(ISBLANK(B1307))))" style:apply-style-name="cf1" style:base-cell-address="Акт.B1307"/>
      <style:map style:condition="is-true-formula(msoxl:AND(COUNTIF($B$1307:$B$1307, B1307)&gt;1,NOT(ISBLANK(B1307))))" style:apply-style-name="cf1" style:base-cell-address="Акт.B1307"/>
    </style:style>
    <style:style style:name="ce3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08:$B$1308, B1308)&gt;1,NOT(ISBLANK(B1308))))" style:apply-style-name="cf1" style:base-cell-address="Акт.B1308"/>
      <style:map style:condition="is-true-formula(msoxl:AND(COUNTIF($B$1308:$B$1308, B1308)&gt;1,NOT(ISBLANK(B1308))))" style:apply-style-name="cf1" style:base-cell-address="Акт.B1308"/>
      <style:map style:condition="is-true-formula(msoxl:AND(COUNTIF($B$1308:$B$1308, B1308)&gt;1,NOT(ISBLANK(B1308))))" style:apply-style-name="cf1" style:base-cell-address="Акт.B1308"/>
    </style:style>
    <style:style style:name="ce3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09:$B$1309, B1309)&gt;1,NOT(ISBLANK(B1309))))" style:apply-style-name="cf1" style:base-cell-address="Акт.B1309"/>
      <style:map style:condition="is-true-formula(msoxl:AND(COUNTIF($B$1309:$B$1309, B1309)&gt;1,NOT(ISBLANK(B1309))))" style:apply-style-name="cf1" style:base-cell-address="Акт.B1309"/>
      <style:map style:condition="is-true-formula(msoxl:AND(COUNTIF($B$1309:$B$1309, B1309)&gt;1,NOT(ISBLANK(B1309))))" style:apply-style-name="cf1" style:base-cell-address="Акт.B1309"/>
    </style:style>
    <style:style style:name="ce3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10:$B$1310, B1310)&gt;1,NOT(ISBLANK(B1310))))" style:apply-style-name="cf1" style:base-cell-address="Акт.B1310"/>
      <style:map style:condition="is-true-formula(msoxl:AND(COUNTIF($B$1310:$B$1310, B1310)&gt;1,NOT(ISBLANK(B1310))))" style:apply-style-name="cf1" style:base-cell-address="Акт.B1310"/>
      <style:map style:condition="is-true-formula(msoxl:AND(COUNTIF($B$1310:$B$1310, B1310)&gt;1,NOT(ISBLANK(B1310))))" style:apply-style-name="cf1" style:base-cell-address="Акт.B1310"/>
    </style:style>
    <style:style style:name="ce3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11:$B$1311, B1311)&gt;1,NOT(ISBLANK(B1311))))" style:apply-style-name="cf1" style:base-cell-address="Акт.B1311"/>
      <style:map style:condition="is-true-formula(msoxl:AND(COUNTIF($B$1311:$B$1311, B1311)&gt;1,NOT(ISBLANK(B1311))))" style:apply-style-name="cf1" style:base-cell-address="Акт.B1311"/>
      <style:map style:condition="is-true-formula(msoxl:AND(COUNTIF($B$1311:$B$1311, B1311)&gt;1,NOT(ISBLANK(B1311))))" style:apply-style-name="cf1" style:base-cell-address="Акт.B1311"/>
    </style:style>
    <style:style style:name="ce3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12:$B$1312, B1312)&gt;1,NOT(ISBLANK(B1312))))" style:apply-style-name="cf1" style:base-cell-address="Акт.B1312"/>
      <style:map style:condition="is-true-formula(msoxl:AND(COUNTIF($B$1312:$B$1312, B1312)&gt;1,NOT(ISBLANK(B1312))))" style:apply-style-name="cf1" style:base-cell-address="Акт.B1312"/>
      <style:map style:condition="is-true-formula(msoxl:AND(COUNTIF($B$1312:$B$1312, B1312)&gt;1,NOT(ISBLANK(B1312))))" style:apply-style-name="cf1" style:base-cell-address="Акт.B1312"/>
    </style:style>
    <style:style style:name="ce3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13:$B$1313, B1313)&gt;1,NOT(ISBLANK(B1313))))" style:apply-style-name="cf1" style:base-cell-address="Акт.B1313"/>
      <style:map style:condition="is-true-formula(msoxl:AND(COUNTIF($B$1313:$B$1313, B1313)&gt;1,NOT(ISBLANK(B1313))))" style:apply-style-name="cf1" style:base-cell-address="Акт.B1313"/>
      <style:map style:condition="is-true-formula(msoxl:AND(COUNTIF($B$1313:$B$1313, B1313)&gt;1,NOT(ISBLANK(B1313))))" style:apply-style-name="cf1" style:base-cell-address="Акт.B1313"/>
    </style:style>
    <style:style style:name="ce3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14:$B$1314, B1314)&gt;1,NOT(ISBLANK(B1314))))" style:apply-style-name="cf1" style:base-cell-address="Акт.B1314"/>
      <style:map style:condition="is-true-formula(msoxl:AND(COUNTIF($B$1314:$B$1314, B1314)&gt;1,NOT(ISBLANK(B1314))))" style:apply-style-name="cf1" style:base-cell-address="Акт.B1314"/>
      <style:map style:condition="is-true-formula(msoxl:AND(COUNTIF($B$1314:$B$1314, B1314)&gt;1,NOT(ISBLANK(B1314))))" style:apply-style-name="cf1" style:base-cell-address="Акт.B1314"/>
    </style:style>
    <style:style style:name="ce3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15:$B$1315, B1315)&gt;1,NOT(ISBLANK(B1315))))" style:apply-style-name="cf1" style:base-cell-address="Акт.B1315"/>
      <style:map style:condition="is-true-formula(msoxl:AND(COUNTIF($B$1315:$B$1315, B1315)&gt;1,NOT(ISBLANK(B1315))))" style:apply-style-name="cf1" style:base-cell-address="Акт.B1315"/>
      <style:map style:condition="is-true-formula(msoxl:AND(COUNTIF($B$1315:$B$1315, B1315)&gt;1,NOT(ISBLANK(B1315))))" style:apply-style-name="cf1" style:base-cell-address="Акт.B1315"/>
    </style:style>
    <style:style style:name="ce3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16:$B$1316, B1316)&gt;1,NOT(ISBLANK(B1316))))" style:apply-style-name="cf1" style:base-cell-address="Акт.B1316"/>
      <style:map style:condition="is-true-formula(msoxl:AND(COUNTIF($B$1316:$B$1316, B1316)&gt;1,NOT(ISBLANK(B1316))))" style:apply-style-name="cf1" style:base-cell-address="Акт.B1316"/>
      <style:map style:condition="is-true-formula(msoxl:AND(COUNTIF($B$1316:$B$1316, B1316)&gt;1,NOT(ISBLANK(B1316))))" style:apply-style-name="cf1" style:base-cell-address="Акт.B1316"/>
    </style:style>
    <style:style style:name="ce3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17:$B$1317, B1317)&gt;1,NOT(ISBLANK(B1317))))" style:apply-style-name="cf1" style:base-cell-address="Акт.B1317"/>
      <style:map style:condition="is-true-formula(msoxl:AND(COUNTIF($B$1317:$B$1317, B1317)&gt;1,NOT(ISBLANK(B1317))))" style:apply-style-name="cf1" style:base-cell-address="Акт.B1317"/>
      <style:map style:condition="is-true-formula(msoxl:AND(COUNTIF($B$1317:$B$1317, B1317)&gt;1,NOT(ISBLANK(B1317))))" style:apply-style-name="cf1" style:base-cell-address="Акт.B1317"/>
    </style:style>
    <style:style style:name="ce3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35:$B$1435, B1435)&gt;1,NOT(ISBLANK(B1435))))" style:apply-style-name="cf1" style:base-cell-address="Акт.B1435"/>
      <style:map style:condition="is-true-formula(msoxl:AND(COUNTIF($B$1435:$B$1435, B1435)&gt;1,NOT(ISBLANK(B1435))))" style:apply-style-name="cf1" style:base-cell-address="Акт.B1435"/>
      <style:map style:condition="is-true-formula(msoxl:AND(COUNTIF($B$1435:$B$1435, B1435)&gt;1,NOT(ISBLANK(B1435))))" style:apply-style-name="cf1" style:base-cell-address="Акт.B1435"/>
    </style:style>
    <style:style style:name="ce3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36:$B$1436, B1436)&gt;1,NOT(ISBLANK(B1436))))" style:apply-style-name="cf1" style:base-cell-address="Акт.B1436"/>
      <style:map style:condition="is-true-formula(msoxl:AND(COUNTIF($B$1436:$B$1436, B1436)&gt;1,NOT(ISBLANK(B1436))))" style:apply-style-name="cf1" style:base-cell-address="Акт.B1436"/>
      <style:map style:condition="is-true-formula(msoxl:AND(COUNTIF($B$1436:$B$1436, B1436)&gt;1,NOT(ISBLANK(B1436))))" style:apply-style-name="cf1" style:base-cell-address="Акт.B1436"/>
    </style:style>
    <style:style style:name="ce3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37:$B$1437, B1437)&gt;1,NOT(ISBLANK(B1437))))" style:apply-style-name="cf1" style:base-cell-address="Акт.B1437"/>
      <style:map style:condition="is-true-formula(msoxl:AND(COUNTIF($B$1437:$B$1437, B1437)&gt;1,NOT(ISBLANK(B1437))))" style:apply-style-name="cf1" style:base-cell-address="Акт.B1437"/>
      <style:map style:condition="is-true-formula(msoxl:AND(COUNTIF($B$1437:$B$1437, B1437)&gt;1,NOT(ISBLANK(B1437))))" style:apply-style-name="cf1" style:base-cell-address="Акт.B1437"/>
    </style:style>
    <style:style style:name="ce3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38:$B$1438, B1438)&gt;1,NOT(ISBLANK(B1438))))" style:apply-style-name="cf1" style:base-cell-address="Акт.B1438"/>
      <style:map style:condition="is-true-formula(msoxl:AND(COUNTIF($B$1438:$B$1438, B1438)&gt;1,NOT(ISBLANK(B1438))))" style:apply-style-name="cf1" style:base-cell-address="Акт.B1438"/>
      <style:map style:condition="is-true-formula(msoxl:AND(COUNTIF($B$1438:$B$1438, B1438)&gt;1,NOT(ISBLANK(B1438))))" style:apply-style-name="cf1" style:base-cell-address="Акт.B1438"/>
    </style:style>
    <style:style style:name="ce3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39:$B$1439, B1439)&gt;1,NOT(ISBLANK(B1439))))" style:apply-style-name="cf1" style:base-cell-address="Акт.B1439"/>
      <style:map style:condition="is-true-formula(msoxl:AND(COUNTIF($B$1439:$B$1439, B1439)&gt;1,NOT(ISBLANK(B1439))))" style:apply-style-name="cf1" style:base-cell-address="Акт.B1439"/>
      <style:map style:condition="is-true-formula(msoxl:AND(COUNTIF($B$1439:$B$1439, B1439)&gt;1,NOT(ISBLANK(B1439))))" style:apply-style-name="cf1" style:base-cell-address="Акт.B1439"/>
    </style:style>
    <style:style style:name="ce3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40:$B$1440, B1440)&gt;1,NOT(ISBLANK(B1440))))" style:apply-style-name="cf1" style:base-cell-address="Акт.B1440"/>
      <style:map style:condition="is-true-formula(msoxl:AND(COUNTIF($B$1440:$B$1440, B1440)&gt;1,NOT(ISBLANK(B1440))))" style:apply-style-name="cf1" style:base-cell-address="Акт.B1440"/>
      <style:map style:condition="is-true-formula(msoxl:AND(COUNTIF($B$1440:$B$1440, B1440)&gt;1,NOT(ISBLANK(B1440))))" style:apply-style-name="cf1" style:base-cell-address="Акт.B1440"/>
    </style:style>
    <style:style style:name="ce3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41:$B$1441, B1441)&gt;1,NOT(ISBLANK(B1441))))" style:apply-style-name="cf1" style:base-cell-address="Акт.B1441"/>
      <style:map style:condition="is-true-formula(msoxl:AND(COUNTIF($B$1441:$B$1441, B1441)&gt;1,NOT(ISBLANK(B1441))))" style:apply-style-name="cf1" style:base-cell-address="Акт.B1441"/>
      <style:map style:condition="is-true-formula(msoxl:AND(COUNTIF($B$1441:$B$1441, B1441)&gt;1,NOT(ISBLANK(B1441))))" style:apply-style-name="cf1" style:base-cell-address="Акт.B1441"/>
    </style:style>
    <style:style style:name="ce3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42:$B$1442, B1442)&gt;1,NOT(ISBLANK(B1442))))" style:apply-style-name="cf1" style:base-cell-address="Акт.B1442"/>
      <style:map style:condition="is-true-formula(msoxl:AND(COUNTIF($B$1442:$B$1442, B1442)&gt;1,NOT(ISBLANK(B1442))))" style:apply-style-name="cf1" style:base-cell-address="Акт.B1442"/>
      <style:map style:condition="is-true-formula(msoxl:AND(COUNTIF($B$1442:$B$1442, B1442)&gt;1,NOT(ISBLANK(B1442))))" style:apply-style-name="cf1" style:base-cell-address="Акт.B1442"/>
    </style:style>
    <style:style style:name="ce3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43:$B$1443, B1443)&gt;1,NOT(ISBLANK(B1443))))" style:apply-style-name="cf1" style:base-cell-address="Акт.B1443"/>
      <style:map style:condition="is-true-formula(msoxl:AND(COUNTIF($B$1443:$B$1443, B1443)&gt;1,NOT(ISBLANK(B1443))))" style:apply-style-name="cf1" style:base-cell-address="Акт.B1443"/>
      <style:map style:condition="is-true-formula(msoxl:AND(COUNTIF($B$1443:$B$1443, B1443)&gt;1,NOT(ISBLANK(B1443))))" style:apply-style-name="cf1" style:base-cell-address="Акт.B1443"/>
    </style:style>
    <style:style style:name="ce3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44:$B$1444, B1444)&gt;1,NOT(ISBLANK(B1444))))" style:apply-style-name="cf1" style:base-cell-address="Акт.B1444"/>
      <style:map style:condition="is-true-formula(msoxl:AND(COUNTIF($B$1444:$B$1444, B1444)&gt;1,NOT(ISBLANK(B1444))))" style:apply-style-name="cf1" style:base-cell-address="Акт.B1444"/>
      <style:map style:condition="is-true-formula(msoxl:AND(COUNTIF($B$1444:$B$1444, B1444)&gt;1,NOT(ISBLANK(B1444))))" style:apply-style-name="cf1" style:base-cell-address="Акт.B1444"/>
    </style:style>
    <style:style style:name="ce3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45:$B$1445, B1445)&gt;1,NOT(ISBLANK(B1445))))" style:apply-style-name="cf1" style:base-cell-address="Акт.B1445"/>
      <style:map style:condition="is-true-formula(msoxl:AND(COUNTIF($B$1445:$B$1445, B1445)&gt;1,NOT(ISBLANK(B1445))))" style:apply-style-name="cf1" style:base-cell-address="Акт.B1445"/>
      <style:map style:condition="is-true-formula(msoxl:AND(COUNTIF($B$1445:$B$1445, B1445)&gt;1,NOT(ISBLANK(B1445))))" style:apply-style-name="cf1" style:base-cell-address="Акт.B1445"/>
    </style:style>
    <style:style style:name="ce3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30:$B$1430, B1430)&gt;1,NOT(ISBLANK(B1430))))" style:apply-style-name="cf1" style:base-cell-address="Акт.B1430"/>
      <style:map style:condition="is-true-formula(msoxl:AND(COUNTIF($B$1430:$B$1430, B1430)&gt;1,NOT(ISBLANK(B1430))))" style:apply-style-name="cf1" style:base-cell-address="Акт.B1430"/>
      <style:map style:condition="is-true-formula(msoxl:AND(COUNTIF($B$1430:$B$1430, B1430)&gt;1,NOT(ISBLANK(B1430))))" style:apply-style-name="cf1" style:base-cell-address="Акт.B1430"/>
    </style:style>
    <style:style style:name="ce3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31:$B$1431, B1431)&gt;1,NOT(ISBLANK(B1431))))" style:apply-style-name="cf1" style:base-cell-address="Акт.B1431"/>
      <style:map style:condition="is-true-formula(msoxl:AND(COUNTIF($B$1431:$B$1431, B1431)&gt;1,NOT(ISBLANK(B1431))))" style:apply-style-name="cf1" style:base-cell-address="Акт.B1431"/>
      <style:map style:condition="is-true-formula(msoxl:AND(COUNTIF($B$1431:$B$1431, B1431)&gt;1,NOT(ISBLANK(B1431))))" style:apply-style-name="cf1" style:base-cell-address="Акт.B1431"/>
    </style:style>
    <style:style style:name="ce3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32:$B$1432, B1432)&gt;1,NOT(ISBLANK(B1432))))" style:apply-style-name="cf1" style:base-cell-address="Акт.B1432"/>
      <style:map style:condition="is-true-formula(msoxl:AND(COUNTIF($B$1432:$B$1432, B1432)&gt;1,NOT(ISBLANK(B1432))))" style:apply-style-name="cf1" style:base-cell-address="Акт.B1432"/>
      <style:map style:condition="is-true-formula(msoxl:AND(COUNTIF($B$1432:$B$1432, B1432)&gt;1,NOT(ISBLANK(B1432))))" style:apply-style-name="cf1" style:base-cell-address="Акт.B1432"/>
    </style:style>
    <style:style style:name="ce3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33:$B$1433, B1433)&gt;1,NOT(ISBLANK(B1433))))" style:apply-style-name="cf1" style:base-cell-address="Акт.B1433"/>
      <style:map style:condition="is-true-formula(msoxl:AND(COUNTIF($B$1433:$B$1433, B1433)&gt;1,NOT(ISBLANK(B1433))))" style:apply-style-name="cf1" style:base-cell-address="Акт.B1433"/>
      <style:map style:condition="is-true-formula(msoxl:AND(COUNTIF($B$1433:$B$1433, B1433)&gt;1,NOT(ISBLANK(B1433))))" style:apply-style-name="cf1" style:base-cell-address="Акт.B1433"/>
    </style:style>
    <style:style style:name="ce3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34:$B$1434, B1434)&gt;1,NOT(ISBLANK(B1434))))" style:apply-style-name="cf1" style:base-cell-address="Акт.B1434"/>
      <style:map style:condition="is-true-formula(msoxl:AND(COUNTIF($B$1434:$B$1434, B1434)&gt;1,NOT(ISBLANK(B1434))))" style:apply-style-name="cf1" style:base-cell-address="Акт.B1434"/>
      <style:map style:condition="is-true-formula(msoxl:AND(COUNTIF($B$1434:$B$1434, B1434)&gt;1,NOT(ISBLANK(B1434))))" style:apply-style-name="cf1" style:base-cell-address="Акт.B1434"/>
    </style:style>
    <style:style style:name="ce3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23:$B$1423, B1423)&gt;1,NOT(ISBLANK(B1423))))" style:apply-style-name="cf1" style:base-cell-address="Акт.B1423"/>
      <style:map style:condition="is-true-formula(msoxl:AND(COUNTIF($B$1423:$B$1423, B1423)&gt;1,NOT(ISBLANK(B1423))))" style:apply-style-name="cf1" style:base-cell-address="Акт.B1423"/>
      <style:map style:condition="is-true-formula(msoxl:AND(COUNTIF($B$1423:$B$1423, B1423)&gt;1,NOT(ISBLANK(B1423))))" style:apply-style-name="cf1" style:base-cell-address="Акт.B1423"/>
    </style:style>
    <style:style style:name="ce4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24:$B$1424, B1424)&gt;1,NOT(ISBLANK(B1424))))" style:apply-style-name="cf1" style:base-cell-address="Акт.B1424"/>
      <style:map style:condition="is-true-formula(msoxl:AND(COUNTIF($B$1424:$B$1424, B1424)&gt;1,NOT(ISBLANK(B1424))))" style:apply-style-name="cf1" style:base-cell-address="Акт.B1424"/>
      <style:map style:condition="is-true-formula(msoxl:AND(COUNTIF($B$1424:$B$1424, B1424)&gt;1,NOT(ISBLANK(B1424))))" style:apply-style-name="cf1" style:base-cell-address="Акт.B1424"/>
    </style:style>
    <style:style style:name="ce4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25:$B$1425, B1425)&gt;1,NOT(ISBLANK(B1425))))" style:apply-style-name="cf1" style:base-cell-address="Акт.B1425"/>
      <style:map style:condition="is-true-formula(msoxl:AND(COUNTIF($B$1425:$B$1425, B1425)&gt;1,NOT(ISBLANK(B1425))))" style:apply-style-name="cf1" style:base-cell-address="Акт.B1425"/>
      <style:map style:condition="is-true-formula(msoxl:AND(COUNTIF($B$1425:$B$1425, B1425)&gt;1,NOT(ISBLANK(B1425))))" style:apply-style-name="cf1" style:base-cell-address="Акт.B1425"/>
    </style:style>
    <style:style style:name="ce4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26:$B$1426, B1426)&gt;1,NOT(ISBLANK(B1426))))" style:apply-style-name="cf1" style:base-cell-address="Акт.B1426"/>
      <style:map style:condition="is-true-formula(msoxl:AND(COUNTIF($B$1426:$B$1426, B1426)&gt;1,NOT(ISBLANK(B1426))))" style:apply-style-name="cf1" style:base-cell-address="Акт.B1426"/>
      <style:map style:condition="is-true-formula(msoxl:AND(COUNTIF($B$1426:$B$1426, B1426)&gt;1,NOT(ISBLANK(B1426))))" style:apply-style-name="cf1" style:base-cell-address="Акт.B1426"/>
    </style:style>
    <style:style style:name="ce4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27:$B$1427, B1427)&gt;1,NOT(ISBLANK(B1427))))" style:apply-style-name="cf1" style:base-cell-address="Акт.B1427"/>
      <style:map style:condition="is-true-formula(msoxl:AND(COUNTIF($B$1427:$B$1427, B1427)&gt;1,NOT(ISBLANK(B1427))))" style:apply-style-name="cf1" style:base-cell-address="Акт.B1427"/>
      <style:map style:condition="is-true-formula(msoxl:AND(COUNTIF($B$1427:$B$1427, B1427)&gt;1,NOT(ISBLANK(B1427))))" style:apply-style-name="cf1" style:base-cell-address="Акт.B1427"/>
    </style:style>
    <style:style style:name="ce4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28:$B$1428, B1428)&gt;1,NOT(ISBLANK(B1428))))" style:apply-style-name="cf1" style:base-cell-address="Акт.B1428"/>
      <style:map style:condition="is-true-formula(msoxl:AND(COUNTIF($B$1428:$B$1428, B1428)&gt;1,NOT(ISBLANK(B1428))))" style:apply-style-name="cf1" style:base-cell-address="Акт.B1428"/>
      <style:map style:condition="is-true-formula(msoxl:AND(COUNTIF($B$1428:$B$1428, B1428)&gt;1,NOT(ISBLANK(B1428))))" style:apply-style-name="cf1" style:base-cell-address="Акт.B1428"/>
    </style:style>
    <style:style style:name="ce4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29:$B$1429, B1429)&gt;1,NOT(ISBLANK(B1429))))" style:apply-style-name="cf1" style:base-cell-address="Акт.B1429"/>
      <style:map style:condition="is-true-formula(msoxl:AND(COUNTIF($B$1429:$B$1429, B1429)&gt;1,NOT(ISBLANK(B1429))))" style:apply-style-name="cf1" style:base-cell-address="Акт.B1429"/>
      <style:map style:condition="is-true-formula(msoxl:AND(COUNTIF($B$1429:$B$1429, B1429)&gt;1,NOT(ISBLANK(B1429))))" style:apply-style-name="cf1" style:base-cell-address="Акт.B1429"/>
    </style:style>
    <style:style style:name="ce4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46:$B$1446, B1446)&gt;1,NOT(ISBLANK(B1446))))" style:apply-style-name="cf1" style:base-cell-address="Акт.B1446"/>
      <style:map style:condition="is-true-formula(msoxl:AND(COUNTIF($B$1446:$B$1446, B1446)&gt;1,NOT(ISBLANK(B1446))))" style:apply-style-name="cf1" style:base-cell-address="Акт.B1446"/>
      <style:map style:condition="is-true-formula(msoxl:AND(COUNTIF($B$1446:$B$1446, B1446)&gt;1,NOT(ISBLANK(B1446))))" style:apply-style-name="cf1" style:base-cell-address="Акт.B1446"/>
    </style:style>
    <style:style style:name="ce4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47:$B$1447, B1447)&gt;1,NOT(ISBLANK(B1447))))" style:apply-style-name="cf1" style:base-cell-address="Акт.B1447"/>
      <style:map style:condition="is-true-formula(msoxl:AND(COUNTIF($B$1447:$B$1447, B1447)&gt;1,NOT(ISBLANK(B1447))))" style:apply-style-name="cf1" style:base-cell-address="Акт.B1447"/>
      <style:map style:condition="is-true-formula(msoxl:AND(COUNTIF($B$1447:$B$1447, B1447)&gt;1,NOT(ISBLANK(B1447))))" style:apply-style-name="cf1" style:base-cell-address="Акт.B1447"/>
    </style:style>
    <style:style style:name="ce4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48:$B$1448, B1448)&gt;1,NOT(ISBLANK(B1448))))" style:apply-style-name="cf1" style:base-cell-address="Акт.B1448"/>
      <style:map style:condition="is-true-formula(msoxl:AND(COUNTIF($B$1448:$B$1448, B1448)&gt;1,NOT(ISBLANK(B1448))))" style:apply-style-name="cf1" style:base-cell-address="Акт.B1448"/>
      <style:map style:condition="is-true-formula(msoxl:AND(COUNTIF($B$1448:$B$1448, B1448)&gt;1,NOT(ISBLANK(B1448))))" style:apply-style-name="cf1" style:base-cell-address="Акт.B1448"/>
    </style:style>
    <style:style style:name="ce4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49:$B$1449, B1449)&gt;1,NOT(ISBLANK(B1449))))" style:apply-style-name="cf1" style:base-cell-address="Акт.B1449"/>
      <style:map style:condition="is-true-formula(msoxl:AND(COUNTIF($B$1449:$B$1449, B1449)&gt;1,NOT(ISBLANK(B1449))))" style:apply-style-name="cf1" style:base-cell-address="Акт.B1449"/>
      <style:map style:condition="is-true-formula(msoxl:AND(COUNTIF($B$1449:$B$1449, B1449)&gt;1,NOT(ISBLANK(B1449))))" style:apply-style-name="cf1" style:base-cell-address="Акт.B1449"/>
    </style:style>
    <style:style style:name="ce4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50:$B$1450, B1450)&gt;1,NOT(ISBLANK(B1450))))" style:apply-style-name="cf1" style:base-cell-address="Акт.B1450"/>
      <style:map style:condition="is-true-formula(msoxl:AND(COUNTIF($B$1450:$B$1450, B1450)&gt;1,NOT(ISBLANK(B1450))))" style:apply-style-name="cf1" style:base-cell-address="Акт.B1450"/>
      <style:map style:condition="is-true-formula(msoxl:AND(COUNTIF($B$1450:$B$1450, B1450)&gt;1,NOT(ISBLANK(B1450))))" style:apply-style-name="cf1" style:base-cell-address="Акт.B1450"/>
    </style:style>
    <style:style style:name="ce4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18:$B$1418, B1418)&gt;1,NOT(ISBLANK(B1418))))" style:apply-style-name="cf1" style:base-cell-address="Акт.B1418"/>
      <style:map style:condition="is-true-formula(msoxl:AND(COUNTIF($B$1418:$B$1418, B1418)&gt;1,NOT(ISBLANK(B1418))))" style:apply-style-name="cf1" style:base-cell-address="Акт.B1418"/>
      <style:map style:condition="is-true-formula(msoxl:AND(COUNTIF($B$1418:$B$1418, B1418)&gt;1,NOT(ISBLANK(B1418))))" style:apply-style-name="cf1" style:base-cell-address="Акт.B1418"/>
    </style:style>
    <style:style style:name="ce4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19:$B$1419, B1419)&gt;1,NOT(ISBLANK(B1419))))" style:apply-style-name="cf1" style:base-cell-address="Акт.B1419"/>
      <style:map style:condition="is-true-formula(msoxl:AND(COUNTIF($B$1419:$B$1419, B1419)&gt;1,NOT(ISBLANK(B1419))))" style:apply-style-name="cf1" style:base-cell-address="Акт.B1419"/>
      <style:map style:condition="is-true-formula(msoxl:AND(COUNTIF($B$1419:$B$1419, B1419)&gt;1,NOT(ISBLANK(B1419))))" style:apply-style-name="cf1" style:base-cell-address="Акт.B1419"/>
    </style:style>
    <style:style style:name="ce4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20:$B$1420, B1420)&gt;1,NOT(ISBLANK(B1420))))" style:apply-style-name="cf1" style:base-cell-address="Акт.B1420"/>
      <style:map style:condition="is-true-formula(msoxl:AND(COUNTIF($B$1420:$B$1420, B1420)&gt;1,NOT(ISBLANK(B1420))))" style:apply-style-name="cf1" style:base-cell-address="Акт.B1420"/>
      <style:map style:condition="is-true-formula(msoxl:AND(COUNTIF($B$1420:$B$1420, B1420)&gt;1,NOT(ISBLANK(B1420))))" style:apply-style-name="cf1" style:base-cell-address="Акт.B1420"/>
    </style:style>
    <style:style style:name="ce4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21:$B$1421, B1421)&gt;1,NOT(ISBLANK(B1421))))" style:apply-style-name="cf1" style:base-cell-address="Акт.B1421"/>
      <style:map style:condition="is-true-formula(msoxl:AND(COUNTIF($B$1421:$B$1421, B1421)&gt;1,NOT(ISBLANK(B1421))))" style:apply-style-name="cf1" style:base-cell-address="Акт.B1421"/>
      <style:map style:condition="is-true-formula(msoxl:AND(COUNTIF($B$1421:$B$1421, B1421)&gt;1,NOT(ISBLANK(B1421))))" style:apply-style-name="cf1" style:base-cell-address="Акт.B1421"/>
    </style:style>
    <style:style style:name="ce4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22:$B$1422, B1422)&gt;1,NOT(ISBLANK(B1422))))" style:apply-style-name="cf1" style:base-cell-address="Акт.B1422"/>
      <style:map style:condition="is-true-formula(msoxl:AND(COUNTIF($B$1422:$B$1422, B1422)&gt;1,NOT(ISBLANK(B1422))))" style:apply-style-name="cf1" style:base-cell-address="Акт.B1422"/>
      <style:map style:condition="is-true-formula(msoxl:AND(COUNTIF($B$1422:$B$1422, B1422)&gt;1,NOT(ISBLANK(B1422))))" style:apply-style-name="cf1" style:base-cell-address="Акт.B1422"/>
    </style:style>
    <style:style style:name="ce4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51:$B$1451, B1451)&gt;1,NOT(ISBLANK(B1451))))" style:apply-style-name="cf1" style:base-cell-address="Акт.B1451"/>
      <style:map style:condition="is-true-formula(msoxl:AND(COUNTIF($B$1451:$B$1451, B1451)&gt;1,NOT(ISBLANK(B1451))))" style:apply-style-name="cf1" style:base-cell-address="Акт.B1451"/>
      <style:map style:condition="is-true-formula(msoxl:AND(COUNTIF($B$1451:$B$1451, B1451)&gt;1,NOT(ISBLANK(B1451))))" style:apply-style-name="cf1" style:base-cell-address="Акт.B1451"/>
    </style:style>
    <style:style style:name="ce4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52:$B$1452, B1452)&gt;1,NOT(ISBLANK(B1452))))" style:apply-style-name="cf1" style:base-cell-address="Акт.B1452"/>
      <style:map style:condition="is-true-formula(msoxl:AND(COUNTIF($B$1452:$B$1452, B1452)&gt;1,NOT(ISBLANK(B1452))))" style:apply-style-name="cf1" style:base-cell-address="Акт.B1452"/>
      <style:map style:condition="is-true-formula(msoxl:AND(COUNTIF($B$1452:$B$1452, B1452)&gt;1,NOT(ISBLANK(B1452))))" style:apply-style-name="cf1" style:base-cell-address="Акт.B1452"/>
    </style:style>
    <style:style style:name="ce4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53:$B$1453, B1453)&gt;1,NOT(ISBLANK(B1453))))" style:apply-style-name="cf1" style:base-cell-address="Акт.B1453"/>
      <style:map style:condition="is-true-formula(msoxl:AND(COUNTIF($B$1453:$B$1453, B1453)&gt;1,NOT(ISBLANK(B1453))))" style:apply-style-name="cf1" style:base-cell-address="Акт.B1453"/>
      <style:map style:condition="is-true-formula(msoxl:AND(COUNTIF($B$1453:$B$1453, B1453)&gt;1,NOT(ISBLANK(B1453))))" style:apply-style-name="cf1" style:base-cell-address="Акт.B1453"/>
    </style:style>
    <style:style style:name="ce4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54:$B$1454, B1454)&gt;1,NOT(ISBLANK(B1454))))" style:apply-style-name="cf1" style:base-cell-address="Акт.B1454"/>
      <style:map style:condition="is-true-formula(msoxl:AND(COUNTIF($B$1454:$B$1454, B1454)&gt;1,NOT(ISBLANK(B1454))))" style:apply-style-name="cf1" style:base-cell-address="Акт.B1454"/>
      <style:map style:condition="is-true-formula(msoxl:AND(COUNTIF($B$1454:$B$1454, B1454)&gt;1,NOT(ISBLANK(B1454))))" style:apply-style-name="cf1" style:base-cell-address="Акт.B1454"/>
    </style:style>
    <style:style style:name="ce4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55:$B$1455, B1455)&gt;1,NOT(ISBLANK(B1455))))" style:apply-style-name="cf1" style:base-cell-address="Акт.B1455"/>
      <style:map style:condition="is-true-formula(msoxl:AND(COUNTIF($B$1455:$B$1455, B1455)&gt;1,NOT(ISBLANK(B1455))))" style:apply-style-name="cf1" style:base-cell-address="Акт.B1455"/>
      <style:map style:condition="is-true-formula(msoxl:AND(COUNTIF($B$1455:$B$1455, B1455)&gt;1,NOT(ISBLANK(B1455))))" style:apply-style-name="cf1" style:base-cell-address="Акт.B1455"/>
    </style:style>
    <style:style style:name="ce4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56:$B$1456, B1456)&gt;1,NOT(ISBLANK(B1456))))" style:apply-style-name="cf1" style:base-cell-address="Акт.B1456"/>
      <style:map style:condition="is-true-formula(msoxl:AND(COUNTIF($B$1456:$B$1456, B1456)&gt;1,NOT(ISBLANK(B1456))))" style:apply-style-name="cf1" style:base-cell-address="Акт.B1456"/>
      <style:map style:condition="is-true-formula(msoxl:AND(COUNTIF($B$1456:$B$1456, B1456)&gt;1,NOT(ISBLANK(B1456))))" style:apply-style-name="cf1" style:base-cell-address="Акт.B1456"/>
    </style:style>
    <style:style style:name="ce4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57:$B$1457, B1457)&gt;1,NOT(ISBLANK(B1457))))" style:apply-style-name="cf1" style:base-cell-address="Акт.B1457"/>
      <style:map style:condition="is-true-formula(msoxl:AND(COUNTIF($B$1457:$B$1457, B1457)&gt;1,NOT(ISBLANK(B1457))))" style:apply-style-name="cf1" style:base-cell-address="Акт.B1457"/>
      <style:map style:condition="is-true-formula(msoxl:AND(COUNTIF($B$1457:$B$1457, B1457)&gt;1,NOT(ISBLANK(B1457))))" style:apply-style-name="cf1" style:base-cell-address="Акт.B1457"/>
    </style:style>
    <style:style style:name="ce4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58:$B$1458, B1458)&gt;1,NOT(ISBLANK(B1458))))" style:apply-style-name="cf1" style:base-cell-address="Акт.B1458"/>
      <style:map style:condition="is-true-formula(msoxl:AND(COUNTIF($B$1458:$B$1458, B1458)&gt;1,NOT(ISBLANK(B1458))))" style:apply-style-name="cf1" style:base-cell-address="Акт.B1458"/>
      <style:map style:condition="is-true-formula(msoxl:AND(COUNTIF($B$1458:$B$1458, B1458)&gt;1,NOT(ISBLANK(B1458))))" style:apply-style-name="cf1" style:base-cell-address="Акт.B1458"/>
    </style:style>
    <style:style style:name="ce4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59:$B$1459, B1459)&gt;1,NOT(ISBLANK(B1459))))" style:apply-style-name="cf1" style:base-cell-address="Акт.B1459"/>
      <style:map style:condition="is-true-formula(msoxl:AND(COUNTIF($B$1459:$B$1459, B1459)&gt;1,NOT(ISBLANK(B1459))))" style:apply-style-name="cf1" style:base-cell-address="Акт.B1459"/>
      <style:map style:condition="is-true-formula(msoxl:AND(COUNTIF($B$1459:$B$1459, B1459)&gt;1,NOT(ISBLANK(B1459))))" style:apply-style-name="cf1" style:base-cell-address="Акт.B1459"/>
    </style:style>
    <style:style style:name="ce4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60:$B$1460, B1460)&gt;1,NOT(ISBLANK(B1460))))" style:apply-style-name="cf1" style:base-cell-address="Акт.B1460"/>
      <style:map style:condition="is-true-formula(msoxl:AND(COUNTIF($B$1460:$B$1460, B1460)&gt;1,NOT(ISBLANK(B1460))))" style:apply-style-name="cf1" style:base-cell-address="Акт.B1460"/>
      <style:map style:condition="is-true-formula(msoxl:AND(COUNTIF($B$1460:$B$1460, B1460)&gt;1,NOT(ISBLANK(B1460))))" style:apply-style-name="cf1" style:base-cell-address="Акт.B1460"/>
    </style:style>
    <style:style style:name="ce4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61:$B$1461, B1461)&gt;1,NOT(ISBLANK(B1461))))" style:apply-style-name="cf1" style:base-cell-address="Акт.B1461"/>
      <style:map style:condition="is-true-formula(msoxl:AND(COUNTIF($B$1461:$B$1461, B1461)&gt;1,NOT(ISBLANK(B1461))))" style:apply-style-name="cf1" style:base-cell-address="Акт.B1461"/>
      <style:map style:condition="is-true-formula(msoxl:AND(COUNTIF($B$1461:$B$1461, B1461)&gt;1,NOT(ISBLANK(B1461))))" style:apply-style-name="cf1" style:base-cell-address="Акт.B1461"/>
    </style:style>
    <style:style style:name="ce4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62:$B$1462, B1462)&gt;1,NOT(ISBLANK(B1462))))" style:apply-style-name="cf1" style:base-cell-address="Акт.B1462"/>
      <style:map style:condition="is-true-formula(msoxl:AND(COUNTIF($B$1462:$B$1462, B1462)&gt;1,NOT(ISBLANK(B1462))))" style:apply-style-name="cf1" style:base-cell-address="Акт.B1462"/>
      <style:map style:condition="is-true-formula(msoxl:AND(COUNTIF($B$1462:$B$1462, B1462)&gt;1,NOT(ISBLANK(B1462))))" style:apply-style-name="cf1" style:base-cell-address="Акт.B1462"/>
    </style:style>
    <style:style style:name="ce4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63:$B$1463, B1463)&gt;1,NOT(ISBLANK(B1463))))" style:apply-style-name="cf1" style:base-cell-address="Акт.B1463"/>
      <style:map style:condition="is-true-formula(msoxl:AND(COUNTIF($B$1463:$B$1463, B1463)&gt;1,NOT(ISBLANK(B1463))))" style:apply-style-name="cf1" style:base-cell-address="Акт.B1463"/>
      <style:map style:condition="is-true-formula(msoxl:AND(COUNTIF($B$1463:$B$1463, B1463)&gt;1,NOT(ISBLANK(B1463))))" style:apply-style-name="cf1" style:base-cell-address="Акт.B1463"/>
    </style:style>
    <style:style style:name="ce4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66:$B$1466, B1466)&gt;1,NOT(ISBLANK(B1466))))" style:apply-style-name="cf1" style:base-cell-address="Акт.B1466"/>
      <style:map style:condition="is-true-formula(msoxl:AND(COUNTIF($B$1466:$B$1466, B1466)&gt;1,NOT(ISBLANK(B1466))))" style:apply-style-name="cf1" style:base-cell-address="Акт.B1466"/>
      <style:map style:condition="is-true-formula(msoxl:AND(COUNTIF($B$1466:$B$1466, B1466)&gt;1,NOT(ISBLANK(B1466))))" style:apply-style-name="cf1" style:base-cell-address="Акт.B1466"/>
    </style:style>
    <style:style style:name="ce4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65:$B$1465, B1465)&gt;1,NOT(ISBLANK(B1465))))" style:apply-style-name="cf1" style:base-cell-address="Акт.B1465"/>
      <style:map style:condition="is-true-formula(msoxl:AND(COUNTIF($B$1465:$B$1465, B1465)&gt;1,NOT(ISBLANK(B1465))))" style:apply-style-name="cf1" style:base-cell-address="Акт.B1465"/>
      <style:map style:condition="is-true-formula(msoxl:AND(COUNTIF($B$1465:$B$1465, B1465)&gt;1,NOT(ISBLANK(B1465))))" style:apply-style-name="cf1" style:base-cell-address="Акт.B1465"/>
    </style:style>
    <style:style style:name="ce4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64:$B$1464, B1464)&gt;1,NOT(ISBLANK(B1464))))" style:apply-style-name="cf1" style:base-cell-address="Акт.B1464"/>
      <style:map style:condition="is-true-formula(msoxl:AND(COUNTIF($B$1464:$B$1464, B1464)&gt;1,NOT(ISBLANK(B1464))))" style:apply-style-name="cf1" style:base-cell-address="Акт.B1464"/>
      <style:map style:condition="is-true-formula(msoxl:AND(COUNTIF($B$1464:$B$1464, B1464)&gt;1,NOT(ISBLANK(B1464))))" style:apply-style-name="cf1" style:base-cell-address="Акт.B1464"/>
    </style:style>
    <style:style style:name="ce4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12:$B$1412, B1412)&gt;1,NOT(ISBLANK(B1412))))" style:apply-style-name="cf1" style:base-cell-address="Акт.B1412"/>
      <style:map style:condition="is-true-formula(msoxl:AND(COUNTIF($B$1412:$B$1412, B1412)&gt;1,NOT(ISBLANK(B1412))))" style:apply-style-name="cf1" style:base-cell-address="Акт.B1412"/>
      <style:map style:condition="is-true-formula(msoxl:AND(COUNTIF($B$1412:$B$1412, B1412)&gt;1,NOT(ISBLANK(B1412))))" style:apply-style-name="cf1" style:base-cell-address="Акт.B1412"/>
    </style:style>
    <style:style style:name="ce4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13:$B$1413, B1413)&gt;1,NOT(ISBLANK(B1413))))" style:apply-style-name="cf1" style:base-cell-address="Акт.B1413"/>
      <style:map style:condition="is-true-formula(msoxl:AND(COUNTIF($B$1413:$B$1413, B1413)&gt;1,NOT(ISBLANK(B1413))))" style:apply-style-name="cf1" style:base-cell-address="Акт.B1413"/>
      <style:map style:condition="is-true-formula(msoxl:AND(COUNTIF($B$1413:$B$1413, B1413)&gt;1,NOT(ISBLANK(B1413))))" style:apply-style-name="cf1" style:base-cell-address="Акт.B1413"/>
    </style:style>
    <style:style style:name="ce4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14:$B$1414, B1414)&gt;1,NOT(ISBLANK(B1414))))" style:apply-style-name="cf1" style:base-cell-address="Акт.B1414"/>
      <style:map style:condition="is-true-formula(msoxl:AND(COUNTIF($B$1414:$B$1414, B1414)&gt;1,NOT(ISBLANK(B1414))))" style:apply-style-name="cf1" style:base-cell-address="Акт.B1414"/>
      <style:map style:condition="is-true-formula(msoxl:AND(COUNTIF($B$1414:$B$1414, B1414)&gt;1,NOT(ISBLANK(B1414))))" style:apply-style-name="cf1" style:base-cell-address="Акт.B1414"/>
    </style:style>
    <style:style style:name="ce4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15:$B$1415, B1415)&gt;1,NOT(ISBLANK(B1415))))" style:apply-style-name="cf1" style:base-cell-address="Акт.B1415"/>
      <style:map style:condition="is-true-formula(msoxl:AND(COUNTIF($B$1415:$B$1415, B1415)&gt;1,NOT(ISBLANK(B1415))))" style:apply-style-name="cf1" style:base-cell-address="Акт.B1415"/>
      <style:map style:condition="is-true-formula(msoxl:AND(COUNTIF($B$1415:$B$1415, B1415)&gt;1,NOT(ISBLANK(B1415))))" style:apply-style-name="cf1" style:base-cell-address="Акт.B1415"/>
    </style:style>
    <style:style style:name="ce4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16:$B$1416, B1416)&gt;1,NOT(ISBLANK(B1416))))" style:apply-style-name="cf1" style:base-cell-address="Акт.B1416"/>
      <style:map style:condition="is-true-formula(msoxl:AND(COUNTIF($B$1416:$B$1416, B1416)&gt;1,NOT(ISBLANK(B1416))))" style:apply-style-name="cf1" style:base-cell-address="Акт.B1416"/>
      <style:map style:condition="is-true-formula(msoxl:AND(COUNTIF($B$1416:$B$1416, B1416)&gt;1,NOT(ISBLANK(B1416))))" style:apply-style-name="cf1" style:base-cell-address="Акт.B1416"/>
    </style:style>
    <style:style style:name="ce4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17:$B$1417, B1417)&gt;1,NOT(ISBLANK(B1417))))" style:apply-style-name="cf1" style:base-cell-address="Акт.B1417"/>
      <style:map style:condition="is-true-formula(msoxl:AND(COUNTIF($B$1417:$B$1417, B1417)&gt;1,NOT(ISBLANK(B1417))))" style:apply-style-name="cf1" style:base-cell-address="Акт.B1417"/>
      <style:map style:condition="is-true-formula(msoxl:AND(COUNTIF($B$1417:$B$1417, B1417)&gt;1,NOT(ISBLANK(B1417))))" style:apply-style-name="cf1" style:base-cell-address="Акт.B1417"/>
    </style:style>
    <style:style style:name="ce4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1467:$B$3557, B1467)&gt;1,NOT(ISBLANK(B1467))))" style:apply-style-name="cf1" style:base-cell-address="Акт.B1467"/>
      <style:map style:condition="is-true-formula(msoxl:AND(COUNTIF($B$1467:$B$3557, B1468)&gt;1,NOT(ISBLANK(B1468))))" style:apply-style-name="cf1" style:base-cell-address="Акт.B1468"/>
      <style:map style:condition="is-true-formula(msoxl:AND(COUNTIF($B$1467:$B$3557, B1468)&gt;1,NOT(ISBLANK(B1468))))" style:apply-style-name="cf1" style:base-cell-address="Акт.B1468"/>
    </style:style>
    <style:style style:name="ce439" style:family="table-cell" style:parent-style-name="Default" style:data-style-name="N0">
      <style:table-cell-properties style:vertical-align="automatic"/>
      <style:map style:condition="is-true-formula(msoxl:AND(COUNTIF($B$3558:$B$1048576, B3565)+COUNTIF($B$1:$B$16, B3565)+COUNTIF($B$1023:$B$1025, B3565)&gt;1,NOT(ISBLANK(B3565))))" style:apply-style-name="cf1" style:base-cell-address="Акт.B3565"/>
      <style:map style:condition="is-true-formula(msoxl:AND(COUNTIF($B$3558:$B$1048576, B3565)+COUNTIF($B$1:$B$16, B3565)+COUNTIF($B$1023:$B$1025, B3565)&gt;1,NOT(ISBLANK(B3565))))" style:apply-style-name="cf1" style:base-cell-address="Акт.B3565"/>
      <style:map style:condition="is-true-formula(msoxl:AND(COUNTIF($B$3558:$B$1048576, B3565)+COUNTIF($B$1:$B$16, B3565)+COUNTIF($B$1023:$B$1025, B3565)&gt;1,NOT(ISBLANK(B3565))))" style:apply-style-name="cf1" style:base-cell-address="Акт.B3565"/>
    </style:style>
    <style:style style:name="ce440" style:family="table-cell">
      <style:map style:condition="is-true-formula(msoxl:AND(COUNTIF($B$3558:$B$1048576, B3565)+COUNTIF($B$1:$B$16, B3565)+COUNTIF($B$1023:$B$1025, B3565)&gt;1,NOT(ISBLANK(B3565))))" style:apply-style-name="cf1" style:base-cell-address="Акт.B3565"/>
      <style:map style:condition="is-true-formula(msoxl:AND(COUNTIF($B$3558:$B$1048576, B3571)+COUNTIF($B$1:$B$16, B3571)+COUNTIF($B$1023:$B$1025, B3571)&gt;1,NOT(ISBLANK(B3571))))" style:apply-style-name="cf1" style:base-cell-address="Акт.B3571"/>
      <style:map style:condition="is-true-formula(msoxl:AND(COUNTIF($B$3558:$B$1048576, B3571)+COUNTIF($B$1:$B$16, B3571)+COUNTIF($B$1023:$B$1025, B3571)&gt;1,NOT(ISBLANK(B3571))))" style:apply-style-name="cf1" style:base-cell-address="Акт.B3571"/>
    </style:style>
    <style:style style:name="ce4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67:$B$3557, B1467)&gt;1,NOT(ISBLANK(B1467))))" style:apply-style-name="cf1" style:base-cell-address="Акт.B1467"/>
      <style:map style:condition="is-true-formula(msoxl:AND(COUNTIF($B$1467:$B$3557, B1467)&gt;1,NOT(ISBLANK(B1467))))" style:apply-style-name="cf1" style:base-cell-address="Акт.B1467"/>
      <style:map style:condition="is-true-formula(msoxl:AND(COUNTIF($B$1467:$B$3557, B1467)&gt;1,NOT(ISBLANK(B1467))))" style:apply-style-name="cf1" style:base-cell-address="Акт.B1467"/>
    </style:style>
    <style:style style:name="ce4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18:$B$1318, B1318)&gt;1,NOT(ISBLANK(B1318))))" style:apply-style-name="cf1" style:base-cell-address="Акт.B1318"/>
      <style:map style:condition="is-true-formula(msoxl:AND(COUNTIF($B$1318:$B$1318, B1318)&gt;1,NOT(ISBLANK(B1318))))" style:apply-style-name="cf1" style:base-cell-address="Акт.B1318"/>
      <style:map style:condition="is-true-formula(msoxl:AND(COUNTIF($B$1318:$B$1318, B1318)&gt;1,NOT(ISBLANK(B1318))))" style:apply-style-name="cf1" style:base-cell-address="Акт.B1318"/>
    </style:style>
    <style:style style:name="ce4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19:$B$1319, B1319)&gt;1,NOT(ISBLANK(B1319))))" style:apply-style-name="cf1" style:base-cell-address="Акт.B1319"/>
      <style:map style:condition="is-true-formula(msoxl:AND(COUNTIF($B$1319:$B$1319, B1319)&gt;1,NOT(ISBLANK(B1319))))" style:apply-style-name="cf1" style:base-cell-address="Акт.B1319"/>
      <style:map style:condition="is-true-formula(msoxl:AND(COUNTIF($B$1319:$B$1319, B1319)&gt;1,NOT(ISBLANK(B1319))))" style:apply-style-name="cf1" style:base-cell-address="Акт.B1319"/>
    </style:style>
    <style:style style:name="ce4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20:$B$1320, B1320)&gt;1,NOT(ISBLANK(B1320))))" style:apply-style-name="cf1" style:base-cell-address="Акт.B1320"/>
      <style:map style:condition="is-true-formula(msoxl:AND(COUNTIF($B$1320:$B$1320, B1320)&gt;1,NOT(ISBLANK(B1320))))" style:apply-style-name="cf1" style:base-cell-address="Акт.B1320"/>
      <style:map style:condition="is-true-formula(msoxl:AND(COUNTIF($B$1320:$B$1320, B1320)&gt;1,NOT(ISBLANK(B1320))))" style:apply-style-name="cf1" style:base-cell-address="Акт.B1320"/>
    </style:style>
    <style:style style:name="ce4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21:$B$1321, B1321)&gt;1,NOT(ISBLANK(B1321))))" style:apply-style-name="cf1" style:base-cell-address="Акт.B1321"/>
      <style:map style:condition="is-true-formula(msoxl:AND(COUNTIF($B$1321:$B$1321, B1321)&gt;1,NOT(ISBLANK(B1321))))" style:apply-style-name="cf1" style:base-cell-address="Акт.B1321"/>
      <style:map style:condition="is-true-formula(msoxl:AND(COUNTIF($B$1321:$B$1321, B1321)&gt;1,NOT(ISBLANK(B1321))))" style:apply-style-name="cf1" style:base-cell-address="Акт.B1321"/>
    </style:style>
    <style:style style:name="ce4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22:$B$1322, B1322)&gt;1,NOT(ISBLANK(B1322))))" style:apply-style-name="cf1" style:base-cell-address="Акт.B1322"/>
      <style:map style:condition="is-true-formula(msoxl:AND(COUNTIF($B$1322:$B$1322, B1322)&gt;1,NOT(ISBLANK(B1322))))" style:apply-style-name="cf1" style:base-cell-address="Акт.B1322"/>
      <style:map style:condition="is-true-formula(msoxl:AND(COUNTIF($B$1322:$B$1322, B1322)&gt;1,NOT(ISBLANK(B1322))))" style:apply-style-name="cf1" style:base-cell-address="Акт.B1322"/>
    </style:style>
    <style:style style:name="ce4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23:$B$1323, B1323)&gt;1,NOT(ISBLANK(B1323))))" style:apply-style-name="cf1" style:base-cell-address="Акт.B1323"/>
      <style:map style:condition="is-true-formula(msoxl:AND(COUNTIF($B$1323:$B$1323, B1323)&gt;1,NOT(ISBLANK(B1323))))" style:apply-style-name="cf1" style:base-cell-address="Акт.B1323"/>
      <style:map style:condition="is-true-formula(msoxl:AND(COUNTIF($B$1323:$B$1323, B1323)&gt;1,NOT(ISBLANK(B1323))))" style:apply-style-name="cf1" style:base-cell-address="Акт.B1323"/>
    </style:style>
    <style:style style:name="ce4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24:$B$1324, B1324)&gt;1,NOT(ISBLANK(B1324))))" style:apply-style-name="cf1" style:base-cell-address="Акт.B1324"/>
      <style:map style:condition="is-true-formula(msoxl:AND(COUNTIF($B$1324:$B$1324, B1324)&gt;1,NOT(ISBLANK(B1324))))" style:apply-style-name="cf1" style:base-cell-address="Акт.B1324"/>
      <style:map style:condition="is-true-formula(msoxl:AND(COUNTIF($B$1324:$B$1324, B1324)&gt;1,NOT(ISBLANK(B1324))))" style:apply-style-name="cf1" style:base-cell-address="Акт.B1324"/>
    </style:style>
    <style:style style:name="ce4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25:$B$1325, B1325)&gt;1,NOT(ISBLANK(B1325))))" style:apply-style-name="cf1" style:base-cell-address="Акт.B1325"/>
      <style:map style:condition="is-true-formula(msoxl:AND(COUNTIF($B$1325:$B$1325, B1325)&gt;1,NOT(ISBLANK(B1325))))" style:apply-style-name="cf1" style:base-cell-address="Акт.B1325"/>
      <style:map style:condition="is-true-formula(msoxl:AND(COUNTIF($B$1325:$B$1325, B1325)&gt;1,NOT(ISBLANK(B1325))))" style:apply-style-name="cf1" style:base-cell-address="Акт.B1325"/>
    </style:style>
    <style:style style:name="ce4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26:$B$1326, B1326)&gt;1,NOT(ISBLANK(B1326))))" style:apply-style-name="cf1" style:base-cell-address="Акт.B1326"/>
      <style:map style:condition="is-true-formula(msoxl:AND(COUNTIF($B$1326:$B$1326, B1326)&gt;1,NOT(ISBLANK(B1326))))" style:apply-style-name="cf1" style:base-cell-address="Акт.B1326"/>
      <style:map style:condition="is-true-formula(msoxl:AND(COUNTIF($B$1326:$B$1326, B1326)&gt;1,NOT(ISBLANK(B1326))))" style:apply-style-name="cf1" style:base-cell-address="Акт.B1326"/>
    </style:style>
    <style:style style:name="ce4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27:$B$1327, B1327)&gt;1,NOT(ISBLANK(B1327))))" style:apply-style-name="cf1" style:base-cell-address="Акт.B1327"/>
      <style:map style:condition="is-true-formula(msoxl:AND(COUNTIF($B$1327:$B$1327, B1327)&gt;1,NOT(ISBLANK(B1327))))" style:apply-style-name="cf1" style:base-cell-address="Акт.B1327"/>
      <style:map style:condition="is-true-formula(msoxl:AND(COUNTIF($B$1327:$B$1327, B1327)&gt;1,NOT(ISBLANK(B1327))))" style:apply-style-name="cf1" style:base-cell-address="Акт.B1327"/>
    </style:style>
    <style:style style:name="ce4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28:$B$1328, B1328)&gt;1,NOT(ISBLANK(B1328))))" style:apply-style-name="cf1" style:base-cell-address="Акт.B1328"/>
      <style:map style:condition="is-true-formula(msoxl:AND(COUNTIF($B$1328:$B$1328, B1328)&gt;1,NOT(ISBLANK(B1328))))" style:apply-style-name="cf1" style:base-cell-address="Акт.B1328"/>
      <style:map style:condition="is-true-formula(msoxl:AND(COUNTIF($B$1328:$B$1328, B1328)&gt;1,NOT(ISBLANK(B1328))))" style:apply-style-name="cf1" style:base-cell-address="Акт.B1328"/>
    </style:style>
    <style:style style:name="ce4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29:$B$1329, B1329)&gt;1,NOT(ISBLANK(B1329))))" style:apply-style-name="cf1" style:base-cell-address="Акт.B1329"/>
      <style:map style:condition="is-true-formula(msoxl:AND(COUNTIF($B$1329:$B$1329, B1329)&gt;1,NOT(ISBLANK(B1329))))" style:apply-style-name="cf1" style:base-cell-address="Акт.B1329"/>
      <style:map style:condition="is-true-formula(msoxl:AND(COUNTIF($B$1329:$B$1329, B1329)&gt;1,NOT(ISBLANK(B1329))))" style:apply-style-name="cf1" style:base-cell-address="Акт.B1329"/>
    </style:style>
    <style:style style:name="ce4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30:$B$1330, B1330)&gt;1,NOT(ISBLANK(B1330))))" style:apply-style-name="cf1" style:base-cell-address="Акт.B1330"/>
      <style:map style:condition="is-true-formula(msoxl:AND(COUNTIF($B$1330:$B$1330, B1330)&gt;1,NOT(ISBLANK(B1330))))" style:apply-style-name="cf1" style:base-cell-address="Акт.B1330"/>
      <style:map style:condition="is-true-formula(msoxl:AND(COUNTIF($B$1330:$B$1330, B1330)&gt;1,NOT(ISBLANK(B1330))))" style:apply-style-name="cf1" style:base-cell-address="Акт.B1330"/>
    </style:style>
    <style:style style:name="ce4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31:$B$1331, B1331)&gt;1,NOT(ISBLANK(B1331))))" style:apply-style-name="cf1" style:base-cell-address="Акт.B1331"/>
      <style:map style:condition="is-true-formula(msoxl:AND(COUNTIF($B$1331:$B$1331, B1331)&gt;1,NOT(ISBLANK(B1331))))" style:apply-style-name="cf1" style:base-cell-address="Акт.B1331"/>
      <style:map style:condition="is-true-formula(msoxl:AND(COUNTIF($B$1331:$B$1331, B1331)&gt;1,NOT(ISBLANK(B1331))))" style:apply-style-name="cf1" style:base-cell-address="Акт.B1331"/>
    </style:style>
    <style:style style:name="ce4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32:$B$1332, B1332)&gt;1,NOT(ISBLANK(B1332))))" style:apply-style-name="cf1" style:base-cell-address="Акт.B1332"/>
      <style:map style:condition="is-true-formula(msoxl:AND(COUNTIF($B$1332:$B$1332, B1332)&gt;1,NOT(ISBLANK(B1332))))" style:apply-style-name="cf1" style:base-cell-address="Акт.B1332"/>
      <style:map style:condition="is-true-formula(msoxl:AND(COUNTIF($B$1332:$B$1332, B1332)&gt;1,NOT(ISBLANK(B1332))))" style:apply-style-name="cf1" style:base-cell-address="Акт.B1332"/>
    </style:style>
    <style:style style:name="ce4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33:$B$1333, B1333)&gt;1,NOT(ISBLANK(B1333))))" style:apply-style-name="cf1" style:base-cell-address="Акт.B1333"/>
      <style:map style:condition="is-true-formula(msoxl:AND(COUNTIF($B$1333:$B$1333, B1333)&gt;1,NOT(ISBLANK(B1333))))" style:apply-style-name="cf1" style:base-cell-address="Акт.B1333"/>
      <style:map style:condition="is-true-formula(msoxl:AND(COUNTIF($B$1333:$B$1333, B1333)&gt;1,NOT(ISBLANK(B1333))))" style:apply-style-name="cf1" style:base-cell-address="Акт.B1333"/>
    </style:style>
    <style:style style:name="ce4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34:$B$1334, B1334)&gt;1,NOT(ISBLANK(B1334))))" style:apply-style-name="cf1" style:base-cell-address="Акт.B1334"/>
      <style:map style:condition="is-true-formula(msoxl:AND(COUNTIF($B$1334:$B$1334, B1334)&gt;1,NOT(ISBLANK(B1334))))" style:apply-style-name="cf1" style:base-cell-address="Акт.B1334"/>
      <style:map style:condition="is-true-formula(msoxl:AND(COUNTIF($B$1334:$B$1334, B1334)&gt;1,NOT(ISBLANK(B1334))))" style:apply-style-name="cf1" style:base-cell-address="Акт.B1334"/>
    </style:style>
    <style:style style:name="ce4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35:$B$1335, B1335)&gt;1,NOT(ISBLANK(B1335))))" style:apply-style-name="cf1" style:base-cell-address="Акт.B1335"/>
      <style:map style:condition="is-true-formula(msoxl:AND(COUNTIF($B$1335:$B$1335, B1335)&gt;1,NOT(ISBLANK(B1335))))" style:apply-style-name="cf1" style:base-cell-address="Акт.B1335"/>
      <style:map style:condition="is-true-formula(msoxl:AND(COUNTIF($B$1335:$B$1335, B1335)&gt;1,NOT(ISBLANK(B1335))))" style:apply-style-name="cf1" style:base-cell-address="Акт.B1335"/>
    </style:style>
    <style:style style:name="ce4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36:$B$1336, B1336)&gt;1,NOT(ISBLANK(B1336))))" style:apply-style-name="cf1" style:base-cell-address="Акт.B1336"/>
      <style:map style:condition="is-true-formula(msoxl:AND(COUNTIF($B$1336:$B$1336, B1336)&gt;1,NOT(ISBLANK(B1336))))" style:apply-style-name="cf1" style:base-cell-address="Акт.B1336"/>
      <style:map style:condition="is-true-formula(msoxl:AND(COUNTIF($B$1336:$B$1336, B1336)&gt;1,NOT(ISBLANK(B1336))))" style:apply-style-name="cf1" style:base-cell-address="Акт.B1336"/>
    </style:style>
    <style:style style:name="ce4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37:$B$1337, B1337)&gt;1,NOT(ISBLANK(B1337))))" style:apply-style-name="cf1" style:base-cell-address="Акт.B1337"/>
      <style:map style:condition="is-true-formula(msoxl:AND(COUNTIF($B$1337:$B$1337, B1337)&gt;1,NOT(ISBLANK(B1337))))" style:apply-style-name="cf1" style:base-cell-address="Акт.B1337"/>
      <style:map style:condition="is-true-formula(msoxl:AND(COUNTIF($B$1337:$B$1337, B1337)&gt;1,NOT(ISBLANK(B1337))))" style:apply-style-name="cf1" style:base-cell-address="Акт.B1337"/>
    </style:style>
    <style:style style:name="ce4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38:$B$1338, B1338)&gt;1,NOT(ISBLANK(B1338))))" style:apply-style-name="cf1" style:base-cell-address="Акт.B1338"/>
      <style:map style:condition="is-true-formula(msoxl:AND(COUNTIF($B$1338:$B$1338, B1338)&gt;1,NOT(ISBLANK(B1338))))" style:apply-style-name="cf1" style:base-cell-address="Акт.B1338"/>
      <style:map style:condition="is-true-formula(msoxl:AND(COUNTIF($B$1338:$B$1338, B1338)&gt;1,NOT(ISBLANK(B1338))))" style:apply-style-name="cf1" style:base-cell-address="Акт.B1338"/>
    </style:style>
    <style:style style:name="ce4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39:$B$1339, B1339)&gt;1,NOT(ISBLANK(B1339))))" style:apply-style-name="cf1" style:base-cell-address="Акт.B1339"/>
      <style:map style:condition="is-true-formula(msoxl:AND(COUNTIF($B$1339:$B$1339, B1339)&gt;1,NOT(ISBLANK(B1339))))" style:apply-style-name="cf1" style:base-cell-address="Акт.B1339"/>
      <style:map style:condition="is-true-formula(msoxl:AND(COUNTIF($B$1339:$B$1339, B1339)&gt;1,NOT(ISBLANK(B1339))))" style:apply-style-name="cf1" style:base-cell-address="Акт.B1339"/>
    </style:style>
    <style:style style:name="ce4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40:$B$1340, B1340)&gt;1,NOT(ISBLANK(B1340))))" style:apply-style-name="cf1" style:base-cell-address="Акт.B1340"/>
      <style:map style:condition="is-true-formula(msoxl:AND(COUNTIF($B$1340:$B$1340, B1340)&gt;1,NOT(ISBLANK(B1340))))" style:apply-style-name="cf1" style:base-cell-address="Акт.B1340"/>
      <style:map style:condition="is-true-formula(msoxl:AND(COUNTIF($B$1340:$B$1340, B1340)&gt;1,NOT(ISBLANK(B1340))))" style:apply-style-name="cf1" style:base-cell-address="Акт.B1340"/>
    </style:style>
    <style:style style:name="ce4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41:$B$1341, B1341)&gt;1,NOT(ISBLANK(B1341))))" style:apply-style-name="cf1" style:base-cell-address="Акт.B1341"/>
      <style:map style:condition="is-true-formula(msoxl:AND(COUNTIF($B$1341:$B$1341, B1341)&gt;1,NOT(ISBLANK(B1341))))" style:apply-style-name="cf1" style:base-cell-address="Акт.B1341"/>
      <style:map style:condition="is-true-formula(msoxl:AND(COUNTIF($B$1341:$B$1341, B1341)&gt;1,NOT(ISBLANK(B1341))))" style:apply-style-name="cf1" style:base-cell-address="Акт.B1341"/>
    </style:style>
    <style:style style:name="ce4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42:$B$1342, B1342)&gt;1,NOT(ISBLANK(B1342))))" style:apply-style-name="cf1" style:base-cell-address="Акт.B1342"/>
      <style:map style:condition="is-true-formula(msoxl:AND(COUNTIF($B$1342:$B$1342, B1342)&gt;1,NOT(ISBLANK(B1342))))" style:apply-style-name="cf1" style:base-cell-address="Акт.B1342"/>
      <style:map style:condition="is-true-formula(msoxl:AND(COUNTIF($B$1342:$B$1342, B1342)&gt;1,NOT(ISBLANK(B1342))))" style:apply-style-name="cf1" style:base-cell-address="Акт.B1342"/>
    </style:style>
    <style:style style:name="ce4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43:$B$1343, B1343)&gt;1,NOT(ISBLANK(B1343))))" style:apply-style-name="cf1" style:base-cell-address="Акт.B1343"/>
      <style:map style:condition="is-true-formula(msoxl:AND(COUNTIF($B$1343:$B$1343, B1343)&gt;1,NOT(ISBLANK(B1343))))" style:apply-style-name="cf1" style:base-cell-address="Акт.B1343"/>
      <style:map style:condition="is-true-formula(msoxl:AND(COUNTIF($B$1343:$B$1343, B1343)&gt;1,NOT(ISBLANK(B1343))))" style:apply-style-name="cf1" style:base-cell-address="Акт.B1343"/>
    </style:style>
    <style:style style:name="ce4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44:$B$1344, B1344)&gt;1,NOT(ISBLANK(B1344))))" style:apply-style-name="cf1" style:base-cell-address="Акт.B1344"/>
      <style:map style:condition="is-true-formula(msoxl:AND(COUNTIF($B$1344:$B$1344, B1344)&gt;1,NOT(ISBLANK(B1344))))" style:apply-style-name="cf1" style:base-cell-address="Акт.B1344"/>
      <style:map style:condition="is-true-formula(msoxl:AND(COUNTIF($B$1344:$B$1344, B1344)&gt;1,NOT(ISBLANK(B1344))))" style:apply-style-name="cf1" style:base-cell-address="Акт.B1344"/>
    </style:style>
    <style:style style:name="ce4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45:$B$1345, B1345)&gt;1,NOT(ISBLANK(B1345))))" style:apply-style-name="cf1" style:base-cell-address="Акт.B1345"/>
      <style:map style:condition="is-true-formula(msoxl:AND(COUNTIF($B$1345:$B$1345, B1345)&gt;1,NOT(ISBLANK(B1345))))" style:apply-style-name="cf1" style:base-cell-address="Акт.B1345"/>
      <style:map style:condition="is-true-formula(msoxl:AND(COUNTIF($B$1345:$B$1345, B1345)&gt;1,NOT(ISBLANK(B1345))))" style:apply-style-name="cf1" style:base-cell-address="Акт.B1345"/>
    </style:style>
    <style:style style:name="ce4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46:$B$1346, B1346)&gt;1,NOT(ISBLANK(B1346))))" style:apply-style-name="cf1" style:base-cell-address="Акт.B1346"/>
      <style:map style:condition="is-true-formula(msoxl:AND(COUNTIF($B$1346:$B$1346, B1346)&gt;1,NOT(ISBLANK(B1346))))" style:apply-style-name="cf1" style:base-cell-address="Акт.B1346"/>
      <style:map style:condition="is-true-formula(msoxl:AND(COUNTIF($B$1346:$B$1346, B1346)&gt;1,NOT(ISBLANK(B1346))))" style:apply-style-name="cf1" style:base-cell-address="Акт.B1346"/>
    </style:style>
    <style:style style:name="ce4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47:$B$1347, B1347)&gt;1,NOT(ISBLANK(B1347))))" style:apply-style-name="cf1" style:base-cell-address="Акт.B1347"/>
      <style:map style:condition="is-true-formula(msoxl:AND(COUNTIF($B$1347:$B$1347, B1347)&gt;1,NOT(ISBLANK(B1347))))" style:apply-style-name="cf1" style:base-cell-address="Акт.B1347"/>
      <style:map style:condition="is-true-formula(msoxl:AND(COUNTIF($B$1347:$B$1347, B1347)&gt;1,NOT(ISBLANK(B1347))))" style:apply-style-name="cf1" style:base-cell-address="Акт.B1347"/>
    </style:style>
    <style:style style:name="ce4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48:$B$1348, B1348)&gt;1,NOT(ISBLANK(B1348))))" style:apply-style-name="cf1" style:base-cell-address="Акт.B1348"/>
      <style:map style:condition="is-true-formula(msoxl:AND(COUNTIF($B$1348:$B$1348, B1348)&gt;1,NOT(ISBLANK(B1348))))" style:apply-style-name="cf1" style:base-cell-address="Акт.B1348"/>
      <style:map style:condition="is-true-formula(msoxl:AND(COUNTIF($B$1348:$B$1348, B1348)&gt;1,NOT(ISBLANK(B1348))))" style:apply-style-name="cf1" style:base-cell-address="Акт.B1348"/>
    </style:style>
    <style:style style:name="ce4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49:$B$1349, B1349)&gt;1,NOT(ISBLANK(B1349))))" style:apply-style-name="cf1" style:base-cell-address="Акт.B1349"/>
      <style:map style:condition="is-true-formula(msoxl:AND(COUNTIF($B$1349:$B$1349, B1349)&gt;1,NOT(ISBLANK(B1349))))" style:apply-style-name="cf1" style:base-cell-address="Акт.B1349"/>
      <style:map style:condition="is-true-formula(msoxl:AND(COUNTIF($B$1349:$B$1349, B1349)&gt;1,NOT(ISBLANK(B1349))))" style:apply-style-name="cf1" style:base-cell-address="Акт.B1349"/>
    </style:style>
    <style:style style:name="ce4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50:$B$1350, B1350)&gt;1,NOT(ISBLANK(B1350))))" style:apply-style-name="cf1" style:base-cell-address="Акт.B1350"/>
      <style:map style:condition="is-true-formula(msoxl:AND(COUNTIF($B$1350:$B$1350, B1350)&gt;1,NOT(ISBLANK(B1350))))" style:apply-style-name="cf1" style:base-cell-address="Акт.B1350"/>
      <style:map style:condition="is-true-formula(msoxl:AND(COUNTIF($B$1350:$B$1350, B1350)&gt;1,NOT(ISBLANK(B1350))))" style:apply-style-name="cf1" style:base-cell-address="Акт.B1350"/>
    </style:style>
    <style:style style:name="ce4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51:$B$1351, B1351)&gt;1,NOT(ISBLANK(B1351))))" style:apply-style-name="cf1" style:base-cell-address="Акт.B1351"/>
      <style:map style:condition="is-true-formula(msoxl:AND(COUNTIF($B$1351:$B$1351, B1351)&gt;1,NOT(ISBLANK(B1351))))" style:apply-style-name="cf1" style:base-cell-address="Акт.B1351"/>
      <style:map style:condition="is-true-formula(msoxl:AND(COUNTIF($B$1351:$B$1351, B1351)&gt;1,NOT(ISBLANK(B1351))))" style:apply-style-name="cf1" style:base-cell-address="Акт.B1351"/>
    </style:style>
    <style:style style:name="ce4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52:$B$1352, B1352)&gt;1,NOT(ISBLANK(B1352))))" style:apply-style-name="cf1" style:base-cell-address="Акт.B1352"/>
      <style:map style:condition="is-true-formula(msoxl:AND(COUNTIF($B$1352:$B$1352, B1352)&gt;1,NOT(ISBLANK(B1352))))" style:apply-style-name="cf1" style:base-cell-address="Акт.B1352"/>
      <style:map style:condition="is-true-formula(msoxl:AND(COUNTIF($B$1352:$B$1352, B1352)&gt;1,NOT(ISBLANK(B1352))))" style:apply-style-name="cf1" style:base-cell-address="Акт.B1352"/>
    </style:style>
    <style:style style:name="ce4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53:$B$1353, B1353)&gt;1,NOT(ISBLANK(B1353))))" style:apply-style-name="cf1" style:base-cell-address="Акт.B1353"/>
      <style:map style:condition="is-true-formula(msoxl:AND(COUNTIF($B$1353:$B$1353, B1353)&gt;1,NOT(ISBLANK(B1353))))" style:apply-style-name="cf1" style:base-cell-address="Акт.B1353"/>
      <style:map style:condition="is-true-formula(msoxl:AND(COUNTIF($B$1353:$B$1353, B1353)&gt;1,NOT(ISBLANK(B1353))))" style:apply-style-name="cf1" style:base-cell-address="Акт.B1353"/>
    </style:style>
    <style:style style:name="ce4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54:$B$1354, B1354)&gt;1,NOT(ISBLANK(B1354))))" style:apply-style-name="cf1" style:base-cell-address="Акт.B1354"/>
      <style:map style:condition="is-true-formula(msoxl:AND(COUNTIF($B$1354:$B$1354, B1354)&gt;1,NOT(ISBLANK(B1354))))" style:apply-style-name="cf1" style:base-cell-address="Акт.B1354"/>
      <style:map style:condition="is-true-formula(msoxl:AND(COUNTIF($B$1354:$B$1354, B1354)&gt;1,NOT(ISBLANK(B1354))))" style:apply-style-name="cf1" style:base-cell-address="Акт.B1354"/>
    </style:style>
    <style:style style:name="ce4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55:$B$1355, B1355)&gt;1,NOT(ISBLANK(B1355))))" style:apply-style-name="cf1" style:base-cell-address="Акт.B1355"/>
      <style:map style:condition="is-true-formula(msoxl:AND(COUNTIF($B$1355:$B$1355, B1355)&gt;1,NOT(ISBLANK(B1355))))" style:apply-style-name="cf1" style:base-cell-address="Акт.B1355"/>
      <style:map style:condition="is-true-formula(msoxl:AND(COUNTIF($B$1355:$B$1355, B1355)&gt;1,NOT(ISBLANK(B1355))))" style:apply-style-name="cf1" style:base-cell-address="Акт.B1355"/>
    </style:style>
    <style:style style:name="ce4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56:$B$1356, B1356)&gt;1,NOT(ISBLANK(B1356))))" style:apply-style-name="cf1" style:base-cell-address="Акт.B1356"/>
      <style:map style:condition="is-true-formula(msoxl:AND(COUNTIF($B$1356:$B$1356, B1356)&gt;1,NOT(ISBLANK(B1356))))" style:apply-style-name="cf1" style:base-cell-address="Акт.B1356"/>
      <style:map style:condition="is-true-formula(msoxl:AND(COUNTIF($B$1356:$B$1356, B1356)&gt;1,NOT(ISBLANK(B1356))))" style:apply-style-name="cf1" style:base-cell-address="Акт.B1356"/>
    </style:style>
    <style:style style:name="ce4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57:$B$1357, B1357)&gt;1,NOT(ISBLANK(B1357))))" style:apply-style-name="cf1" style:base-cell-address="Акт.B1357"/>
      <style:map style:condition="is-true-formula(msoxl:AND(COUNTIF($B$1357:$B$1357, B1357)&gt;1,NOT(ISBLANK(B1357))))" style:apply-style-name="cf1" style:base-cell-address="Акт.B1357"/>
      <style:map style:condition="is-true-formula(msoxl:AND(COUNTIF($B$1357:$B$1357, B1357)&gt;1,NOT(ISBLANK(B1357))))" style:apply-style-name="cf1" style:base-cell-address="Акт.B1357"/>
    </style:style>
    <style:style style:name="ce4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58:$B$1358, B1358)&gt;1,NOT(ISBLANK(B1358))))" style:apply-style-name="cf1" style:base-cell-address="Акт.B1358"/>
      <style:map style:condition="is-true-formula(msoxl:AND(COUNTIF($B$1358:$B$1358, B1358)&gt;1,NOT(ISBLANK(B1358))))" style:apply-style-name="cf1" style:base-cell-address="Акт.B1358"/>
      <style:map style:condition="is-true-formula(msoxl:AND(COUNTIF($B$1358:$B$1358, B1358)&gt;1,NOT(ISBLANK(B1358))))" style:apply-style-name="cf1" style:base-cell-address="Акт.B1358"/>
    </style:style>
    <style:style style:name="ce4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59:$B$1359, B1359)&gt;1,NOT(ISBLANK(B1359))))" style:apply-style-name="cf1" style:base-cell-address="Акт.B1359"/>
      <style:map style:condition="is-true-formula(msoxl:AND(COUNTIF($B$1359:$B$1359, B1359)&gt;1,NOT(ISBLANK(B1359))))" style:apply-style-name="cf1" style:base-cell-address="Акт.B1359"/>
      <style:map style:condition="is-true-formula(msoxl:AND(COUNTIF($B$1359:$B$1359, B1359)&gt;1,NOT(ISBLANK(B1359))))" style:apply-style-name="cf1" style:base-cell-address="Акт.B1359"/>
    </style:style>
    <style:style style:name="ce4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60:$B$1360, B1360)&gt;1,NOT(ISBLANK(B1360))))" style:apply-style-name="cf1" style:base-cell-address="Акт.B1360"/>
      <style:map style:condition="is-true-formula(msoxl:AND(COUNTIF($B$1360:$B$1360, B1360)&gt;1,NOT(ISBLANK(B1360))))" style:apply-style-name="cf1" style:base-cell-address="Акт.B1360"/>
      <style:map style:condition="is-true-formula(msoxl:AND(COUNTIF($B$1360:$B$1360, B1360)&gt;1,NOT(ISBLANK(B1360))))" style:apply-style-name="cf1" style:base-cell-address="Акт.B1360"/>
    </style:style>
    <style:style style:name="ce4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61:$B$1361, B1361)&gt;1,NOT(ISBLANK(B1361))))" style:apply-style-name="cf1" style:base-cell-address="Акт.B1361"/>
      <style:map style:condition="is-true-formula(msoxl:AND(COUNTIF($B$1361:$B$1361, B1361)&gt;1,NOT(ISBLANK(B1361))))" style:apply-style-name="cf1" style:base-cell-address="Акт.B1361"/>
      <style:map style:condition="is-true-formula(msoxl:AND(COUNTIF($B$1361:$B$1361, B1361)&gt;1,NOT(ISBLANK(B1361))))" style:apply-style-name="cf1" style:base-cell-address="Акт.B1361"/>
    </style:style>
    <style:style style:name="ce4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62:$B$1362, B1362)&gt;1,NOT(ISBLANK(B1362))))" style:apply-style-name="cf1" style:base-cell-address="Акт.B1362"/>
      <style:map style:condition="is-true-formula(msoxl:AND(COUNTIF($B$1362:$B$1362, B1362)&gt;1,NOT(ISBLANK(B1362))))" style:apply-style-name="cf1" style:base-cell-address="Акт.B1362"/>
      <style:map style:condition="is-true-formula(msoxl:AND(COUNTIF($B$1362:$B$1362, B1362)&gt;1,NOT(ISBLANK(B1362))))" style:apply-style-name="cf1" style:base-cell-address="Акт.B1362"/>
    </style:style>
    <style:style style:name="ce4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63:$B$1363, B1363)&gt;1,NOT(ISBLANK(B1363))))" style:apply-style-name="cf1" style:base-cell-address="Акт.B1363"/>
      <style:map style:condition="is-true-formula(msoxl:AND(COUNTIF($B$1363:$B$1363, B1363)&gt;1,NOT(ISBLANK(B1363))))" style:apply-style-name="cf1" style:base-cell-address="Акт.B1363"/>
      <style:map style:condition="is-true-formula(msoxl:AND(COUNTIF($B$1363:$B$1363, B1363)&gt;1,NOT(ISBLANK(B1363))))" style:apply-style-name="cf1" style:base-cell-address="Акт.B1363"/>
    </style:style>
    <style:style style:name="ce4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64:$B$1364, B1364)&gt;1,NOT(ISBLANK(B1364))))" style:apply-style-name="cf1" style:base-cell-address="Акт.B1364"/>
      <style:map style:condition="is-true-formula(msoxl:AND(COUNTIF($B$1364:$B$1364, B1364)&gt;1,NOT(ISBLANK(B1364))))" style:apply-style-name="cf1" style:base-cell-address="Акт.B1364"/>
      <style:map style:condition="is-true-formula(msoxl:AND(COUNTIF($B$1364:$B$1364, B1364)&gt;1,NOT(ISBLANK(B1364))))" style:apply-style-name="cf1" style:base-cell-address="Акт.B1364"/>
    </style:style>
    <style:style style:name="ce4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65:$B$1365, B1365)&gt;1,NOT(ISBLANK(B1365))))" style:apply-style-name="cf1" style:base-cell-address="Акт.B1365"/>
      <style:map style:condition="is-true-formula(msoxl:AND(COUNTIF($B$1365:$B$1365, B1365)&gt;1,NOT(ISBLANK(B1365))))" style:apply-style-name="cf1" style:base-cell-address="Акт.B1365"/>
      <style:map style:condition="is-true-formula(msoxl:AND(COUNTIF($B$1365:$B$1365, B1365)&gt;1,NOT(ISBLANK(B1365))))" style:apply-style-name="cf1" style:base-cell-address="Акт.B1365"/>
    </style:style>
    <style:style style:name="ce4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66:$B$1366, B1366)&gt;1,NOT(ISBLANK(B1366))))" style:apply-style-name="cf1" style:base-cell-address="Акт.B1366"/>
      <style:map style:condition="is-true-formula(msoxl:AND(COUNTIF($B$1366:$B$1366, B1366)&gt;1,NOT(ISBLANK(B1366))))" style:apply-style-name="cf1" style:base-cell-address="Акт.B1366"/>
      <style:map style:condition="is-true-formula(msoxl:AND(COUNTIF($B$1366:$B$1366, B1366)&gt;1,NOT(ISBLANK(B1366))))" style:apply-style-name="cf1" style:base-cell-address="Акт.B1366"/>
    </style:style>
    <style:style style:name="ce4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67:$B$1367, B1367)&gt;1,NOT(ISBLANK(B1367))))" style:apply-style-name="cf1" style:base-cell-address="Акт.B1367"/>
      <style:map style:condition="is-true-formula(msoxl:AND(COUNTIF($B$1367:$B$1367, B1367)&gt;1,NOT(ISBLANK(B1367))))" style:apply-style-name="cf1" style:base-cell-address="Акт.B1367"/>
      <style:map style:condition="is-true-formula(msoxl:AND(COUNTIF($B$1367:$B$1367, B1367)&gt;1,NOT(ISBLANK(B1367))))" style:apply-style-name="cf1" style:base-cell-address="Акт.B1367"/>
    </style:style>
    <style:style style:name="ce4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68:$B$1368, B1368)&gt;1,NOT(ISBLANK(B1368))))" style:apply-style-name="cf1" style:base-cell-address="Акт.B1368"/>
      <style:map style:condition="is-true-formula(msoxl:AND(COUNTIF($B$1368:$B$1368, B1368)&gt;1,NOT(ISBLANK(B1368))))" style:apply-style-name="cf1" style:base-cell-address="Акт.B1368"/>
      <style:map style:condition="is-true-formula(msoxl:AND(COUNTIF($B$1368:$B$1368, B1368)&gt;1,NOT(ISBLANK(B1368))))" style:apply-style-name="cf1" style:base-cell-address="Акт.B1368"/>
    </style:style>
    <style:style style:name="ce4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69:$B$1369, B1369)&gt;1,NOT(ISBLANK(B1369))))" style:apply-style-name="cf1" style:base-cell-address="Акт.B1369"/>
      <style:map style:condition="is-true-formula(msoxl:AND(COUNTIF($B$1369:$B$1369, B1369)&gt;1,NOT(ISBLANK(B1369))))" style:apply-style-name="cf1" style:base-cell-address="Акт.B1369"/>
      <style:map style:condition="is-true-formula(msoxl:AND(COUNTIF($B$1369:$B$1369, B1369)&gt;1,NOT(ISBLANK(B1369))))" style:apply-style-name="cf1" style:base-cell-address="Акт.B1369"/>
    </style:style>
    <style:style style:name="ce4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70:$B$1370, B1370)&gt;1,NOT(ISBLANK(B1370))))" style:apply-style-name="cf1" style:base-cell-address="Акт.B1370"/>
      <style:map style:condition="is-true-formula(msoxl:AND(COUNTIF($B$1370:$B$1370, B1370)&gt;1,NOT(ISBLANK(B1370))))" style:apply-style-name="cf1" style:base-cell-address="Акт.B1370"/>
      <style:map style:condition="is-true-formula(msoxl:AND(COUNTIF($B$1370:$B$1370, B1370)&gt;1,NOT(ISBLANK(B1370))))" style:apply-style-name="cf1" style:base-cell-address="Акт.B1370"/>
    </style:style>
    <style:style style:name="ce4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71:$B$1371, B1371)&gt;1,NOT(ISBLANK(B1371))))" style:apply-style-name="cf1" style:base-cell-address="Акт.B1371"/>
      <style:map style:condition="is-true-formula(msoxl:AND(COUNTIF($B$1371:$B$1371, B1371)&gt;1,NOT(ISBLANK(B1371))))" style:apply-style-name="cf1" style:base-cell-address="Акт.B1371"/>
      <style:map style:condition="is-true-formula(msoxl:AND(COUNTIF($B$1371:$B$1371, B1371)&gt;1,NOT(ISBLANK(B1371))))" style:apply-style-name="cf1" style:base-cell-address="Акт.B1371"/>
    </style:style>
    <style:style style:name="ce4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72:$B$1372, B1372)&gt;1,NOT(ISBLANK(B1372))))" style:apply-style-name="cf1" style:base-cell-address="Акт.B1372"/>
      <style:map style:condition="is-true-formula(msoxl:AND(COUNTIF($B$1372:$B$1372, B1372)&gt;1,NOT(ISBLANK(B1372))))" style:apply-style-name="cf1" style:base-cell-address="Акт.B1372"/>
      <style:map style:condition="is-true-formula(msoxl:AND(COUNTIF($B$1372:$B$1372, B1372)&gt;1,NOT(ISBLANK(B1372))))" style:apply-style-name="cf1" style:base-cell-address="Акт.B1372"/>
    </style:style>
    <style:style style:name="ce4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73:$B$1373, B1373)&gt;1,NOT(ISBLANK(B1373))))" style:apply-style-name="cf1" style:base-cell-address="Акт.B1373"/>
      <style:map style:condition="is-true-formula(msoxl:AND(COUNTIF($B$1373:$B$1373, B1373)&gt;1,NOT(ISBLANK(B1373))))" style:apply-style-name="cf1" style:base-cell-address="Акт.B1373"/>
      <style:map style:condition="is-true-formula(msoxl:AND(COUNTIF($B$1373:$B$1373, B1373)&gt;1,NOT(ISBLANK(B1373))))" style:apply-style-name="cf1" style:base-cell-address="Акт.B1373"/>
    </style:style>
    <style:style style:name="ce4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74:$B$1374, B1374)&gt;1,NOT(ISBLANK(B1374))))" style:apply-style-name="cf1" style:base-cell-address="Акт.B1374"/>
      <style:map style:condition="is-true-formula(msoxl:AND(COUNTIF($B$1374:$B$1374, B1374)&gt;1,NOT(ISBLANK(B1374))))" style:apply-style-name="cf1" style:base-cell-address="Акт.B1374"/>
      <style:map style:condition="is-true-formula(msoxl:AND(COUNTIF($B$1374:$B$1374, B1374)&gt;1,NOT(ISBLANK(B1374))))" style:apply-style-name="cf1" style:base-cell-address="Акт.B1374"/>
    </style:style>
    <style:style style:name="ce4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75:$B$1375, B1375)&gt;1,NOT(ISBLANK(B1375))))" style:apply-style-name="cf1" style:base-cell-address="Акт.B1375"/>
      <style:map style:condition="is-true-formula(msoxl:AND(COUNTIF($B$1375:$B$1375, B1375)&gt;1,NOT(ISBLANK(B1375))))" style:apply-style-name="cf1" style:base-cell-address="Акт.B1375"/>
      <style:map style:condition="is-true-formula(msoxl:AND(COUNTIF($B$1375:$B$1375, B1375)&gt;1,NOT(ISBLANK(B1375))))" style:apply-style-name="cf1" style:base-cell-address="Акт.B1375"/>
    </style:style>
    <style:style style:name="ce5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76:$B$1376, B1376)&gt;1,NOT(ISBLANK(B1376))))" style:apply-style-name="cf1" style:base-cell-address="Акт.B1376"/>
      <style:map style:condition="is-true-formula(msoxl:AND(COUNTIF($B$1376:$B$1376, B1376)&gt;1,NOT(ISBLANK(B1376))))" style:apply-style-name="cf1" style:base-cell-address="Акт.B1376"/>
      <style:map style:condition="is-true-formula(msoxl:AND(COUNTIF($B$1376:$B$1376, B1376)&gt;1,NOT(ISBLANK(B1376))))" style:apply-style-name="cf1" style:base-cell-address="Акт.B1376"/>
    </style:style>
    <style:style style:name="ce5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77:$B$1377, B1377)&gt;1,NOT(ISBLANK(B1377))))" style:apply-style-name="cf1" style:base-cell-address="Акт.B1377"/>
      <style:map style:condition="is-true-formula(msoxl:AND(COUNTIF($B$1377:$B$1377, B1377)&gt;1,NOT(ISBLANK(B1377))))" style:apply-style-name="cf1" style:base-cell-address="Акт.B1377"/>
      <style:map style:condition="is-true-formula(msoxl:AND(COUNTIF($B$1377:$B$1377, B1377)&gt;1,NOT(ISBLANK(B1377))))" style:apply-style-name="cf1" style:base-cell-address="Акт.B1377"/>
    </style:style>
    <style:style style:name="ce5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78:$B$1378, B1378)&gt;1,NOT(ISBLANK(B1378))))" style:apply-style-name="cf1" style:base-cell-address="Акт.B1378"/>
      <style:map style:condition="is-true-formula(msoxl:AND(COUNTIF($B$1378:$B$1378, B1378)&gt;1,NOT(ISBLANK(B1378))))" style:apply-style-name="cf1" style:base-cell-address="Акт.B1378"/>
      <style:map style:condition="is-true-formula(msoxl:AND(COUNTIF($B$1378:$B$1378, B1378)&gt;1,NOT(ISBLANK(B1378))))" style:apply-style-name="cf1" style:base-cell-address="Акт.B1378"/>
    </style:style>
    <style:style style:name="ce5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79:$B$1379, B1379)&gt;1,NOT(ISBLANK(B1379))))" style:apply-style-name="cf1" style:base-cell-address="Акт.B1379"/>
      <style:map style:condition="is-true-formula(msoxl:AND(COUNTIF($B$1379:$B$1379, B1379)&gt;1,NOT(ISBLANK(B1379))))" style:apply-style-name="cf1" style:base-cell-address="Акт.B1379"/>
      <style:map style:condition="is-true-formula(msoxl:AND(COUNTIF($B$1379:$B$1379, B1379)&gt;1,NOT(ISBLANK(B1379))))" style:apply-style-name="cf1" style:base-cell-address="Акт.B1379"/>
    </style:style>
    <style:style style:name="ce5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80:$B$1380, B1380)&gt;1,NOT(ISBLANK(B1380))))" style:apply-style-name="cf1" style:base-cell-address="Акт.B1380"/>
      <style:map style:condition="is-true-formula(msoxl:AND(COUNTIF($B$1380:$B$1380, B1380)&gt;1,NOT(ISBLANK(B1380))))" style:apply-style-name="cf1" style:base-cell-address="Акт.B1380"/>
      <style:map style:condition="is-true-formula(msoxl:AND(COUNTIF($B$1380:$B$1380, B1380)&gt;1,NOT(ISBLANK(B1380))))" style:apply-style-name="cf1" style:base-cell-address="Акт.B1380"/>
    </style:style>
    <style:style style:name="ce5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81:$B$1381, B1381)&gt;1,NOT(ISBLANK(B1381))))" style:apply-style-name="cf1" style:base-cell-address="Акт.B1381"/>
      <style:map style:condition="is-true-formula(msoxl:AND(COUNTIF($B$1381:$B$1381, B1381)&gt;1,NOT(ISBLANK(B1381))))" style:apply-style-name="cf1" style:base-cell-address="Акт.B1381"/>
      <style:map style:condition="is-true-formula(msoxl:AND(COUNTIF($B$1381:$B$1381, B1381)&gt;1,NOT(ISBLANK(B1381))))" style:apply-style-name="cf1" style:base-cell-address="Акт.B1381"/>
    </style:style>
    <style:style style:name="ce5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82:$B$1382, B1382)&gt;1,NOT(ISBLANK(B1382))))" style:apply-style-name="cf1" style:base-cell-address="Акт.B1382"/>
      <style:map style:condition="is-true-formula(msoxl:AND(COUNTIF($B$1382:$B$1382, B1382)&gt;1,NOT(ISBLANK(B1382))))" style:apply-style-name="cf1" style:base-cell-address="Акт.B1382"/>
      <style:map style:condition="is-true-formula(msoxl:AND(COUNTIF($B$1382:$B$1382, B1382)&gt;1,NOT(ISBLANK(B1382))))" style:apply-style-name="cf1" style:base-cell-address="Акт.B1382"/>
    </style:style>
    <style:style style:name="ce5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83:$B$1383, B1383)&gt;1,NOT(ISBLANK(B1383))))" style:apply-style-name="cf1" style:base-cell-address="Акт.B1383"/>
      <style:map style:condition="is-true-formula(msoxl:AND(COUNTIF($B$1383:$B$1383, B1383)&gt;1,NOT(ISBLANK(B1383))))" style:apply-style-name="cf1" style:base-cell-address="Акт.B1383"/>
      <style:map style:condition="is-true-formula(msoxl:AND(COUNTIF($B$1383:$B$1383, B1383)&gt;1,NOT(ISBLANK(B1383))))" style:apply-style-name="cf1" style:base-cell-address="Акт.B1383"/>
    </style:style>
    <style:style style:name="ce5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84:$B$1384, B1384)&gt;1,NOT(ISBLANK(B1384))))" style:apply-style-name="cf1" style:base-cell-address="Акт.B1384"/>
      <style:map style:condition="is-true-formula(msoxl:AND(COUNTIF($B$1384:$B$1384, B1384)&gt;1,NOT(ISBLANK(B1384))))" style:apply-style-name="cf1" style:base-cell-address="Акт.B1384"/>
      <style:map style:condition="is-true-formula(msoxl:AND(COUNTIF($B$1384:$B$1384, B1384)&gt;1,NOT(ISBLANK(B1384))))" style:apply-style-name="cf1" style:base-cell-address="Акт.B1384"/>
    </style:style>
    <style:style style:name="ce5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85:$B$1385, B1385)&gt;1,NOT(ISBLANK(B1385))))" style:apply-style-name="cf1" style:base-cell-address="Акт.B1385"/>
      <style:map style:condition="is-true-formula(msoxl:AND(COUNTIF($B$1385:$B$1385, B1385)&gt;1,NOT(ISBLANK(B1385))))" style:apply-style-name="cf1" style:base-cell-address="Акт.B1385"/>
      <style:map style:condition="is-true-formula(msoxl:AND(COUNTIF($B$1385:$B$1385, B1385)&gt;1,NOT(ISBLANK(B1385))))" style:apply-style-name="cf1" style:base-cell-address="Акт.B1385"/>
    </style:style>
    <style:style style:name="ce5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86:$B$1386, B1386)&gt;1,NOT(ISBLANK(B1386))))" style:apply-style-name="cf1" style:base-cell-address="Акт.B1386"/>
      <style:map style:condition="is-true-formula(msoxl:AND(COUNTIF($B$1386:$B$1386, B1386)&gt;1,NOT(ISBLANK(B1386))))" style:apply-style-name="cf1" style:base-cell-address="Акт.B1386"/>
      <style:map style:condition="is-true-formula(msoxl:AND(COUNTIF($B$1386:$B$1386, B1386)&gt;1,NOT(ISBLANK(B1386))))" style:apply-style-name="cf1" style:base-cell-address="Акт.B1386"/>
    </style:style>
    <style:style style:name="ce5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87:$B$1387, B1387)&gt;1,NOT(ISBLANK(B1387))))" style:apply-style-name="cf1" style:base-cell-address="Акт.B1387"/>
      <style:map style:condition="is-true-formula(msoxl:AND(COUNTIF($B$1387:$B$1387, B1387)&gt;1,NOT(ISBLANK(B1387))))" style:apply-style-name="cf1" style:base-cell-address="Акт.B1387"/>
      <style:map style:condition="is-true-formula(msoxl:AND(COUNTIF($B$1387:$B$1387, B1387)&gt;1,NOT(ISBLANK(B1387))))" style:apply-style-name="cf1" style:base-cell-address="Акт.B1387"/>
    </style:style>
    <style:style style:name="ce5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88:$B$1388, B1388)&gt;1,NOT(ISBLANK(B1388))))" style:apply-style-name="cf1" style:base-cell-address="Акт.B1388"/>
      <style:map style:condition="is-true-formula(msoxl:AND(COUNTIF($B$1388:$B$1388, B1388)&gt;1,NOT(ISBLANK(B1388))))" style:apply-style-name="cf1" style:base-cell-address="Акт.B1388"/>
      <style:map style:condition="is-true-formula(msoxl:AND(COUNTIF($B$1388:$B$1388, B1388)&gt;1,NOT(ISBLANK(B1388))))" style:apply-style-name="cf1" style:base-cell-address="Акт.B1388"/>
    </style:style>
    <style:style style:name="ce5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89:$B$1389, B1389)&gt;1,NOT(ISBLANK(B1389))))" style:apply-style-name="cf1" style:base-cell-address="Акт.B1389"/>
      <style:map style:condition="is-true-formula(msoxl:AND(COUNTIF($B$1389:$B$1389, B1389)&gt;1,NOT(ISBLANK(B1389))))" style:apply-style-name="cf1" style:base-cell-address="Акт.B1389"/>
      <style:map style:condition="is-true-formula(msoxl:AND(COUNTIF($B$1389:$B$1389, B1389)&gt;1,NOT(ISBLANK(B1389))))" style:apply-style-name="cf1" style:base-cell-address="Акт.B1389"/>
    </style:style>
    <style:style style:name="ce5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90:$B$1390, B1390)&gt;1,NOT(ISBLANK(B1390))))" style:apply-style-name="cf1" style:base-cell-address="Акт.B1390"/>
      <style:map style:condition="is-true-formula(msoxl:AND(COUNTIF($B$1390:$B$1390, B1390)&gt;1,NOT(ISBLANK(B1390))))" style:apply-style-name="cf1" style:base-cell-address="Акт.B1390"/>
      <style:map style:condition="is-true-formula(msoxl:AND(COUNTIF($B$1390:$B$1390, B1390)&gt;1,NOT(ISBLANK(B1390))))" style:apply-style-name="cf1" style:base-cell-address="Акт.B1390"/>
    </style:style>
    <style:style style:name="ce5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91:$B$1391, B1391)&gt;1,NOT(ISBLANK(B1391))))" style:apply-style-name="cf1" style:base-cell-address="Акт.B1391"/>
      <style:map style:condition="is-true-formula(msoxl:AND(COUNTIF($B$1391:$B$1391, B1391)&gt;1,NOT(ISBLANK(B1391))))" style:apply-style-name="cf1" style:base-cell-address="Акт.B1391"/>
      <style:map style:condition="is-true-formula(msoxl:AND(COUNTIF($B$1391:$B$1391, B1391)&gt;1,NOT(ISBLANK(B1391))))" style:apply-style-name="cf1" style:base-cell-address="Акт.B1391"/>
    </style:style>
    <style:style style:name="ce5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92:$B$1392, B1392)&gt;1,NOT(ISBLANK(B1392))))" style:apply-style-name="cf1" style:base-cell-address="Акт.B1392"/>
      <style:map style:condition="is-true-formula(msoxl:AND(COUNTIF($B$1392:$B$1392, B1392)&gt;1,NOT(ISBLANK(B1392))))" style:apply-style-name="cf1" style:base-cell-address="Акт.B1392"/>
      <style:map style:condition="is-true-formula(msoxl:AND(COUNTIF($B$1392:$B$1392, B1392)&gt;1,NOT(ISBLANK(B1392))))" style:apply-style-name="cf1" style:base-cell-address="Акт.B1392"/>
    </style:style>
    <style:style style:name="ce5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93:$B$1393, B1393)&gt;1,NOT(ISBLANK(B1393))))" style:apply-style-name="cf1" style:base-cell-address="Акт.B1393"/>
      <style:map style:condition="is-true-formula(msoxl:AND(COUNTIF($B$1393:$B$1393, B1393)&gt;1,NOT(ISBLANK(B1393))))" style:apply-style-name="cf1" style:base-cell-address="Акт.B1393"/>
      <style:map style:condition="is-true-formula(msoxl:AND(COUNTIF($B$1393:$B$1393, B1393)&gt;1,NOT(ISBLANK(B1393))))" style:apply-style-name="cf1" style:base-cell-address="Акт.B1393"/>
    </style:style>
    <style:style style:name="ce5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94:$B$1394, B1394)&gt;1,NOT(ISBLANK(B1394))))" style:apply-style-name="cf1" style:base-cell-address="Акт.B1394"/>
      <style:map style:condition="is-true-formula(msoxl:AND(COUNTIF($B$1394:$B$1394, B1394)&gt;1,NOT(ISBLANK(B1394))))" style:apply-style-name="cf1" style:base-cell-address="Акт.B1394"/>
      <style:map style:condition="is-true-formula(msoxl:AND(COUNTIF($B$1394:$B$1394, B1394)&gt;1,NOT(ISBLANK(B1394))))" style:apply-style-name="cf1" style:base-cell-address="Акт.B1394"/>
    </style:style>
    <style:style style:name="ce5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95:$B$1395, B1395)&gt;1,NOT(ISBLANK(B1395))))" style:apply-style-name="cf1" style:base-cell-address="Акт.B1395"/>
      <style:map style:condition="is-true-formula(msoxl:AND(COUNTIF($B$1395:$B$1395, B1395)&gt;1,NOT(ISBLANK(B1395))))" style:apply-style-name="cf1" style:base-cell-address="Акт.B1395"/>
      <style:map style:condition="is-true-formula(msoxl:AND(COUNTIF($B$1395:$B$1395, B1395)&gt;1,NOT(ISBLANK(B1395))))" style:apply-style-name="cf1" style:base-cell-address="Акт.B1395"/>
    </style:style>
    <style:style style:name="ce5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96:$B$1396, B1396)&gt;1,NOT(ISBLANK(B1396))))" style:apply-style-name="cf1" style:base-cell-address="Акт.B1396"/>
      <style:map style:condition="is-true-formula(msoxl:AND(COUNTIF($B$1396:$B$1396, B1396)&gt;1,NOT(ISBLANK(B1396))))" style:apply-style-name="cf1" style:base-cell-address="Акт.B1396"/>
      <style:map style:condition="is-true-formula(msoxl:AND(COUNTIF($B$1396:$B$1396, B1396)&gt;1,NOT(ISBLANK(B1396))))" style:apply-style-name="cf1" style:base-cell-address="Акт.B1396"/>
    </style:style>
    <style:style style:name="ce5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97:$B$1397, B1397)&gt;1,NOT(ISBLANK(B1397))))" style:apply-style-name="cf1" style:base-cell-address="Акт.B1397"/>
      <style:map style:condition="is-true-formula(msoxl:AND(COUNTIF($B$1397:$B$1397, B1397)&gt;1,NOT(ISBLANK(B1397))))" style:apply-style-name="cf1" style:base-cell-address="Акт.B1397"/>
      <style:map style:condition="is-true-formula(msoxl:AND(COUNTIF($B$1397:$B$1397, B1397)&gt;1,NOT(ISBLANK(B1397))))" style:apply-style-name="cf1" style:base-cell-address="Акт.B1397"/>
    </style:style>
    <style:style style:name="ce5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98:$B$1398, B1398)&gt;1,NOT(ISBLANK(B1398))))" style:apply-style-name="cf1" style:base-cell-address="Акт.B1398"/>
      <style:map style:condition="is-true-formula(msoxl:AND(COUNTIF($B$1398:$B$1398, B1398)&gt;1,NOT(ISBLANK(B1398))))" style:apply-style-name="cf1" style:base-cell-address="Акт.B1398"/>
      <style:map style:condition="is-true-formula(msoxl:AND(COUNTIF($B$1398:$B$1398, B1398)&gt;1,NOT(ISBLANK(B1398))))" style:apply-style-name="cf1" style:base-cell-address="Акт.B1398"/>
    </style:style>
    <style:style style:name="ce5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99:$B$1399, B1399)&gt;1,NOT(ISBLANK(B1399))))" style:apply-style-name="cf1" style:base-cell-address="Акт.B1399"/>
      <style:map style:condition="is-true-formula(msoxl:AND(COUNTIF($B$1399:$B$1399, B1399)&gt;1,NOT(ISBLANK(B1399))))" style:apply-style-name="cf1" style:base-cell-address="Акт.B1399"/>
      <style:map style:condition="is-true-formula(msoxl:AND(COUNTIF($B$1399:$B$1399, B1399)&gt;1,NOT(ISBLANK(B1399))))" style:apply-style-name="cf1" style:base-cell-address="Акт.B1399"/>
    </style:style>
    <style:style style:name="ce5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00:$B$1400, B1400)&gt;1,NOT(ISBLANK(B1400))))" style:apply-style-name="cf1" style:base-cell-address="Акт.B1400"/>
      <style:map style:condition="is-true-formula(msoxl:AND(COUNTIF($B$1400:$B$1400, B1400)&gt;1,NOT(ISBLANK(B1400))))" style:apply-style-name="cf1" style:base-cell-address="Акт.B1400"/>
      <style:map style:condition="is-true-formula(msoxl:AND(COUNTIF($B$1400:$B$1400, B1400)&gt;1,NOT(ISBLANK(B1400))))" style:apply-style-name="cf1" style:base-cell-address="Акт.B1400"/>
    </style:style>
    <style:style style:name="ce5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01:$B$1401, B1401)&gt;1,NOT(ISBLANK(B1401))))" style:apply-style-name="cf1" style:base-cell-address="Акт.B1401"/>
      <style:map style:condition="is-true-formula(msoxl:AND(COUNTIF($B$1401:$B$1401, B1401)&gt;1,NOT(ISBLANK(B1401))))" style:apply-style-name="cf1" style:base-cell-address="Акт.B1401"/>
      <style:map style:condition="is-true-formula(msoxl:AND(COUNTIF($B$1401:$B$1401, B1401)&gt;1,NOT(ISBLANK(B1401))))" style:apply-style-name="cf1" style:base-cell-address="Акт.B1401"/>
    </style:style>
    <style:style style:name="ce5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02:$B$1402, B1402)&gt;1,NOT(ISBLANK(B1402))))" style:apply-style-name="cf1" style:base-cell-address="Акт.B1402"/>
      <style:map style:condition="is-true-formula(msoxl:AND(COUNTIF($B$1402:$B$1402, B1402)&gt;1,NOT(ISBLANK(B1402))))" style:apply-style-name="cf1" style:base-cell-address="Акт.B1402"/>
      <style:map style:condition="is-true-formula(msoxl:AND(COUNTIF($B$1402:$B$1402, B1402)&gt;1,NOT(ISBLANK(B1402))))" style:apply-style-name="cf1" style:base-cell-address="Акт.B1402"/>
    </style:style>
    <style:style style:name="ce5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03:$B$1403, B1403)&gt;1,NOT(ISBLANK(B1403))))" style:apply-style-name="cf1" style:base-cell-address="Акт.B1403"/>
      <style:map style:condition="is-true-formula(msoxl:AND(COUNTIF($B$1403:$B$1403, B1403)&gt;1,NOT(ISBLANK(B1403))))" style:apply-style-name="cf1" style:base-cell-address="Акт.B1403"/>
      <style:map style:condition="is-true-formula(msoxl:AND(COUNTIF($B$1403:$B$1403, B1403)&gt;1,NOT(ISBLANK(B1403))))" style:apply-style-name="cf1" style:base-cell-address="Акт.B1403"/>
    </style:style>
    <style:style style:name="ce5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04:$B$1404, B1404)&gt;1,NOT(ISBLANK(B1404))))" style:apply-style-name="cf1" style:base-cell-address="Акт.B1404"/>
      <style:map style:condition="is-true-formula(msoxl:AND(COUNTIF($B$1404:$B$1404, B1404)&gt;1,NOT(ISBLANK(B1404))))" style:apply-style-name="cf1" style:base-cell-address="Акт.B1404"/>
      <style:map style:condition="is-true-formula(msoxl:AND(COUNTIF($B$1404:$B$1404, B1404)&gt;1,NOT(ISBLANK(B1404))))" style:apply-style-name="cf1" style:base-cell-address="Акт.B1404"/>
    </style:style>
    <style:style style:name="ce5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05:$B$1405, B1405)&gt;1,NOT(ISBLANK(B1405))))" style:apply-style-name="cf1" style:base-cell-address="Акт.B1405"/>
      <style:map style:condition="is-true-formula(msoxl:AND(COUNTIF($B$1405:$B$1405, B1405)&gt;1,NOT(ISBLANK(B1405))))" style:apply-style-name="cf1" style:base-cell-address="Акт.B1405"/>
      <style:map style:condition="is-true-formula(msoxl:AND(COUNTIF($B$1405:$B$1405, B1405)&gt;1,NOT(ISBLANK(B1405))))" style:apply-style-name="cf1" style:base-cell-address="Акт.B1405"/>
    </style:style>
    <style:style style:name="ce5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06:$B$1406, B1406)&gt;1,NOT(ISBLANK(B1406))))" style:apply-style-name="cf1" style:base-cell-address="Акт.B1406"/>
      <style:map style:condition="is-true-formula(msoxl:AND(COUNTIF($B$1406:$B$1406, B1406)&gt;1,NOT(ISBLANK(B1406))))" style:apply-style-name="cf1" style:base-cell-address="Акт.B1406"/>
      <style:map style:condition="is-true-formula(msoxl:AND(COUNTIF($B$1406:$B$1406, B1406)&gt;1,NOT(ISBLANK(B1406))))" style:apply-style-name="cf1" style:base-cell-address="Акт.B1406"/>
    </style:style>
    <style:style style:name="ce5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07:$B$1407, B1407)&gt;1,NOT(ISBLANK(B1407))))" style:apply-style-name="cf1" style:base-cell-address="Акт.B1407"/>
      <style:map style:condition="is-true-formula(msoxl:AND(COUNTIF($B$1407:$B$1407, B1407)&gt;1,NOT(ISBLANK(B1407))))" style:apply-style-name="cf1" style:base-cell-address="Акт.B1407"/>
      <style:map style:condition="is-true-formula(msoxl:AND(COUNTIF($B$1407:$B$1407, B1407)&gt;1,NOT(ISBLANK(B1407))))" style:apply-style-name="cf1" style:base-cell-address="Акт.B1407"/>
    </style:style>
    <style:style style:name="ce5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08:$B$1408, B1408)&gt;1,NOT(ISBLANK(B1408))))" style:apply-style-name="cf1" style:base-cell-address="Акт.B1408"/>
      <style:map style:condition="is-true-formula(msoxl:AND(COUNTIF($B$1408:$B$1408, B1408)&gt;1,NOT(ISBLANK(B1408))))" style:apply-style-name="cf1" style:base-cell-address="Акт.B1408"/>
      <style:map style:condition="is-true-formula(msoxl:AND(COUNTIF($B$1408:$B$1408, B1408)&gt;1,NOT(ISBLANK(B1408))))" style:apply-style-name="cf1" style:base-cell-address="Акт.B1408"/>
    </style:style>
    <style:style style:name="ce5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09:$B$1409, B1409)&gt;1,NOT(ISBLANK(B1409))))" style:apply-style-name="cf1" style:base-cell-address="Акт.B1409"/>
      <style:map style:condition="is-true-formula(msoxl:AND(COUNTIF($B$1409:$B$1409, B1409)&gt;1,NOT(ISBLANK(B1409))))" style:apply-style-name="cf1" style:base-cell-address="Акт.B1409"/>
      <style:map style:condition="is-true-formula(msoxl:AND(COUNTIF($B$1409:$B$1409, B1409)&gt;1,NOT(ISBLANK(B1409))))" style:apply-style-name="cf1" style:base-cell-address="Акт.B1409"/>
    </style:style>
    <style:style style:name="ce5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10:$B$1410, B1410)&gt;1,NOT(ISBLANK(B1410))))" style:apply-style-name="cf1" style:base-cell-address="Акт.B1410"/>
      <style:map style:condition="is-true-formula(msoxl:AND(COUNTIF($B$1410:$B$1410, B1410)&gt;1,NOT(ISBLANK(B1410))))" style:apply-style-name="cf1" style:base-cell-address="Акт.B1410"/>
      <style:map style:condition="is-true-formula(msoxl:AND(COUNTIF($B$1410:$B$1410, B1410)&gt;1,NOT(ISBLANK(B1410))))" style:apply-style-name="cf1" style:base-cell-address="Акт.B1410"/>
    </style:style>
    <style:style style:name="ce5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11:$B$1411, B1411)&gt;1,NOT(ISBLANK(B1411))))" style:apply-style-name="cf1" style:base-cell-address="Акт.B1411"/>
      <style:map style:condition="is-true-formula(msoxl:AND(COUNTIF($B$1411:$B$1411, B1411)&gt;1,NOT(ISBLANK(B1411))))" style:apply-style-name="cf1" style:base-cell-address="Акт.B1411"/>
      <style:map style:condition="is-true-formula(msoxl:AND(COUNTIF($B$1411:$B$1411, B1411)&gt;1,NOT(ISBLANK(B1411))))" style:apply-style-name="cf1" style:base-cell-address="Акт.B1411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86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92">
            <text:p>АОКС-57/2025/000266</text:p>
          </table:table-cell>
          <table:table-cell table:style-name="ce7"/>
          <table:table-cell table:style-name="ce8"/>
          <table:table-cell office:value-type="date" office:date-value="2025-10-13T00:00:00" table:style-name="ce9">
            <text:p>13.10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8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8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8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06" table:style-name="ce12">
            <text:p>100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8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32" table:style-name="ce12">
            <text:p>253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8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88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1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89">
            <text:p>57:00:0000000:12</text:p>
          </table:table-cell>
          <table:table-cell office:value-type="float" office:value="10209821.76" table:style-name="ce19">
            <text:p>10209821,7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89">
            <text:p>57:01:0000000:10</text:p>
          </table:table-cell>
          <table:table-cell office:value-type="float" office:value="17672.13" table:style-name="ce19">
            <text:p>17672,13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90">
            <text:p>57:01:0000000:6</text:p>
          </table:table-cell>
          <table:table-cell office:value-type="float" office:value="2645.52" table:style-name="ce19">
            <text:p>2645,5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91">
            <text:p>57:01:0000000:62</text:p>
          </table:table-cell>
          <table:table-cell office:value-type="float" office:value="60792.6" table:style-name="ce19">
            <text:p>60792,6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91">
            <text:p>57:01:0010410:227</text:p>
          </table:table-cell>
          <table:table-cell office:value-type="float" office:value="7038.3" table:style-name="ce19">
            <text:p>7038,3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76">
            <text:p>57:01:1850301:112</text:p>
          </table:table-cell>
          <table:table-cell office:value-type="float" office:value="98.67" table:style-name="ce19">
            <text:p>98,67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77">
            <text:p>57:01:1860101:138</text:p>
          </table:table-cell>
          <table:table-cell office:value-type="float" office:value="32.89" table:style-name="ce19">
            <text:p>32,89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77">
            <text:p>57:01:1860101:139</text:p>
          </table:table-cell>
          <table:table-cell office:value-type="float" office:value="493.35" table:style-name="ce19">
            <text:p>493,3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78">
            <text:p>57:05:0000000:67</text:p>
          </table:table-cell>
          <table:table-cell office:value-type="float" office:value="41085980" table:style-name="ce19">
            <text:p>41085980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79">
            <text:p>57:05:0050101:638</text:p>
          </table:table-cell>
          <table:table-cell office:value-type="float" office:value="474240" table:style-name="ce19">
            <text:p>474240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79">
            <text:p>57:05:0150101:124</text:p>
          </table:table-cell>
          <table:table-cell office:value-type="float" office:value="632040.93999999994" table:style-name="ce19">
            <text:p>632040,9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80">
            <text:p>57:05:0200101:14</text:p>
          </table:table-cell>
          <table:table-cell office:value-type="float" office:value="570600" table:style-name="ce19">
            <text:p>570600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64">
            <text:p>57:07:0050214:21</text:p>
          </table:table-cell>
          <table:table-cell office:value-type="float" office:value="273113.64" table:style-name="ce19">
            <text:p>273113,6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64">
            <text:p>57:07:0240101:169</text:p>
          </table:table-cell>
          <table:table-cell office:value-type="float" office:value="177842.5" table:style-name="ce19">
            <text:p>177842,5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65">
            <text:p>57:09:0400101:2234</text:p>
          </table:table-cell>
          <table:table-cell office:value-type="float" office:value="224722.31" table:style-name="ce19">
            <text:p>224722,31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66">
            <text:p>57:09:0650101:2</text:p>
          </table:table-cell>
          <table:table-cell office:value-type="float" office:value="124254" table:style-name="ce19">
            <text:p>124254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66">
            <text:p>57:10:0000000:1122</text:p>
          </table:table-cell>
          <table:table-cell office:value-type="float" office:value="172434.38" table:style-name="ce19">
            <text:p>172434,3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67">
            <text:p>57:10:0000000:1142</text:p>
          </table:table-cell>
          <table:table-cell office:value-type="float" office:value="174036.93" table:style-name="ce19">
            <text:p>174036,93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8">
            <text:p>57:10:0000000:1145</text:p>
          </table:table-cell>
          <table:table-cell office:value-type="float" office:value="268793" table:style-name="ce19">
            <text:p>268793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4">
            <text:p>57:10:0000000:1152</text:p>
          </table:table-cell>
          <table:table-cell office:value-type="float" office:value="182170.38" table:style-name="ce19">
            <text:p>182170,3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4">
            <text:p>57:10:0000000:1229</text:p>
          </table:table-cell>
          <table:table-cell office:value-type="float" office:value="178203.56" table:style-name="ce19">
            <text:p>178203,5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55">
            <text:p>57:10:0000000:2224</text:p>
          </table:table-cell>
          <table:table-cell office:value-type="float" office:value="171793.36" table:style-name="ce19">
            <text:p>171793,3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56">
            <text:p>57:10:0000000:2231</text:p>
          </table:table-cell>
          <table:table-cell office:value-type="float" office:value="169005.15" table:style-name="ce19">
            <text:p>169005,1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56">
            <text:p>57:10:0000000:2235</text:p>
          </table:table-cell>
          <table:table-cell office:value-type="float" office:value="170568.82" table:style-name="ce19">
            <text:p>170568,8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57">
            <text:p>57:10:0000000:2263</text:p>
          </table:table-cell>
          <table:table-cell office:value-type="float" office:value="195303.94" table:style-name="ce19">
            <text:p>195303,9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58">
            <text:p>57:10:0000000:2284</text:p>
          </table:table-cell>
          <table:table-cell office:value-type="float" office:value="173221.8" table:style-name="ce19">
            <text:p>173221,8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58">
            <text:p>57:10:0000000:2305</text:p>
          </table:table-cell>
          <table:table-cell office:value-type="float" office:value="268793" table:style-name="ce19">
            <text:p>268793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37">
            <text:p>57:10:0000000:2546</text:p>
          </table:table-cell>
          <table:table-cell office:value-type="float" office:value="169483.2" table:style-name="ce19">
            <text:p>169483,2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38">
            <text:p>57:10:0000000:2650</text:p>
          </table:table-cell>
          <table:table-cell office:value-type="float" office:value="161598.64000000001" table:style-name="ce19">
            <text:p>161598,6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8">
            <text:p>57:10:0000000:2658</text:p>
          </table:table-cell>
          <table:table-cell office:value-type="float" office:value="174998.46" table:style-name="ce19">
            <text:p>174998,4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9">
            <text:p>57:10:0000000:2858</text:p>
          </table:table-cell>
          <table:table-cell office:value-type="float" office:value="183122.49" table:style-name="ce19">
            <text:p>183122,49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40">
            <text:p>57:10:0000000:293</text:p>
          </table:table-cell>
          <table:table-cell office:value-type="float" office:value="166738" table:style-name="ce19">
            <text:p>166738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40">
            <text:p>57:10:0000000:3058</text:p>
          </table:table-cell>
          <table:table-cell office:value-type="float" office:value="170417.85" table:style-name="ce19">
            <text:p>170417,8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41">
            <text:p>57:10:0000000:3372</text:p>
          </table:table-cell>
          <table:table-cell office:value-type="float" office:value="97860.160000000003" table:style-name="ce19">
            <text:p>97860,1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42">
            <text:p>57:10:0000000:3553</text:p>
          </table:table-cell>
          <table:table-cell office:value-type="float" office:value="215493.6" table:style-name="ce19">
            <text:p>215493,6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42">
            <text:p>57:10:0000000:357</text:p>
          </table:table-cell>
          <table:table-cell office:value-type="float" office:value="178044.57" table:style-name="ce19">
            <text:p>178044,57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43">
            <text:p>57:10:0000000:823</text:p>
          </table:table-cell>
          <table:table-cell office:value-type="float" office:value="183757.23" table:style-name="ce19">
            <text:p>183757,23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44">
            <text:p>57:10:0000000:860</text:p>
          </table:table-cell>
          <table:table-cell office:value-type="float" office:value="177409.83" table:style-name="ce19">
            <text:p>177409,83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45">
            <text:p>57:10:0010201:1874</text:p>
          </table:table-cell>
          <table:table-cell office:value-type="float" office:value="5329177.1399999997" table:style-name="ce19">
            <text:p>5329177,1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40" table:style-name="ce17">
            <text:p>40</text:p>
          </table:table-cell>
          <table:table-cell office:value-type="string" table:style-name="ce45">
            <text:p>57:10:0030801:18918</text:p>
          </table:table-cell>
          <table:table-cell office:value-type="float" office:value="240712.64" table:style-name="ce19">
            <text:p>240712,6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45">
            <text:p>57:10:0030801:20027</text:p>
          </table:table-cell>
          <table:table-cell office:value-type="float" office:value="511450.17" table:style-name="ce19">
            <text:p>511450,17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45">
            <text:p>57:10:0030801:20963</text:p>
          </table:table-cell>
          <table:table-cell office:value-type="float" office:value="4059906" table:style-name="ce19">
            <text:p>4059906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3" table:style-name="ce17">
            <text:p>43</text:p>
          </table:table-cell>
          <table:table-cell office:value-type="string" table:style-name="ce45">
            <text:p>57:10:0030801:2134</text:p>
          </table:table-cell>
          <table:table-cell office:value-type="float" office:value="314191" table:style-name="ce19">
            <text:p>314191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45">
            <text:p>57:10:0030801:215</text:p>
          </table:table-cell>
          <table:table-cell office:value-type="float" office:value="297461.56" table:style-name="ce19">
            <text:p>297461,5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45">
            <text:p>57:10:0030801:5140</text:p>
          </table:table-cell>
          <table:table-cell office:value-type="float" office:value="65946" table:style-name="ce19">
            <text:p>65946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6" table:style-name="ce17">
            <text:p>46</text:p>
          </table:table-cell>
          <table:table-cell office:value-type="string" table:style-name="ce45">
            <text:p>57:10:0030801:5858</text:p>
          </table:table-cell>
          <table:table-cell office:value-type="float" office:value="527791.68000000005" table:style-name="ce19">
            <text:p>527791,6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45">
            <text:p>57:10:0040101:11079</text:p>
          </table:table-cell>
          <table:table-cell office:value-type="float" office:value="1590534.74" table:style-name="ce19">
            <text:p>1590534,7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45">
            <text:p>57:10:0040101:11697</text:p>
          </table:table-cell>
          <table:table-cell office:value-type="float" office:value="16905.919999999998" table:style-name="ce19">
            <text:p>16905,9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9" table:style-name="ce17">
            <text:p>49</text:p>
          </table:table-cell>
          <table:table-cell office:value-type="string" table:style-name="ce45">
            <text:p>57:10:0040101:458</text:p>
          </table:table-cell>
          <table:table-cell office:value-type="float" office:value="5817289.5" table:style-name="ce19">
            <text:p>5817289,5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45">
            <text:p>57:10:0040101:4736</text:p>
          </table:table-cell>
          <table:table-cell office:value-type="float" office:value="1104532.2" table:style-name="ce19">
            <text:p>1104532,2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45">
            <text:p>57:10:0040101:5883</text:p>
          </table:table-cell>
          <table:table-cell office:value-type="float" office:value="5491200" table:style-name="ce19">
            <text:p>5491200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2" table:style-name="ce17">
            <text:p>52</text:p>
          </table:table-cell>
          <table:table-cell office:value-type="string" table:style-name="ce45">
            <text:p>57:10:0040101:6911</text:p>
          </table:table-cell>
          <table:table-cell office:value-type="float" office:value="3794851.2" table:style-name="ce19">
            <text:p>3794851,2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45">
            <text:p>57:10:0045101:80</text:p>
          </table:table-cell>
          <table:table-cell office:value-type="float" office:value="161595.25" table:style-name="ce19">
            <text:p>161595,2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45">
            <text:p>57:10:0050101:3377</text:p>
          </table:table-cell>
          <table:table-cell office:value-type="float" office:value="168626.86" table:style-name="ce19">
            <text:p>168626,8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5" table:style-name="ce17">
            <text:p>55</text:p>
          </table:table-cell>
          <table:table-cell office:value-type="string" table:style-name="ce45">
            <text:p>57:10:0050401:1247</text:p>
          </table:table-cell>
          <table:table-cell office:value-type="float" office:value="173075.4" table:style-name="ce19">
            <text:p>173075,4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45">
            <text:p>57:10:0050501:10</text:p>
          </table:table-cell>
          <table:table-cell office:value-type="float" office:value="186024.16" table:style-name="ce19">
            <text:p>186024,1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45">
            <text:p>57:10:0050501:100</text:p>
          </table:table-cell>
          <table:table-cell office:value-type="float" office:value="144877.32" table:style-name="ce19">
            <text:p>144877,3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45">
            <text:p>57:10:0050501:101</text:p>
          </table:table-cell>
          <table:table-cell office:value-type="float" office:value="150885.24" table:style-name="ce19">
            <text:p>150885,2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9" table:style-name="ce17">
            <text:p>59</text:p>
          </table:table-cell>
          <table:table-cell office:value-type="string" table:style-name="ce45">
            <text:p>57:10:0050501:103</text:p>
          </table:table-cell>
          <table:table-cell office:value-type="float" office:value="154411.92000000001" table:style-name="ce19">
            <text:p>154411,9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45">
            <text:p>57:10:0050501:106</text:p>
          </table:table-cell>
          <table:table-cell office:value-type="float" office:value="149886" table:style-name="ce19">
            <text:p>149886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45">
            <text:p>57:10:0050501:107</text:p>
          </table:table-cell>
          <table:table-cell office:value-type="float" office:value="178524.07" table:style-name="ce19">
            <text:p>178524,07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62" table:style-name="ce17">
            <text:p>62</text:p>
          </table:table-cell>
          <table:table-cell office:value-type="string" table:style-name="ce45">
            <text:p>57:10:0050501:11</text:p>
          </table:table-cell>
          <table:table-cell office:value-type="float" office:value="192308.76" table:style-name="ce19">
            <text:p>192308,7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45">
            <text:p>57:10:0050501:111</text:p>
          </table:table-cell>
          <table:table-cell office:value-type="float" office:value="179631.42" table:style-name="ce19">
            <text:p>179631,4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45">
            <text:p>57:10:0050501:112</text:p>
          </table:table-cell>
          <table:table-cell office:value-type="float" office:value="152883.72" table:style-name="ce19">
            <text:p>152883,7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65" table:style-name="ce17">
            <text:p>65</text:p>
          </table:table-cell>
          <table:table-cell office:value-type="string" table:style-name="ce45">
            <text:p>57:10:0050501:116</text:p>
          </table:table-cell>
          <table:table-cell office:value-type="float" office:value="151551.4" table:style-name="ce19">
            <text:p>151551,4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45">
            <text:p>57:10:0050501:124</text:p>
          </table:table-cell>
          <table:table-cell office:value-type="float" office:value="182805.12" table:style-name="ce19">
            <text:p>182805,1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45">
            <text:p>57:10:0050501:13</text:p>
          </table:table-cell>
          <table:table-cell office:value-type="float" office:value="154081.98000000001" table:style-name="ce19">
            <text:p>154081,9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68" table:style-name="ce17">
            <text:p>68</text:p>
          </table:table-cell>
          <table:table-cell office:value-type="string" table:style-name="ce45">
            <text:p>57:10:0050501:130</text:p>
          </table:table-cell>
          <table:table-cell office:value-type="float" office:value="257047.7" table:style-name="ce19">
            <text:p>257047,7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45">
            <text:p>57:10:0050501:131</text:p>
          </table:table-cell>
          <table:table-cell office:value-type="float" office:value="188223.77" table:style-name="ce19">
            <text:p>188223,77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45">
            <text:p>57:10:0050501:135</text:p>
          </table:table-cell>
          <table:table-cell office:value-type="float" office:value="159974.31" table:style-name="ce19">
            <text:p>159974,31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71" table:style-name="ce17">
            <text:p>71</text:p>
          </table:table-cell>
          <table:table-cell office:value-type="string" table:style-name="ce45">
            <text:p>57:10:0050501:136</text:p>
          </table:table-cell>
          <table:table-cell office:value-type="float" office:value="401231.16" table:style-name="ce19">
            <text:p>401231,1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45">
            <text:p>57:10:0050501:139</text:p>
          </table:table-cell>
          <table:table-cell office:value-type="float" office:value="148886.76" table:style-name="ce19">
            <text:p>148886,7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45">
            <text:p>57:10:0050501:14</text:p>
          </table:table-cell>
          <table:table-cell office:value-type="float" office:value="153882.96" table:style-name="ce19">
            <text:p>153882,9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74" table:style-name="ce17">
            <text:p>74</text:p>
          </table:table-cell>
          <table:table-cell office:value-type="string" table:style-name="ce45">
            <text:p>57:10:0050501:143</text:p>
          </table:table-cell>
          <table:table-cell office:value-type="float" office:value="148886.76" table:style-name="ce19">
            <text:p>148886,7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45">
            <text:p>57:10:0050501:146</text:p>
          </table:table-cell>
          <table:table-cell office:value-type="float" office:value="175318.97" table:style-name="ce19">
            <text:p>175318,97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45">
            <text:p>57:10:0050501:154</text:p>
          </table:table-cell>
          <table:table-cell office:value-type="float" office:value="151884.48000000001" table:style-name="ce19">
            <text:p>151884,4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45">
            <text:p>57:10:0050501:155</text:p>
          </table:table-cell>
          <table:table-cell office:value-type="float" office:value="149219.84" table:style-name="ce19">
            <text:p>149219,8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78" table:style-name="ce17">
            <text:p>78</text:p>
          </table:table-cell>
          <table:table-cell office:value-type="string" table:style-name="ce45">
            <text:p>57:10:0050501:157</text:p>
          </table:table-cell>
          <table:table-cell office:value-type="float" office:value="156031.92000000001" table:style-name="ce19">
            <text:p>156031,9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45">
            <text:p>57:10:0050501:159</text:p>
          </table:table-cell>
          <table:table-cell office:value-type="float" office:value="256200.29" table:style-name="ce19">
            <text:p>256200,29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45">
            <text:p>57:10:0050501:16</text:p>
          </table:table-cell>
          <table:table-cell office:value-type="float" office:value="168239.68" table:style-name="ce19">
            <text:p>168239,6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1" table:style-name="ce17">
            <text:p>81</text:p>
          </table:table-cell>
          <table:table-cell office:value-type="string" table:style-name="ce45">
            <text:p>57:10:0050501:165</text:p>
          </table:table-cell>
          <table:table-cell office:value-type="float" office:value="148949.89000000001" table:style-name="ce19">
            <text:p>148949,89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45">
            <text:p>57:10:0050501:168</text:p>
          </table:table-cell>
          <table:table-cell office:value-type="float" office:value="103193.67" table:style-name="ce19">
            <text:p>103193,67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45">
            <text:p>57:10:0050501:17</text:p>
          </table:table-cell>
          <table:table-cell office:value-type="float" office:value="150357.9" table:style-name="ce19">
            <text:p>150357,9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4" table:style-name="ce17">
            <text:p>84</text:p>
          </table:table-cell>
          <table:table-cell office:value-type="string" table:style-name="ce45">
            <text:p>57:10:0050501:171</text:p>
          </table:table-cell>
          <table:table-cell office:value-type="float" office:value="159151.6" table:style-name="ce19">
            <text:p>159151,6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45">
            <text:p>57:10:0050501:172</text:p>
          </table:table-cell>
          <table:table-cell office:value-type="float" office:value="152883.72" table:style-name="ce19">
            <text:p>152883,7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45">
            <text:p>57:10:0050501:173</text:p>
          </table:table-cell>
          <table:table-cell office:value-type="float" office:value="157100.51999999999" table:style-name="ce19">
            <text:p>157100,5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7" table:style-name="ce17">
            <text:p>87</text:p>
          </table:table-cell>
          <table:table-cell office:value-type="string" table:style-name="ce45">
            <text:p>57:10:0050501:174</text:p>
          </table:table-cell>
          <table:table-cell office:value-type="float" office:value="153216.79999999999" table:style-name="ce19">
            <text:p>153216,8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45">
            <text:p>57:10:0050501:181</text:p>
          </table:table-cell>
          <table:table-cell office:value-type="float" office:value="159805.20000000001" table:style-name="ce19">
            <text:p>159805,2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45">
            <text:p>57:10:0050501:185</text:p>
          </table:table-cell>
          <table:table-cell office:value-type="float" office:value="148220.6" table:style-name="ce19">
            <text:p>148220,6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0" table:style-name="ce17">
            <text:p>90</text:p>
          </table:table-cell>
          <table:table-cell office:value-type="string" table:style-name="ce45">
            <text:p>57:10:0050501:186</text:p>
          </table:table-cell>
          <table:table-cell office:value-type="float" office:value="146452.5" table:style-name="ce19">
            <text:p>146452,5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45">
            <text:p>57:10:0050501:195</text:p>
          </table:table-cell>
          <table:table-cell office:value-type="float" office:value="147604.97" table:style-name="ce19">
            <text:p>147604,97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45">
            <text:p>57:10:0050501:196</text:p>
          </table:table-cell>
          <table:table-cell office:value-type="float" office:value="145923.82" table:style-name="ce19">
            <text:p>145923,8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3" table:style-name="ce17">
            <text:p>93</text:p>
          </table:table-cell>
          <table:table-cell office:value-type="string" table:style-name="ce45">
            <text:p>57:10:0050501:2</text:p>
          </table:table-cell>
          <table:table-cell office:value-type="float" office:value="220513.46" table:style-name="ce19">
            <text:p>220513,4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45">
            <text:p>57:10:0050501:202</text:p>
          </table:table-cell>
          <table:table-cell office:value-type="float" office:value="149219.84" table:style-name="ce19">
            <text:p>149219,8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45">
            <text:p>57:10:0050501:209</text:p>
          </table:table-cell>
          <table:table-cell office:value-type="float" office:value="176601.01" table:style-name="ce19">
            <text:p>176601,01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45">
            <text:p>57:10:0050501:214</text:p>
          </table:table-cell>
          <table:table-cell office:value-type="float" office:value="154549.12" table:style-name="ce19">
            <text:p>154549,1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45">
            <text:p>57:10:0050501:218</text:p>
          </table:table-cell>
          <table:table-cell office:value-type="float" office:value="153216.79999999999" table:style-name="ce19">
            <text:p>153216,8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45">
            <text:p>57:10:0050501:219</text:p>
          </table:table-cell>
          <table:table-cell office:value-type="float" office:value="151218.32" table:style-name="ce19">
            <text:p>151218,3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45">
            <text:p>57:10:0050501:220</text:p>
          </table:table-cell>
          <table:table-cell office:value-type="float" office:value="150552.16" table:style-name="ce19">
            <text:p>150552,1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45">
            <text:p>57:10:0050501:223</text:p>
          </table:table-cell>
          <table:table-cell office:value-type="float" office:value="256422.83" table:style-name="ce19">
            <text:p>256422,83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45">
            <text:p>57:10:0050501:225</text:p>
          </table:table-cell>
          <table:table-cell office:value-type="float" office:value="160458.79999999999" table:style-name="ce19">
            <text:p>160458,8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45">
            <text:p>57:10:0050501:226</text:p>
          </table:table-cell>
          <table:table-cell office:value-type="float" office:value="156031.92000000001" table:style-name="ce19">
            <text:p>156031,9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45">
            <text:p>57:10:0050501:228</text:p>
          </table:table-cell>
          <table:table-cell office:value-type="float" office:value="152485.74" table:style-name="ce19">
            <text:p>152485,7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45">
            <text:p>57:10:0050501:23</text:p>
          </table:table-cell>
          <table:table-cell office:value-type="float" office:value="188223.77" table:style-name="ce19">
            <text:p>188223,77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45">
            <text:p>57:10:0050501:230</text:p>
          </table:table-cell>
          <table:table-cell office:value-type="float" office:value="188538" table:style-name="ce19">
            <text:p>188538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45">
            <text:p>57:10:0050501:231</text:p>
          </table:table-cell>
          <table:table-cell office:value-type="float" office:value="199097.60000000001" table:style-name="ce19">
            <text:p>199097,6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45">
            <text:p>57:10:0050501:233</text:p>
          </table:table-cell>
          <table:table-cell office:value-type="float" office:value="201295.41" table:style-name="ce19">
            <text:p>201295,41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45">
            <text:p>57:10:0050501:235</text:p>
          </table:table-cell>
          <table:table-cell office:value-type="float" office:value="148405.20000000001" table:style-name="ce19">
            <text:p>148405,2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45">
            <text:p>57:10:0050501:237</text:p>
          </table:table-cell>
          <table:table-cell office:value-type="float" office:value="165687.6" table:style-name="ce19">
            <text:p>165687,6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45">
            <text:p>57:10:0050501:24</text:p>
          </table:table-cell>
          <table:table-cell office:value-type="float" office:value="161439.20000000001" table:style-name="ce19">
            <text:p>161439,2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45">
            <text:p>57:10:0050501:241</text:p>
          </table:table-cell>
          <table:table-cell office:value-type="float" office:value="173075.4" table:style-name="ce19">
            <text:p>173075,4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45">
            <text:p>57:10:0050501:243</text:p>
          </table:table-cell>
          <table:table-cell office:value-type="float" office:value="187595.33" table:style-name="ce19">
            <text:p>187595,33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45">
            <text:p>57:10:0050501:246</text:p>
          </table:table-cell>
          <table:table-cell office:value-type="float" office:value="140838.54999999999" table:style-name="ce19">
            <text:p>140838,5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45">
            <text:p>57:10:0050501:251</text:p>
          </table:table-cell>
          <table:table-cell office:value-type="float" office:value="169274.18" table:style-name="ce19">
            <text:p>169274,1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45">
            <text:p>57:10:0050501:252</text:p>
          </table:table-cell>
          <table:table-cell office:value-type="float" office:value="165713.92000000001" table:style-name="ce19">
            <text:p>165713,9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45">
            <text:p>57:10:0050501:253</text:p>
          </table:table-cell>
          <table:table-cell office:value-type="float" office:value="104342.82" table:style-name="ce19">
            <text:p>104342,8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45">
            <text:p>57:10:0050501:255</text:p>
          </table:table-cell>
          <table:table-cell office:value-type="float" office:value="228677.12" table:style-name="ce19">
            <text:p>228677,1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45">
            <text:p>57:10:0050501:26</text:p>
          </table:table-cell>
          <table:table-cell office:value-type="float" office:value="152163.35999999999" table:style-name="ce19">
            <text:p>152163,3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45">
            <text:p>57:10:0050501:263</text:p>
          </table:table-cell>
          <table:table-cell office:value-type="float" office:value="170568.82" table:style-name="ce19">
            <text:p>170568,8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45">
            <text:p>57:10:0050501:266</text:p>
          </table:table-cell>
          <table:table-cell office:value-type="float" office:value="149219.84" table:style-name="ce19">
            <text:p>149219,8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45">
            <text:p>57:10:0050501:267</text:p>
          </table:table-cell>
          <table:table-cell office:value-type="float" office:value="161439.20000000001" table:style-name="ce19">
            <text:p>161439,2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45">
            <text:p>57:10:0050501:268</text:p>
          </table:table-cell>
          <table:table-cell office:value-type="float" office:value="166974.72" table:style-name="ce19">
            <text:p>166974,7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45">
            <text:p>57:10:0050501:269</text:p>
          </table:table-cell>
          <table:table-cell office:value-type="float" office:value="162547.35999999999" table:style-name="ce19">
            <text:p>162547,3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45">
            <text:p>57:10:0050501:270</text:p>
          </table:table-cell>
          <table:table-cell office:value-type="float" office:value="152163.35999999999" table:style-name="ce19">
            <text:p>152163,3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45">
            <text:p>57:10:0050501:272</text:p>
          </table:table-cell>
          <table:table-cell office:value-type="float" office:value="187281.08" table:style-name="ce19">
            <text:p>187281,0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45">
            <text:p>57:10:0050501:274</text:p>
          </table:table-cell>
          <table:table-cell office:value-type="float" office:value="163726.79999999999" table:style-name="ce19">
            <text:p>163726,8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45">
            <text:p>57:10:0050501:276</text:p>
          </table:table-cell>
          <table:table-cell office:value-type="float" office:value="208474" table:style-name="ce19">
            <text:p>208474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45">
            <text:p>57:10:0050501:277</text:p>
          </table:table-cell>
          <table:table-cell office:value-type="float" office:value="167290.96" table:style-name="ce19">
            <text:p>167290,9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45">
            <text:p>57:10:0050501:279</text:p>
          </table:table-cell>
          <table:table-cell office:value-type="float" office:value="169274.18" table:style-name="ce19">
            <text:p>169274,1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45">
            <text:p>57:10:0050501:281</text:p>
          </table:table-cell>
          <table:table-cell office:value-type="float" office:value="165360.79999999999" table:style-name="ce19">
            <text:p>165360,8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45">
            <text:p>57:10:0050501:283</text:p>
          </table:table-cell>
          <table:table-cell office:value-type="float" office:value="190423.38" table:style-name="ce19">
            <text:p>190423,3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45">
            <text:p>57:10:0050501:287</text:p>
          </table:table-cell>
          <table:table-cell office:value-type="float" office:value="187909.54" table:style-name="ce19">
            <text:p>187909,5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45">
            <text:p>57:10:0050501:289</text:p>
          </table:table-cell>
          <table:table-cell office:value-type="float" office:value="188852.23" table:style-name="ce19">
            <text:p>188852,23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45">
            <text:p>57:10:0050501:293</text:p>
          </table:table-cell>
          <table:table-cell office:value-type="float" office:value="174677.95" table:style-name="ce19">
            <text:p>174677,9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45">
            <text:p>57:10:0050501:299</text:p>
          </table:table-cell>
          <table:table-cell office:value-type="float" office:value="168950.52" table:style-name="ce19">
            <text:p>168950,5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45">
            <text:p>57:10:0050501:3</text:p>
          </table:table-cell>
          <table:table-cell office:value-type="float" office:value="165360.79999999999" table:style-name="ce19">
            <text:p>165360,8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45">
            <text:p>57:10:0050501:300</text:p>
          </table:table-cell>
          <table:table-cell office:value-type="float" office:value="165713.92000000001" table:style-name="ce19">
            <text:p>165713,9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45">
            <text:p>57:10:0050501:301</text:p>
          </table:table-cell>
          <table:table-cell office:value-type="float" office:value="187909.54" table:style-name="ce19">
            <text:p>187909,5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45">
            <text:p>57:10:0050501:302</text:p>
          </table:table-cell>
          <table:table-cell office:value-type="float" office:value="164444.79999999999" table:style-name="ce19">
            <text:p>164444,8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45">
            <text:p>57:10:0050501:303</text:p>
          </table:table-cell>
          <table:table-cell office:value-type="float" office:value="164380.4" table:style-name="ce19">
            <text:p>164380,4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45">
            <text:p>57:10:0050501:305</text:p>
          </table:table-cell>
          <table:table-cell office:value-type="float" office:value="171216.14" table:style-name="ce19">
            <text:p>171216,1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45">
            <text:p>57:10:0050501:306</text:p>
          </table:table-cell>
          <table:table-cell office:value-type="float" office:value="274119.36" table:style-name="ce19">
            <text:p>274119,3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45">
            <text:p>57:10:0050501:307</text:p>
          </table:table-cell>
          <table:table-cell office:value-type="float" office:value="162092.79999999999" table:style-name="ce19">
            <text:p>162092,8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45">
            <text:p>57:10:0050501:308</text:p>
          </table:table-cell>
          <table:table-cell office:value-type="float" office:value="182805.12" table:style-name="ce19">
            <text:p>182805,1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45">
            <text:p>57:10:0050501:31</text:p>
          </table:table-cell>
          <table:table-cell office:value-type="float" office:value="158371.20000000001" table:style-name="ce19">
            <text:p>158371,2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45">
            <text:p>57:10:0050501:311</text:p>
          </table:table-cell>
          <table:table-cell office:value-type="float" office:value="164053.6" table:style-name="ce19">
            <text:p>164053,6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45">
            <text:p>57:10:0050501:312</text:p>
          </table:table-cell>
          <table:table-cell office:value-type="float" office:value="162092.79999999999" table:style-name="ce19">
            <text:p>162092,8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45">
            <text:p>57:10:0050501:313</text:p>
          </table:table-cell>
          <table:table-cell office:value-type="float" office:value="200994.52" table:style-name="ce19">
            <text:p>200994,5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45">
            <text:p>57:10:0050501:316</text:p>
          </table:table-cell>
          <table:table-cell office:value-type="float" office:value="149219.84" table:style-name="ce19">
            <text:p>149219,8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45">
            <text:p>57:10:0050501:317</text:p>
          </table:table-cell>
          <table:table-cell office:value-type="float" office:value="144825.25" table:style-name="ce19">
            <text:p>144825,2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45">
            <text:p>57:10:0050501:319</text:p>
          </table:table-cell>
          <table:table-cell office:value-type="float" office:value="145251.35999999999" table:style-name="ce19">
            <text:p>145251,3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45">
            <text:p>57:10:0050501:320</text:p>
          </table:table-cell>
          <table:table-cell office:value-type="float" office:value="174586.3" table:style-name="ce19">
            <text:p>174586,3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45">
            <text:p>57:10:0050501:321</text:p>
          </table:table-cell>
          <table:table-cell office:value-type="float" office:value="183122.49" table:style-name="ce19">
            <text:p>183122,49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45">
            <text:p>57:10:0050501:326</text:p>
          </table:table-cell>
          <table:table-cell office:value-type="float" office:value="178307.5" table:style-name="ce19">
            <text:p>178307,5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45">
            <text:p>57:10:0050501:327</text:p>
          </table:table-cell>
          <table:table-cell office:value-type="float" office:value="165390.26" table:style-name="ce19">
            <text:p>165390,2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45">
            <text:p>57:10:0050501:329</text:p>
          </table:table-cell>
          <table:table-cell office:value-type="float" office:value="176601.01" table:style-name="ce19">
            <text:p>176601,01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45">
            <text:p>57:10:0050501:330</text:p>
          </table:table-cell>
          <table:table-cell office:value-type="float" office:value="144578.9" table:style-name="ce19">
            <text:p>144578,9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45">
            <text:p>57:10:0050501:334</text:p>
          </table:table-cell>
          <table:table-cell office:value-type="float" office:value="188538" table:style-name="ce19">
            <text:p>188538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45">
            <text:p>57:10:0050501:335</text:p>
          </table:table-cell>
          <table:table-cell office:value-type="float" office:value="161766" table:style-name="ce19">
            <text:p>161766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45">
            <text:p>57:10:0050501:34</text:p>
          </table:table-cell>
          <table:table-cell office:value-type="float" office:value="178844.58" table:style-name="ce19">
            <text:p>178844,5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45">
            <text:p>57:10:0050501:340</text:p>
          </table:table-cell>
          <table:table-cell office:value-type="float" office:value="151884.48000000001" table:style-name="ce19">
            <text:p>151884,4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45">
            <text:p>57:10:0050501:341</text:p>
          </table:table-cell>
          <table:table-cell office:value-type="float" office:value="191942.53" table:style-name="ce19">
            <text:p>191942,53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45">
            <text:p>57:10:0050501:342</text:p>
          </table:table-cell>
          <table:table-cell office:value-type="float" office:value="88778.94" table:style-name="ce19">
            <text:p>88778,9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45">
            <text:p>57:10:0050501:343</text:p>
          </table:table-cell>
          <table:table-cell office:value-type="float" office:value="152808.12" table:style-name="ce19">
            <text:p>152808,1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45">
            <text:p>57:10:0050501:351</text:p>
          </table:table-cell>
          <table:table-cell office:value-type="float" office:value="186024.16" table:style-name="ce19">
            <text:p>186024,1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45">
            <text:p>57:10:0050501:352</text:p>
          </table:table-cell>
          <table:table-cell office:value-type="float" office:value="181454.73" table:style-name="ce19">
            <text:p>181454,73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45">
            <text:p>57:10:0050501:353</text:p>
          </table:table-cell>
          <table:table-cell office:value-type="float" office:value="168555.92" table:style-name="ce19">
            <text:p>168555,9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45">
            <text:p>57:10:0050501:354</text:p>
          </table:table-cell>
          <table:table-cell office:value-type="float" office:value="185709.93" table:style-name="ce19">
            <text:p>185709,93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45">
            <text:p>57:10:0050501:356</text:p>
          </table:table-cell>
          <table:table-cell office:value-type="float" office:value="140925.75" table:style-name="ce19">
            <text:p>140925,7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45">
            <text:p>57:10:0050501:357</text:p>
          </table:table-cell>
          <table:table-cell office:value-type="float" office:value="221676.79999999999" table:style-name="ce19">
            <text:p>221676,8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45">
            <text:p>57:10:0050501:361</text:p>
          </table:table-cell>
          <table:table-cell office:value-type="float" office:value="151008.79999999999" table:style-name="ce19">
            <text:p>151008,8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style-name="ce45">
            <text:p>57:10:0050501:362</text:p>
          </table:table-cell>
          <table:table-cell office:value-type="float" office:value="161598.64000000001" table:style-name="ce19">
            <text:p>161598,6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45">
            <text:p>57:10:0050501:364</text:p>
          </table:table-cell>
          <table:table-cell office:value-type="float" office:value="163496.07999999999" table:style-name="ce19">
            <text:p>163496,0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45">
            <text:p>57:10:0050501:365</text:p>
          </table:table-cell>
          <table:table-cell office:value-type="float" office:value="160132" table:style-name="ce19">
            <text:p>160132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45">
            <text:p>57:10:0050501:366</text:p>
          </table:table-cell>
          <table:table-cell office:value-type="float" office:value="189166.46" table:style-name="ce19">
            <text:p>189166,4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45">
            <text:p>57:10:0050501:369</text:p>
          </table:table-cell>
          <table:table-cell office:value-type="float" office:value="210921.60000000001" table:style-name="ce19">
            <text:p>210921,6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45">
            <text:p>57:10:0050501:37</text:p>
          </table:table-cell>
          <table:table-cell office:value-type="float" office:value="151884.48000000001" table:style-name="ce19">
            <text:p>151884,4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45">
            <text:p>57:10:0050501:372</text:p>
          </table:table-cell>
          <table:table-cell office:value-type="float" office:value="166658.48000000001" table:style-name="ce19">
            <text:p>166658,4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45">
            <text:p>57:10:0050501:374</text:p>
          </table:table-cell>
          <table:table-cell office:value-type="float" office:value="160293.62" table:style-name="ce19">
            <text:p>160293,6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45">
            <text:p>57:10:0050501:382</text:p>
          </table:table-cell>
          <table:table-cell office:value-type="float" office:value="267935.15000000002" table:style-name="ce19">
            <text:p>267935,1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45">
            <text:p>57:10:0050501:383</text:p>
          </table:table-cell>
          <table:table-cell office:value-type="float" office:value="188538" table:style-name="ce19">
            <text:p>188538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45">
            <text:p>57:10:0050501:384</text:p>
          </table:table-cell>
          <table:table-cell office:value-type="float" office:value="189794.92" table:style-name="ce19">
            <text:p>189794,9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45">
            <text:p>57:10:0050501:385</text:p>
          </table:table-cell>
          <table:table-cell office:value-type="float" office:value="162209.48000000001" table:style-name="ce19">
            <text:p>162209,4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45">
            <text:p>57:10:0050501:386</text:p>
          </table:table-cell>
          <table:table-cell office:value-type="float" office:value="206634.45" table:style-name="ce19">
            <text:p>206634,4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45">
            <text:p>57:10:0050501:388</text:p>
          </table:table-cell>
          <table:table-cell office:value-type="float" office:value="185081.47" table:style-name="ce19">
            <text:p>185081,47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45">
            <text:p>57:10:0050501:389</text:p>
          </table:table-cell>
          <table:table-cell office:value-type="float" office:value="185139.09" table:style-name="ce19">
            <text:p>185139,09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45">
            <text:p>57:10:0050501:39</text:p>
          </table:table-cell>
          <table:table-cell office:value-type="float" office:value="144915.13" table:style-name="ce19">
            <text:p>144915,13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45">
            <text:p>57:10:0050501:391</text:p>
          </table:table-cell>
          <table:table-cell office:value-type="float" office:value="167332.22" table:style-name="ce19">
            <text:p>167332,2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45">
            <text:p>57:10:0050501:393</text:p>
          </table:table-cell>
          <table:table-cell office:value-type="float" office:value="159478.39999999999" table:style-name="ce19">
            <text:p>159478,4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45">
            <text:p>57:10:0050501:396</text:p>
          </table:table-cell>
          <table:table-cell office:value-type="float" office:value="233144.12" table:style-name="ce19">
            <text:p>233144,1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style-name="ce45">
            <text:p>57:10:0050501:398</text:p>
          </table:table-cell>
          <table:table-cell office:value-type="float" office:value="166341.20000000001" table:style-name="ce19">
            <text:p>166341,2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45">
            <text:p>57:10:0050501:399</text:p>
          </table:table-cell>
          <table:table-cell office:value-type="float" office:value="158377.76" table:style-name="ce19">
            <text:p>158377,7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45">
            <text:p>57:10:0050501:4</text:p>
          </table:table-cell>
          <table:table-cell office:value-type="float" office:value="150219.07999999999" table:style-name="ce19">
            <text:p>150219,0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45">
            <text:p>57:10:0050501:401</text:p>
          </table:table-cell>
          <table:table-cell office:value-type="float" office:value="170892.48" table:style-name="ce19">
            <text:p>170892,4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45">
            <text:p>57:10:0050501:403</text:p>
          </table:table-cell>
          <table:table-cell office:value-type="float" office:value="147103.4" table:style-name="ce19">
            <text:p>147103,4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45">
            <text:p>57:10:0050501:405</text:p>
          </table:table-cell>
          <table:table-cell office:value-type="float" office:value="179631.42" table:style-name="ce19">
            <text:p>179631,4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45">
            <text:p>57:10:0050501:408</text:p>
          </table:table-cell>
          <table:table-cell office:value-type="float" office:value="162746.4" table:style-name="ce19">
            <text:p>162746,4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45">
            <text:p>57:10:0050501:411</text:p>
          </table:table-cell>
          <table:table-cell office:value-type="float" office:value="165360.79999999999" table:style-name="ce19">
            <text:p>165360,8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45">
            <text:p>57:10:0050501:412</text:p>
          </table:table-cell>
          <table:table-cell office:value-type="float" office:value="181454.73" table:style-name="ce19">
            <text:p>181454,73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45">
            <text:p>57:10:0050501:414</text:p>
          </table:table-cell>
          <table:table-cell office:value-type="float" office:value="269062.2" table:style-name="ce19">
            <text:p>269062,2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45">
            <text:p>57:10:0050501:416</text:p>
          </table:table-cell>
          <table:table-cell office:value-type="float" office:value="156721.5" table:style-name="ce19">
            <text:p>156721,5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45">
            <text:p>57:10:0050501:418</text:p>
          </table:table-cell>
          <table:table-cell office:value-type="float" office:value="165360.79999999999" table:style-name="ce19">
            <text:p>165360,8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45">
            <text:p>57:10:0050501:42</text:p>
          </table:table-cell>
          <table:table-cell office:value-type="float" office:value="197985.62" table:style-name="ce19">
            <text:p>197985,6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45">
            <text:p>57:10:0050501:421</text:p>
          </table:table-cell>
          <table:table-cell office:value-type="float" office:value="161439.20000000001" table:style-name="ce19">
            <text:p>161439,2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45">
            <text:p>57:10:0050501:422</text:p>
          </table:table-cell>
          <table:table-cell office:value-type="float" office:value="232248.56" table:style-name="ce19">
            <text:p>232248,5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45">
            <text:p>57:10:0050501:423</text:p>
          </table:table-cell>
          <table:table-cell office:value-type="float" office:value="161112.4" table:style-name="ce19">
            <text:p>161112,4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45">
            <text:p>57:10:0050501:427</text:p>
          </table:table-cell>
          <table:table-cell office:value-type="float" office:value="177242.03" table:style-name="ce19">
            <text:p>177242,03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45">
            <text:p>57:10:0050501:428</text:p>
          </table:table-cell>
          <table:table-cell office:value-type="float" office:value="177409.83" table:style-name="ce19">
            <text:p>177409,83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45">
            <text:p>57:10:0050501:431</text:p>
          </table:table-cell>
          <table:table-cell office:value-type="float" office:value="184453.01" table:style-name="ce19">
            <text:p>184453,01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45">
            <text:p>57:10:0050501:433</text:p>
          </table:table-cell>
          <table:table-cell office:value-type="float" office:value="161890.17000000001" table:style-name="ce19">
            <text:p>161890,17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45">
            <text:p>57:10:0050501:435</text:p>
          </table:table-cell>
          <table:table-cell office:value-type="float" office:value="183122.49" table:style-name="ce19">
            <text:p>183122,49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45">
            <text:p>57:10:0050501:440</text:p>
          </table:table-cell>
          <table:table-cell office:value-type="float" office:value="151218.32" table:style-name="ce19">
            <text:p>151218,3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45">
            <text:p>57:10:0050501:441</text:p>
          </table:table-cell>
          <table:table-cell office:value-type="float" office:value="154549.12" table:style-name="ce19">
            <text:p>154549,1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14" table:style-name="ce17">
            <text:p>214</text:p>
          </table:table-cell>
          <table:table-cell office:value-type="string" table:style-name="ce45">
            <text:p>57:10:0050501:442</text:p>
          </table:table-cell>
          <table:table-cell office:value-type="float" office:value="151884.48000000001" table:style-name="ce19">
            <text:p>151884,4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45">
            <text:p>57:10:0050501:443</text:p>
          </table:table-cell>
          <table:table-cell office:value-type="float" office:value="154549.12" table:style-name="ce19">
            <text:p>154549,1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45">
            <text:p>57:10:0050501:445</text:p>
          </table:table-cell>
          <table:table-cell office:value-type="float" office:value="154411.92000000001" table:style-name="ce19">
            <text:p>154411,9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style-name="ce45">
            <text:p>57:10:0050501:447</text:p>
          </table:table-cell>
          <table:table-cell office:value-type="float" office:value="149552.92000000001" table:style-name="ce19">
            <text:p>149552,9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45">
            <text:p>57:10:0050501:449</text:p>
          </table:table-cell>
          <table:table-cell office:value-type="float" office:value="155401.74" table:style-name="ce19">
            <text:p>155401,7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45">
            <text:p>57:10:0050501:45</text:p>
          </table:table-cell>
          <table:table-cell office:value-type="float" office:value="153752.04" table:style-name="ce19">
            <text:p>153752,0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45">
            <text:p>57:10:0050501:455</text:p>
          </table:table-cell>
          <table:table-cell office:value-type="float" office:value="151196.22" table:style-name="ce19">
            <text:p>151196,2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45">
            <text:p>57:10:0050501:456</text:p>
          </table:table-cell>
          <table:table-cell office:value-type="float" office:value="166014.39999999999" table:style-name="ce19">
            <text:p>166014,4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45">
            <text:p>57:10:0050501:459</text:p>
          </table:table-cell>
          <table:table-cell office:value-type="float" office:value="169597.84" table:style-name="ce19">
            <text:p>169597,8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45">
            <text:p>57:10:0050501:460</text:p>
          </table:table-cell>
          <table:table-cell office:value-type="float" office:value="147941.20000000001" table:style-name="ce19">
            <text:p>147941,2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45">
            <text:p>57:10:0050501:464</text:p>
          </table:table-cell>
          <table:table-cell office:value-type="float" office:value="163726.79999999999" table:style-name="ce19">
            <text:p>163726,8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45">
            <text:p>57:10:0050501:468</text:p>
          </table:table-cell>
          <table:table-cell office:value-type="float" office:value="149707" table:style-name="ce19">
            <text:p>149707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45">
            <text:p>57:10:0050501:471</text:p>
          </table:table-cell>
          <table:table-cell office:value-type="float" office:value="155071.79999999999" table:style-name="ce19">
            <text:p>155071,8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style-name="ce45">
            <text:p>57:10:0050501:476</text:p>
          </table:table-cell>
          <table:table-cell office:value-type="float" office:value="154081.98000000001" table:style-name="ce19">
            <text:p>154081,9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45">
            <text:p>57:10:0050501:477</text:p>
          </table:table-cell>
          <table:table-cell office:value-type="float" office:value="149219.84" table:style-name="ce19">
            <text:p>149219,8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45">
            <text:p>57:10:0050501:48</text:p>
          </table:table-cell>
          <table:table-cell office:value-type="float" office:value="148277.43" table:style-name="ce19">
            <text:p>148277,43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30" table:style-name="ce17">
            <text:p>230</text:p>
          </table:table-cell>
          <table:table-cell office:value-type="string" table:style-name="ce45">
            <text:p>57:10:0050501:481</text:p>
          </table:table-cell>
          <table:table-cell office:value-type="float" office:value="150219.07999999999" table:style-name="ce19">
            <text:p>150219,0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45">
            <text:p>57:10:0050501:483</text:p>
          </table:table-cell>
          <table:table-cell office:value-type="float" office:value="166341.20000000001" table:style-name="ce19">
            <text:p>166341,2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45">
            <text:p>57:10:0050501:484</text:p>
          </table:table-cell>
          <table:table-cell office:value-type="float" office:value="289597.44" table:style-name="ce19">
            <text:p>289597,4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33" table:style-name="ce17">
            <text:p>233</text:p>
          </table:table-cell>
          <table:table-cell office:value-type="string" table:style-name="ce45">
            <text:p>57:10:0050501:485</text:p>
          </table:table-cell>
          <table:table-cell office:value-type="float" office:value="167008.56" table:style-name="ce19">
            <text:p>167008,5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34" table:style-name="ce17">
            <text:p>234</text:p>
          </table:table-cell>
          <table:table-cell office:value-type="string" table:style-name="ce45">
            <text:p>57:10:0050501:49</text:p>
          </table:table-cell>
          <table:table-cell office:value-type="float" office:value="166014.39999999999" table:style-name="ce19">
            <text:p>166014,4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45">
            <text:p>57:10:0050501:5</text:p>
          </table:table-cell>
          <table:table-cell office:value-type="float" office:value="163726.79999999999" table:style-name="ce19">
            <text:p>163726,8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45">
            <text:p>57:10:0050501:506</text:p>
          </table:table-cell>
          <table:table-cell office:value-type="float" office:value="165390.26" table:style-name="ce19">
            <text:p>165390,2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37" table:style-name="ce17">
            <text:p>237</text:p>
          </table:table-cell>
          <table:table-cell office:value-type="string" table:style-name="ce45">
            <text:p>57:10:0050501:508</text:p>
          </table:table-cell>
          <table:table-cell office:value-type="float" office:value="170892.48" table:style-name="ce19">
            <text:p>170892,4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45">
            <text:p>57:10:0050501:511</text:p>
          </table:table-cell>
          <table:table-cell office:value-type="float" office:value="161598.64000000001" table:style-name="ce19">
            <text:p>161598,6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39" table:style-name="ce17">
            <text:p>239</text:p>
          </table:table-cell>
          <table:table-cell office:value-type="string" table:style-name="ce45">
            <text:p>57:10:0050501:513</text:p>
          </table:table-cell>
          <table:table-cell office:value-type="float" office:value="194742.34" table:style-name="ce19">
            <text:p>194742,3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40" table:style-name="ce17">
            <text:p>240</text:p>
          </table:table-cell>
          <table:table-cell office:value-type="string" table:style-name="ce45">
            <text:p>57:10:0050501:515</text:p>
          </table:table-cell>
          <table:table-cell office:value-type="float" office:value="185753.15" table:style-name="ce19">
            <text:p>185753,1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45">
            <text:p>57:10:0050501:516</text:p>
          </table:table-cell>
          <table:table-cell office:value-type="float" office:value="159974.31" table:style-name="ce19">
            <text:p>159974,31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42" table:style-name="ce17">
            <text:p>242</text:p>
          </table:table-cell>
          <table:table-cell office:value-type="string" table:style-name="ce45">
            <text:p>57:10:0050501:517</text:p>
          </table:table-cell>
          <table:table-cell office:value-type="float" office:value="149906.70000000001" table:style-name="ce19">
            <text:p>149906,7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43" table:style-name="ce17">
            <text:p>243</text:p>
          </table:table-cell>
          <table:table-cell office:value-type="string" table:style-name="ce45">
            <text:p>57:10:0050501:520</text:p>
          </table:table-cell>
          <table:table-cell office:value-type="float" office:value="147754.29999999999" table:style-name="ce19">
            <text:p>147754,3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45">
            <text:p>57:10:0050501:521</text:p>
          </table:table-cell>
          <table:table-cell office:value-type="float" office:value="209862" table:style-name="ce19">
            <text:p>209862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45" table:style-name="ce17">
            <text:p>245</text:p>
          </table:table-cell>
          <table:table-cell office:value-type="string" table:style-name="ce45">
            <text:p>57:10:0050501:522</text:p>
          </table:table-cell>
          <table:table-cell office:value-type="float" office:value="192937.22" table:style-name="ce19">
            <text:p>192937,2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46" table:style-name="ce17">
            <text:p>246</text:p>
          </table:table-cell>
          <table:table-cell office:value-type="string" table:style-name="ce45">
            <text:p>57:10:0050501:534</text:p>
          </table:table-cell>
          <table:table-cell office:value-type="float" office:value="193622.52" table:style-name="ce19">
            <text:p>193622,5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47" table:style-name="ce17">
            <text:p>247</text:p>
          </table:table-cell>
          <table:table-cell office:value-type="string" table:style-name="ce45">
            <text:p>57:10:0050501:536</text:p>
          </table:table-cell>
          <table:table-cell office:value-type="float" office:value="159361.01999999999" table:style-name="ce19">
            <text:p>159361,0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48" table:style-name="ce17">
            <text:p>248</text:p>
          </table:table-cell>
          <table:table-cell office:value-type="string" table:style-name="ce45">
            <text:p>57:10:0050501:539</text:p>
          </table:table-cell>
          <table:table-cell office:value-type="float" office:value="162863.6" table:style-name="ce19">
            <text:p>162863,6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49" table:style-name="ce17">
            <text:p>249</text:p>
          </table:table-cell>
          <table:table-cell office:value-type="string" table:style-name="ce45">
            <text:p>57:10:0050501:541</text:p>
          </table:table-cell>
          <table:table-cell office:value-type="float" office:value="154549.12" table:style-name="ce19">
            <text:p>154549,1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50" table:style-name="ce17">
            <text:p>250</text:p>
          </table:table-cell>
          <table:table-cell office:value-type="string" table:style-name="ce45">
            <text:p>57:10:0050501:546</text:p>
          </table:table-cell>
          <table:table-cell office:value-type="float" office:value="195277.61" table:style-name="ce19">
            <text:p>195277,61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51" table:style-name="ce17">
            <text:p>251</text:p>
          </table:table-cell>
          <table:table-cell office:value-type="string" table:style-name="ce45">
            <text:p>57:10:0050501:547</text:p>
          </table:table-cell>
          <table:table-cell office:value-type="float" office:value="167232.78" table:style-name="ce19">
            <text:p>167232,7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52" table:style-name="ce17">
            <text:p>252</text:p>
          </table:table-cell>
          <table:table-cell office:value-type="string" table:style-name="ce45">
            <text:p>57:10:0050501:548</text:p>
          </table:table-cell>
          <table:table-cell office:value-type="float" office:value="154741.85999999999" table:style-name="ce19">
            <text:p>154741,8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53" table:style-name="ce17">
            <text:p>253</text:p>
          </table:table-cell>
          <table:table-cell office:value-type="string" table:style-name="ce45">
            <text:p>57:10:0050501:551</text:p>
          </table:table-cell>
          <table:table-cell office:value-type="float" office:value="108366.16" table:style-name="ce19">
            <text:p>108366,1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54" table:style-name="ce17">
            <text:p>254</text:p>
          </table:table-cell>
          <table:table-cell office:value-type="string" table:style-name="ce45">
            <text:p>57:10:0050501:554</text:p>
          </table:table-cell>
          <table:table-cell office:value-type="float" office:value="160932.24" table:style-name="ce19">
            <text:p>160932,2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55" table:style-name="ce17">
            <text:p>255</text:p>
          </table:table-cell>
          <table:table-cell office:value-type="string" table:style-name="ce45">
            <text:p>57:10:0050501:555</text:p>
          </table:table-cell>
          <table:table-cell office:value-type="float" office:value="156061.62" table:style-name="ce19">
            <text:p>156061,6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56" table:style-name="ce17">
            <text:p>256</text:p>
          </table:table-cell>
          <table:table-cell office:value-type="string" table:style-name="ce45">
            <text:p>57:10:0050501:556</text:p>
          </table:table-cell>
          <table:table-cell office:value-type="float" office:value="162092.79999999999" table:style-name="ce19">
            <text:p>162092,8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57" table:style-name="ce17">
            <text:p>257</text:p>
          </table:table-cell>
          <table:table-cell office:value-type="string" table:style-name="ce45">
            <text:p>57:10:0050501:557</text:p>
          </table:table-cell>
          <table:table-cell office:value-type="float" office:value="157419.82999999999" table:style-name="ce19">
            <text:p>157419,83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58" table:style-name="ce17">
            <text:p>258</text:p>
          </table:table-cell>
          <table:table-cell office:value-type="string" table:style-name="ce45">
            <text:p>57:10:0050501:558</text:p>
          </table:table-cell>
          <table:table-cell office:value-type="float" office:value="172510.78" table:style-name="ce19">
            <text:p>172510,7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59" table:style-name="ce17">
            <text:p>259</text:p>
          </table:table-cell>
          <table:table-cell office:value-type="string" table:style-name="ce45">
            <text:p>57:10:0050501:559</text:p>
          </table:table-cell>
          <table:table-cell office:value-type="float" office:value="149381.54999999999" table:style-name="ce19">
            <text:p>149381,5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60" table:style-name="ce17">
            <text:p>260</text:p>
          </table:table-cell>
          <table:table-cell office:value-type="string" table:style-name="ce45">
            <text:p>57:10:0050501:56</text:p>
          </table:table-cell>
          <table:table-cell office:value-type="float" office:value="181147.7" table:style-name="ce19">
            <text:p>181147,7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61" table:style-name="ce17">
            <text:p>261</text:p>
          </table:table-cell>
          <table:table-cell office:value-type="string" table:style-name="ce45">
            <text:p>57:10:0050501:562</text:p>
          </table:table-cell>
          <table:table-cell office:value-type="float" office:value="296667.69" table:style-name="ce19">
            <text:p>296667,69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62" table:style-name="ce17">
            <text:p>262</text:p>
          </table:table-cell>
          <table:table-cell office:value-type="string" table:style-name="ce45">
            <text:p>57:10:0050501:565</text:p>
          </table:table-cell>
          <table:table-cell office:value-type="float" office:value="184767.24" table:style-name="ce19">
            <text:p>184767,2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63" table:style-name="ce17">
            <text:p>263</text:p>
          </table:table-cell>
          <table:table-cell office:value-type="string" table:style-name="ce45">
            <text:p>57:10:0050501:570</text:p>
          </table:table-cell>
          <table:table-cell office:value-type="float" office:value="272224.40000000002" table:style-name="ce19">
            <text:p>272224,4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64" table:style-name="ce17">
            <text:p>264</text:p>
          </table:table-cell>
          <table:table-cell office:value-type="string" table:style-name="ce45">
            <text:p>57:10:0050501:59</text:p>
          </table:table-cell>
          <table:table-cell office:value-type="float" office:value="203113.24" table:style-name="ce19">
            <text:p>203113,2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65" table:style-name="ce17">
            <text:p>265</text:p>
          </table:table-cell>
          <table:table-cell office:value-type="string" table:style-name="ce45">
            <text:p>57:10:0050501:6</text:p>
          </table:table-cell>
          <table:table-cell office:value-type="float" office:value="257895.11" table:style-name="ce19">
            <text:p>257895,11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66" table:style-name="ce17">
            <text:p>266</text:p>
          </table:table-cell>
          <table:table-cell office:value-type="string" table:style-name="ce45">
            <text:p>57:10:0050501:61</text:p>
          </table:table-cell>
          <table:table-cell office:value-type="float" office:value="106317.22" table:style-name="ce19">
            <text:p>106317,2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67" table:style-name="ce17">
            <text:p>267</text:p>
          </table:table-cell>
          <table:table-cell office:value-type="string" table:style-name="ce45">
            <text:p>57:10:0050501:63</text:p>
          </table:table-cell>
          <table:table-cell office:value-type="float" office:value="105721.8" table:style-name="ce19">
            <text:p>105721,8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68" table:style-name="ce17">
            <text:p>268</text:p>
          </table:table-cell>
          <table:table-cell office:value-type="string" table:style-name="ce45">
            <text:p>57:10:0050501:663</text:p>
          </table:table-cell>
          <table:table-cell office:value-type="float" office:value="150885.24" table:style-name="ce19">
            <text:p>150885,2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69" table:style-name="ce17">
            <text:p>269</text:p>
          </table:table-cell>
          <table:table-cell office:value-type="string" table:style-name="ce45">
            <text:p>57:10:0050501:665</text:p>
          </table:table-cell>
          <table:table-cell office:value-type="float" office:value="191051.84" table:style-name="ce19">
            <text:p>191051,8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70" table:style-name="ce17">
            <text:p>270</text:p>
          </table:table-cell>
          <table:table-cell office:value-type="string" table:style-name="ce45">
            <text:p>57:10:0050501:672</text:p>
          </table:table-cell>
          <table:table-cell office:value-type="float" office:value="153882.96" table:style-name="ce19">
            <text:p>153882,9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71" table:style-name="ce17">
            <text:p>271</text:p>
          </table:table-cell>
          <table:table-cell office:value-type="string" table:style-name="ce45">
            <text:p>57:10:0050501:674</text:p>
          </table:table-cell>
          <table:table-cell office:value-type="float" office:value="157051.44" table:style-name="ce19">
            <text:p>157051,4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72" table:style-name="ce17">
            <text:p>272</text:p>
          </table:table-cell>
          <table:table-cell office:value-type="string" table:style-name="ce45">
            <text:p>57:10:0050501:675</text:p>
          </table:table-cell>
          <table:table-cell office:value-type="float" office:value="151551.4" table:style-name="ce19">
            <text:p>151551,4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73" table:style-name="ce17">
            <text:p>273</text:p>
          </table:table-cell>
          <table:table-cell office:value-type="string" table:style-name="ce45">
            <text:p>57:10:0050501:680</text:p>
          </table:table-cell>
          <table:table-cell office:value-type="float" office:value="166684.9" table:style-name="ce19">
            <text:p>166684,9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74" table:style-name="ce17">
            <text:p>274</text:p>
          </table:table-cell>
          <table:table-cell office:value-type="string" table:style-name="ce45">
            <text:p>57:10:0050501:686</text:p>
          </table:table-cell>
          <table:table-cell office:value-type="float" office:value="172434.38" table:style-name="ce19">
            <text:p>172434,3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75" table:style-name="ce17">
            <text:p>275</text:p>
          </table:table-cell>
          <table:table-cell office:value-type="string" table:style-name="ce45">
            <text:p>57:10:0050501:696</text:p>
          </table:table-cell>
          <table:table-cell office:value-type="float" office:value="160785.60000000001" table:style-name="ce19">
            <text:p>160785,6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76" table:style-name="ce17">
            <text:p>276</text:p>
          </table:table-cell>
          <table:table-cell office:value-type="string" table:style-name="ce45">
            <text:p>57:10:0050501:7</text:p>
          </table:table-cell>
          <table:table-cell office:value-type="float" office:value="162746.4" table:style-name="ce19">
            <text:p>162746,4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77" table:style-name="ce17">
            <text:p>277</text:p>
          </table:table-cell>
          <table:table-cell office:value-type="string" table:style-name="ce45">
            <text:p>57:10:0050501:703</text:p>
          </table:table-cell>
          <table:table-cell office:value-type="float" office:value="184832.06" table:style-name="ce19">
            <text:p>184832,0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78" table:style-name="ce17">
            <text:p>278</text:p>
          </table:table-cell>
          <table:table-cell office:value-type="string" table:style-name="ce45">
            <text:p>57:10:0050501:74</text:p>
          </table:table-cell>
          <table:table-cell office:value-type="float" office:value="152550.64000000001" table:style-name="ce19">
            <text:p>152550,6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79" table:style-name="ce17">
            <text:p>279</text:p>
          </table:table-cell>
          <table:table-cell office:value-type="string" table:style-name="ce45">
            <text:p>57:10:0050501:77</text:p>
          </table:table-cell>
          <table:table-cell office:value-type="float" office:value="156721.5" table:style-name="ce19">
            <text:p>156721,5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80" table:style-name="ce17">
            <text:p>280</text:p>
          </table:table-cell>
          <table:table-cell office:value-type="string" table:style-name="ce45">
            <text:p>57:10:0050501:78</text:p>
          </table:table-cell>
          <table:table-cell office:value-type="float" office:value="153216.79999999999" table:style-name="ce19">
            <text:p>153216,8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81" table:style-name="ce17">
            <text:p>281</text:p>
          </table:table-cell>
          <table:table-cell office:value-type="string" table:style-name="ce45">
            <text:p>57:10:0050501:830</text:p>
          </table:table-cell>
          <table:table-cell office:value-type="float" office:value="158697.07" table:style-name="ce19">
            <text:p>158697,07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82" table:style-name="ce17">
            <text:p>282</text:p>
          </table:table-cell>
          <table:table-cell office:value-type="string" table:style-name="ce45">
            <text:p>57:10:0050501:834</text:p>
          </table:table-cell>
          <table:table-cell office:value-type="float" office:value="147103.4" table:style-name="ce19">
            <text:p>147103,4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83" table:style-name="ce17">
            <text:p>283</text:p>
          </table:table-cell>
          <table:table-cell office:value-type="string" table:style-name="ce45">
            <text:p>57:10:0050501:835</text:p>
          </table:table-cell>
          <table:table-cell office:value-type="float" office:value="145801.60000000001" table:style-name="ce19">
            <text:p>145801,6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84" table:style-name="ce17">
            <text:p>284</text:p>
          </table:table-cell>
          <table:table-cell office:value-type="string" table:style-name="ce45">
            <text:p>57:10:0050501:841</text:p>
          </table:table-cell>
          <table:table-cell office:value-type="float" office:value="378965.4" table:style-name="ce19">
            <text:p>378965,4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85" table:style-name="ce17">
            <text:p>285</text:p>
          </table:table-cell>
          <table:table-cell office:value-type="string" table:style-name="ce45">
            <text:p>57:10:0050501:853</text:p>
          </table:table-cell>
          <table:table-cell office:value-type="float" office:value="6156079.7400000002" table:style-name="ce19">
            <text:p>6156079,7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86" table:style-name="ce17">
            <text:p>286</text:p>
          </table:table-cell>
          <table:table-cell office:value-type="string" table:style-name="ce45">
            <text:p>57:10:0050501:856</text:p>
          </table:table-cell>
          <table:table-cell office:value-type="float" office:value="149552.92000000001" table:style-name="ce19">
            <text:p>149552,9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87" table:style-name="ce17">
            <text:p>287</text:p>
          </table:table-cell>
          <table:table-cell office:value-type="string" table:style-name="ce45">
            <text:p>57:10:0050501:859</text:p>
          </table:table-cell>
          <table:table-cell office:value-type="float" office:value="186652.62" table:style-name="ce19">
            <text:p>186652,6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88" table:style-name="ce17">
            <text:p>288</text:p>
          </table:table-cell>
          <table:table-cell office:value-type="string" table:style-name="ce45">
            <text:p>57:10:0050501:860</text:p>
          </table:table-cell>
          <table:table-cell office:value-type="float" office:value="18608.71" table:style-name="ce19">
            <text:p>18608,71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89" table:style-name="ce17">
            <text:p>289</text:p>
          </table:table-cell>
          <table:table-cell office:value-type="string" table:style-name="ce45">
            <text:p>57:10:0050501:861</text:p>
          </table:table-cell>
          <table:table-cell office:value-type="float" office:value="143553.51" table:style-name="ce19">
            <text:p>143553,51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90" table:style-name="ce17">
            <text:p>290</text:p>
          </table:table-cell>
          <table:table-cell office:value-type="string" table:style-name="ce45">
            <text:p>57:10:0050501:864</text:p>
          </table:table-cell>
          <table:table-cell office:value-type="float" office:value="143563.24" table:style-name="ce19">
            <text:p>143563,2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91" table:style-name="ce17">
            <text:p>291</text:p>
          </table:table-cell>
          <table:table-cell office:value-type="string" table:style-name="ce45">
            <text:p>57:10:0050501:869</text:p>
          </table:table-cell>
          <table:table-cell office:value-type="float" office:value="79828.320000000007" table:style-name="ce19">
            <text:p>79828,3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92" table:style-name="ce17">
            <text:p>292</text:p>
          </table:table-cell>
          <table:table-cell office:value-type="string" table:style-name="ce45">
            <text:p>57:10:0050501:87</text:p>
          </table:table-cell>
          <table:table-cell office:value-type="float" office:value="121195.68" table:style-name="ce19">
            <text:p>121195,6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93" table:style-name="ce17">
            <text:p>293</text:p>
          </table:table-cell>
          <table:table-cell office:value-type="string" table:style-name="ce45">
            <text:p>57:10:0050501:871</text:p>
          </table:table-cell>
          <table:table-cell office:value-type="float" office:value="170568.82" table:style-name="ce19">
            <text:p>170568,8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94" table:style-name="ce17">
            <text:p>294</text:p>
          </table:table-cell>
          <table:table-cell office:value-type="string" table:style-name="ce45">
            <text:p>57:10:0050501:873</text:p>
          </table:table-cell>
          <table:table-cell office:value-type="float" office:value="91633.02" table:style-name="ce19">
            <text:p>91633,0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95" table:style-name="ce17">
            <text:p>295</text:p>
          </table:table-cell>
          <table:table-cell office:value-type="string" table:style-name="ce45">
            <text:p>57:10:0050501:879</text:p>
          </table:table-cell>
          <table:table-cell office:value-type="float" office:value="173395.91" table:style-name="ce19">
            <text:p>173395,91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96" table:style-name="ce17">
            <text:p>296</text:p>
          </table:table-cell>
          <table:table-cell office:value-type="string" table:style-name="ce45">
            <text:p>57:10:0050501:88</text:p>
          </table:table-cell>
          <table:table-cell office:value-type="float" office:value="253375.59" table:style-name="ce19">
            <text:p>253375,59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97" table:style-name="ce17">
            <text:p>297</text:p>
          </table:table-cell>
          <table:table-cell office:value-type="string" table:style-name="ce45">
            <text:p>57:10:0050501:884</text:p>
          </table:table-cell>
          <table:table-cell office:value-type="float" office:value="151551.4" table:style-name="ce19">
            <text:p>151551,4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98" table:style-name="ce17">
            <text:p>298</text:p>
          </table:table-cell>
          <table:table-cell office:value-type="string" table:style-name="ce45">
            <text:p>57:10:0050501:885</text:p>
          </table:table-cell>
          <table:table-cell office:value-type="float" office:value="165034" table:style-name="ce19">
            <text:p>165034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299" table:style-name="ce17">
            <text:p>299</text:p>
          </table:table-cell>
          <table:table-cell office:value-type="string" table:style-name="ce45">
            <text:p>57:10:0050501:89</text:p>
          </table:table-cell>
          <table:table-cell office:value-type="float" office:value="162746.4" table:style-name="ce19">
            <text:p>162746,4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00" table:style-name="ce17">
            <text:p>300</text:p>
          </table:table-cell>
          <table:table-cell office:value-type="string" table:style-name="ce45">
            <text:p>57:10:0050501:9</text:p>
          </table:table-cell>
          <table:table-cell office:value-type="float" office:value="153882.96" table:style-name="ce19">
            <text:p>153882,9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01" table:style-name="ce17">
            <text:p>301</text:p>
          </table:table-cell>
          <table:table-cell office:value-type="string" table:style-name="ce45">
            <text:p>57:10:0050501:901</text:p>
          </table:table-cell>
          <table:table-cell office:value-type="float" office:value="159690.96" table:style-name="ce19">
            <text:p>159690,9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02" table:style-name="ce17">
            <text:p>302</text:p>
          </table:table-cell>
          <table:table-cell office:value-type="string" table:style-name="ce45">
            <text:p>57:10:0050501:92</text:p>
          </table:table-cell>
          <table:table-cell office:value-type="float" office:value="177997.4" table:style-name="ce19">
            <text:p>177997,4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03" table:style-name="ce17">
            <text:p>303</text:p>
          </table:table-cell>
          <table:table-cell office:value-type="string" table:style-name="ce45">
            <text:p>57:10:0050501:93</text:p>
          </table:table-cell>
          <table:table-cell office:value-type="float" office:value="180583.53" table:style-name="ce19">
            <text:p>180583,53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04" table:style-name="ce17">
            <text:p>304</text:p>
          </table:table-cell>
          <table:table-cell office:value-type="string" table:style-name="ce45">
            <text:p>57:10:0050501:94</text:p>
          </table:table-cell>
          <table:table-cell office:value-type="float" office:value="106089.56" table:style-name="ce19">
            <text:p>106089,5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05" table:style-name="ce17">
            <text:p>305</text:p>
          </table:table-cell>
          <table:table-cell office:value-type="string" table:style-name="ce45">
            <text:p>57:10:0050501:98</text:p>
          </table:table-cell>
          <table:table-cell office:value-type="float" office:value="105032.31" table:style-name="ce19">
            <text:p>105032,31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06" table:style-name="ce17">
            <text:p>306</text:p>
          </table:table-cell>
          <table:table-cell office:value-type="string" table:style-name="ce45">
            <text:p>57:10:0050701:66</text:p>
          </table:table-cell>
          <table:table-cell office:value-type="float" office:value="132308" table:style-name="ce19">
            <text:p>132308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07" table:style-name="ce17">
            <text:p>307</text:p>
          </table:table-cell>
          <table:table-cell office:value-type="string" table:style-name="ce45">
            <text:p>57:10:0050701:7</text:p>
          </table:table-cell>
          <table:table-cell office:value-type="float" office:value="142808.47" table:style-name="ce19">
            <text:p>142808,47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08" table:style-name="ce17">
            <text:p>308</text:p>
          </table:table-cell>
          <table:table-cell office:value-type="string" table:style-name="ce45">
            <text:p>57:10:0051101:1</text:p>
          </table:table-cell>
          <table:table-cell office:value-type="float" office:value="172187.12" table:style-name="ce19">
            <text:p>172187,1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09" table:style-name="ce17">
            <text:p>309</text:p>
          </table:table-cell>
          <table:table-cell office:value-type="string" table:style-name="ce45">
            <text:p>57:10:0051101:100</text:p>
          </table:table-cell>
          <table:table-cell office:value-type="float" office:value="200325.84" table:style-name="ce19">
            <text:p>200325,8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10" table:style-name="ce17">
            <text:p>310</text:p>
          </table:table-cell>
          <table:table-cell office:value-type="string" table:style-name="ce45">
            <text:p>57:10:0051101:101</text:p>
          </table:table-cell>
          <table:table-cell office:value-type="float" office:value="232559.1" table:style-name="ce19">
            <text:p>232559,1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11" table:style-name="ce17">
            <text:p>311</text:p>
          </table:table-cell>
          <table:table-cell office:value-type="string" table:style-name="ce45">
            <text:p>57:10:0051101:102</text:p>
          </table:table-cell>
          <table:table-cell office:value-type="float" office:value="177883.05" table:style-name="ce19">
            <text:p>177883,0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12" table:style-name="ce17">
            <text:p>312</text:p>
          </table:table-cell>
          <table:table-cell office:value-type="string" table:style-name="ce45">
            <text:p>57:10:0051101:103</text:p>
          </table:table-cell>
          <table:table-cell office:value-type="float" office:value="194265.17" table:style-name="ce19">
            <text:p>194265,17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13" table:style-name="ce17">
            <text:p>313</text:p>
          </table:table-cell>
          <table:table-cell office:value-type="string" table:style-name="ce45">
            <text:p>57:10:0051101:104</text:p>
          </table:table-cell>
          <table:table-cell office:value-type="float" office:value="175318.97" table:style-name="ce19">
            <text:p>175318,97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14" table:style-name="ce17">
            <text:p>314</text:p>
          </table:table-cell>
          <table:table-cell office:value-type="string" table:style-name="ce45">
            <text:p>57:10:0051101:105</text:p>
          </table:table-cell>
          <table:table-cell office:value-type="float" office:value="169794.75" table:style-name="ce19">
            <text:p>169794,7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15" table:style-name="ce17">
            <text:p>315</text:p>
          </table:table-cell>
          <table:table-cell office:value-type="string" table:style-name="ce45">
            <text:p>57:10:0051101:106</text:p>
          </table:table-cell>
          <table:table-cell office:value-type="float" office:value="166738" table:style-name="ce19">
            <text:p>166738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16" table:style-name="ce17">
            <text:p>316</text:p>
          </table:table-cell>
          <table:table-cell office:value-type="string" table:style-name="ce45">
            <text:p>57:10:0051101:107</text:p>
          </table:table-cell>
          <table:table-cell office:value-type="float" office:value="170417.85" table:style-name="ce19">
            <text:p>170417,8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17" table:style-name="ce17">
            <text:p>317</text:p>
          </table:table-cell>
          <table:table-cell office:value-type="string" table:style-name="ce45">
            <text:p>57:10:0051101:108</text:p>
          </table:table-cell>
          <table:table-cell office:value-type="float" office:value="179293.28" table:style-name="ce19">
            <text:p>179293,2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18" table:style-name="ce17">
            <text:p>318</text:p>
          </table:table-cell>
          <table:table-cell office:value-type="string" table:style-name="ce45">
            <text:p>57:10:0051101:11</text:p>
          </table:table-cell>
          <table:table-cell office:value-type="float" office:value="163712.60999999999" table:style-name="ce19">
            <text:p>163712,61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19" table:style-name="ce17">
            <text:p>319</text:p>
          </table:table-cell>
          <table:table-cell office:value-type="string" table:style-name="ce45">
            <text:p>57:10:0051101:110</text:p>
          </table:table-cell>
          <table:table-cell office:value-type="float" office:value="173062.89" table:style-name="ce19">
            <text:p>173062,89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20" table:style-name="ce17">
            <text:p>320</text:p>
          </table:table-cell>
          <table:table-cell office:value-type="string" table:style-name="ce45">
            <text:p>57:10:0051101:111</text:p>
          </table:table-cell>
          <table:table-cell office:value-type="float" office:value="167367.20000000001" table:style-name="ce19">
            <text:p>167367,2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21" table:style-name="ce17">
            <text:p>321</text:p>
          </table:table-cell>
          <table:table-cell office:value-type="string" table:style-name="ce45">
            <text:p>57:10:0051101:112</text:p>
          </table:table-cell>
          <table:table-cell office:value-type="float" office:value="177409.83" table:style-name="ce19">
            <text:p>177409,83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22" table:style-name="ce17">
            <text:p>322</text:p>
          </table:table-cell>
          <table:table-cell office:value-type="string" table:style-name="ce45">
            <text:p>57:10:0051101:113</text:p>
          </table:table-cell>
          <table:table-cell office:value-type="float" office:value="182487.75" table:style-name="ce19">
            <text:p>182487,7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23" table:style-name="ce17">
            <text:p>323</text:p>
          </table:table-cell>
          <table:table-cell office:value-type="string" table:style-name="ce45">
            <text:p>57:10:0051101:114</text:p>
          </table:table-cell>
          <table:table-cell office:value-type="float" office:value="169171.65" table:style-name="ce19">
            <text:p>169171,6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24" table:style-name="ce17">
            <text:p>324</text:p>
          </table:table-cell>
          <table:table-cell office:value-type="string" table:style-name="ce45">
            <text:p>57:10:0051101:115</text:p>
          </table:table-cell>
          <table:table-cell office:value-type="float" office:value="172754.89" table:style-name="ce19">
            <text:p>172754,89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25" table:style-name="ce17">
            <text:p>325</text:p>
          </table:table-cell>
          <table:table-cell office:value-type="string" table:style-name="ce45">
            <text:p>57:10:0051101:116</text:p>
          </table:table-cell>
          <table:table-cell office:value-type="float" office:value="173395.91" table:style-name="ce19">
            <text:p>173395,91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26" table:style-name="ce17">
            <text:p>326</text:p>
          </table:table-cell>
          <table:table-cell office:value-type="string" table:style-name="ce45">
            <text:p>57:10:0051101:117</text:p>
          </table:table-cell>
          <table:table-cell office:value-type="float" office:value="199551.6" table:style-name="ce19">
            <text:p>199551,6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27" table:style-name="ce17">
            <text:p>327</text:p>
          </table:table-cell>
          <table:table-cell office:value-type="string" table:style-name="ce45">
            <text:p>57:10:0051101:119</text:p>
          </table:table-cell>
          <table:table-cell office:value-type="float" office:value="177409.83" table:style-name="ce19">
            <text:p>177409,83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28" table:style-name="ce17">
            <text:p>328</text:p>
          </table:table-cell>
          <table:table-cell office:value-type="string" table:style-name="ce45">
            <text:p>57:10:0051101:12</text:p>
          </table:table-cell>
          <table:table-cell office:value-type="float" office:value="169171.65" table:style-name="ce19">
            <text:p>169171,6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29" table:style-name="ce17">
            <text:p>329</text:p>
          </table:table-cell>
          <table:table-cell office:value-type="string" table:style-name="ce45">
            <text:p>57:10:0051101:121</text:p>
          </table:table-cell>
          <table:table-cell office:value-type="float" office:value="178524.07" table:style-name="ce19">
            <text:p>178524,07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30" table:style-name="ce17">
            <text:p>330</text:p>
          </table:table-cell>
          <table:table-cell office:value-type="string" table:style-name="ce45">
            <text:p>57:10:0051101:123</text:p>
          </table:table-cell>
          <table:table-cell office:value-type="float" office:value="175639.48" table:style-name="ce19">
            <text:p>175639,4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31" table:style-name="ce17">
            <text:p>331</text:p>
          </table:table-cell>
          <table:table-cell office:value-type="string" table:style-name="ce45">
            <text:p>57:10:0051101:125</text:p>
          </table:table-cell>
          <table:table-cell office:value-type="float" office:value="180583.53" table:style-name="ce19">
            <text:p>180583,53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32" table:style-name="ce17">
            <text:p>332</text:p>
          </table:table-cell>
          <table:table-cell office:value-type="string" table:style-name="ce45">
            <text:p>57:10:0051101:126</text:p>
          </table:table-cell>
          <table:table-cell office:value-type="float" office:value="175639.48" table:style-name="ce19">
            <text:p>175639,4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33" table:style-name="ce17">
            <text:p>333</text:p>
          </table:table-cell>
          <table:table-cell office:value-type="string" table:style-name="ce45">
            <text:p>57:10:0051101:127</text:p>
          </table:table-cell>
          <table:table-cell office:value-type="float" office:value="173844.9" table:style-name="ce19">
            <text:p>173844,9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34" table:style-name="ce17">
            <text:p>334</text:p>
          </table:table-cell>
          <table:table-cell office:value-type="string" table:style-name="ce45">
            <text:p>57:10:0051101:128</text:p>
          </table:table-cell>
          <table:table-cell office:value-type="float" office:value="172113.87" table:style-name="ce19">
            <text:p>172113,87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35" table:style-name="ce17">
            <text:p>335</text:p>
          </table:table-cell>
          <table:table-cell office:value-type="string" table:style-name="ce45">
            <text:p>57:10:0051101:13</text:p>
          </table:table-cell>
          <table:table-cell office:value-type="float" office:value="166243.76999999999" table:style-name="ce19">
            <text:p>166243,77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36" table:style-name="ce17">
            <text:p>336</text:p>
          </table:table-cell>
          <table:table-cell office:value-type="string" table:style-name="ce45">
            <text:p>57:10:0051101:133</text:p>
          </table:table-cell>
          <table:table-cell office:value-type="float" office:value="172910.25" table:style-name="ce19">
            <text:p>172910,2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37" table:style-name="ce17">
            <text:p>337</text:p>
          </table:table-cell>
          <table:table-cell office:value-type="string" table:style-name="ce45">
            <text:p>57:10:0051101:134</text:p>
          </table:table-cell>
          <table:table-cell office:value-type="float" office:value="167655.88" table:style-name="ce19">
            <text:p>167655,8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38" table:style-name="ce17">
            <text:p>338</text:p>
          </table:table-cell>
          <table:table-cell office:value-type="string" table:style-name="ce45">
            <text:p>57:10:0051101:138</text:p>
          </table:table-cell>
          <table:table-cell office:value-type="float" office:value="268793" table:style-name="ce19">
            <text:p>268793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39" table:style-name="ce17">
            <text:p>339</text:p>
          </table:table-cell>
          <table:table-cell office:value-type="string" table:style-name="ce45">
            <text:p>57:10:0051101:139</text:p>
          </table:table-cell>
          <table:table-cell office:value-type="float" office:value="268793" table:style-name="ce19">
            <text:p>268793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40" table:style-name="ce17">
            <text:p>340</text:p>
          </table:table-cell>
          <table:table-cell office:value-type="string" table:style-name="ce45">
            <text:p>57:10:0051101:141</text:p>
          </table:table-cell>
          <table:table-cell office:value-type="float" office:value="166679.25" table:style-name="ce19">
            <text:p>166679,2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41" table:style-name="ce17">
            <text:p>341</text:p>
          </table:table-cell>
          <table:table-cell office:value-type="string" table:style-name="ce45">
            <text:p>57:10:0051101:142</text:p>
          </table:table-cell>
          <table:table-cell office:value-type="float" office:value="171352.5" table:style-name="ce19">
            <text:p>171352,5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42" table:style-name="ce17">
            <text:p>342</text:p>
          </table:table-cell>
          <table:table-cell office:value-type="string" table:style-name="ce45">
            <text:p>57:10:0051101:144</text:p>
          </table:table-cell>
          <table:table-cell office:value-type="float" office:value="174677.95" table:style-name="ce19">
            <text:p>174677,9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43" table:style-name="ce17">
            <text:p>343</text:p>
          </table:table-cell>
          <table:table-cell office:value-type="string" table:style-name="ce45">
            <text:p>57:10:0051101:149</text:p>
          </table:table-cell>
          <table:table-cell office:value-type="float" office:value="174357.44" table:style-name="ce19">
            <text:p>174357,4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44" table:style-name="ce17">
            <text:p>344</text:p>
          </table:table-cell>
          <table:table-cell office:value-type="string" table:style-name="ce45">
            <text:p>57:10:0051101:153</text:p>
          </table:table-cell>
          <table:table-cell office:value-type="float" office:value="167655.88" table:style-name="ce19">
            <text:p>167655,8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45" table:style-name="ce17">
            <text:p>345</text:p>
          </table:table-cell>
          <table:table-cell office:value-type="string" table:style-name="ce45">
            <text:p>57:10:0051101:155</text:p>
          </table:table-cell>
          <table:table-cell office:value-type="float" office:value="206976.77" table:style-name="ce19">
            <text:p>206976,77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46" table:style-name="ce17">
            <text:p>346</text:p>
          </table:table-cell>
          <table:table-cell office:value-type="string" table:style-name="ce45">
            <text:p>57:10:0051101:156</text:p>
          </table:table-cell>
          <table:table-cell office:value-type="float" office:value="167052.6" table:style-name="ce19">
            <text:p>167052,6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47" table:style-name="ce17">
            <text:p>347</text:p>
          </table:table-cell>
          <table:table-cell office:value-type="string" table:style-name="ce45">
            <text:p>57:10:0051101:159</text:p>
          </table:table-cell>
          <table:table-cell office:value-type="float" office:value="173533.35" table:style-name="ce19">
            <text:p>173533,3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48" table:style-name="ce17">
            <text:p>348</text:p>
          </table:table-cell>
          <table:table-cell office:value-type="string" table:style-name="ce45">
            <text:p>57:10:0051101:16</text:p>
          </table:table-cell>
          <table:table-cell office:value-type="float" office:value="207099.72" table:style-name="ce19">
            <text:p>207099,7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49" table:style-name="ce17">
            <text:p>349</text:p>
          </table:table-cell>
          <table:table-cell office:value-type="string" table:style-name="ce45">
            <text:p>57:10:0051101:160</text:p>
          </table:table-cell>
          <table:table-cell office:value-type="float" office:value="240598.82" table:style-name="ce19">
            <text:p>240598,8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50" table:style-name="ce17">
            <text:p>350</text:p>
          </table:table-cell>
          <table:table-cell office:value-type="string" table:style-name="ce45">
            <text:p>57:10:0051101:161</text:p>
          </table:table-cell>
          <table:table-cell office:value-type="float" office:value="245875" table:style-name="ce19">
            <text:p>245875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51" table:style-name="ce17">
            <text:p>351</text:p>
          </table:table-cell>
          <table:table-cell office:value-type="string" table:style-name="ce45">
            <text:p>57:10:0051101:19</text:p>
          </table:table-cell>
          <table:table-cell office:value-type="float" office:value="166684.9" table:style-name="ce19">
            <text:p>166684,9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52" table:style-name="ce17">
            <text:p>352</text:p>
          </table:table-cell>
          <table:table-cell office:value-type="string" table:style-name="ce45">
            <text:p>57:10:0051101:192</text:p>
          </table:table-cell>
          <table:table-cell office:value-type="float" office:value="176921.52" table:style-name="ce19">
            <text:p>176921,5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53" table:style-name="ce17">
            <text:p>353</text:p>
          </table:table-cell>
          <table:table-cell office:value-type="string" table:style-name="ce45">
            <text:p>57:10:0051101:193</text:p>
          </table:table-cell>
          <table:table-cell office:value-type="float" office:value="165713.92000000001" table:style-name="ce19">
            <text:p>165713,9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54" table:style-name="ce17">
            <text:p>354</text:p>
          </table:table-cell>
          <table:table-cell office:value-type="string" table:style-name="ce45">
            <text:p>57:10:0051101:194</text:p>
          </table:table-cell>
          <table:table-cell office:value-type="float" office:value="166361.24" table:style-name="ce19">
            <text:p>166361,2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55" table:style-name="ce17">
            <text:p>355</text:p>
          </table:table-cell>
          <table:table-cell office:value-type="string" table:style-name="ce45">
            <text:p>57:10:0051101:196</text:p>
          </table:table-cell>
          <table:table-cell office:value-type="float" office:value="182805.12" table:style-name="ce19">
            <text:p>182805,1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56" table:style-name="ce17">
            <text:p>356</text:p>
          </table:table-cell>
          <table:table-cell office:value-type="string" table:style-name="ce45">
            <text:p>57:10:0051101:197</text:p>
          </table:table-cell>
          <table:table-cell office:value-type="float" office:value="176280.5" table:style-name="ce19">
            <text:p>176280,5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57" table:style-name="ce17">
            <text:p>357</text:p>
          </table:table-cell>
          <table:table-cell office:value-type="string" table:style-name="ce45">
            <text:p>57:10:0051101:198</text:p>
          </table:table-cell>
          <table:table-cell office:value-type="float" office:value="174913.83" table:style-name="ce19">
            <text:p>174913,83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58" table:style-name="ce17">
            <text:p>358</text:p>
          </table:table-cell>
          <table:table-cell office:value-type="string" table:style-name="ce45">
            <text:p>57:10:0051101:199</text:p>
          </table:table-cell>
          <table:table-cell office:value-type="float" office:value="170729.4" table:style-name="ce19">
            <text:p>170729,4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59" table:style-name="ce17">
            <text:p>359</text:p>
          </table:table-cell>
          <table:table-cell office:value-type="string" table:style-name="ce45">
            <text:p>57:10:0051101:207</text:p>
          </table:table-cell>
          <table:table-cell office:value-type="float" office:value="180209.6" table:style-name="ce19">
            <text:p>180209,6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60" table:style-name="ce17">
            <text:p>360</text:p>
          </table:table-cell>
          <table:table-cell office:value-type="string" table:style-name="ce45">
            <text:p>57:10:0051101:209</text:p>
          </table:table-cell>
          <table:table-cell office:value-type="float" office:value="170729.4" table:style-name="ce19">
            <text:p>170729,4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61" table:style-name="ce17">
            <text:p>361</text:p>
          </table:table-cell>
          <table:table-cell office:value-type="string" table:style-name="ce45">
            <text:p>57:10:0051101:21</text:p>
          </table:table-cell>
          <table:table-cell office:value-type="float" office:value="179948.79" table:style-name="ce19">
            <text:p>179948,79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62" table:style-name="ce17">
            <text:p>362</text:p>
          </table:table-cell>
          <table:table-cell office:value-type="string" table:style-name="ce45">
            <text:p>57:10:0051101:210</text:p>
          </table:table-cell>
          <table:table-cell office:value-type="float" office:value="206396.19" table:style-name="ce19">
            <text:p>206396,19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63" table:style-name="ce17">
            <text:p>363</text:p>
          </table:table-cell>
          <table:table-cell office:value-type="string" table:style-name="ce45">
            <text:p>57:10:0051101:211</text:p>
          </table:table-cell>
          <table:table-cell office:value-type="float" office:value="243817.74" table:style-name="ce19">
            <text:p>243817,7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64" table:style-name="ce17">
            <text:p>364</text:p>
          </table:table-cell>
          <table:table-cell office:value-type="string" table:style-name="ce45">
            <text:p>57:10:0051101:212</text:p>
          </table:table-cell>
          <table:table-cell office:value-type="float" office:value="182487.75" table:style-name="ce19">
            <text:p>182487,7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65" table:style-name="ce17">
            <text:p>365</text:p>
          </table:table-cell>
          <table:table-cell office:value-type="string" table:style-name="ce45">
            <text:p>57:10:0051101:214</text:p>
          </table:table-cell>
          <table:table-cell office:value-type="float" office:value="171216.14" table:style-name="ce19">
            <text:p>171216,1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66" table:style-name="ce17">
            <text:p>366</text:p>
          </table:table-cell>
          <table:table-cell office:value-type="string" table:style-name="ce45">
            <text:p>57:10:0051101:215</text:p>
          </table:table-cell>
          <table:table-cell office:value-type="float" office:value="178203.56" table:style-name="ce19">
            <text:p>178203,5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67" table:style-name="ce17">
            <text:p>367</text:p>
          </table:table-cell>
          <table:table-cell office:value-type="string" table:style-name="ce45">
            <text:p>57:10:0051101:216</text:p>
          </table:table-cell>
          <table:table-cell office:value-type="float" office:value="169274.18" table:style-name="ce19">
            <text:p>169274,1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68" table:style-name="ce17">
            <text:p>368</text:p>
          </table:table-cell>
          <table:table-cell office:value-type="string" table:style-name="ce45">
            <text:p>57:10:0051101:217</text:p>
          </table:table-cell>
          <table:table-cell office:value-type="float" office:value="184138.78" table:style-name="ce19">
            <text:p>184138,7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69" table:style-name="ce17">
            <text:p>369</text:p>
          </table:table-cell>
          <table:table-cell office:value-type="string" table:style-name="ce45">
            <text:p>57:10:0051101:218</text:p>
          </table:table-cell>
          <table:table-cell office:value-type="float" office:value="175318.97" table:style-name="ce19">
            <text:p>175318,97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70" table:style-name="ce17">
            <text:p>370</text:p>
          </table:table-cell>
          <table:table-cell office:value-type="string" table:style-name="ce45">
            <text:p>57:10:0051101:22</text:p>
          </table:table-cell>
          <table:table-cell office:value-type="float" office:value="169597.84" table:style-name="ce19">
            <text:p>169597,8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71" table:style-name="ce17">
            <text:p>371</text:p>
          </table:table-cell>
          <table:table-cell office:value-type="string" table:style-name="ce45">
            <text:p>57:10:0051101:221</text:p>
          </table:table-cell>
          <table:table-cell office:value-type="float" office:value="171040.95" table:style-name="ce19">
            <text:p>171040,9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72" table:style-name="ce17">
            <text:p>372</text:p>
          </table:table-cell>
          <table:table-cell office:value-type="string" table:style-name="ce45">
            <text:p>57:10:0051101:222</text:p>
          </table:table-cell>
          <table:table-cell office:value-type="float" office:value="172113.87" table:style-name="ce19">
            <text:p>172113,87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73" table:style-name="ce17">
            <text:p>373</text:p>
          </table:table-cell>
          <table:table-cell office:value-type="string" table:style-name="ce45">
            <text:p>57:10:0051101:223</text:p>
          </table:table-cell>
          <table:table-cell office:value-type="float" office:value="190519.67999999999" table:style-name="ce19">
            <text:p>190519,6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74" table:style-name="ce17">
            <text:p>374</text:p>
          </table:table-cell>
          <table:table-cell office:value-type="string" table:style-name="ce45">
            <text:p>57:10:0051101:225</text:p>
          </table:table-cell>
          <table:table-cell office:value-type="float" office:value="185709.93" table:style-name="ce19">
            <text:p>185709,93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75" table:style-name="ce17">
            <text:p>375</text:p>
          </table:table-cell>
          <table:table-cell office:value-type="string" table:style-name="ce45">
            <text:p>57:10:0051101:227</text:p>
          </table:table-cell>
          <table:table-cell office:value-type="float" office:value="172287.15" table:style-name="ce19">
            <text:p>172287,1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76" table:style-name="ce17">
            <text:p>376</text:p>
          </table:table-cell>
          <table:table-cell office:value-type="string" table:style-name="ce45">
            <text:p>57:10:0051101:228</text:p>
          </table:table-cell>
          <table:table-cell office:value-type="float" office:value="168950.52" table:style-name="ce19">
            <text:p>168950,5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77" table:style-name="ce17">
            <text:p>377</text:p>
          </table:table-cell>
          <table:table-cell office:value-type="string" table:style-name="ce45">
            <text:p>57:10:0051101:229</text:p>
          </table:table-cell>
          <table:table-cell office:value-type="float" office:value="178203.56" table:style-name="ce19">
            <text:p>178203,5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78" table:style-name="ce17">
            <text:p>378</text:p>
          </table:table-cell>
          <table:table-cell office:value-type="string" table:style-name="ce45">
            <text:p>57:10:0051101:23</text:p>
          </table:table-cell>
          <table:table-cell office:value-type="float" office:value="169019.64" table:style-name="ce19">
            <text:p>169019,6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79" table:style-name="ce17">
            <text:p>379</text:p>
          </table:table-cell>
          <table:table-cell office:value-type="string" table:style-name="ce45">
            <text:p>57:10:0051101:230</text:p>
          </table:table-cell>
          <table:table-cell office:value-type="float" office:value="178044.57" table:style-name="ce19">
            <text:p>178044,57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80" table:style-name="ce17">
            <text:p>380</text:p>
          </table:table-cell>
          <table:table-cell office:value-type="string" table:style-name="ce45">
            <text:p>57:10:0051101:232</text:p>
          </table:table-cell>
          <table:table-cell office:value-type="float" office:value="261273" table:style-name="ce19">
            <text:p>261273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81" table:style-name="ce17">
            <text:p>381</text:p>
          </table:table-cell>
          <table:table-cell office:value-type="string" table:style-name="ce45">
            <text:p>57:10:0051101:233</text:p>
          </table:table-cell>
          <table:table-cell office:value-type="float" office:value="169597.84" table:style-name="ce19">
            <text:p>169597,8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82" table:style-name="ce17">
            <text:p>382</text:p>
          </table:table-cell>
          <table:table-cell office:value-type="string" table:style-name="ce45">
            <text:p>57:10:0051101:234</text:p>
          </table:table-cell>
          <table:table-cell office:value-type="float" office:value="171863.46" table:style-name="ce19">
            <text:p>171863,4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83" table:style-name="ce17">
            <text:p>383</text:p>
          </table:table-cell>
          <table:table-cell office:value-type="string" table:style-name="ce45">
            <text:p>57:10:0051101:235</text:p>
          </table:table-cell>
          <table:table-cell office:value-type="float" office:value="171945.83" table:style-name="ce19">
            <text:p>171945,83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84" table:style-name="ce17">
            <text:p>384</text:p>
          </table:table-cell>
          <table:table-cell office:value-type="string" table:style-name="ce45">
            <text:p>57:10:0051101:236</text:p>
          </table:table-cell>
          <table:table-cell office:value-type="float" office:value="182805.12" table:style-name="ce19">
            <text:p>182805,1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85" table:style-name="ce17">
            <text:p>385</text:p>
          </table:table-cell>
          <table:table-cell office:value-type="string" table:style-name="ce45">
            <text:p>57:10:0051101:238</text:p>
          </table:table-cell>
          <table:table-cell office:value-type="float" office:value="170568.82" table:style-name="ce19">
            <text:p>170568,8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86" table:style-name="ce17">
            <text:p>386</text:p>
          </table:table-cell>
          <table:table-cell office:value-type="string" table:style-name="ce45">
            <text:p>57:10:0051101:24</text:p>
          </table:table-cell>
          <table:table-cell office:value-type="float" office:value="159805.20000000001" table:style-name="ce19">
            <text:p>159805,2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87" table:style-name="ce17">
            <text:p>387</text:p>
          </table:table-cell>
          <table:table-cell office:value-type="string" table:style-name="ce45">
            <text:p>57:10:0051101:242</text:p>
          </table:table-cell>
          <table:table-cell office:value-type="float" office:value="232271.99" table:style-name="ce19">
            <text:p>232271,99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88" table:style-name="ce17">
            <text:p>388</text:p>
          </table:table-cell>
          <table:table-cell office:value-type="string" table:style-name="ce45">
            <text:p>57:10:0051101:244</text:p>
          </table:table-cell>
          <table:table-cell office:value-type="float" office:value="192622.43" table:style-name="ce19">
            <text:p>192622,43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89" table:style-name="ce17">
            <text:p>389</text:p>
          </table:table-cell>
          <table:table-cell office:value-type="string" table:style-name="ce45">
            <text:p>57:10:0051101:245</text:p>
          </table:table-cell>
          <table:table-cell office:value-type="float" office:value="173716.42" table:style-name="ce19">
            <text:p>173716,4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90" table:style-name="ce17">
            <text:p>390</text:p>
          </table:table-cell>
          <table:table-cell office:value-type="string" table:style-name="ce45">
            <text:p>57:10:0051101:248</text:p>
          </table:table-cell>
          <table:table-cell office:value-type="float" office:value="167008.56" table:style-name="ce19">
            <text:p>167008,5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91" table:style-name="ce17">
            <text:p>391</text:p>
          </table:table-cell>
          <table:table-cell office:value-type="string" table:style-name="ce45">
            <text:p>57:10:0051101:25</text:p>
          </table:table-cell>
          <table:table-cell office:value-type="float" office:value="283658.43" table:style-name="ce19">
            <text:p>283658,43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92" table:style-name="ce17">
            <text:p>392</text:p>
          </table:table-cell>
          <table:table-cell office:value-type="string" table:style-name="ce45">
            <text:p>57:10:0051101:250</text:p>
          </table:table-cell>
          <table:table-cell office:value-type="float" office:value="182170.38" table:style-name="ce19">
            <text:p>182170,3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93" table:style-name="ce17">
            <text:p>393</text:p>
          </table:table-cell>
          <table:table-cell office:value-type="string" table:style-name="ce45">
            <text:p>57:10:0051101:251</text:p>
          </table:table-cell>
          <table:table-cell office:value-type="float" office:value="172445.91" table:style-name="ce19">
            <text:p>172445,91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94" table:style-name="ce17">
            <text:p>394</text:p>
          </table:table-cell>
          <table:table-cell office:value-type="string" table:style-name="ce45">
            <text:p>57:10:0051101:255</text:p>
          </table:table-cell>
          <table:table-cell office:value-type="float" office:value="165165" table:style-name="ce19">
            <text:p>165165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95" table:style-name="ce17">
            <text:p>395</text:p>
          </table:table-cell>
          <table:table-cell office:value-type="string" table:style-name="ce45">
            <text:p>57:10:0051101:256</text:p>
          </table:table-cell>
          <table:table-cell office:value-type="float" office:value="200029.5" table:style-name="ce19">
            <text:p>200029,5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96" table:style-name="ce17">
            <text:p>396</text:p>
          </table:table-cell>
          <table:table-cell office:value-type="string" table:style-name="ce45">
            <text:p>57:10:0051101:257</text:p>
          </table:table-cell>
          <table:table-cell office:value-type="float" office:value="185344.08" table:style-name="ce19">
            <text:p>185344,0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97" table:style-name="ce17">
            <text:p>397</text:p>
          </table:table-cell>
          <table:table-cell office:value-type="string" table:style-name="ce45">
            <text:p>57:10:0051101:26</text:p>
          </table:table-cell>
          <table:table-cell office:value-type="float" office:value="168548.55" table:style-name="ce19">
            <text:p>168548,5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98" table:style-name="ce17">
            <text:p>398</text:p>
          </table:table-cell>
          <table:table-cell office:value-type="string" table:style-name="ce45">
            <text:p>57:10:0051101:261</text:p>
          </table:table-cell>
          <table:table-cell office:value-type="float" office:value="180583.53" table:style-name="ce19">
            <text:p>180583,53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399" table:style-name="ce17">
            <text:p>399</text:p>
          </table:table-cell>
          <table:table-cell office:value-type="string" table:style-name="ce45">
            <text:p>57:10:0051101:262</text:p>
          </table:table-cell>
          <table:table-cell office:value-type="float" office:value="185026.71" table:style-name="ce19">
            <text:p>185026,71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00" table:style-name="ce17">
            <text:p>400</text:p>
          </table:table-cell>
          <table:table-cell office:value-type="string" table:style-name="ce45">
            <text:p>57:10:0051101:264</text:p>
          </table:table-cell>
          <table:table-cell office:value-type="float" office:value="171664.05" table:style-name="ce19">
            <text:p>171664,0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01" table:style-name="ce17">
            <text:p>401</text:p>
          </table:table-cell>
          <table:table-cell office:value-type="string" table:style-name="ce45">
            <text:p>57:10:0051101:265</text:p>
          </table:table-cell>
          <table:table-cell office:value-type="float" office:value="171863.46" table:style-name="ce19">
            <text:p>171863,4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02" table:style-name="ce17">
            <text:p>402</text:p>
          </table:table-cell>
          <table:table-cell office:value-type="string" table:style-name="ce45">
            <text:p>57:10:0051101:267</text:p>
          </table:table-cell>
          <table:table-cell office:value-type="float" office:value="177409.83" table:style-name="ce19">
            <text:p>177409,83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03" table:style-name="ce17">
            <text:p>403</text:p>
          </table:table-cell>
          <table:table-cell office:value-type="string" table:style-name="ce45">
            <text:p>57:10:0051101:271</text:p>
          </table:table-cell>
          <table:table-cell office:value-type="float" office:value="171472.85" table:style-name="ce19">
            <text:p>171472,8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04" table:style-name="ce17">
            <text:p>404</text:p>
          </table:table-cell>
          <table:table-cell office:value-type="string" table:style-name="ce45">
            <text:p>57:10:0051101:272</text:p>
          </table:table-cell>
          <table:table-cell office:value-type="float" office:value="171216.14" table:style-name="ce19">
            <text:p>171216,1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05" table:style-name="ce17">
            <text:p>405</text:p>
          </table:table-cell>
          <table:table-cell office:value-type="string" table:style-name="ce45">
            <text:p>57:10:0051101:273</text:p>
          </table:table-cell>
          <table:table-cell office:value-type="float" office:value="171472.85" table:style-name="ce19">
            <text:p>171472,8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06" table:style-name="ce17">
            <text:p>406</text:p>
          </table:table-cell>
          <table:table-cell office:value-type="string" table:style-name="ce45">
            <text:p>57:10:0051101:274</text:p>
          </table:table-cell>
          <table:table-cell office:value-type="float" office:value="174913.83" table:style-name="ce19">
            <text:p>174913,83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07" table:style-name="ce17">
            <text:p>407</text:p>
          </table:table-cell>
          <table:table-cell office:value-type="string" table:style-name="ce45">
            <text:p>57:10:0051101:276</text:p>
          </table:table-cell>
          <table:table-cell office:value-type="float" office:value="174677.95" table:style-name="ce19">
            <text:p>174677,9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08" table:style-name="ce17">
            <text:p>408</text:p>
          </table:table-cell>
          <table:table-cell office:value-type="string" table:style-name="ce45">
            <text:p>57:10:0051101:277</text:p>
          </table:table-cell>
          <table:table-cell office:value-type="float" office:value="173221.8" table:style-name="ce19">
            <text:p>173221,8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09" table:style-name="ce17">
            <text:p>409</text:p>
          </table:table-cell>
          <table:table-cell office:value-type="string" table:style-name="ce45">
            <text:p>57:10:0051101:281</text:p>
          </table:table-cell>
          <table:table-cell office:value-type="float" office:value="166367.70000000001" table:style-name="ce19">
            <text:p>166367,7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10" table:style-name="ce17">
            <text:p>410</text:p>
          </table:table-cell>
          <table:table-cell office:value-type="string" table:style-name="ce45">
            <text:p>57:10:0051101:282</text:p>
          </table:table-cell>
          <table:table-cell office:value-type="float" office:value="169274.18" table:style-name="ce19">
            <text:p>169274,1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11" table:style-name="ce17">
            <text:p>411</text:p>
          </table:table-cell>
          <table:table-cell office:value-type="string" table:style-name="ce45">
            <text:p>57:10:0051101:283</text:p>
          </table:table-cell>
          <table:table-cell office:value-type="float" office:value="172187.12" table:style-name="ce19">
            <text:p>172187,1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12" table:style-name="ce17">
            <text:p>412</text:p>
          </table:table-cell>
          <table:table-cell office:value-type="string" table:style-name="ce45">
            <text:p>57:10:0051101:284</text:p>
          </table:table-cell>
          <table:table-cell office:value-type="float" office:value="173716.42" table:style-name="ce19">
            <text:p>173716,4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13" table:style-name="ce17">
            <text:p>413</text:p>
          </table:table-cell>
          <table:table-cell office:value-type="string" table:style-name="ce45">
            <text:p>57:10:0051101:286</text:p>
          </table:table-cell>
          <table:table-cell office:value-type="float" office:value="308987.59999999998" table:style-name="ce19">
            <text:p>308987,6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14" table:style-name="ce17">
            <text:p>414</text:p>
          </table:table-cell>
          <table:table-cell office:value-type="string" table:style-name="ce45">
            <text:p>57:10:0051101:288</text:p>
          </table:table-cell>
          <table:table-cell office:value-type="float" office:value="168540.92" table:style-name="ce19">
            <text:p>168540,9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15" table:style-name="ce17">
            <text:p>415</text:p>
          </table:table-cell>
          <table:table-cell office:value-type="string" table:style-name="ce45">
            <text:p>57:10:0051101:29</text:p>
          </table:table-cell>
          <table:table-cell office:value-type="float" office:value="184791.2" table:style-name="ce19">
            <text:p>184791,2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16" table:style-name="ce17">
            <text:p>416</text:p>
          </table:table-cell>
          <table:table-cell office:value-type="string" table:style-name="ce45">
            <text:p>57:10:0051101:291</text:p>
          </table:table-cell>
          <table:table-cell office:value-type="float" office:value="163199.79999999999" table:style-name="ce19">
            <text:p>163199,8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17" table:style-name="ce17">
            <text:p>417</text:p>
          </table:table-cell>
          <table:table-cell office:value-type="string" table:style-name="ce45">
            <text:p>57:10:0051101:292</text:p>
          </table:table-cell>
          <table:table-cell office:value-type="float" office:value="176764.77" table:style-name="ce19">
            <text:p>176764,77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18" table:style-name="ce17">
            <text:p>418</text:p>
          </table:table-cell>
          <table:table-cell office:value-type="string" table:style-name="ce45">
            <text:p>57:10:0051101:293</text:p>
          </table:table-cell>
          <table:table-cell office:value-type="float" office:value="268793" table:style-name="ce19">
            <text:p>268793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19" table:style-name="ce17">
            <text:p>419</text:p>
          </table:table-cell>
          <table:table-cell office:value-type="string" table:style-name="ce45">
            <text:p>57:10:0051101:299</text:p>
          </table:table-cell>
          <table:table-cell office:value-type="float" office:value="181853.01" table:style-name="ce19">
            <text:p>181853,01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20" table:style-name="ce17">
            <text:p>420</text:p>
          </table:table-cell>
          <table:table-cell office:value-type="string" table:style-name="ce45">
            <text:p>57:10:0051101:3</text:p>
          </table:table-cell>
          <table:table-cell office:value-type="float" office:value="164535.79999999999" table:style-name="ce19">
            <text:p>164535,8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21" table:style-name="ce17">
            <text:p>421</text:p>
          </table:table-cell>
          <table:table-cell office:value-type="string" table:style-name="ce45">
            <text:p>57:10:0051101:301</text:p>
          </table:table-cell>
          <table:table-cell office:value-type="float" office:value="183439.86" table:style-name="ce19">
            <text:p>183439,8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22" table:style-name="ce17">
            <text:p>422</text:p>
          </table:table-cell>
          <table:table-cell office:value-type="string" table:style-name="ce45">
            <text:p>57:10:0051101:307</text:p>
          </table:table-cell>
          <table:table-cell office:value-type="float" office:value="179631.42" table:style-name="ce19">
            <text:p>179631,4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23" table:style-name="ce17">
            <text:p>423</text:p>
          </table:table-cell>
          <table:table-cell office:value-type="string" table:style-name="ce45">
            <text:p>57:10:0051101:308</text:p>
          </table:table-cell>
          <table:table-cell office:value-type="float" office:value="207083.92" table:style-name="ce19">
            <text:p>207083,9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24" table:style-name="ce17">
            <text:p>424</text:p>
          </table:table-cell>
          <table:table-cell office:value-type="string" table:style-name="ce45">
            <text:p>57:10:0051101:31</text:p>
          </table:table-cell>
          <table:table-cell office:value-type="float" office:value="191994.53" table:style-name="ce19">
            <text:p>191994,53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25" table:style-name="ce17">
            <text:p>425</text:p>
          </table:table-cell>
          <table:table-cell office:value-type="string" table:style-name="ce45">
            <text:p>57:10:0051101:313</text:p>
          </table:table-cell>
          <table:table-cell office:value-type="float" office:value="190737.61" table:style-name="ce19">
            <text:p>190737,61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26" table:style-name="ce17">
            <text:p>426</text:p>
          </table:table-cell>
          <table:table-cell office:value-type="string" table:style-name="ce45">
            <text:p>57:10:0051101:318</text:p>
          </table:table-cell>
          <table:table-cell office:value-type="float" office:value="162333.6" table:style-name="ce19">
            <text:p>162333,6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27" table:style-name="ce17">
            <text:p>427</text:p>
          </table:table-cell>
          <table:table-cell office:value-type="string" table:style-name="ce45">
            <text:p>57:10:0051101:319</text:p>
          </table:table-cell>
          <table:table-cell office:value-type="float" office:value="173533.35" table:style-name="ce19">
            <text:p>173533,3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28" table:style-name="ce17">
            <text:p>428</text:p>
          </table:table-cell>
          <table:table-cell office:value-type="string" table:style-name="ce45">
            <text:p>57:10:0051101:32</text:p>
          </table:table-cell>
          <table:table-cell office:value-type="float" office:value="183550.73" table:style-name="ce19">
            <text:p>183550,73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29" table:style-name="ce17">
            <text:p>429</text:p>
          </table:table-cell>
          <table:table-cell office:value-type="string" table:style-name="ce45">
            <text:p>57:10:0051101:320</text:p>
          </table:table-cell>
          <table:table-cell office:value-type="float" office:value="161862.75" table:style-name="ce19">
            <text:p>161862,7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30" table:style-name="ce17">
            <text:p>430</text:p>
          </table:table-cell>
          <table:table-cell office:value-type="string" table:style-name="ce45">
            <text:p>57:10:0051101:322</text:p>
          </table:table-cell>
          <table:table-cell office:value-type="float" office:value="203247" table:style-name="ce19">
            <text:p>203247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31" table:style-name="ce17">
            <text:p>431</text:p>
          </table:table-cell>
          <table:table-cell office:value-type="string" table:style-name="ce45">
            <text:p>57:10:0051101:328</text:p>
          </table:table-cell>
          <table:table-cell office:value-type="float" office:value="197734.08" table:style-name="ce19">
            <text:p>197734,0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32" table:style-name="ce17">
            <text:p>432</text:p>
          </table:table-cell>
          <table:table-cell office:value-type="string" table:style-name="ce45">
            <text:p>57:10:0051101:329</text:p>
          </table:table-cell>
          <table:table-cell office:value-type="float" office:value="115009.8" table:style-name="ce19">
            <text:p>115009,8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33" table:style-name="ce17">
            <text:p>433</text:p>
          </table:table-cell>
          <table:table-cell office:value-type="string" table:style-name="ce45">
            <text:p>57:10:0051101:33</text:p>
          </table:table-cell>
          <table:table-cell office:value-type="float" office:value="178987.84" table:style-name="ce19">
            <text:p>178987,8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34" table:style-name="ce17">
            <text:p>434</text:p>
          </table:table-cell>
          <table:table-cell office:value-type="string" table:style-name="ce45">
            <text:p>57:10:0051101:37</text:p>
          </table:table-cell>
          <table:table-cell office:value-type="float" office:value="180209.6" table:style-name="ce19">
            <text:p>180209,6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35" table:style-name="ce17">
            <text:p>435</text:p>
          </table:table-cell>
          <table:table-cell office:value-type="string" table:style-name="ce45">
            <text:p>57:10:0051101:39</text:p>
          </table:table-cell>
          <table:table-cell office:value-type="float" office:value="259313.73" table:style-name="ce19">
            <text:p>259313,73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36" table:style-name="ce17">
            <text:p>436</text:p>
          </table:table-cell>
          <table:table-cell office:value-type="string" table:style-name="ce45">
            <text:p>57:10:0051101:40</text:p>
          </table:table-cell>
          <table:table-cell office:value-type="float" office:value="171975.6" table:style-name="ce19">
            <text:p>171975,6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37" table:style-name="ce17">
            <text:p>437</text:p>
          </table:table-cell>
          <table:table-cell office:value-type="string" table:style-name="ce45">
            <text:p>57:10:0051101:41</text:p>
          </table:table-cell>
          <table:table-cell office:value-type="float" office:value="174998.46" table:style-name="ce19">
            <text:p>174998,4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38" table:style-name="ce17">
            <text:p>438</text:p>
          </table:table-cell>
          <table:table-cell office:value-type="string" table:style-name="ce45">
            <text:p>57:10:0051101:43</text:p>
          </table:table-cell>
          <table:table-cell office:value-type="float" office:value="195584.4" table:style-name="ce19">
            <text:p>195584,4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39" table:style-name="ce17">
            <text:p>439</text:p>
          </table:table-cell>
          <table:table-cell office:value-type="string" table:style-name="ce45">
            <text:p>57:10:0051101:44</text:p>
          </table:table-cell>
          <table:table-cell office:value-type="float" office:value="177883.05" table:style-name="ce19">
            <text:p>177883,0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40" table:style-name="ce17">
            <text:p>440</text:p>
          </table:table-cell>
          <table:table-cell office:value-type="string" table:style-name="ce45">
            <text:p>57:10:0051101:440</text:p>
          </table:table-cell>
          <table:table-cell office:value-type="float" office:value="205618.32" table:style-name="ce19">
            <text:p>205618,3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41" table:style-name="ce17">
            <text:p>441</text:p>
          </table:table-cell>
          <table:table-cell office:value-type="string" table:style-name="ce45">
            <text:p>57:10:0051101:444</text:p>
          </table:table-cell>
          <table:table-cell office:value-type="float" office:value="235201.68" table:style-name="ce19">
            <text:p>235201,6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42" table:style-name="ce17">
            <text:p>442</text:p>
          </table:table-cell>
          <table:table-cell office:value-type="string" table:style-name="ce45">
            <text:p>57:10:0051101:45</text:p>
          </table:table-cell>
          <table:table-cell office:value-type="float" office:value="175530.81" table:style-name="ce19">
            <text:p>175530,81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43" table:style-name="ce17">
            <text:p>443</text:p>
          </table:table-cell>
          <table:table-cell office:value-type="string" table:style-name="ce45">
            <text:p>57:10:0051101:457</text:p>
          </table:table-cell>
          <table:table-cell office:value-type="float" office:value="181431.36" table:style-name="ce19">
            <text:p>181431,3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44" table:style-name="ce17">
            <text:p>444</text:p>
          </table:table-cell>
          <table:table-cell office:value-type="string" table:style-name="ce45">
            <text:p>57:10:0051101:458</text:p>
          </table:table-cell>
          <table:table-cell office:value-type="float" office:value="184791.2" table:style-name="ce19">
            <text:p>184791,2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45" table:style-name="ce17">
            <text:p>445</text:p>
          </table:table-cell>
          <table:table-cell office:value-type="string" table:style-name="ce45">
            <text:p>57:10:0051101:459</text:p>
          </table:table-cell>
          <table:table-cell office:value-type="float" office:value="166423.4" table:style-name="ce19">
            <text:p>166423,4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46" table:style-name="ce17">
            <text:p>446</text:p>
          </table:table-cell>
          <table:table-cell office:value-type="string" table:style-name="ce45">
            <text:p>57:10:0051101:46</text:p>
          </table:table-cell>
          <table:table-cell office:value-type="float" office:value="171539.8" table:style-name="ce19">
            <text:p>171539,8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47" table:style-name="ce17">
            <text:p>447</text:p>
          </table:table-cell>
          <table:table-cell office:value-type="string" table:style-name="ce45">
            <text:p>57:10:0051101:472</text:p>
          </table:table-cell>
          <table:table-cell office:value-type="float" office:value="211118.4" table:style-name="ce19">
            <text:p>211118,4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48" table:style-name="ce17">
            <text:p>448</text:p>
          </table:table-cell>
          <table:table-cell office:value-type="string" table:style-name="ce45">
            <text:p>57:10:0051101:479</text:p>
          </table:table-cell>
          <table:table-cell office:value-type="float" office:value="167367.20000000001" table:style-name="ce19">
            <text:p>167367,2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49" table:style-name="ce17">
            <text:p>449</text:p>
          </table:table-cell>
          <table:table-cell office:value-type="string" table:style-name="ce45">
            <text:p>57:10:0051101:482</text:p>
          </table:table-cell>
          <table:table-cell office:value-type="float" office:value="178679.31" table:style-name="ce19">
            <text:p>178679,31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50" table:style-name="ce17">
            <text:p>450</text:p>
          </table:table-cell>
          <table:table-cell office:value-type="string" table:style-name="ce45">
            <text:p>57:10:0051101:49</text:p>
          </table:table-cell>
          <table:table-cell office:value-type="float" office:value="172287.15" table:style-name="ce19">
            <text:p>172287,1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51" table:style-name="ce17">
            <text:p>451</text:p>
          </table:table-cell>
          <table:table-cell office:value-type="string" table:style-name="ce45">
            <text:p>57:10:0051101:499</text:p>
          </table:table-cell>
          <table:table-cell office:value-type="float" office:value="173533.35" table:style-name="ce19">
            <text:p>173533,3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52" table:style-name="ce17">
            <text:p>452</text:p>
          </table:table-cell>
          <table:table-cell office:value-type="string" table:style-name="ce45">
            <text:p>57:10:0051101:5</text:p>
          </table:table-cell>
          <table:table-cell office:value-type="float" office:value="170106.3" table:style-name="ce19">
            <text:p>170106,3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53" table:style-name="ce17">
            <text:p>453</text:p>
          </table:table-cell>
          <table:table-cell office:value-type="string" table:style-name="ce45">
            <text:p>57:10:0051101:50</text:p>
          </table:table-cell>
          <table:table-cell office:value-type="float" office:value="125481.27" table:style-name="ce19">
            <text:p>125481,27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54" table:style-name="ce17">
            <text:p>454</text:p>
          </table:table-cell>
          <table:table-cell office:value-type="string" table:style-name="ce45">
            <text:p>57:10:0051101:500</text:p>
          </table:table-cell>
          <table:table-cell office:value-type="float" office:value="164535.79999999999" table:style-name="ce19">
            <text:p>164535,8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55" table:style-name="ce17">
            <text:p>455</text:p>
          </table:table-cell>
          <table:table-cell office:value-type="string" table:style-name="ce45">
            <text:p>57:10:0051101:504</text:p>
          </table:table-cell>
          <table:table-cell office:value-type="float" office:value="177242.03" table:style-name="ce19">
            <text:p>177242,03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56" table:style-name="ce17">
            <text:p>456</text:p>
          </table:table-cell>
          <table:table-cell office:value-type="string" table:style-name="ce45">
            <text:p>57:10:0051101:511</text:p>
          </table:table-cell>
          <table:table-cell office:value-type="float" office:value="254867" table:style-name="ce19">
            <text:p>254867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57" table:style-name="ce17">
            <text:p>457</text:p>
          </table:table-cell>
          <table:table-cell office:value-type="string" table:style-name="ce45">
            <text:p>57:10:0051101:513</text:p>
          </table:table-cell>
          <table:table-cell office:value-type="float" office:value="109235.72" table:style-name="ce19">
            <text:p>109235,7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58" table:style-name="ce17">
            <text:p>458</text:p>
          </table:table-cell>
          <table:table-cell office:value-type="string" table:style-name="ce45">
            <text:p>57:10:0051101:515</text:p>
          </table:table-cell>
          <table:table-cell office:value-type="float" office:value="171863.46" table:style-name="ce19">
            <text:p>171863,4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59" table:style-name="ce17">
            <text:p>459</text:p>
          </table:table-cell>
          <table:table-cell office:value-type="string" table:style-name="ce45">
            <text:p>57:10:0051101:516</text:p>
          </table:table-cell>
          <table:table-cell office:value-type="float" office:value="162019" table:style-name="ce19">
            <text:p>162019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60" table:style-name="ce17">
            <text:p>460</text:p>
          </table:table-cell>
          <table:table-cell office:value-type="string" table:style-name="ce45">
            <text:p>57:10:0051101:518</text:p>
          </table:table-cell>
          <table:table-cell office:value-type="float" office:value="306848.84999999998" table:style-name="ce19">
            <text:p>306848,8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61" table:style-name="ce17">
            <text:p>461</text:p>
          </table:table-cell>
          <table:table-cell office:value-type="string" table:style-name="ce45">
            <text:p>57:10:0051101:529</text:p>
          </table:table-cell>
          <table:table-cell office:value-type="float" office:value="171352.5" table:style-name="ce19">
            <text:p>171352,5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62" table:style-name="ce17">
            <text:p>462</text:p>
          </table:table-cell>
          <table:table-cell office:value-type="string" table:style-name="ce45">
            <text:p>57:10:0051101:53</text:p>
          </table:table-cell>
          <table:table-cell office:value-type="float" office:value="181431.36" table:style-name="ce19">
            <text:p>181431,3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63" table:style-name="ce17">
            <text:p>463</text:p>
          </table:table-cell>
          <table:table-cell office:value-type="string" table:style-name="ce45">
            <text:p>57:10:0051101:535</text:p>
          </table:table-cell>
          <table:table-cell office:value-type="float" office:value="172754.4" table:style-name="ce19">
            <text:p>172754,4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64" table:style-name="ce17">
            <text:p>464</text:p>
          </table:table-cell>
          <table:table-cell office:value-type="string" table:style-name="ce45">
            <text:p>57:10:0051101:54</text:p>
          </table:table-cell>
          <table:table-cell office:value-type="float" office:value="319433.8" table:style-name="ce19">
            <text:p>319433,8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65" table:style-name="ce17">
            <text:p>465</text:p>
          </table:table-cell>
          <table:table-cell office:value-type="string" table:style-name="ce45">
            <text:p>57:10:0051101:540</text:p>
          </table:table-cell>
          <table:table-cell office:value-type="float" office:value="438072.69" table:style-name="ce19">
            <text:p>438072,69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66" table:style-name="ce17">
            <text:p>466</text:p>
          </table:table-cell>
          <table:table-cell office:value-type="string" table:style-name="ce45">
            <text:p>57:10:0051101:542</text:p>
          </table:table-cell>
          <table:table-cell office:value-type="float" office:value="167302.35" table:style-name="ce19">
            <text:p>167302,3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67" table:style-name="ce17">
            <text:p>467</text:p>
          </table:table-cell>
          <table:table-cell office:value-type="string" table:style-name="ce45">
            <text:p>57:10:0051101:544</text:p>
          </table:table-cell>
          <table:table-cell office:value-type="float" office:value="172510.78" table:style-name="ce19">
            <text:p>172510,7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68" table:style-name="ce17">
            <text:p>468</text:p>
          </table:table-cell>
          <table:table-cell office:value-type="string" table:style-name="ce45">
            <text:p>57:10:0051101:547</text:p>
          </table:table-cell>
          <table:table-cell office:value-type="float" office:value="178044.57" table:style-name="ce19">
            <text:p>178044,57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69" table:style-name="ce17">
            <text:p>469</text:p>
          </table:table-cell>
          <table:table-cell office:value-type="string" table:style-name="ce45">
            <text:p>57:10:0051101:548</text:p>
          </table:table-cell>
          <table:table-cell office:value-type="float" office:value="294970.83" table:style-name="ce19">
            <text:p>294970,83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70" table:style-name="ce17">
            <text:p>470</text:p>
          </table:table-cell>
          <table:table-cell office:value-type="string" table:style-name="ce45">
            <text:p>57:10:0051101:549</text:p>
          </table:table-cell>
          <table:table-cell office:value-type="float" office:value="179948.79" table:style-name="ce19">
            <text:p>179948,79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71" table:style-name="ce17">
            <text:p>471</text:p>
          </table:table-cell>
          <table:table-cell office:value-type="string" table:style-name="ce45">
            <text:p>57:10:0051101:551</text:p>
          </table:table-cell>
          <table:table-cell office:value-type="float" office:value="217276.02" table:style-name="ce19">
            <text:p>217276,0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72" table:style-name="ce17">
            <text:p>472</text:p>
          </table:table-cell>
          <table:table-cell office:value-type="string" table:style-name="ce45">
            <text:p>57:10:0051101:552</text:p>
          </table:table-cell>
          <table:table-cell office:value-type="float" office:value="174036.93" table:style-name="ce19">
            <text:p>174036,93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73" table:style-name="ce17">
            <text:p>473</text:p>
          </table:table-cell>
          <table:table-cell office:value-type="string" table:style-name="ce45">
            <text:p>57:10:0051101:553</text:p>
          </table:table-cell>
          <table:table-cell office:value-type="float" office:value="166738" table:style-name="ce19">
            <text:p>166738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74" table:style-name="ce17">
            <text:p>474</text:p>
          </table:table-cell>
          <table:table-cell office:value-type="string" table:style-name="ce45">
            <text:p>57:10:0051101:554</text:p>
          </table:table-cell>
          <table:table-cell office:value-type="float" office:value="252619" table:style-name="ce19">
            <text:p>252619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75" table:style-name="ce17">
            <text:p>475</text:p>
          </table:table-cell>
          <table:table-cell office:value-type="string" table:style-name="ce45">
            <text:p>57:10:0051101:56</text:p>
          </table:table-cell>
          <table:table-cell office:value-type="float" office:value="215798.39999999999" table:style-name="ce19">
            <text:p>215798,4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76" table:style-name="ce17">
            <text:p>476</text:p>
          </table:table-cell>
          <table:table-cell office:value-type="string" table:style-name="ce45">
            <text:p>57:10:0051101:60</text:p>
          </table:table-cell>
          <table:table-cell office:value-type="float" office:value="335103.09999999998" table:style-name="ce19">
            <text:p>335103,1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77" table:style-name="ce17">
            <text:p>477</text:p>
          </table:table-cell>
          <table:table-cell office:value-type="string" table:style-name="ce45">
            <text:p>57:10:0051101:67</text:p>
          </table:table-cell>
          <table:table-cell office:value-type="float" office:value="198870.96" table:style-name="ce19">
            <text:p>198870,9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78" table:style-name="ce17">
            <text:p>478</text:p>
          </table:table-cell>
          <table:table-cell office:value-type="string" table:style-name="ce45">
            <text:p>57:10:0051101:68</text:p>
          </table:table-cell>
          <table:table-cell office:value-type="float" office:value="122522.64" table:style-name="ce19">
            <text:p>122522,6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79" table:style-name="ce17">
            <text:p>479</text:p>
          </table:table-cell>
          <table:table-cell office:value-type="string" table:style-name="ce45">
            <text:p>57:10:0051101:70</text:p>
          </table:table-cell>
          <table:table-cell office:value-type="float" office:value="172754.4" table:style-name="ce19">
            <text:p>172754,4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80" table:style-name="ce17">
            <text:p>480</text:p>
          </table:table-cell>
          <table:table-cell office:value-type="string" table:style-name="ce45">
            <text:p>57:10:0051101:72</text:p>
          </table:table-cell>
          <table:table-cell office:value-type="float" office:value="186272.24" table:style-name="ce19">
            <text:p>186272,2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81" table:style-name="ce17">
            <text:p>481</text:p>
          </table:table-cell>
          <table:table-cell office:value-type="string" table:style-name="ce45">
            <text:p>57:10:0051101:74</text:p>
          </table:table-cell>
          <table:table-cell office:value-type="float" office:value="173716.42" table:style-name="ce19">
            <text:p>173716,4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82" table:style-name="ce17">
            <text:p>482</text:p>
          </table:table-cell>
          <table:table-cell office:value-type="string" table:style-name="ce45">
            <text:p>57:10:0051101:75</text:p>
          </table:table-cell>
          <table:table-cell office:value-type="float" office:value="119868.72" table:style-name="ce19">
            <text:p>119868,7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83" table:style-name="ce17">
            <text:p>483</text:p>
          </table:table-cell>
          <table:table-cell office:value-type="string" table:style-name="ce45">
            <text:p>57:10:0051101:77</text:p>
          </table:table-cell>
          <table:table-cell office:value-type="float" office:value="294692.8" table:style-name="ce19">
            <text:p>294692,8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84" table:style-name="ce17">
            <text:p>484</text:p>
          </table:table-cell>
          <table:table-cell office:value-type="string" table:style-name="ce45">
            <text:p>57:10:0051101:78</text:p>
          </table:table-cell>
          <table:table-cell office:value-type="float" office:value="178044.57" table:style-name="ce19">
            <text:p>178044,57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85" table:style-name="ce17">
            <text:p>485</text:p>
          </table:table-cell>
          <table:table-cell office:value-type="string" table:style-name="ce45">
            <text:p>57:10:0051101:80</text:p>
          </table:table-cell>
          <table:table-cell office:value-type="float" office:value="175318.97" table:style-name="ce19">
            <text:p>175318,97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86" table:style-name="ce17">
            <text:p>486</text:p>
          </table:table-cell>
          <table:table-cell office:value-type="string" table:style-name="ce45">
            <text:p>57:10:0051101:81</text:p>
          </table:table-cell>
          <table:table-cell office:value-type="float" office:value="164535.79999999999" table:style-name="ce19">
            <text:p>164535,8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87" table:style-name="ce17">
            <text:p>487</text:p>
          </table:table-cell>
          <table:table-cell office:value-type="string" table:style-name="ce45">
            <text:p>57:10:0051101:86</text:p>
          </table:table-cell>
          <table:table-cell office:value-type="float" office:value="171352.5" table:style-name="ce19">
            <text:p>171352,5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88" table:style-name="ce17">
            <text:p>488</text:p>
          </table:table-cell>
          <table:table-cell office:value-type="string" table:style-name="ce45">
            <text:p>57:10:0051101:88</text:p>
          </table:table-cell>
          <table:table-cell office:value-type="float" office:value="198870.96" table:style-name="ce19">
            <text:p>198870,9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89" table:style-name="ce17">
            <text:p>489</text:p>
          </table:table-cell>
          <table:table-cell office:value-type="string" table:style-name="ce45">
            <text:p>57:10:0051101:89</text:p>
          </table:table-cell>
          <table:table-cell office:value-type="float" office:value="264052.5" table:style-name="ce19">
            <text:p>264052,5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90" table:style-name="ce17">
            <text:p>490</text:p>
          </table:table-cell>
          <table:table-cell office:value-type="string" table:style-name="ce45">
            <text:p>57:10:0051101:92</text:p>
          </table:table-cell>
          <table:table-cell office:value-type="float" office:value="191110.48" table:style-name="ce19">
            <text:p>191110,4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91" table:style-name="ce17">
            <text:p>491</text:p>
          </table:table-cell>
          <table:table-cell office:value-type="string" table:style-name="ce45">
            <text:p>57:10:0051101:93</text:p>
          </table:table-cell>
          <table:table-cell office:value-type="float" office:value="169597.84" table:style-name="ce19">
            <text:p>169597,8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92" table:style-name="ce17">
            <text:p>492</text:p>
          </table:table-cell>
          <table:table-cell office:value-type="string" table:style-name="ce45">
            <text:p>57:10:0051101:94</text:p>
          </table:table-cell>
          <table:table-cell office:value-type="float" office:value="169171.65" table:style-name="ce19">
            <text:p>169171,6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93" table:style-name="ce17">
            <text:p>493</text:p>
          </table:table-cell>
          <table:table-cell office:value-type="string" table:style-name="ce45">
            <text:p>57:10:0051101:95</text:p>
          </table:table-cell>
          <table:table-cell office:value-type="float" office:value="177562.54" table:style-name="ce19">
            <text:p>177562,5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94" table:style-name="ce17">
            <text:p>494</text:p>
          </table:table-cell>
          <table:table-cell office:value-type="string" table:style-name="ce45">
            <text:p>57:10:0051101:96</text:p>
          </table:table-cell>
          <table:table-cell office:value-type="float" office:value="223184.36" table:style-name="ce19">
            <text:p>223184,3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95" table:style-name="ce17">
            <text:p>495</text:p>
          </table:table-cell>
          <table:table-cell office:value-type="string" table:style-name="ce45">
            <text:p>57:10:0051101:98</text:p>
          </table:table-cell>
          <table:table-cell office:value-type="float" office:value="179631.42" table:style-name="ce19">
            <text:p>179631,4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96" table:style-name="ce17">
            <text:p>496</text:p>
          </table:table-cell>
          <table:table-cell office:value-type="string" table:style-name="ce45">
            <text:p>57:10:0051201:10</text:p>
          </table:table-cell>
          <table:table-cell office:value-type="float" office:value="118320.6" table:style-name="ce19">
            <text:p>118320,6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97" table:style-name="ce17">
            <text:p>497</text:p>
          </table:table-cell>
          <table:table-cell office:value-type="string" table:style-name="ce45">
            <text:p>57:10:0051201:108</text:p>
          </table:table-cell>
          <table:table-cell office:value-type="float" office:value="142999.04000000001" table:style-name="ce19">
            <text:p>142999,0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98" table:style-name="ce17">
            <text:p>498</text:p>
          </table:table-cell>
          <table:table-cell office:value-type="string" table:style-name="ce45">
            <text:p>57:10:0051201:11</text:p>
          </table:table-cell>
          <table:table-cell office:value-type="float" office:value="112745" table:style-name="ce19">
            <text:p>112745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499" table:style-name="ce17">
            <text:p>499</text:p>
          </table:table-cell>
          <table:table-cell office:value-type="string" table:style-name="ce45">
            <text:p>57:10:0051201:111</text:p>
          </table:table-cell>
          <table:table-cell office:value-type="float" office:value="114116.52" table:style-name="ce19">
            <text:p>114116,5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00" table:style-name="ce17">
            <text:p>500</text:p>
          </table:table-cell>
          <table:table-cell office:value-type="string" table:style-name="ce45">
            <text:p>57:10:0051201:114</text:p>
          </table:table-cell>
          <table:table-cell office:value-type="float" office:value="155102.94" table:style-name="ce19">
            <text:p>155102,9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01" table:style-name="ce17">
            <text:p>501</text:p>
          </table:table-cell>
          <table:table-cell office:value-type="string" table:style-name="ce45">
            <text:p>57:10:0051201:119</text:p>
          </table:table-cell>
          <table:table-cell office:value-type="float" office:value="111843.04" table:style-name="ce19">
            <text:p>111843,0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02" table:style-name="ce17">
            <text:p>502</text:p>
          </table:table-cell>
          <table:table-cell office:value-type="string" table:style-name="ce45">
            <text:p>57:10:0051201:120</text:p>
          </table:table-cell>
          <table:table-cell office:value-type="float" office:value="118359.6" table:style-name="ce19">
            <text:p>118359,6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03" table:style-name="ce17">
            <text:p>503</text:p>
          </table:table-cell>
          <table:table-cell office:value-type="string" table:style-name="ce45">
            <text:p>57:10:0051201:127</text:p>
          </table:table-cell>
          <table:table-cell office:value-type="float" office:value="118320.6" table:style-name="ce19">
            <text:p>118320,6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04" table:style-name="ce17">
            <text:p>504</text:p>
          </table:table-cell>
          <table:table-cell office:value-type="string" table:style-name="ce45">
            <text:p>57:10:0051201:13</text:p>
          </table:table-cell>
          <table:table-cell office:value-type="float" office:value="180919.29" table:style-name="ce19">
            <text:p>180919,29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05" table:style-name="ce17">
            <text:p>505</text:p>
          </table:table-cell>
          <table:table-cell office:value-type="string" table:style-name="ce45">
            <text:p>57:10:0051201:130</text:p>
          </table:table-cell>
          <table:table-cell office:value-type="float" office:value="112745" table:style-name="ce19">
            <text:p>112745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06" table:style-name="ce17">
            <text:p>506</text:p>
          </table:table-cell>
          <table:table-cell office:value-type="string" table:style-name="ce45">
            <text:p>57:10:0051201:134</text:p>
          </table:table-cell>
          <table:table-cell office:value-type="float" office:value="114548.92" table:style-name="ce19">
            <text:p>114548,9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07" table:style-name="ce17">
            <text:p>507</text:p>
          </table:table-cell>
          <table:table-cell office:value-type="string" table:style-name="ce45">
            <text:p>57:10:0051201:136</text:p>
          </table:table-cell>
          <table:table-cell office:value-type="float" office:value="123072.38" table:style-name="ce19">
            <text:p>123072,3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08" table:style-name="ce17">
            <text:p>508</text:p>
          </table:table-cell>
          <table:table-cell office:value-type="string" table:style-name="ce45">
            <text:p>57:10:0051201:138</text:p>
          </table:table-cell>
          <table:table-cell office:value-type="float" office:value="131176.1" table:style-name="ce19">
            <text:p>131176,1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09" table:style-name="ce17">
            <text:p>509</text:p>
          </table:table-cell>
          <table:table-cell office:value-type="string" table:style-name="ce45">
            <text:p>57:10:0051201:139</text:p>
          </table:table-cell>
          <table:table-cell office:value-type="float" office:value="114323.43" table:style-name="ce19">
            <text:p>114323,43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10" table:style-name="ce17">
            <text:p>510</text:p>
          </table:table-cell>
          <table:table-cell office:value-type="string" table:style-name="ce45">
            <text:p>57:10:0051201:14</text:p>
          </table:table-cell>
          <table:table-cell office:value-type="float" office:value="138749.44" table:style-name="ce19">
            <text:p>138749,4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11" table:style-name="ce17">
            <text:p>511</text:p>
          </table:table-cell>
          <table:table-cell office:value-type="string" table:style-name="ce45">
            <text:p>57:10:0051201:142</text:p>
          </table:table-cell>
          <table:table-cell office:value-type="float" office:value="114563.16" table:style-name="ce19">
            <text:p>114563,1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12" table:style-name="ce17">
            <text:p>512</text:p>
          </table:table-cell>
          <table:table-cell office:value-type="string" table:style-name="ce45">
            <text:p>57:10:0051201:143</text:p>
          </table:table-cell>
          <table:table-cell office:value-type="float" office:value="118582.92" table:style-name="ce19">
            <text:p>118582,9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13" table:style-name="ce17">
            <text:p>513</text:p>
          </table:table-cell>
          <table:table-cell office:value-type="string" table:style-name="ce45">
            <text:p>57:10:0051201:144</text:p>
          </table:table-cell>
          <table:table-cell office:value-type="float" office:value="115009.8" table:style-name="ce19">
            <text:p>115009,8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14" table:style-name="ce17">
            <text:p>514</text:p>
          </table:table-cell>
          <table:table-cell office:value-type="string" table:style-name="ce45">
            <text:p>57:10:0051201:146</text:p>
          </table:table-cell>
          <table:table-cell office:value-type="float" office:value="132009.75" table:style-name="ce19">
            <text:p>132009,7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15" table:style-name="ce17">
            <text:p>515</text:p>
          </table:table-cell>
          <table:table-cell office:value-type="string" table:style-name="ce45">
            <text:p>57:10:0051201:147</text:p>
          </table:table-cell>
          <table:table-cell office:value-type="float" office:value="117466.32" table:style-name="ce19">
            <text:p>117466,3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16" table:style-name="ce17">
            <text:p>516</text:p>
          </table:table-cell>
          <table:table-cell office:value-type="string" table:style-name="ce45">
            <text:p>57:10:0051201:148</text:p>
          </table:table-cell>
          <table:table-cell office:value-type="float" office:value="183695.61" table:style-name="ce19">
            <text:p>183695,61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17" table:style-name="ce17">
            <text:p>517</text:p>
          </table:table-cell>
          <table:table-cell office:value-type="string" table:style-name="ce45">
            <text:p>57:10:0051201:157</text:p>
          </table:table-cell>
          <table:table-cell office:value-type="float" office:value="118541.75999999999" table:style-name="ce19">
            <text:p>118541,7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18" table:style-name="ce17">
            <text:p>518</text:p>
          </table:table-cell>
          <table:table-cell office:value-type="string" table:style-name="ce45">
            <text:p>57:10:0051201:16</text:p>
          </table:table-cell>
          <table:table-cell office:value-type="float" office:value="154073.04" table:style-name="ce19">
            <text:p>154073,0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19" table:style-name="ce17">
            <text:p>519</text:p>
          </table:table-cell>
          <table:table-cell office:value-type="string" table:style-name="ce45">
            <text:p>57:10:0051201:165</text:p>
          </table:table-cell>
          <table:table-cell office:value-type="float" office:value="125043.29" table:style-name="ce19">
            <text:p>125043,29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20" table:style-name="ce17">
            <text:p>520</text:p>
          </table:table-cell>
          <table:table-cell office:value-type="string" table:style-name="ce45">
            <text:p>57:10:0051201:169</text:p>
          </table:table-cell>
          <table:table-cell office:value-type="float" office:value="117689.64" table:style-name="ce19">
            <text:p>117689,6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21" table:style-name="ce17">
            <text:p>521</text:p>
          </table:table-cell>
          <table:table-cell office:value-type="string" table:style-name="ce45">
            <text:p>57:10:0051201:17</text:p>
          </table:table-cell>
          <table:table-cell office:value-type="float" office:value="116349.72" table:style-name="ce19">
            <text:p>116349,7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22" table:style-name="ce17">
            <text:p>522</text:p>
          </table:table-cell>
          <table:table-cell office:value-type="string" table:style-name="ce45">
            <text:p>57:10:0051201:171</text:p>
          </table:table-cell>
          <table:table-cell office:value-type="float" office:value="121416.84" table:style-name="ce19">
            <text:p>121416,8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23" table:style-name="ce17">
            <text:p>523</text:p>
          </table:table-cell>
          <table:table-cell office:value-type="string" table:style-name="ce45">
            <text:p>57:10:0051201:174</text:p>
          </table:table-cell>
          <table:table-cell office:value-type="float" office:value="138961.92000000001" table:style-name="ce19">
            <text:p>138961,9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24" table:style-name="ce17">
            <text:p>524</text:p>
          </table:table-cell>
          <table:table-cell office:value-type="string" table:style-name="ce45">
            <text:p>57:10:0051201:180</text:p>
          </table:table-cell>
          <table:table-cell office:value-type="float" office:value="118320.6" table:style-name="ce19">
            <text:p>118320,6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25" table:style-name="ce17">
            <text:p>525</text:p>
          </table:table-cell>
          <table:table-cell office:value-type="string" table:style-name="ce45">
            <text:p>57:10:0051201:181</text:p>
          </table:table-cell>
          <table:table-cell office:value-type="float" office:value="142361.60000000001" table:style-name="ce19">
            <text:p>142361,6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26" table:style-name="ce17">
            <text:p>526</text:p>
          </table:table-cell>
          <table:table-cell office:value-type="string" table:style-name="ce45">
            <text:p>57:10:0051201:186</text:p>
          </table:table-cell>
          <table:table-cell office:value-type="float" office:value="118359.6" table:style-name="ce19">
            <text:p>118359,6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27" table:style-name="ce17">
            <text:p>527</text:p>
          </table:table-cell>
          <table:table-cell office:value-type="string" table:style-name="ce45">
            <text:p>57:10:0051201:187</text:p>
          </table:table-cell>
          <table:table-cell office:value-type="float" office:value="162436.57" table:style-name="ce19">
            <text:p>162436,57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28" table:style-name="ce17">
            <text:p>528</text:p>
          </table:table-cell>
          <table:table-cell office:value-type="string" table:style-name="ce45">
            <text:p>57:10:0051201:189</text:p>
          </table:table-cell>
          <table:table-cell office:value-type="float" office:value="114097.94" table:style-name="ce19">
            <text:p>114097,9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29" table:style-name="ce17">
            <text:p>529</text:p>
          </table:table-cell>
          <table:table-cell office:value-type="string" table:style-name="ce45">
            <text:p>57:10:0051201:19</text:p>
          </table:table-cell>
          <table:table-cell office:value-type="float" office:value="109049.14" table:style-name="ce19">
            <text:p>109049,1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30" table:style-name="ce17">
            <text:p>530</text:p>
          </table:table-cell>
          <table:table-cell office:value-type="string" table:style-name="ce45">
            <text:p>57:10:0051201:191</text:p>
          </table:table-cell>
          <table:table-cell office:value-type="float" office:value="115009.8" table:style-name="ce19">
            <text:p>115009,8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31" table:style-name="ce17">
            <text:p>531</text:p>
          </table:table-cell>
          <table:table-cell office:value-type="string" table:style-name="ce45">
            <text:p>57:10:0051201:195</text:p>
          </table:table-cell>
          <table:table-cell office:value-type="float" office:value="116573.04" table:style-name="ce19">
            <text:p>116573,0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32" table:style-name="ce17">
            <text:p>532</text:p>
          </table:table-cell>
          <table:table-cell office:value-type="string" table:style-name="ce45">
            <text:p>57:10:0051201:196</text:p>
          </table:table-cell>
          <table:table-cell office:value-type="float" office:value="114774.41" table:style-name="ce19">
            <text:p>114774,41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33" table:style-name="ce17">
            <text:p>533</text:p>
          </table:table-cell>
          <table:table-cell office:value-type="string" table:style-name="ce45">
            <text:p>57:10:0051201:199</text:p>
          </table:table-cell>
          <table:table-cell office:value-type="float" office:value="140661.76000000001" table:style-name="ce19">
            <text:p>140661,7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34" table:style-name="ce17">
            <text:p>534</text:p>
          </table:table-cell>
          <table:table-cell office:value-type="string" table:style-name="ce45">
            <text:p>57:10:0051201:2</text:p>
          </table:table-cell>
          <table:table-cell office:value-type="float" office:value="133941.6" table:style-name="ce19">
            <text:p>133941,6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35" table:style-name="ce17">
            <text:p>535</text:p>
          </table:table-cell>
          <table:table-cell office:value-type="string" table:style-name="ce45">
            <text:p>57:10:0051201:20</text:p>
          </table:table-cell>
          <table:table-cell office:value-type="float" office:value="151533.20000000001" table:style-name="ce19">
            <text:p>151533,2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36" table:style-name="ce17">
            <text:p>536</text:p>
          </table:table-cell>
          <table:table-cell office:value-type="string" table:style-name="ce45">
            <text:p>57:10:0051201:203</text:p>
          </table:table-cell>
          <table:table-cell office:value-type="float" office:value="112970.49" table:style-name="ce19">
            <text:p>112970,49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37" table:style-name="ce17">
            <text:p>537</text:p>
          </table:table-cell>
          <table:table-cell office:value-type="string" table:style-name="ce45">
            <text:p>57:10:0051201:206</text:p>
          </table:table-cell>
          <table:table-cell office:value-type="float" office:value="178326.18" table:style-name="ce19">
            <text:p>178326,1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38" table:style-name="ce17">
            <text:p>538</text:p>
          </table:table-cell>
          <table:table-cell office:value-type="string" table:style-name="ce45">
            <text:p>57:10:0051201:208</text:p>
          </table:table-cell>
          <table:table-cell office:value-type="float" office:value="115233.12" table:style-name="ce19">
            <text:p>115233,1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39" table:style-name="ce17">
            <text:p>539</text:p>
          </table:table-cell>
          <table:table-cell office:value-type="string" table:style-name="ce45">
            <text:p>57:10:0051201:21</text:p>
          </table:table-cell>
          <table:table-cell office:value-type="float" office:value="114563.16" table:style-name="ce19">
            <text:p>114563,1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40" table:style-name="ce17">
            <text:p>540</text:p>
          </table:table-cell>
          <table:table-cell office:value-type="string" table:style-name="ce45">
            <text:p>57:10:0051201:211</text:p>
          </table:table-cell>
          <table:table-cell office:value-type="float" office:value="119205.24" table:style-name="ce19">
            <text:p>119205,2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41" table:style-name="ce17">
            <text:p>541</text:p>
          </table:table-cell>
          <table:table-cell office:value-type="string" table:style-name="ce45">
            <text:p>57:10:0051201:212</text:p>
          </table:table-cell>
          <table:table-cell office:value-type="float" office:value="115009.8" table:style-name="ce19">
            <text:p>115009,8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42" table:style-name="ce17">
            <text:p>542</text:p>
          </table:table-cell>
          <table:table-cell office:value-type="string" table:style-name="ce45">
            <text:p>57:10:0051201:213</text:p>
          </table:table-cell>
          <table:table-cell office:value-type="float" office:value="122964.96" table:style-name="ce19">
            <text:p>122964,9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43" table:style-name="ce17">
            <text:p>543</text:p>
          </table:table-cell>
          <table:table-cell office:value-type="string" table:style-name="ce45">
            <text:p>57:10:0051201:214</text:p>
          </table:table-cell>
          <table:table-cell office:value-type="float" office:value="123186.12" table:style-name="ce19">
            <text:p>123186,1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44" table:style-name="ce17">
            <text:p>544</text:p>
          </table:table-cell>
          <table:table-cell office:value-type="string" table:style-name="ce45">
            <text:p>57:10:0051201:216</text:p>
          </table:table-cell>
          <table:table-cell office:value-type="float" office:value="127233.19" table:style-name="ce19">
            <text:p>127233,19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45" table:style-name="ce17">
            <text:p>545</text:p>
          </table:table-cell>
          <table:table-cell office:value-type="string" table:style-name="ce45">
            <text:p>57:10:0051201:22</text:p>
          </table:table-cell>
          <table:table-cell office:value-type="float" office:value="160602.28" table:style-name="ce19">
            <text:p>160602,2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46" table:style-name="ce17">
            <text:p>546</text:p>
          </table:table-cell>
          <table:table-cell office:value-type="string" table:style-name="ce45">
            <text:p>57:10:0051201:220</text:p>
          </table:table-cell>
          <table:table-cell office:value-type="float" office:value="113646.96" table:style-name="ce19">
            <text:p>113646,9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47" table:style-name="ce17">
            <text:p>547</text:p>
          </table:table-cell>
          <table:table-cell office:value-type="string" table:style-name="ce45">
            <text:p>57:10:0051201:221</text:p>
          </table:table-cell>
          <table:table-cell office:value-type="float" office:value="71763.12" table:style-name="ce19">
            <text:p>71763,1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48" table:style-name="ce17">
            <text:p>548</text:p>
          </table:table-cell>
          <table:table-cell office:value-type="string" table:style-name="ce45">
            <text:p>57:10:0051201:223</text:p>
          </table:table-cell>
          <table:table-cell office:value-type="float" office:value="115903.08" table:style-name="ce19">
            <text:p>115903,0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49" table:style-name="ce17">
            <text:p>549</text:p>
          </table:table-cell>
          <table:table-cell office:value-type="string" table:style-name="ce45">
            <text:p>57:10:0051201:227</text:p>
          </table:table-cell>
          <table:table-cell office:value-type="float" office:value="112745" table:style-name="ce19">
            <text:p>112745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50" table:style-name="ce17">
            <text:p>550</text:p>
          </table:table-cell>
          <table:table-cell office:value-type="string" table:style-name="ce45">
            <text:p>57:10:0051201:229</text:p>
          </table:table-cell>
          <table:table-cell office:value-type="float" office:value="166341.20000000001" table:style-name="ce19">
            <text:p>166341,2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51" table:style-name="ce17">
            <text:p>551</text:p>
          </table:table-cell>
          <table:table-cell office:value-type="string" table:style-name="ce45">
            <text:p>57:10:0051201:232</text:p>
          </table:table-cell>
          <table:table-cell office:value-type="float" office:value="114116.52" table:style-name="ce19">
            <text:p>114116,5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52" table:style-name="ce17">
            <text:p>552</text:p>
          </table:table-cell>
          <table:table-cell office:value-type="string" table:style-name="ce45">
            <text:p>57:10:0051201:234</text:p>
          </table:table-cell>
          <table:table-cell office:value-type="float" office:value="119029.56" table:style-name="ce19">
            <text:p>119029,5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53" table:style-name="ce17">
            <text:p>553</text:p>
          </table:table-cell>
          <table:table-cell office:value-type="string" table:style-name="ce45">
            <text:p>57:10:0051201:235</text:p>
          </table:table-cell>
          <table:table-cell office:value-type="float" office:value="114774.41" table:style-name="ce19">
            <text:p>114774,41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54" table:style-name="ce17">
            <text:p>554</text:p>
          </table:table-cell>
          <table:table-cell office:value-type="string" table:style-name="ce45">
            <text:p>57:10:0051201:236</text:p>
          </table:table-cell>
          <table:table-cell office:value-type="float" office:value="112745" table:style-name="ce19">
            <text:p>112745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55" table:style-name="ce17">
            <text:p>555</text:p>
          </table:table-cell>
          <table:table-cell office:value-type="string" table:style-name="ce45">
            <text:p>57:10:0051201:238</text:p>
          </table:table-cell>
          <table:table-cell office:value-type="float" office:value="164053.6" table:style-name="ce19">
            <text:p>164053,6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56" table:style-name="ce17">
            <text:p>556</text:p>
          </table:table-cell>
          <table:table-cell office:value-type="string" table:style-name="ce45">
            <text:p>57:10:0051201:239</text:p>
          </table:table-cell>
          <table:table-cell office:value-type="float" office:value="120974.52" table:style-name="ce19">
            <text:p>120974,5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57" table:style-name="ce17">
            <text:p>557</text:p>
          </table:table-cell>
          <table:table-cell office:value-type="string" table:style-name="ce45">
            <text:p>57:10:0051201:24</text:p>
          </table:table-cell>
          <table:table-cell office:value-type="float" office:value="129658.36" table:style-name="ce19">
            <text:p>129658,3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58" table:style-name="ce17">
            <text:p>558</text:p>
          </table:table-cell>
          <table:table-cell office:value-type="string" table:style-name="ce45">
            <text:p>57:10:0051201:241</text:p>
          </table:table-cell>
          <table:table-cell office:value-type="float" office:value="151741.35" table:style-name="ce19">
            <text:p>151741,3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59" table:style-name="ce17">
            <text:p>559</text:p>
          </table:table-cell>
          <table:table-cell office:value-type="string" table:style-name="ce45">
            <text:p>57:10:0051201:249</text:p>
          </table:table-cell>
          <table:table-cell office:value-type="float" office:value="120311.03999999999" table:style-name="ce19">
            <text:p>120311,0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60" table:style-name="ce17">
            <text:p>560</text:p>
          </table:table-cell>
          <table:table-cell office:value-type="string" table:style-name="ce45">
            <text:p>57:10:0051201:25</text:p>
          </table:table-cell>
          <table:table-cell office:value-type="float" office:value="174137.31" table:style-name="ce19">
            <text:p>174137,31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61" table:style-name="ce17">
            <text:p>561</text:p>
          </table:table-cell>
          <table:table-cell office:value-type="string" table:style-name="ce45">
            <text:p>57:10:0051201:250</text:p>
          </table:table-cell>
          <table:table-cell office:value-type="float" office:value="136088.1" table:style-name="ce19">
            <text:p>136088,1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62" table:style-name="ce17">
            <text:p>562</text:p>
          </table:table-cell>
          <table:table-cell office:value-type="string" table:style-name="ce45">
            <text:p>57:10:0051201:254</text:p>
          </table:table-cell>
          <table:table-cell office:value-type="float" office:value="117019.68" table:style-name="ce19">
            <text:p>117019,6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63" table:style-name="ce17">
            <text:p>563</text:p>
          </table:table-cell>
          <table:table-cell office:value-type="string" table:style-name="ce45">
            <text:p>57:10:0051201:257</text:p>
          </table:table-cell>
          <table:table-cell office:value-type="float" office:value="122301.48" table:style-name="ce19">
            <text:p>122301,4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64" table:style-name="ce17">
            <text:p>564</text:p>
          </table:table-cell>
          <table:table-cell office:value-type="string" table:style-name="ce45">
            <text:p>57:10:0051201:258</text:p>
          </table:table-cell>
          <table:table-cell office:value-type="float" office:value="143424" table:style-name="ce19">
            <text:p>143424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65" table:style-name="ce17">
            <text:p>565</text:p>
          </table:table-cell>
          <table:table-cell office:value-type="string" table:style-name="ce45">
            <text:p>57:10:0051201:259</text:p>
          </table:table-cell>
          <table:table-cell office:value-type="float" office:value="139599.35999999999" table:style-name="ce19">
            <text:p>139599,3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66" table:style-name="ce17">
            <text:p>566</text:p>
          </table:table-cell>
          <table:table-cell office:value-type="string" table:style-name="ce45">
            <text:p>57:10:0051201:262</text:p>
          </table:table-cell>
          <table:table-cell office:value-type="float" office:value="137376" table:style-name="ce19">
            <text:p>137376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67" table:style-name="ce17">
            <text:p>567</text:p>
          </table:table-cell>
          <table:table-cell office:value-type="string" table:style-name="ce45">
            <text:p>57:10:0051201:268</text:p>
          </table:table-cell>
          <table:table-cell office:value-type="float" office:value="113236.9" table:style-name="ce19">
            <text:p>113236,9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68" table:style-name="ce17">
            <text:p>568</text:p>
          </table:table-cell>
          <table:table-cell office:value-type="string" table:style-name="ce45">
            <text:p>57:10:0051201:272</text:p>
          </table:table-cell>
          <table:table-cell office:value-type="float" office:value="116126.39999999999" table:style-name="ce19">
            <text:p>116126,4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69" table:style-name="ce17">
            <text:p>569</text:p>
          </table:table-cell>
          <table:table-cell office:value-type="string" table:style-name="ce45">
            <text:p>57:10:0051201:273</text:p>
          </table:table-cell>
          <table:table-cell office:value-type="float" office:value="181318.23" table:style-name="ce19">
            <text:p>181318,23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70" table:style-name="ce17">
            <text:p>570</text:p>
          </table:table-cell>
          <table:table-cell office:value-type="string" table:style-name="ce45">
            <text:p>57:10:0051201:277</text:p>
          </table:table-cell>
          <table:table-cell office:value-type="float" office:value="116796.36" table:style-name="ce19">
            <text:p>116796,3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71" table:style-name="ce17">
            <text:p>571</text:p>
          </table:table-cell>
          <table:table-cell office:value-type="string" table:style-name="ce45">
            <text:p>57:10:0051201:279</text:p>
          </table:table-cell>
          <table:table-cell office:value-type="float" office:value="123407.28" table:style-name="ce19">
            <text:p>123407,2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72" table:style-name="ce17">
            <text:p>572</text:p>
          </table:table-cell>
          <table:table-cell office:value-type="string" table:style-name="ce45">
            <text:p>57:10:0051201:283</text:p>
          </table:table-cell>
          <table:table-cell office:value-type="float" office:value="115679.76" table:style-name="ce19">
            <text:p>115679,7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73" table:style-name="ce17">
            <text:p>573</text:p>
          </table:table-cell>
          <table:table-cell office:value-type="string" table:style-name="ce45">
            <text:p>57:10:0051201:284</text:p>
          </table:table-cell>
          <table:table-cell office:value-type="float" office:value="112519.51" table:style-name="ce19">
            <text:p>112519,51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74" table:style-name="ce17">
            <text:p>574</text:p>
          </table:table-cell>
          <table:table-cell office:value-type="string" table:style-name="ce45">
            <text:p>57:10:0051201:285</text:p>
          </table:table-cell>
          <table:table-cell office:value-type="float" office:value="123729.35" table:style-name="ce19">
            <text:p>123729,3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75" table:style-name="ce17">
            <text:p>575</text:p>
          </table:table-cell>
          <table:table-cell office:value-type="string" table:style-name="ce45">
            <text:p>57:10:0051201:286</text:p>
          </table:table-cell>
          <table:table-cell office:value-type="float" office:value="155514.9" table:style-name="ce19">
            <text:p>155514,9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76" table:style-name="ce17">
            <text:p>576</text:p>
          </table:table-cell>
          <table:table-cell office:value-type="string" table:style-name="ce45">
            <text:p>57:10:0051201:291</text:p>
          </table:table-cell>
          <table:table-cell office:value-type="float" office:value="122522.64" table:style-name="ce19">
            <text:p>122522,6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77" table:style-name="ce17">
            <text:p>577</text:p>
          </table:table-cell>
          <table:table-cell office:value-type="string" table:style-name="ce45">
            <text:p>57:10:0051201:295</text:p>
          </table:table-cell>
          <table:table-cell office:value-type="float" office:value="188036.43" table:style-name="ce19">
            <text:p>188036,43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78" table:style-name="ce17">
            <text:p>578</text:p>
          </table:table-cell>
          <table:table-cell office:value-type="string" table:style-name="ce45">
            <text:p>57:10:0051201:298</text:p>
          </table:table-cell>
          <table:table-cell office:value-type="float" office:value="114097.94" table:style-name="ce19">
            <text:p>114097,9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79" table:style-name="ce17">
            <text:p>579</text:p>
          </table:table-cell>
          <table:table-cell office:value-type="string" table:style-name="ce45">
            <text:p>57:10:0051201:299</text:p>
          </table:table-cell>
          <table:table-cell office:value-type="float" office:value="142574.07999999999" table:style-name="ce19">
            <text:p>142574,0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80" table:style-name="ce17">
            <text:p>580</text:p>
          </table:table-cell>
          <table:table-cell office:value-type="string" table:style-name="ce45">
            <text:p>57:10:0051201:3</text:p>
          </table:table-cell>
          <table:table-cell office:value-type="float" office:value="110264.61" table:style-name="ce19">
            <text:p>110264,61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81" table:style-name="ce17">
            <text:p>581</text:p>
          </table:table-cell>
          <table:table-cell office:value-type="string" table:style-name="ce45">
            <text:p>57:10:0051201:300</text:p>
          </table:table-cell>
          <table:table-cell office:value-type="float" office:value="166105.15" table:style-name="ce19">
            <text:p>166105,1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82" table:style-name="ce17">
            <text:p>582</text:p>
          </table:table-cell>
          <table:table-cell office:value-type="string" table:style-name="ce45">
            <text:p>57:10:0051201:301</text:p>
          </table:table-cell>
          <table:table-cell office:value-type="float" office:value="125919.25" table:style-name="ce19">
            <text:p>125919,2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83" table:style-name="ce17">
            <text:p>583</text:p>
          </table:table-cell>
          <table:table-cell office:value-type="string" table:style-name="ce45">
            <text:p>57:10:0051201:303</text:p>
          </table:table-cell>
          <table:table-cell office:value-type="float" office:value="149451.70000000001" table:style-name="ce19">
            <text:p>149451,7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84" table:style-name="ce17">
            <text:p>584</text:p>
          </table:table-cell>
          <table:table-cell office:value-type="string" table:style-name="ce45">
            <text:p>57:10:0051201:308</text:p>
          </table:table-cell>
          <table:table-cell office:value-type="float" office:value="141086.72" table:style-name="ce19">
            <text:p>141086,7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85" table:style-name="ce17">
            <text:p>585</text:p>
          </table:table-cell>
          <table:table-cell office:value-type="string" table:style-name="ce45">
            <text:p>57:10:0051201:309</text:p>
          </table:table-cell>
          <table:table-cell office:value-type="float" office:value="118984.08" table:style-name="ce19">
            <text:p>118984,0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86" table:style-name="ce17">
            <text:p>586</text:p>
          </table:table-cell>
          <table:table-cell office:value-type="string" table:style-name="ce45">
            <text:p>57:10:0051201:311</text:p>
          </table:table-cell>
          <table:table-cell office:value-type="float" office:value="115903.08" table:style-name="ce19">
            <text:p>115903,0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87" table:style-name="ce17">
            <text:p>587</text:p>
          </table:table-cell>
          <table:table-cell office:value-type="string" table:style-name="ce45">
            <text:p>57:10:0051201:312</text:p>
          </table:table-cell>
          <table:table-cell office:value-type="float" office:value="117243" table:style-name="ce19">
            <text:p>117243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88" table:style-name="ce17">
            <text:p>588</text:p>
          </table:table-cell>
          <table:table-cell office:value-type="string" table:style-name="ce45">
            <text:p>57:10:0051201:314</text:p>
          </table:table-cell>
          <table:table-cell office:value-type="float" office:value="117912.96000000001" table:style-name="ce19">
            <text:p>117912,9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89" table:style-name="ce17">
            <text:p>589</text:p>
          </table:table-cell>
          <table:table-cell office:value-type="string" table:style-name="ce45">
            <text:p>57:10:0051201:316</text:p>
          </table:table-cell>
          <table:table-cell office:value-type="float" office:value="116573.04" table:style-name="ce19">
            <text:p>116573,0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90" table:style-name="ce17">
            <text:p>590</text:p>
          </table:table-cell>
          <table:table-cell office:value-type="string" table:style-name="ce45">
            <text:p>57:10:0051201:319</text:p>
          </table:table-cell>
          <table:table-cell office:value-type="float" office:value="114323.43" table:style-name="ce19">
            <text:p>114323,43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91" table:style-name="ce17">
            <text:p>591</text:p>
          </table:table-cell>
          <table:table-cell office:value-type="string" table:style-name="ce45">
            <text:p>57:10:0051201:326</text:p>
          </table:table-cell>
          <table:table-cell office:value-type="float" office:value="109030.14" table:style-name="ce19">
            <text:p>109030,1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92" table:style-name="ce17">
            <text:p>592</text:p>
          </table:table-cell>
          <table:table-cell office:value-type="string" table:style-name="ce45">
            <text:p>57:10:0051201:327</text:p>
          </table:table-cell>
          <table:table-cell office:value-type="float" office:value="117689.64" table:style-name="ce19">
            <text:p>117689,6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593" table:style-name="ce17">
            <text:p>593</text:p>
          </table:table-cell>
          <table:table-cell office:value-type="string" table:style-name="ce45">
            <text:p>57:10:0051201:328</text:p>
          </table:table-cell>
          <table:table-cell office:value-type="float" office:value="181318.23" table:style-name="ce19">
            <text:p>181318,23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6">
          <table:table-cell office:value-type="float" office:value="594" table:style-name="ce17">
            <text:p>594</text:p>
          </table:table-cell>
          <table:table-cell office:value-type="string" table:style-name="ce45">
            <text:p>57:10:0051201:332</text:p>
          </table:table-cell>
          <table:table-cell office:value-type="float" office:value="112519.51" table:style-name="ce19">
            <text:p>112519,51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6">
          <table:table-cell office:value-type="float" office:value="595" table:style-name="ce17">
            <text:p>595</text:p>
          </table:table-cell>
          <table:table-cell office:value-type="string" table:style-name="ce45">
            <text:p>57:10:0051201:336</text:p>
          </table:table-cell>
          <table:table-cell office:value-type="float" office:value="114339.84" table:style-name="ce19">
            <text:p>114339,8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6">
          <table:table-cell office:value-type="float" office:value="596" table:style-name="ce17">
            <text:p>596</text:p>
          </table:table-cell>
          <table:table-cell office:value-type="string" table:style-name="ce45">
            <text:p>57:10:0051201:340</text:p>
          </table:table-cell>
          <table:table-cell office:value-type="float" office:value="136713.45000000001" table:style-name="ce19">
            <text:p>136713,4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6">
          <table:table-cell office:value-type="float" office:value="597" table:style-name="ce17">
            <text:p>597</text:p>
          </table:table-cell>
          <table:table-cell office:value-type="string" table:style-name="ce45">
            <text:p>57:10:0051201:341</text:p>
          </table:table-cell>
          <table:table-cell office:value-type="float" office:value="117019.68" table:style-name="ce19">
            <text:p>117019,6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6">
          <table:table-cell office:value-type="float" office:value="598" table:style-name="ce17">
            <text:p>598</text:p>
          </table:table-cell>
          <table:table-cell office:value-type="string" table:style-name="ce45">
            <text:p>57:10:0051201:345</text:p>
          </table:table-cell>
          <table:table-cell office:value-type="float" office:value="119205.24" table:style-name="ce19">
            <text:p>119205,2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6">
          <table:table-cell office:value-type="float" office:value="599" table:style-name="ce17">
            <text:p>599</text:p>
          </table:table-cell>
          <table:table-cell office:value-type="string" table:style-name="ce45">
            <text:p>57:10:0051201:348</text:p>
          </table:table-cell>
          <table:table-cell office:value-type="float" office:value="106941.44" table:style-name="ce19">
            <text:p>106941,4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6">
          <table:table-cell office:value-type="float" office:value="600" table:style-name="ce17">
            <text:p>600</text:p>
          </table:table-cell>
          <table:table-cell office:value-type="string" table:style-name="ce45">
            <text:p>57:10:0051201:349</text:p>
          </table:table-cell>
          <table:table-cell office:value-type="float" office:value="118136.28" table:style-name="ce19">
            <text:p>118136,2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6">
          <table:table-cell office:value-type="float" office:value="601" table:style-name="ce17">
            <text:p>601</text:p>
          </table:table-cell>
          <table:table-cell office:value-type="string" table:style-name="ce18">
            <text:p>57:10:0051201:35</text:p>
          </table:table-cell>
          <table:table-cell office:value-type="float" office:value="124824.3" table:style-name="ce19">
            <text:p>124824,3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02" table:style-name="ce17">
            <text:p>602</text:p>
          </table:table-cell>
          <table:table-cell office:value-type="string" table:style-name="ce18">
            <text:p>57:10:0051201:351</text:p>
          </table:table-cell>
          <table:table-cell office:value-type="float" office:value="123510.36" table:style-name="ce19">
            <text:p>123510,3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03" table:style-name="ce17">
            <text:p>603</text:p>
          </table:table-cell>
          <table:table-cell office:value-type="string" table:style-name="ce18">
            <text:p>57:10:0051201:352</text:p>
          </table:table-cell>
          <table:table-cell office:value-type="float" office:value="151949.5" table:style-name="ce19">
            <text:p>151949,5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04" table:style-name="ce17">
            <text:p>604</text:p>
          </table:table-cell>
          <table:table-cell office:value-type="string" table:style-name="ce18">
            <text:p>57:10:0051201:359</text:p>
          </table:table-cell>
          <table:table-cell office:value-type="float" office:value="120089.88" table:style-name="ce19">
            <text:p>120089,8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05" table:style-name="ce17">
            <text:p>605</text:p>
          </table:table-cell>
          <table:table-cell office:value-type="string" table:style-name="ce18">
            <text:p>57:10:0051201:361</text:p>
          </table:table-cell>
          <table:table-cell office:value-type="float" office:value="115233.12" table:style-name="ce19">
            <text:p>115233,1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06" table:style-name="ce17">
            <text:p>606</text:p>
          </table:table-cell>
          <table:table-cell office:value-type="string" table:style-name="ce18">
            <text:p>57:10:0051201:362</text:p>
          </table:table-cell>
          <table:table-cell office:value-type="float" office:value="115009.8" table:style-name="ce19">
            <text:p>115009,8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07" table:style-name="ce17">
            <text:p>607</text:p>
          </table:table-cell>
          <table:table-cell office:value-type="string" table:style-name="ce18">
            <text:p>57:10:0051201:364</text:p>
          </table:table-cell>
          <table:table-cell office:value-type="float" office:value="138961.92000000001" table:style-name="ce19">
            <text:p>138961,9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08" table:style-name="ce17">
            <text:p>608</text:p>
          </table:table-cell>
          <table:table-cell office:value-type="string" table:style-name="ce18">
            <text:p>57:10:0051201:365</text:p>
          </table:table-cell>
          <table:table-cell office:value-type="float" office:value="114774.41" table:style-name="ce19">
            <text:p>114774,41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09" table:style-name="ce17">
            <text:p>609</text:p>
          </table:table-cell>
          <table:table-cell office:value-type="string" table:style-name="ce18">
            <text:p>57:10:0051201:373</text:p>
          </table:table-cell>
          <table:table-cell office:value-type="float" office:value="120089.88" table:style-name="ce19">
            <text:p>120089,8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10" table:style-name="ce17">
            <text:p>610</text:p>
          </table:table-cell>
          <table:table-cell office:value-type="string" table:style-name="ce18">
            <text:p>57:10:0051201:374</text:p>
          </table:table-cell>
          <table:table-cell office:value-type="float" office:value="114097.94" table:style-name="ce19">
            <text:p>114097,9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11" table:style-name="ce17">
            <text:p>611</text:p>
          </table:table-cell>
          <table:table-cell office:value-type="string" table:style-name="ce18">
            <text:p>57:10:0051201:376</text:p>
          </table:table-cell>
          <table:table-cell office:value-type="float" office:value="113421.47" table:style-name="ce19">
            <text:p>113421,47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12" table:style-name="ce17">
            <text:p>612</text:p>
          </table:table-cell>
          <table:table-cell office:value-type="string" table:style-name="ce18">
            <text:p>57:10:0051201:378</text:p>
          </table:table-cell>
          <table:table-cell office:value-type="float" office:value="115233.12" table:style-name="ce19">
            <text:p>115233,1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13" table:style-name="ce17">
            <text:p>613</text:p>
          </table:table-cell>
          <table:table-cell office:value-type="string" table:style-name="ce18">
            <text:p>57:10:0051201:38</text:p>
          </table:table-cell>
          <table:table-cell office:value-type="float" office:value="116349.72" table:style-name="ce19">
            <text:p>116349,7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14" table:style-name="ce17">
            <text:p>614</text:p>
          </table:table-cell>
          <table:table-cell office:value-type="string" table:style-name="ce18">
            <text:p>57:10:0051201:380</text:p>
          </table:table-cell>
          <table:table-cell office:value-type="float" office:value="125043.29" table:style-name="ce19">
            <text:p>125043,29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15" table:style-name="ce17">
            <text:p>615</text:p>
          </table:table-cell>
          <table:table-cell office:value-type="string" table:style-name="ce18">
            <text:p>57:10:0051201:382</text:p>
          </table:table-cell>
          <table:table-cell office:value-type="float" office:value="143017.60000000001" table:style-name="ce19">
            <text:p>143017,6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16" table:style-name="ce17">
            <text:p>616</text:p>
          </table:table-cell>
          <table:table-cell office:value-type="string" table:style-name="ce18">
            <text:p>57:10:0051201:384</text:p>
          </table:table-cell>
          <table:table-cell office:value-type="float" office:value="152365.79999999999" table:style-name="ce19">
            <text:p>152365,8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17" table:style-name="ce17">
            <text:p>617</text:p>
          </table:table-cell>
          <table:table-cell office:value-type="string" table:style-name="ce18">
            <text:p>57:10:0051201:39</text:p>
          </table:table-cell>
          <table:table-cell office:value-type="float" office:value="132009.75" table:style-name="ce19">
            <text:p>132009,7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18" table:style-name="ce17">
            <text:p>618</text:p>
          </table:table-cell>
          <table:table-cell office:value-type="string" table:style-name="ce18">
            <text:p>57:10:0051201:395</text:p>
          </table:table-cell>
          <table:table-cell office:value-type="float" office:value="114548.92" table:style-name="ce19">
            <text:p>114548,9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19" table:style-name="ce17">
            <text:p>619</text:p>
          </table:table-cell>
          <table:table-cell office:value-type="string" table:style-name="ce18">
            <text:p>57:10:0051201:397</text:p>
          </table:table-cell>
          <table:table-cell office:value-type="float" office:value="129658.36" table:style-name="ce19">
            <text:p>129658,3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20" table:style-name="ce17">
            <text:p>620</text:p>
          </table:table-cell>
          <table:table-cell office:value-type="string" table:style-name="ce18">
            <text:p>57:10:0051201:4</text:p>
          </table:table-cell>
          <table:table-cell office:value-type="float" office:value="115928.12" table:style-name="ce19">
            <text:p>115928,1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21" table:style-name="ce17">
            <text:p>621</text:p>
          </table:table-cell>
          <table:table-cell office:value-type="string" table:style-name="ce18">
            <text:p>57:10:0051201:400</text:p>
          </table:table-cell>
          <table:table-cell office:value-type="float" office:value="139386.88" table:style-name="ce19">
            <text:p>139386,8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22" table:style-name="ce17">
            <text:p>622</text:p>
          </table:table-cell>
          <table:table-cell office:value-type="string" table:style-name="ce18">
            <text:p>57:10:0051201:402</text:p>
          </table:table-cell>
          <table:table-cell office:value-type="float" office:value="121638" table:style-name="ce19">
            <text:p>121638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23" table:style-name="ce17">
            <text:p>623</text:p>
          </table:table-cell>
          <table:table-cell office:value-type="string" table:style-name="ce18">
            <text:p>57:10:0051201:405</text:p>
          </table:table-cell>
          <table:table-cell office:value-type="float" office:value="117243" table:style-name="ce19">
            <text:p>117243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24" table:style-name="ce17">
            <text:p>624</text:p>
          </table:table-cell>
          <table:table-cell office:value-type="string" table:style-name="ce18">
            <text:p>57:10:0051201:406</text:p>
          </table:table-cell>
          <table:table-cell office:value-type="float" office:value="114116.52" table:style-name="ce19">
            <text:p>114116,5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25" table:style-name="ce17">
            <text:p>625</text:p>
          </table:table-cell>
          <table:table-cell office:value-type="string" table:style-name="ce18">
            <text:p>57:10:0051201:408</text:p>
          </table:table-cell>
          <table:table-cell office:value-type="float" office:value="116126.39999999999" table:style-name="ce19">
            <text:p>116126,4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26" table:style-name="ce17">
            <text:p>626</text:p>
          </table:table-cell>
          <table:table-cell office:value-type="string" table:style-name="ce18">
            <text:p>57:10:0051201:409</text:p>
          </table:table-cell>
          <table:table-cell office:value-type="float" office:value="121859.16" table:style-name="ce19">
            <text:p>121859,1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27" table:style-name="ce17">
            <text:p>627</text:p>
          </table:table-cell>
          <table:table-cell office:value-type="string" table:style-name="ce18">
            <text:p>57:10:0051201:413</text:p>
          </table:table-cell>
          <table:table-cell office:value-type="float" office:value="118513.92" table:style-name="ce19">
            <text:p>118513,9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28" table:style-name="ce17">
            <text:p>628</text:p>
          </table:table-cell>
          <table:table-cell office:value-type="string" table:style-name="ce18">
            <text:p>57:10:0051201:414</text:p>
          </table:table-cell>
          <table:table-cell office:value-type="float" office:value="118136.28" table:style-name="ce19">
            <text:p>118136,2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29" table:style-name="ce17">
            <text:p>629</text:p>
          </table:table-cell>
          <table:table-cell office:value-type="string" table:style-name="ce18">
            <text:p>57:10:0051201:416</text:p>
          </table:table-cell>
          <table:table-cell office:value-type="float" office:value="114097.94" table:style-name="ce19">
            <text:p>114097,9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30" table:style-name="ce17">
            <text:p>630</text:p>
          </table:table-cell>
          <table:table-cell office:value-type="string" table:style-name="ce18">
            <text:p>57:10:0051201:418</text:p>
          </table:table-cell>
          <table:table-cell office:value-type="float" office:value="144069.20000000001" table:style-name="ce19">
            <text:p>144069,2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31" table:style-name="ce17">
            <text:p>631</text:p>
          </table:table-cell>
          <table:table-cell office:value-type="string" table:style-name="ce18">
            <text:p>57:10:0051201:420</text:p>
          </table:table-cell>
          <table:table-cell office:value-type="float" office:value="128140.62" table:style-name="ce19">
            <text:p>128140,6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32" table:style-name="ce17">
            <text:p>632</text:p>
          </table:table-cell>
          <table:table-cell office:value-type="string" table:style-name="ce18">
            <text:p>57:10:0051201:423</text:p>
          </table:table-cell>
          <table:table-cell office:value-type="float" office:value="123407.28" table:style-name="ce19">
            <text:p>123407,2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33" table:style-name="ce17">
            <text:p>633</text:p>
          </table:table-cell>
          <table:table-cell office:value-type="string" table:style-name="ce18">
            <text:p>57:10:0051201:425</text:p>
          </table:table-cell>
          <table:table-cell office:value-type="float" office:value="114323.43" table:style-name="ce19">
            <text:p>114323,43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34" table:style-name="ce17">
            <text:p>634</text:p>
          </table:table-cell>
          <table:table-cell office:value-type="string" table:style-name="ce18">
            <text:p>57:10:0051201:426</text:p>
          </table:table-cell>
          <table:table-cell office:value-type="float" office:value="107455.52" table:style-name="ce19">
            <text:p>107455,5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35" table:style-name="ce17">
            <text:p>635</text:p>
          </table:table-cell>
          <table:table-cell office:value-type="string" table:style-name="ce18">
            <text:p>57:10:0051201:428</text:p>
          </table:table-cell>
          <table:table-cell office:value-type="float" office:value="120974.52" table:style-name="ce19">
            <text:p>120974,5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36" table:style-name="ce17">
            <text:p>636</text:p>
          </table:table-cell>
          <table:table-cell office:value-type="string" table:style-name="ce18">
            <text:p>57:10:0051201:429</text:p>
          </table:table-cell>
          <table:table-cell office:value-type="float" office:value="132693.84" table:style-name="ce19">
            <text:p>132693,8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37" table:style-name="ce17">
            <text:p>637</text:p>
          </table:table-cell>
          <table:table-cell office:value-type="string" table:style-name="ce18">
            <text:p>57:10:0051201:43</text:p>
          </table:table-cell>
          <table:table-cell office:value-type="float" office:value="116126.39999999999" table:style-name="ce19">
            <text:p>116126,4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38" table:style-name="ce17">
            <text:p>638</text:p>
          </table:table-cell>
          <table:table-cell office:value-type="string" table:style-name="ce18">
            <text:p>57:10:0051201:430</text:p>
          </table:table-cell>
          <table:table-cell office:value-type="float" office:value="115233.12" table:style-name="ce19">
            <text:p>115233,1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39" table:style-name="ce17">
            <text:p>639</text:p>
          </table:table-cell>
          <table:table-cell office:value-type="string" table:style-name="ce18">
            <text:p>57:10:0051201:433</text:p>
          </table:table-cell>
          <table:table-cell office:value-type="float" office:value="130092" table:style-name="ce19">
            <text:p>130092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40" table:style-name="ce17">
            <text:p>640</text:p>
          </table:table-cell>
          <table:table-cell office:value-type="string" table:style-name="ce18">
            <text:p>57:10:0051201:434</text:p>
          </table:table-cell>
          <table:table-cell office:value-type="float" office:value="125919.25" table:style-name="ce19">
            <text:p>125919,2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41" table:style-name="ce17">
            <text:p>641</text:p>
          </table:table-cell>
          <table:table-cell office:value-type="string" table:style-name="ce18">
            <text:p>57:10:0051201:440</text:p>
          </table:table-cell>
          <table:table-cell office:value-type="float" office:value="113421.47" table:style-name="ce19">
            <text:p>113421,47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42" table:style-name="ce17">
            <text:p>642</text:p>
          </table:table-cell>
          <table:table-cell office:value-type="string" table:style-name="ce18">
            <text:p>57:10:0051201:441</text:p>
          </table:table-cell>
          <table:table-cell office:value-type="float" office:value="127706.98" table:style-name="ce19">
            <text:p>127706,9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43" table:style-name="ce17">
            <text:p>643</text:p>
          </table:table-cell>
          <table:table-cell office:value-type="string" table:style-name="ce18">
            <text:p>57:10:0051201:443</text:p>
          </table:table-cell>
          <table:table-cell office:value-type="float" office:value="139174.39999999999" table:style-name="ce19">
            <text:p>139174,4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44" table:style-name="ce17">
            <text:p>644</text:p>
          </table:table-cell>
          <table:table-cell office:value-type="string" table:style-name="ce18">
            <text:p>57:10:0051201:444</text:p>
          </table:table-cell>
          <table:table-cell office:value-type="float" office:value="139174.39999999999" table:style-name="ce19">
            <text:p>139174,4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45" table:style-name="ce17">
            <text:p>645</text:p>
          </table:table-cell>
          <table:table-cell office:value-type="string" table:style-name="ce18">
            <text:p>57:10:0051201:445</text:p>
          </table:table-cell>
          <table:table-cell office:value-type="float" office:value="116126.39999999999" table:style-name="ce19">
            <text:p>116126,4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46" table:style-name="ce17">
            <text:p>646</text:p>
          </table:table-cell>
          <table:table-cell office:value-type="string" table:style-name="ce18">
            <text:p>57:10:0051201:447</text:p>
          </table:table-cell>
          <table:table-cell office:value-type="float" office:value="120532.2" table:style-name="ce19">
            <text:p>120532,2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47" table:style-name="ce17">
            <text:p>647</text:p>
          </table:table-cell>
          <table:table-cell office:value-type="string" table:style-name="ce18">
            <text:p>57:10:0051201:450</text:p>
          </table:table-cell>
          <table:table-cell office:value-type="float" office:value="124053.28" table:style-name="ce19">
            <text:p>124053,2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48" table:style-name="ce17">
            <text:p>648</text:p>
          </table:table-cell>
          <table:table-cell office:value-type="string" table:style-name="ce18">
            <text:p>57:10:0051201:451</text:p>
          </table:table-cell>
          <table:table-cell office:value-type="float" office:value="114563.16" table:style-name="ce19">
            <text:p>114563,1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49" table:style-name="ce17">
            <text:p>649</text:p>
          </table:table-cell>
          <table:table-cell office:value-type="string" table:style-name="ce18">
            <text:p>57:10:0051201:453</text:p>
          </table:table-cell>
          <table:table-cell office:value-type="float" office:value="114323.43" table:style-name="ce19">
            <text:p>114323,43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50" table:style-name="ce17">
            <text:p>650</text:p>
          </table:table-cell>
          <table:table-cell office:value-type="string" table:style-name="ce18">
            <text:p>57:10:0051201:459</text:p>
          </table:table-cell>
          <table:table-cell office:value-type="float" office:value="106715.4" table:style-name="ce19">
            <text:p>106715,4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51" table:style-name="ce17">
            <text:p>651</text:p>
          </table:table-cell>
          <table:table-cell office:value-type="string" table:style-name="ce18">
            <text:p>57:10:0051201:46</text:p>
          </table:table-cell>
          <table:table-cell office:value-type="float" office:value="115233.12" table:style-name="ce19">
            <text:p>115233,1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52" table:style-name="ce17">
            <text:p>652</text:p>
          </table:table-cell>
          <table:table-cell office:value-type="string" table:style-name="ce18">
            <text:p>57:10:0051201:461</text:p>
          </table:table-cell>
          <table:table-cell office:value-type="float" office:value="106926.3" table:style-name="ce19">
            <text:p>106926,3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53" table:style-name="ce17">
            <text:p>653</text:p>
          </table:table-cell>
          <table:table-cell office:value-type="string" table:style-name="ce18">
            <text:p>57:10:0051201:47</text:p>
          </table:table-cell>
          <table:table-cell office:value-type="float" office:value="106715.4" table:style-name="ce19">
            <text:p>106715,4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54" table:style-name="ce17">
            <text:p>654</text:p>
          </table:table-cell>
          <table:table-cell office:value-type="string" table:style-name="ce18">
            <text:p>57:10:0051201:51</text:p>
          </table:table-cell>
          <table:table-cell office:value-type="float" office:value="142574.07999999999" table:style-name="ce19">
            <text:p>142574,0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55" table:style-name="ce17">
            <text:p>655</text:p>
          </table:table-cell>
          <table:table-cell office:value-type="string" table:style-name="ce18">
            <text:p>57:10:0051201:548</text:p>
          </table:table-cell>
          <table:table-cell office:value-type="float" office:value="137376" table:style-name="ce19">
            <text:p>137376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56" table:style-name="ce17">
            <text:p>656</text:p>
          </table:table-cell>
          <table:table-cell office:value-type="string" table:style-name="ce18">
            <text:p>57:10:0051201:57</text:p>
          </table:table-cell>
          <table:table-cell office:value-type="float" office:value="115928.12" table:style-name="ce19">
            <text:p>115928,1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57" table:style-name="ce17">
            <text:p>657</text:p>
          </table:table-cell>
          <table:table-cell office:value-type="string" table:style-name="ce18">
            <text:p>57:10:0051201:58</text:p>
          </table:table-cell>
          <table:table-cell office:value-type="float" office:value="117019.68" table:style-name="ce19">
            <text:p>117019,6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58" table:style-name="ce17">
            <text:p>658</text:p>
          </table:table-cell>
          <table:table-cell office:value-type="string" table:style-name="ce18">
            <text:p>57:10:0051201:59</text:p>
          </table:table-cell>
          <table:table-cell office:value-type="float" office:value="109244.94" table:style-name="ce19">
            <text:p>109244,9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59" table:style-name="ce17">
            <text:p>659</text:p>
          </table:table-cell>
          <table:table-cell office:value-type="string" table:style-name="ce18">
            <text:p>57:10:0051201:6</text:p>
          </table:table-cell>
          <table:table-cell office:value-type="float" office:value="128574.26" table:style-name="ce19">
            <text:p>128574,2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60" table:style-name="ce17">
            <text:p>660</text:p>
          </table:table-cell>
          <table:table-cell office:value-type="string" table:style-name="ce18">
            <text:p>57:10:0051201:60</text:p>
          </table:table-cell>
          <table:table-cell office:value-type="float" office:value="114097.94" table:style-name="ce19">
            <text:p>114097,9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61" table:style-name="ce17">
            <text:p>661</text:p>
          </table:table-cell>
          <table:table-cell office:value-type="string" table:style-name="ce18">
            <text:p>57:10:0051201:608</text:p>
          </table:table-cell>
          <table:table-cell office:value-type="float" office:value="120532.2" table:style-name="ce19">
            <text:p>120532,2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62" table:style-name="ce17">
            <text:p>662</text:p>
          </table:table-cell>
          <table:table-cell office:value-type="string" table:style-name="ce18">
            <text:p>57:10:0051201:609</text:p>
          </table:table-cell>
          <table:table-cell office:value-type="float" office:value="113872.45" table:style-name="ce19">
            <text:p>113872,4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63" table:style-name="ce17">
            <text:p>663</text:p>
          </table:table-cell>
          <table:table-cell office:value-type="string" table:style-name="ce18">
            <text:p>57:10:0051201:616</text:p>
          </table:table-cell>
          <table:table-cell office:value-type="float" office:value="140449.28" table:style-name="ce19">
            <text:p>140449,2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64" table:style-name="ce17">
            <text:p>664</text:p>
          </table:table-cell>
          <table:table-cell office:value-type="string" table:style-name="ce18">
            <text:p>57:10:0051201:617</text:p>
          </table:table-cell>
          <table:table-cell office:value-type="float" office:value="147994.65" table:style-name="ce19">
            <text:p>147994,6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65" table:style-name="ce17">
            <text:p>665</text:p>
          </table:table-cell>
          <table:table-cell office:value-type="string" table:style-name="ce18">
            <text:p>57:10:0051201:62</text:p>
          </table:table-cell>
          <table:table-cell office:value-type="float" office:value="116349.72" table:style-name="ce19">
            <text:p>116349,7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66" table:style-name="ce17">
            <text:p>666</text:p>
          </table:table-cell>
          <table:table-cell office:value-type="string" table:style-name="ce18">
            <text:p>57:10:0051201:620</text:p>
          </table:table-cell>
          <table:table-cell office:value-type="float" office:value="137474.56" table:style-name="ce19">
            <text:p>137474,5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67" table:style-name="ce17">
            <text:p>667</text:p>
          </table:table-cell>
          <table:table-cell office:value-type="string" table:style-name="ce18">
            <text:p>57:10:0051201:626</text:p>
          </table:table-cell>
          <table:table-cell office:value-type="float" office:value="113195.98" table:style-name="ce19">
            <text:p>113195,9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68" table:style-name="ce17">
            <text:p>668</text:p>
          </table:table-cell>
          <table:table-cell office:value-type="string" table:style-name="ce18">
            <text:p>57:10:0051201:627</text:p>
          </table:table-cell>
          <table:table-cell office:value-type="float" office:value="115233.12" table:style-name="ce19">
            <text:p>115233,1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69" table:style-name="ce17">
            <text:p>669</text:p>
          </table:table-cell>
          <table:table-cell office:value-type="string" table:style-name="ce18">
            <text:p>57:10:0051201:633</text:p>
          </table:table-cell>
          <table:table-cell office:value-type="float" office:value="111843.04" table:style-name="ce19">
            <text:p>111843,0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70" table:style-name="ce17">
            <text:p>670</text:p>
          </table:table-cell>
          <table:table-cell office:value-type="string" table:style-name="ce18">
            <text:p>57:10:0051201:65</text:p>
          </table:table-cell>
          <table:table-cell office:value-type="float" office:value="117243" table:style-name="ce19">
            <text:p>117243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71" table:style-name="ce17">
            <text:p>671</text:p>
          </table:table-cell>
          <table:table-cell office:value-type="string" table:style-name="ce18">
            <text:p>57:10:0051201:66</text:p>
          </table:table-cell>
          <table:table-cell office:value-type="float" office:value="177528.3" table:style-name="ce19">
            <text:p>177528,3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72" table:style-name="ce17">
            <text:p>672</text:p>
          </table:table-cell>
          <table:table-cell office:value-type="string" table:style-name="ce18">
            <text:p>57:10:0051201:67</text:p>
          </table:table-cell>
          <table:table-cell office:value-type="float" office:value="115903.08" table:style-name="ce19">
            <text:p>115903,0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73" table:style-name="ce17">
            <text:p>673</text:p>
          </table:table-cell>
          <table:table-cell office:value-type="string" table:style-name="ce18">
            <text:p>57:10:0051201:70</text:p>
          </table:table-cell>
          <table:table-cell office:value-type="float" office:value="113560.65" table:style-name="ce19">
            <text:p>113560,6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74" table:style-name="ce17">
            <text:p>674</text:p>
          </table:table-cell>
          <table:table-cell office:value-type="string" table:style-name="ce18">
            <text:p>57:10:0051201:71</text:p>
          </table:table-cell>
          <table:table-cell office:value-type="float" office:value="118136.28" table:style-name="ce19">
            <text:p>118136,2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75" table:style-name="ce17">
            <text:p>675</text:p>
          </table:table-cell>
          <table:table-cell office:value-type="string" table:style-name="ce18">
            <text:p>57:10:0051201:781</text:p>
          </table:table-cell>
          <table:table-cell office:value-type="float" office:value="128109.15" table:style-name="ce19">
            <text:p>128109,1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76" table:style-name="ce17">
            <text:p>676</text:p>
          </table:table-cell>
          <table:table-cell office:value-type="string" table:style-name="ce18">
            <text:p>57:10:0051201:792</text:p>
          </table:table-cell>
          <table:table-cell office:value-type="float" office:value="113646.96" table:style-name="ce19">
            <text:p>113646,9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77" table:style-name="ce17">
            <text:p>677</text:p>
          </table:table-cell>
          <table:table-cell office:value-type="string" table:style-name="ce18">
            <text:p>57:10:0051201:794</text:p>
          </table:table-cell>
          <table:table-cell office:value-type="float" office:value="117466.32" table:style-name="ce19">
            <text:p>117466,3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78" table:style-name="ce17">
            <text:p>678</text:p>
          </table:table-cell>
          <table:table-cell office:value-type="string" table:style-name="ce18">
            <text:p>57:10:0051201:799</text:p>
          </table:table-cell>
          <table:table-cell office:value-type="float" office:value="114786.48" table:style-name="ce19">
            <text:p>114786,4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79" table:style-name="ce17">
            <text:p>679</text:p>
          </table:table-cell>
          <table:table-cell office:value-type="string" table:style-name="ce18">
            <text:p>57:10:0051201:8</text:p>
          </table:table-cell>
          <table:table-cell office:value-type="float" office:value="107776.92" table:style-name="ce19">
            <text:p>107776,9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80" table:style-name="ce17">
            <text:p>680</text:p>
          </table:table-cell>
          <table:table-cell office:value-type="string" table:style-name="ce18">
            <text:p>57:10:0051201:800</text:p>
          </table:table-cell>
          <table:table-cell office:value-type="float" office:value="113872.45" table:style-name="ce19">
            <text:p>113872,4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81" table:style-name="ce17">
            <text:p>681</text:p>
          </table:table-cell>
          <table:table-cell office:value-type="string" table:style-name="ce18">
            <text:p>57:10:0051201:803</text:p>
          </table:table-cell>
          <table:table-cell office:value-type="float" office:value="204701.86" table:style-name="ce19">
            <text:p>204701,8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82" table:style-name="ce17">
            <text:p>682</text:p>
          </table:table-cell>
          <table:table-cell office:value-type="string" table:style-name="ce18">
            <text:p>57:10:0051201:806</text:p>
          </table:table-cell>
          <table:table-cell office:value-type="float" office:value="110415.1" table:style-name="ce19">
            <text:p>110415,1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83" table:style-name="ce17">
            <text:p>683</text:p>
          </table:table-cell>
          <table:table-cell office:value-type="string" table:style-name="ce18">
            <text:p>57:10:0051201:83</text:p>
          </table:table-cell>
          <table:table-cell office:value-type="float" office:value="105028.2" table:style-name="ce19">
            <text:p>105028,2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84" table:style-name="ce17">
            <text:p>684</text:p>
          </table:table-cell>
          <table:table-cell office:value-type="string" table:style-name="ce18">
            <text:p>57:10:0051201:86</text:p>
          </table:table-cell>
          <table:table-cell office:value-type="float" office:value="114786.48" table:style-name="ce19">
            <text:p>114786,4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85" table:style-name="ce17">
            <text:p>685</text:p>
          </table:table-cell>
          <table:table-cell office:value-type="string" table:style-name="ce18">
            <text:p>57:10:0051201:87</text:p>
          </table:table-cell>
          <table:table-cell office:value-type="float" office:value="114563.16" table:style-name="ce19">
            <text:p>114563,1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86" table:style-name="ce17">
            <text:p>686</text:p>
          </table:table-cell>
          <table:table-cell office:value-type="string" table:style-name="ce18">
            <text:p>57:10:0051201:88</text:p>
          </table:table-cell>
          <table:table-cell office:value-type="float" office:value="112745" table:style-name="ce19">
            <text:p>112745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87" table:style-name="ce17">
            <text:p>687</text:p>
          </table:table-cell>
          <table:table-cell office:value-type="string" table:style-name="ce18">
            <text:p>57:10:0051201:91</text:p>
          </table:table-cell>
          <table:table-cell office:value-type="float" office:value="112294.02" table:style-name="ce19">
            <text:p>112294,0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88" table:style-name="ce17">
            <text:p>688</text:p>
          </table:table-cell>
          <table:table-cell office:value-type="string" table:style-name="ce18">
            <text:p>57:10:0051201:92</text:p>
          </table:table-cell>
          <table:table-cell office:value-type="float" office:value="143571.12" table:style-name="ce19">
            <text:p>143571,1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89" table:style-name="ce17">
            <text:p>689</text:p>
          </table:table-cell>
          <table:table-cell office:value-type="string" table:style-name="ce18">
            <text:p>57:10:0051201:94</text:p>
          </table:table-cell>
          <table:table-cell office:value-type="float" office:value="114563.16" table:style-name="ce19">
            <text:p>114563,1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90" table:style-name="ce17">
            <text:p>690</text:p>
          </table:table-cell>
          <table:table-cell office:value-type="string" table:style-name="ce18">
            <text:p>57:10:0051201:95</text:p>
          </table:table-cell>
          <table:table-cell office:value-type="float" office:value="133127.48000000001" table:style-name="ce19">
            <text:p>133127,4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91" table:style-name="ce17">
            <text:p>691</text:p>
          </table:table-cell>
          <table:table-cell office:value-type="string" table:style-name="ce18">
            <text:p>57:10:0051201:98</text:p>
          </table:table-cell>
          <table:table-cell office:value-type="float" office:value="143858.88" table:style-name="ce19">
            <text:p>143858,8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92" table:style-name="ce17">
            <text:p>692</text:p>
          </table:table-cell>
          <table:table-cell office:value-type="string" table:style-name="ce18">
            <text:p>57:10:0051201:99</text:p>
          </table:table-cell>
          <table:table-cell office:value-type="float" office:value="112970.49" table:style-name="ce19">
            <text:p>112970,49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93" table:style-name="ce17">
            <text:p>693</text:p>
          </table:table-cell>
          <table:table-cell office:value-type="string" table:style-name="ce18">
            <text:p>57:10:0051601:11</text:p>
          </table:table-cell>
          <table:table-cell office:value-type="float" office:value="184391.97" table:style-name="ce19">
            <text:p>184391,97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94" table:style-name="ce17">
            <text:p>694</text:p>
          </table:table-cell>
          <table:table-cell office:value-type="string" table:style-name="ce18">
            <text:p>57:10:0051601:115</text:p>
          </table:table-cell>
          <table:table-cell office:value-type="float" office:value="207396" table:style-name="ce19">
            <text:p>207396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95" table:style-name="ce17">
            <text:p>695</text:p>
          </table:table-cell>
          <table:table-cell office:value-type="string" table:style-name="ce18">
            <text:p>57:10:0051601:120</text:p>
          </table:table-cell>
          <table:table-cell office:value-type="float" office:value="215083.58" table:style-name="ce19">
            <text:p>215083,5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96" table:style-name="ce17">
            <text:p>696</text:p>
          </table:table-cell>
          <table:table-cell office:value-type="string" table:style-name="ce18">
            <text:p>57:10:0051601:129</text:p>
          </table:table-cell>
          <table:table-cell office:value-type="float" office:value="321633" table:style-name="ce19">
            <text:p>321633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97" table:style-name="ce17">
            <text:p>697</text:p>
          </table:table-cell>
          <table:table-cell office:value-type="string" table:style-name="ce18">
            <text:p>57:10:0051601:145</text:p>
          </table:table-cell>
          <table:table-cell office:value-type="float" office:value="200557" table:style-name="ce19">
            <text:p>200557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98" table:style-name="ce17">
            <text:p>698</text:p>
          </table:table-cell>
          <table:table-cell office:value-type="string" table:style-name="ce18">
            <text:p>57:10:0051601:148</text:p>
          </table:table-cell>
          <table:table-cell office:value-type="float" office:value="167655.88" table:style-name="ce19">
            <text:p>167655,8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699" table:style-name="ce17">
            <text:p>699</text:p>
          </table:table-cell>
          <table:table-cell office:value-type="string" table:style-name="ce18">
            <text:p>57:10:0051601:167</text:p>
          </table:table-cell>
          <table:table-cell office:value-type="float" office:value="213360" table:style-name="ce19">
            <text:p>213360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00" table:style-name="ce17">
            <text:p>700</text:p>
          </table:table-cell>
          <table:table-cell office:value-type="string" table:style-name="ce18">
            <text:p>57:10:0051601:278</text:p>
          </table:table-cell>
          <table:table-cell office:value-type="float" office:value="189166.46" table:style-name="ce19">
            <text:p>189166,4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01" table:style-name="ce17">
            <text:p>701</text:p>
          </table:table-cell>
          <table:table-cell office:value-type="string" table:style-name="ce18">
            <text:p>57:10:0051601:28</text:p>
          </table:table-cell>
          <table:table-cell office:value-type="float" office:value="184767.24" table:style-name="ce19">
            <text:p>184767,2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02" table:style-name="ce17">
            <text:p>702</text:p>
          </table:table-cell>
          <table:table-cell office:value-type="string" table:style-name="ce18">
            <text:p>57:10:0051601:313</text:p>
          </table:table-cell>
          <table:table-cell office:value-type="float" office:value="207396" table:style-name="ce19">
            <text:p>207396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03" table:style-name="ce17">
            <text:p>703</text:p>
          </table:table-cell>
          <table:table-cell office:value-type="string" table:style-name="ce18">
            <text:p>57:10:0051601:319</text:p>
          </table:table-cell>
          <table:table-cell office:value-type="float" office:value="190423.38" table:style-name="ce19">
            <text:p>190423,3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04" table:style-name="ce17">
            <text:p>704</text:p>
          </table:table-cell>
          <table:table-cell office:value-type="string" table:style-name="ce18">
            <text:p>57:10:0051601:324</text:p>
          </table:table-cell>
          <table:table-cell office:value-type="float" office:value="173371.38" table:style-name="ce19">
            <text:p>173371,3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05" table:style-name="ce17">
            <text:p>705</text:p>
          </table:table-cell>
          <table:table-cell office:value-type="string" table:style-name="ce18">
            <text:p>57:10:0051601:337</text:p>
          </table:table-cell>
          <table:table-cell office:value-type="float" office:value="213360" table:style-name="ce19">
            <text:p>213360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06" table:style-name="ce17">
            <text:p>706</text:p>
          </table:table-cell>
          <table:table-cell office:value-type="string" table:style-name="ce18">
            <text:p>57:10:0051601:379</text:p>
          </table:table-cell>
          <table:table-cell office:value-type="float" office:value="183264" table:style-name="ce19">
            <text:p>183264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07" table:style-name="ce17">
            <text:p>707</text:p>
          </table:table-cell>
          <table:table-cell office:value-type="string" table:style-name="ce18">
            <text:p>57:10:0051601:38</text:p>
          </table:table-cell>
          <table:table-cell office:value-type="float" office:value="171975.6" table:style-name="ce19">
            <text:p>171975,6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08" table:style-name="ce17">
            <text:p>708</text:p>
          </table:table-cell>
          <table:table-cell office:value-type="string" table:style-name="ce18">
            <text:p>57:10:0051601:51</text:p>
          </table:table-cell>
          <table:table-cell office:value-type="float" office:value="186272.24" table:style-name="ce19">
            <text:p>186272,2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09" table:style-name="ce17">
            <text:p>709</text:p>
          </table:table-cell>
          <table:table-cell office:value-type="string" table:style-name="ce18">
            <text:p>57:10:0051601:53</text:p>
          </table:table-cell>
          <table:table-cell office:value-type="float" office:value="192622.99" table:style-name="ce19">
            <text:p>192622,99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10" table:style-name="ce17">
            <text:p>710</text:p>
          </table:table-cell>
          <table:table-cell office:value-type="string" table:style-name="ce18">
            <text:p>57:10:0051601:55</text:p>
          </table:table-cell>
          <table:table-cell office:value-type="float" office:value="207396" table:style-name="ce19">
            <text:p>207396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11" table:style-name="ce17">
            <text:p>711</text:p>
          </table:table-cell>
          <table:table-cell office:value-type="string" table:style-name="ce18">
            <text:p>57:10:0051601:58</text:p>
          </table:table-cell>
          <table:table-cell office:value-type="float" office:value="187481.8" table:style-name="ce19">
            <text:p>187481,8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12" table:style-name="ce17">
            <text:p>712</text:p>
          </table:table-cell>
          <table:table-cell office:value-type="string" table:style-name="ce18">
            <text:p>57:10:0051601:587</text:p>
          </table:table-cell>
          <table:table-cell office:value-type="float" office:value="181434" table:style-name="ce19">
            <text:p>181434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13" table:style-name="ce17">
            <text:p>713</text:p>
          </table:table-cell>
          <table:table-cell office:value-type="string" table:style-name="ce18">
            <text:p>57:10:0051601:65</text:p>
          </table:table-cell>
          <table:table-cell office:value-type="float" office:value="194431.25" table:style-name="ce19">
            <text:p>194431,2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14" table:style-name="ce17">
            <text:p>714</text:p>
          </table:table-cell>
          <table:table-cell office:value-type="string" table:style-name="ce18">
            <text:p>57:10:0051601:655</text:p>
          </table:table-cell>
          <table:table-cell office:value-type="float" office:value="201091.35" table:style-name="ce19">
            <text:p>201091,3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15" table:style-name="ce17">
            <text:p>715</text:p>
          </table:table-cell>
          <table:table-cell office:value-type="string" table:style-name="ce18">
            <text:p>57:10:0051601:83</text:p>
          </table:table-cell>
          <table:table-cell office:value-type="float" office:value="193186.89" table:style-name="ce19">
            <text:p>193186,89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16" table:style-name="ce17">
            <text:p>716</text:p>
          </table:table-cell>
          <table:table-cell office:value-type="string" table:style-name="ce18">
            <text:p>57:10:0060701:10</text:p>
          </table:table-cell>
          <table:table-cell office:value-type="float" office:value="194899.72" table:style-name="ce19">
            <text:p>194899,7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17" table:style-name="ce17">
            <text:p>717</text:p>
          </table:table-cell>
          <table:table-cell office:value-type="string" table:style-name="ce18">
            <text:p>57:10:0060701:102</text:p>
          </table:table-cell>
          <table:table-cell office:value-type="float" office:value="102352.53" table:style-name="ce19">
            <text:p>102352,53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18" table:style-name="ce17">
            <text:p>718</text:p>
          </table:table-cell>
          <table:table-cell office:value-type="string" table:style-name="ce18">
            <text:p>57:10:0060701:103</text:p>
          </table:table-cell>
          <table:table-cell office:value-type="float" office:value="167103" table:style-name="ce19">
            <text:p>167103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19" table:style-name="ce17">
            <text:p>719</text:p>
          </table:table-cell>
          <table:table-cell office:value-type="string" table:style-name="ce18">
            <text:p>57:10:0060701:106</text:p>
          </table:table-cell>
          <table:table-cell office:value-type="float" office:value="116188.8" table:style-name="ce19">
            <text:p>116188,8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20" table:style-name="ce17">
            <text:p>720</text:p>
          </table:table-cell>
          <table:table-cell office:value-type="string" table:style-name="ce18">
            <text:p>57:10:0060701:107</text:p>
          </table:table-cell>
          <table:table-cell office:value-type="float" office:value="153694.79999999999" table:style-name="ce19">
            <text:p>153694,8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21" table:style-name="ce17">
            <text:p>721</text:p>
          </table:table-cell>
          <table:table-cell office:value-type="string" table:style-name="ce18">
            <text:p>57:10:0060701:11</text:p>
          </table:table-cell>
          <table:table-cell office:value-type="float" office:value="110171.1" table:style-name="ce19">
            <text:p>110171,1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22" table:style-name="ce17">
            <text:p>722</text:p>
          </table:table-cell>
          <table:table-cell office:value-type="string" table:style-name="ce18">
            <text:p>57:10:0060701:110</text:p>
          </table:table-cell>
          <table:table-cell office:value-type="float" office:value="107884.53" table:style-name="ce19">
            <text:p>107884,53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23" table:style-name="ce17">
            <text:p>723</text:p>
          </table:table-cell>
          <table:table-cell office:value-type="string" table:style-name="ce18">
            <text:p>57:10:0060701:111</text:p>
          </table:table-cell>
          <table:table-cell office:value-type="float" office:value="105364.78" table:style-name="ce19">
            <text:p>105364,7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24" table:style-name="ce17">
            <text:p>724</text:p>
          </table:table-cell>
          <table:table-cell office:value-type="string" table:style-name="ce18">
            <text:p>57:10:0060701:112</text:p>
          </table:table-cell>
          <table:table-cell office:value-type="float" office:value="115169.60000000001" table:style-name="ce19">
            <text:p>115169,6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25" table:style-name="ce17">
            <text:p>725</text:p>
          </table:table-cell>
          <table:table-cell office:value-type="string" table:style-name="ce18">
            <text:p>57:10:0060701:113</text:p>
          </table:table-cell>
          <table:table-cell office:value-type="float" office:value="105364.78" table:style-name="ce19">
            <text:p>105364,7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26" table:style-name="ce17">
            <text:p>726</text:p>
          </table:table-cell>
          <table:table-cell office:value-type="string" table:style-name="ce18">
            <text:p>57:10:0060701:114</text:p>
          </table:table-cell>
          <table:table-cell office:value-type="float" office:value="110459.6" table:style-name="ce19">
            <text:p>110459,6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27" table:style-name="ce17">
            <text:p>727</text:p>
          </table:table-cell>
          <table:table-cell office:value-type="string" table:style-name="ce18">
            <text:p>57:10:0060701:115</text:p>
          </table:table-cell>
          <table:table-cell office:value-type="float" office:value="143605.76999999999" table:style-name="ce19">
            <text:p>143605,77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28" table:style-name="ce17">
            <text:p>728</text:p>
          </table:table-cell>
          <table:table-cell office:value-type="string" table:style-name="ce18">
            <text:p>57:10:0060701:116</text:p>
          </table:table-cell>
          <table:table-cell office:value-type="float" office:value="148241.60999999999" table:style-name="ce19">
            <text:p>148241,61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29" table:style-name="ce17">
            <text:p>729</text:p>
          </table:table-cell>
          <table:table-cell office:value-type="string" table:style-name="ce18">
            <text:p>57:10:0060701:117</text:p>
          </table:table-cell>
          <table:table-cell office:value-type="float" office:value="108092.4" table:style-name="ce19">
            <text:p>108092,4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30" table:style-name="ce17">
            <text:p>730</text:p>
          </table:table-cell>
          <table:table-cell office:value-type="string" table:style-name="ce18">
            <text:p>57:10:0060701:118</text:p>
          </table:table-cell>
          <table:table-cell office:value-type="float" office:value="110752.68" table:style-name="ce19">
            <text:p>110752,6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31" table:style-name="ce17">
            <text:p>731</text:p>
          </table:table-cell>
          <table:table-cell office:value-type="string" table:style-name="ce18">
            <text:p>57:10:0060701:119</text:p>
          </table:table-cell>
          <table:table-cell office:value-type="float" office:value="108164.16" table:style-name="ce19">
            <text:p>108164,1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32" table:style-name="ce17">
            <text:p>732</text:p>
          </table:table-cell>
          <table:table-cell office:value-type="string" table:style-name="ce18">
            <text:p>57:10:0060701:12</text:p>
          </table:table-cell>
          <table:table-cell office:value-type="float" office:value="102140.62" table:style-name="ce19">
            <text:p>102140,6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33" table:style-name="ce17">
            <text:p>733</text:p>
          </table:table-cell>
          <table:table-cell office:value-type="string" table:style-name="ce18">
            <text:p>57:10:0060701:120</text:p>
          </table:table-cell>
          <table:table-cell office:value-type="float" office:value="136060.15" table:style-name="ce19">
            <text:p>136060,1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34" table:style-name="ce17">
            <text:p>734</text:p>
          </table:table-cell>
          <table:table-cell office:value-type="string" table:style-name="ce18">
            <text:p>57:10:0060701:121</text:p>
          </table:table-cell>
          <table:table-cell office:value-type="float" office:value="108626.4" table:style-name="ce19">
            <text:p>108626,4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35" table:style-name="ce17">
            <text:p>735</text:p>
          </table:table-cell>
          <table:table-cell office:value-type="string" table:style-name="ce18">
            <text:p>57:10:0060701:122</text:p>
          </table:table-cell>
          <table:table-cell office:value-type="float" office:value="106414.23" table:style-name="ce19">
            <text:p>106414,23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36" table:style-name="ce17">
            <text:p>736</text:p>
          </table:table-cell>
          <table:table-cell office:value-type="string" table:style-name="ce18">
            <text:p>57:10:0060701:123</text:p>
          </table:table-cell>
          <table:table-cell office:value-type="float" office:value="103685.66" table:style-name="ce19">
            <text:p>103685,6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37" table:style-name="ce17">
            <text:p>737</text:p>
          </table:table-cell>
          <table:table-cell office:value-type="string" table:style-name="ce18">
            <text:p>57:10:0060701:125</text:p>
          </table:table-cell>
          <table:table-cell office:value-type="float" office:value="107676.66" table:style-name="ce19">
            <text:p>107676,6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38" table:style-name="ce17">
            <text:p>738</text:p>
          </table:table-cell>
          <table:table-cell office:value-type="string" table:style-name="ce18">
            <text:p>57:10:0060701:126</text:p>
          </table:table-cell>
          <table:table-cell office:value-type="float" office:value="149549.4" table:style-name="ce19">
            <text:p>149549,4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39" table:style-name="ce17">
            <text:p>739</text:p>
          </table:table-cell>
          <table:table-cell office:value-type="string" table:style-name="ce18">
            <text:p>57:10:0060701:127</text:p>
          </table:table-cell>
          <table:table-cell office:value-type="float" office:value="104525.22" table:style-name="ce19">
            <text:p>104525,2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40" table:style-name="ce17">
            <text:p>740</text:p>
          </table:table-cell>
          <table:table-cell office:value-type="string" table:style-name="ce18">
            <text:p>57:10:0060701:130</text:p>
          </table:table-cell>
          <table:table-cell office:value-type="float" office:value="110794.71" table:style-name="ce19">
            <text:p>110794,71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41" table:style-name="ce17">
            <text:p>741</text:p>
          </table:table-cell>
          <table:table-cell office:value-type="string" table:style-name="ce18">
            <text:p>57:10:0060701:131</text:p>
          </table:table-cell>
          <table:table-cell office:value-type="float" office:value="189632.16" table:style-name="ce19">
            <text:p>189632,1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42" table:style-name="ce17">
            <text:p>742</text:p>
          </table:table-cell>
          <table:table-cell office:value-type="string" table:style-name="ce18">
            <text:p>57:10:0060701:134</text:p>
          </table:table-cell>
          <table:table-cell office:value-type="float" office:value="137234.76999999999" table:style-name="ce19">
            <text:p>137234,77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43" table:style-name="ce17">
            <text:p>743</text:p>
          </table:table-cell>
          <table:table-cell office:value-type="string" table:style-name="ce18">
            <text:p>57:10:0060701:135</text:p>
          </table:table-cell>
          <table:table-cell office:value-type="float" office:value="190540.36" table:style-name="ce19">
            <text:p>190540,3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44" table:style-name="ce17">
            <text:p>744</text:p>
          </table:table-cell>
          <table:table-cell office:value-type="string" table:style-name="ce18">
            <text:p>57:10:0060701:136</text:p>
          </table:table-cell>
          <table:table-cell office:value-type="float" office:value="167103" table:style-name="ce19">
            <text:p>167103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45" table:style-name="ce17">
            <text:p>745</text:p>
          </table:table-cell>
          <table:table-cell office:value-type="string" table:style-name="ce18">
            <text:p>57:10:0060701:137</text:p>
          </table:table-cell>
          <table:table-cell office:value-type="float" office:value="111987.84" table:style-name="ce19">
            <text:p>111987,8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46" table:style-name="ce17">
            <text:p>746</text:p>
          </table:table-cell>
          <table:table-cell office:value-type="string" table:style-name="ce18">
            <text:p>57:10:0060701:138</text:p>
          </table:table-cell>
          <table:table-cell office:value-type="float" office:value="189632.16" table:style-name="ce19">
            <text:p>189632,1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47" table:style-name="ce17">
            <text:p>747</text:p>
          </table:table-cell>
          <table:table-cell office:value-type="string" table:style-name="ce18">
            <text:p>57:10:0060701:139</text:p>
          </table:table-cell>
          <table:table-cell office:value-type="float" office:value="132512.6" table:style-name="ce19">
            <text:p>132512,6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48" table:style-name="ce17">
            <text:p>748</text:p>
          </table:table-cell>
          <table:table-cell office:value-type="string" table:style-name="ce18">
            <text:p>57:10:0060701:140</text:p>
          </table:table-cell>
          <table:table-cell office:value-type="float" office:value="108716.01" table:style-name="ce19">
            <text:p>108716,01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49" table:style-name="ce17">
            <text:p>749</text:p>
          </table:table-cell>
          <table:table-cell office:value-type="string" table:style-name="ce18">
            <text:p>57:10:0060701:141</text:p>
          </table:table-cell>
          <table:table-cell office:value-type="float" office:value="128271.6" table:style-name="ce19">
            <text:p>128271,6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50" table:style-name="ce17">
            <text:p>750</text:p>
          </table:table-cell>
          <table:table-cell office:value-type="string" table:style-name="ce18">
            <text:p>57:10:0060701:142</text:p>
          </table:table-cell>
          <table:table-cell office:value-type="float" office:value="106834.01" table:style-name="ce19">
            <text:p>106834,01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51" table:style-name="ce17">
            <text:p>751</text:p>
          </table:table-cell>
          <table:table-cell office:value-type="string" table:style-name="ce18">
            <text:p>57:10:0060701:143</text:p>
          </table:table-cell>
          <table:table-cell office:value-type="float" office:value="288989.24" table:style-name="ce19">
            <text:p>288989,2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52" table:style-name="ce17">
            <text:p>752</text:p>
          </table:table-cell>
          <table:table-cell office:value-type="string" table:style-name="ce18">
            <text:p>57:10:0060701:144</text:p>
          </table:table-cell>
          <table:table-cell office:value-type="float" office:value="102352.53" table:style-name="ce19">
            <text:p>102352,53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53" table:style-name="ce17">
            <text:p>753</text:p>
          </table:table-cell>
          <table:table-cell office:value-type="string" table:style-name="ce18">
            <text:p>57:10:0060701:146</text:p>
          </table:table-cell>
          <table:table-cell office:value-type="float" office:value="110171.1" table:style-name="ce19">
            <text:p>110171,1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54" table:style-name="ce17">
            <text:p>754</text:p>
          </table:table-cell>
          <table:table-cell office:value-type="string" table:style-name="ce18">
            <text:p>57:10:0060701:149</text:p>
          </table:table-cell>
          <table:table-cell office:value-type="float" office:value="100869.16" table:style-name="ce19">
            <text:p>100869,1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55" table:style-name="ce17">
            <text:p>755</text:p>
          </table:table-cell>
          <table:table-cell office:value-type="string" table:style-name="ce18">
            <text:p>57:10:0060701:150</text:p>
          </table:table-cell>
          <table:table-cell office:value-type="float" office:value="104952.9" table:style-name="ce19">
            <text:p>104952,9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56" table:style-name="ce17">
            <text:p>756</text:p>
          </table:table-cell>
          <table:table-cell office:value-type="string" table:style-name="ce18">
            <text:p>57:10:0060701:151</text:p>
          </table:table-cell>
          <table:table-cell office:value-type="float" office:value="103685.66" table:style-name="ce19">
            <text:p>103685,6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57" table:style-name="ce17">
            <text:p>757</text:p>
          </table:table-cell>
          <table:table-cell office:value-type="string" table:style-name="ce18">
            <text:p>57:10:0060701:153</text:p>
          </table:table-cell>
          <table:table-cell office:value-type="float" office:value="108300.27" table:style-name="ce19">
            <text:p>108300,27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58" table:style-name="ce17">
            <text:p>758</text:p>
          </table:table-cell>
          <table:table-cell office:value-type="string" table:style-name="ce18">
            <text:p>57:10:0060701:157</text:p>
          </table:table-cell>
          <table:table-cell office:value-type="float" office:value="191266.92" table:style-name="ce19">
            <text:p>191266,9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59" table:style-name="ce17">
            <text:p>759</text:p>
          </table:table-cell>
          <table:table-cell office:value-type="string" table:style-name="ce18">
            <text:p>57:10:0060701:160</text:p>
          </table:table-cell>
          <table:table-cell office:value-type="float" office:value="116236.8" table:style-name="ce19">
            <text:p>116236,8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60" table:style-name="ce17">
            <text:p>760</text:p>
          </table:table-cell>
          <table:table-cell office:value-type="string" table:style-name="ce18">
            <text:p>57:10:0060701:161</text:p>
          </table:table-cell>
          <table:table-cell office:value-type="float" office:value="111164.4" table:style-name="ce19">
            <text:p>111164,4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61" table:style-name="ce17">
            <text:p>761</text:p>
          </table:table-cell>
          <table:table-cell office:value-type="string" table:style-name="ce18">
            <text:p>57:10:0060701:162</text:p>
          </table:table-cell>
          <table:table-cell office:value-type="float" office:value="131128.14000000001" table:style-name="ce19">
            <text:p>131128,1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62" table:style-name="ce17">
            <text:p>762</text:p>
          </table:table-cell>
          <table:table-cell office:value-type="string" table:style-name="ce18">
            <text:p>57:10:0060701:163</text:p>
          </table:table-cell>
          <table:table-cell office:value-type="float" office:value="98961.97" table:style-name="ce19">
            <text:p>98961,97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63" table:style-name="ce17">
            <text:p>763</text:p>
          </table:table-cell>
          <table:table-cell office:value-type="string" table:style-name="ce18">
            <text:p>57:10:0060701:165</text:p>
          </table:table-cell>
          <table:table-cell office:value-type="float" office:value="131381.79999999999" table:style-name="ce19">
            <text:p>131381,8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64" table:style-name="ce17">
            <text:p>764</text:p>
          </table:table-cell>
          <table:table-cell office:value-type="string" table:style-name="ce18">
            <text:p>57:10:0060701:168</text:p>
          </table:table-cell>
          <table:table-cell office:value-type="float" office:value="102564.44" table:style-name="ce19">
            <text:p>102564,4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65" table:style-name="ce17">
            <text:p>765</text:p>
          </table:table-cell>
          <table:table-cell office:value-type="string" table:style-name="ce18">
            <text:p>57:10:0060701:169</text:p>
          </table:table-cell>
          <table:table-cell office:value-type="float" office:value="103055.99" table:style-name="ce19">
            <text:p>103055,99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66" table:style-name="ce17">
            <text:p>766</text:p>
          </table:table-cell>
          <table:table-cell office:value-type="string" table:style-name="ce18">
            <text:p>57:10:0060701:17</text:p>
          </table:table-cell>
          <table:table-cell office:value-type="float" office:value="110586.84" table:style-name="ce19">
            <text:p>110586,8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67" table:style-name="ce17">
            <text:p>767</text:p>
          </table:table-cell>
          <table:table-cell office:value-type="string" table:style-name="ce18">
            <text:p>57:10:0060701:173</text:p>
          </table:table-cell>
          <table:table-cell office:value-type="float" office:value="117819.52" table:style-name="ce19">
            <text:p>117819,5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68" table:style-name="ce17">
            <text:p>768</text:p>
          </table:table-cell>
          <table:table-cell office:value-type="string" table:style-name="ce18">
            <text:p>57:10:0060701:176</text:p>
          </table:table-cell>
          <table:table-cell office:value-type="float" office:value="108716.01" table:style-name="ce19">
            <text:p>108716,01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69" table:style-name="ce17">
            <text:p>769</text:p>
          </table:table-cell>
          <table:table-cell office:value-type="string" table:style-name="ce18">
            <text:p>57:10:0060701:177</text:p>
          </table:table-cell>
          <table:table-cell office:value-type="float" office:value="106845.18" table:style-name="ce19">
            <text:p>106845,1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70" table:style-name="ce17">
            <text:p>770</text:p>
          </table:table-cell>
          <table:table-cell office:value-type="string" table:style-name="ce18">
            <text:p>57:10:0060701:178</text:p>
          </table:table-cell>
          <table:table-cell office:value-type="float" office:value="126073.8" table:style-name="ce19">
            <text:p>126073,8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71" table:style-name="ce17">
            <text:p>771</text:p>
          </table:table-cell>
          <table:table-cell office:value-type="string" table:style-name="ce18">
            <text:p>57:10:0060701:18</text:p>
          </table:table-cell>
          <table:table-cell office:value-type="float" office:value="192407.4" table:style-name="ce19">
            <text:p>192407,4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72" table:style-name="ce17">
            <text:p>772</text:p>
          </table:table-cell>
          <table:table-cell office:value-type="string" table:style-name="ce18">
            <text:p>57:10:0060701:182</text:p>
          </table:table-cell>
          <table:table-cell office:value-type="float" office:value="102426.32" table:style-name="ce19">
            <text:p>102426,3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73" table:style-name="ce17">
            <text:p>773</text:p>
          </table:table-cell>
          <table:table-cell office:value-type="string" table:style-name="ce18">
            <text:p>57:10:0060701:184</text:p>
          </table:table-cell>
          <table:table-cell office:value-type="float" office:value="133396.23000000001" table:style-name="ce19">
            <text:p>133396,23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74" table:style-name="ce17">
            <text:p>774</text:p>
          </table:table-cell>
          <table:table-cell office:value-type="string" table:style-name="ce18">
            <text:p>57:10:0060701:19</text:p>
          </table:table-cell>
          <table:table-cell office:value-type="float" office:value="130534.8" table:style-name="ce19">
            <text:p>130534,8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75" table:style-name="ce17">
            <text:p>775</text:p>
          </table:table-cell>
          <table:table-cell office:value-type="string" table:style-name="ce18">
            <text:p>57:10:0060701:190</text:p>
          </table:table-cell>
          <table:table-cell office:value-type="float" office:value="105364.78" table:style-name="ce19">
            <text:p>105364,7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76" table:style-name="ce17">
            <text:p>776</text:p>
          </table:table-cell>
          <table:table-cell office:value-type="string" table:style-name="ce18">
            <text:p>57:10:0060701:191</text:p>
          </table:table-cell>
          <table:table-cell office:value-type="float" office:value="105784.56" table:style-name="ce19">
            <text:p>105784,5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77" table:style-name="ce17">
            <text:p>777</text:p>
          </table:table-cell>
          <table:table-cell office:value-type="string" table:style-name="ce18">
            <text:p>57:10:0060701:194</text:p>
          </table:table-cell>
          <table:table-cell office:value-type="float" office:value="104105.44" table:style-name="ce19">
            <text:p>104105,4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78" table:style-name="ce17">
            <text:p>778</text:p>
          </table:table-cell>
          <table:table-cell office:value-type="string" table:style-name="ce18">
            <text:p>57:10:0060701:199</text:p>
          </table:table-cell>
          <table:table-cell office:value-type="float" office:value="116596.48" table:style-name="ce19">
            <text:p>116596,4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79" table:style-name="ce17">
            <text:p>779</text:p>
          </table:table-cell>
          <table:table-cell office:value-type="string" table:style-name="ce18">
            <text:p>57:10:0060701:20</text:p>
          </table:table-cell>
          <table:table-cell office:value-type="float" office:value="137286" table:style-name="ce19">
            <text:p>137286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80" table:style-name="ce17">
            <text:p>780</text:p>
          </table:table-cell>
          <table:table-cell office:value-type="string" table:style-name="ce18">
            <text:p>57:10:0060701:200</text:p>
          </table:table-cell>
          <table:table-cell office:value-type="float" office:value="104735.11" table:style-name="ce19">
            <text:p>104735,11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81" table:style-name="ce17">
            <text:p>781</text:p>
          </table:table-cell>
          <table:table-cell office:value-type="string" table:style-name="ce18">
            <text:p>57:10:0060701:201</text:p>
          </table:table-cell>
          <table:table-cell office:value-type="float" office:value="104105.44" table:style-name="ce19">
            <text:p>104105,4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82" table:style-name="ce17">
            <text:p>782</text:p>
          </table:table-cell>
          <table:table-cell office:value-type="string" table:style-name="ce18">
            <text:p>57:10:0060701:21</text:p>
          </table:table-cell>
          <table:table-cell office:value-type="float" office:value="110340.96" table:style-name="ce19">
            <text:p>110340,9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83" table:style-name="ce17">
            <text:p>783</text:p>
          </table:table-cell>
          <table:table-cell office:value-type="string" table:style-name="ce18">
            <text:p>57:10:0060701:23</text:p>
          </table:table-cell>
          <table:table-cell office:value-type="float" office:value="166545.99" table:style-name="ce19">
            <text:p>166545,99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84" table:style-name="ce17">
            <text:p>784</text:p>
          </table:table-cell>
          <table:table-cell office:value-type="string" table:style-name="ce18">
            <text:p>57:10:0060701:24</text:p>
          </table:table-cell>
          <table:table-cell office:value-type="float" office:value="106204.34" table:style-name="ce19">
            <text:p>106204,3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85" table:style-name="ce17">
            <text:p>785</text:p>
          </table:table-cell>
          <table:table-cell office:value-type="string" table:style-name="ce18">
            <text:p>57:10:0060701:248</text:p>
          </table:table-cell>
          <table:table-cell office:value-type="float" office:value="129150.34" table:style-name="ce19">
            <text:p>129150,3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86" table:style-name="ce17">
            <text:p>786</text:p>
          </table:table-cell>
          <table:table-cell office:value-type="string" table:style-name="ce18">
            <text:p>57:10:0060701:250</text:p>
          </table:table-cell>
          <table:table-cell office:value-type="float" office:value="100021.52" table:style-name="ce19">
            <text:p>100021,5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87" table:style-name="ce17">
            <text:p>787</text:p>
          </table:table-cell>
          <table:table-cell office:value-type="string" table:style-name="ce18">
            <text:p>57:10:0060701:255</text:p>
          </table:table-cell>
          <table:table-cell office:value-type="float" office:value="117640.08" table:style-name="ce19">
            <text:p>117640,0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style-name="ce11"/>
          <table:table-cell table:number-columns-repeated="1008" table:style-name="ce2"/>
          <table:table-cell table:number-columns-repeated="15370"/>
        </table:table-row>
        <table:table-row table:style-name="ro6">
          <table:table-cell office:value-type="float" office:value="788" table:style-name="ce17">
            <text:p>788</text:p>
          </table:table-cell>
          <table:table-cell office:value-type="string" table:style-name="ce45">
            <text:p>57:10:0060701:256</text:p>
          </table:table-cell>
          <table:table-cell office:value-type="float" office:value="96482.43" table:style-name="ce19">
            <text:p>96482,43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6">
          <table:table-cell office:value-type="float" office:value="789" table:style-name="ce17">
            <text:p>789</text:p>
          </table:table-cell>
          <table:table-cell office:value-type="string" table:style-name="ce45">
            <text:p>57:10:0060701:257</text:p>
          </table:table-cell>
          <table:table-cell office:value-type="float" office:value="215243.4" table:style-name="ce19">
            <text:p>215243,4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6">
          <table:table-cell office:value-type="float" office:value="790" table:style-name="ce17">
            <text:p>790</text:p>
          </table:table-cell>
          <table:table-cell office:value-type="string" table:style-name="ce45">
            <text:p>57:10:0060701:259</text:p>
          </table:table-cell>
          <table:table-cell office:value-type="float" office:value="108508.14" table:style-name="ce19">
            <text:p>108508,1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6">
          <table:table-cell office:value-type="float" office:value="791" table:style-name="ce17">
            <text:p>791</text:p>
          </table:table-cell>
          <table:table-cell office:value-type="string" table:style-name="ce45">
            <text:p>57:10:0060701:26</text:p>
          </table:table-cell>
          <table:table-cell office:value-type="float" office:value="109550.88" table:style-name="ce19">
            <text:p>109550,8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6">
          <table:table-cell office:value-type="float" office:value="792" table:style-name="ce17">
            <text:p>792</text:p>
          </table:table-cell>
          <table:table-cell office:value-type="string" table:style-name="ce45">
            <text:p>57:10:0060701:262</text:p>
          </table:table-cell>
          <table:table-cell office:value-type="float" office:value="101716.8" table:style-name="ce19">
            <text:p>101716,8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6">
          <table:table-cell office:value-type="float" office:value="793" table:style-name="ce17">
            <text:p>793</text:p>
          </table:table-cell>
          <table:table-cell office:value-type="string" table:style-name="ce45">
            <text:p>57:10:0060701:263</text:p>
          </table:table-cell>
          <table:table-cell office:value-type="float" office:value="106221.57" table:style-name="ce19">
            <text:p>106221,57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6">
          <table:table-cell office:value-type="float" office:value="794" table:style-name="ce17">
            <text:p>794</text:p>
          </table:table-cell>
          <table:table-cell office:value-type="string" table:style-name="ce45">
            <text:p>57:10:0060701:264</text:p>
          </table:table-cell>
          <table:table-cell office:value-type="float" office:value="132512.6" table:style-name="ce19">
            <text:p>132512,6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6">
          <table:table-cell office:value-type="float" office:value="795" table:style-name="ce17">
            <text:p>795</text:p>
          </table:table-cell>
          <table:table-cell office:value-type="string" table:style-name="ce45">
            <text:p>57:10:0060701:265</text:p>
          </table:table-cell>
          <table:table-cell office:value-type="float" office:value="121495.64" table:style-name="ce19">
            <text:p>121495,6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6">
          <table:table-cell office:value-type="float" office:value="796" table:style-name="ce17">
            <text:p>796</text:p>
          </table:table-cell>
          <table:table-cell office:value-type="string" table:style-name="ce45">
            <text:p>57:10:0060701:27</text:p>
          </table:table-cell>
          <table:table-cell office:value-type="float" office:value="108092.4" table:style-name="ce19">
            <text:p>108092,4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6">
          <table:table-cell office:value-type="float" office:value="797" table:style-name="ce17">
            <text:p>797</text:p>
          </table:table-cell>
          <table:table-cell office:value-type="string" table:style-name="ce45">
            <text:p>57:10:0060701:271</text:p>
          </table:table-cell>
          <table:table-cell office:value-type="float" office:value="105784.56" table:style-name="ce19">
            <text:p>105784,5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6">
          <table:table-cell office:value-type="float" office:value="798" table:style-name="ce17">
            <text:p>798</text:p>
          </table:table-cell>
          <table:table-cell office:value-type="string" table:style-name="ce45">
            <text:p>57:10:0060701:272</text:p>
          </table:table-cell>
          <table:table-cell office:value-type="float" office:value="106221.57" table:style-name="ce19">
            <text:p>106221,57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6">
          <table:table-cell office:value-type="float" office:value="799" table:style-name="ce17">
            <text:p>799</text:p>
          </table:table-cell>
          <table:table-cell office:value-type="string" table:style-name="ce45">
            <text:p>57:10:0060701:274</text:p>
          </table:table-cell>
          <table:table-cell office:value-type="float" office:value="107010.8" table:style-name="ce19">
            <text:p>107010,8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6">
          <table:table-cell office:value-type="float" office:value="800" table:style-name="ce17">
            <text:p>800</text:p>
          </table:table-cell>
          <table:table-cell office:value-type="string" table:style-name="ce45">
            <text:p>57:10:0060701:275</text:p>
          </table:table-cell>
          <table:table-cell office:value-type="float" office:value="102846.1" table:style-name="ce19">
            <text:p>102846,1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6">
          <table:table-cell office:value-type="float" office:value="801" table:style-name="ce17">
            <text:p>801</text:p>
          </table:table-cell>
          <table:table-cell office:value-type="string" table:style-name="ce45">
            <text:p>57:10:0060701:276</text:p>
          </table:table-cell>
          <table:table-cell office:value-type="float" office:value="137756.25" table:style-name="ce19">
            <text:p>137756,2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02" table:style-name="ce17">
            <text:p>802</text:p>
          </table:table-cell>
          <table:table-cell office:value-type="string" table:style-name="ce45">
            <text:p>57:10:0060701:28</text:p>
          </table:table-cell>
          <table:table-cell office:value-type="float" office:value="103265.88" table:style-name="ce19">
            <text:p>103265,8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03" table:style-name="ce17">
            <text:p>803</text:p>
          </table:table-cell>
          <table:table-cell office:value-type="string" table:style-name="ce45">
            <text:p>57:10:0060701:284</text:p>
          </table:table-cell>
          <table:table-cell office:value-type="float" office:value="128161.44" table:style-name="ce19">
            <text:p>128161,4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04" table:style-name="ce17">
            <text:p>804</text:p>
          </table:table-cell>
          <table:table-cell office:value-type="string" table:style-name="ce45">
            <text:p>57:10:0060701:285</text:p>
          </table:table-cell>
          <table:table-cell office:value-type="float" office:value="137039" table:style-name="ce19">
            <text:p>137039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05" table:style-name="ce17">
            <text:p>805</text:p>
          </table:table-cell>
          <table:table-cell office:value-type="string" table:style-name="ce45">
            <text:p>57:10:0060701:29</text:p>
          </table:table-cell>
          <table:table-cell office:value-type="float" office:value="115169.60000000001" table:style-name="ce19">
            <text:p>115169,6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06" table:style-name="ce17">
            <text:p>806</text:p>
          </table:table-cell>
          <table:table-cell office:value-type="string" table:style-name="ce45">
            <text:p>57:10:0060701:290</text:p>
          </table:table-cell>
          <table:table-cell office:value-type="float" office:value="108716.01" table:style-name="ce19">
            <text:p>108716,01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07" table:style-name="ce17">
            <text:p>807</text:p>
          </table:table-cell>
          <table:table-cell office:value-type="string" table:style-name="ce45">
            <text:p>57:10:0060701:291</text:p>
          </table:table-cell>
          <table:table-cell office:value-type="float" office:value="107260.92" table:style-name="ce19">
            <text:p>107260,9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08" table:style-name="ce17">
            <text:p>808</text:p>
          </table:table-cell>
          <table:table-cell office:value-type="string" table:style-name="ce45">
            <text:p>57:10:0060701:293</text:p>
          </table:table-cell>
          <table:table-cell office:value-type="float" office:value="109131.75" table:style-name="ce19">
            <text:p>109131,7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09" table:style-name="ce17">
            <text:p>809</text:p>
          </table:table-cell>
          <table:table-cell office:value-type="string" table:style-name="ce45">
            <text:p>57:10:0060701:296</text:p>
          </table:table-cell>
          <table:table-cell office:value-type="float" office:value="111987.84" table:style-name="ce19">
            <text:p>111987,8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10" table:style-name="ce17">
            <text:p>810</text:p>
          </table:table-cell>
          <table:table-cell office:value-type="string" table:style-name="ce45">
            <text:p>57:10:0060701:298</text:p>
          </table:table-cell>
          <table:table-cell office:value-type="float" office:value="107053.05" table:style-name="ce19">
            <text:p>107053,0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11" table:style-name="ce17">
            <text:p>811</text:p>
          </table:table-cell>
          <table:table-cell office:value-type="string" table:style-name="ce45">
            <text:p>57:10:0060701:30</text:p>
          </table:table-cell>
          <table:table-cell office:value-type="float" office:value="106834.01" table:style-name="ce19">
            <text:p>106834,01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12" table:style-name="ce17">
            <text:p>812</text:p>
          </table:table-cell>
          <table:table-cell office:value-type="string" table:style-name="ce45">
            <text:p>57:10:0060701:301</text:p>
          </table:table-cell>
          <table:table-cell office:value-type="float" office:value="107884.53" table:style-name="ce19">
            <text:p>107884,53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13" table:style-name="ce17">
            <text:p>813</text:p>
          </table:table-cell>
          <table:table-cell office:value-type="string" table:style-name="ce45">
            <text:p>57:10:0060701:303</text:p>
          </table:table-cell>
          <table:table-cell office:value-type="float" office:value="105364.78" table:style-name="ce19">
            <text:p>105364,7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14" table:style-name="ce17">
            <text:p>814</text:p>
          </table:table-cell>
          <table:table-cell office:value-type="string" table:style-name="ce45">
            <text:p>57:10:0060701:31</text:p>
          </table:table-cell>
          <table:table-cell office:value-type="float" office:value="105994.45" table:style-name="ce19">
            <text:p>105994,4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15" table:style-name="ce17">
            <text:p>815</text:p>
          </table:table-cell>
          <table:table-cell office:value-type="string" table:style-name="ce45">
            <text:p>57:10:0060701:310</text:p>
          </table:table-cell>
          <table:table-cell office:value-type="float" office:value="159022.95000000001" table:style-name="ce19">
            <text:p>159022,9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16" table:style-name="ce17">
            <text:p>816</text:p>
          </table:table-cell>
          <table:table-cell office:value-type="string" table:style-name="ce45">
            <text:p>57:10:0060701:314</text:p>
          </table:table-cell>
          <table:table-cell office:value-type="float" office:value="124875" table:style-name="ce19">
            <text:p>124875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17" table:style-name="ce17">
            <text:p>817</text:p>
          </table:table-cell>
          <table:table-cell office:value-type="string" table:style-name="ce45">
            <text:p>57:10:0060701:315</text:p>
          </table:table-cell>
          <table:table-cell office:value-type="float" office:value="119026.8" table:style-name="ce19">
            <text:p>119026,8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18" table:style-name="ce17">
            <text:p>818</text:p>
          </table:table-cell>
          <table:table-cell office:value-type="string" table:style-name="ce45">
            <text:p>57:10:0060701:32</text:p>
          </table:table-cell>
          <table:table-cell office:value-type="float" office:value="107260.92" table:style-name="ce19">
            <text:p>107260,9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19" table:style-name="ce17">
            <text:p>819</text:p>
          </table:table-cell>
          <table:table-cell office:value-type="string" table:style-name="ce45">
            <text:p>57:10:0060701:320</text:p>
          </table:table-cell>
          <table:table-cell office:value-type="float" office:value="120679.2" table:style-name="ce19">
            <text:p>120679,2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20" table:style-name="ce17">
            <text:p>820</text:p>
          </table:table-cell>
          <table:table-cell office:value-type="string" table:style-name="ce45">
            <text:p>57:10:0060701:33</text:p>
          </table:table-cell>
          <table:table-cell office:value-type="float" office:value="106845.18" table:style-name="ce19">
            <text:p>106845,1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21" table:style-name="ce17">
            <text:p>821</text:p>
          </table:table-cell>
          <table:table-cell office:value-type="string" table:style-name="ce45">
            <text:p>57:10:0060701:331</text:p>
          </table:table-cell>
          <table:table-cell office:value-type="float" office:value="164689.29" table:style-name="ce19">
            <text:p>164689,29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22" table:style-name="ce17">
            <text:p>822</text:p>
          </table:table-cell>
          <table:table-cell office:value-type="string" table:style-name="ce45">
            <text:p>57:10:0060701:333</text:p>
          </table:table-cell>
          <table:table-cell office:value-type="float" office:value="105364.78" table:style-name="ce19">
            <text:p>105364,7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23" table:style-name="ce17">
            <text:p>823</text:p>
          </table:table-cell>
          <table:table-cell office:value-type="string" table:style-name="ce45">
            <text:p>57:10:0060701:335</text:p>
          </table:table-cell>
          <table:table-cell office:value-type="float" office:value="111781.98" table:style-name="ce19">
            <text:p>111781,9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24" table:style-name="ce17">
            <text:p>824</text:p>
          </table:table-cell>
          <table:table-cell office:value-type="string" table:style-name="ce45">
            <text:p>57:10:0060701:336</text:p>
          </table:table-cell>
          <table:table-cell office:value-type="float" office:value="138918.75" table:style-name="ce19">
            <text:p>138918,7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25" table:style-name="ce17">
            <text:p>825</text:p>
          </table:table-cell>
          <table:table-cell office:value-type="string" table:style-name="ce45">
            <text:p>57:10:0060701:339</text:p>
          </table:table-cell>
          <table:table-cell office:value-type="float" office:value="158598.04999999999" table:style-name="ce19">
            <text:p>158598,0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26" table:style-name="ce17">
            <text:p>826</text:p>
          </table:table-cell>
          <table:table-cell office:value-type="string" table:style-name="ce45">
            <text:p>57:10:0060701:340</text:p>
          </table:table-cell>
          <table:table-cell office:value-type="float" office:value="105364.48" table:style-name="ce19">
            <text:p>105364,4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27" table:style-name="ce17">
            <text:p>827</text:p>
          </table:table-cell>
          <table:table-cell office:value-type="string" table:style-name="ce45">
            <text:p>57:10:0060701:341</text:p>
          </table:table-cell>
          <table:table-cell office:value-type="float" office:value="107833.96" table:style-name="ce19">
            <text:p>107833,9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28" table:style-name="ce17">
            <text:p>828</text:p>
          </table:table-cell>
          <table:table-cell office:value-type="string" table:style-name="ce45">
            <text:p>57:10:0060701:35</text:p>
          </table:table-cell>
          <table:table-cell office:value-type="float" office:value="219200.58" table:style-name="ce19">
            <text:p>219200,5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29" table:style-name="ce17">
            <text:p>829</text:p>
          </table:table-cell>
          <table:table-cell office:value-type="string" table:style-name="ce45">
            <text:p>57:10:0060701:37</text:p>
          </table:table-cell>
          <table:table-cell office:value-type="float" office:value="271584.48" table:style-name="ce19">
            <text:p>271584,4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30" table:style-name="ce17">
            <text:p>830</text:p>
          </table:table-cell>
          <table:table-cell office:value-type="string" table:style-name="ce45">
            <text:p>57:10:0060701:38</text:p>
          </table:table-cell>
          <table:table-cell office:value-type="float" office:value="158548.32" table:style-name="ce19">
            <text:p>158548,3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31" table:style-name="ce17">
            <text:p>831</text:p>
          </table:table-cell>
          <table:table-cell office:value-type="string" table:style-name="ce45">
            <text:p>57:10:0060701:39</text:p>
          </table:table-cell>
          <table:table-cell office:value-type="float" office:value="117871.2" table:style-name="ce19">
            <text:p>117871,2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32" table:style-name="ce17">
            <text:p>832</text:p>
          </table:table-cell>
          <table:table-cell office:value-type="string" table:style-name="ce45">
            <text:p>57:10:0060701:4</text:p>
          </table:table-cell>
          <table:table-cell office:value-type="float" office:value="144947.88" table:style-name="ce19">
            <text:p>144947,8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33" table:style-name="ce17">
            <text:p>833</text:p>
          </table:table-cell>
          <table:table-cell office:value-type="string" table:style-name="ce45">
            <text:p>57:10:0060701:40</text:p>
          </table:table-cell>
          <table:table-cell office:value-type="float" office:value="145523.07" table:style-name="ce19">
            <text:p>145523,07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34" table:style-name="ce17">
            <text:p>834</text:p>
          </table:table-cell>
          <table:table-cell office:value-type="string" table:style-name="ce45">
            <text:p>57:10:0060701:43</text:p>
          </table:table-cell>
          <table:table-cell office:value-type="float" office:value="112324.32" table:style-name="ce19">
            <text:p>112324,3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35" table:style-name="ce17">
            <text:p>835</text:p>
          </table:table-cell>
          <table:table-cell office:value-type="string" table:style-name="ce45">
            <text:p>57:10:0060701:45</text:p>
          </table:table-cell>
          <table:table-cell office:value-type="float" office:value="123876" table:style-name="ce19">
            <text:p>123876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36" table:style-name="ce17">
            <text:p>836</text:p>
          </table:table-cell>
          <table:table-cell office:value-type="string" table:style-name="ce45">
            <text:p>57:10:0060701:455</text:p>
          </table:table-cell>
          <table:table-cell office:value-type="float" office:value="106204.34" table:style-name="ce19">
            <text:p>106204,3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37" table:style-name="ce17">
            <text:p>837</text:p>
          </table:table-cell>
          <table:table-cell office:value-type="string" table:style-name="ce45">
            <text:p>57:10:0060701:456</text:p>
          </table:table-cell>
          <table:table-cell office:value-type="float" office:value="108923.88" table:style-name="ce19">
            <text:p>108923,8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38" table:style-name="ce17">
            <text:p>838</text:p>
          </table:table-cell>
          <table:table-cell office:value-type="string" table:style-name="ce45">
            <text:p>57:10:0060701:46</text:p>
          </table:table-cell>
          <table:table-cell office:value-type="float" office:value="192175.12" table:style-name="ce19">
            <text:p>192175,1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39" table:style-name="ce17">
            <text:p>839</text:p>
          </table:table-cell>
          <table:table-cell office:value-type="string" table:style-name="ce45">
            <text:p>57:10:0060701:463</text:p>
          </table:table-cell>
          <table:table-cell office:value-type="float" office:value="240128.24" table:style-name="ce19">
            <text:p>240128,2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40" table:style-name="ce17">
            <text:p>840</text:p>
          </table:table-cell>
          <table:table-cell office:value-type="string" table:style-name="ce45">
            <text:p>57:10:0060701:47</text:p>
          </table:table-cell>
          <table:table-cell office:value-type="float" office:value="126273.60000000001" table:style-name="ce19">
            <text:p>126273,6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41" table:style-name="ce17">
            <text:p>841</text:p>
          </table:table-cell>
          <table:table-cell office:value-type="string" table:style-name="ce45">
            <text:p>57:10:0060701:470</text:p>
          </table:table-cell>
          <table:table-cell office:value-type="float" office:value="128754.78" table:style-name="ce19">
            <text:p>128754,7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42" table:style-name="ce17">
            <text:p>842</text:p>
          </table:table-cell>
          <table:table-cell office:value-type="string" table:style-name="ce45">
            <text:p>57:10:0060701:49</text:p>
          </table:table-cell>
          <table:table-cell office:value-type="float" office:value="189450.52" table:style-name="ce19">
            <text:p>189450,5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43" table:style-name="ce17">
            <text:p>843</text:p>
          </table:table-cell>
          <table:table-cell office:value-type="string" table:style-name="ce45">
            <text:p>57:10:0060701:490</text:p>
          </table:table-cell>
          <table:table-cell office:value-type="float" office:value="308272.74" table:style-name="ce19">
            <text:p>308272,7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44" table:style-name="ce17">
            <text:p>844</text:p>
          </table:table-cell>
          <table:table-cell office:value-type="string" table:style-name="ce45">
            <text:p>57:10:0060701:54</text:p>
          </table:table-cell>
          <table:table-cell office:value-type="float" office:value="108092.4" table:style-name="ce19">
            <text:p>108092,4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45" table:style-name="ce17">
            <text:p>845</text:p>
          </table:table-cell>
          <table:table-cell office:value-type="string" table:style-name="ce45">
            <text:p>57:10:0060701:55</text:p>
          </table:table-cell>
          <table:table-cell office:value-type="float" office:value="115781.12" table:style-name="ce19">
            <text:p>115781,1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46" table:style-name="ce17">
            <text:p>846</text:p>
          </table:table-cell>
          <table:table-cell office:value-type="string" table:style-name="ce45">
            <text:p>57:10:0060701:56</text:p>
          </table:table-cell>
          <table:table-cell office:value-type="float" office:value="180550.16" table:style-name="ce19">
            <text:p>180550,1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47" table:style-name="ce17">
            <text:p>847</text:p>
          </table:table-cell>
          <table:table-cell office:value-type="string" table:style-name="ce45">
            <text:p>57:10:0060701:57</text:p>
          </table:table-cell>
          <table:table-cell office:value-type="float" office:value="239899.11" table:style-name="ce19">
            <text:p>239899,11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48" table:style-name="ce17">
            <text:p>848</text:p>
          </table:table-cell>
          <table:table-cell office:value-type="string" table:style-name="ce45">
            <text:p>57:10:0060701:58</text:p>
          </table:table-cell>
          <table:table-cell office:value-type="float" office:value="137822.07999999999" table:style-name="ce19">
            <text:p>137822,0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49" table:style-name="ce17">
            <text:p>849</text:p>
          </table:table-cell>
          <table:table-cell office:value-type="string" table:style-name="ce45">
            <text:p>57:10:0060701:59</text:p>
          </table:table-cell>
          <table:table-cell office:value-type="float" office:value="106834.01" table:style-name="ce19">
            <text:p>106834,01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50" table:style-name="ce17">
            <text:p>850</text:p>
          </table:table-cell>
          <table:table-cell office:value-type="string" table:style-name="ce45">
            <text:p>57:10:0060701:6</text:p>
          </table:table-cell>
          <table:table-cell office:value-type="float" office:value="184727.88" table:style-name="ce19">
            <text:p>184727,8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51" table:style-name="ce17">
            <text:p>851</text:p>
          </table:table-cell>
          <table:table-cell office:value-type="string" table:style-name="ce45">
            <text:p>57:10:0060701:60</text:p>
          </table:table-cell>
          <table:table-cell office:value-type="float" office:value="137039" table:style-name="ce19">
            <text:p>137039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52" table:style-name="ce17">
            <text:p>852</text:p>
          </table:table-cell>
          <table:table-cell office:value-type="string" table:style-name="ce45">
            <text:p>57:10:0060701:61</text:p>
          </table:table-cell>
          <table:table-cell office:value-type="float" office:value="106637.31" table:style-name="ce19">
            <text:p>106637,31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53" table:style-name="ce17">
            <text:p>853</text:p>
          </table:table-cell>
          <table:table-cell office:value-type="string" table:style-name="ce45">
            <text:p>57:10:0060701:63</text:p>
          </table:table-cell>
          <table:table-cell office:value-type="float" office:value="108092.4" table:style-name="ce19">
            <text:p>108092,4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54" table:style-name="ce17">
            <text:p>854</text:p>
          </table:table-cell>
          <table:table-cell office:value-type="string" table:style-name="ce45">
            <text:p>57:10:0060701:64</text:p>
          </table:table-cell>
          <table:table-cell office:value-type="float" office:value="107676.66" table:style-name="ce19">
            <text:p>107676,6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55" table:style-name="ce17">
            <text:p>855</text:p>
          </table:table-cell>
          <table:table-cell office:value-type="string" table:style-name="ce45">
            <text:p>57:10:0060701:65</text:p>
          </table:table-cell>
          <table:table-cell office:value-type="float" office:value="106084.08" table:style-name="ce19">
            <text:p>106084,0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56" table:style-name="ce17">
            <text:p>856</text:p>
          </table:table-cell>
          <table:table-cell office:value-type="string" table:style-name="ce45">
            <text:p>57:10:0060701:67</text:p>
          </table:table-cell>
          <table:table-cell office:value-type="float" office:value="95018" table:style-name="ce19">
            <text:p>95018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57" table:style-name="ce17">
            <text:p>857</text:p>
          </table:table-cell>
          <table:table-cell office:value-type="string" table:style-name="ce45">
            <text:p>57:10:0060701:68</text:p>
          </table:table-cell>
          <table:table-cell office:value-type="float" office:value="101716.8" table:style-name="ce19">
            <text:p>101716,8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58" table:style-name="ce17">
            <text:p>858</text:p>
          </table:table-cell>
          <table:table-cell office:value-type="string" table:style-name="ce45">
            <text:p>57:10:0060701:69</text:p>
          </table:table-cell>
          <table:table-cell office:value-type="float" office:value="172877.76" table:style-name="ce19">
            <text:p>172877,7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59" table:style-name="ce17">
            <text:p>859</text:p>
          </table:table-cell>
          <table:table-cell office:value-type="string" table:style-name="ce45">
            <text:p>57:10:0060701:70</text:p>
          </table:table-cell>
          <table:table-cell office:value-type="float" office:value="139500" table:style-name="ce19">
            <text:p>139500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60" table:style-name="ce17">
            <text:p>860</text:p>
          </table:table-cell>
          <table:table-cell office:value-type="string" table:style-name="ce45">
            <text:p>57:10:0060701:71</text:p>
          </table:table-cell>
          <table:table-cell office:value-type="float" office:value="103475.77" table:style-name="ce19">
            <text:p>103475,77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61" table:style-name="ce17">
            <text:p>861</text:p>
          </table:table-cell>
          <table:table-cell office:value-type="string" table:style-name="ce45">
            <text:p>57:10:0060701:73</text:p>
          </table:table-cell>
          <table:table-cell office:value-type="float" office:value="110171.1" table:style-name="ce19">
            <text:p>110171,1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62" table:style-name="ce17">
            <text:p>862</text:p>
          </table:table-cell>
          <table:table-cell office:value-type="string" table:style-name="ce45">
            <text:p>57:10:0060701:75</text:p>
          </table:table-cell>
          <table:table-cell office:value-type="float" office:value="140983.20000000001" table:style-name="ce19">
            <text:p>140983,2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63" table:style-name="ce17">
            <text:p>863</text:p>
          </table:table-cell>
          <table:table-cell office:value-type="string" table:style-name="ce45">
            <text:p>57:10:0060701:76</text:p>
          </table:table-cell>
          <table:table-cell office:value-type="float" office:value="132314.82" table:style-name="ce19">
            <text:p>132314,8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64" table:style-name="ce17">
            <text:p>864</text:p>
          </table:table-cell>
          <table:table-cell office:value-type="string" table:style-name="ce45">
            <text:p>57:10:0060701:8</text:p>
          </table:table-cell>
          <table:table-cell office:value-type="float" office:value="185817.72" table:style-name="ce19">
            <text:p>185817,7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65" table:style-name="ce17">
            <text:p>865</text:p>
          </table:table-cell>
          <table:table-cell office:value-type="string" table:style-name="ce45">
            <text:p>57:10:0060701:80</text:p>
          </table:table-cell>
          <table:table-cell office:value-type="float" office:value="126473.4" table:style-name="ce19">
            <text:p>126473,4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66" table:style-name="ce17">
            <text:p>866</text:p>
          </table:table-cell>
          <table:table-cell office:value-type="string" table:style-name="ce45">
            <text:p>57:10:0060701:82</text:p>
          </table:table-cell>
          <table:table-cell office:value-type="float" office:value="102988.26" table:style-name="ce19">
            <text:p>102988,2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67" table:style-name="ce17">
            <text:p>867</text:p>
          </table:table-cell>
          <table:table-cell office:value-type="string" table:style-name="ce45">
            <text:p>57:10:0060701:84</text:p>
          </table:table-cell>
          <table:table-cell office:value-type="float" office:value="165429" table:style-name="ce19">
            <text:p>165429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68" table:style-name="ce17">
            <text:p>868</text:p>
          </table:table-cell>
          <table:table-cell office:value-type="string" table:style-name="ce45">
            <text:p>57:10:0060701:86</text:p>
          </table:table-cell>
          <table:table-cell office:value-type="float" office:value="139134.24" table:style-name="ce19">
            <text:p>139134,2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69" table:style-name="ce17">
            <text:p>869</text:p>
          </table:table-cell>
          <table:table-cell office:value-type="string" table:style-name="ce45">
            <text:p>57:10:0060701:87</text:p>
          </table:table-cell>
          <table:table-cell office:value-type="float" office:value="216151.6" table:style-name="ce19">
            <text:p>216151,6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70" table:style-name="ce17">
            <text:p>870</text:p>
          </table:table-cell>
          <table:table-cell office:value-type="string" table:style-name="ce45">
            <text:p>57:10:0060701:89</text:p>
          </table:table-cell>
          <table:table-cell office:value-type="float" office:value="136255.92000000001" table:style-name="ce19">
            <text:p>136255,9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71" table:style-name="ce17">
            <text:p>871</text:p>
          </table:table-cell>
          <table:table-cell office:value-type="string" table:style-name="ce45">
            <text:p>57:10:0060701:90</text:p>
          </table:table-cell>
          <table:table-cell office:value-type="float" office:value="109963.23" table:style-name="ce19">
            <text:p>109963,23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72" table:style-name="ce17">
            <text:p>872</text:p>
          </table:table-cell>
          <table:table-cell office:value-type="string" table:style-name="ce45">
            <text:p>57:10:0060701:92</text:p>
          </table:table-cell>
          <table:table-cell office:value-type="float" office:value="177500.16" table:style-name="ce19">
            <text:p>177500,1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73" table:style-name="ce17">
            <text:p>873</text:p>
          </table:table-cell>
          <table:table-cell office:value-type="string" table:style-name="ce45">
            <text:p>57:10:0060701:93</text:p>
          </table:table-cell>
          <table:table-cell office:value-type="float" office:value="111399.84" table:style-name="ce19">
            <text:p>111399,8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74" table:style-name="ce17">
            <text:p>874</text:p>
          </table:table-cell>
          <table:table-cell office:value-type="string" table:style-name="ce45">
            <text:p>57:10:0060701:94</text:p>
          </table:table-cell>
          <table:table-cell office:value-type="float" office:value="208886" table:style-name="ce19">
            <text:p>208886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75" table:style-name="ce17">
            <text:p>875</text:p>
          </table:table-cell>
          <table:table-cell office:value-type="string" table:style-name="ce45">
            <text:p>57:10:0060701:96</text:p>
          </table:table-cell>
          <table:table-cell office:value-type="float" office:value="108508.14" table:style-name="ce19">
            <text:p>108508,1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76" table:style-name="ce17">
            <text:p>876</text:p>
          </table:table-cell>
          <table:table-cell office:value-type="string" table:style-name="ce45">
            <text:p>57:10:0060701:97</text:p>
          </table:table-cell>
          <table:table-cell office:value-type="float" office:value="144537.5" table:style-name="ce19">
            <text:p>144537,5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77" table:style-name="ce17">
            <text:p>877</text:p>
          </table:table-cell>
          <table:table-cell office:value-type="string" table:style-name="ce45">
            <text:p>57:10:0060701:99</text:p>
          </table:table-cell>
          <table:table-cell office:value-type="float" office:value="105364.78" table:style-name="ce19">
            <text:p>105364,7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78" table:style-name="ce17">
            <text:p>878</text:p>
          </table:table-cell>
          <table:table-cell office:value-type="string" table:style-name="ce45">
            <text:p>57:10:0790101:535</text:p>
          </table:table-cell>
          <table:table-cell office:value-type="float" office:value="247813.5" table:style-name="ce19">
            <text:p>247813,5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79" table:style-name="ce17">
            <text:p>879</text:p>
          </table:table-cell>
          <table:table-cell office:value-type="string" table:style-name="ce45">
            <text:p>57:10:0940101:1791</text:p>
          </table:table-cell>
          <table:table-cell office:value-type="float" office:value="27188060.559999999" table:style-name="ce19">
            <text:p>27188060,5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80" table:style-name="ce17">
            <text:p>880</text:p>
          </table:table-cell>
          <table:table-cell office:value-type="string" table:style-name="ce45">
            <text:p>57:10:0940101:2019</text:p>
          </table:table-cell>
          <table:table-cell office:value-type="float" office:value="903328.68" table:style-name="ce19">
            <text:p>903328,6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81" table:style-name="ce17">
            <text:p>881</text:p>
          </table:table-cell>
          <table:table-cell office:value-type="string" table:style-name="ce45">
            <text:p>57:10:0940101:2359</text:p>
          </table:table-cell>
          <table:table-cell office:value-type="float" office:value="544174.56000000006" table:style-name="ce19">
            <text:p>544174,5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82" table:style-name="ce17">
            <text:p>882</text:p>
          </table:table-cell>
          <table:table-cell office:value-type="string" table:style-name="ce45">
            <text:p>57:10:0940101:3059</text:p>
          </table:table-cell>
          <table:table-cell office:value-type="float" office:value="567561.04" table:style-name="ce19">
            <text:p>567561,0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83" table:style-name="ce17">
            <text:p>883</text:p>
          </table:table-cell>
          <table:table-cell office:value-type="string" table:style-name="ce45">
            <text:p>57:10:0940101:408</text:p>
          </table:table-cell>
          <table:table-cell office:value-type="float" office:value="1316880.81" table:style-name="ce19">
            <text:p>1316880,81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84" table:style-name="ce17">
            <text:p>884</text:p>
          </table:table-cell>
          <table:table-cell office:value-type="string" table:style-name="ce45">
            <text:p>57:10:1840201:134</text:p>
          </table:table-cell>
          <table:table-cell office:value-type="float" office:value="110375" table:style-name="ce19">
            <text:p>110375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85" table:style-name="ce17">
            <text:p>885</text:p>
          </table:table-cell>
          <table:table-cell office:value-type="string" table:style-name="ce45">
            <text:p>57:10:1910404:41</text:p>
          </table:table-cell>
          <table:table-cell office:value-type="float" office:value="182366.56" table:style-name="ce19">
            <text:p>182366,5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86" table:style-name="ce17">
            <text:p>886</text:p>
          </table:table-cell>
          <table:table-cell office:value-type="string" table:style-name="ce45">
            <text:p>57:10:1910404:59</text:p>
          </table:table-cell>
          <table:table-cell office:value-type="float" office:value="123676.2" table:style-name="ce19">
            <text:p>123676,2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87" table:style-name="ce17">
            <text:p>887</text:p>
          </table:table-cell>
          <table:table-cell office:value-type="string" table:style-name="ce45">
            <text:p>57:10:2120101:456</text:p>
          </table:table-cell>
          <table:table-cell office:value-type="float" office:value="316780.15999999997" table:style-name="ce19">
            <text:p>316780,1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88" table:style-name="ce17">
            <text:p>888</text:p>
          </table:table-cell>
          <table:table-cell office:value-type="string" table:style-name="ce45">
            <text:p>57:10:2640101:139</text:p>
          </table:table-cell>
          <table:table-cell office:value-type="float" office:value="337450.55" table:style-name="ce19">
            <text:p>337450,5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89" table:style-name="ce17">
            <text:p>889</text:p>
          </table:table-cell>
          <table:table-cell office:value-type="string" table:style-name="ce45">
            <text:p>57:10:2710101:464</text:p>
          </table:table-cell>
          <table:table-cell office:value-type="float" office:value="100996.79" table:style-name="ce19">
            <text:p>100996,79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90" table:style-name="ce17">
            <text:p>890</text:p>
          </table:table-cell>
          <table:table-cell office:value-type="string" table:style-name="ce45">
            <text:p>57:10:2710101:465</text:p>
          </table:table-cell>
          <table:table-cell office:value-type="float" office:value="100954.9" table:style-name="ce19">
            <text:p>100954,9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91" table:style-name="ce17">
            <text:p>891</text:p>
          </table:table-cell>
          <table:table-cell office:value-type="string" table:style-name="ce45">
            <text:p>57:10:2750101:3291</text:p>
          </table:table-cell>
          <table:table-cell office:value-type="float" office:value="230608.4" table:style-name="ce19">
            <text:p>230608,4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92" table:style-name="ce17">
            <text:p>892</text:p>
          </table:table-cell>
          <table:table-cell office:value-type="string" table:style-name="ce45">
            <text:p>57:11:0020301:1310</text:p>
          </table:table-cell>
          <table:table-cell office:value-type="float" office:value="2091483.71" table:style-name="ce19">
            <text:p>2091483,71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93" table:style-name="ce17">
            <text:p>893</text:p>
          </table:table-cell>
          <table:table-cell office:value-type="string" table:style-name="ce45">
            <text:p>57:11:0023201:297</text:p>
          </table:table-cell>
          <table:table-cell office:value-type="float" office:value="75075" table:style-name="ce19">
            <text:p>75075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94" table:style-name="ce17">
            <text:p>894</text:p>
          </table:table-cell>
          <table:table-cell office:value-type="string" table:style-name="ce45">
            <text:p>57:11:0040701:308</text:p>
          </table:table-cell>
          <table:table-cell office:value-type="float" office:value="37500" table:style-name="ce19">
            <text:p>37500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95" table:style-name="ce17">
            <text:p>895</text:p>
          </table:table-cell>
          <table:table-cell office:value-type="string" table:style-name="ce45">
            <text:p>57:11:0040701:66</text:p>
          </table:table-cell>
          <table:table-cell office:value-type="float" office:value="33956.51" table:style-name="ce19">
            <text:p>33956,51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96" table:style-name="ce17">
            <text:p>896</text:p>
          </table:table-cell>
          <table:table-cell office:value-type="string" table:style-name="ce45">
            <text:p>57:11:0040801:132</text:p>
          </table:table-cell>
          <table:table-cell office:value-type="float" office:value="80758.080000000002" table:style-name="ce19">
            <text:p>80758,0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97" table:style-name="ce17">
            <text:p>897</text:p>
          </table:table-cell>
          <table:table-cell office:value-type="string" table:style-name="ce45">
            <text:p>57:13:0000000:810</text:p>
          </table:table-cell>
          <table:table-cell office:value-type="float" office:value="189955.38" table:style-name="ce19">
            <text:p>189955,3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98" table:style-name="ce17">
            <text:p>898</text:p>
          </table:table-cell>
          <table:table-cell office:value-type="string" table:style-name="ce45">
            <text:p>57:13:0010503:247</text:p>
          </table:table-cell>
          <table:table-cell office:value-type="float" office:value="110882.86" table:style-name="ce19">
            <text:p>110882,8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899" table:style-name="ce17">
            <text:p>899</text:p>
          </table:table-cell>
          <table:table-cell office:value-type="string" table:style-name="ce45">
            <text:p>57:14:0010106:22</text:p>
          </table:table-cell>
          <table:table-cell office:value-type="float" office:value="348844.58" table:style-name="ce19">
            <text:p>348844,5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00" table:style-name="ce17">
            <text:p>900</text:p>
          </table:table-cell>
          <table:table-cell office:value-type="string" table:style-name="ce45">
            <text:p>57:17:0000000:1176</text:p>
          </table:table-cell>
          <table:table-cell office:value-type="float" office:value="680678.28" table:style-name="ce19">
            <text:p>680678,2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01" table:style-name="ce17">
            <text:p>901</text:p>
          </table:table-cell>
          <table:table-cell office:value-type="string" table:style-name="ce45">
            <text:p>57:18:0070205:177</text:p>
          </table:table-cell>
          <table:table-cell office:value-type="float" office:value="2088.6" table:style-name="ce19">
            <text:p>2088,6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02" table:style-name="ce17">
            <text:p>902</text:p>
          </table:table-cell>
          <table:table-cell office:value-type="string" table:style-name="ce45">
            <text:p>57:19:0010104:143</text:p>
          </table:table-cell>
          <table:table-cell office:value-type="float" office:value="324710.53999999998" table:style-name="ce19">
            <text:p>324710,5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03" table:style-name="ce17">
            <text:p>903</text:p>
          </table:table-cell>
          <table:table-cell office:value-type="string" table:style-name="ce45">
            <text:p>57:19:0010301:52</text:p>
          </table:table-cell>
          <table:table-cell office:value-type="float" office:value="365260.5" table:style-name="ce19">
            <text:p>365260,5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04" table:style-name="ce17">
            <text:p>904</text:p>
          </table:table-cell>
          <table:table-cell office:value-type="string" table:style-name="ce45">
            <text:p>57:21:0040501:256</text:p>
          </table:table-cell>
          <table:table-cell office:value-type="float" office:value="42315" table:style-name="ce19">
            <text:p>42315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05" table:style-name="ce17">
            <text:p>905</text:p>
          </table:table-cell>
          <table:table-cell office:value-type="string" table:style-name="ce45">
            <text:p>57:22:0500103:32</text:p>
          </table:table-cell>
          <table:table-cell office:value-type="float" office:value="481710.82" table:style-name="ce19">
            <text:p>481710,8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06" table:style-name="ce17">
            <text:p>906</text:p>
          </table:table-cell>
          <table:table-cell office:value-type="string" table:style-name="ce45">
            <text:p>57:22:0750101:202</text:p>
          </table:table-cell>
          <table:table-cell office:value-type="float" office:value="266980" table:style-name="ce19">
            <text:p>266980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07" table:style-name="ce17">
            <text:p>907</text:p>
          </table:table-cell>
          <table:table-cell office:value-type="string" table:style-name="ce45">
            <text:p>57:22:0810101:976</text:p>
          </table:table-cell>
          <table:table-cell office:value-type="float" office:value="470364" table:style-name="ce19">
            <text:p>470364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08" table:style-name="ce17">
            <text:p>908</text:p>
          </table:table-cell>
          <table:table-cell office:value-type="string" table:style-name="ce45">
            <text:p>57:23:0020101:244</text:p>
          </table:table-cell>
          <table:table-cell office:value-type="float" office:value="68755.5" table:style-name="ce19">
            <text:p>68755,5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09" table:style-name="ce17">
            <text:p>909</text:p>
          </table:table-cell>
          <table:table-cell office:value-type="string" table:style-name="ce45">
            <text:p>57:23:0060102:383</text:p>
          </table:table-cell>
          <table:table-cell office:value-type="float" office:value="13185.9" table:style-name="ce19">
            <text:p>13185,9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10" table:style-name="ce17">
            <text:p>910</text:p>
          </table:table-cell>
          <table:table-cell office:value-type="string" table:style-name="ce45">
            <text:p>57:24:0000000:1208</text:p>
          </table:table-cell>
          <table:table-cell office:value-type="float" office:value="2988368.64" table:style-name="ce19">
            <text:p>2988368,6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11" table:style-name="ce17">
            <text:p>911</text:p>
          </table:table-cell>
          <table:table-cell office:value-type="string" table:style-name="ce45">
            <text:p>57:24:0030101:387</text:p>
          </table:table-cell>
          <table:table-cell office:value-type="float" office:value="93449.279999999999" table:style-name="ce19">
            <text:p>93449,2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12" table:style-name="ce17">
            <text:p>912</text:p>
          </table:table-cell>
          <table:table-cell office:value-type="string" table:style-name="ce45">
            <text:p>57:24:0310101:816</text:p>
          </table:table-cell>
          <table:table-cell office:value-type="float" office:value="291250" table:style-name="ce19">
            <text:p>291250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13" table:style-name="ce17">
            <text:p>913</text:p>
          </table:table-cell>
          <table:table-cell office:value-type="string" table:style-name="ce45">
            <text:p>57:24:0310101:817</text:p>
          </table:table-cell>
          <table:table-cell office:value-type="float" office:value="291250" table:style-name="ce19">
            <text:p>291250,0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14" table:style-name="ce17">
            <text:p>914</text:p>
          </table:table-cell>
          <table:table-cell office:value-type="string" table:style-name="ce45">
            <text:p>57:25:0010123:13</text:p>
          </table:table-cell>
          <table:table-cell office:value-type="float" office:value="1921201.1" table:style-name="ce19">
            <text:p>1921201,1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15" table:style-name="ce17">
            <text:p>915</text:p>
          </table:table-cell>
          <table:table-cell office:value-type="string" table:style-name="ce45">
            <text:p>57:25:0010517:515</text:p>
          </table:table-cell>
          <table:table-cell office:value-type="float" office:value="60125.78" table:style-name="ce19">
            <text:p>60125,7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16" table:style-name="ce17">
            <text:p>916</text:p>
          </table:table-cell>
          <table:table-cell office:value-type="string" table:style-name="ce45">
            <text:p>57:25:0020235:177</text:p>
          </table:table-cell>
          <table:table-cell office:value-type="float" office:value="2026239.36" table:style-name="ce19">
            <text:p>2026239,3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17" table:style-name="ce17">
            <text:p>917</text:p>
          </table:table-cell>
          <table:table-cell office:value-type="string" table:style-name="ce45">
            <text:p>57:25:0020235:178</text:p>
          </table:table-cell>
          <table:table-cell office:value-type="float" office:value="1460944.38" table:style-name="ce19">
            <text:p>1460944,3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18" table:style-name="ce17">
            <text:p>918</text:p>
          </table:table-cell>
          <table:table-cell office:value-type="string" table:style-name="ce45">
            <text:p>57:25:0020515:10</text:p>
          </table:table-cell>
          <table:table-cell office:value-type="float" office:value="673842.6" table:style-name="ce19">
            <text:p>673842,6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19" table:style-name="ce17">
            <text:p>919</text:p>
          </table:table-cell>
          <table:table-cell office:value-type="string" table:style-name="ce45">
            <text:p>57:25:0021105:210</text:p>
          </table:table-cell>
          <table:table-cell office:value-type="float" office:value="40560.660000000003" table:style-name="ce19">
            <text:p>40560,66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20" table:style-name="ce17">
            <text:p>920</text:p>
          </table:table-cell>
          <table:table-cell office:value-type="string" table:style-name="ce45">
            <text:p>57:25:0021201:571</text:p>
          </table:table-cell>
          <table:table-cell office:value-type="float" office:value="324284.40000000002" table:style-name="ce19">
            <text:p>324284,4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21" table:style-name="ce17">
            <text:p>921</text:p>
          </table:table-cell>
          <table:table-cell office:value-type="string" table:style-name="ce45">
            <text:p>57:25:0021403:157</text:p>
          </table:table-cell>
          <table:table-cell office:value-type="float" office:value="246411.23" table:style-name="ce19">
            <text:p>246411,23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22" table:style-name="ce17">
            <text:p>922</text:p>
          </table:table-cell>
          <table:table-cell office:value-type="string" table:style-name="ce45">
            <text:p>57:25:0021535:287</text:p>
          </table:table-cell>
          <table:table-cell office:value-type="float" office:value="223131.22" table:style-name="ce19">
            <text:p>223131,2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23" table:style-name="ce17">
            <text:p>923</text:p>
          </table:table-cell>
          <table:table-cell office:value-type="string" table:style-name="ce45">
            <text:p>57:25:0021611:475</text:p>
          </table:table-cell>
          <table:table-cell office:value-type="float" office:value="135655.95000000001" table:style-name="ce19">
            <text:p>135655,95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24" table:style-name="ce17">
            <text:p>924</text:p>
          </table:table-cell>
          <table:table-cell office:value-type="string" table:style-name="ce45">
            <text:p>57:25:0030413:1053</text:p>
          </table:table-cell>
          <table:table-cell office:value-type="float" office:value="50738.8" table:style-name="ce19">
            <text:p>50738,8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25" table:style-name="ce17">
            <text:p>925</text:p>
          </table:table-cell>
          <table:table-cell office:value-type="string" table:style-name="ce45">
            <text:p>57:25:0030518:240</text:p>
          </table:table-cell>
          <table:table-cell office:value-type="float" office:value="824226.81" table:style-name="ce19">
            <text:p>824226,81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26" table:style-name="ce17">
            <text:p>926</text:p>
          </table:table-cell>
          <table:table-cell office:value-type="string" table:style-name="ce45">
            <text:p>57:25:0031021:108</text:p>
          </table:table-cell>
          <table:table-cell office:value-type="float" office:value="663098.67000000004" table:style-name="ce19">
            <text:p>663098,67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27" table:style-name="ce17">
            <text:p>927</text:p>
          </table:table-cell>
          <table:table-cell office:value-type="string" table:style-name="ce45">
            <text:p>57:25:0031027:202</text:p>
          </table:table-cell>
          <table:table-cell office:value-type="float" office:value="337617.91999999998" table:style-name="ce19">
            <text:p>337617,92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28" table:style-name="ce17">
            <text:p>928</text:p>
          </table:table-cell>
          <table:table-cell office:value-type="string" table:style-name="ce45">
            <text:p>57:26:0010102:775</text:p>
          </table:table-cell>
          <table:table-cell office:value-type="float" office:value="547251.78" table:style-name="ce19">
            <text:p>547251,7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29" table:style-name="ce17">
            <text:p>929</text:p>
          </table:table-cell>
          <table:table-cell office:value-type="string" table:style-name="ce45">
            <text:p>57:26:0010112:1203</text:p>
          </table:table-cell>
          <table:table-cell office:value-type="float" office:value="44491.98" table:style-name="ce19">
            <text:p>44491,98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30" table:style-name="ce17">
            <text:p>930</text:p>
          </table:table-cell>
          <table:table-cell office:value-type="string" table:style-name="ce45">
            <text:p>57:26:0010223:397</text:p>
          </table:table-cell>
          <table:table-cell office:value-type="float" office:value="481274.44" table:style-name="ce19">
            <text:p>481274,44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31" table:style-name="ce17">
            <text:p>931</text:p>
          </table:table-cell>
          <table:table-cell office:value-type="string" table:style-name="ce45">
            <text:p>57:26:0010410:1562</text:p>
          </table:table-cell>
          <table:table-cell office:value-type="float" office:value="600301.5" table:style-name="ce19">
            <text:p>600301,50</text:p>
          </table:table-cell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32" table:style-name="ce17">
            <text:p>932</text:p>
          </table:table-cell>
          <table:table-cell office:value-type="string" table:style-name="ce46">
            <text:p>57:27:0020409:2</text:p>
          </table:table-cell>
          <table:table-cell office:value-type="float" office:value="403873.82" table:style-name="ce21">
            <text:p>403873,82</text:p>
          </table:table-cell>
          <table:table-cell office:value-type="string" table:style-name="ce13">
            <text:p>01.10.2025</text:p>
          </table:table-cell>
          <table:table-cell office:value-type="string" table:style-name="ce13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33" table:style-name="ce17">
            <text:p>933</text:p>
          </table:table-cell>
          <table:table-cell office:value-type="string" table:style-name="ce47">
            <text:p>57:25:0020315:302</text:p>
          </table:table-cell>
          <table:table-cell office:value-type="float" office:value="16664526.560000001" table:style-name="ce10">
            <text:p>16664526,56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34" table:style-name="ce17">
            <text:p>934</text:p>
          </table:table-cell>
          <table:table-cell office:value-type="string" table:style-name="ce47">
            <text:p>57:09:0030207:537</text:p>
          </table:table-cell>
          <table:table-cell office:value-type="float" office:value="1602679.32" table:style-name="ce10">
            <text:p>1602679,32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35" table:style-name="ce17">
            <text:p>935</text:p>
          </table:table-cell>
          <table:table-cell office:value-type="string" table:style-name="ce47">
            <text:p>57:16:0010102:913</text:p>
          </table:table-cell>
          <table:table-cell office:value-type="float" office:value="1258426.46" table:style-name="ce10">
            <text:p>1258426,46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36" table:style-name="ce17">
            <text:p>936</text:p>
          </table:table-cell>
          <table:table-cell office:value-type="string" table:style-name="ce47">
            <text:p>57:25:0000000:824</text:p>
          </table:table-cell>
          <table:table-cell office:value-type="float" office:value="447904532.75" table:style-name="ce10">
            <text:p>447904532,8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37" table:style-name="ce17">
            <text:p>937</text:p>
          </table:table-cell>
          <table:table-cell office:value-type="string" table:style-name="ce47">
            <text:p>57:22:1010101:461</text:p>
          </table:table-cell>
          <table:table-cell office:value-type="float" office:value="560785.39" table:style-name="ce10">
            <text:p>560785,39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38" table:style-name="ce17">
            <text:p>938</text:p>
          </table:table-cell>
          <table:table-cell office:value-type="string" table:style-name="ce47">
            <text:p>57:11:1400203:1087</text:p>
          </table:table-cell>
          <table:table-cell office:value-type="float" office:value="1483817.79" table:style-name="ce10">
            <text:p>1483817,79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39" table:style-name="ce17">
            <text:p>939</text:p>
          </table:table-cell>
          <table:table-cell office:value-type="string" table:style-name="ce47">
            <text:p>57:01:1380101:488</text:p>
          </table:table-cell>
          <table:table-cell office:value-type="float" office:value="419816.28" table:style-name="ce10">
            <text:p>419816,28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40" table:style-name="ce17">
            <text:p>940</text:p>
          </table:table-cell>
          <table:table-cell office:value-type="string" table:style-name="ce47">
            <text:p>57:22:0560102:572</text:p>
          </table:table-cell>
          <table:table-cell office:value-type="float" office:value="283304.48" table:style-name="ce10">
            <text:p>283304,48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41" table:style-name="ce17">
            <text:p>941</text:p>
          </table:table-cell>
          <table:table-cell office:value-type="string" table:style-name="ce47">
            <text:p>57:03:0780101:450</text:p>
          </table:table-cell>
          <table:table-cell office:value-type="float" office:value="678164" table:style-name="ce10">
            <text:p>678164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42" table:style-name="ce17">
            <text:p>942</text:p>
          </table:table-cell>
          <table:table-cell office:value-type="string" table:style-name="ce47">
            <text:p>57:25:0030603:524</text:p>
          </table:table-cell>
          <table:table-cell office:value-type="float" office:value="70945.94" table:style-name="ce10">
            <text:p>70945,94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43" table:style-name="ce17">
            <text:p>943</text:p>
          </table:table-cell>
          <table:table-cell office:value-type="string" table:style-name="ce47">
            <text:p>57:25:0021309:374</text:p>
          </table:table-cell>
          <table:table-cell office:value-type="float" office:value="1556915.32" table:style-name="ce10">
            <text:p>1556915,32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44" table:style-name="ce17">
            <text:p>944</text:p>
          </table:table-cell>
          <table:table-cell office:value-type="string" table:style-name="ce47">
            <text:p>57:25:0020403:912</text:p>
          </table:table-cell>
          <table:table-cell office:value-type="float" office:value="954368.27" table:style-name="ce10">
            <text:p>954368,27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45" table:style-name="ce17">
            <text:p>945</text:p>
          </table:table-cell>
          <table:table-cell office:value-type="string" table:style-name="ce47">
            <text:p>57:25:0021546:162</text:p>
          </table:table-cell>
          <table:table-cell office:value-type="float" office:value="1745975.54" table:style-name="ce10">
            <text:p>1745975,54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46" table:style-name="ce17">
            <text:p>946</text:p>
          </table:table-cell>
          <table:table-cell office:value-type="string" table:style-name="ce47">
            <text:p>57:25:0020803:389</text:p>
          </table:table-cell>
          <table:table-cell office:value-type="float" office:value="114965.08" table:style-name="ce10">
            <text:p>114965,08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47" table:style-name="ce17">
            <text:p>947</text:p>
          </table:table-cell>
          <table:table-cell office:value-type="string" table:style-name="ce47">
            <text:p>57:25:0010517:514</text:p>
          </table:table-cell>
          <table:table-cell office:value-type="float" office:value="106059.2" table:style-name="ce10">
            <text:p>106059,2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48" table:style-name="ce17">
            <text:p>948</text:p>
          </table:table-cell>
          <table:table-cell office:value-type="string" table:style-name="ce47">
            <text:p>57:19:0010303:1281</text:p>
          </table:table-cell>
          <table:table-cell office:value-type="float" office:value="62406.26" table:style-name="ce10">
            <text:p>62406,26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49" table:style-name="ce17">
            <text:p>949</text:p>
          </table:table-cell>
          <table:table-cell office:value-type="string" table:style-name="ce47">
            <text:p>57:27:0020305:283</text:p>
          </table:table-cell>
          <table:table-cell office:value-type="float" office:value="45417.77" table:style-name="ce10">
            <text:p>45417,77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50" table:style-name="ce17">
            <text:p>950</text:p>
          </table:table-cell>
          <table:table-cell office:value-type="string" table:style-name="ce47">
            <text:p>57:10:0010201:10975</text:p>
          </table:table-cell>
          <table:table-cell office:value-type="float" office:value="27095.58" table:style-name="ce10">
            <text:p>27095,58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51" table:style-name="ce17">
            <text:p>951</text:p>
          </table:table-cell>
          <table:table-cell office:value-type="string" table:style-name="ce47">
            <text:p>57:10:0000000:3617</text:p>
          </table:table-cell>
          <table:table-cell office:value-type="float" office:value="1480876.16" table:style-name="ce10">
            <text:p>1480876,16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52" table:style-name="ce17">
            <text:p>952</text:p>
          </table:table-cell>
          <table:table-cell office:value-type="string" table:style-name="ce47">
            <text:p>57:10:0490101:698</text:p>
          </table:table-cell>
          <table:table-cell office:value-type="float" office:value="234828.36" table:style-name="ce10">
            <text:p>234828,36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53" table:style-name="ce17">
            <text:p>953</text:p>
          </table:table-cell>
          <table:table-cell office:value-type="string" table:style-name="ce47">
            <text:p>57:25:0000000:3635</text:p>
          </table:table-cell>
          <table:table-cell office:value-type="float" office:value="91455358.299999997" table:style-name="ce10">
            <text:p>91455358,3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54" table:style-name="ce17">
            <text:p>954</text:p>
          </table:table-cell>
          <table:table-cell office:value-type="string" table:style-name="ce47">
            <text:p>57:25:0000000:3638</text:p>
          </table:table-cell>
          <table:table-cell office:value-type="float" office:value="16910192.710000001" table:style-name="ce10">
            <text:p>16910192,71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55" table:style-name="ce17">
            <text:p>955</text:p>
          </table:table-cell>
          <table:table-cell office:value-type="string" table:style-name="ce47">
            <text:p>57:25:0000000:3640</text:p>
          </table:table-cell>
          <table:table-cell office:value-type="float" office:value="81257098.920000002" table:style-name="ce10">
            <text:p>81257098,92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56" table:style-name="ce17">
            <text:p>956</text:p>
          </table:table-cell>
          <table:table-cell office:value-type="string" table:style-name="ce47">
            <text:p>57:25:0000000:3894</text:p>
          </table:table-cell>
          <table:table-cell office:value-type="float" office:value="267763766.5" table:style-name="ce10">
            <text:p>267763766,5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57" table:style-name="ce17">
            <text:p>957</text:p>
          </table:table-cell>
          <table:table-cell office:value-type="string" table:style-name="ce47">
            <text:p>57:25:0000000:3895</text:p>
          </table:table-cell>
          <table:table-cell office:value-type="float" office:value="21510195.460000001" table:style-name="ce10">
            <text:p>21510195,46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58" table:style-name="ce17">
            <text:p>958</text:p>
          </table:table-cell>
          <table:table-cell office:value-type="string" table:style-name="ce47">
            <text:p>57:27:0020521:58</text:p>
          </table:table-cell>
          <table:table-cell office:value-type="float" office:value="986209.7" table:style-name="ce10">
            <text:p>986209,7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59" table:style-name="ce17">
            <text:p>959</text:p>
          </table:table-cell>
          <table:table-cell office:value-type="string" table:style-name="ce47">
            <text:p>57:27:0020521:60</text:p>
          </table:table-cell>
          <table:table-cell office:value-type="float" office:value="989192.19" table:style-name="ce10">
            <text:p>989192,19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60" table:style-name="ce17">
            <text:p>960</text:p>
          </table:table-cell>
          <table:table-cell office:value-type="string" table:style-name="ce47">
            <text:p>57:25:0030622:66</text:p>
          </table:table-cell>
          <table:table-cell office:value-type="float" office:value="3499499.45" table:style-name="ce10">
            <text:p>3499499,45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6">
          <table:table-cell office:value-type="float" office:value="961" table:style-name="ce17">
            <text:p>961</text:p>
          </table:table-cell>
          <table:table-cell office:value-type="string" table:style-name="ce47">
            <text:p>57:26:0010212:626</text:p>
          </table:table-cell>
          <table:table-cell office:value-type="float" office:value="335280.40000000002" table:style-name="ce10">
            <text:p>335280,4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62" table:style-name="ce17">
            <text:p>962</text:p>
          </table:table-cell>
          <table:table-cell office:value-type="string" table:style-name="ce47">
            <text:p>57:25:0020907:654</text:p>
          </table:table-cell>
          <table:table-cell office:value-type="float" office:value="392326.33" table:style-name="ce10">
            <text:p>392326,33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63" table:style-name="ce17">
            <text:p>963</text:p>
          </table:table-cell>
          <table:table-cell office:value-type="string" table:style-name="ce47">
            <text:p>57:22:1430102:324</text:p>
          </table:table-cell>
          <table:table-cell office:value-type="float" office:value="844258.65" table:style-name="ce10">
            <text:p>844258,65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64" table:style-name="ce17">
            <text:p>964</text:p>
          </table:table-cell>
          <table:table-cell office:value-type="string" table:style-name="ce47">
            <text:p>57:25:0021327:380</text:p>
          </table:table-cell>
          <table:table-cell office:value-type="float" office:value="1170665.82" table:style-name="ce10">
            <text:p>1170665,82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65" table:style-name="ce17">
            <text:p>965</text:p>
          </table:table-cell>
          <table:table-cell office:value-type="string" table:style-name="ce47">
            <text:p>57:11:2820205:177</text:p>
          </table:table-cell>
          <table:table-cell office:value-type="float" office:value="821746" table:style-name="ce10">
            <text:p>821746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66" table:style-name="ce17">
            <text:p>966</text:p>
          </table:table-cell>
          <table:table-cell office:value-type="string" table:style-name="ce47">
            <text:p>57:10:0430101:377</text:p>
          </table:table-cell>
          <table:table-cell office:value-type="float" office:value="1867841.96" table:style-name="ce10">
            <text:p>1867841,96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67" table:style-name="ce17">
            <text:p>967</text:p>
          </table:table-cell>
          <table:table-cell office:value-type="string" table:style-name="ce47">
            <text:p>57:10:0940101:1860</text:p>
          </table:table-cell>
          <table:table-cell office:value-type="float" office:value="1201678.3899999999" table:style-name="ce10">
            <text:p>1201678,39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68" table:style-name="ce17">
            <text:p>968</text:p>
          </table:table-cell>
          <table:table-cell office:value-type="string" table:style-name="ce47">
            <text:p>57:10:1670101:242</text:p>
          </table:table-cell>
          <table:table-cell office:value-type="float" office:value="2034624.77" table:style-name="ce10">
            <text:p>2034624,77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69" table:style-name="ce17">
            <text:p>969</text:p>
          </table:table-cell>
          <table:table-cell office:value-type="string" table:style-name="ce47">
            <text:p>57:10:0030801:21635</text:p>
          </table:table-cell>
          <table:table-cell office:value-type="float" office:value="2342079.62" table:style-name="ce10">
            <text:p>2342079,62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70" table:style-name="ce17">
            <text:p>970</text:p>
          </table:table-cell>
          <table:table-cell office:value-type="string" table:style-name="ce47">
            <text:p>57:10:0022201:1141</text:p>
          </table:table-cell>
          <table:table-cell office:value-type="float" office:value="773473.86" table:style-name="ce10">
            <text:p>773473,86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71" table:style-name="ce17">
            <text:p>971</text:p>
          </table:table-cell>
          <table:table-cell office:value-type="string" table:style-name="ce47">
            <text:p>57:10:0000000:1352</text:p>
          </table:table-cell>
          <table:table-cell office:value-type="float" office:value="269837.21999999997" table:style-name="ce10">
            <text:p>269837,22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72" table:style-name="ce17">
            <text:p>972</text:p>
          </table:table-cell>
          <table:table-cell office:value-type="string" table:style-name="ce47">
            <text:p>57:10:0040801:1180</text:p>
          </table:table-cell>
          <table:table-cell office:value-type="float" office:value="855412.77" table:style-name="ce10">
            <text:p>855412,77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73" table:style-name="ce17">
            <text:p>973</text:p>
          </table:table-cell>
          <table:table-cell office:value-type="string" table:style-name="ce47">
            <text:p>57:10:0050201:551</text:p>
          </table:table-cell>
          <table:table-cell office:value-type="float" office:value="817903.17" table:style-name="ce10">
            <text:p>817903,17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74" table:style-name="ce17">
            <text:p>974</text:p>
          </table:table-cell>
          <table:table-cell office:value-type="string" table:style-name="ce47">
            <text:p>57:10:1920201:622</text:p>
          </table:table-cell>
          <table:table-cell office:value-type="float" office:value="2950531.3" table:style-name="ce10">
            <text:p>2950531,3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75" table:style-name="ce17">
            <text:p>975</text:p>
          </table:table-cell>
          <table:table-cell office:value-type="string" table:style-name="ce47">
            <text:p>57:25:0030107:554</text:p>
          </table:table-cell>
          <table:table-cell office:value-type="float" office:value="2219167.7400000002" table:style-name="ce10">
            <text:p>2219167,74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76" table:style-name="ce17">
            <text:p>976</text:p>
          </table:table-cell>
          <table:table-cell office:value-type="string" table:style-name="ce48">
            <text:p>57:25:0021106:414</text:p>
          </table:table-cell>
          <table:table-cell office:value-type="float" office:value="2606500.2599999998" table:style-name="ce10">
            <text:p>2606500,26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977" table:style-name="ce17">
            <text:p>977</text:p>
          </table:table-cell>
          <table:table-cell office:value-type="string" table:style-name="ce49">
            <text:p>57:25:0010706:572</text:p>
          </table:table-cell>
          <table:table-cell office:value-type="float" office:value="3116970.14" table:style-name="ce10">
            <text:p>3116970,14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978" table:style-name="ce17">
            <text:p>978</text:p>
          </table:table-cell>
          <table:table-cell office:value-type="string" table:style-name="ce49">
            <text:p>57:25:0031019:493</text:p>
          </table:table-cell>
          <table:table-cell office:value-type="float" office:value="2633191.62" table:style-name="ce10">
            <text:p>2633191,62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79" table:style-name="ce17">
            <text:p>979</text:p>
          </table:table-cell>
          <table:table-cell office:value-type="string" table:style-name="ce50">
            <text:p>57:25:0031019:787</text:p>
          </table:table-cell>
          <table:table-cell office:value-type="float" office:value="1931919.96" table:style-name="ce10">
            <text:p>1931919,96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980" table:style-name="ce17">
            <text:p>980</text:p>
          </table:table-cell>
          <table:table-cell office:value-type="string" table:style-name="ce51">
            <text:p>57:25:0030405:206</text:p>
          </table:table-cell>
          <table:table-cell office:value-type="float" office:value="3313485.81" table:style-name="ce10">
            <text:p>3313485,81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981" table:style-name="ce17">
            <text:p>981</text:p>
          </table:table-cell>
          <table:table-cell office:value-type="string" table:style-name="ce51">
            <text:p>57:25:0020322:124</text:p>
          </table:table-cell>
          <table:table-cell office:value-type="float" office:value="4320728.57" table:style-name="ce10">
            <text:p>4320728,57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2" table:style-name="ce17">
            <text:p>982</text:p>
          </table:table-cell>
          <table:table-cell office:value-type="string" table:style-name="ce52">
            <text:p>57:25:0031010:203</text:p>
          </table:table-cell>
          <table:table-cell office:value-type="float" office:value="2385974.44" table:style-name="ce10">
            <text:p>2385974,44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983" table:style-name="ce17">
            <text:p>983</text:p>
          </table:table-cell>
          <table:table-cell office:value-type="string" table:style-name="ce53">
            <text:p>57:09:1020101:523</text:p>
          </table:table-cell>
          <table:table-cell office:value-type="float" office:value="1556611.77" table:style-name="ce10">
            <text:p>1556611,77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984" table:style-name="ce17">
            <text:p>984</text:p>
          </table:table-cell>
          <table:table-cell office:value-type="string" table:style-name="ce53">
            <text:p>57:09:1020101:522</text:p>
          </table:table-cell>
          <table:table-cell office:value-type="float" office:value="332636.96000000002" table:style-name="ce10">
            <text:p>332636,96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5" table:style-name="ce17">
            <text:p>985</text:p>
          </table:table-cell>
          <table:table-cell office:value-type="string" table:style-name="ce59">
            <text:p>57:27:0010415:1011</text:p>
          </table:table-cell>
          <table:table-cell office:value-type="float" office:value="3053386.58" table:style-name="ce10">
            <text:p>3053386,58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986" table:style-name="ce17">
            <text:p>986</text:p>
          </table:table-cell>
          <table:table-cell office:value-type="string" table:style-name="ce60">
            <text:p>57:27:0020402:569</text:p>
          </table:table-cell>
          <table:table-cell office:value-type="float" office:value="2538438.29" table:style-name="ce10">
            <text:p>2538438,29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987" table:style-name="ce17">
            <text:p>987</text:p>
          </table:table-cell>
          <table:table-cell office:value-type="string" table:style-name="ce60">
            <text:p>57:27:0010415:801</text:p>
          </table:table-cell>
          <table:table-cell office:value-type="float" office:value="3023955.89" table:style-name="ce10">
            <text:p>3023955,89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8" table:style-name="ce17">
            <text:p>988</text:p>
          </table:table-cell>
          <table:table-cell office:value-type="string" table:style-name="ce61">
            <text:p>57:26:0010409:855</text:p>
          </table:table-cell>
          <table:table-cell office:value-type="float" office:value="1464901.78" table:style-name="ce10">
            <text:p>1464901,78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989" table:style-name="ce17">
            <text:p>989</text:p>
          </table:table-cell>
          <table:table-cell office:value-type="string" table:style-name="ce62">
            <text:p>57:26:0010412:2257</text:p>
          </table:table-cell>
          <table:table-cell office:value-type="float" office:value="2602182.5299999998" table:style-name="ce10">
            <text:p>2602182,53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990" table:style-name="ce17">
            <text:p>990</text:p>
          </table:table-cell>
          <table:table-cell office:value-type="string" table:style-name="ce62">
            <text:p>57:26:0010412:304</text:p>
          </table:table-cell>
          <table:table-cell office:value-type="float" office:value="1401215.5" table:style-name="ce10">
            <text:p>1401215,5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1" table:style-name="ce17">
            <text:p>991</text:p>
          </table:table-cell>
          <table:table-cell office:value-type="string" table:style-name="ce63">
            <text:p>57:27:0010415:275</text:p>
          </table:table-cell>
          <table:table-cell office:value-type="float" office:value="2319685.7200000002" table:style-name="ce10">
            <text:p>2319685,72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992" table:style-name="ce17">
            <text:p>992</text:p>
          </table:table-cell>
          <table:table-cell office:value-type="string" table:style-name="ce69">
            <text:p>57:27:0020518:2129</text:p>
          </table:table-cell>
          <table:table-cell office:value-type="float" office:value="2752961.24" table:style-name="ce10">
            <text:p>2752961,24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993" table:style-name="ce17">
            <text:p>993</text:p>
          </table:table-cell>
          <table:table-cell office:value-type="string" table:style-name="ce70">
            <text:p>57:26:0010414:615</text:p>
          </table:table-cell>
          <table:table-cell office:value-type="float" office:value="3106521" table:style-name="ce10">
            <text:p>3106521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994" table:style-name="ce17">
            <text:p>994</text:p>
          </table:table-cell>
          <table:table-cell office:value-type="string" table:style-name="ce70">
            <text:p>57:27:0020405:410</text:p>
          </table:table-cell>
          <table:table-cell office:value-type="float" office:value="2054441.86" table:style-name="ce10">
            <text:p>2054441,86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5" table:style-name="ce17">
            <text:p>995</text:p>
          </table:table-cell>
          <table:table-cell office:value-type="string" table:style-name="ce71">
            <text:p>57:26:0010409:1615</text:p>
          </table:table-cell>
          <table:table-cell office:value-type="float" office:value="2389526.84" table:style-name="ce10">
            <text:p>2389526,84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996" table:style-name="ce17">
            <text:p>996</text:p>
          </table:table-cell>
          <table:table-cell office:value-type="string" table:style-name="ce72">
            <text:p>57:26:0010409:1463</text:p>
          </table:table-cell>
          <table:table-cell office:value-type="float" office:value="3927667.16" table:style-name="ce10">
            <text:p>3927667,16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997" table:style-name="ce17">
            <text:p>997</text:p>
          </table:table-cell>
          <table:table-cell office:value-type="string" table:style-name="ce72">
            <text:p>57:27:0020402:921</text:p>
          </table:table-cell>
          <table:table-cell office:value-type="float" office:value="2752414.63" table:style-name="ce10">
            <text:p>2752414,63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8" table:style-name="ce17">
            <text:p>998</text:p>
          </table:table-cell>
          <table:table-cell office:value-type="string" table:style-name="ce73">
            <text:p>57:26:0010409:2460</text:p>
          </table:table-cell>
          <table:table-cell office:value-type="float" office:value="2040506.12" table:style-name="ce10">
            <text:p>2040506,12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999" table:style-name="ce17">
            <text:p>999</text:p>
          </table:table-cell>
          <table:table-cell office:value-type="string" table:style-name="ce74">
            <text:p>57:26:0010412:2241</text:p>
          </table:table-cell>
          <table:table-cell office:value-type="float" office:value="1414108.01" table:style-name="ce10">
            <text:p>1414108,01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1000" table:style-name="ce17">
            <text:p>1000</text:p>
          </table:table-cell>
          <table:table-cell office:value-type="string" table:style-name="ce74">
            <text:p>57:26:0010107:338</text:p>
          </table:table-cell>
          <table:table-cell office:value-type="float" office:value="2300967.84" table:style-name="ce10">
            <text:p>2300967,84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01" table:style-name="ce17">
            <text:p>1001</text:p>
          </table:table-cell>
          <table:table-cell office:value-type="string" table:style-name="ce75">
            <text:p>57:26:0010220:578</text:p>
          </table:table-cell>
          <table:table-cell office:value-type="float" office:value="2128157.4700000002" table:style-name="ce10">
            <text:p>2128157,47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1002" table:style-name="ce17">
            <text:p>1002</text:p>
          </table:table-cell>
          <table:table-cell office:value-type="string" table:style-name="ce81">
            <text:p>57:27:0020425:199</text:p>
          </table:table-cell>
          <table:table-cell office:value-type="float" office:value="1585475.94" table:style-name="ce10">
            <text:p>1585475,94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1003" table:style-name="ce17">
            <text:p>1003</text:p>
          </table:table-cell>
          <table:table-cell office:value-type="string" table:style-name="ce81">
            <text:p>57:26:0010409:1529</text:p>
          </table:table-cell>
          <table:table-cell office:value-type="float" office:value="1930812.98" table:style-name="ce10">
            <text:p>1930812,98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04" table:style-name="ce17">
            <text:p>1004</text:p>
          </table:table-cell>
          <table:table-cell office:value-type="string" table:style-name="ce82">
            <text:p>57:27:0010415:797</text:p>
          </table:table-cell>
          <table:table-cell office:value-type="float" office:value="2321237.5" table:style-name="ce10">
            <text:p>2321237,5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1005" table:style-name="ce17">
            <text:p>1005</text:p>
          </table:table-cell>
          <table:table-cell office:value-type="string" table:style-name="ce83">
            <text:p>57:26:0010416:484</text:p>
          </table:table-cell>
          <table:table-cell office:value-type="float" office:value="1421337.82" table:style-name="ce10">
            <text:p>1421337,82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1006" table:style-name="ce17">
            <text:p>1006</text:p>
          </table:table-cell>
          <table:table-cell office:value-type="string" table:style-name="ce83">
            <text:p>57:27:0010415:847</text:p>
          </table:table-cell>
          <table:table-cell office:value-type="float" office:value="3001287.55" table:style-name="ce10">
            <text:p>3001287,55</text:p>
          </table:table-cell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8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87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84">
            <text:p>57:03:0000000:32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85">
            <text:p>57:03:0000000:65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93">
            <text:p>57:03:0000000:92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94">
            <text:p>57:06:0000000:75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95">
            <text:p>57:07:0040301:23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96">
            <text:p>57:08:0050214:13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97">
            <text:p>57:10:0000000:114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98">
            <text:p>57:10:0000000:119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51">
            <text:p>57:10:0000000:1724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52">
            <text:p>57:10:0000000:1726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53">
            <text:p>57:10:0000000:210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54">
            <text:p>57:10:0000000:3152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55">
            <text:p>57:10:0000000:3154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144">
            <text:p>57:10:0000000:332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145">
            <text:p>57:10:0000000:4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46">
            <text:p>57:10:0000000:55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147">
            <text:p>57:10:0000000:7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148">
            <text:p>57:10:0000000:74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149">
            <text:p>57:10:0000000:944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150">
            <text:p>57:10:0000000:98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139">
            <text:p>57:10:0010101:1253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140">
            <text:p>57:10:0011701:69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141">
            <text:p>57:10:0020101:2855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142">
            <text:p>57:10:0020101:2856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143">
            <text:p>57:10:0020101:862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132">
            <text:p>57:10:0021601:177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133">
            <text:p>57:10:0023001:296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134">
            <text:p>57:10:0030101:1319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number-columns-spanned="2" table:number-rows-spanned="1" table:style-name="ce135">
            <text:p>57:10:0030101:49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number-columns-spanned="2" table:number-rows-spanned="1" table:style-name="ce136">
            <text:p>57:10:0030801:15288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number-columns-spanned="2" table:number-rows-spanned="1" table:style-name="ce137">
            <text:p>57:10:0030801:16452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number-columns-spanned="2" table:number-rows-spanned="1" table:style-name="ce138">
            <text:p>57:10:0030801:18974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number-columns-spanned="2" table:number-rows-spanned="1" table:style-name="ce127">
            <text:p>57:10:0030801:18975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number-columns-spanned="2" table:number-rows-spanned="1" table:style-name="ce128">
            <text:p>57:10:0030801:19198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number-columns-spanned="2" table:number-rows-spanned="1" table:style-name="ce129">
            <text:p>57:10:0030801:2083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number-columns-spanned="2" table:number-rows-spanned="1" table:style-name="ce130">
            <text:p>57:10:0030801:2084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number-columns-spanned="2" table:number-rows-spanned="1" table:style-name="ce131">
            <text:p>57:10:0030801:2284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number-columns-spanned="2" table:number-rows-spanned="1" table:style-name="ce99">
            <text:p>57:10:0030801:2285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number-columns-spanned="2" table:number-rows-spanned="1" table:style-name="ce100">
            <text:p>57:10:0030801:5739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number-columns-spanned="2" table:number-rows-spanned="1" table:style-name="ce101">
            <text:p>57:10:0030801:574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number-columns-spanned="2" table:number-rows-spanned="1" table:style-name="ce102">
            <text:p>57:10:0030801:881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number-columns-spanned="2" table:number-rows-spanned="1" table:style-name="ce103">
            <text:p>57:10:0030801:909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number-columns-spanned="2" table:number-rows-spanned="1" table:style-name="ce104">
            <text:p>57:10:0030801:9263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number-columns-spanned="2" table:number-rows-spanned="1" table:style-name="ce105">
            <text:p>57:10:0040101:10125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number-columns-spanned="2" table:number-rows-spanned="1" table:style-name="ce106">
            <text:p>57:10:0040101:10284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number-columns-spanned="2" table:number-rows-spanned="1" table:style-name="ce107">
            <text:p>57:10:0040101:1029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number-columns-spanned="2" table:number-rows-spanned="1" table:style-name="ce108">
            <text:p>57:10:0040101:10291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number-columns-spanned="2" table:number-rows-spanned="1" table:style-name="ce109">
            <text:p>57:10:0040101:10357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number-columns-spanned="2" table:number-rows-spanned="1" table:style-name="ce110">
            <text:p>57:10:0040101:10454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number-columns-spanned="2" table:number-rows-spanned="1" table:style-name="ce111">
            <text:p>57:10:0040101:1083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number-columns-spanned="2" table:number-rows-spanned="1" table:style-name="ce112">
            <text:p>57:10:0040101:10895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number-columns-spanned="2" table:number-rows-spanned="1" table:style-name="ce113">
            <text:p>57:10:0040101:10932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number-columns-spanned="2" table:number-rows-spanned="1" table:style-name="ce114">
            <text:p>57:10:0040101:10933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number-columns-spanned="2" table:number-rows-spanned="1" table:style-name="ce115">
            <text:p>57:10:0040101:10982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number-columns-spanned="2" table:number-rows-spanned="1" table:style-name="ce116">
            <text:p>57:10:0040101:10983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number-columns-spanned="2" table:number-rows-spanned="1" table:style-name="ce117">
            <text:p>57:10:0040101:10986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number-columns-spanned="2" table:number-rows-spanned="1" table:style-name="ce118">
            <text:p>57:10:0040101:10987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number-columns-spanned="2" table:number-rows-spanned="1" table:style-name="ce119">
            <text:p>57:10:0040101:10989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number-columns-spanned="2" table:number-rows-spanned="1" table:style-name="ce120">
            <text:p>57:10:0040101:1099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number-columns-spanned="2" table:number-rows-spanned="1" table:style-name="ce121">
            <text:p>57:10:0040101:11078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number-columns-spanned="2" table:number-rows-spanned="1" table:style-name="ce122">
            <text:p>57:10:0040101:11107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number-columns-spanned="2" table:number-rows-spanned="1" table:style-name="ce123">
            <text:p>57:10:0040101:1111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number-columns-spanned="2" table:number-rows-spanned="1" table:style-name="ce124">
            <text:p>57:10:0040101:11111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number-columns-spanned="2" table:number-rows-spanned="1" table:style-name="ce125">
            <text:p>57:10:0040101:11112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number-columns-spanned="2" table:number-rows-spanned="1" table:style-name="ce126">
            <text:p>57:10:0040101:1117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number-columns-spanned="2" table:number-rows-spanned="1" table:style-name="ce156">
            <text:p>57:10:0040101:1119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number-columns-spanned="2" table:number-rows-spanned="1" table:style-name="ce157">
            <text:p>57:10:0040101:112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number-columns-spanned="2" table:number-rows-spanned="1" table:style-name="ce158">
            <text:p>57:10:0040101:11251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number-columns-spanned="2" table:number-rows-spanned="1" table:style-name="ce159">
            <text:p>57:10:0040101:11257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number-columns-spanned="2" table:number-rows-spanned="1" table:style-name="ce160">
            <text:p>57:10:0040101:11258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number-columns-spanned="2" table:number-rows-spanned="1" table:style-name="ce161">
            <text:p>57:10:0040101:1131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number-columns-spanned="2" table:number-rows-spanned="1" table:style-name="ce162">
            <text:p>57:10:0040101:1135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number-columns-spanned="2" table:number-rows-spanned="1" table:style-name="ce163">
            <text:p>57:10:0040101:11351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number-columns-spanned="2" table:number-rows-spanned="1" table:style-name="ce164">
            <text:p>57:10:0040101:11364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number-columns-spanned="2" table:number-rows-spanned="1" table:style-name="ce165">
            <text:p>57:10:0040101:11365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number-columns-spanned="2" table:number-rows-spanned="1" table:style-name="ce166">
            <text:p>57:10:0040101:1139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number-columns-spanned="2" table:number-rows-spanned="1" table:style-name="ce167">
            <text:p>57:10:0040101:11395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number-columns-spanned="2" table:number-rows-spanned="1" table:style-name="ce168">
            <text:p>57:10:0040101:11419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number-columns-spanned="2" table:number-rows-spanned="1" table:style-name="ce169">
            <text:p>57:10:0040101:1142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number-columns-spanned="2" table:number-rows-spanned="1" table:style-name="ce170">
            <text:p>57:10:0040101:11421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number-columns-spanned="2" table:number-rows-spanned="1" table:style-name="ce171">
            <text:p>57:10:0040101:11422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number-columns-spanned="2" table:number-rows-spanned="1" table:style-name="ce172">
            <text:p>57:10:0040101:11476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number-columns-spanned="2" table:number-rows-spanned="1" table:style-name="ce173">
            <text:p>57:10:0040101:11477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number-columns-spanned="2" table:number-rows-spanned="1" table:style-name="ce174">
            <text:p>57:10:0040101:11655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number-columns-spanned="2" table:number-rows-spanned="1" table:style-name="ce175">
            <text:p>57:10:0040101:11656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number-columns-spanned="2" table:number-rows-spanned="1" table:style-name="ce176">
            <text:p>57:10:0040101:1167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number-columns-spanned="2" table:number-rows-spanned="1" table:style-name="ce177">
            <text:p>57:10:0040101:11671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number-columns-spanned="2" table:number-rows-spanned="1" table:style-name="ce178">
            <text:p>57:10:0040101:134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number-columns-spanned="2" table:number-rows-spanned="1" table:style-name="ce179">
            <text:p>57:10:0040101:1343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number-columns-spanned="2" table:number-rows-spanned="1" table:style-name="ce180">
            <text:p>57:10:0040101:1344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number-columns-spanned="2" table:number-rows-spanned="1" table:style-name="ce181">
            <text:p>57:10:0040101:1354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number-columns-spanned="2" table:number-rows-spanned="1" table:style-name="ce182">
            <text:p>57:10:0040101:1355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number-columns-spanned="2" table:number-rows-spanned="1" table:style-name="ce183">
            <text:p>57:10:0040101:1393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number-columns-spanned="2" table:number-rows-spanned="1" table:style-name="ce184">
            <text:p>57:10:0040101:2434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number-columns-spanned="2" table:number-rows-spanned="1" table:style-name="ce185">
            <text:p>57:10:0040101:2836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number-columns-spanned="2" table:number-rows-spanned="1" table:style-name="ce186">
            <text:p>57:10:0040101:291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number-columns-spanned="2" table:number-rows-spanned="1" table:style-name="ce187">
            <text:p>57:10:0040101:2913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number-columns-spanned="2" table:number-rows-spanned="1" table:style-name="ce188">
            <text:p>57:10:0040101:2922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number-columns-spanned="2" table:number-rows-spanned="1" table:style-name="ce189">
            <text:p>57:10:0040101:2923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number-columns-spanned="2" table:number-rows-spanned="1" table:style-name="ce190">
            <text:p>57:10:0040101:3056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number-columns-spanned="2" table:number-rows-spanned="1" table:style-name="ce191">
            <text:p>57:10:0040101:320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number-columns-spanned="2" table:number-rows-spanned="1" table:style-name="ce192">
            <text:p>57:10:0040101:3201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number-columns-spanned="2" table:number-rows-spanned="1" table:style-name="ce193">
            <text:p>57:10:0040101:3219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number-columns-spanned="2" table:number-rows-spanned="1" table:style-name="ce194">
            <text:p>57:10:0040101:3224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number-columns-spanned="2" table:number-rows-spanned="1" table:style-name="ce195">
            <text:p>57:10:0040101:3225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number-columns-spanned="2" table:number-rows-spanned="1" table:style-name="ce196">
            <text:p>57:10:0040101:3226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number-columns-spanned="2" table:number-rows-spanned="1" table:style-name="ce197">
            <text:p>57:10:0040101:3245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number-columns-spanned="2" table:number-rows-spanned="1" table:style-name="ce198">
            <text:p>57:10:0040101:3281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number-columns-spanned="2" table:number-rows-spanned="1" table:style-name="ce199">
            <text:p>57:10:0040101:3282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number-columns-spanned="2" table:number-rows-spanned="1" table:style-name="ce200">
            <text:p>57:10:0040101:3283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number-columns-spanned="2" table:number-rows-spanned="1" table:style-name="ce201">
            <text:p>57:10:0040101:335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number-columns-spanned="2" table:number-rows-spanned="1" table:style-name="ce202">
            <text:p>57:10:0040101:3373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number-columns-spanned="2" table:number-rows-spanned="1" table:style-name="ce203">
            <text:p>57:10:0040101:3374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number-columns-spanned="2" table:number-rows-spanned="1" table:style-name="ce204">
            <text:p>57:10:0040101:3375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number-columns-spanned="2" table:number-rows-spanned="1" table:style-name="ce205">
            <text:p>57:10:0040101:3376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number-columns-spanned="2" table:number-rows-spanned="1" table:style-name="ce206">
            <text:p>57:10:0040101:3377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number-columns-spanned="2" table:number-rows-spanned="1" table:style-name="ce207">
            <text:p>57:10:0040101:3378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number-columns-spanned="2" table:number-rows-spanned="1" table:style-name="ce208">
            <text:p>57:10:0040101:3379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number-columns-spanned="2" table:number-rows-spanned="1" table:style-name="ce209">
            <text:p>57:10:0040101:338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number-columns-spanned="2" table:number-rows-spanned="1" table:style-name="ce210">
            <text:p>57:10:0040101:3411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number-columns-spanned="2" table:number-rows-spanned="1" table:style-name="ce211">
            <text:p>57:10:0040101:3413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number-columns-spanned="2" table:number-rows-spanned="1" table:style-name="ce212">
            <text:p>57:10:0040101:342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number-columns-spanned="2" table:number-rows-spanned="1" table:style-name="ce213">
            <text:p>57:10:0040101:3451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number-columns-spanned="2" table:number-rows-spanned="1" table:style-name="ce214">
            <text:p>57:10:0040101:3453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number-columns-spanned="2" table:number-rows-spanned="1" table:style-name="ce215">
            <text:p>57:10:0040101:3558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number-columns-spanned="2" table:number-rows-spanned="1" table:style-name="ce216">
            <text:p>57:10:0040101:3559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number-columns-spanned="2" table:number-rows-spanned="1" table:style-name="ce217">
            <text:p>57:10:0040101:3574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number-columns-spanned="2" table:number-rows-spanned="1" table:style-name="ce218">
            <text:p>57:10:0040101:3575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number-columns-spanned="2" table:number-rows-spanned="1" table:style-name="ce219">
            <text:p>57:10:0040101:3596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number-columns-spanned="2" table:number-rows-spanned="1" table:style-name="ce220">
            <text:p>57:10:0040101:379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number-columns-spanned="2" table:number-rows-spanned="1" table:style-name="ce221">
            <text:p>57:10:0040101:3795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number-columns-spanned="2" table:number-rows-spanned="1" table:style-name="ce222">
            <text:p>57:10:0040101:3836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number-columns-spanned="2" table:number-rows-spanned="1" table:style-name="ce223">
            <text:p>57:10:0040101:3837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number-columns-spanned="2" table:number-rows-spanned="1" table:style-name="ce224">
            <text:p>57:10:0040101:3862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number-columns-spanned="2" table:number-rows-spanned="1" table:style-name="ce225">
            <text:p>57:10:0040101:3909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number-columns-spanned="2" table:number-rows-spanned="1" table:style-name="ce226">
            <text:p>57:10:0040101:3924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number-columns-spanned="2" table:number-rows-spanned="1" table:style-name="ce227">
            <text:p>57:10:0040101:3989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number-columns-spanned="2" table:number-rows-spanned="1" table:style-name="ce228">
            <text:p>57:10:0040101:4019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number-columns-spanned="2" table:number-rows-spanned="1" table:style-name="ce229">
            <text:p>57:10:0040101:4021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number-columns-spanned="2" table:number-rows-spanned="1" table:style-name="ce230">
            <text:p>57:10:0040101:4042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number-columns-spanned="2" table:number-rows-spanned="1" table:style-name="ce231">
            <text:p>57:10:0040101:4043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number-columns-spanned="2" table:number-rows-spanned="1" table:style-name="ce232">
            <text:p>57:10:0040101:4071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number-columns-spanned="2" table:number-rows-spanned="1" table:style-name="ce233">
            <text:p>57:10:0040101:4072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number-columns-spanned="2" table:number-rows-spanned="1" table:style-name="ce234">
            <text:p>57:10:0040101:4075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number-columns-spanned="2" table:number-rows-spanned="1" table:style-name="ce235">
            <text:p>57:10:0040101:4108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number-columns-spanned="2" table:number-rows-spanned="1" table:style-name="ce236">
            <text:p>57:10:0040101:411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number-columns-spanned="2" table:number-rows-spanned="1" table:style-name="ce237">
            <text:p>57:10:0040101:4111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number-columns-spanned="2" table:number-rows-spanned="1" table:style-name="ce238">
            <text:p>57:10:0040101:4112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number-columns-spanned="2" table:number-rows-spanned="1" table:style-name="ce239">
            <text:p>57:10:0040101:4113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number-columns-spanned="2" table:number-rows-spanned="1" table:style-name="ce240">
            <text:p>57:10:0040101:434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number-columns-spanned="2" table:number-rows-spanned="1" table:style-name="ce241">
            <text:p>57:10:0040101:443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number-columns-spanned="2" table:number-rows-spanned="1" table:style-name="ce242">
            <text:p>57:10:0040101:456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number-columns-spanned="2" table:number-rows-spanned="1" table:style-name="ce243">
            <text:p>57:10:0040101:4565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number-columns-spanned="2" table:number-rows-spanned="1" table:style-name="ce244">
            <text:p>57:10:0040101:4566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number-columns-spanned="2" table:number-rows-spanned="1" table:style-name="ce245">
            <text:p>57:10:0040101:4567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number-columns-spanned="2" table:number-rows-spanned="1" table:style-name="ce246">
            <text:p>57:10:0040101:4568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number-columns-spanned="2" table:number-rows-spanned="1" table:style-name="ce247">
            <text:p>57:10:0040101:4569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number-columns-spanned="2" table:number-rows-spanned="1" table:style-name="ce248">
            <text:p>57:10:0040101:457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number-columns-spanned="2" table:number-rows-spanned="1" table:style-name="ce249">
            <text:p>57:10:0040101:4571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number-columns-spanned="2" table:number-rows-spanned="1" table:style-name="ce250">
            <text:p>57:10:0040101:46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number-columns-spanned="2" table:number-rows-spanned="1" table:style-name="ce251">
            <text:p>57:10:0040101:474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number-columns-spanned="2" table:number-rows-spanned="1" table:style-name="ce252">
            <text:p>57:10:0040101:4758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number-columns-spanned="2" table:number-rows-spanned="1" table:style-name="ce253">
            <text:p>57:10:0040101:5064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number-columns-spanned="2" table:number-rows-spanned="1" table:style-name="ce254">
            <text:p>57:10:0040101:5065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number-columns-spanned="2" table:number-rows-spanned="1" table:style-name="ce255">
            <text:p>57:10:0040101:5066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number-columns-spanned="2" table:number-rows-spanned="1" table:style-name="ce256">
            <text:p>57:10:0040101:5071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number-columns-spanned="2" table:number-rows-spanned="1" table:style-name="ce257">
            <text:p>57:10:0040101:5073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number-columns-spanned="2" table:number-rows-spanned="1" table:style-name="ce258">
            <text:p>57:10:0040101:5074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number-columns-spanned="2" table:number-rows-spanned="1" table:style-name="ce259">
            <text:p>57:10:0040101:5108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number-columns-spanned="2" table:number-rows-spanned="1" table:style-name="ce260">
            <text:p>57:10:0040101:5109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number-columns-spanned="2" table:number-rows-spanned="1" table:style-name="ce261">
            <text:p>57:10:0040101:52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number-columns-spanned="2" table:number-rows-spanned="1" table:style-name="ce262">
            <text:p>57:10:0040101:525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number-columns-spanned="2" table:number-rows-spanned="1" table:style-name="ce263">
            <text:p>57:10:0040101:53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number-columns-spanned="2" table:number-rows-spanned="1" table:style-name="ce264">
            <text:p>57:10:0040101:536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number-columns-spanned="2" table:number-rows-spanned="1" table:style-name="ce265">
            <text:p>57:10:0040101:5554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number-columns-spanned="2" table:number-rows-spanned="1" table:style-name="ce266">
            <text:p>57:10:0040101:5555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number-columns-spanned="2" table:number-rows-spanned="1" table:style-name="ce267">
            <text:p>57:10:0040101:5556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number-columns-spanned="2" table:number-rows-spanned="1" table:style-name="ce268">
            <text:p>57:10:0040101:5557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number-columns-spanned="2" table:number-rows-spanned="1" table:style-name="ce269">
            <text:p>57:10:0040101:5558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number-columns-spanned="2" table:number-rows-spanned="1" table:style-name="ce270">
            <text:p>57:10:0040101:556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number-columns-spanned="2" table:number-rows-spanned="1" table:style-name="ce271">
            <text:p>57:10:0040101:56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number-columns-spanned="2" table:number-rows-spanned="1" table:style-name="ce272">
            <text:p>57:10:0040101:5871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number-columns-spanned="2" table:number-rows-spanned="1" table:style-name="ce273">
            <text:p>57:10:0040101:5882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number-columns-spanned="2" table:number-rows-spanned="1" table:style-name="ce274">
            <text:p>57:10:0040101:6001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number-columns-spanned="2" table:number-rows-spanned="1" table:style-name="ce275">
            <text:p>57:10:0040101:6002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number-columns-spanned="2" table:number-rows-spanned="1" table:style-name="ce276">
            <text:p>57:10:0040101:601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number-columns-spanned="2" table:number-rows-spanned="1" table:style-name="ce277">
            <text:p>57:10:0040101:6423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number-columns-spanned="2" table:number-rows-spanned="1" table:style-name="ce278">
            <text:p>57:10:0040101:6426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number-columns-spanned="2" table:number-rows-spanned="1" table:style-name="ce279">
            <text:p>57:10:0040101:6488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number-columns-spanned="2" table:number-rows-spanned="1" table:style-name="ce280">
            <text:p>57:10:0040101:6645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number-columns-spanned="2" table:number-rows-spanned="1" table:style-name="ce281">
            <text:p>57:10:0040101:6646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number-columns-spanned="2" table:number-rows-spanned="1" table:style-name="ce282">
            <text:p>57:10:0040101:6686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number-columns-spanned="2" table:number-rows-spanned="1" table:style-name="ce283">
            <text:p>57:10:0040101:6792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number-columns-spanned="2" table:number-rows-spanned="1" table:style-name="ce284">
            <text:p>57:10:0040101:6793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number-columns-spanned="2" table:number-rows-spanned="1" table:style-name="ce285">
            <text:p>57:10:0040101:6794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number-columns-spanned="2" table:number-rows-spanned="1" table:style-name="ce286">
            <text:p>57:10:0040101:691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number-columns-spanned="2" table:number-rows-spanned="1" table:style-name="ce287">
            <text:p>57:10:0040101:7276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number-columns-spanned="2" table:number-rows-spanned="1" table:style-name="ce288">
            <text:p>57:10:0040101:7289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number-columns-spanned="2" table:number-rows-spanned="1" table:style-name="ce289">
            <text:p>57:10:0040101:729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number-columns-spanned="2" table:number-rows-spanned="1" table:style-name="ce290">
            <text:p>57:10:0040101:7291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number-columns-spanned="2" table:number-rows-spanned="1" table:style-name="ce291">
            <text:p>57:10:0040101:7304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number-columns-spanned="2" table:number-rows-spanned="1" table:style-name="ce292">
            <text:p>57:10:0040101:7489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number-columns-spanned="2" table:number-rows-spanned="1" table:style-name="ce293">
            <text:p>57:10:0040101:749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number-columns-spanned="2" table:number-rows-spanned="1" table:style-name="ce294">
            <text:p>57:10:0040101:756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number-columns-spanned="2" table:number-rows-spanned="1" table:style-name="ce295">
            <text:p>57:10:0040101:7562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number-columns-spanned="2" table:number-rows-spanned="1" table:style-name="ce296">
            <text:p>57:10:0040101:7674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number-columns-spanned="2" table:number-rows-spanned="1" table:style-name="ce297">
            <text:p>57:10:0040101:7784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number-columns-spanned="2" table:number-rows-spanned="1" table:style-name="ce298">
            <text:p>57:10:0040101:7785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number-columns-spanned="2" table:number-rows-spanned="1" table:style-name="ce299">
            <text:p>57:10:0040101:7789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number-columns-spanned="2" table:number-rows-spanned="1" table:style-name="ce300">
            <text:p>57:10:0040101:779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number-columns-spanned="2" table:number-rows-spanned="1" table:style-name="ce301">
            <text:p>57:10:0040101:7792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number-columns-spanned="2" table:number-rows-spanned="1" table:style-name="ce302">
            <text:p>57:10:0040101:7864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number-columns-spanned="2" table:number-rows-spanned="1" table:style-name="ce303">
            <text:p>57:10:0040101:7869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number-columns-spanned="2" table:number-rows-spanned="1" table:style-name="ce304">
            <text:p>57:10:0040101:7872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number-columns-spanned="2" table:number-rows-spanned="1" table:style-name="ce305">
            <text:p>57:10:0040101:8074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number-columns-spanned="2" table:number-rows-spanned="1" table:style-name="ce306">
            <text:p>57:10:0040101:8077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number-columns-spanned="2" table:number-rows-spanned="1" table:style-name="ce307">
            <text:p>57:10:0040101:8079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number-columns-spanned="2" table:number-rows-spanned="1" table:style-name="ce308">
            <text:p>57:10:0040101:8104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number-columns-spanned="2" table:number-rows-spanned="1" table:style-name="ce309">
            <text:p>57:10:0040101:8141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number-columns-spanned="2" table:number-rows-spanned="1" table:style-name="ce310">
            <text:p>57:10:0040101:8142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number-columns-spanned="2" table:number-rows-spanned="1" table:style-name="ce311">
            <text:p>57:10:0040101:8143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number-columns-spanned="2" table:number-rows-spanned="1" table:style-name="ce312">
            <text:p>57:10:0040101:8191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number-columns-spanned="2" table:number-rows-spanned="1" table:style-name="ce313">
            <text:p>57:10:0040101:8192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number-columns-spanned="2" table:number-rows-spanned="1" table:style-name="ce314">
            <text:p>57:10:0040101:8423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number-columns-spanned="2" table:number-rows-spanned="1" table:style-name="ce315">
            <text:p>57:10:0040101:843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number-columns-spanned="2" table:number-rows-spanned="1" table:style-name="ce316">
            <text:p>57:10:0040101:8431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number-columns-spanned="2" table:number-rows-spanned="1" table:style-name="ce317">
            <text:p>57:10:0040101:844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number-columns-spanned="2" table:number-rows-spanned="1" table:style-name="ce318">
            <text:p>57:10:0040101:8561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number-columns-spanned="2" table:number-rows-spanned="1" table:style-name="ce319">
            <text:p>57:10:0040101:8562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number-columns-spanned="2" table:number-rows-spanned="1" table:style-name="ce320">
            <text:p>57:10:0040101:8623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number-columns-spanned="2" table:number-rows-spanned="1" table:style-name="ce321">
            <text:p>57:10:0040101:8624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number-columns-spanned="2" table:number-rows-spanned="1" table:style-name="ce322">
            <text:p>57:10:0040101:8662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number-columns-spanned="2" table:number-rows-spanned="1" table:style-name="ce323">
            <text:p>57:10:0040101:868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number-columns-spanned="2" table:number-rows-spanned="1" table:style-name="ce324">
            <text:p>57:10:0040101:87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number-columns-spanned="2" table:number-rows-spanned="1" table:style-name="ce325">
            <text:p>57:10:0040101:9228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number-columns-spanned="2" table:number-rows-spanned="1" table:style-name="ce326">
            <text:p>57:10:0040101:9229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number-columns-spanned="2" table:number-rows-spanned="1" table:style-name="ce327">
            <text:p>57:10:0040101:9231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number-columns-spanned="2" table:number-rows-spanned="1" table:style-name="ce328">
            <text:p>57:10:0040101:9232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number-columns-spanned="2" table:number-rows-spanned="1" table:style-name="ce329">
            <text:p>57:10:0040101:9233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number-columns-spanned="2" table:number-rows-spanned="1" table:style-name="ce330">
            <text:p>57:10:0040101:9234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number-columns-spanned="2" table:number-rows-spanned="1" table:style-name="ce331">
            <text:p>57:10:0040101:9235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number-columns-spanned="2" table:number-rows-spanned="1" table:style-name="ce332">
            <text:p>57:10:0040101:9259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number-columns-spanned="2" table:number-rows-spanned="1" table:style-name="ce333">
            <text:p>57:10:0040101:9274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number-columns-spanned="2" table:number-rows-spanned="1" table:style-name="ce334">
            <text:p>57:10:0040101:9275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number-columns-spanned="2" table:number-rows-spanned="1" table:style-name="ce335">
            <text:p>57:10:0040101:9276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number-columns-spanned="2" table:number-rows-spanned="1" table:style-name="ce336">
            <text:p>57:10:0040101:9282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number-columns-spanned="2" table:number-rows-spanned="1" table:style-name="ce337">
            <text:p>57:10:0040101:9311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number-columns-spanned="2" table:number-rows-spanned="1" table:style-name="ce338">
            <text:p>57:10:0040101:9361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number-columns-spanned="2" table:number-rows-spanned="1" table:style-name="ce339">
            <text:p>57:10:0040101:9362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number-columns-spanned="2" table:number-rows-spanned="1" table:style-name="ce340">
            <text:p>57:10:0040101:953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number-columns-spanned="2" table:number-rows-spanned="1" table:style-name="ce341">
            <text:p>57:10:0040101:954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number-columns-spanned="2" table:number-rows-spanned="1" table:style-name="ce342">
            <text:p>57:10:0040101:9574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number-columns-spanned="2" table:number-rows-spanned="1" table:style-name="ce343">
            <text:p>57:10:0040101:9575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number-columns-spanned="2" table:number-rows-spanned="1" table:style-name="ce344">
            <text:p>57:10:0040101:9669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number-columns-spanned="2" table:number-rows-spanned="1" table:style-name="ce345">
            <text:p>57:10:0040101:9692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number-columns-spanned="2" table:number-rows-spanned="1" table:style-name="ce346">
            <text:p>57:10:0050401:978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number-columns-spanned="2" table:number-rows-spanned="1" table:style-name="ce347">
            <text:p>57:10:0050501:1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number-columns-spanned="2" table:number-rows-spanned="1" table:style-name="ce348">
            <text:p>57:10:0050501:12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number-columns-spanned="2" table:number-rows-spanned="1" table:style-name="ce349">
            <text:p>57:10:0050501:15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number-columns-spanned="2" table:number-rows-spanned="1" table:style-name="ce350">
            <text:p>57:10:0050501:16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number-columns-spanned="2" table:number-rows-spanned="1" table:style-name="ce351">
            <text:p>57:10:0050501:176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number-columns-spanned="2" table:number-rows-spanned="1" table:style-name="ce352">
            <text:p>57:10:0050501:227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number-columns-spanned="2" table:number-rows-spanned="1" table:style-name="ce353">
            <text:p>57:10:0050501:278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number-columns-spanned="2" table:number-rows-spanned="1" table:style-name="ce354">
            <text:p>57:10:0050501:282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number-columns-spanned="2" table:number-rows-spanned="1" table:style-name="ce355">
            <text:p>57:10:0050501:3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number-columns-spanned="2" table:number-rows-spanned="1" table:style-name="ce356">
            <text:p>57:10:0050501:328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number-columns-spanned="2" table:number-rows-spanned="1" table:style-name="ce357">
            <text:p>57:10:0050501:36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number-columns-spanned="2" table:number-rows-spanned="1" table:style-name="ce358">
            <text:p>57:10:0050501:406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number-columns-spanned="2" table:number-rows-spanned="1" table:style-name="ce359">
            <text:p>57:10:0050501:467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number-columns-spanned="2" table:number-rows-spanned="1" table:style-name="ce360">
            <text:p>57:10:0050501:519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number-columns-spanned="2" table:number-rows-spanned="1" table:style-name="ce361">
            <text:p>57:10:0050501:525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number-columns-spanned="2" table:number-rows-spanned="1" table:style-name="ce362">
            <text:p>57:10:0050501:526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number-columns-spanned="2" table:number-rows-spanned="1" table:style-name="ce363">
            <text:p>57:10:0050501:682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number-columns-spanned="2" table:number-rows-spanned="1" table:style-name="ce364">
            <text:p>57:10:0050501:831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number-columns-spanned="2" table:number-rows-spanned="1" table:style-name="ce365">
            <text:p>57:10:0050501:875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number-columns-spanned="2" table:number-rows-spanned="1" table:style-name="ce366">
            <text:p>57:10:0050501:888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number-columns-spanned="2" table:number-rows-spanned="1" table:style-name="ce367">
            <text:p>57:10:0050501:889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number-columns-spanned="2" table:number-rows-spanned="1" table:style-name="ce368">
            <text:p>57:10:0050501:891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number-columns-spanned="2" table:number-rows-spanned="1" table:style-name="ce369">
            <text:p>57:10:0050501:903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number-columns-spanned="2" table:number-rows-spanned="1" table:style-name="ce370">
            <text:p>57:10:0051101:12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number-columns-spanned="2" table:number-rows-spanned="1" table:style-name="ce371">
            <text:p>57:10:0051101:122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number-columns-spanned="2" table:number-rows-spanned="1" table:style-name="ce372">
            <text:p>57:10:0051101:13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number-columns-spanned="2" table:number-rows-spanned="1" table:style-name="ce373">
            <text:p>57:10:0051101:136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number-columns-spanned="2" table:number-rows-spanned="1" table:style-name="ce374">
            <text:p>57:10:0051101:14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number-columns-spanned="2" table:number-rows-spanned="1" table:style-name="ce375">
            <text:p>57:10:0051101:143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number-columns-spanned="2" table:number-rows-spanned="1" table:style-name="ce376">
            <text:p>57:10:0051101:146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number-columns-spanned="2" table:number-rows-spanned="1" table:style-name="ce377">
            <text:p>57:10:0051101:148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number-columns-spanned="2" table:number-rows-spanned="1" table:style-name="ce378">
            <text:p>57:10:0051101:191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number-columns-spanned="2" table:number-rows-spanned="1" table:style-name="ce379">
            <text:p>57:10:0051101:2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number-columns-spanned="2" table:number-rows-spanned="1" table:style-name="ce380">
            <text:p>57:10:0051101:213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number-columns-spanned="2" table:number-rows-spanned="1" table:style-name="ce381">
            <text:p>57:10:0051101:219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number-columns-spanned="2" table:number-rows-spanned="1" table:style-name="ce382">
            <text:p>57:10:0051101:22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number-columns-spanned="2" table:number-rows-spanned="1" table:style-name="ce442">
            <text:p>57:10:0051101:224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number-columns-spanned="2" table:number-rows-spanned="1" table:style-name="ce443">
            <text:p>57:10:0051101:27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number-columns-spanned="2" table:number-rows-spanned="1" table:style-name="ce444">
            <text:p>57:10:0051101:278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number-columns-spanned="2" table:number-rows-spanned="1" table:style-name="ce445">
            <text:p>57:10:0051101:305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number-columns-spanned="2" table:number-rows-spanned="1" table:style-name="ce446">
            <text:p>57:10:0051101:31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number-columns-spanned="2" table:number-rows-spanned="1" table:style-name="ce447">
            <text:p>57:10:0051101:36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number-columns-spanned="2" table:number-rows-spanned="1" table:style-name="ce448">
            <text:p>57:10:0051101:485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number-columns-spanned="2" table:number-rows-spanned="1" table:style-name="ce449">
            <text:p>57:10:0051101:491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number-columns-spanned="2" table:number-rows-spanned="1" table:style-name="ce450">
            <text:p>57:10:0051101:62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number-columns-spanned="2" table:number-rows-spanned="1" table:style-name="ce451">
            <text:p>57:10:0051101:65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number-columns-spanned="2" table:number-rows-spanned="1" table:style-name="ce452">
            <text:p>57:10:0051101:82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number-columns-spanned="2" table:number-rows-spanned="1" table:style-name="ce453">
            <text:p>57:10:0051101:83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number-columns-spanned="2" table:number-rows-spanned="1" table:style-name="ce454">
            <text:p>57:10:0051101:84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number-columns-spanned="2" table:number-rows-spanned="1" table:style-name="ce455">
            <text:p>57:10:0051101:85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number-columns-spanned="2" table:number-rows-spanned="1" table:style-name="ce456">
            <text:p>57:10:0051101:9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number-columns-spanned="2" table:number-rows-spanned="1" table:style-name="ce457">
            <text:p>57:10:0051101:97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number-columns-spanned="2" table:number-rows-spanned="1" table:style-name="ce458">
            <text:p>57:10:0051201:106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number-columns-spanned="2" table:number-rows-spanned="1" table:style-name="ce459">
            <text:p>57:10:0051201:15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number-columns-spanned="2" table:number-rows-spanned="1" table:style-name="ce460">
            <text:p>57:10:0051201:175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number-columns-spanned="2" table:number-rows-spanned="1" table:style-name="ce461">
            <text:p>57:10:0051201:18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number-columns-spanned="2" table:number-rows-spanned="1" table:style-name="ce462">
            <text:p>57:10:0051201:185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number-columns-spanned="2" table:number-rows-spanned="1" table:style-name="ce463">
            <text:p>57:10:0051201:193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number-columns-spanned="2" table:number-rows-spanned="1" table:style-name="ce464">
            <text:p>57:10:0051201:201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number-columns-spanned="2" table:number-rows-spanned="1" table:style-name="ce465">
            <text:p>57:10:0051201:215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number-columns-spanned="2" table:number-rows-spanned="1" table:style-name="ce466">
            <text:p>57:10:0051201:228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number-columns-spanned="2" table:number-rows-spanned="1" table:style-name="ce467">
            <text:p>57:10:0051201:256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number-columns-spanned="2" table:number-rows-spanned="1" table:style-name="ce468">
            <text:p>57:10:0051201:26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number-columns-spanned="2" table:number-rows-spanned="1" table:style-name="ce469">
            <text:p>57:10:0051201:29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number-columns-spanned="2" table:number-rows-spanned="1" table:style-name="ce470">
            <text:p>57:10:0051201:293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number-columns-spanned="2" table:number-rows-spanned="1" table:style-name="ce471">
            <text:p>57:10:0051201:294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number-columns-spanned="2" table:number-rows-spanned="1" table:style-name="ce472">
            <text:p>57:10:0051201:318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number-columns-spanned="2" table:number-rows-spanned="1" table:style-name="ce473">
            <text:p>57:10:0051201:322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number-columns-spanned="2" table:number-rows-spanned="1" table:style-name="ce474">
            <text:p>57:10:0051201:335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number-columns-spanned="2" table:number-rows-spanned="1" table:style-name="ce475">
            <text:p>57:10:0051201:346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number-columns-spanned="2" table:number-rows-spanned="1" table:style-name="ce476">
            <text:p>57:10:0051201:35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number-columns-spanned="2" table:number-rows-spanned="1" table:style-name="ce477">
            <text:p>57:10:0051201:36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number-columns-spanned="2" table:number-rows-spanned="1" table:style-name="ce478">
            <text:p>57:10:0051201:375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number-columns-spanned="2" table:number-rows-spanned="1" table:style-name="ce479">
            <text:p>57:10:0051201:394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number-columns-spanned="2" table:number-rows-spanned="1" table:style-name="ce480">
            <text:p>57:10:0051201:399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number-columns-spanned="2" table:number-rows-spanned="1" table:style-name="ce481">
            <text:p>57:10:0051201:404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number-columns-spanned="2" table:number-rows-spanned="1" table:style-name="ce482">
            <text:p>57:10:0051201:421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number-columns-spanned="2" table:number-rows-spanned="1" table:style-name="ce483">
            <text:p>57:10:0051201:448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number-columns-spanned="2" table:number-rows-spanned="1" table:style-name="ce484">
            <text:p>57:10:0051201:5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number-columns-spanned="2" table:number-rows-spanned="1" table:style-name="ce485">
            <text:p>57:10:0051201:55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number-columns-spanned="2" table:number-rows-spanned="1" table:style-name="ce486">
            <text:p>57:10:0051201:63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number-columns-spanned="2" table:number-rows-spanned="1" table:style-name="ce487">
            <text:p>57:10:0051201:7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number-columns-spanned="2" table:number-rows-spanned="1" table:style-name="ce488">
            <text:p>57:10:0051201:72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number-columns-spanned="2" table:number-rows-spanned="1" table:style-name="ce489">
            <text:p>57:10:0051201:78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number-columns-spanned="2" table:number-rows-spanned="1" table:style-name="ce490">
            <text:p>57:10:0051601:376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number-columns-spanned="2" table:number-rows-spanned="1" table:style-name="ce491">
            <text:p>57:10:0051601:66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number-columns-spanned="2" table:number-rows-spanned="1" table:style-name="ce492">
            <text:p>57:10:0060101:1083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number-columns-spanned="2" table:number-rows-spanned="1" table:style-name="ce493">
            <text:p>57:10:0060701:1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number-columns-spanned="2" table:number-rows-spanned="1" table:style-name="ce494">
            <text:p>57:10:0060701:147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number-columns-spanned="2" table:number-rows-spanned="1" table:style-name="ce495">
            <text:p>57:10:0060701:16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number-columns-spanned="2" table:number-rows-spanned="1" table:style-name="ce496">
            <text:p>57:10:0060701:171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number-columns-spanned="2" table:number-rows-spanned="1" table:style-name="ce497">
            <text:p>57:10:0060701:189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number-columns-spanned="2" table:number-rows-spanned="1" table:style-name="ce498">
            <text:p>57:10:0060701:198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number-columns-spanned="2" table:number-rows-spanned="1" table:style-name="ce499">
            <text:p>57:10:0060701:34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number-columns-spanned="2" table:number-rows-spanned="1" table:style-name="ce500">
            <text:p>57:10:0060701:44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number-columns-spanned="2" table:number-rows-spanned="1" table:style-name="ce501">
            <text:p>57:10:0060701:464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number-columns-spanned="2" table:number-rows-spanned="1" table:style-name="ce502">
            <text:p>57:10:0060701:488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number-columns-spanned="2" table:number-rows-spanned="1" table:style-name="ce503">
            <text:p>57:10:0060701:52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number-columns-spanned="2" table:number-rows-spanned="1" table:style-name="ce504">
            <text:p>57:10:0060701:7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number-columns-spanned="2" table:number-rows-spanned="1" table:style-name="ce505">
            <text:p>57:10:0060701:72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number-columns-spanned="2" table:number-rows-spanned="1" table:style-name="ce506">
            <text:p>57:10:0060701:88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number-columns-spanned="2" table:number-rows-spanned="1" table:style-name="ce507">
            <text:p>57:10:0060701:9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number-columns-spanned="2" table:number-rows-spanned="1" table:style-name="ce508">
            <text:p>57:10:0060701:95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number-columns-spanned="2" table:number-rows-spanned="1" table:style-name="ce509">
            <text:p>57:10:0060701:98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number-columns-spanned="2" table:number-rows-spanned="1" table:style-name="ce510">
            <text:p>57:10:0940101:1513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number-columns-spanned="2" table:number-rows-spanned="1" table:style-name="ce511">
            <text:p>57:10:0940101:152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number-columns-spanned="2" table:number-rows-spanned="1" table:style-name="ce512">
            <text:p>57:10:0940101:1524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number-columns-spanned="2" table:number-rows-spanned="1" table:style-name="ce513">
            <text:p>57:10:0940101:226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number-columns-spanned="2" table:number-rows-spanned="1" table:style-name="ce514">
            <text:p>57:10:0940101:2417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number-columns-spanned="2" table:number-rows-spanned="1" table:style-name="ce515">
            <text:p>57:10:0940101:37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number-columns-spanned="2" table:number-rows-spanned="1" table:style-name="ce516">
            <text:p>57:10:0940101:69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number-columns-spanned="2" table:number-rows-spanned="1" table:style-name="ce517">
            <text:p>57:10:0940101:711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number-columns-spanned="2" table:number-rows-spanned="1" table:style-name="ce518">
            <text:p>57:10:1690101:171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number-columns-spanned="2" table:number-rows-spanned="1" table:style-name="ce519">
            <text:p>57:10:1690101:1867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number-columns-spanned="2" table:number-rows-spanned="1" table:style-name="ce520">
            <text:p>57:10:1690101:767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number-columns-spanned="2" table:number-rows-spanned="1" table:style-name="ce521">
            <text:p>57:10:1910102:28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number-columns-spanned="2" table:number-rows-spanned="1" table:style-name="ce522">
            <text:p>57:10:1910102:37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number-columns-spanned="2" table:number-rows-spanned="1" table:style-name="ce523">
            <text:p>57:10:1910103:224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number-columns-spanned="2" table:number-rows-spanned="1" table:style-name="ce524">
            <text:p>57:10:1910103:348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number-columns-spanned="2" table:number-rows-spanned="1" table:style-name="ce525">
            <text:p>57:10:1910302:100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number-columns-spanned="2" table:number-rows-spanned="1" table:style-name="ce526">
            <text:p>57:10:1910404:4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number-columns-spanned="2" table:number-rows-spanned="1" table:style-name="ce527">
            <text:p>57:10:1920201:419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number-columns-spanned="2" table:number-rows-spanned="1" table:style-name="ce528">
            <text:p>57:10:2750101:331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number-columns-spanned="2" table:number-rows-spanned="1" table:style-name="ce529">
            <text:p>57:11:0021601:41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number-columns-spanned="2" table:number-rows-spanned="1" table:style-name="ce530">
            <text:p>57:11:2350101:44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number-columns-spanned="2" table:number-rows-spanned="1" table:style-name="ce531">
            <text:p>57:11:2480101:11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number-columns-spanned="2" table:number-rows-spanned="1" table:style-name="ce532">
            <text:p>57:13:0010305:35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number-columns-spanned="2" table:number-rows-spanned="1" table:style-name="ce533">
            <text:p>57:14:0000000:52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number-columns-spanned="2" table:number-rows-spanned="1" table:style-name="ce534">
            <text:p>57:15:0040601:202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number-columns-spanned="2" table:number-rows-spanned="1" table:style-name="ce535">
            <text:p>57:15:0690101:437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number-columns-spanned="2" table:number-rows-spanned="1" table:style-name="ce432">
            <text:p>57:16:0000000:131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number-columns-spanned="2" table:number-rows-spanned="1" table:style-name="ce433">
            <text:p>57:16:0220101:33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number-columns-spanned="2" table:number-rows-spanned="1" table:style-name="ce434">
            <text:p>57:16:0230103:14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number-columns-spanned="2" table:number-rows-spanned="1" table:style-name="ce435">
            <text:p>57:16:0230103:19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number-columns-spanned="2" table:number-rows-spanned="1" table:style-name="ce436">
            <text:p>57:17:0030101:1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number-columns-spanned="2" table:number-rows-spanned="1" table:style-name="ce437">
            <text:p>57:18:0370101:79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number-columns-spanned="2" table:number-rows-spanned="1" table:style-name="ce411">
            <text:p>57:18:0530101:87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number-columns-spanned="2" table:number-rows-spanned="1" table:style-name="ce412">
            <text:p>57:18:0600101:2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number-columns-spanned="2" table:number-rows-spanned="1" table:style-name="ce413">
            <text:p>57:18:1380101:589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number-columns-spanned="2" table:number-rows-spanned="1" table:style-name="ce414">
            <text:p>57:19:0000000:127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number-columns-spanned="2" table:number-rows-spanned="1" table:style-name="ce415">
            <text:p>57:19:0010203:34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number-columns-spanned="2" table:number-rows-spanned="1" table:style-name="ce399">
            <text:p>57:19:0010203:512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number-columns-spanned="2" table:number-rows-spanned="1" table:style-name="ce400">
            <text:p>57:19:0010205:106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number-columns-spanned="2" table:number-rows-spanned="1" table:style-name="ce401">
            <text:p>57:19:0010205:123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number-columns-spanned="2" table:number-rows-spanned="1" table:style-name="ce402">
            <text:p>57:19:0010205:124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number-columns-spanned="2" table:number-rows-spanned="1" table:style-name="ce403">
            <text:p>57:19:0010205:126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number-columns-spanned="2" table:number-rows-spanned="1" table:style-name="ce404">
            <text:p>57:19:0010205:127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number-columns-spanned="2" table:number-rows-spanned="1" table:style-name="ce405">
            <text:p>57:19:0010205:162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number-columns-spanned="2" table:number-rows-spanned="1" table:style-name="ce394">
            <text:p>57:19:0010205:4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number-columns-spanned="2" table:number-rows-spanned="1" table:style-name="ce395">
            <text:p>57:19:0010205:5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number-columns-spanned="2" table:number-rows-spanned="1" table:style-name="ce396">
            <text:p>57:19:0010205:58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number-columns-spanned="2" table:number-rows-spanned="1" table:style-name="ce397">
            <text:p>57:19:0010205:61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number-columns-spanned="2" table:number-rows-spanned="1" table:style-name="ce398">
            <text:p>57:19:0010205:68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number-columns-spanned="2" table:number-rows-spanned="1" table:style-name="ce383">
            <text:p>57:19:0010205:82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number-columns-spanned="2" table:number-rows-spanned="1" table:style-name="ce384">
            <text:p>57:19:0010205:85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number-columns-spanned="2" table:number-rows-spanned="1" table:style-name="ce385">
            <text:p>57:19:0010305:71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number-columns-spanned="2" table:number-rows-spanned="1" table:style-name="ce386">
            <text:p>57:19:0010307:106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number-columns-spanned="2" table:number-rows-spanned="1" table:style-name="ce387">
            <text:p>57:19:0010307:137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number-columns-spanned="2" table:number-rows-spanned="1" table:style-name="ce388">
            <text:p>57:19:0010307:14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number-columns-spanned="2" table:number-rows-spanned="1" table:style-name="ce389">
            <text:p>57:19:0010308:318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number-columns-spanned="2" table:number-rows-spanned="1" table:style-name="ce390">
            <text:p>57:19:0010308:572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number-columns-spanned="2" table:number-rows-spanned="1" table:style-name="ce391">
            <text:p>57:20:0110101:33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number-columns-spanned="2" table:number-rows-spanned="1" table:style-name="ce392">
            <text:p>57:22:0470101:558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number-columns-spanned="2" table:number-rows-spanned="1" table:style-name="ce393">
            <text:p>57:22:0610105:739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number-columns-spanned="2" table:number-rows-spanned="1" table:style-name="ce406">
            <text:p>57:23:0640101:6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number-columns-spanned="2" table:number-rows-spanned="1" table:style-name="ce407">
            <text:p>57:24:0540101:10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number-columns-spanned="2" table:number-rows-spanned="1" table:style-name="ce408">
            <text:p>57:25:0010160:6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number-columns-spanned="2" table:number-rows-spanned="1" table:style-name="ce409">
            <text:p>57:25:0020904:158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number-columns-spanned="2" table:number-rows-spanned="1" table:style-name="ce410">
            <text:p>57:25:0030121:3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number-columns-spanned="2" table:number-rows-spanned="1" table:style-name="ce416">
            <text:p>57:25:0030530:4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number-columns-spanned="2" table:number-rows-spanned="1" table:style-name="ce417">
            <text:p>57:25:0040317:542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number-columns-spanned="2" table:number-rows-spanned="1" table:style-name="ce418">
            <text:p>57:26:0010109:326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number-columns-spanned="2" table:number-rows-spanned="1" table:style-name="ce419">
            <text:p>57:26:0010109:7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number-columns-spanned="2" table:number-rows-spanned="1" table:style-name="ce420">
            <text:p>57:26:0010109:82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number-columns-spanned="2" table:number-rows-spanned="1" table:style-name="ce421">
            <text:p>57:26:0010109:93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number-columns-spanned="2" table:number-rows-spanned="1" table:style-name="ce422">
            <text:p>57:26:0010110:109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number-columns-spanned="2" table:number-rows-spanned="1" table:style-name="ce423">
            <text:p>57:26:0010110:12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number-columns-spanned="2" table:number-rows-spanned="1" table:style-name="ce424">
            <text:p>57:26:0010110:133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number-columns-spanned="2" table:number-rows-spanned="1" table:style-name="ce425">
            <text:p>57:26:0010110:172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number-columns-spanned="2" table:number-rows-spanned="1" table:style-name="ce426">
            <text:p>57:26:0010110:3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number-columns-spanned="2" table:number-rows-spanned="1" table:style-name="ce427">
            <text:p>57:26:0010110:450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number-columns-spanned="2" table:number-rows-spanned="1" table:style-name="ce428">
            <text:p>57:26:0010110:81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number-columns-spanned="2" table:number-rows-spanned="1" table:style-name="ce431">
            <text:p>57:26:0010110:85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number-columns-spanned="2" table:number-rows-spanned="1" table:style-name="ce430">
            <text:p>57:26:0010110:96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number-columns-spanned="2" table:number-rows-spanned="1" table:style-name="ce429">
            <text:p>57:26:0010110:99</text:p>
          </table:table-cell>
          <table:covered-table-cell/>
          <table:table-cell office:value-type="string" table:style-name="ce11">
            <text:p>01.10.2025</text:p>
          </table:table-cell>
          <table:table-cell office:value-type="string" table:style-name="ce11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number-columns-spanned="2" table:number-rows-spanned="1" table:style-name="ce441">
            <text:p>57:27:0010413:186</text:p>
          </table:table-cell>
          <table:covered-table-cell/>
          <table:table-cell office:value-type="string" table:style-name="ce13">
            <text:p>01.10.2025</text:p>
          </table:table-cell>
          <table:table-cell office:value-type="string" table:style-name="ce13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number-columns-spanned="2" table:number-rows-spanned="1" table:style-name="ce438">
            <text:p>57:25:0030512:20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number-columns-spanned="2" table:number-rows-spanned="1" table:style-name="ce438">
            <text:p>57:25:0020618:6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number-columns-spanned="2" table:number-rows-spanned="1" table:style-name="ce438">
            <text:p>57:24:0010401:24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number-columns-spanned="2" table:number-rows-spanned="1" table:style-name="ce438">
            <text:p>57:17:0850101:8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number-columns-spanned="2" table:number-rows-spanned="1" table:style-name="ce438">
            <text:p>57:20:0010105:4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number-columns-spanned="2" table:number-rows-spanned="1" table:style-name="ce438">
            <text:p>57:17:0850101:8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number-columns-spanned="2" table:number-rows-spanned="1" table:style-name="ce438">
            <text:p>57:10:1920101:63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number-columns-spanned="2" table:number-rows-spanned="1" table:style-name="ce438">
            <text:p>57:10:1620101:87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number-columns-spanned="2" table:number-rows-spanned="1" table:style-name="ce438">
            <text:p>57:06:0010701:366</text:p>
          </table:table-cell>
          <table:covered-table-cell/>
          <table:table-cell office:value-type="string" table:style-name="ce10">
            <text:p>01.10.2025</text:p>
          </table:table-cell>
          <table:table-cell office:value-type="date" office:date-value="2025-09-29T00:00:00" table:style-name="ce25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number-columns-spanned="2" table:number-rows-spanned="1" table:style-name="ce438">
            <text:p>57:25:0020422:160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number-columns-spanned="2" table:number-rows-spanned="1" table:style-name="ce438">
            <text:p>57:25:0030107:68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number-columns-spanned="2" table:number-rows-spanned="1" table:style-name="ce438">
            <text:p>57:09:0030103:13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number-columns-spanned="2" table:number-rows-spanned="1" table:style-name="ce438">
            <text:p>57:27:0020424:71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number-columns-spanned="2" table:number-rows-spanned="1" table:style-name="ce438">
            <text:p>57:25:0031202:21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number-columns-spanned="2" table:number-rows-spanned="1" table:style-name="ce438">
            <text:p>57:25:0031202:21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number-columns-spanned="2" table:number-rows-spanned="1" table:style-name="ce438">
            <text:p>57:26:0010408:41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number-columns-spanned="2" table:number-rows-spanned="1" table:style-name="ce438">
            <text:p>57:25:0021414:66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number-columns-spanned="2" table:number-rows-spanned="1" table:style-name="ce438">
            <text:p>57:26:0010417:145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number-columns-spanned="2" table:number-rows-spanned="1" table:style-name="ce438">
            <text:p>57:26:0010403:86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number-columns-spanned="2" table:number-rows-spanned="1" table:style-name="ce438">
            <text:p>57:26:0010417:145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number-columns-spanned="2" table:number-rows-spanned="1" table:style-name="ce438">
            <text:p>57:25:0031009:8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number-columns-spanned="2" table:number-rows-spanned="1" table:style-name="ce438">
            <text:p>57:25:0040301:82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number-columns-spanned="2" table:number-rows-spanned="1" table:style-name="ce438">
            <text:p>57:26:0010327:15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number-columns-spanned="2" table:number-rows-spanned="1" table:style-name="ce438">
            <text:p>57:25:0040218:104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number-columns-spanned="2" table:number-rows-spanned="1" table:style-name="ce438">
            <text:p>57:26:0010433:46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number-columns-spanned="2" table:number-rows-spanned="1" table:style-name="ce438">
            <text:p>57:25:0021502:11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number-columns-spanned="2" table:number-rows-spanned="1" table:style-name="ce438">
            <text:p>57:25:0031025:18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number-columns-spanned="2" table:number-rows-spanned="1" table:style-name="ce438">
            <text:p>57:26:0010433:43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number-columns-spanned="2" table:number-rows-spanned="1" table:style-name="ce438">
            <text:p>57:25:0021556:121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number-columns-spanned="2" table:number-rows-spanned="1" table:style-name="ce438">
            <text:p>57:26:0010107:56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number-columns-spanned="2" table:number-rows-spanned="1" table:style-name="ce438">
            <text:p>57:26:0010432:35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number-columns-spanned="2" table:number-rows-spanned="1" table:style-name="ce438">
            <text:p>57:25:0021534:32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number-columns-spanned="2" table:number-rows-spanned="1" table:style-name="ce438">
            <text:p>57:26:0010433:44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number-columns-spanned="2" table:number-rows-spanned="1" table:style-name="ce438">
            <text:p>57:25:0040222:24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number-columns-spanned="2" table:number-rows-spanned="1" table:style-name="ce438">
            <text:p>57:26:0010433:44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number-columns-spanned="2" table:number-rows-spanned="1" table:style-name="ce438">
            <text:p>57:25:0031419:10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number-columns-spanned="2" table:number-rows-spanned="1" table:style-name="ce438">
            <text:p>57:25:0040222:25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number-columns-spanned="2" table:number-rows-spanned="1" table:style-name="ce438">
            <text:p>57:25:0021407:28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number-columns-spanned="2" table:number-rows-spanned="1" table:style-name="ce438">
            <text:p>57:26:0010433:46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number-columns-spanned="2" table:number-rows-spanned="1" table:style-name="ce438">
            <text:p>57:25:0030515:35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number-columns-spanned="2" table:number-rows-spanned="1" table:style-name="ce438">
            <text:p>57:25:0040218:104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number-columns-spanned="2" table:number-rows-spanned="1" table:style-name="ce438">
            <text:p>57:25:0021407:28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number-columns-spanned="2" table:number-rows-spanned="1" table:style-name="ce438">
            <text:p>57:25:0031050:61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number-columns-spanned="2" table:number-rows-spanned="1" table:style-name="ce438">
            <text:p>57:26:0010403:83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number-columns-spanned="2" table:number-rows-spanned="1" table:style-name="ce438">
            <text:p>57:25:0040225:143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number-columns-spanned="2" table:number-rows-spanned="1" table:style-name="ce438">
            <text:p>57:25:0021414:67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number-columns-spanned="2" table:number-rows-spanned="1" table:style-name="ce438">
            <text:p>57:25:0031019:17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number-columns-spanned="2" table:number-rows-spanned="1" table:style-name="ce438">
            <text:p>57:26:0010403:90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number-columns-spanned="2" table:number-rows-spanned="1" table:style-name="ce438">
            <text:p>57:26:0010415:15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number-columns-spanned="2" table:number-rows-spanned="1" table:style-name="ce438">
            <text:p>57:25:0021411:106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number-columns-spanned="2" table:number-rows-spanned="1" table:style-name="ce438">
            <text:p>57:26:0010315:100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number-columns-spanned="2" table:number-rows-spanned="1" table:style-name="ce438">
            <text:p>57:25:0021901:12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number-columns-spanned="2" table:number-rows-spanned="1" table:style-name="ce438">
            <text:p>57:25:0031009:8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number-columns-spanned="2" table:number-rows-spanned="1" table:style-name="ce438">
            <text:p>57:25:0021511:7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number-columns-spanned="2" table:number-rows-spanned="1" table:style-name="ce438">
            <text:p>57:25:0031106:10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number-columns-spanned="2" table:number-rows-spanned="1" table:style-name="ce438">
            <text:p>57:26:0010433:44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number-columns-spanned="2" table:number-rows-spanned="1" table:style-name="ce438">
            <text:p>57:25:0031050:63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number-columns-spanned="2" table:number-rows-spanned="1" table:style-name="ce438">
            <text:p>57:25:0030616:8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number-columns-spanned="2" table:number-rows-spanned="1" table:style-name="ce438">
            <text:p>57:25:0021414:70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number-columns-spanned="2" table:number-rows-spanned="1" table:style-name="ce438">
            <text:p>57:25:0031050:63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number-columns-spanned="2" table:number-rows-spanned="1" table:style-name="ce438">
            <text:p>57:25:0031412:6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number-columns-spanned="2" table:number-rows-spanned="1" table:style-name="ce438">
            <text:p>57:25:0031123:20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number-columns-spanned="2" table:number-rows-spanned="1" table:style-name="ce438">
            <text:p>57:26:0010307:36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number-columns-spanned="2" table:number-rows-spanned="1" table:style-name="ce438">
            <text:p>57:25:0021414:69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number-columns-spanned="2" table:number-rows-spanned="1" table:style-name="ce438">
            <text:p>57:26:0010504:28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number-columns-spanned="2" table:number-rows-spanned="1" table:style-name="ce438">
            <text:p>57:26:0000000:98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number-columns-spanned="2" table:number-rows-spanned="1" table:style-name="ce438">
            <text:p>57:25:0031430:3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number-columns-spanned="2" table:number-rows-spanned="1" table:style-name="ce438">
            <text:p>57:26:0010307:36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number-columns-spanned="2" table:number-rows-spanned="1" table:style-name="ce438">
            <text:p>57:26:0010403:86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number-columns-spanned="2" table:number-rows-spanned="1" table:style-name="ce438">
            <text:p>57:25:0030418:25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number-columns-spanned="2" table:number-rows-spanned="1" table:style-name="ce438">
            <text:p>57:25:0030512:19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number-columns-spanned="2" table:number-rows-spanned="1" table:style-name="ce438">
            <text:p>57:25:0030105:10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number-columns-spanned="2" table:number-rows-spanned="1" table:style-name="ce438">
            <text:p>57:25:0030512:21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number-columns-spanned="2" table:number-rows-spanned="1" table:style-name="ce438">
            <text:p>57:26:0010433:44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number-columns-spanned="2" table:number-rows-spanned="1" table:style-name="ce438">
            <text:p>57:25:0031027:4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number-columns-spanned="2" table:number-rows-spanned="1" table:style-name="ce438">
            <text:p>57:26:0010223:17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number-columns-spanned="2" table:number-rows-spanned="1" table:style-name="ce438">
            <text:p>57:25:0030104:10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number-columns-spanned="2" table:number-rows-spanned="1" table:style-name="ce438">
            <text:p>57:25:0031026:15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number-columns-spanned="2" table:number-rows-spanned="1" table:style-name="ce438">
            <text:p>57:25:0031044:4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number-columns-spanned="2" table:number-rows-spanned="1" table:style-name="ce438">
            <text:p>57:27:0000000:66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number-columns-spanned="2" table:number-rows-spanned="1" table:style-name="ce438">
            <text:p>57:27:0020520:2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number-columns-spanned="2" table:number-rows-spanned="1" table:style-name="ce438">
            <text:p>57:25:0030527:22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number-columns-spanned="2" table:number-rows-spanned="1" table:style-name="ce438">
            <text:p>57:26:0010413:87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number-columns-spanned="2" table:number-rows-spanned="1" table:style-name="ce438">
            <text:p>57:25:0031202:21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number-columns-spanned="2" table:number-rows-spanned="1" table:style-name="ce438">
            <text:p>57:25:0030515:35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number-columns-spanned="2" table:number-rows-spanned="1" table:style-name="ce438">
            <text:p>57:25:0030936:2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number-columns-spanned="2" table:number-rows-spanned="1" table:style-name="ce438">
            <text:p>57:27:0020615:9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number-columns-spanned="2" table:number-rows-spanned="1" table:style-name="ce438">
            <text:p>57:26:0010416:102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number-columns-spanned="2" table:number-rows-spanned="1" table:style-name="ce438">
            <text:p>57:26:0010116:123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number-columns-spanned="2" table:number-rows-spanned="1" table:style-name="ce438">
            <text:p>57:26:0010416:102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number-columns-spanned="2" table:number-rows-spanned="1" table:style-name="ce438">
            <text:p>57:25:0040309:27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number-columns-spanned="2" table:number-rows-spanned="1" table:style-name="ce438">
            <text:p>57:26:0010207:22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number-columns-spanned="2" table:number-rows-spanned="1" table:style-name="ce438">
            <text:p>57:26:0010104:32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number-columns-spanned="2" table:number-rows-spanned="1" table:style-name="ce438">
            <text:p>57:26:0000000:157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number-columns-spanned="2" table:number-rows-spanned="1" table:style-name="ce438">
            <text:p>57:25:0040408:220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number-columns-spanned="2" table:number-rows-spanned="1" table:style-name="ce438">
            <text:p>57:25:0021414:68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number-columns-spanned="2" table:number-rows-spanned="1" table:style-name="ce438">
            <text:p>57:25:0031025:18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number-columns-spanned="2" table:number-rows-spanned="1" table:style-name="ce438">
            <text:p>57:25:0021611:36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number-columns-spanned="2" table:number-rows-spanned="1" table:style-name="ce438">
            <text:p>57:26:0010433:44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number-columns-spanned="2" table:number-rows-spanned="1" table:style-name="ce438">
            <text:p>57:25:0030719:13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number-columns-spanned="2" table:number-rows-spanned="1" table:style-name="ce438">
            <text:p>57:25:0021420:26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number-columns-spanned="2" table:number-rows-spanned="1" table:style-name="ce438">
            <text:p>57:25:0021407:28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number-columns-spanned="2" table:number-rows-spanned="1" table:style-name="ce438">
            <text:p>57:26:0010307:36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number-columns-spanned="2" table:number-rows-spanned="1" table:style-name="ce438">
            <text:p>57:25:0021411:77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number-columns-spanned="2" table:number-rows-spanned="1" table:style-name="ce438">
            <text:p>57:25:0021414:67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number-columns-spanned="2" table:number-rows-spanned="1" table:style-name="ce438">
            <text:p>57:25:0030621:13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number-columns-spanned="2" table:number-rows-spanned="1" table:style-name="ce438">
            <text:p>57:25:0031123:20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number-columns-spanned="2" table:number-rows-spanned="1" table:style-name="ce438">
            <text:p>57:26:0010433:44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number-columns-spanned="2" table:number-rows-spanned="1" table:style-name="ce438">
            <text:p>57:25:0030418:25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number-columns-spanned="2" table:number-rows-spanned="1" table:style-name="ce438">
            <text:p>57:25:0021414:69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number-columns-spanned="2" table:number-rows-spanned="1" table:style-name="ce438">
            <text:p>57:26:0010433:45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number-columns-spanned="2" table:number-rows-spanned="1" table:style-name="ce438">
            <text:p>57:25:0031050:63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number-columns-spanned="2" table:number-rows-spanned="1" table:style-name="ce438">
            <text:p>57:25:0040225:142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number-columns-spanned="2" table:number-rows-spanned="1" table:style-name="ce438">
            <text:p>57:25:0021414:67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number-columns-spanned="2" table:number-rows-spanned="1" table:style-name="ce438">
            <text:p>57:25:0040225:142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number-columns-spanned="2" table:number-rows-spanned="1" table:style-name="ce438">
            <text:p>57:25:0021411:79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number-columns-spanned="2" table:number-rows-spanned="1" table:style-name="ce438">
            <text:p>57:25:0030530:9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number-columns-spanned="2" table:number-rows-spanned="1" table:style-name="ce438">
            <text:p>57:25:0040311:233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number-columns-spanned="2" table:number-rows-spanned="1" table:style-name="ce438">
            <text:p>57:25:0030936:2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number-columns-spanned="2" table:number-rows-spanned="1" table:style-name="ce438">
            <text:p>57:26:0010209:29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number-columns-spanned="2" table:number-rows-spanned="1" table:style-name="ce438">
            <text:p>57:26:0010403:90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number-columns-spanned="2" table:number-rows-spanned="1" table:style-name="ce438">
            <text:p>57:25:0040218:104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number-columns-spanned="2" table:number-rows-spanned="1" table:style-name="ce438">
            <text:p>57:26:0010103:8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number-columns-spanned="2" table:number-rows-spanned="1" table:style-name="ce438">
            <text:p>57:25:0021527:10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number-columns-spanned="2" table:number-rows-spanned="1" table:style-name="ce438">
            <text:p>57:26:0010209:29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number-columns-spanned="2" table:number-rows-spanned="1" table:style-name="ce438">
            <text:p>57:26:0010104:32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number-columns-spanned="2" table:number-rows-spanned="1" table:style-name="ce438">
            <text:p>57:26:0010109:22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number-columns-spanned="2" table:number-rows-spanned="1" table:style-name="ce438">
            <text:p>57:25:0040305:444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number-columns-spanned="2" table:number-rows-spanned="1" table:style-name="ce438">
            <text:p>57:26:0010116:123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number-columns-spanned="2" table:number-rows-spanned="1" table:style-name="ce438">
            <text:p>57:26:0010328:5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number-columns-spanned="2" table:number-rows-spanned="1" table:style-name="ce438">
            <text:p>57:25:0031018:10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number-columns-spanned="2" table:number-rows-spanned="1" table:style-name="ce438">
            <text:p>57:25:0040408:299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number-columns-spanned="2" table:number-rows-spanned="1" table:style-name="ce438">
            <text:p>57:26:0010212:39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number-columns-spanned="2" table:number-rows-spanned="1" table:style-name="ce438">
            <text:p>57:25:0030104:10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number-columns-spanned="2" table:number-rows-spanned="1" table:style-name="ce438">
            <text:p>57:26:0010327:14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number-columns-spanned="2" table:number-rows-spanned="1" table:style-name="ce438">
            <text:p>57:25:0021518:8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number-columns-spanned="2" table:number-rows-spanned="1" table:style-name="ce438">
            <text:p>57:25:0031019:121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number-columns-spanned="2" table:number-rows-spanned="1" table:style-name="ce438">
            <text:p>57:26:0010433:43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number-columns-spanned="2" table:number-rows-spanned="1" table:style-name="ce438">
            <text:p>57:26:0010433:45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number-columns-spanned="2" table:number-rows-spanned="1" table:style-name="ce438">
            <text:p>57:25:0021414:70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number-columns-spanned="2" table:number-rows-spanned="1" table:style-name="ce438">
            <text:p>57:25:0031018:11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number-columns-spanned="2" table:number-rows-spanned="1" table:style-name="ce438">
            <text:p>57:25:0021512:8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number-columns-spanned="2" table:number-rows-spanned="1" table:style-name="ce438">
            <text:p>57:25:0031047:15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number-columns-spanned="2" table:number-rows-spanned="1" table:style-name="ce438">
            <text:p>57:25:0021512:8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number-columns-spanned="2" table:number-rows-spanned="1" table:style-name="ce438">
            <text:p>57:25:0031123:21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number-columns-spanned="2" table:number-rows-spanned="1" table:style-name="ce438">
            <text:p>57:25:0030418:26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number-columns-spanned="2" table:number-rows-spanned="1" table:style-name="ce438">
            <text:p>57:25:0040215:16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number-columns-spanned="2" table:number-rows-spanned="1" table:style-name="ce438">
            <text:p>57:25:0030955:4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number-columns-spanned="2" table:number-rows-spanned="1" table:style-name="ce438">
            <text:p>57:25:0031050:63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number-columns-spanned="2" table:number-rows-spanned="1" table:style-name="ce438">
            <text:p>57:25:0031203:47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number-columns-spanned="2" table:number-rows-spanned="1" table:style-name="ce438">
            <text:p>57:25:0040222:24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number-columns-spanned="2" table:number-rows-spanned="1" table:style-name="ce438">
            <text:p>57:26:0010102:18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number-columns-spanned="2" table:number-rows-spanned="1" table:style-name="ce438">
            <text:p>57:25:0031050:63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number-columns-spanned="2" table:number-rows-spanned="1" table:style-name="ce438">
            <text:p>57:25:0031050:64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number-columns-spanned="2" table:number-rows-spanned="1" table:style-name="ce438">
            <text:p>57:26:0010403:84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number-columns-spanned="2" table:number-rows-spanned="1" table:style-name="ce438">
            <text:p>57:25:0021518:8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number-columns-spanned="2" table:number-rows-spanned="1" table:style-name="ce438">
            <text:p>57:25:0040202:71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number-columns-spanned="2" table:number-rows-spanned="1" table:style-name="ce438">
            <text:p>57:25:0021403:41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number-columns-spanned="2" table:number-rows-spanned="1" table:style-name="ce438">
            <text:p>57:25:0020314:51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number-columns-spanned="2" table:number-rows-spanned="1" table:style-name="ce438">
            <text:p>57:25:0010201:239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number-columns-spanned="2" table:number-rows-spanned="1" table:style-name="ce438">
            <text:p>57:25:0021318:133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number-columns-spanned="2" table:number-rows-spanned="1" table:style-name="ce438">
            <text:p>57:25:0010806:11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number-columns-spanned="2" table:number-rows-spanned="1" table:style-name="ce438">
            <text:p>57:25:0021403:45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number-columns-spanned="2" table:number-rows-spanned="1" table:style-name="ce438">
            <text:p>57:25:0020535:78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number-columns-spanned="2" table:number-rows-spanned="1" table:style-name="ce438">
            <text:p>57:25:0021205:104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number-columns-spanned="2" table:number-rows-spanned="1" table:style-name="ce438">
            <text:p>57:22:0740101:136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number-columns-spanned="2" table:number-rows-spanned="1" table:style-name="ce438">
            <text:p>57:22:0770101:27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number-columns-spanned="2" table:number-rows-spanned="1" table:style-name="ce438">
            <text:p>57:25:0020549:15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number-columns-spanned="2" table:number-rows-spanned="1" table:style-name="ce438">
            <text:p>57:22:0000000:100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number-columns-spanned="2" table:number-rows-spanned="1" table:style-name="ce438">
            <text:p>57:22:1400101:23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number-columns-spanned="2" table:number-rows-spanned="1" table:style-name="ce438">
            <text:p>57:25:0021205:103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number-columns-spanned="2" table:number-rows-spanned="1" table:style-name="ce438">
            <text:p>57:25:0020907:41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number-columns-spanned="2" table:number-rows-spanned="1" table:style-name="ce438">
            <text:p>57:25:0010602:67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16" table:style-name="ce17">
            <text:p>616</text:p>
          </table:table-cell>
          <table:table-cell office:value-type="string" table:number-columns-spanned="2" table:number-rows-spanned="1" table:style-name="ce438">
            <text:p>57:25:0020235:3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17" table:style-name="ce17">
            <text:p>617</text:p>
          </table:table-cell>
          <table:table-cell office:value-type="string" table:number-columns-spanned="2" table:number-rows-spanned="1" table:style-name="ce438">
            <text:p>57:25:0020203:5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number-columns-spanned="2" table:number-rows-spanned="1" table:style-name="ce438">
            <text:p>57:22:0610105:53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19" table:style-name="ce17">
            <text:p>619</text:p>
          </table:table-cell>
          <table:table-cell office:value-type="string" table:number-columns-spanned="2" table:number-rows-spanned="1" table:style-name="ce438">
            <text:p>57:25:0010156:172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20" table:style-name="ce17">
            <text:p>620</text:p>
          </table:table-cell>
          <table:table-cell office:value-type="string" table:number-columns-spanned="2" table:number-rows-spanned="1" table:style-name="ce438">
            <text:p>57:22:0610105:52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number-columns-spanned="2" table:number-rows-spanned="1" table:style-name="ce438">
            <text:p>57:25:0010822:25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22" table:style-name="ce17">
            <text:p>622</text:p>
          </table:table-cell>
          <table:table-cell office:value-type="string" table:number-columns-spanned="2" table:number-rows-spanned="1" table:style-name="ce438">
            <text:p>57:25:0010816:12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23" table:style-name="ce17">
            <text:p>623</text:p>
          </table:table-cell>
          <table:table-cell office:value-type="string" table:number-columns-spanned="2" table:number-rows-spanned="1" table:style-name="ce438">
            <text:p>57:25:0010404:31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24" table:style-name="ce17">
            <text:p>624</text:p>
          </table:table-cell>
          <table:table-cell office:value-type="string" table:number-columns-spanned="2" table:number-rows-spanned="1" table:style-name="ce438">
            <text:p>57:25:0020607:11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25" table:style-name="ce17">
            <text:p>625</text:p>
          </table:table-cell>
          <table:table-cell office:value-type="string" table:number-columns-spanned="2" table:number-rows-spanned="1" table:style-name="ce438">
            <text:p>57:25:0021201:188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26" table:style-name="ce17">
            <text:p>626</text:p>
          </table:table-cell>
          <table:table-cell office:value-type="string" table:number-columns-spanned="2" table:number-rows-spanned="1" table:style-name="ce438">
            <text:p>57:25:0000000:84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27" table:style-name="ce17">
            <text:p>627</text:p>
          </table:table-cell>
          <table:table-cell office:value-type="string" table:number-columns-spanned="2" table:number-rows-spanned="1" table:style-name="ce438">
            <text:p>57:25:0020533:59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28" table:style-name="ce17">
            <text:p>628</text:p>
          </table:table-cell>
          <table:table-cell office:value-type="string" table:number-columns-spanned="2" table:number-rows-spanned="1" table:style-name="ce438">
            <text:p>57:25:0010124:6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29" table:style-name="ce17">
            <text:p>629</text:p>
          </table:table-cell>
          <table:table-cell office:value-type="string" table:number-columns-spanned="2" table:number-rows-spanned="1" table:style-name="ce438">
            <text:p>57:25:0021206:90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30" table:style-name="ce17">
            <text:p>630</text:p>
          </table:table-cell>
          <table:table-cell office:value-type="string" table:number-columns-spanned="2" table:number-rows-spanned="1" table:style-name="ce438">
            <text:p>57:25:0020506:40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31" table:style-name="ce17">
            <text:p>631</text:p>
          </table:table-cell>
          <table:table-cell office:value-type="string" table:number-columns-spanned="2" table:number-rows-spanned="1" table:style-name="ce438">
            <text:p>57:25:0010220:8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32" table:style-name="ce17">
            <text:p>632</text:p>
          </table:table-cell>
          <table:table-cell office:value-type="string" table:number-columns-spanned="2" table:number-rows-spanned="1" table:style-name="ce438">
            <text:p>57:25:0010822:27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33" table:style-name="ce17">
            <text:p>633</text:p>
          </table:table-cell>
          <table:table-cell office:value-type="string" table:number-columns-spanned="2" table:number-rows-spanned="1" table:style-name="ce438">
            <text:p>57:25:0021407:25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34" table:style-name="ce17">
            <text:p>634</text:p>
          </table:table-cell>
          <table:table-cell office:value-type="string" table:number-columns-spanned="2" table:number-rows-spanned="1" table:style-name="ce438">
            <text:p>57:25:0020607:13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35" table:style-name="ce17">
            <text:p>635</text:p>
          </table:table-cell>
          <table:table-cell office:value-type="string" table:number-columns-spanned="2" table:number-rows-spanned="1" table:style-name="ce438">
            <text:p>57:24:0010402:32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36" table:style-name="ce17">
            <text:p>636</text:p>
          </table:table-cell>
          <table:table-cell office:value-type="string" table:number-columns-spanned="2" table:number-rows-spanned="1" table:style-name="ce438">
            <text:p>57:25:0010303:34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number-columns-spanned="2" table:number-rows-spanned="1" table:style-name="ce438">
            <text:p>57:22:1210101:30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38" table:style-name="ce17">
            <text:p>638</text:p>
          </table:table-cell>
          <table:table-cell office:value-type="string" table:number-columns-spanned="2" table:number-rows-spanned="1" table:style-name="ce438">
            <text:p>57:25:0010822:25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39" table:style-name="ce17">
            <text:p>639</text:p>
          </table:table-cell>
          <table:table-cell office:value-type="string" table:number-columns-spanned="2" table:number-rows-spanned="1" table:style-name="ce438">
            <text:p>57:25:0021403:44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40" table:style-name="ce17">
            <text:p>640</text:p>
          </table:table-cell>
          <table:table-cell office:value-type="string" table:number-columns-spanned="2" table:number-rows-spanned="1" table:style-name="ce438">
            <text:p>57:25:0010138:45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41" table:style-name="ce17">
            <text:p>641</text:p>
          </table:table-cell>
          <table:table-cell office:value-type="string" table:number-columns-spanned="2" table:number-rows-spanned="1" table:style-name="ce438">
            <text:p>57:20:0500101:30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42" table:style-name="ce17">
            <text:p>642</text:p>
          </table:table-cell>
          <table:table-cell office:value-type="string" table:number-columns-spanned="2" table:number-rows-spanned="1" table:style-name="ce438">
            <text:p>57:21:0010102:2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43" table:style-name="ce17">
            <text:p>643</text:p>
          </table:table-cell>
          <table:table-cell office:value-type="string" table:number-columns-spanned="2" table:number-rows-spanned="1" table:style-name="ce438">
            <text:p>57:20:0420101:26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44" table:style-name="ce17">
            <text:p>644</text:p>
          </table:table-cell>
          <table:table-cell office:value-type="string" table:number-columns-spanned="2" table:number-rows-spanned="1" table:style-name="ce438">
            <text:p>57:25:0020549:15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45" table:style-name="ce17">
            <text:p>645</text:p>
          </table:table-cell>
          <table:table-cell office:value-type="string" table:number-columns-spanned="2" table:number-rows-spanned="1" table:style-name="ce438">
            <text:p>57:25:0020907:42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46" table:style-name="ce17">
            <text:p>646</text:p>
          </table:table-cell>
          <table:table-cell office:value-type="string" table:number-columns-spanned="2" table:number-rows-spanned="1" table:style-name="ce438">
            <text:p>57:25:0020235:3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47" table:style-name="ce17">
            <text:p>647</text:p>
          </table:table-cell>
          <table:table-cell office:value-type="string" table:number-columns-spanned="2" table:number-rows-spanned="1" table:style-name="ce438">
            <text:p>57:23:0000000:68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48" table:style-name="ce17">
            <text:p>648</text:p>
          </table:table-cell>
          <table:table-cell office:value-type="string" table:number-columns-spanned="2" table:number-rows-spanned="1" table:style-name="ce438">
            <text:p>57:23:0010101:125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49" table:style-name="ce17">
            <text:p>649</text:p>
          </table:table-cell>
          <table:table-cell office:value-type="string" table:number-columns-spanned="2" table:number-rows-spanned="1" table:style-name="ce438">
            <text:p>57:25:0020907:42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50" table:style-name="ce17">
            <text:p>650</text:p>
          </table:table-cell>
          <table:table-cell office:value-type="string" table:number-columns-spanned="2" table:number-rows-spanned="1" table:style-name="ce438">
            <text:p>57:20:0410101:25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51" table:style-name="ce17">
            <text:p>651</text:p>
          </table:table-cell>
          <table:table-cell office:value-type="string" table:number-columns-spanned="2" table:number-rows-spanned="1" table:style-name="ce438">
            <text:p>57:25:0020401:20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52" table:style-name="ce17">
            <text:p>652</text:p>
          </table:table-cell>
          <table:table-cell office:value-type="string" table:number-columns-spanned="2" table:number-rows-spanned="1" table:style-name="ce438">
            <text:p>57:25:0020703:53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53" table:style-name="ce17">
            <text:p>653</text:p>
          </table:table-cell>
          <table:table-cell office:value-type="string" table:number-columns-spanned="2" table:number-rows-spanned="1" table:style-name="ce438">
            <text:p>57:25:0010701:12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54" table:style-name="ce17">
            <text:p>654</text:p>
          </table:table-cell>
          <table:table-cell office:value-type="string" table:number-columns-spanned="2" table:number-rows-spanned="1" table:style-name="ce438">
            <text:p>57:25:0010117:7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55" table:style-name="ce17">
            <text:p>655</text:p>
          </table:table-cell>
          <table:table-cell office:value-type="string" table:number-columns-spanned="2" table:number-rows-spanned="1" table:style-name="ce438">
            <text:p>57:25:0010303:33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56" table:style-name="ce17">
            <text:p>656</text:p>
          </table:table-cell>
          <table:table-cell office:value-type="string" table:number-columns-spanned="2" table:number-rows-spanned="1" table:style-name="ce438">
            <text:p>57:25:0021407:25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57" table:style-name="ce17">
            <text:p>657</text:p>
          </table:table-cell>
          <table:table-cell office:value-type="string" table:number-columns-spanned="2" table:number-rows-spanned="1" table:style-name="ce438">
            <text:p>57:25:0010819:48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58" table:style-name="ce17">
            <text:p>658</text:p>
          </table:table-cell>
          <table:table-cell office:value-type="string" table:number-columns-spanned="2" table:number-rows-spanned="1" table:style-name="ce438">
            <text:p>57:25:0020533:60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59" table:style-name="ce17">
            <text:p>659</text:p>
          </table:table-cell>
          <table:table-cell office:value-type="string" table:number-columns-spanned="2" table:number-rows-spanned="1" table:style-name="ce438">
            <text:p>57:25:0021407:25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60" table:style-name="ce17">
            <text:p>660</text:p>
          </table:table-cell>
          <table:table-cell office:value-type="string" table:number-columns-spanned="2" table:number-rows-spanned="1" table:style-name="ce438">
            <text:p>57:24:0010402:39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61" table:style-name="ce17">
            <text:p>661</text:p>
          </table:table-cell>
          <table:table-cell office:value-type="string" table:number-columns-spanned="2" table:number-rows-spanned="1" table:style-name="ce438">
            <text:p>57:25:0010303:35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62" table:style-name="ce17">
            <text:p>662</text:p>
          </table:table-cell>
          <table:table-cell office:value-type="string" table:number-columns-spanned="2" table:number-rows-spanned="1" table:style-name="ce438">
            <text:p>57:25:0020401:18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63" table:style-name="ce17">
            <text:p>663</text:p>
          </table:table-cell>
          <table:table-cell office:value-type="string" table:number-columns-spanned="2" table:number-rows-spanned="1" table:style-name="ce438">
            <text:p>57:25:0020310:1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64" table:style-name="ce17">
            <text:p>664</text:p>
          </table:table-cell>
          <table:table-cell office:value-type="string" table:number-columns-spanned="2" table:number-rows-spanned="1" table:style-name="ce438">
            <text:p>57:25:0010718:1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65" table:style-name="ce17">
            <text:p>665</text:p>
          </table:table-cell>
          <table:table-cell office:value-type="string" table:number-columns-spanned="2" table:number-rows-spanned="1" table:style-name="ce438">
            <text:p>57:25:0020540:17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66" table:style-name="ce17">
            <text:p>666</text:p>
          </table:table-cell>
          <table:table-cell office:value-type="string" table:number-columns-spanned="2" table:number-rows-spanned="1" table:style-name="ce438">
            <text:p>57:23:0000000:73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67" table:style-name="ce17">
            <text:p>667</text:p>
          </table:table-cell>
          <table:table-cell office:value-type="string" table:number-columns-spanned="2" table:number-rows-spanned="1" table:style-name="ce438">
            <text:p>57:25:0010408:68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68" table:style-name="ce17">
            <text:p>668</text:p>
          </table:table-cell>
          <table:table-cell office:value-type="string" table:number-columns-spanned="2" table:number-rows-spanned="1" table:style-name="ce438">
            <text:p>57:25:0021407:27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69" table:style-name="ce17">
            <text:p>669</text:p>
          </table:table-cell>
          <table:table-cell office:value-type="string" table:number-columns-spanned="2" table:number-rows-spanned="1" table:style-name="ce438">
            <text:p>57:25:0020140:4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70" table:style-name="ce17">
            <text:p>670</text:p>
          </table:table-cell>
          <table:table-cell office:value-type="string" table:number-columns-spanned="2" table:number-rows-spanned="1" table:style-name="ce438">
            <text:p>57:25:0020529:25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71" table:style-name="ce17">
            <text:p>671</text:p>
          </table:table-cell>
          <table:table-cell office:value-type="string" table:number-columns-spanned="2" table:number-rows-spanned="1" table:style-name="ce438">
            <text:p>57:25:0020528:43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string" table:number-columns-spanned="2" table:number-rows-spanned="1" table:style-name="ce438">
            <text:p>57:25:0020202:4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73" table:style-name="ce17">
            <text:p>673</text:p>
          </table:table-cell>
          <table:table-cell office:value-type="string" table:number-columns-spanned="2" table:number-rows-spanned="1" table:style-name="ce438">
            <text:p>57:23:0000000:79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74" table:style-name="ce17">
            <text:p>674</text:p>
          </table:table-cell>
          <table:table-cell office:value-type="string" table:number-columns-spanned="2" table:number-rows-spanned="1" table:style-name="ce438">
            <text:p>57:25:0020710:42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75" table:style-name="ce17">
            <text:p>675</text:p>
          </table:table-cell>
          <table:table-cell office:value-type="string" table:number-columns-spanned="2" table:number-rows-spanned="1" table:style-name="ce438">
            <text:p>57:22:0740101:136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76" table:style-name="ce17">
            <text:p>676</text:p>
          </table:table-cell>
          <table:table-cell office:value-type="string" table:number-columns-spanned="2" table:number-rows-spanned="1" table:style-name="ce438">
            <text:p>57:25:0010826:43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77" table:style-name="ce17">
            <text:p>677</text:p>
          </table:table-cell>
          <table:table-cell office:value-type="string" table:number-columns-spanned="2" table:number-rows-spanned="1" table:style-name="ce438">
            <text:p>57:25:0020710:42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78" table:style-name="ce17">
            <text:p>678</text:p>
          </table:table-cell>
          <table:table-cell office:value-type="string" table:number-columns-spanned="2" table:number-rows-spanned="1" table:style-name="ce438">
            <text:p>57:25:0021305:77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79" table:style-name="ce17">
            <text:p>679</text:p>
          </table:table-cell>
          <table:table-cell office:value-type="string" table:number-columns-spanned="2" table:number-rows-spanned="1" table:style-name="ce438">
            <text:p>57:25:0021205:103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80" table:style-name="ce17">
            <text:p>680</text:p>
          </table:table-cell>
          <table:table-cell office:value-type="string" table:number-columns-spanned="2" table:number-rows-spanned="1" table:style-name="ce438">
            <text:p>57:20:0530101:41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81" table:style-name="ce17">
            <text:p>681</text:p>
          </table:table-cell>
          <table:table-cell office:value-type="string" table:number-columns-spanned="2" table:number-rows-spanned="1" table:style-name="ce438">
            <text:p>57:25:0020615:70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82" table:style-name="ce17">
            <text:p>682</text:p>
          </table:table-cell>
          <table:table-cell office:value-type="string" table:number-columns-spanned="2" table:number-rows-spanned="1" table:style-name="ce438">
            <text:p>57:25:0020904:41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83" table:style-name="ce17">
            <text:p>683</text:p>
          </table:table-cell>
          <table:table-cell office:value-type="string" table:number-columns-spanned="2" table:number-rows-spanned="1" table:style-name="ce438">
            <text:p>57:25:0020421:37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84" table:style-name="ce17">
            <text:p>684</text:p>
          </table:table-cell>
          <table:table-cell office:value-type="string" table:number-columns-spanned="2" table:number-rows-spanned="1" table:style-name="ce438">
            <text:p>57:23:1290101:22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85" table:style-name="ce17">
            <text:p>685</text:p>
          </table:table-cell>
          <table:table-cell office:value-type="string" table:number-columns-spanned="2" table:number-rows-spanned="1" table:style-name="ce438">
            <text:p>57:25:0021317:23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86" table:style-name="ce17">
            <text:p>686</text:p>
          </table:table-cell>
          <table:table-cell office:value-type="string" table:number-columns-spanned="2" table:number-rows-spanned="1" table:style-name="ce438">
            <text:p>57:25:0021403:44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87" table:style-name="ce17">
            <text:p>687</text:p>
          </table:table-cell>
          <table:table-cell office:value-type="string" table:number-columns-spanned="2" table:number-rows-spanned="1" table:style-name="ce438">
            <text:p>57:25:0010323:40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88" table:style-name="ce17">
            <text:p>688</text:p>
          </table:table-cell>
          <table:table-cell office:value-type="string" table:number-columns-spanned="2" table:number-rows-spanned="1" table:style-name="ce438">
            <text:p>57:22:0810104:59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89" table:style-name="ce17">
            <text:p>689</text:p>
          </table:table-cell>
          <table:table-cell office:value-type="string" table:number-columns-spanned="2" table:number-rows-spanned="1" table:style-name="ce438">
            <text:p>57:25:0020502:69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90" table:style-name="ce17">
            <text:p>690</text:p>
          </table:table-cell>
          <table:table-cell office:value-type="string" table:number-columns-spanned="2" table:number-rows-spanned="1" table:style-name="ce438">
            <text:p>57:25:0020542:10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91" table:style-name="ce17">
            <text:p>691</text:p>
          </table:table-cell>
          <table:table-cell office:value-type="string" table:number-columns-spanned="2" table:number-rows-spanned="1" table:style-name="ce438">
            <text:p>57:22:0590101:27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92" table:style-name="ce17">
            <text:p>692</text:p>
          </table:table-cell>
          <table:table-cell office:value-type="string" table:number-columns-spanned="2" table:number-rows-spanned="1" table:style-name="ce438">
            <text:p>57:25:0020549:14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93" table:style-name="ce17">
            <text:p>693</text:p>
          </table:table-cell>
          <table:table-cell office:value-type="string" table:number-columns-spanned="2" table:number-rows-spanned="1" table:style-name="ce438">
            <text:p>57:24:0000000:49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94" table:style-name="ce17">
            <text:p>694</text:p>
          </table:table-cell>
          <table:table-cell office:value-type="string" table:number-columns-spanned="2" table:number-rows-spanned="1" table:style-name="ce438">
            <text:p>57:22:0650101:47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95" table:style-name="ce17">
            <text:p>695</text:p>
          </table:table-cell>
          <table:table-cell office:value-type="string" table:number-columns-spanned="2" table:number-rows-spanned="1" table:style-name="ce438">
            <text:p>57:25:0020314:51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96" table:style-name="ce17">
            <text:p>696</text:p>
          </table:table-cell>
          <table:table-cell office:value-type="string" table:number-columns-spanned="2" table:number-rows-spanned="1" table:style-name="ce438">
            <text:p>57:25:0000000:639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97" table:style-name="ce17">
            <text:p>697</text:p>
          </table:table-cell>
          <table:table-cell office:value-type="string" table:number-columns-spanned="2" table:number-rows-spanned="1" table:style-name="ce438">
            <text:p>57:25:0021318:147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98" table:style-name="ce17">
            <text:p>698</text:p>
          </table:table-cell>
          <table:table-cell office:value-type="string" table:number-columns-spanned="2" table:number-rows-spanned="1" table:style-name="ce438">
            <text:p>57:25:0020101:1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699" table:style-name="ce17">
            <text:p>699</text:p>
          </table:table-cell>
          <table:table-cell office:value-type="string" table:number-columns-spanned="2" table:number-rows-spanned="1" table:style-name="ce438">
            <text:p>57:25:0020401:18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00" table:style-name="ce17">
            <text:p>700</text:p>
          </table:table-cell>
          <table:table-cell office:value-type="string" table:number-columns-spanned="2" table:number-rows-spanned="1" table:style-name="ce438">
            <text:p>57:25:0010125:5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01" table:style-name="ce17">
            <text:p>701</text:p>
          </table:table-cell>
          <table:table-cell office:value-type="string" table:number-columns-spanned="2" table:number-rows-spanned="1" table:style-name="ce438">
            <text:p>57:22:0000000:100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02" table:style-name="ce17">
            <text:p>702</text:p>
          </table:table-cell>
          <table:table-cell office:value-type="string" table:number-columns-spanned="2" table:number-rows-spanned="1" table:style-name="ce438">
            <text:p>57:25:0020506:40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03" table:style-name="ce17">
            <text:p>703</text:p>
          </table:table-cell>
          <table:table-cell office:value-type="string" table:number-columns-spanned="2" table:number-rows-spanned="1" table:style-name="ce438">
            <text:p>57:25:0010117:9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04" table:style-name="ce17">
            <text:p>704</text:p>
          </table:table-cell>
          <table:table-cell office:value-type="string" table:number-columns-spanned="2" table:number-rows-spanned="1" table:style-name="ce438">
            <text:p>57:25:0010117:7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05" table:style-name="ce17">
            <text:p>705</text:p>
          </table:table-cell>
          <table:table-cell office:value-type="string" table:number-columns-spanned="2" table:number-rows-spanned="1" table:style-name="ce438">
            <text:p>57:25:0020805:145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06" table:style-name="ce17">
            <text:p>706</text:p>
          </table:table-cell>
          <table:table-cell office:value-type="string" table:number-columns-spanned="2" table:number-rows-spanned="1" table:style-name="ce438">
            <text:p>57:25:0021407:28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07" table:style-name="ce17">
            <text:p>707</text:p>
          </table:table-cell>
          <table:table-cell office:value-type="string" table:number-columns-spanned="2" table:number-rows-spanned="1" table:style-name="ce438">
            <text:p>57:25:0010303:33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08" table:style-name="ce17">
            <text:p>708</text:p>
          </table:table-cell>
          <table:table-cell office:value-type="string" table:number-columns-spanned="2" table:number-rows-spanned="1" table:style-name="ce438">
            <text:p>57:22:1140104:13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09" table:style-name="ce17">
            <text:p>709</text:p>
          </table:table-cell>
          <table:table-cell office:value-type="string" table:number-columns-spanned="2" table:number-rows-spanned="1" table:style-name="ce438">
            <text:p>57:25:0021201:175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10" table:style-name="ce17">
            <text:p>710</text:p>
          </table:table-cell>
          <table:table-cell office:value-type="string" table:number-columns-spanned="2" table:number-rows-spanned="1" table:style-name="ce438">
            <text:p>57:25:0021206:90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11" table:style-name="ce17">
            <text:p>711</text:p>
          </table:table-cell>
          <table:table-cell office:value-type="string" table:number-columns-spanned="2" table:number-rows-spanned="1" table:style-name="ce438">
            <text:p>57:25:0020539:51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12" table:style-name="ce17">
            <text:p>712</text:p>
          </table:table-cell>
          <table:table-cell office:value-type="string" table:number-columns-spanned="2" table:number-rows-spanned="1" table:style-name="ce438">
            <text:p>57:25:0000000:468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13" table:style-name="ce17">
            <text:p>713</text:p>
          </table:table-cell>
          <table:table-cell office:value-type="string" table:number-columns-spanned="2" table:number-rows-spanned="1" table:style-name="ce438">
            <text:p>57:25:0021206:89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14" table:style-name="ce17">
            <text:p>714</text:p>
          </table:table-cell>
          <table:table-cell office:value-type="string" table:number-columns-spanned="2" table:number-rows-spanned="1" table:style-name="ce438">
            <text:p>57:25:0021305:80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15" table:style-name="ce17">
            <text:p>715</text:p>
          </table:table-cell>
          <table:table-cell office:value-type="string" table:number-columns-spanned="2" table:number-rows-spanned="1" table:style-name="ce438">
            <text:p>57:23:0010301:32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16" table:style-name="ce17">
            <text:p>716</text:p>
          </table:table-cell>
          <table:table-cell office:value-type="string" table:number-columns-spanned="2" table:number-rows-spanned="1" table:style-name="ce438">
            <text:p>57:25:0021403:45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17" table:style-name="ce17">
            <text:p>717</text:p>
          </table:table-cell>
          <table:table-cell office:value-type="string" table:number-columns-spanned="2" table:number-rows-spanned="1" table:style-name="ce438">
            <text:p>57:25:0010403:2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18" table:style-name="ce17">
            <text:p>718</text:p>
          </table:table-cell>
          <table:table-cell office:value-type="string" table:number-columns-spanned="2" table:number-rows-spanned="1" table:style-name="ce438">
            <text:p>57:22:0000000:100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19" table:style-name="ce17">
            <text:p>719</text:p>
          </table:table-cell>
          <table:table-cell office:value-type="string" table:number-columns-spanned="2" table:number-rows-spanned="1" table:style-name="ce438">
            <text:p>57:25:0021403:44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20" table:style-name="ce17">
            <text:p>720</text:p>
          </table:table-cell>
          <table:table-cell office:value-type="string" table:number-columns-spanned="2" table:number-rows-spanned="1" table:style-name="ce438">
            <text:p>57:25:0020606:27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21" table:style-name="ce17">
            <text:p>721</text:p>
          </table:table-cell>
          <table:table-cell office:value-type="string" table:number-columns-spanned="2" table:number-rows-spanned="1" table:style-name="ce438">
            <text:p>57:22:0610105:74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22" table:style-name="ce17">
            <text:p>722</text:p>
          </table:table-cell>
          <table:table-cell office:value-type="string" table:number-columns-spanned="2" table:number-rows-spanned="1" table:style-name="ce438">
            <text:p>57:21:0010103:3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23" table:style-name="ce17">
            <text:p>723</text:p>
          </table:table-cell>
          <table:table-cell office:value-type="string" table:number-columns-spanned="2" table:number-rows-spanned="1" table:style-name="ce438">
            <text:p>57:25:0021205:103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24" table:style-name="ce17">
            <text:p>724</text:p>
          </table:table-cell>
          <table:table-cell office:value-type="string" table:number-columns-spanned="2" table:number-rows-spanned="1" table:style-name="ce438">
            <text:p>57:21:0360101:39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25" table:style-name="ce17">
            <text:p>725</text:p>
          </table:table-cell>
          <table:table-cell office:value-type="string" table:number-columns-spanned="2" table:number-rows-spanned="1" table:style-name="ce438">
            <text:p>57:25:0021311:52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26" table:style-name="ce17">
            <text:p>726</text:p>
          </table:table-cell>
          <table:table-cell office:value-type="string" table:number-columns-spanned="2" table:number-rows-spanned="1" table:style-name="ce438">
            <text:p>57:25:0021314:48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27" table:style-name="ce17">
            <text:p>727</text:p>
          </table:table-cell>
          <table:table-cell office:value-type="string" table:number-columns-spanned="2" table:number-rows-spanned="1" table:style-name="ce438">
            <text:p>57:25:0020618:5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28" table:style-name="ce17">
            <text:p>728</text:p>
          </table:table-cell>
          <table:table-cell office:value-type="string" table:number-columns-spanned="2" table:number-rows-spanned="1" table:style-name="ce438">
            <text:p>57:25:0020213:12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29" table:style-name="ce17">
            <text:p>729</text:p>
          </table:table-cell>
          <table:table-cell office:value-type="string" table:number-columns-spanned="2" table:number-rows-spanned="1" table:style-name="ce438">
            <text:p>57:25:0020202:4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30" table:style-name="ce17">
            <text:p>730</text:p>
          </table:table-cell>
          <table:table-cell office:value-type="string" table:number-columns-spanned="2" table:number-rows-spanned="1" table:style-name="ce438">
            <text:p>57:25:0010603:136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31" table:style-name="ce17">
            <text:p>731</text:p>
          </table:table-cell>
          <table:table-cell office:value-type="string" table:number-columns-spanned="2" table:number-rows-spanned="1" table:style-name="ce438">
            <text:p>57:25:0010167:5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32" table:style-name="ce17">
            <text:p>732</text:p>
          </table:table-cell>
          <table:table-cell office:value-type="string" table:number-columns-spanned="2" table:number-rows-spanned="1" table:style-name="ce438">
            <text:p>57:25:0010117:7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33" table:style-name="ce17">
            <text:p>733</text:p>
          </table:table-cell>
          <table:table-cell office:value-type="string" table:number-columns-spanned="2" table:number-rows-spanned="1" table:style-name="ce438">
            <text:p>57:25:0000000:466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34" table:style-name="ce17">
            <text:p>734</text:p>
          </table:table-cell>
          <table:table-cell office:value-type="string" table:number-columns-spanned="2" table:number-rows-spanned="1" table:style-name="ce438">
            <text:p>57:25:0020535:6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35" table:style-name="ce17">
            <text:p>735</text:p>
          </table:table-cell>
          <table:table-cell office:value-type="string" table:number-columns-spanned="2" table:number-rows-spanned="1" table:style-name="ce438">
            <text:p>57:25:0021201:188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36" table:style-name="ce17">
            <text:p>736</text:p>
          </table:table-cell>
          <table:table-cell office:value-type="string" table:number-columns-spanned="2" table:number-rows-spanned="1" table:style-name="ce438">
            <text:p>57:22:1220101:6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37" table:style-name="ce17">
            <text:p>737</text:p>
          </table:table-cell>
          <table:table-cell office:value-type="string" table:number-columns-spanned="2" table:number-rows-spanned="1" table:style-name="ce438">
            <text:p>57:21:0010204:8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38" table:style-name="ce17">
            <text:p>738</text:p>
          </table:table-cell>
          <table:table-cell office:value-type="string" table:number-columns-spanned="2" table:number-rows-spanned="1" table:style-name="ce438">
            <text:p>57:25:0020529:23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39" table:style-name="ce17">
            <text:p>739</text:p>
          </table:table-cell>
          <table:table-cell office:value-type="string" table:number-columns-spanned="2" table:number-rows-spanned="1" table:style-name="ce438">
            <text:p>57:25:0010509:11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40" table:style-name="ce17">
            <text:p>740</text:p>
          </table:table-cell>
          <table:table-cell office:value-type="string" table:number-columns-spanned="2" table:number-rows-spanned="1" table:style-name="ce438">
            <text:p>57:25:0020531:19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41" table:style-name="ce17">
            <text:p>741</text:p>
          </table:table-cell>
          <table:table-cell office:value-type="string" table:number-columns-spanned="2" table:number-rows-spanned="1" table:style-name="ce438">
            <text:p>57:25:0000000:441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42" table:style-name="ce17">
            <text:p>742</text:p>
          </table:table-cell>
          <table:table-cell office:value-type="string" table:number-columns-spanned="2" table:number-rows-spanned="1" table:style-name="ce438">
            <text:p>57:25:0020406:22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43" table:style-name="ce17">
            <text:p>743</text:p>
          </table:table-cell>
          <table:table-cell office:value-type="string" table:number-columns-spanned="2" table:number-rows-spanned="1" table:style-name="ce438">
            <text:p>57:25:0010824:34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44" table:style-name="ce17">
            <text:p>744</text:p>
          </table:table-cell>
          <table:table-cell office:value-type="string" table:number-columns-spanned="2" table:number-rows-spanned="1" table:style-name="ce438">
            <text:p>57:20:0500101:28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45" table:style-name="ce17">
            <text:p>745</text:p>
          </table:table-cell>
          <table:table-cell office:value-type="string" table:number-columns-spanned="2" table:number-rows-spanned="1" table:style-name="ce438">
            <text:p>57:15:0630101:78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46" table:style-name="ce17">
            <text:p>746</text:p>
          </table:table-cell>
          <table:table-cell office:value-type="string" table:number-columns-spanned="2" table:number-rows-spanned="1" table:style-name="ce438">
            <text:p>57:17:0000000:78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47" table:style-name="ce17">
            <text:p>747</text:p>
          </table:table-cell>
          <table:table-cell office:value-type="string" table:number-columns-spanned="2" table:number-rows-spanned="1" table:style-name="ce438">
            <text:p>57:16:0230101:8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48" table:style-name="ce17">
            <text:p>748</text:p>
          </table:table-cell>
          <table:table-cell office:value-type="string" table:number-columns-spanned="2" table:number-rows-spanned="1" table:style-name="ce438">
            <text:p>57:11:0000000:109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49" table:style-name="ce17">
            <text:p>749</text:p>
          </table:table-cell>
          <table:table-cell office:value-type="string" table:number-columns-spanned="2" table:number-rows-spanned="1" table:style-name="ce438">
            <text:p>57:16:0550101:19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50" table:style-name="ce17">
            <text:p>750</text:p>
          </table:table-cell>
          <table:table-cell office:value-type="string" table:number-columns-spanned="2" table:number-rows-spanned="1" table:style-name="ce438">
            <text:p>57:19:0010308:23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51" table:style-name="ce17">
            <text:p>751</text:p>
          </table:table-cell>
          <table:table-cell office:value-type="string" table:number-columns-spanned="2" table:number-rows-spanned="1" table:style-name="ce438">
            <text:p>57:19:0010308:23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52" table:style-name="ce17">
            <text:p>752</text:p>
          </table:table-cell>
          <table:table-cell office:value-type="string" table:number-columns-spanned="2" table:number-rows-spanned="1" table:style-name="ce438">
            <text:p>57:19:0200101:2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53" table:style-name="ce17">
            <text:p>753</text:p>
          </table:table-cell>
          <table:table-cell office:value-type="string" table:number-columns-spanned="2" table:number-rows-spanned="1" table:style-name="ce438">
            <text:p>57:18:0070304:2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54" table:style-name="ce17">
            <text:p>754</text:p>
          </table:table-cell>
          <table:table-cell office:value-type="string" table:number-columns-spanned="2" table:number-rows-spanned="1" table:style-name="ce438">
            <text:p>57:19:0010308:24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55" table:style-name="ce17">
            <text:p>755</text:p>
          </table:table-cell>
          <table:table-cell office:value-type="string" table:number-columns-spanned="2" table:number-rows-spanned="1" table:style-name="ce438">
            <text:p>57:20:0010105:4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56" table:style-name="ce17">
            <text:p>756</text:p>
          </table:table-cell>
          <table:table-cell office:value-type="string" table:number-columns-spanned="2" table:number-rows-spanned="1" table:style-name="ce438">
            <text:p>57:20:0040201:41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57" table:style-name="ce17">
            <text:p>757</text:p>
          </table:table-cell>
          <table:table-cell office:value-type="string" table:number-columns-spanned="2" table:number-rows-spanned="1" table:style-name="ce438">
            <text:p>57:20:0010105:3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58" table:style-name="ce17">
            <text:p>758</text:p>
          </table:table-cell>
          <table:table-cell office:value-type="string" table:number-columns-spanned="2" table:number-rows-spanned="1" table:style-name="ce438">
            <text:p>57:19:0010308:24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59" table:style-name="ce17">
            <text:p>759</text:p>
          </table:table-cell>
          <table:table-cell office:value-type="string" table:number-columns-spanned="2" table:number-rows-spanned="1" table:style-name="ce438">
            <text:p>57:11:0830102:43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60" table:style-name="ce17">
            <text:p>760</text:p>
          </table:table-cell>
          <table:table-cell office:value-type="string" table:number-columns-spanned="2" table:number-rows-spanned="1" table:style-name="ce438">
            <text:p>57:19:0010308:22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61" table:style-name="ce17">
            <text:p>761</text:p>
          </table:table-cell>
          <table:table-cell office:value-type="string" table:number-columns-spanned="2" table:number-rows-spanned="1" table:style-name="ce438">
            <text:p>57:19:0010308:23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62" table:style-name="ce17">
            <text:p>762</text:p>
          </table:table-cell>
          <table:table-cell office:value-type="string" table:number-columns-spanned="2" table:number-rows-spanned="1" table:style-name="ce438">
            <text:p>57:12:0010202:74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63" table:style-name="ce17">
            <text:p>763</text:p>
          </table:table-cell>
          <table:table-cell office:value-type="string" table:number-columns-spanned="2" table:number-rows-spanned="1" table:style-name="ce438">
            <text:p>57:11:2740102:6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64" table:style-name="ce17">
            <text:p>764</text:p>
          </table:table-cell>
          <table:table-cell office:value-type="string" table:number-columns-spanned="2" table:number-rows-spanned="1" table:style-name="ce438">
            <text:p>57:11:0021901:40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65" table:style-name="ce17">
            <text:p>765</text:p>
          </table:table-cell>
          <table:table-cell office:value-type="string" table:number-columns-spanned="2" table:number-rows-spanned="1" table:style-name="ce438">
            <text:p>57:18:0260101:14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66" table:style-name="ce17">
            <text:p>766</text:p>
          </table:table-cell>
          <table:table-cell office:value-type="string" table:number-columns-spanned="2" table:number-rows-spanned="1" table:style-name="ce438">
            <text:p>57:17:0340101:54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67" table:style-name="ce17">
            <text:p>767</text:p>
          </table:table-cell>
          <table:table-cell office:value-type="string" table:number-columns-spanned="2" table:number-rows-spanned="1" table:style-name="ce438">
            <text:p>57:18:0260101:14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68" table:style-name="ce17">
            <text:p>768</text:p>
          </table:table-cell>
          <table:table-cell office:value-type="string" table:number-columns-spanned="2" table:number-rows-spanned="1" table:style-name="ce438">
            <text:p>57:18:0260101:13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69" table:style-name="ce17">
            <text:p>769</text:p>
          </table:table-cell>
          <table:table-cell office:value-type="string" table:number-columns-spanned="2" table:number-rows-spanned="1" table:style-name="ce438">
            <text:p>57:11:0021101:21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70" table:style-name="ce17">
            <text:p>770</text:p>
          </table:table-cell>
          <table:table-cell office:value-type="string" table:number-columns-spanned="2" table:number-rows-spanned="1" table:style-name="ce438">
            <text:p>57:16:0220101:15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71" table:style-name="ce17">
            <text:p>771</text:p>
          </table:table-cell>
          <table:table-cell office:value-type="string" table:number-columns-spanned="2" table:number-rows-spanned="1" table:style-name="ce438">
            <text:p>57:20:0010317:6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72" table:style-name="ce17">
            <text:p>772</text:p>
          </table:table-cell>
          <table:table-cell office:value-type="string" table:number-columns-spanned="2" table:number-rows-spanned="1" table:style-name="ce438">
            <text:p>57:14:0900102:31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73" table:style-name="ce17">
            <text:p>773</text:p>
          </table:table-cell>
          <table:table-cell office:value-type="string" table:number-columns-spanned="2" table:number-rows-spanned="1" table:style-name="ce438">
            <text:p>57:16:0220101:15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74" table:style-name="ce17">
            <text:p>774</text:p>
          </table:table-cell>
          <table:table-cell office:value-type="string" table:number-columns-spanned="2" table:number-rows-spanned="1" table:style-name="ce438">
            <text:p>57:16:0010101:53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75" table:style-name="ce17">
            <text:p>775</text:p>
          </table:table-cell>
          <table:table-cell office:value-type="string" table:number-columns-spanned="2" table:number-rows-spanned="1" table:style-name="ce438">
            <text:p>57:19:0000000:46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76" table:style-name="ce17">
            <text:p>776</text:p>
          </table:table-cell>
          <table:table-cell office:value-type="string" table:number-columns-spanned="2" table:number-rows-spanned="1" table:style-name="ce438">
            <text:p>57:18:0460101:4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77" table:style-name="ce17">
            <text:p>777</text:p>
          </table:table-cell>
          <table:table-cell office:value-type="string" table:number-columns-spanned="2" table:number-rows-spanned="1" table:style-name="ce438">
            <text:p>57:17:0840101:9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78" table:style-name="ce17">
            <text:p>778</text:p>
          </table:table-cell>
          <table:table-cell office:value-type="string" table:number-columns-spanned="2" table:number-rows-spanned="1" table:style-name="ce438">
            <text:p>57:19:0010308:23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79" table:style-name="ce17">
            <text:p>779</text:p>
          </table:table-cell>
          <table:table-cell office:value-type="string" table:number-columns-spanned="2" table:number-rows-spanned="1" table:style-name="ce438">
            <text:p>57:13:0010201:30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80" table:style-name="ce17">
            <text:p>780</text:p>
          </table:table-cell>
          <table:table-cell office:value-type="string" table:number-columns-spanned="2" table:number-rows-spanned="1" table:style-name="ce438">
            <text:p>57:19:0010308:22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81" table:style-name="ce17">
            <text:p>781</text:p>
          </table:table-cell>
          <table:table-cell office:value-type="string" table:number-columns-spanned="2" table:number-rows-spanned="1" table:style-name="ce438">
            <text:p>57:19:0010308:23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82" table:style-name="ce17">
            <text:p>782</text:p>
          </table:table-cell>
          <table:table-cell office:value-type="string" table:number-columns-spanned="2" table:number-rows-spanned="1" table:style-name="ce438">
            <text:p>57:19:1210101:9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83" table:style-name="ce17">
            <text:p>783</text:p>
          </table:table-cell>
          <table:table-cell office:value-type="string" table:number-columns-spanned="2" table:number-rows-spanned="1" table:style-name="ce438">
            <text:p>57:15:0190101:34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84" table:style-name="ce17">
            <text:p>784</text:p>
          </table:table-cell>
          <table:table-cell office:value-type="string" table:number-columns-spanned="2" table:number-rows-spanned="1" table:style-name="ce438">
            <text:p>57:16:0220101:17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85" table:style-name="ce17">
            <text:p>785</text:p>
          </table:table-cell>
          <table:table-cell office:value-type="string" table:number-columns-spanned="2" table:number-rows-spanned="1" table:style-name="ce438">
            <text:p>57:11:0610101:9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86" table:style-name="ce17">
            <text:p>786</text:p>
          </table:table-cell>
          <table:table-cell office:value-type="string" table:number-columns-spanned="2" table:number-rows-spanned="1" table:style-name="ce438">
            <text:p>57:20:0010106:27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87" table:style-name="ce17">
            <text:p>787</text:p>
          </table:table-cell>
          <table:table-cell office:value-type="string" table:number-columns-spanned="2" table:number-rows-spanned="1" table:style-name="ce438">
            <text:p>57:19:0440101:42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88" table:style-name="ce17">
            <text:p>788</text:p>
          </table:table-cell>
          <table:table-cell office:value-type="string" table:number-columns-spanned="2" table:number-rows-spanned="1" table:style-name="ce438">
            <text:p>57:17:0010101:47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89" table:style-name="ce17">
            <text:p>789</text:p>
          </table:table-cell>
          <table:table-cell office:value-type="string" table:number-columns-spanned="2" table:number-rows-spanned="1" table:style-name="ce438">
            <text:p>57:14:0760102:23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90" table:style-name="ce17">
            <text:p>790</text:p>
          </table:table-cell>
          <table:table-cell office:value-type="string" table:number-columns-spanned="2" table:number-rows-spanned="1" table:style-name="ce438">
            <text:p>57:11:0041301:31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91" table:style-name="ce17">
            <text:p>791</text:p>
          </table:table-cell>
          <table:table-cell office:value-type="string" table:number-columns-spanned="2" table:number-rows-spanned="1" table:style-name="ce438">
            <text:p>57:11:0021101:21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92" table:style-name="ce17">
            <text:p>792</text:p>
          </table:table-cell>
          <table:table-cell office:value-type="string" table:number-columns-spanned="2" table:number-rows-spanned="1" table:style-name="ce438">
            <text:p>57:19:0000000:136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93" table:style-name="ce17">
            <text:p>793</text:p>
          </table:table-cell>
          <table:table-cell office:value-type="string" table:number-columns-spanned="2" table:number-rows-spanned="1" table:style-name="ce438">
            <text:p>57:16:0010301:102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94" table:style-name="ce17">
            <text:p>794</text:p>
          </table:table-cell>
          <table:table-cell office:value-type="string" table:number-columns-spanned="2" table:number-rows-spanned="1" table:style-name="ce438">
            <text:p>57:10:2750101:230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95" table:style-name="ce17">
            <text:p>795</text:p>
          </table:table-cell>
          <table:table-cell office:value-type="string" table:number-columns-spanned="2" table:number-rows-spanned="1" table:style-name="ce438">
            <text:p>57:15:0710101:21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96" table:style-name="ce17">
            <text:p>796</text:p>
          </table:table-cell>
          <table:table-cell office:value-type="string" table:number-columns-spanned="2" table:number-rows-spanned="1" table:style-name="ce438">
            <text:p>57:16:0010202:89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97" table:style-name="ce17">
            <text:p>797</text:p>
          </table:table-cell>
          <table:table-cell office:value-type="string" table:number-columns-spanned="2" table:number-rows-spanned="1" table:style-name="ce438">
            <text:p>57:20:0010211:10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98" table:style-name="ce17">
            <text:p>798</text:p>
          </table:table-cell>
          <table:table-cell office:value-type="string" table:number-columns-spanned="2" table:number-rows-spanned="1" table:style-name="ce438">
            <text:p>57:14:0610101:35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799" table:style-name="ce17">
            <text:p>799</text:p>
          </table:table-cell>
          <table:table-cell office:value-type="string" table:number-columns-spanned="2" table:number-rows-spanned="1" table:style-name="ce438">
            <text:p>57:20:0110101:20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00" table:style-name="ce17">
            <text:p>800</text:p>
          </table:table-cell>
          <table:table-cell office:value-type="string" table:number-columns-spanned="2" table:number-rows-spanned="1" table:style-name="ce438">
            <text:p>57:19:0010308:23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01" table:style-name="ce17">
            <text:p>801</text:p>
          </table:table-cell>
          <table:table-cell office:value-type="string" table:number-columns-spanned="2" table:number-rows-spanned="1" table:style-name="ce438">
            <text:p>57:20:0010106:15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02" table:style-name="ce17">
            <text:p>802</text:p>
          </table:table-cell>
          <table:table-cell office:value-type="string" table:number-columns-spanned="2" table:number-rows-spanned="1" table:style-name="ce438">
            <text:p>57:16:0010301:102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03" table:style-name="ce17">
            <text:p>803</text:p>
          </table:table-cell>
          <table:table-cell office:value-type="string" table:number-columns-spanned="2" table:number-rows-spanned="1" table:style-name="ce438">
            <text:p>57:11:1620101:15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04" table:style-name="ce17">
            <text:p>804</text:p>
          </table:table-cell>
          <table:table-cell office:value-type="string" table:number-columns-spanned="2" table:number-rows-spanned="1" table:style-name="ce438">
            <text:p>57:17:0850101:7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05" table:style-name="ce17">
            <text:p>805</text:p>
          </table:table-cell>
          <table:table-cell office:value-type="string" table:number-columns-spanned="2" table:number-rows-spanned="1" table:style-name="ce438">
            <text:p>57:16:0590101:33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06" table:style-name="ce17">
            <text:p>806</text:p>
          </table:table-cell>
          <table:table-cell office:value-type="string" table:number-columns-spanned="2" table:number-rows-spanned="1" table:style-name="ce438">
            <text:p>57:20:0000000:85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07" table:style-name="ce17">
            <text:p>807</text:p>
          </table:table-cell>
          <table:table-cell office:value-type="string" table:number-columns-spanned="2" table:number-rows-spanned="1" table:style-name="ce438">
            <text:p>57:19:0010308:24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08" table:style-name="ce17">
            <text:p>808</text:p>
          </table:table-cell>
          <table:table-cell office:value-type="string" table:number-columns-spanned="2" table:number-rows-spanned="1" table:style-name="ce438">
            <text:p>57:15:1070101:24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09" table:style-name="ce17">
            <text:p>809</text:p>
          </table:table-cell>
          <table:table-cell office:value-type="string" table:number-columns-spanned="2" table:number-rows-spanned="1" table:style-name="ce438">
            <text:p>57:12:0600101:33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10" table:style-name="ce17">
            <text:p>810</text:p>
          </table:table-cell>
          <table:table-cell office:value-type="string" table:number-columns-spanned="2" table:number-rows-spanned="1" table:style-name="ce438">
            <text:p>57:16:0250101:31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11" table:style-name="ce17">
            <text:p>811</text:p>
          </table:table-cell>
          <table:table-cell office:value-type="string" table:number-columns-spanned="2" table:number-rows-spanned="1" table:style-name="ce438">
            <text:p>57:13:0640101:29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12" table:style-name="ce17">
            <text:p>812</text:p>
          </table:table-cell>
          <table:table-cell office:value-type="string" table:number-columns-spanned="2" table:number-rows-spanned="1" table:style-name="ce438">
            <text:p>57:11:0041301:31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13" table:style-name="ce17">
            <text:p>813</text:p>
          </table:table-cell>
          <table:table-cell office:value-type="string" table:number-columns-spanned="2" table:number-rows-spanned="1" table:style-name="ce438">
            <text:p>57:16:0010301:101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14" table:style-name="ce17">
            <text:p>814</text:p>
          </table:table-cell>
          <table:table-cell office:value-type="string" table:number-columns-spanned="2" table:number-rows-spanned="1" table:style-name="ce438">
            <text:p>57:17:0000000:81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15" table:style-name="ce17">
            <text:p>815</text:p>
          </table:table-cell>
          <table:table-cell office:value-type="string" table:number-columns-spanned="2" table:number-rows-spanned="1" table:style-name="ce438">
            <text:p>57:16:0010301:62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16" table:style-name="ce17">
            <text:p>816</text:p>
          </table:table-cell>
          <table:table-cell office:value-type="string" table:number-columns-spanned="2" table:number-rows-spanned="1" table:style-name="ce438">
            <text:p>57:16:0010202:42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17" table:style-name="ce17">
            <text:p>817</text:p>
          </table:table-cell>
          <table:table-cell office:value-type="string" table:number-columns-spanned="2" table:number-rows-spanned="1" table:style-name="ce438">
            <text:p>57:17:0850101:7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18" table:style-name="ce17">
            <text:p>818</text:p>
          </table:table-cell>
          <table:table-cell office:value-type="string" table:number-columns-spanned="2" table:number-rows-spanned="1" table:style-name="ce438">
            <text:p>57:16:0590102:31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19" table:style-name="ce17">
            <text:p>819</text:p>
          </table:table-cell>
          <table:table-cell office:value-type="string" table:number-columns-spanned="2" table:number-rows-spanned="1" table:style-name="ce438">
            <text:p>57:15:0030203:25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20" table:style-name="ce17">
            <text:p>820</text:p>
          </table:table-cell>
          <table:table-cell office:value-type="string" table:number-columns-spanned="2" table:number-rows-spanned="1" table:style-name="ce438">
            <text:p>57:17:0850101:7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21" table:style-name="ce17">
            <text:p>821</text:p>
          </table:table-cell>
          <table:table-cell office:value-type="string" table:number-columns-spanned="2" table:number-rows-spanned="1" table:style-name="ce438">
            <text:p>57:19:0010308:24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22" table:style-name="ce17">
            <text:p>822</text:p>
          </table:table-cell>
          <table:table-cell office:value-type="string" table:number-columns-spanned="2" table:number-rows-spanned="1" table:style-name="ce438">
            <text:p>57:19:0010308:24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23" table:style-name="ce17">
            <text:p>823</text:p>
          </table:table-cell>
          <table:table-cell office:value-type="string" table:number-columns-spanned="2" table:number-rows-spanned="1" table:style-name="ce438">
            <text:p>57:19:0010308:23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24" table:style-name="ce17">
            <text:p>824</text:p>
          </table:table-cell>
          <table:table-cell office:value-type="string" table:number-columns-spanned="2" table:number-rows-spanned="1" table:style-name="ce438">
            <text:p>57:19:0010308:24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25" table:style-name="ce17">
            <text:p>825</text:p>
          </table:table-cell>
          <table:table-cell office:value-type="string" table:number-columns-spanned="2" table:number-rows-spanned="1" table:style-name="ce438">
            <text:p>57:19:0010308:24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26" table:style-name="ce17">
            <text:p>826</text:p>
          </table:table-cell>
          <table:table-cell office:value-type="string" table:number-columns-spanned="2" table:number-rows-spanned="1" table:style-name="ce438">
            <text:p>57:19:0010308:24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27" table:style-name="ce17">
            <text:p>827</text:p>
          </table:table-cell>
          <table:table-cell office:value-type="string" table:number-columns-spanned="2" table:number-rows-spanned="1" table:style-name="ce438">
            <text:p>57:16:0230103:23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28" table:style-name="ce17">
            <text:p>828</text:p>
          </table:table-cell>
          <table:table-cell office:value-type="string" table:number-columns-spanned="2" table:number-rows-spanned="1" table:style-name="ce438">
            <text:p>57:19:0010308:23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29" table:style-name="ce17">
            <text:p>829</text:p>
          </table:table-cell>
          <table:table-cell office:value-type="string" table:number-columns-spanned="2" table:number-rows-spanned="1" table:style-name="ce438">
            <text:p>57:18:0070504:15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30" table:style-name="ce17">
            <text:p>830</text:p>
          </table:table-cell>
          <table:table-cell office:value-type="string" table:number-columns-spanned="2" table:number-rows-spanned="1" table:style-name="ce438">
            <text:p>57:20:0190101:74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31" table:style-name="ce17">
            <text:p>831</text:p>
          </table:table-cell>
          <table:table-cell office:value-type="string" table:number-columns-spanned="2" table:number-rows-spanned="1" table:style-name="ce438">
            <text:p>57:19:0010308:23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32" table:style-name="ce17">
            <text:p>832</text:p>
          </table:table-cell>
          <table:table-cell office:value-type="string" table:number-columns-spanned="2" table:number-rows-spanned="1" table:style-name="ce438">
            <text:p>57:20:0010303:11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33" table:style-name="ce17">
            <text:p>833</text:p>
          </table:table-cell>
          <table:table-cell office:value-type="string" table:number-columns-spanned="2" table:number-rows-spanned="1" table:style-name="ce438">
            <text:p>57:11:0670101:17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34" table:style-name="ce17">
            <text:p>834</text:p>
          </table:table-cell>
          <table:table-cell office:value-type="string" table:number-columns-spanned="2" table:number-rows-spanned="1" table:style-name="ce438">
            <text:p>57:19:0020601:11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35" table:style-name="ce17">
            <text:p>835</text:p>
          </table:table-cell>
          <table:table-cell office:value-type="string" table:number-columns-spanned="2" table:number-rows-spanned="1" table:style-name="ce438">
            <text:p>57:15:0930101:42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36" table:style-name="ce17">
            <text:p>836</text:p>
          </table:table-cell>
          <table:table-cell office:value-type="string" table:number-columns-spanned="2" table:number-rows-spanned="1" table:style-name="ce438">
            <text:p>57:18:0260101:14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37" table:style-name="ce17">
            <text:p>837</text:p>
          </table:table-cell>
          <table:table-cell office:value-type="string" table:number-columns-spanned="2" table:number-rows-spanned="1" table:style-name="ce438">
            <text:p>57:17:0010206:13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38" table:style-name="ce17">
            <text:p>838</text:p>
          </table:table-cell>
          <table:table-cell office:value-type="string" table:number-columns-spanned="2" table:number-rows-spanned="1" table:style-name="ce438">
            <text:p>57:18:0830101:10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39" table:style-name="ce17">
            <text:p>839</text:p>
          </table:table-cell>
          <table:table-cell office:value-type="string" table:number-columns-spanned="2" table:number-rows-spanned="1" table:style-name="ce438">
            <text:p>57:17:0010205:8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40" table:style-name="ce17">
            <text:p>840</text:p>
          </table:table-cell>
          <table:table-cell office:value-type="string" table:number-columns-spanned="2" table:number-rows-spanned="1" table:style-name="ce438">
            <text:p>57:18:0260101:15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41" table:style-name="ce17">
            <text:p>841</text:p>
          </table:table-cell>
          <table:table-cell office:value-type="string" table:number-columns-spanned="2" table:number-rows-spanned="1" table:style-name="ce438">
            <text:p>57:11:0022201:30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42" table:style-name="ce17">
            <text:p>842</text:p>
          </table:table-cell>
          <table:table-cell office:value-type="string" table:number-columns-spanned="2" table:number-rows-spanned="1" table:style-name="ce438">
            <text:p>57:17:0010114:9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43" table:style-name="ce17">
            <text:p>843</text:p>
          </table:table-cell>
          <table:table-cell office:value-type="string" table:number-columns-spanned="2" table:number-rows-spanned="1" table:style-name="ce438">
            <text:p>57:18:0830101:10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44" table:style-name="ce17">
            <text:p>844</text:p>
          </table:table-cell>
          <table:table-cell office:value-type="string" table:number-columns-spanned="2" table:number-rows-spanned="1" table:style-name="ce438">
            <text:p>57:17:0010216:12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45" table:style-name="ce17">
            <text:p>845</text:p>
          </table:table-cell>
          <table:table-cell office:value-type="string" table:number-columns-spanned="2" table:number-rows-spanned="1" table:style-name="ce438">
            <text:p>57:19:0000000:134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46" table:style-name="ce17">
            <text:p>846</text:p>
          </table:table-cell>
          <table:table-cell office:value-type="string" table:number-columns-spanned="2" table:number-rows-spanned="1" table:style-name="ce438">
            <text:p>57:17:0010212:2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47" table:style-name="ce17">
            <text:p>847</text:p>
          </table:table-cell>
          <table:table-cell office:value-type="string" table:number-columns-spanned="2" table:number-rows-spanned="1" table:style-name="ce438">
            <text:p>57:10:0060701:32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48" table:style-name="ce17">
            <text:p>848</text:p>
          </table:table-cell>
          <table:table-cell office:value-type="string" table:number-columns-spanned="2" table:number-rows-spanned="1" table:style-name="ce438">
            <text:p>57:10:0060701:24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49" table:style-name="ce17">
            <text:p>849</text:p>
          </table:table-cell>
          <table:table-cell office:value-type="string" table:number-columns-spanned="2" table:number-rows-spanned="1" table:style-name="ce438">
            <text:p>57:10:0060701:27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50" table:style-name="ce17">
            <text:p>850</text:p>
          </table:table-cell>
          <table:table-cell office:value-type="string" table:number-columns-spanned="2" table:number-rows-spanned="1" table:style-name="ce438">
            <text:p>57:10:0051201:63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51" table:style-name="ce17">
            <text:p>851</text:p>
          </table:table-cell>
          <table:table-cell office:value-type="string" table:number-columns-spanned="2" table:number-rows-spanned="1" table:style-name="ce438">
            <text:p>57:10:0060701:32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52" table:style-name="ce17">
            <text:p>852</text:p>
          </table:table-cell>
          <table:table-cell office:value-type="string" table:number-columns-spanned="2" table:number-rows-spanned="1" table:style-name="ce438">
            <text:p>57:10:1660101:139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53" table:style-name="ce17">
            <text:p>853</text:p>
          </table:table-cell>
          <table:table-cell office:value-type="string" table:number-columns-spanned="2" table:number-rows-spanned="1" table:style-name="ce438">
            <text:p>57:10:1680101:76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54" table:style-name="ce17">
            <text:p>854</text:p>
          </table:table-cell>
          <table:table-cell office:value-type="string" table:number-columns-spanned="2" table:number-rows-spanned="1" table:style-name="ce438">
            <text:p>57:10:0051201:62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55" table:style-name="ce17">
            <text:p>855</text:p>
          </table:table-cell>
          <table:table-cell office:value-type="string" table:number-columns-spanned="2" table:number-rows-spanned="1" table:style-name="ce438">
            <text:p>57:10:0060701:21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56" table:style-name="ce17">
            <text:p>856</text:p>
          </table:table-cell>
          <table:table-cell office:value-type="string" table:number-columns-spanned="2" table:number-rows-spanned="1" table:style-name="ce438">
            <text:p>57:10:0060701:21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57" table:style-name="ce17">
            <text:p>857</text:p>
          </table:table-cell>
          <table:table-cell office:value-type="string" table:number-columns-spanned="2" table:number-rows-spanned="1" table:style-name="ce438">
            <text:p>57:10:0060701:46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58" table:style-name="ce17">
            <text:p>858</text:p>
          </table:table-cell>
          <table:table-cell office:value-type="string" table:number-columns-spanned="2" table:number-rows-spanned="1" table:style-name="ce438">
            <text:p>57:10:0060701:23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59" table:style-name="ce17">
            <text:p>859</text:p>
          </table:table-cell>
          <table:table-cell office:value-type="string" table:number-columns-spanned="2" table:number-rows-spanned="1" table:style-name="ce438">
            <text:p>57:10:0051201:78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60" table:style-name="ce17">
            <text:p>860</text:p>
          </table:table-cell>
          <table:table-cell office:value-type="string" table:number-columns-spanned="2" table:number-rows-spanned="1" table:style-name="ce438">
            <text:p>57:10:1910404:5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61" table:style-name="ce17">
            <text:p>861</text:p>
          </table:table-cell>
          <table:table-cell office:value-type="string" table:number-columns-spanned="2" table:number-rows-spanned="1" table:style-name="ce438">
            <text:p>57:10:0051601:22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62" table:style-name="ce17">
            <text:p>862</text:p>
          </table:table-cell>
          <table:table-cell office:value-type="string" table:number-columns-spanned="2" table:number-rows-spanned="1" table:style-name="ce438">
            <text:p>57:10:0051601:22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63" table:style-name="ce17">
            <text:p>863</text:p>
          </table:table-cell>
          <table:table-cell office:value-type="string" table:number-columns-spanned="2" table:number-rows-spanned="1" table:style-name="ce438">
            <text:p>57:10:0060701:20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64" table:style-name="ce17">
            <text:p>864</text:p>
          </table:table-cell>
          <table:table-cell office:value-type="string" table:number-columns-spanned="2" table:number-rows-spanned="1" table:style-name="ce438">
            <text:p>57:10:1080101:4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65" table:style-name="ce17">
            <text:p>865</text:p>
          </table:table-cell>
          <table:table-cell office:value-type="string" table:number-columns-spanned="2" table:number-rows-spanned="1" table:style-name="ce438">
            <text:p>57:10:2320101:10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66" table:style-name="ce17">
            <text:p>866</text:p>
          </table:table-cell>
          <table:table-cell office:value-type="string" table:number-columns-spanned="2" table:number-rows-spanned="1" table:style-name="ce438">
            <text:p>57:10:1700101:3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67" table:style-name="ce17">
            <text:p>867</text:p>
          </table:table-cell>
          <table:table-cell office:value-type="string" table:number-columns-spanned="2" table:number-rows-spanned="1" table:style-name="ce438">
            <text:p>57:10:2020101:122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68" table:style-name="ce17">
            <text:p>868</text:p>
          </table:table-cell>
          <table:table-cell office:value-type="string" table:number-columns-spanned="2" table:number-rows-spanned="1" table:style-name="ce438">
            <text:p>57:10:0060701:23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69" table:style-name="ce17">
            <text:p>869</text:p>
          </table:table-cell>
          <table:table-cell office:value-type="string" table:number-columns-spanned="2" table:number-rows-spanned="1" table:style-name="ce438">
            <text:p>57:10:0060701:22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70" table:style-name="ce17">
            <text:p>870</text:p>
          </table:table-cell>
          <table:table-cell office:value-type="string" table:number-columns-spanned="2" table:number-rows-spanned="1" table:style-name="ce438">
            <text:p>57:10:0060701:32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71" table:style-name="ce17">
            <text:p>871</text:p>
          </table:table-cell>
          <table:table-cell office:value-type="string" table:number-columns-spanned="2" table:number-rows-spanned="1" table:style-name="ce438">
            <text:p>57:10:2320101:10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72" table:style-name="ce17">
            <text:p>872</text:p>
          </table:table-cell>
          <table:table-cell office:value-type="string" table:number-columns-spanned="2" table:number-rows-spanned="1" table:style-name="ce438">
            <text:p>57:10:0710101:3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73" table:style-name="ce17">
            <text:p>873</text:p>
          </table:table-cell>
          <table:table-cell office:value-type="string" table:number-columns-spanned="2" table:number-rows-spanned="1" table:style-name="ce438">
            <text:p>57:10:2320101:10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74" table:style-name="ce17">
            <text:p>874</text:p>
          </table:table-cell>
          <table:table-cell office:value-type="string" table:number-columns-spanned="2" table:number-rows-spanned="1" table:style-name="ce438">
            <text:p>57:10:2420101:44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75" table:style-name="ce17">
            <text:p>875</text:p>
          </table:table-cell>
          <table:table-cell office:value-type="string" table:number-columns-spanned="2" table:number-rows-spanned="1" table:style-name="ce438">
            <text:p>57:10:1270101:42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76" table:style-name="ce17">
            <text:p>876</text:p>
          </table:table-cell>
          <table:table-cell office:value-type="string" table:number-columns-spanned="2" table:number-rows-spanned="1" table:style-name="ce438">
            <text:p>57:10:0060701:46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77" table:style-name="ce17">
            <text:p>877</text:p>
          </table:table-cell>
          <table:table-cell office:value-type="string" table:number-columns-spanned="2" table:number-rows-spanned="1" table:style-name="ce438">
            <text:p>57:10:0060701:29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78" table:style-name="ce17">
            <text:p>878</text:p>
          </table:table-cell>
          <table:table-cell office:value-type="string" table:number-columns-spanned="2" table:number-rows-spanned="1" table:style-name="ce438">
            <text:p>57:10:0570101:261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79" table:style-name="ce17">
            <text:p>879</text:p>
          </table:table-cell>
          <table:table-cell office:value-type="string" table:number-columns-spanned="2" table:number-rows-spanned="1" table:style-name="ce438">
            <text:p>57:10:0790101:35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80" table:style-name="ce17">
            <text:p>880</text:p>
          </table:table-cell>
          <table:table-cell office:value-type="string" table:number-columns-spanned="2" table:number-rows-spanned="1" table:style-name="ce438">
            <text:p>57:10:0940101:179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81" table:style-name="ce17">
            <text:p>881</text:p>
          </table:table-cell>
          <table:table-cell office:value-type="string" table:number-columns-spanned="2" table:number-rows-spanned="1" table:style-name="ce438">
            <text:p>57:10:1630101:36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82" table:style-name="ce17">
            <text:p>882</text:p>
          </table:table-cell>
          <table:table-cell office:value-type="string" table:number-columns-spanned="2" table:number-rows-spanned="1" table:style-name="ce438">
            <text:p>57:10:0880101:13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83" table:style-name="ce17">
            <text:p>883</text:p>
          </table:table-cell>
          <table:table-cell office:value-type="string" table:number-columns-spanned="2" table:number-rows-spanned="1" table:style-name="ce438">
            <text:p>57:10:0430101:38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84" table:style-name="ce17">
            <text:p>884</text:p>
          </table:table-cell>
          <table:table-cell office:value-type="string" table:number-columns-spanned="2" table:number-rows-spanned="1" table:style-name="ce438">
            <text:p>57:10:0051601:25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85" table:style-name="ce17">
            <text:p>885</text:p>
          </table:table-cell>
          <table:table-cell office:value-type="string" table:number-columns-spanned="2" table:number-rows-spanned="1" table:style-name="ce438">
            <text:p>57:10:1290201:1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86" table:style-name="ce17">
            <text:p>886</text:p>
          </table:table-cell>
          <table:table-cell office:value-type="string" table:number-columns-spanned="2" table:number-rows-spanned="1" table:style-name="ce438">
            <text:p>57:10:2150101:52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87" table:style-name="ce17">
            <text:p>887</text:p>
          </table:table-cell>
          <table:table-cell office:value-type="string" table:number-columns-spanned="2" table:number-rows-spanned="1" table:style-name="ce438">
            <text:p>57:10:0051601:35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88" table:style-name="ce17">
            <text:p>888</text:p>
          </table:table-cell>
          <table:table-cell office:value-type="string" table:number-columns-spanned="2" table:number-rows-spanned="1" table:style-name="ce438">
            <text:p>57:10:0060701:22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89" table:style-name="ce17">
            <text:p>889</text:p>
          </table:table-cell>
          <table:table-cell office:value-type="string" table:number-columns-spanned="2" table:number-rows-spanned="1" table:style-name="ce438">
            <text:p>57:10:0061701: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90" table:style-name="ce17">
            <text:p>890</text:p>
          </table:table-cell>
          <table:table-cell office:value-type="string" table:number-columns-spanned="2" table:number-rows-spanned="1" table:style-name="ce438">
            <text:p>57:10:0051201:77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91" table:style-name="ce17">
            <text:p>891</text:p>
          </table:table-cell>
          <table:table-cell office:value-type="string" table:number-columns-spanned="2" table:number-rows-spanned="1" table:style-name="ce438">
            <text:p>57:10:0051201:79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92" table:style-name="ce17">
            <text:p>892</text:p>
          </table:table-cell>
          <table:table-cell office:value-type="string" table:number-columns-spanned="2" table:number-rows-spanned="1" table:style-name="ce438">
            <text:p>57:10:0060701:22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93" table:style-name="ce17">
            <text:p>893</text:p>
          </table:table-cell>
          <table:table-cell office:value-type="string" table:number-columns-spanned="2" table:number-rows-spanned="1" table:style-name="ce438">
            <text:p>57:10:0051201:76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94" table:style-name="ce17">
            <text:p>894</text:p>
          </table:table-cell>
          <table:table-cell office:value-type="string" table:number-columns-spanned="2" table:number-rows-spanned="1" table:style-name="ce438">
            <text:p>57:10:0060701:23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95" table:style-name="ce17">
            <text:p>895</text:p>
          </table:table-cell>
          <table:table-cell office:value-type="string" table:number-columns-spanned="2" table:number-rows-spanned="1" table:style-name="ce438">
            <text:p>57:10:0060701:22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96" table:style-name="ce17">
            <text:p>896</text:p>
          </table:table-cell>
          <table:table-cell office:value-type="string" table:number-columns-spanned="2" table:number-rows-spanned="1" table:style-name="ce438">
            <text:p>57:10:0060701:21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97" table:style-name="ce17">
            <text:p>897</text:p>
          </table:table-cell>
          <table:table-cell office:value-type="string" table:number-columns-spanned="2" table:number-rows-spanned="1" table:style-name="ce438">
            <text:p>57:10:0940101:305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98" table:style-name="ce17">
            <text:p>898</text:p>
          </table:table-cell>
          <table:table-cell office:value-type="string" table:number-columns-spanned="2" table:number-rows-spanned="1" table:style-name="ce438">
            <text:p>57:10:0060701:32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899" table:style-name="ce17">
            <text:p>899</text:p>
          </table:table-cell>
          <table:table-cell office:value-type="string" table:number-columns-spanned="2" table:number-rows-spanned="1" table:style-name="ce438">
            <text:p>57:10:2020101:122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00" table:style-name="ce17">
            <text:p>900</text:p>
          </table:table-cell>
          <table:table-cell office:value-type="string" table:number-columns-spanned="2" table:number-rows-spanned="1" table:style-name="ce438">
            <text:p>57:10:0060701:20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01" table:style-name="ce17">
            <text:p>901</text:p>
          </table:table-cell>
          <table:table-cell office:value-type="string" table:number-columns-spanned="2" table:number-rows-spanned="1" table:style-name="ce438">
            <text:p>57:10:0060701:25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02" table:style-name="ce17">
            <text:p>902</text:p>
          </table:table-cell>
          <table:table-cell office:value-type="string" table:number-columns-spanned="2" table:number-rows-spanned="1" table:style-name="ce438">
            <text:p>57:10:0060701:20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03" table:style-name="ce17">
            <text:p>903</text:p>
          </table:table-cell>
          <table:table-cell office:value-type="string" table:number-columns-spanned="2" table:number-rows-spanned="1" table:style-name="ce438">
            <text:p>57:10:0051201:78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04" table:style-name="ce17">
            <text:p>904</text:p>
          </table:table-cell>
          <table:table-cell office:value-type="string" table:number-columns-spanned="2" table:number-rows-spanned="1" table:style-name="ce438">
            <text:p>57:10:0060701:22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05" table:style-name="ce17">
            <text:p>905</text:p>
          </table:table-cell>
          <table:table-cell office:value-type="string" table:number-columns-spanned="2" table:number-rows-spanned="1" table:style-name="ce438">
            <text:p>57:10:0060701:23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06" table:style-name="ce17">
            <text:p>906</text:p>
          </table:table-cell>
          <table:table-cell office:value-type="string" table:number-columns-spanned="2" table:number-rows-spanned="1" table:style-name="ce438">
            <text:p>57:10:0051601:24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07" table:style-name="ce17">
            <text:p>907</text:p>
          </table:table-cell>
          <table:table-cell office:value-type="string" table:number-columns-spanned="2" table:number-rows-spanned="1" table:style-name="ce438">
            <text:p>57:10:0060701:21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08" table:style-name="ce17">
            <text:p>908</text:p>
          </table:table-cell>
          <table:table-cell office:value-type="string" table:number-columns-spanned="2" table:number-rows-spanned="1" table:style-name="ce438">
            <text:p>57:10:0060701:25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09" table:style-name="ce17">
            <text:p>909</text:p>
          </table:table-cell>
          <table:table-cell office:value-type="string" table:number-columns-spanned="2" table:number-rows-spanned="1" table:style-name="ce438">
            <text:p>57:10:0060701:21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10" table:style-name="ce17">
            <text:p>910</text:p>
          </table:table-cell>
          <table:table-cell office:value-type="string" table:number-columns-spanned="2" table:number-rows-spanned="1" table:style-name="ce438">
            <text:p>57:10:2020101:159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11" table:style-name="ce17">
            <text:p>911</text:p>
          </table:table-cell>
          <table:table-cell office:value-type="string" table:number-columns-spanned="2" table:number-rows-spanned="1" table:style-name="ce438">
            <text:p>57:10:0570101:262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12" table:style-name="ce17">
            <text:p>912</text:p>
          </table:table-cell>
          <table:table-cell office:value-type="string" table:number-columns-spanned="2" table:number-rows-spanned="1" table:style-name="ce438">
            <text:p>57:10:2490101:133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13" table:style-name="ce17">
            <text:p>913</text:p>
          </table:table-cell>
          <table:table-cell office:value-type="string" table:number-columns-spanned="2" table:number-rows-spanned="1" table:style-name="ce438">
            <text:p>57:10:1680101:75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14" table:style-name="ce17">
            <text:p>914</text:p>
          </table:table-cell>
          <table:table-cell office:value-type="string" table:number-columns-spanned="2" table:number-rows-spanned="1" table:style-name="ce438">
            <text:p>57:10:0890101:34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15" table:style-name="ce17">
            <text:p>915</text:p>
          </table:table-cell>
          <table:table-cell office:value-type="string" table:number-columns-spanned="2" table:number-rows-spanned="1" table:style-name="ce438">
            <text:p>57:10:1910101:152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16" table:style-name="ce17">
            <text:p>916</text:p>
          </table:table-cell>
          <table:table-cell office:value-type="string" table:number-columns-spanned="2" table:number-rows-spanned="1" table:style-name="ce438">
            <text:p>57:10:1910101:171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17" table:style-name="ce17">
            <text:p>917</text:p>
          </table:table-cell>
          <table:table-cell office:value-type="string" table:number-columns-spanned="2" table:number-rows-spanned="1" table:style-name="ce438">
            <text:p>57:10:1600101:13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18" table:style-name="ce17">
            <text:p>918</text:p>
          </table:table-cell>
          <table:table-cell office:value-type="string" table:number-columns-spanned="2" table:number-rows-spanned="1" table:style-name="ce438">
            <text:p>57:10:1630101:36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19" table:style-name="ce17">
            <text:p>919</text:p>
          </table:table-cell>
          <table:table-cell office:value-type="string" table:number-columns-spanned="2" table:number-rows-spanned="1" table:style-name="ce438">
            <text:p>57:10:0051601:17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20" table:style-name="ce17">
            <text:p>920</text:p>
          </table:table-cell>
          <table:table-cell office:value-type="string" table:number-columns-spanned="2" table:number-rows-spanned="1" table:style-name="ce438">
            <text:p>57:10:0060701:34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21" table:style-name="ce17">
            <text:p>921</text:p>
          </table:table-cell>
          <table:table-cell office:value-type="string" table:number-columns-spanned="2" table:number-rows-spanned="1" table:style-name="ce438">
            <text:p>57:10:0051201:63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22" table:style-name="ce17">
            <text:p>922</text:p>
          </table:table-cell>
          <table:table-cell office:value-type="string" table:number-columns-spanned="2" table:number-rows-spanned="1" table:style-name="ce438">
            <text:p>57:10:0060701:20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23" table:style-name="ce17">
            <text:p>923</text:p>
          </table:table-cell>
          <table:table-cell office:value-type="string" table:number-columns-spanned="2" table:number-rows-spanned="1" table:style-name="ce438">
            <text:p>57:10:0051201:77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24" table:style-name="ce17">
            <text:p>924</text:p>
          </table:table-cell>
          <table:table-cell office:value-type="string" table:number-columns-spanned="2" table:number-rows-spanned="1" table:style-name="ce438">
            <text:p>57:10:0060701:26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25" table:style-name="ce17">
            <text:p>925</text:p>
          </table:table-cell>
          <table:table-cell office:value-type="string" table:number-columns-spanned="2" table:number-rows-spanned="1" table:style-name="ce438">
            <text:p>57:10:0060701:22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26" table:style-name="ce17">
            <text:p>926</text:p>
          </table:table-cell>
          <table:table-cell office:value-type="string" table:number-columns-spanned="2" table:number-rows-spanned="1" table:style-name="ce438">
            <text:p>57:10:0060701:46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27" table:style-name="ce17">
            <text:p>927</text:p>
          </table:table-cell>
          <table:table-cell office:value-type="string" table:number-columns-spanned="2" table:number-rows-spanned="1" table:style-name="ce438">
            <text:p>57:10:0060701:19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28" table:style-name="ce17">
            <text:p>928</text:p>
          </table:table-cell>
          <table:table-cell office:value-type="string" table:number-columns-spanned="2" table:number-rows-spanned="1" table:style-name="ce438">
            <text:p>57:10:1380101:2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29" table:style-name="ce17">
            <text:p>929</text:p>
          </table:table-cell>
          <table:table-cell office:value-type="string" table:number-columns-spanned="2" table:number-rows-spanned="1" table:style-name="ce438">
            <text:p>57:10:2300101:42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30" table:style-name="ce17">
            <text:p>930</text:p>
          </table:table-cell>
          <table:table-cell office:value-type="string" table:number-columns-spanned="2" table:number-rows-spanned="1" table:style-name="ce438">
            <text:p>57:10:0060701:24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31" table:style-name="ce17">
            <text:p>931</text:p>
          </table:table-cell>
          <table:table-cell office:value-type="string" table:number-columns-spanned="2" table:number-rows-spanned="1" table:style-name="ce438">
            <text:p>57:10:0051201:77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32" table:style-name="ce17">
            <text:p>932</text:p>
          </table:table-cell>
          <table:table-cell office:value-type="string" table:number-columns-spanned="2" table:number-rows-spanned="1" table:style-name="ce438">
            <text:p>57:10:2120101:32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33" table:style-name="ce17">
            <text:p>933</text:p>
          </table:table-cell>
          <table:table-cell office:value-type="string" table:number-columns-spanned="2" table:number-rows-spanned="1" table:style-name="ce438">
            <text:p>57:10:0060701:20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34" table:style-name="ce17">
            <text:p>934</text:p>
          </table:table-cell>
          <table:table-cell office:value-type="string" table:number-columns-spanned="2" table:number-rows-spanned="1" table:style-name="ce438">
            <text:p>57:10:0060701:26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35" table:style-name="ce17">
            <text:p>935</text:p>
          </table:table-cell>
          <table:table-cell office:value-type="string" table:number-columns-spanned="2" table:number-rows-spanned="1" table:style-name="ce438">
            <text:p>57:10:0060701:23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36" table:style-name="ce17">
            <text:p>936</text:p>
          </table:table-cell>
          <table:table-cell office:value-type="string" table:number-columns-spanned="2" table:number-rows-spanned="1" table:style-name="ce438">
            <text:p>57:10:0060701:26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37" table:style-name="ce17">
            <text:p>937</text:p>
          </table:table-cell>
          <table:table-cell office:value-type="string" table:number-columns-spanned="2" table:number-rows-spanned="1" table:style-name="ce438">
            <text:p>57:10:0051601:23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38" table:style-name="ce17">
            <text:p>938</text:p>
          </table:table-cell>
          <table:table-cell office:value-type="string" table:number-columns-spanned="2" table:number-rows-spanned="1" table:style-name="ce438">
            <text:p>57:10:0060701:33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39" table:style-name="ce17">
            <text:p>939</text:p>
          </table:table-cell>
          <table:table-cell office:value-type="string" table:number-columns-spanned="2" table:number-rows-spanned="1" table:style-name="ce438">
            <text:p>57:10:0060701:30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40" table:style-name="ce17">
            <text:p>940</text:p>
          </table:table-cell>
          <table:table-cell office:value-type="string" table:number-columns-spanned="2" table:number-rows-spanned="1" table:style-name="ce438">
            <text:p>57:10:2040101:16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41" table:style-name="ce17">
            <text:p>941</text:p>
          </table:table-cell>
          <table:table-cell office:value-type="string" table:number-columns-spanned="2" table:number-rows-spanned="1" table:style-name="ce438">
            <text:p>57:10:1680101:75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42" table:style-name="ce17">
            <text:p>942</text:p>
          </table:table-cell>
          <table:table-cell office:value-type="string" table:number-columns-spanned="2" table:number-rows-spanned="1" table:style-name="ce438">
            <text:p>57:10:0940101:182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43" table:style-name="ce17">
            <text:p>943</text:p>
          </table:table-cell>
          <table:table-cell office:value-type="string" table:number-columns-spanned="2" table:number-rows-spanned="1" table:style-name="ce438">
            <text:p>57:10:1860101:25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44" table:style-name="ce17">
            <text:p>944</text:p>
          </table:table-cell>
          <table:table-cell office:value-type="string" table:number-columns-spanned="2" table:number-rows-spanned="1" table:style-name="ce438">
            <text:p>57:10:1250101:178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45" table:style-name="ce17">
            <text:p>945</text:p>
          </table:table-cell>
          <table:table-cell office:value-type="string" table:number-columns-spanned="2" table:number-rows-spanned="1" table:style-name="ce438">
            <text:p>57:10:0940101:185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46" table:style-name="ce17">
            <text:p>946</text:p>
          </table:table-cell>
          <table:table-cell office:value-type="string" table:number-columns-spanned="2" table:number-rows-spanned="1" table:style-name="ce438">
            <text:p>57:10:0570101:239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47" table:style-name="ce17">
            <text:p>947</text:p>
          </table:table-cell>
          <table:table-cell office:value-type="string" table:number-columns-spanned="2" table:number-rows-spanned="1" table:style-name="ce438">
            <text:p>57:10:0051601:20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48" table:style-name="ce17">
            <text:p>948</text:p>
          </table:table-cell>
          <table:table-cell office:value-type="string" table:number-columns-spanned="2" table:number-rows-spanned="1" table:style-name="ce438">
            <text:p>57:10:1300101:3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49" table:style-name="ce17">
            <text:p>949</text:p>
          </table:table-cell>
          <table:table-cell office:value-type="string" table:number-columns-spanned="2" table:number-rows-spanned="1" table:style-name="ce438">
            <text:p>57:10:0051601:38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50" table:style-name="ce17">
            <text:p>950</text:p>
          </table:table-cell>
          <table:table-cell office:value-type="string" table:number-columns-spanned="2" table:number-rows-spanned="1" table:style-name="ce438">
            <text:p>57:10:0051601:31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51" table:style-name="ce17">
            <text:p>951</text:p>
          </table:table-cell>
          <table:table-cell office:value-type="string" table:number-columns-spanned="2" table:number-rows-spanned="1" table:style-name="ce438">
            <text:p>57:10:1860101:25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52" table:style-name="ce17">
            <text:p>952</text:p>
          </table:table-cell>
          <table:table-cell office:value-type="string" table:number-columns-spanned="2" table:number-rows-spanned="1" table:style-name="ce438">
            <text:p>57:10:0051601:18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53" table:style-name="ce17">
            <text:p>953</text:p>
          </table:table-cell>
          <table:table-cell office:value-type="string" table:number-columns-spanned="2" table:number-rows-spanned="1" table:style-name="ce438">
            <text:p>57:10:0051601:27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54" table:style-name="ce17">
            <text:p>954</text:p>
          </table:table-cell>
          <table:table-cell office:value-type="string" table:number-columns-spanned="2" table:number-rows-spanned="1" table:style-name="ce438">
            <text:p>57:10:0051601:34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55" table:style-name="ce17">
            <text:p>955</text:p>
          </table:table-cell>
          <table:table-cell office:value-type="string" table:number-columns-spanned="2" table:number-rows-spanned="1" table:style-name="ce438">
            <text:p>57:10:0051601:24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56" table:style-name="ce17">
            <text:p>956</text:p>
          </table:table-cell>
          <table:table-cell office:value-type="string" table:number-columns-spanned="2" table:number-rows-spanned="1" table:style-name="ce438">
            <text:p>57:10:0051201:63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57" table:style-name="ce17">
            <text:p>957</text:p>
          </table:table-cell>
          <table:table-cell office:value-type="string" table:number-columns-spanned="2" table:number-rows-spanned="1" table:style-name="ce438">
            <text:p>57:10:0060701:28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58" table:style-name="ce17">
            <text:p>958</text:p>
          </table:table-cell>
          <table:table-cell office:value-type="string" table:number-columns-spanned="2" table:number-rows-spanned="1" table:style-name="ce438">
            <text:p>57:10:0060701:24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59" table:style-name="ce17">
            <text:p>959</text:p>
          </table:table-cell>
          <table:table-cell office:value-type="string" table:number-columns-spanned="2" table:number-rows-spanned="1" table:style-name="ce438">
            <text:p>57:10:0060701:30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60" table:style-name="ce17">
            <text:p>960</text:p>
          </table:table-cell>
          <table:table-cell office:value-type="string" table:number-columns-spanned="2" table:number-rows-spanned="1" table:style-name="ce438">
            <text:p>57:10:0051601:22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61" table:style-name="ce17">
            <text:p>961</text:p>
          </table:table-cell>
          <table:table-cell office:value-type="string" table:number-columns-spanned="2" table:number-rows-spanned="1" table:style-name="ce438">
            <text:p>57:10:2320101:10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62" table:style-name="ce17">
            <text:p>962</text:p>
          </table:table-cell>
          <table:table-cell office:value-type="string" table:number-columns-spanned="2" table:number-rows-spanned="1" table:style-name="ce438">
            <text:p>57:10:0051201:63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63" table:style-name="ce17">
            <text:p>963</text:p>
          </table:table-cell>
          <table:table-cell office:value-type="string" table:number-columns-spanned="2" table:number-rows-spanned="1" table:style-name="ce438">
            <text:p>57:10:0060701:18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64" table:style-name="ce17">
            <text:p>964</text:p>
          </table:table-cell>
          <table:table-cell office:value-type="string" table:number-columns-spanned="2" table:number-rows-spanned="1" table:style-name="ce438">
            <text:p>57:10:0051601:22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65" table:style-name="ce17">
            <text:p>965</text:p>
          </table:table-cell>
          <table:table-cell office:value-type="string" table:number-columns-spanned="2" table:number-rows-spanned="1" table:style-name="ce438">
            <text:p>57:10:1850101:28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66" table:style-name="ce17">
            <text:p>966</text:p>
          </table:table-cell>
          <table:table-cell office:value-type="string" table:number-columns-spanned="2" table:number-rows-spanned="1" table:style-name="ce438">
            <text:p>57:10:0051601:22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67" table:style-name="ce17">
            <text:p>967</text:p>
          </table:table-cell>
          <table:table-cell office:value-type="string" table:number-columns-spanned="2" table:number-rows-spanned="1" table:style-name="ce438">
            <text:p>57:10:0060701:25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68" table:style-name="ce17">
            <text:p>968</text:p>
          </table:table-cell>
          <table:table-cell office:value-type="string" table:number-columns-spanned="2" table:number-rows-spanned="1" table:style-name="ce438">
            <text:p>57:10:0060701:22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69" table:style-name="ce17">
            <text:p>969</text:p>
          </table:table-cell>
          <table:table-cell office:value-type="string" table:number-columns-spanned="2" table:number-rows-spanned="1" table:style-name="ce438">
            <text:p>57:10:0060701:47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70" table:style-name="ce17">
            <text:p>970</text:p>
          </table:table-cell>
          <table:table-cell office:value-type="string" table:number-columns-spanned="2" table:number-rows-spanned="1" table:style-name="ce438">
            <text:p>57:10:0060701:22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71" table:style-name="ce17">
            <text:p>971</text:p>
          </table:table-cell>
          <table:table-cell office:value-type="string" table:number-columns-spanned="2" table:number-rows-spanned="1" table:style-name="ce438">
            <text:p>57:10:0890101:33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72" table:style-name="ce17">
            <text:p>972</text:p>
          </table:table-cell>
          <table:table-cell office:value-type="string" table:number-columns-spanned="2" table:number-rows-spanned="1" table:style-name="ce438">
            <text:p>57:10:0790101:35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73" table:style-name="ce17">
            <text:p>973</text:p>
          </table:table-cell>
          <table:table-cell office:value-type="string" table:number-columns-spanned="2" table:number-rows-spanned="1" table:style-name="ce438">
            <text:p>57:10:1680101:76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74" table:style-name="ce17">
            <text:p>974</text:p>
          </table:table-cell>
          <table:table-cell office:value-type="string" table:number-columns-spanned="2" table:number-rows-spanned="1" table:style-name="ce438">
            <text:p>57:10:1020101:2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75" table:style-name="ce17">
            <text:p>975</text:p>
          </table:table-cell>
          <table:table-cell office:value-type="string" table:number-columns-spanned="2" table:number-rows-spanned="1" table:style-name="ce438">
            <text:p>57:10:1210101:9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76" table:style-name="ce17">
            <text:p>976</text:p>
          </table:table-cell>
          <table:table-cell office:value-type="string" table:number-columns-spanned="2" table:number-rows-spanned="1" table:style-name="ce438">
            <text:p>57:10:0051201:62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77" table:style-name="ce17">
            <text:p>977</text:p>
          </table:table-cell>
          <table:table-cell office:value-type="string" table:number-columns-spanned="2" table:number-rows-spanned="1" table:style-name="ce438">
            <text:p>57:10:0051201:63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78" table:style-name="ce17">
            <text:p>978</text:p>
          </table:table-cell>
          <table:table-cell office:value-type="string" table:number-columns-spanned="2" table:number-rows-spanned="1" table:style-name="ce438">
            <text:p>57:10:0060701:32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79" table:style-name="ce17">
            <text:p>979</text:p>
          </table:table-cell>
          <table:table-cell office:value-type="string" table:number-columns-spanned="2" table:number-rows-spanned="1" table:style-name="ce438">
            <text:p>57:10:0051601:23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80" table:style-name="ce17">
            <text:p>980</text:p>
          </table:table-cell>
          <table:table-cell office:value-type="string" table:number-columns-spanned="2" table:number-rows-spanned="1" table:style-name="ce438">
            <text:p>57:10:0060701:25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81" table:style-name="ce17">
            <text:p>981</text:p>
          </table:table-cell>
          <table:table-cell office:value-type="string" table:number-columns-spanned="2" table:number-rows-spanned="1" table:style-name="ce438">
            <text:p>57:10:0060701:24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82" table:style-name="ce17">
            <text:p>982</text:p>
          </table:table-cell>
          <table:table-cell office:value-type="string" table:number-columns-spanned="2" table:number-rows-spanned="1" table:style-name="ce438">
            <text:p>57:10:0060701:21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83" table:style-name="ce17">
            <text:p>983</text:p>
          </table:table-cell>
          <table:table-cell office:value-type="string" table:number-columns-spanned="2" table:number-rows-spanned="1" table:style-name="ce438">
            <text:p>57:10:0060701:18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84" table:style-name="ce17">
            <text:p>984</text:p>
          </table:table-cell>
          <table:table-cell office:value-type="string" table:number-columns-spanned="2" table:number-rows-spanned="1" table:style-name="ce438">
            <text:p>57:10:0060701:18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85" table:style-name="ce17">
            <text:p>985</text:p>
          </table:table-cell>
          <table:table-cell office:value-type="string" table:number-columns-spanned="2" table:number-rows-spanned="1" table:style-name="ce438">
            <text:p>57:10:2420101:45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86" table:style-name="ce17">
            <text:p>986</text:p>
          </table:table-cell>
          <table:table-cell office:value-type="string" table:number-columns-spanned="2" table:number-rows-spanned="1" table:style-name="ce438">
            <text:p>57:10:0060701:22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87" table:style-name="ce17">
            <text:p>987</text:p>
          </table:table-cell>
          <table:table-cell office:value-type="string" table:number-columns-spanned="2" table:number-rows-spanned="1" table:style-name="ce438">
            <text:p>57:10:0060701:23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88" table:style-name="ce17">
            <text:p>988</text:p>
          </table:table-cell>
          <table:table-cell office:value-type="string" table:number-columns-spanned="2" table:number-rows-spanned="1" table:style-name="ce438">
            <text:p>57:10:0060701:23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89" table:style-name="ce17">
            <text:p>989</text:p>
          </table:table-cell>
          <table:table-cell office:value-type="string" table:number-columns-spanned="2" table:number-rows-spanned="1" table:style-name="ce438">
            <text:p>57:10:0060701:20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90" table:style-name="ce17">
            <text:p>990</text:p>
          </table:table-cell>
          <table:table-cell office:value-type="string" table:number-columns-spanned="2" table:number-rows-spanned="1" table:style-name="ce438">
            <text:p>57:10:0060701:33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91" table:style-name="ce17">
            <text:p>991</text:p>
          </table:table-cell>
          <table:table-cell office:value-type="string" table:number-columns-spanned="2" table:number-rows-spanned="1" table:style-name="ce438">
            <text:p>57:10:1330101:107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92" table:style-name="ce17">
            <text:p>992</text:p>
          </table:table-cell>
          <table:table-cell office:value-type="string" table:number-columns-spanned="2" table:number-rows-spanned="1" table:style-name="ce438">
            <text:p>57:10:2160101:132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93" table:style-name="ce17">
            <text:p>993</text:p>
          </table:table-cell>
          <table:table-cell office:value-type="string" table:number-columns-spanned="2" table:number-rows-spanned="1" table:style-name="ce438">
            <text:p>57:10:0940101:186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94" table:style-name="ce17">
            <text:p>994</text:p>
          </table:table-cell>
          <table:table-cell office:value-type="string" table:number-columns-spanned="2" table:number-rows-spanned="1" table:style-name="ce438">
            <text:p>57:10:2150101:52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95" table:style-name="ce17">
            <text:p>995</text:p>
          </table:table-cell>
          <table:table-cell office:value-type="string" table:number-columns-spanned="2" table:number-rows-spanned="1" table:style-name="ce438">
            <text:p>57:10:0480101:15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96" table:style-name="ce17">
            <text:p>996</text:p>
          </table:table-cell>
          <table:table-cell office:value-type="string" table:number-columns-spanned="2" table:number-rows-spanned="1" table:style-name="ce438">
            <text:p>57:10:0940101:176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97" table:style-name="ce17">
            <text:p>997</text:p>
          </table:table-cell>
          <table:table-cell office:value-type="string" table:number-columns-spanned="2" table:number-rows-spanned="1" table:style-name="ce438">
            <text:p>57:10:0051601:31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98" table:style-name="ce17">
            <text:p>998</text:p>
          </table:table-cell>
          <table:table-cell office:value-type="string" table:number-columns-spanned="2" table:number-rows-spanned="1" table:style-name="ce438">
            <text:p>57:10:1230101:122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999" table:style-name="ce17">
            <text:p>999</text:p>
          </table:table-cell>
          <table:table-cell office:value-type="string" table:number-columns-spanned="2" table:number-rows-spanned="1" table:style-name="ce438">
            <text:p>57:10:0860201:5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00" table:style-name="ce17">
            <text:p>1000</text:p>
          </table:table-cell>
          <table:table-cell office:value-type="string" table:number-columns-spanned="2" table:number-rows-spanned="1" table:style-name="ce438">
            <text:p>57:10:0051601:17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01" table:style-name="ce17">
            <text:p>1001</text:p>
          </table:table-cell>
          <table:table-cell office:value-type="string" table:number-columns-spanned="2" table:number-rows-spanned="1" table:style-name="ce438">
            <text:p>57:10:0051601:28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02" table:style-name="ce17">
            <text:p>1002</text:p>
          </table:table-cell>
          <table:table-cell office:value-type="string" table:number-columns-spanned="2" table:number-rows-spanned="1" table:style-name="ce438">
            <text:p>57:10:0940101:170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03" table:style-name="ce17">
            <text:p>1003</text:p>
          </table:table-cell>
          <table:table-cell office:value-type="string" table:number-columns-spanned="2" table:number-rows-spanned="1" table:style-name="ce438">
            <text:p>57:10:0570101:260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04" table:style-name="ce17">
            <text:p>1004</text:p>
          </table:table-cell>
          <table:table-cell office:value-type="string" table:number-columns-spanned="2" table:number-rows-spanned="1" table:style-name="ce438">
            <text:p>57:10:2300101:44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05" table:style-name="ce17">
            <text:p>1005</text:p>
          </table:table-cell>
          <table:table-cell office:value-type="string" table:number-columns-spanned="2" table:number-rows-spanned="1" table:style-name="ce438">
            <text:p>57:10:0570101:261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06" table:style-name="ce17">
            <text:p>1006</text:p>
          </table:table-cell>
          <table:table-cell office:value-type="string" table:number-columns-spanned="2" table:number-rows-spanned="1" table:style-name="ce438">
            <text:p>57:10:1010101:28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07" table:style-name="ce17">
            <text:p>1007</text:p>
          </table:table-cell>
          <table:table-cell office:value-type="string" table:number-columns-spanned="2" table:number-rows-spanned="1" table:style-name="ce438">
            <text:p>57:10:0940101:173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08" table:style-name="ce17">
            <text:p>1008</text:p>
          </table:table-cell>
          <table:table-cell office:value-type="string" table:number-columns-spanned="2" table:number-rows-spanned="1" table:style-name="ce438">
            <text:p>57:10:0940101:172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09" table:style-name="ce17">
            <text:p>1009</text:p>
          </table:table-cell>
          <table:table-cell office:value-type="string" table:number-columns-spanned="2" table:number-rows-spanned="1" table:style-name="ce438">
            <text:p>57:10:0051201:48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10" table:style-name="ce17">
            <text:p>1010</text:p>
          </table:table-cell>
          <table:table-cell office:value-type="string" table:number-columns-spanned="2" table:number-rows-spanned="1" table:style-name="ce438">
            <text:p>57:10:0051201:53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11" table:style-name="ce17">
            <text:p>1011</text:p>
          </table:table-cell>
          <table:table-cell office:value-type="string" table:number-columns-spanned="2" table:number-rows-spanned="1" table:style-name="ce438">
            <text:p>57:10:0051201:47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12" table:style-name="ce17">
            <text:p>1012</text:p>
          </table:table-cell>
          <table:table-cell office:value-type="string" table:number-columns-spanned="2" table:number-rows-spanned="1" table:style-name="ce438">
            <text:p>57:10:0051201:57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13" table:style-name="ce17">
            <text:p>1013</text:p>
          </table:table-cell>
          <table:table-cell office:value-type="string" table:number-columns-spanned="2" table:number-rows-spanned="1" table:style-name="ce438">
            <text:p>57:10:0051201:56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14" table:style-name="ce17">
            <text:p>1014</text:p>
          </table:table-cell>
          <table:table-cell office:value-type="string" table:number-columns-spanned="2" table:number-rows-spanned="1" table:style-name="ce438">
            <text:p>57:10:0051201:59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15" table:style-name="ce17">
            <text:p>1015</text:p>
          </table:table-cell>
          <table:table-cell office:value-type="string" table:number-columns-spanned="2" table:number-rows-spanned="1" table:style-name="ce438">
            <text:p>57:10:0051201:46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16" table:style-name="ce17">
            <text:p>1016</text:p>
          </table:table-cell>
          <table:table-cell office:value-type="string" table:number-columns-spanned="2" table:number-rows-spanned="1" table:style-name="ce438">
            <text:p>57:10:0051201:60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17" table:style-name="ce17">
            <text:p>1017</text:p>
          </table:table-cell>
          <table:table-cell office:value-type="string" table:number-columns-spanned="2" table:number-rows-spanned="1" table:style-name="ce438">
            <text:p>57:10:0051201:55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18" table:style-name="ce17">
            <text:p>1018</text:p>
          </table:table-cell>
          <table:table-cell office:value-type="string" table:number-columns-spanned="2" table:number-rows-spanned="1" table:style-name="ce438">
            <text:p>57:10:0051201:47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19" table:style-name="ce17">
            <text:p>1019</text:p>
          </table:table-cell>
          <table:table-cell office:value-type="string" table:number-columns-spanned="2" table:number-rows-spanned="1" table:style-name="ce438">
            <text:p>57:10:0051201:50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20" table:style-name="ce17">
            <text:p>1020</text:p>
          </table:table-cell>
          <table:table-cell office:value-type="string" table:number-columns-spanned="2" table:number-rows-spanned="1" table:style-name="ce438">
            <text:p>57:10:0051201:59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21" table:style-name="ce17">
            <text:p>1021</text:p>
          </table:table-cell>
          <table:table-cell office:value-type="string" table:number-columns-spanned="2" table:number-rows-spanned="1" table:style-name="ce438">
            <text:p>57:10:0051201:53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22" table:style-name="ce17">
            <text:p>1022</text:p>
          </table:table-cell>
          <table:table-cell office:value-type="string" table:number-columns-spanned="2" table:number-rows-spanned="1" table:style-name="ce438">
            <text:p>57:10:0051201:48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23" table:style-name="ce17">
            <text:p>1023</text:p>
          </table:table-cell>
          <table:table-cell office:value-type="string" table:number-columns-spanned="2" table:number-rows-spanned="1" table:style-name="ce438">
            <text:p>57:10:0051201:60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24" table:style-name="ce17">
            <text:p>1024</text:p>
          </table:table-cell>
          <table:table-cell office:value-type="string" table:number-columns-spanned="2" table:number-rows-spanned="1" table:style-name="ce438">
            <text:p>57:10:0051201:55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25" table:style-name="ce17">
            <text:p>1025</text:p>
          </table:table-cell>
          <table:table-cell office:value-type="string" table:number-columns-spanned="2" table:number-rows-spanned="1" table:style-name="ce438">
            <text:p>57:10:0051201:54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26" table:style-name="ce17">
            <text:p>1026</text:p>
          </table:table-cell>
          <table:table-cell office:value-type="string" table:number-columns-spanned="2" table:number-rows-spanned="1" table:style-name="ce438">
            <text:p>57:10:0051201:47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27" table:style-name="ce17">
            <text:p>1027</text:p>
          </table:table-cell>
          <table:table-cell office:value-type="string" table:number-columns-spanned="2" table:number-rows-spanned="1" table:style-name="ce438">
            <text:p>57:10:0051201:56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28" table:style-name="ce17">
            <text:p>1028</text:p>
          </table:table-cell>
          <table:table-cell office:value-type="string" table:number-columns-spanned="2" table:number-rows-spanned="1" table:style-name="ce438">
            <text:p>57:10:0051201:49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29" table:style-name="ce17">
            <text:p>1029</text:p>
          </table:table-cell>
          <table:table-cell office:value-type="string" table:number-columns-spanned="2" table:number-rows-spanned="1" table:style-name="ce438">
            <text:p>57:10:0051201:57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30" table:style-name="ce17">
            <text:p>1030</text:p>
          </table:table-cell>
          <table:table-cell office:value-type="string" table:number-columns-spanned="2" table:number-rows-spanned="1" table:style-name="ce438">
            <text:p>57:10:0051201:52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31" table:style-name="ce17">
            <text:p>1031</text:p>
          </table:table-cell>
          <table:table-cell office:value-type="string" table:number-columns-spanned="2" table:number-rows-spanned="1" table:style-name="ce438">
            <text:p>57:10:0051201:50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32" table:style-name="ce17">
            <text:p>1032</text:p>
          </table:table-cell>
          <table:table-cell office:value-type="string" table:number-columns-spanned="2" table:number-rows-spanned="1" table:style-name="ce438">
            <text:p>57:10:0051201:49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33" table:style-name="ce17">
            <text:p>1033</text:p>
          </table:table-cell>
          <table:table-cell office:value-type="string" table:number-columns-spanned="2" table:number-rows-spanned="1" table:style-name="ce438">
            <text:p>57:10:0051201:47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34" table:style-name="ce17">
            <text:p>1034</text:p>
          </table:table-cell>
          <table:table-cell office:value-type="string" table:number-columns-spanned="2" table:number-rows-spanned="1" table:style-name="ce438">
            <text:p>57:10:0051201:53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35" table:style-name="ce17">
            <text:p>1035</text:p>
          </table:table-cell>
          <table:table-cell office:value-type="string" table:number-columns-spanned="2" table:number-rows-spanned="1" table:style-name="ce438">
            <text:p>57:10:0051201:46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36" table:style-name="ce17">
            <text:p>1036</text:p>
          </table:table-cell>
          <table:table-cell office:value-type="string" table:number-columns-spanned="2" table:number-rows-spanned="1" table:style-name="ce438">
            <text:p>57:10:0051201:60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37" table:style-name="ce17">
            <text:p>1037</text:p>
          </table:table-cell>
          <table:table-cell office:value-type="string" table:number-columns-spanned="2" table:number-rows-spanned="1" table:style-name="ce438">
            <text:p>57:10:0051201:47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38" table:style-name="ce17">
            <text:p>1038</text:p>
          </table:table-cell>
          <table:table-cell office:value-type="string" table:number-columns-spanned="2" table:number-rows-spanned="1" table:style-name="ce438">
            <text:p>57:10:0051201:55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39" table:style-name="ce17">
            <text:p>1039</text:p>
          </table:table-cell>
          <table:table-cell office:value-type="string" table:number-columns-spanned="2" table:number-rows-spanned="1" table:style-name="ce438">
            <text:p>57:10:0051201:56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40" table:style-name="ce17">
            <text:p>1040</text:p>
          </table:table-cell>
          <table:table-cell office:value-type="string" table:number-columns-spanned="2" table:number-rows-spanned="1" table:style-name="ce438">
            <text:p>57:10:0051201:54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41" table:style-name="ce17">
            <text:p>1041</text:p>
          </table:table-cell>
          <table:table-cell office:value-type="string" table:number-columns-spanned="2" table:number-rows-spanned="1" table:style-name="ce438">
            <text:p>57:10:0051201:52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42" table:style-name="ce17">
            <text:p>1042</text:p>
          </table:table-cell>
          <table:table-cell office:value-type="string" table:number-columns-spanned="2" table:number-rows-spanned="1" table:style-name="ce438">
            <text:p>57:10:0051201:55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43" table:style-name="ce17">
            <text:p>1043</text:p>
          </table:table-cell>
          <table:table-cell office:value-type="string" table:number-columns-spanned="2" table:number-rows-spanned="1" table:style-name="ce438">
            <text:p>57:10:0051201:62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44" table:style-name="ce17">
            <text:p>1044</text:p>
          </table:table-cell>
          <table:table-cell office:value-type="string" table:number-columns-spanned="2" table:number-rows-spanned="1" table:style-name="ce438">
            <text:p>57:10:0051201:51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45" table:style-name="ce17">
            <text:p>1045</text:p>
          </table:table-cell>
          <table:table-cell office:value-type="string" table:number-columns-spanned="2" table:number-rows-spanned="1" table:style-name="ce438">
            <text:p>57:10:0051201:52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46" table:style-name="ce17">
            <text:p>1046</text:p>
          </table:table-cell>
          <table:table-cell office:value-type="string" table:number-columns-spanned="2" table:number-rows-spanned="1" table:style-name="ce438">
            <text:p>57:10:0051201:58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47" table:style-name="ce17">
            <text:p>1047</text:p>
          </table:table-cell>
          <table:table-cell office:value-type="string" table:number-columns-spanned="2" table:number-rows-spanned="1" table:style-name="ce438">
            <text:p>57:10:0051101:18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48" table:style-name="ce17">
            <text:p>1048</text:p>
          </table:table-cell>
          <table:table-cell office:value-type="string" table:number-columns-spanned="2" table:number-rows-spanned="1" table:style-name="ce438">
            <text:p>57:10:0051101:28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49" table:style-name="ce17">
            <text:p>1049</text:p>
          </table:table-cell>
          <table:table-cell office:value-type="string" table:number-columns-spanned="2" table:number-rows-spanned="1" table:style-name="ce438">
            <text:p>57:10:0051101:18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50" table:style-name="ce17">
            <text:p>1050</text:p>
          </table:table-cell>
          <table:table-cell office:value-type="string" table:number-columns-spanned="2" table:number-rows-spanned="1" table:style-name="ce438">
            <text:p>57:10:0051101:18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51" table:style-name="ce17">
            <text:p>1051</text:p>
          </table:table-cell>
          <table:table-cell office:value-type="string" table:number-columns-spanned="2" table:number-rows-spanned="1" table:style-name="ce438">
            <text:p>57:10:0051101:17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52" table:style-name="ce17">
            <text:p>1052</text:p>
          </table:table-cell>
          <table:table-cell office:value-type="string" table:number-columns-spanned="2" table:number-rows-spanned="1" table:style-name="ce438">
            <text:p>57:10:0051101:46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53" table:style-name="ce17">
            <text:p>1053</text:p>
          </table:table-cell>
          <table:table-cell office:value-type="string" table:number-columns-spanned="2" table:number-rows-spanned="1" table:style-name="ce438">
            <text:p>57:10:0051101:44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54" table:style-name="ce17">
            <text:p>1054</text:p>
          </table:table-cell>
          <table:table-cell office:value-type="string" table:number-columns-spanned="2" table:number-rows-spanned="1" table:style-name="ce438">
            <text:p>57:10:0051101:29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55" table:style-name="ce17">
            <text:p>1055</text:p>
          </table:table-cell>
          <table:table-cell office:value-type="string" table:number-columns-spanned="2" table:number-rows-spanned="1" table:style-name="ce438">
            <text:p>57:10:0051101:45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56" table:style-name="ce17">
            <text:p>1056</text:p>
          </table:table-cell>
          <table:table-cell office:value-type="string" table:number-columns-spanned="2" table:number-rows-spanned="1" table:style-name="ce438">
            <text:p>57:10:0051101:46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57" table:style-name="ce17">
            <text:p>1057</text:p>
          </table:table-cell>
          <table:table-cell office:value-type="string" table:number-columns-spanned="2" table:number-rows-spanned="1" table:style-name="ce438">
            <text:p>57:10:0051101:46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58" table:style-name="ce17">
            <text:p>1058</text:p>
          </table:table-cell>
          <table:table-cell office:value-type="string" table:number-columns-spanned="2" table:number-rows-spanned="1" table:style-name="ce438">
            <text:p>57:10:0051101:44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59" table:style-name="ce17">
            <text:p>1059</text:p>
          </table:table-cell>
          <table:table-cell office:value-type="string" table:number-columns-spanned="2" table:number-rows-spanned="1" table:style-name="ce438">
            <text:p>57:10:0051101:17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60" table:style-name="ce17">
            <text:p>1060</text:p>
          </table:table-cell>
          <table:table-cell office:value-type="string" table:number-columns-spanned="2" table:number-rows-spanned="1" table:style-name="ce438">
            <text:p>57:10:0051101:44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61" table:style-name="ce17">
            <text:p>1061</text:p>
          </table:table-cell>
          <table:table-cell office:value-type="string" table:number-columns-spanned="2" table:number-rows-spanned="1" table:style-name="ce438">
            <text:p>57:10:0051101:45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62" table:style-name="ce17">
            <text:p>1062</text:p>
          </table:table-cell>
          <table:table-cell office:value-type="string" table:number-columns-spanned="2" table:number-rows-spanned="1" table:style-name="ce438">
            <text:p>57:10:0051101:46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63" table:style-name="ce17">
            <text:p>1063</text:p>
          </table:table-cell>
          <table:table-cell office:value-type="string" table:number-columns-spanned="2" table:number-rows-spanned="1" table:style-name="ce438">
            <text:p>57:10:0051101:47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64" table:style-name="ce17">
            <text:p>1064</text:p>
          </table:table-cell>
          <table:table-cell office:value-type="string" table:number-columns-spanned="2" table:number-rows-spanned="1" table:style-name="ce438">
            <text:p>57:10:0051201:48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65" table:style-name="ce17">
            <text:p>1065</text:p>
          </table:table-cell>
          <table:table-cell office:value-type="string" table:number-columns-spanned="2" table:number-rows-spanned="1" table:style-name="ce438">
            <text:p>57:10:0051201:59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66" table:style-name="ce17">
            <text:p>1066</text:p>
          </table:table-cell>
          <table:table-cell office:value-type="string" table:number-columns-spanned="2" table:number-rows-spanned="1" table:style-name="ce438">
            <text:p>57:10:0051201:49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67" table:style-name="ce17">
            <text:p>1067</text:p>
          </table:table-cell>
          <table:table-cell office:value-type="string" table:number-columns-spanned="2" table:number-rows-spanned="1" table:style-name="ce438">
            <text:p>57:10:0051201:54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68" table:style-name="ce17">
            <text:p>1068</text:p>
          </table:table-cell>
          <table:table-cell office:value-type="string" table:number-columns-spanned="2" table:number-rows-spanned="1" table:style-name="ce438">
            <text:p>57:10:0051201:57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69" table:style-name="ce17">
            <text:p>1069</text:p>
          </table:table-cell>
          <table:table-cell office:value-type="string" table:number-columns-spanned="2" table:number-rows-spanned="1" table:style-name="ce438">
            <text:p>57:10:0051201:53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70" table:style-name="ce17">
            <text:p>1070</text:p>
          </table:table-cell>
          <table:table-cell office:value-type="string" table:number-columns-spanned="2" table:number-rows-spanned="1" table:style-name="ce438">
            <text:p>57:10:0051201:55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71" table:style-name="ce17">
            <text:p>1071</text:p>
          </table:table-cell>
          <table:table-cell office:value-type="string" table:number-columns-spanned="2" table:number-rows-spanned="1" table:style-name="ce438">
            <text:p>57:10:0051201:47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72" table:style-name="ce17">
            <text:p>1072</text:p>
          </table:table-cell>
          <table:table-cell office:value-type="string" table:number-columns-spanned="2" table:number-rows-spanned="1" table:style-name="ce438">
            <text:p>57:10:0051201:59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73" table:style-name="ce17">
            <text:p>1073</text:p>
          </table:table-cell>
          <table:table-cell office:value-type="string" table:number-columns-spanned="2" table:number-rows-spanned="1" table:style-name="ce438">
            <text:p>57:10:0051201:57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74" table:style-name="ce17">
            <text:p>1074</text:p>
          </table:table-cell>
          <table:table-cell office:value-type="string" table:number-columns-spanned="2" table:number-rows-spanned="1" table:style-name="ce438">
            <text:p>57:10:0051201:45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75" table:style-name="ce17">
            <text:p>1075</text:p>
          </table:table-cell>
          <table:table-cell office:value-type="string" table:number-columns-spanned="2" table:number-rows-spanned="1" table:style-name="ce438">
            <text:p>57:10:0051201:60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76" table:style-name="ce17">
            <text:p>1076</text:p>
          </table:table-cell>
          <table:table-cell office:value-type="string" table:number-columns-spanned="2" table:number-rows-spanned="1" table:style-name="ce438">
            <text:p>57:10:0051201:58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77" table:style-name="ce17">
            <text:p>1077</text:p>
          </table:table-cell>
          <table:table-cell office:value-type="string" table:number-columns-spanned="2" table:number-rows-spanned="1" table:style-name="ce438">
            <text:p>57:10:0051201:54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78" table:style-name="ce17">
            <text:p>1078</text:p>
          </table:table-cell>
          <table:table-cell office:value-type="string" table:number-columns-spanned="2" table:number-rows-spanned="1" table:style-name="ce438">
            <text:p>57:10:0051201:55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79" table:style-name="ce17">
            <text:p>1079</text:p>
          </table:table-cell>
          <table:table-cell office:value-type="string" table:number-columns-spanned="2" table:number-rows-spanned="1" table:style-name="ce438">
            <text:p>57:10:0051201:60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80" table:style-name="ce17">
            <text:p>1080</text:p>
          </table:table-cell>
          <table:table-cell office:value-type="string" table:number-columns-spanned="2" table:number-rows-spanned="1" table:style-name="ce438">
            <text:p>57:10:0051201:60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81" table:style-name="ce17">
            <text:p>1081</text:p>
          </table:table-cell>
          <table:table-cell office:value-type="string" table:number-columns-spanned="2" table:number-rows-spanned="1" table:style-name="ce438">
            <text:p>57:10:0051201:56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82" table:style-name="ce17">
            <text:p>1082</text:p>
          </table:table-cell>
          <table:table-cell office:value-type="string" table:number-columns-spanned="2" table:number-rows-spanned="1" table:style-name="ce438">
            <text:p>57:10:0051201:60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83" table:style-name="ce17">
            <text:p>1083</text:p>
          </table:table-cell>
          <table:table-cell office:value-type="string" table:number-columns-spanned="2" table:number-rows-spanned="1" table:style-name="ce438">
            <text:p>57:10:0051201:48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84" table:style-name="ce17">
            <text:p>1084</text:p>
          </table:table-cell>
          <table:table-cell office:value-type="string" table:number-columns-spanned="2" table:number-rows-spanned="1" table:style-name="ce438">
            <text:p>57:10:0051201:55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85" table:style-name="ce17">
            <text:p>1085</text:p>
          </table:table-cell>
          <table:table-cell office:value-type="string" table:number-columns-spanned="2" table:number-rows-spanned="1" table:style-name="ce438">
            <text:p>57:10:0051201:46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86" table:style-name="ce17">
            <text:p>1086</text:p>
          </table:table-cell>
          <table:table-cell office:value-type="string" table:number-columns-spanned="2" table:number-rows-spanned="1" table:style-name="ce438">
            <text:p>57:10:0051201:50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87" table:style-name="ce17">
            <text:p>1087</text:p>
          </table:table-cell>
          <table:table-cell office:value-type="string" table:number-columns-spanned="2" table:number-rows-spanned="1" table:style-name="ce438">
            <text:p>57:10:0051201:50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88" table:style-name="ce17">
            <text:p>1088</text:p>
          </table:table-cell>
          <table:table-cell office:value-type="string" table:number-columns-spanned="2" table:number-rows-spanned="1" table:style-name="ce438">
            <text:p>57:10:0051201:61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89" table:style-name="ce17">
            <text:p>1089</text:p>
          </table:table-cell>
          <table:table-cell office:value-type="string" table:number-columns-spanned="2" table:number-rows-spanned="1" table:style-name="ce438">
            <text:p>57:10:0051201:54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90" table:style-name="ce17">
            <text:p>1090</text:p>
          </table:table-cell>
          <table:table-cell office:value-type="string" table:number-columns-spanned="2" table:number-rows-spanned="1" table:style-name="ce438">
            <text:p>57:10:0051201:54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91" table:style-name="ce17">
            <text:p>1091</text:p>
          </table:table-cell>
          <table:table-cell office:value-type="string" table:number-columns-spanned="2" table:number-rows-spanned="1" table:style-name="ce438">
            <text:p>57:10:0051201:55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92" table:style-name="ce17">
            <text:p>1092</text:p>
          </table:table-cell>
          <table:table-cell office:value-type="string" table:number-columns-spanned="2" table:number-rows-spanned="1" table:style-name="ce438">
            <text:p>57:10:0051201:58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93" table:style-name="ce17">
            <text:p>1093</text:p>
          </table:table-cell>
          <table:table-cell office:value-type="string" table:number-columns-spanned="2" table:number-rows-spanned="1" table:style-name="ce438">
            <text:p>57:10:0051201:56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94" table:style-name="ce17">
            <text:p>1094</text:p>
          </table:table-cell>
          <table:table-cell office:value-type="string" table:number-columns-spanned="2" table:number-rows-spanned="1" table:style-name="ce438">
            <text:p>57:10:0051201:61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95" table:style-name="ce17">
            <text:p>1095</text:p>
          </table:table-cell>
          <table:table-cell office:value-type="string" table:number-columns-spanned="2" table:number-rows-spanned="1" table:style-name="ce438">
            <text:p>57:10:0051201:53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96" table:style-name="ce17">
            <text:p>1096</text:p>
          </table:table-cell>
          <table:table-cell office:value-type="string" table:number-columns-spanned="2" table:number-rows-spanned="1" table:style-name="ce438">
            <text:p>57:10:0051201:46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97" table:style-name="ce17">
            <text:p>1097</text:p>
          </table:table-cell>
          <table:table-cell office:value-type="string" table:number-columns-spanned="2" table:number-rows-spanned="1" table:style-name="ce438">
            <text:p>57:10:0051101:17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98" table:style-name="ce17">
            <text:p>1098</text:p>
          </table:table-cell>
          <table:table-cell office:value-type="string" table:number-columns-spanned="2" table:number-rows-spanned="1" table:style-name="ce438">
            <text:p>57:10:0051101:46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099" table:style-name="ce17">
            <text:p>1099</text:p>
          </table:table-cell>
          <table:table-cell office:value-type="string" table:number-columns-spanned="2" table:number-rows-spanned="1" table:style-name="ce438">
            <text:p>57:10:0051101:30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00" table:style-name="ce17">
            <text:p>1100</text:p>
          </table:table-cell>
          <table:table-cell office:value-type="string" table:number-columns-spanned="2" table:number-rows-spanned="1" table:style-name="ce438">
            <text:p>57:10:0051101:29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01" table:style-name="ce17">
            <text:p>1101</text:p>
          </table:table-cell>
          <table:table-cell office:value-type="string" table:number-columns-spanned="2" table:number-rows-spanned="1" table:style-name="ce438">
            <text:p>57:10:0051101:17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02" table:style-name="ce17">
            <text:p>1102</text:p>
          </table:table-cell>
          <table:table-cell office:value-type="string" table:number-columns-spanned="2" table:number-rows-spanned="1" table:style-name="ce438">
            <text:p>57:10:0051101:31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03" table:style-name="ce17">
            <text:p>1103</text:p>
          </table:table-cell>
          <table:table-cell office:value-type="string" table:number-columns-spanned="2" table:number-rows-spanned="1" table:style-name="ce438">
            <text:p>57:10:0051101:28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04" table:style-name="ce17">
            <text:p>1104</text:p>
          </table:table-cell>
          <table:table-cell office:value-type="string" table:number-columns-spanned="2" table:number-rows-spanned="1" table:style-name="ce438">
            <text:p>57:10:0051101:18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05" table:style-name="ce17">
            <text:p>1105</text:p>
          </table:table-cell>
          <table:table-cell office:value-type="string" table:number-columns-spanned="2" table:number-rows-spanned="1" table:style-name="ce438">
            <text:p>57:10:0051101:17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06" table:style-name="ce17">
            <text:p>1106</text:p>
          </table:table-cell>
          <table:table-cell office:value-type="string" table:number-columns-spanned="2" table:number-rows-spanned="1" table:style-name="ce438">
            <text:p>57:10:0051101:29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07" table:style-name="ce17">
            <text:p>1107</text:p>
          </table:table-cell>
          <table:table-cell office:value-type="string" table:number-columns-spanned="2" table:number-rows-spanned="1" table:style-name="ce438">
            <text:p>57:10:0051101:26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08" table:style-name="ce17">
            <text:p>1108</text:p>
          </table:table-cell>
          <table:table-cell office:value-type="string" table:number-columns-spanned="2" table:number-rows-spanned="1" table:style-name="ce438">
            <text:p>57:10:0051101:46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09" table:style-name="ce17">
            <text:p>1109</text:p>
          </table:table-cell>
          <table:table-cell office:value-type="string" table:number-columns-spanned="2" table:number-rows-spanned="1" table:style-name="ce438">
            <text:p>57:10:0051101:29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10" table:style-name="ce17">
            <text:p>1110</text:p>
          </table:table-cell>
          <table:table-cell office:value-type="string" table:number-columns-spanned="2" table:number-rows-spanned="1" table:style-name="ce438">
            <text:p>57:10:0051101:18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11" table:style-name="ce17">
            <text:p>1111</text:p>
          </table:table-cell>
          <table:table-cell office:value-type="string" table:number-columns-spanned="2" table:number-rows-spanned="1" table:style-name="ce438">
            <text:p>57:10:0051101:19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12" table:style-name="ce17">
            <text:p>1112</text:p>
          </table:table-cell>
          <table:table-cell office:value-type="string" table:number-columns-spanned="2" table:number-rows-spanned="1" table:style-name="ce438">
            <text:p>57:10:0051201:47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13" table:style-name="ce17">
            <text:p>1113</text:p>
          </table:table-cell>
          <table:table-cell office:value-type="string" table:number-columns-spanned="2" table:number-rows-spanned="1" table:style-name="ce438">
            <text:p>57:10:0051201:58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14" table:style-name="ce17">
            <text:p>1114</text:p>
          </table:table-cell>
          <table:table-cell office:value-type="string" table:number-columns-spanned="2" table:number-rows-spanned="1" table:style-name="ce438">
            <text:p>57:10:0051201:47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15" table:style-name="ce17">
            <text:p>1115</text:p>
          </table:table-cell>
          <table:table-cell office:value-type="string" table:number-columns-spanned="2" table:number-rows-spanned="1" table:style-name="ce438">
            <text:p>57:10:0051201:55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16" table:style-name="ce17">
            <text:p>1116</text:p>
          </table:table-cell>
          <table:table-cell office:value-type="string" table:number-columns-spanned="2" table:number-rows-spanned="1" table:style-name="ce438">
            <text:p>57:10:0051201:54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17" table:style-name="ce17">
            <text:p>1117</text:p>
          </table:table-cell>
          <table:table-cell office:value-type="string" table:number-columns-spanned="2" table:number-rows-spanned="1" table:style-name="ce438">
            <text:p>57:10:0051201:59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18" table:style-name="ce17">
            <text:p>1118</text:p>
          </table:table-cell>
          <table:table-cell office:value-type="string" table:number-columns-spanned="2" table:number-rows-spanned="1" table:style-name="ce438">
            <text:p>57:10:0051201:45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19" table:style-name="ce17">
            <text:p>1119</text:p>
          </table:table-cell>
          <table:table-cell office:value-type="string" table:number-columns-spanned="2" table:number-rows-spanned="1" table:style-name="ce438">
            <text:p>57:10:0051201:53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20" table:style-name="ce17">
            <text:p>1120</text:p>
          </table:table-cell>
          <table:table-cell office:value-type="string" table:number-columns-spanned="2" table:number-rows-spanned="1" table:style-name="ce438">
            <text:p>57:10:0051201:53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21" table:style-name="ce17">
            <text:p>1121</text:p>
          </table:table-cell>
          <table:table-cell office:value-type="string" table:number-columns-spanned="2" table:number-rows-spanned="1" table:style-name="ce438">
            <text:p>57:10:0051201:45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22" table:style-name="ce17">
            <text:p>1122</text:p>
          </table:table-cell>
          <table:table-cell office:value-type="string" table:number-columns-spanned="2" table:number-rows-spanned="1" table:style-name="ce438">
            <text:p>57:10:0051201:51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23" table:style-name="ce17">
            <text:p>1123</text:p>
          </table:table-cell>
          <table:table-cell office:value-type="string" table:number-columns-spanned="2" table:number-rows-spanned="1" table:style-name="ce438">
            <text:p>57:10:0051201:62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24" table:style-name="ce17">
            <text:p>1124</text:p>
          </table:table-cell>
          <table:table-cell office:value-type="string" table:number-columns-spanned="2" table:number-rows-spanned="1" table:style-name="ce438">
            <text:p>57:10:0051201:49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25" table:style-name="ce17">
            <text:p>1125</text:p>
          </table:table-cell>
          <table:table-cell office:value-type="string" table:number-columns-spanned="2" table:number-rows-spanned="1" table:style-name="ce438">
            <text:p>57:10:0051201:56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26" table:style-name="ce17">
            <text:p>1126</text:p>
          </table:table-cell>
          <table:table-cell office:value-type="string" table:number-columns-spanned="2" table:number-rows-spanned="1" table:style-name="ce438">
            <text:p>57:10:0051201:57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27" table:style-name="ce17">
            <text:p>1127</text:p>
          </table:table-cell>
          <table:table-cell office:value-type="string" table:number-columns-spanned="2" table:number-rows-spanned="1" table:style-name="ce438">
            <text:p>57:10:0051201:58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28" table:style-name="ce17">
            <text:p>1128</text:p>
          </table:table-cell>
          <table:table-cell office:value-type="string" table:number-columns-spanned="2" table:number-rows-spanned="1" table:style-name="ce438">
            <text:p>57:10:0051201:48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29" table:style-name="ce17">
            <text:p>1129</text:p>
          </table:table-cell>
          <table:table-cell office:value-type="string" table:number-columns-spanned="2" table:number-rows-spanned="1" table:style-name="ce438">
            <text:p>57:10:0051201:48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30" table:style-name="ce17">
            <text:p>1130</text:p>
          </table:table-cell>
          <table:table-cell office:value-type="string" table:number-columns-spanned="2" table:number-rows-spanned="1" table:style-name="ce438">
            <text:p>57:10:0051201:47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31" table:style-name="ce17">
            <text:p>1131</text:p>
          </table:table-cell>
          <table:table-cell office:value-type="string" table:number-columns-spanned="2" table:number-rows-spanned="1" table:style-name="ce438">
            <text:p>57:10:0051201:46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32" table:style-name="ce17">
            <text:p>1132</text:p>
          </table:table-cell>
          <table:table-cell office:value-type="string" table:number-columns-spanned="2" table:number-rows-spanned="1" table:style-name="ce438">
            <text:p>57:10:0051201:46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33" table:style-name="ce17">
            <text:p>1133</text:p>
          </table:table-cell>
          <table:table-cell office:value-type="string" table:number-columns-spanned="2" table:number-rows-spanned="1" table:style-name="ce438">
            <text:p>57:10:0051201:50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34" table:style-name="ce17">
            <text:p>1134</text:p>
          </table:table-cell>
          <table:table-cell office:value-type="string" table:number-columns-spanned="2" table:number-rows-spanned="1" table:style-name="ce438">
            <text:p>57:10:0051201:50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35" table:style-name="ce17">
            <text:p>1135</text:p>
          </table:table-cell>
          <table:table-cell office:value-type="string" table:number-columns-spanned="2" table:number-rows-spanned="1" table:style-name="ce438">
            <text:p>57:10:0051201:46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36" table:style-name="ce17">
            <text:p>1136</text:p>
          </table:table-cell>
          <table:table-cell office:value-type="string" table:number-columns-spanned="2" table:number-rows-spanned="1" table:style-name="ce438">
            <text:p>57:10:0051201:61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37" table:style-name="ce17">
            <text:p>1137</text:p>
          </table:table-cell>
          <table:table-cell office:value-type="string" table:number-columns-spanned="2" table:number-rows-spanned="1" table:style-name="ce438">
            <text:p>57:10:0051201:59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38" table:style-name="ce17">
            <text:p>1138</text:p>
          </table:table-cell>
          <table:table-cell office:value-type="string" table:number-columns-spanned="2" table:number-rows-spanned="1" table:style-name="ce438">
            <text:p>57:10:0051201:54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39" table:style-name="ce17">
            <text:p>1139</text:p>
          </table:table-cell>
          <table:table-cell office:value-type="string" table:number-columns-spanned="2" table:number-rows-spanned="1" table:style-name="ce438">
            <text:p>57:10:0051201:51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40" table:style-name="ce17">
            <text:p>1140</text:p>
          </table:table-cell>
          <table:table-cell office:value-type="string" table:number-columns-spanned="2" table:number-rows-spanned="1" table:style-name="ce438">
            <text:p>57:10:0051201:49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41" table:style-name="ce17">
            <text:p>1141</text:p>
          </table:table-cell>
          <table:table-cell office:value-type="string" table:number-columns-spanned="2" table:number-rows-spanned="1" table:style-name="ce438">
            <text:p>57:10:0051201:49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42" table:style-name="ce17">
            <text:p>1142</text:p>
          </table:table-cell>
          <table:table-cell office:value-type="string" table:number-columns-spanned="2" table:number-rows-spanned="1" table:style-name="ce438">
            <text:p>57:10:0051201:52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43" table:style-name="ce17">
            <text:p>1143</text:p>
          </table:table-cell>
          <table:table-cell office:value-type="string" table:number-columns-spanned="2" table:number-rows-spanned="1" table:style-name="ce438">
            <text:p>57:10:0051201:50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44" table:style-name="ce17">
            <text:p>1144</text:p>
          </table:table-cell>
          <table:table-cell office:value-type="string" table:number-columns-spanned="2" table:number-rows-spanned="1" table:style-name="ce438">
            <text:p>57:10:0051201:53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45" table:style-name="ce17">
            <text:p>1145</text:p>
          </table:table-cell>
          <table:table-cell office:value-type="string" table:number-columns-spanned="2" table:number-rows-spanned="1" table:style-name="ce438">
            <text:p>57:10:0051201:48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46" table:style-name="ce17">
            <text:p>1146</text:p>
          </table:table-cell>
          <table:table-cell office:value-type="string" table:number-columns-spanned="2" table:number-rows-spanned="1" table:style-name="ce438">
            <text:p>57:10:0051201:58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47" table:style-name="ce17">
            <text:p>1147</text:p>
          </table:table-cell>
          <table:table-cell office:value-type="string" table:number-columns-spanned="2" table:number-rows-spanned="1" table:style-name="ce438">
            <text:p>57:10:0051201:51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48" table:style-name="ce17">
            <text:p>1148</text:p>
          </table:table-cell>
          <table:table-cell office:value-type="string" table:number-columns-spanned="2" table:number-rows-spanned="1" table:style-name="ce438">
            <text:p>57:10:0051201:56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49" table:style-name="ce17">
            <text:p>1149</text:p>
          </table:table-cell>
          <table:table-cell office:value-type="string" table:number-columns-spanned="2" table:number-rows-spanned="1" table:style-name="ce438">
            <text:p>57:10:0051201:56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50" table:style-name="ce17">
            <text:p>1150</text:p>
          </table:table-cell>
          <table:table-cell office:value-type="string" table:number-columns-spanned="2" table:number-rows-spanned="1" table:style-name="ce438">
            <text:p>57:10:0051201:57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51" table:style-name="ce17">
            <text:p>1151</text:p>
          </table:table-cell>
          <table:table-cell office:value-type="string" table:number-columns-spanned="2" table:number-rows-spanned="1" table:style-name="ce438">
            <text:p>57:10:0051201:51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52" table:style-name="ce17">
            <text:p>1152</text:p>
          </table:table-cell>
          <table:table-cell office:value-type="string" table:number-columns-spanned="2" table:number-rows-spanned="1" table:style-name="ce438">
            <text:p>57:10:0051201:51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53" table:style-name="ce17">
            <text:p>1153</text:p>
          </table:table-cell>
          <table:table-cell office:value-type="string" table:number-columns-spanned="2" table:number-rows-spanned="1" table:style-name="ce438">
            <text:p>57:10:0051201:48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54" table:style-name="ce17">
            <text:p>1154</text:p>
          </table:table-cell>
          <table:table-cell office:value-type="string" table:number-columns-spanned="2" table:number-rows-spanned="1" table:style-name="ce438">
            <text:p>57:10:0051201:58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55" table:style-name="ce17">
            <text:p>1155</text:p>
          </table:table-cell>
          <table:table-cell office:value-type="string" table:number-columns-spanned="2" table:number-rows-spanned="1" table:style-name="ce438">
            <text:p>57:10:0051201:51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56" table:style-name="ce17">
            <text:p>1156</text:p>
          </table:table-cell>
          <table:table-cell office:value-type="string" table:number-columns-spanned="2" table:number-rows-spanned="1" table:style-name="ce438">
            <text:p>57:10:0051101:31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57" table:style-name="ce17">
            <text:p>1157</text:p>
          </table:table-cell>
          <table:table-cell office:value-type="string" table:number-columns-spanned="2" table:number-rows-spanned="1" table:style-name="ce438">
            <text:p>57:10:0051101:32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58" table:style-name="ce17">
            <text:p>1158</text:p>
          </table:table-cell>
          <table:table-cell office:value-type="string" table:number-columns-spanned="2" table:number-rows-spanned="1" table:style-name="ce438">
            <text:p>57:10:0051101:32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59" table:style-name="ce17">
            <text:p>1159</text:p>
          </table:table-cell>
          <table:table-cell office:value-type="string" table:number-columns-spanned="2" table:number-rows-spanned="1" table:style-name="ce438">
            <text:p>57:10:0051101:31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60" table:style-name="ce17">
            <text:p>1160</text:p>
          </table:table-cell>
          <table:table-cell office:value-type="string" table:number-columns-spanned="2" table:number-rows-spanned="1" table:style-name="ce438">
            <text:p>57:10:0051101:44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61" table:style-name="ce17">
            <text:p>1161</text:p>
          </table:table-cell>
          <table:table-cell office:value-type="string" table:number-columns-spanned="2" table:number-rows-spanned="1" table:style-name="ce438">
            <text:p>57:10:0051101:23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62" table:style-name="ce17">
            <text:p>1162</text:p>
          </table:table-cell>
          <table:table-cell office:value-type="string" table:number-columns-spanned="2" table:number-rows-spanned="1" table:style-name="ce438">
            <text:p>57:10:0051101:45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63" table:style-name="ce17">
            <text:p>1163</text:p>
          </table:table-cell>
          <table:table-cell office:value-type="string" table:number-columns-spanned="2" table:number-rows-spanned="1" table:style-name="ce438">
            <text:p>57:10:0051101:18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64" table:style-name="ce17">
            <text:p>1164</text:p>
          </table:table-cell>
          <table:table-cell office:value-type="string" table:number-columns-spanned="2" table:number-rows-spanned="1" table:style-name="ce438">
            <text:p>57:10:0051101:44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65" table:style-name="ce17">
            <text:p>1165</text:p>
          </table:table-cell>
          <table:table-cell office:value-type="string" table:number-columns-spanned="2" table:number-rows-spanned="1" table:style-name="ce438">
            <text:p>57:10:0051101:24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66" table:style-name="ce17">
            <text:p>1166</text:p>
          </table:table-cell>
          <table:table-cell office:value-type="string" table:number-columns-spanned="2" table:number-rows-spanned="1" table:style-name="ce438">
            <text:p>57:10:0051101:17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67" table:style-name="ce17">
            <text:p>1167</text:p>
          </table:table-cell>
          <table:table-cell office:value-type="string" table:number-columns-spanned="2" table:number-rows-spanned="1" table:style-name="ce438">
            <text:p>57:10:0051101:30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68" table:style-name="ce17">
            <text:p>1168</text:p>
          </table:table-cell>
          <table:table-cell office:value-type="string" table:number-columns-spanned="2" table:number-rows-spanned="1" table:style-name="ce438">
            <text:p>57:10:0051201:52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69" table:style-name="ce17">
            <text:p>1169</text:p>
          </table:table-cell>
          <table:table-cell office:value-type="string" table:number-columns-spanned="2" table:number-rows-spanned="1" table:style-name="ce438">
            <text:p>57:10:0051201:51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70" table:style-name="ce17">
            <text:p>1170</text:p>
          </table:table-cell>
          <table:table-cell office:value-type="string" table:number-columns-spanned="2" table:number-rows-spanned="1" table:style-name="ce438">
            <text:p>57:10:0051201:58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71" table:style-name="ce17">
            <text:p>1171</text:p>
          </table:table-cell>
          <table:table-cell office:value-type="string" table:number-columns-spanned="2" table:number-rows-spanned="1" table:style-name="ce438">
            <text:p>57:10:0051201:59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72" table:style-name="ce17">
            <text:p>1172</text:p>
          </table:table-cell>
          <table:table-cell office:value-type="string" table:number-columns-spanned="2" table:number-rows-spanned="1" table:style-name="ce438">
            <text:p>57:10:0051201:52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73" table:style-name="ce17">
            <text:p>1173</text:p>
          </table:table-cell>
          <table:table-cell office:value-type="string" table:number-columns-spanned="2" table:number-rows-spanned="1" table:style-name="ce438">
            <text:p>57:10:0051201:62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74" table:style-name="ce17">
            <text:p>1174</text:p>
          </table:table-cell>
          <table:table-cell office:value-type="string" table:number-columns-spanned="2" table:number-rows-spanned="1" table:style-name="ce438">
            <text:p>57:10:0051201:49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75" table:style-name="ce17">
            <text:p>1175</text:p>
          </table:table-cell>
          <table:table-cell office:value-type="string" table:number-columns-spanned="2" table:number-rows-spanned="1" table:style-name="ce438">
            <text:p>57:10:0051201:55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76" table:style-name="ce17">
            <text:p>1176</text:p>
          </table:table-cell>
          <table:table-cell office:value-type="string" table:number-columns-spanned="2" table:number-rows-spanned="1" table:style-name="ce438">
            <text:p>57:10:0051201:53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77" table:style-name="ce17">
            <text:p>1177</text:p>
          </table:table-cell>
          <table:table-cell office:value-type="string" table:number-columns-spanned="2" table:number-rows-spanned="1" table:style-name="ce438">
            <text:p>57:10:0051201:59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78" table:style-name="ce17">
            <text:p>1178</text:p>
          </table:table-cell>
          <table:table-cell office:value-type="string" table:number-columns-spanned="2" table:number-rows-spanned="1" table:style-name="ce438">
            <text:p>57:10:0051201:57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79" table:style-name="ce17">
            <text:p>1179</text:p>
          </table:table-cell>
          <table:table-cell office:value-type="string" table:number-columns-spanned="2" table:number-rows-spanned="1" table:style-name="ce438">
            <text:p>57:10:0051201:46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80" table:style-name="ce17">
            <text:p>1180</text:p>
          </table:table-cell>
          <table:table-cell office:value-type="string" table:number-columns-spanned="2" table:number-rows-spanned="1" table:style-name="ce438">
            <text:p>57:10:0051201:56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81" table:style-name="ce17">
            <text:p>1181</text:p>
          </table:table-cell>
          <table:table-cell office:value-type="string" table:number-columns-spanned="2" table:number-rows-spanned="1" table:style-name="ce438">
            <text:p>57:10:0051201:46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82" table:style-name="ce17">
            <text:p>1182</text:p>
          </table:table-cell>
          <table:table-cell office:value-type="string" table:number-columns-spanned="2" table:number-rows-spanned="1" table:style-name="ce438">
            <text:p>57:10:0051201:60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83" table:style-name="ce17">
            <text:p>1183</text:p>
          </table:table-cell>
          <table:table-cell office:value-type="string" table:number-columns-spanned="2" table:number-rows-spanned="1" table:style-name="ce438">
            <text:p>57:10:0051201:48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84" table:style-name="ce17">
            <text:p>1184</text:p>
          </table:table-cell>
          <table:table-cell office:value-type="string" table:number-columns-spanned="2" table:number-rows-spanned="1" table:style-name="ce438">
            <text:p>57:10:0051201:53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85" table:style-name="ce17">
            <text:p>1185</text:p>
          </table:table-cell>
          <table:table-cell office:value-type="string" table:number-columns-spanned="2" table:number-rows-spanned="1" table:style-name="ce438">
            <text:p>57:10:0051201:47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86" table:style-name="ce17">
            <text:p>1186</text:p>
          </table:table-cell>
          <table:table-cell office:value-type="string" table:number-columns-spanned="2" table:number-rows-spanned="1" table:style-name="ce438">
            <text:p>57:10:0051201:52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87" table:style-name="ce17">
            <text:p>1187</text:p>
          </table:table-cell>
          <table:table-cell office:value-type="string" table:number-columns-spanned="2" table:number-rows-spanned="1" table:style-name="ce438">
            <text:p>57:10:0051201:57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88" table:style-name="ce17">
            <text:p>1188</text:p>
          </table:table-cell>
          <table:table-cell office:value-type="string" table:number-columns-spanned="2" table:number-rows-spanned="1" table:style-name="ce438">
            <text:p>57:10:0051201:62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89" table:style-name="ce17">
            <text:p>1189</text:p>
          </table:table-cell>
          <table:table-cell office:value-type="string" table:number-columns-spanned="2" table:number-rows-spanned="1" table:style-name="ce438">
            <text:p>57:10:0051201:54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90" table:style-name="ce17">
            <text:p>1190</text:p>
          </table:table-cell>
          <table:table-cell office:value-type="string" table:number-columns-spanned="2" table:number-rows-spanned="1" table:style-name="ce438">
            <text:p>57:10:0051201:58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91" table:style-name="ce17">
            <text:p>1191</text:p>
          </table:table-cell>
          <table:table-cell office:value-type="string" table:number-columns-spanned="2" table:number-rows-spanned="1" table:style-name="ce438">
            <text:p>57:10:0051201:51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92" table:style-name="ce17">
            <text:p>1192</text:p>
          </table:table-cell>
          <table:table-cell office:value-type="string" table:number-columns-spanned="2" table:number-rows-spanned="1" table:style-name="ce438">
            <text:p>57:10:0051201:52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93" table:style-name="ce17">
            <text:p>1193</text:p>
          </table:table-cell>
          <table:table-cell office:value-type="string" table:number-columns-spanned="2" table:number-rows-spanned="1" table:style-name="ce438">
            <text:p>57:10:0051201:48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94" table:style-name="ce17">
            <text:p>1194</text:p>
          </table:table-cell>
          <table:table-cell office:value-type="string" table:number-columns-spanned="2" table:number-rows-spanned="1" table:style-name="ce438">
            <text:p>57:10:0051201:49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95" table:style-name="ce17">
            <text:p>1195</text:p>
          </table:table-cell>
          <table:table-cell office:value-type="string" table:number-columns-spanned="2" table:number-rows-spanned="1" table:style-name="ce438">
            <text:p>57:10:0051201:50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96" table:style-name="ce17">
            <text:p>1196</text:p>
          </table:table-cell>
          <table:table-cell office:value-type="string" table:number-columns-spanned="2" table:number-rows-spanned="1" table:style-name="ce438">
            <text:p>57:10:0051101:46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97" table:style-name="ce17">
            <text:p>1197</text:p>
          </table:table-cell>
          <table:table-cell office:value-type="string" table:number-columns-spanned="2" table:number-rows-spanned="1" table:style-name="ce438">
            <text:p>57:10:0051101:17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98" table:style-name="ce17">
            <text:p>1198</text:p>
          </table:table-cell>
          <table:table-cell office:value-type="string" table:number-columns-spanned="2" table:number-rows-spanned="1" table:style-name="ce438">
            <text:p>57:10:0051101:26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199" table:style-name="ce17">
            <text:p>1199</text:p>
          </table:table-cell>
          <table:table-cell office:value-type="string" table:number-columns-spanned="2" table:number-rows-spanned="1" table:style-name="ce438">
            <text:p>57:10:0051101:44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00" table:style-name="ce17">
            <text:p>1200</text:p>
          </table:table-cell>
          <table:table-cell office:value-type="string" table:number-columns-spanned="2" table:number-rows-spanned="1" table:style-name="ce438">
            <text:p>57:10:0051101:46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01" table:style-name="ce17">
            <text:p>1201</text:p>
          </table:table-cell>
          <table:table-cell office:value-type="string" table:number-columns-spanned="2" table:number-rows-spanned="1" table:style-name="ce438">
            <text:p>57:10:0051101:18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02" table:style-name="ce17">
            <text:p>1202</text:p>
          </table:table-cell>
          <table:table-cell office:value-type="string" table:number-columns-spanned="2" table:number-rows-spanned="1" table:style-name="ce438">
            <text:p>57:10:0051101:18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03" table:style-name="ce17">
            <text:p>1203</text:p>
          </table:table-cell>
          <table:table-cell office:value-type="string" table:number-columns-spanned="2" table:number-rows-spanned="1" table:style-name="ce438">
            <text:p>57:10:0051101:17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04" table:style-name="ce17">
            <text:p>1204</text:p>
          </table:table-cell>
          <table:table-cell office:value-type="string" table:number-columns-spanned="2" table:number-rows-spanned="1" table:style-name="ce438">
            <text:p>57:10:0051101:26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05" table:style-name="ce17">
            <text:p>1205</text:p>
          </table:table-cell>
          <table:table-cell office:value-type="string" table:number-columns-spanned="2" table:number-rows-spanned="1" table:style-name="ce438">
            <text:p>57:10:0051101:18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06" table:style-name="ce17">
            <text:p>1206</text:p>
          </table:table-cell>
          <table:table-cell office:value-type="string" table:number-columns-spanned="2" table:number-rows-spanned="1" table:style-name="ce438">
            <text:p>57:10:0051101:20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07" table:style-name="ce17">
            <text:p>1207</text:p>
          </table:table-cell>
          <table:table-cell office:value-type="string" table:number-columns-spanned="2" table:number-rows-spanned="1" table:style-name="ce438">
            <text:p>57:10:0051101:46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08" table:style-name="ce17">
            <text:p>1208</text:p>
          </table:table-cell>
          <table:table-cell office:value-type="string" table:number-columns-spanned="2" table:number-rows-spanned="1" table:style-name="ce438">
            <text:p>57:03:0040205:18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09" table:style-name="ce17">
            <text:p>1209</text:p>
          </table:table-cell>
          <table:table-cell office:value-type="string" table:number-columns-spanned="2" table:number-rows-spanned="1" table:style-name="ce438">
            <text:p>57:03:0210101:23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10" table:style-name="ce17">
            <text:p>1210</text:p>
          </table:table-cell>
          <table:table-cell office:value-type="string" table:number-columns-spanned="2" table:number-rows-spanned="1" table:style-name="ce438">
            <text:p>57:09:0640101:31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11" table:style-name="ce17">
            <text:p>1211</text:p>
          </table:table-cell>
          <table:table-cell office:value-type="string" table:number-columns-spanned="2" table:number-rows-spanned="1" table:style-name="ce438">
            <text:p>57:08:0560101:9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12" table:style-name="ce17">
            <text:p>1212</text:p>
          </table:table-cell>
          <table:table-cell office:value-type="string" table:number-columns-spanned="2" table:number-rows-spanned="1" table:style-name="ce438">
            <text:p>57:10:0000000:129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13" table:style-name="ce17">
            <text:p>1213</text:p>
          </table:table-cell>
          <table:table-cell office:value-type="string" table:number-columns-spanned="2" table:number-rows-spanned="1" table:style-name="ce438">
            <text:p>57:10:0040101:538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14" table:style-name="ce17">
            <text:p>1214</text:p>
          </table:table-cell>
          <table:table-cell office:value-type="string" table:number-columns-spanned="2" table:number-rows-spanned="1" table:style-name="ce438">
            <text:p>57:10:0012401:35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15" table:style-name="ce17">
            <text:p>1215</text:p>
          </table:table-cell>
          <table:table-cell office:value-type="string" table:number-columns-spanned="2" table:number-rows-spanned="1" table:style-name="ce438">
            <text:p>57:07:0050128:17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16" table:style-name="ce17">
            <text:p>1216</text:p>
          </table:table-cell>
          <table:table-cell office:value-type="string" table:number-columns-spanned="2" table:number-rows-spanned="1" table:style-name="ce438">
            <text:p>57:10:0040101:539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17" table:style-name="ce17">
            <text:p>1217</text:p>
          </table:table-cell>
          <table:table-cell office:value-type="string" table:number-columns-spanned="2" table:number-rows-spanned="1" table:style-name="ce438">
            <text:p>57:07:0050154:31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18" table:style-name="ce17">
            <text:p>1218</text:p>
          </table:table-cell>
          <table:table-cell office:value-type="string" table:number-columns-spanned="2" table:number-rows-spanned="1" table:style-name="ce438">
            <text:p>57:06:0280101:13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19" table:style-name="ce17">
            <text:p>1219</text:p>
          </table:table-cell>
          <table:table-cell office:value-type="string" table:number-columns-spanned="2" table:number-rows-spanned="1" table:style-name="ce438">
            <text:p>57:10:0050201:27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20" table:style-name="ce17">
            <text:p>1220</text:p>
          </table:table-cell>
          <table:table-cell office:value-type="string" table:number-columns-spanned="2" table:number-rows-spanned="1" table:style-name="ce438">
            <text:p>57:07:0490101:13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21" table:style-name="ce17">
            <text:p>1221</text:p>
          </table:table-cell>
          <table:table-cell office:value-type="string" table:number-columns-spanned="2" table:number-rows-spanned="1" table:style-name="ce438">
            <text:p>57:10:0000000:135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22" table:style-name="ce17">
            <text:p>1222</text:p>
          </table:table-cell>
          <table:table-cell office:value-type="string" table:number-columns-spanned="2" table:number-rows-spanned="1" table:style-name="ce438">
            <text:p>57:05:0010301:14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23" table:style-name="ce17">
            <text:p>1223</text:p>
          </table:table-cell>
          <table:table-cell office:value-type="string" table:number-columns-spanned="2" table:number-rows-spanned="1" table:style-name="ce438">
            <text:p>57:07:0050123:7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24" table:style-name="ce17">
            <text:p>1224</text:p>
          </table:table-cell>
          <table:table-cell office:value-type="string" table:number-columns-spanned="2" table:number-rows-spanned="1" table:style-name="ce438">
            <text:p>57:10:0051101:15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25" table:style-name="ce17">
            <text:p>1225</text:p>
          </table:table-cell>
          <table:table-cell office:value-type="string" table:number-columns-spanned="2" table:number-rows-spanned="1" table:style-name="ce438">
            <text:p>57:10:0050301:21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26" table:style-name="ce17">
            <text:p>1226</text:p>
          </table:table-cell>
          <table:table-cell office:value-type="string" table:number-columns-spanned="2" table:number-rows-spanned="1" table:style-name="ce438">
            <text:p>57:10:0000000:107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27" table:style-name="ce17">
            <text:p>1227</text:p>
          </table:table-cell>
          <table:table-cell office:value-type="string" table:number-columns-spanned="2" table:number-rows-spanned="1" table:style-name="ce438">
            <text:p>57:10:0000000:145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28" table:style-name="ce17">
            <text:p>1228</text:p>
          </table:table-cell>
          <table:table-cell office:value-type="string" table:number-columns-spanned="2" table:number-rows-spanned="1" table:style-name="ce438">
            <text:p>57:10:0051101:16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29" table:style-name="ce17">
            <text:p>1229</text:p>
          </table:table-cell>
          <table:table-cell office:value-type="string" table:number-columns-spanned="2" table:number-rows-spanned="1" table:style-name="ce438">
            <text:p>57:05:0530101:37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30" table:style-name="ce17">
            <text:p>1230</text:p>
          </table:table-cell>
          <table:table-cell office:value-type="string" table:number-columns-spanned="2" table:number-rows-spanned="1" table:style-name="ce438">
            <text:p>57:06:0710101:4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31" table:style-name="ce17">
            <text:p>1231</text:p>
          </table:table-cell>
          <table:table-cell office:value-type="string" table:number-columns-spanned="2" table:number-rows-spanned="1" table:style-name="ce438">
            <text:p>57:06:0250101:3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32" table:style-name="ce17">
            <text:p>1232</text:p>
          </table:table-cell>
          <table:table-cell office:value-type="string" table:number-columns-spanned="2" table:number-rows-spanned="1" table:style-name="ce438">
            <text:p>57:10:0050201:28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33" table:style-name="ce17">
            <text:p>1233</text:p>
          </table:table-cell>
          <table:table-cell office:value-type="string" table:number-columns-spanned="2" table:number-rows-spanned="1" table:style-name="ce438">
            <text:p>57:01:1850101:22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34" table:style-name="ce17">
            <text:p>1234</text:p>
          </table:table-cell>
          <table:table-cell office:value-type="string" table:number-columns-spanned="2" table:number-rows-spanned="1" table:style-name="ce438">
            <text:p>57:04:0010415:14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35" table:style-name="ce17">
            <text:p>1235</text:p>
          </table:table-cell>
          <table:table-cell office:value-type="string" table:number-columns-spanned="2" table:number-rows-spanned="1" table:style-name="ce438">
            <text:p>57:06:0010701:36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36" table:style-name="ce17">
            <text:p>1236</text:p>
          </table:table-cell>
          <table:table-cell office:value-type="string" table:number-columns-spanned="2" table:number-rows-spanned="1" table:style-name="ce438">
            <text:p>57:09:0030109:11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37" table:style-name="ce17">
            <text:p>1237</text:p>
          </table:table-cell>
          <table:table-cell office:value-type="string" table:number-columns-spanned="2" table:number-rows-spanned="1" table:style-name="ce438">
            <text:p>57:07:0050133:12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38" table:style-name="ce17">
            <text:p>1238</text:p>
          </table:table-cell>
          <table:table-cell office:value-type="string" table:number-columns-spanned="2" table:number-rows-spanned="1" table:style-name="ce438">
            <text:p>57:10:0000000:152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39" table:style-name="ce17">
            <text:p>1239</text:p>
          </table:table-cell>
          <table:table-cell office:value-type="string" table:number-columns-spanned="2" table:number-rows-spanned="1" table:style-name="ce438">
            <text:p>57:08:0230101:25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40" table:style-name="ce17">
            <text:p>1240</text:p>
          </table:table-cell>
          <table:table-cell office:value-type="string" table:number-columns-spanned="2" table:number-rows-spanned="1" table:style-name="ce438">
            <text:p>57:06:0050102:53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41" table:style-name="ce17">
            <text:p>1241</text:p>
          </table:table-cell>
          <table:table-cell office:value-type="string" table:number-columns-spanned="2" table:number-rows-spanned="1" table:style-name="ce438">
            <text:p>57:10:0040101:558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42" table:style-name="ce17">
            <text:p>1242</text:p>
          </table:table-cell>
          <table:table-cell office:value-type="string" table:number-columns-spanned="2" table:number-rows-spanned="1" table:style-name="ce438">
            <text:p>57:10:0000000:133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43" table:style-name="ce17">
            <text:p>1243</text:p>
          </table:table-cell>
          <table:table-cell office:value-type="string" table:number-columns-spanned="2" table:number-rows-spanned="1" table:style-name="ce438">
            <text:p>57:10:0000000:132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44" table:style-name="ce17">
            <text:p>1244</text:p>
          </table:table-cell>
          <table:table-cell office:value-type="string" table:number-columns-spanned="2" table:number-rows-spanned="1" table:style-name="ce438">
            <text:p>57:10:0040101:439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45" table:style-name="ce17">
            <text:p>1245</text:p>
          </table:table-cell>
          <table:table-cell office:value-type="string" table:number-columns-spanned="2" table:number-rows-spanned="1" table:style-name="ce438">
            <text:p>57:10:0040101:537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46" table:style-name="ce17">
            <text:p>1246</text:p>
          </table:table-cell>
          <table:table-cell office:value-type="string" table:number-columns-spanned="2" table:number-rows-spanned="1" table:style-name="ce438">
            <text:p>57:03:0040101:9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47" table:style-name="ce17">
            <text:p>1247</text:p>
          </table:table-cell>
          <table:table-cell office:value-type="string" table:number-columns-spanned="2" table:number-rows-spanned="1" table:style-name="ce438">
            <text:p>57:07:0050141:4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48" table:style-name="ce17">
            <text:p>1248</text:p>
          </table:table-cell>
          <table:table-cell office:value-type="string" table:number-columns-spanned="2" table:number-rows-spanned="1" table:style-name="ce438">
            <text:p>57:08:0190101:38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49" table:style-name="ce17">
            <text:p>1249</text:p>
          </table:table-cell>
          <table:table-cell office:value-type="string" table:number-columns-spanned="2" table:number-rows-spanned="1" table:style-name="ce438">
            <text:p>57:08:0190101:37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50" table:style-name="ce17">
            <text:p>1250</text:p>
          </table:table-cell>
          <table:table-cell office:value-type="string" table:number-columns-spanned="2" table:number-rows-spanned="1" table:style-name="ce438">
            <text:p>57:10:0040101:439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51" table:style-name="ce17">
            <text:p>1251</text:p>
          </table:table-cell>
          <table:table-cell office:value-type="string" table:number-columns-spanned="2" table:number-rows-spanned="1" table:style-name="ce438">
            <text:p>57:07:0050152:6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52" table:style-name="ce17">
            <text:p>1252</text:p>
          </table:table-cell>
          <table:table-cell office:value-type="string" table:number-columns-spanned="2" table:number-rows-spanned="1" table:style-name="ce438">
            <text:p>57:10:0000000:150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53" table:style-name="ce17">
            <text:p>1253</text:p>
          </table:table-cell>
          <table:table-cell office:value-type="string" table:number-columns-spanned="2" table:number-rows-spanned="1" table:style-name="ce438">
            <text:p>57:10:0000000:133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54" table:style-name="ce17">
            <text:p>1254</text:p>
          </table:table-cell>
          <table:table-cell office:value-type="string" table:number-columns-spanned="2" table:number-rows-spanned="1" table:style-name="ce438">
            <text:p>57:10:0051101:16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55" table:style-name="ce17">
            <text:p>1255</text:p>
          </table:table-cell>
          <table:table-cell office:value-type="string" table:number-columns-spanned="2" table:number-rows-spanned="1" table:style-name="ce438">
            <text:p>57:10:0000000:135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56" table:style-name="ce17">
            <text:p>1256</text:p>
          </table:table-cell>
          <table:table-cell office:value-type="string" table:number-columns-spanned="2" table:number-rows-spanned="1" table:style-name="ce438">
            <text:p>57:10:0051101:16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57" table:style-name="ce17">
            <text:p>1257</text:p>
          </table:table-cell>
          <table:table-cell office:value-type="string" table:number-columns-spanned="2" table:number-rows-spanned="1" table:style-name="ce438">
            <text:p>57:10:0051101:15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58" table:style-name="ce17">
            <text:p>1258</text:p>
          </table:table-cell>
          <table:table-cell office:value-type="string" table:number-columns-spanned="2" table:number-rows-spanned="1" table:style-name="ce438">
            <text:p>57:10:0040101:538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59" table:style-name="ce17">
            <text:p>1259</text:p>
          </table:table-cell>
          <table:table-cell office:value-type="string" table:number-columns-spanned="2" table:number-rows-spanned="1" table:style-name="ce438">
            <text:p>57:10:0040101:538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60" table:style-name="ce17">
            <text:p>1260</text:p>
          </table:table-cell>
          <table:table-cell office:value-type="string" table:number-columns-spanned="2" table:number-rows-spanned="1" table:style-name="ce438">
            <text:p>57:10:0000000:132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61" table:style-name="ce17">
            <text:p>1261</text:p>
          </table:table-cell>
          <table:table-cell office:value-type="string" table:number-columns-spanned="2" table:number-rows-spanned="1" table:style-name="ce438">
            <text:p>57:06:0050102:53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62" table:style-name="ce17">
            <text:p>1262</text:p>
          </table:table-cell>
          <table:table-cell office:value-type="string" table:number-columns-spanned="2" table:number-rows-spanned="1" table:style-name="ce438">
            <text:p>57:07:1080101:3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63" table:style-name="ce17">
            <text:p>1263</text:p>
          </table:table-cell>
          <table:table-cell office:value-type="string" table:number-columns-spanned="2" table:number-rows-spanned="1" table:style-name="ce438">
            <text:p>57:06:0010105:44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64" table:style-name="ce17">
            <text:p>1264</text:p>
          </table:table-cell>
          <table:table-cell office:value-type="string" table:number-columns-spanned="2" table:number-rows-spanned="1" table:style-name="ce438">
            <text:p>57:08:0000000:37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65" table:style-name="ce17">
            <text:p>1265</text:p>
          </table:table-cell>
          <table:table-cell office:value-type="string" table:number-columns-spanned="2" table:number-rows-spanned="1" table:style-name="ce438">
            <text:p>57:08:0990101:61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66" table:style-name="ce17">
            <text:p>1266</text:p>
          </table:table-cell>
          <table:table-cell office:value-type="string" table:number-columns-spanned="2" table:number-rows-spanned="1" table:style-name="ce438">
            <text:p>57:10:0000000:142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67" table:style-name="ce17">
            <text:p>1267</text:p>
          </table:table-cell>
          <table:table-cell office:value-type="string" table:number-columns-spanned="2" table:number-rows-spanned="1" table:style-name="ce438">
            <text:p>57:10:0040101:539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68" table:style-name="ce17">
            <text:p>1268</text:p>
          </table:table-cell>
          <table:table-cell office:value-type="string" table:number-columns-spanned="2" table:number-rows-spanned="1" table:style-name="ce438">
            <text:p>57:10:0040101:538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69" table:style-name="ce17">
            <text:p>1269</text:p>
          </table:table-cell>
          <table:table-cell office:value-type="string" table:number-columns-spanned="2" table:number-rows-spanned="1" table:style-name="ce438">
            <text:p>57:10:0000000:143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70" table:style-name="ce17">
            <text:p>1270</text:p>
          </table:table-cell>
          <table:table-cell office:value-type="string" table:number-columns-spanned="2" table:number-rows-spanned="1" table:style-name="ce438">
            <text:p>57:10:0000000:143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71" table:style-name="ce17">
            <text:p>1271</text:p>
          </table:table-cell>
          <table:table-cell office:value-type="string" table:number-columns-spanned="2" table:number-rows-spanned="1" table:style-name="ce438">
            <text:p>57:10:0051101:13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72" table:style-name="ce17">
            <text:p>1272</text:p>
          </table:table-cell>
          <table:table-cell office:value-type="string" table:number-columns-spanned="2" table:number-rows-spanned="1" table:style-name="ce438">
            <text:p>57:07:0050139:2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73" table:style-name="ce17">
            <text:p>1273</text:p>
          </table:table-cell>
          <table:table-cell office:value-type="string" table:number-columns-spanned="2" table:number-rows-spanned="1" table:style-name="ce438">
            <text:p>57:10:0000000:198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74" table:style-name="ce17">
            <text:p>1274</text:p>
          </table:table-cell>
          <table:table-cell office:value-type="string" table:number-columns-spanned="2" table:number-rows-spanned="1" table:style-name="ce438">
            <text:p>57:10:0050701:19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75" table:style-name="ce17">
            <text:p>1275</text:p>
          </table:table-cell>
          <table:table-cell office:value-type="string" table:number-columns-spanned="2" table:number-rows-spanned="1" table:style-name="ce438">
            <text:p>57:10:0000000:159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76" table:style-name="ce17">
            <text:p>1276</text:p>
          </table:table-cell>
          <table:table-cell office:value-type="string" table:number-columns-spanned="2" table:number-rows-spanned="1" table:style-name="ce438">
            <text:p>57:10:0000000:128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77" table:style-name="ce17">
            <text:p>1277</text:p>
          </table:table-cell>
          <table:table-cell office:value-type="string" table:number-columns-spanned="2" table:number-rows-spanned="1" table:style-name="ce438">
            <text:p>57:10:0040101:538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78" table:style-name="ce17">
            <text:p>1278</text:p>
          </table:table-cell>
          <table:table-cell office:value-type="string" table:number-columns-spanned="2" table:number-rows-spanned="1" table:style-name="ce438">
            <text:p>57:10:0011701:42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79" table:style-name="ce17">
            <text:p>1279</text:p>
          </table:table-cell>
          <table:table-cell office:value-type="string" table:number-columns-spanned="2" table:number-rows-spanned="1" table:style-name="ce438">
            <text:p>57:10:0040101:516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80" table:style-name="ce17">
            <text:p>1280</text:p>
          </table:table-cell>
          <table:table-cell office:value-type="string" table:number-columns-spanned="2" table:number-rows-spanned="1" table:style-name="ce438">
            <text:p>57:06:0050102:53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81" table:style-name="ce17">
            <text:p>1281</text:p>
          </table:table-cell>
          <table:table-cell office:value-type="string" table:number-columns-spanned="2" table:number-rows-spanned="1" table:style-name="ce438">
            <text:p>57:10:0000000:154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82" table:style-name="ce17">
            <text:p>1282</text:p>
          </table:table-cell>
          <table:table-cell office:value-type="string" table:number-columns-spanned="2" table:number-rows-spanned="1" table:style-name="ce438">
            <text:p>57:10:0030101:158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83" table:style-name="ce17">
            <text:p>1283</text:p>
          </table:table-cell>
          <table:table-cell office:value-type="string" table:number-columns-spanned="2" table:number-rows-spanned="1" table:style-name="ce438">
            <text:p>57:10:0000000:127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84" table:style-name="ce17">
            <text:p>1284</text:p>
          </table:table-cell>
          <table:table-cell office:value-type="string" table:number-columns-spanned="2" table:number-rows-spanned="1" table:style-name="ce438">
            <text:p>57:09:0030207:149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85" table:style-name="ce17">
            <text:p>1285</text:p>
          </table:table-cell>
          <table:table-cell office:value-type="string" table:number-columns-spanned="2" table:number-rows-spanned="1" table:style-name="ce438">
            <text:p>57:10:0000000:142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86" table:style-name="ce17">
            <text:p>1286</text:p>
          </table:table-cell>
          <table:table-cell office:value-type="string" table:number-columns-spanned="2" table:number-rows-spanned="1" table:style-name="ce438">
            <text:p>57:06:0990101:8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87" table:style-name="ce17">
            <text:p>1287</text:p>
          </table:table-cell>
          <table:table-cell office:value-type="string" table:number-columns-spanned="2" table:number-rows-spanned="1" table:style-name="ce438">
            <text:p>57:10:0051101:17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88" table:style-name="ce17">
            <text:p>1288</text:p>
          </table:table-cell>
          <table:table-cell office:value-type="string" table:number-columns-spanned="2" table:number-rows-spanned="1" table:style-name="ce438">
            <text:p>57:10:0051101:16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89" table:style-name="ce17">
            <text:p>1289</text:p>
          </table:table-cell>
          <table:table-cell office:value-type="string" table:number-columns-spanned="2" table:number-rows-spanned="1" table:style-name="ce438">
            <text:p>57:10:0051101:16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90" table:style-name="ce17">
            <text:p>1290</text:p>
          </table:table-cell>
          <table:table-cell office:value-type="string" table:number-columns-spanned="2" table:number-rows-spanned="1" table:style-name="ce438">
            <text:p>57:09:0400101:186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91" table:style-name="ce17">
            <text:p>1291</text:p>
          </table:table-cell>
          <table:table-cell office:value-type="string" table:number-columns-spanned="2" table:number-rows-spanned="1" table:style-name="ce438">
            <text:p>57:25:0030971:17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92" table:style-name="ce17">
            <text:p>1292</text:p>
          </table:table-cell>
          <table:table-cell office:value-type="string" table:number-columns-spanned="2" table:number-rows-spanned="1" table:style-name="ce438">
            <text:p>57:25:0021542:3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93" table:style-name="ce17">
            <text:p>1293</text:p>
          </table:table-cell>
          <table:table-cell office:value-type="string" table:number-columns-spanned="2" table:number-rows-spanned="1" table:style-name="ce438">
            <text:p>57:25:0040408:175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94" table:style-name="ce17">
            <text:p>1294</text:p>
          </table:table-cell>
          <table:table-cell office:value-type="string" table:number-columns-spanned="2" table:number-rows-spanned="1" table:style-name="ce438">
            <text:p>57:25:0030615:2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95" table:style-name="ce17">
            <text:p>1295</text:p>
          </table:table-cell>
          <table:table-cell office:value-type="string" table:number-columns-spanned="2" table:number-rows-spanned="1" table:style-name="ce438">
            <text:p>57:25:0030723:14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96" table:style-name="ce17">
            <text:p>1296</text:p>
          </table:table-cell>
          <table:table-cell office:value-type="string" table:number-columns-spanned="2" table:number-rows-spanned="1" table:style-name="ce438">
            <text:p>57:26:0010504:48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97" table:style-name="ce17">
            <text:p>1297</text:p>
          </table:table-cell>
          <table:table-cell office:value-type="string" table:number-columns-spanned="2" table:number-rows-spanned="1" table:style-name="ce438">
            <text:p>57:27:0020308:128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98" table:style-name="ce17">
            <text:p>1298</text:p>
          </table:table-cell>
          <table:table-cell office:value-type="string" table:number-columns-spanned="2" table:number-rows-spanned="1" table:style-name="ce438">
            <text:p>57:26:0010112:66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299" table:style-name="ce17">
            <text:p>1299</text:p>
          </table:table-cell>
          <table:table-cell office:value-type="string" table:number-columns-spanned="2" table:number-rows-spanned="1" table:style-name="ce438">
            <text:p>57:25:0031050:62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00" table:style-name="ce17">
            <text:p>1300</text:p>
          </table:table-cell>
          <table:table-cell office:value-type="string" table:number-columns-spanned="2" table:number-rows-spanned="1" table:style-name="ce438">
            <text:p>57:26:0010401:26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01" table:style-name="ce17">
            <text:p>1301</text:p>
          </table:table-cell>
          <table:table-cell office:value-type="string" table:number-columns-spanned="2" table:number-rows-spanned="1" table:style-name="ce438">
            <text:p>57:26:0010403:86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02" table:style-name="ce17">
            <text:p>1302</text:p>
          </table:table-cell>
          <table:table-cell office:value-type="string" table:number-columns-spanned="2" table:number-rows-spanned="1" table:style-name="ce438">
            <text:p>57:23:0740101:18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03" table:style-name="ce17">
            <text:p>1303</text:p>
          </table:table-cell>
          <table:table-cell office:value-type="string" table:number-columns-spanned="2" table:number-rows-spanned="1" table:style-name="ce438">
            <text:p>57:25:0010807:19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04" table:style-name="ce17">
            <text:p>1304</text:p>
          </table:table-cell>
          <table:table-cell office:value-type="string" table:number-columns-spanned="2" table:number-rows-spanned="1" table:style-name="ce438">
            <text:p>57:22:0880101:55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05" table:style-name="ce17">
            <text:p>1305</text:p>
          </table:table-cell>
          <table:table-cell office:value-type="string" table:number-columns-spanned="2" table:number-rows-spanned="1" table:style-name="ce438">
            <text:p>57:25:0020315:29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06" table:style-name="ce17">
            <text:p>1306</text:p>
          </table:table-cell>
          <table:table-cell office:value-type="string" table:number-columns-spanned="2" table:number-rows-spanned="1" table:style-name="ce438">
            <text:p>57:25:0010138:70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07" table:style-name="ce17">
            <text:p>1307</text:p>
          </table:table-cell>
          <table:table-cell office:value-type="string" table:number-columns-spanned="2" table:number-rows-spanned="1" table:style-name="ce438">
            <text:p>57:24:0310101:60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08" table:style-name="ce17">
            <text:p>1308</text:p>
          </table:table-cell>
          <table:table-cell office:value-type="string" table:number-columns-spanned="2" table:number-rows-spanned="1" table:style-name="ce438">
            <text:p>57:22:0830103:16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09" table:style-name="ce17">
            <text:p>1309</text:p>
          </table:table-cell>
          <table:table-cell office:value-type="string" table:number-columns-spanned="2" table:number-rows-spanned="1" table:style-name="ce438">
            <text:p>57:25:0020149:10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10" table:style-name="ce17">
            <text:p>1310</text:p>
          </table:table-cell>
          <table:table-cell office:value-type="string" table:number-columns-spanned="2" table:number-rows-spanned="1" table:style-name="ce438">
            <text:p>57:25:0010824:36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11" table:style-name="ce17">
            <text:p>1311</text:p>
          </table:table-cell>
          <table:table-cell office:value-type="string" table:number-columns-spanned="2" table:number-rows-spanned="1" table:style-name="ce438">
            <text:p>57:25:0010709:84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12" table:style-name="ce17">
            <text:p>1312</text:p>
          </table:table-cell>
          <table:table-cell office:value-type="string" table:number-columns-spanned="2" table:number-rows-spanned="1" table:style-name="ce438">
            <text:p>57:23:0010301:165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13" table:style-name="ce17">
            <text:p>1313</text:p>
          </table:table-cell>
          <table:table-cell office:value-type="string" table:number-columns-spanned="2" table:number-rows-spanned="1" table:style-name="ce438">
            <text:p>57:11:0041201:15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14" table:style-name="ce17">
            <text:p>1314</text:p>
          </table:table-cell>
          <table:table-cell office:value-type="string" table:number-columns-spanned="2" table:number-rows-spanned="1" table:style-name="ce438">
            <text:p>57:11:1830103:7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15" table:style-name="ce17">
            <text:p>1315</text:p>
          </table:table-cell>
          <table:table-cell office:value-type="string" table:number-columns-spanned="2" table:number-rows-spanned="1" table:style-name="ce438">
            <text:p>57:13:0010301:29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16" table:style-name="ce17">
            <text:p>1316</text:p>
          </table:table-cell>
          <table:table-cell office:value-type="string" table:number-columns-spanned="2" table:number-rows-spanned="1" table:style-name="ce438">
            <text:p>57:19:0000000:69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17" table:style-name="ce17">
            <text:p>1317</text:p>
          </table:table-cell>
          <table:table-cell office:value-type="string" table:number-columns-spanned="2" table:number-rows-spanned="1" table:style-name="ce438">
            <text:p>57:13:0010301:32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18" table:style-name="ce17">
            <text:p>1318</text:p>
          </table:table-cell>
          <table:table-cell office:value-type="string" table:number-columns-spanned="2" table:number-rows-spanned="1" table:style-name="ce438">
            <text:p>57:18:0990101:39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19" table:style-name="ce17">
            <text:p>1319</text:p>
          </table:table-cell>
          <table:table-cell office:value-type="string" table:number-columns-spanned="2" table:number-rows-spanned="1" table:style-name="ce438">
            <text:p>57:15:0880101:17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20" table:style-name="ce17">
            <text:p>1320</text:p>
          </table:table-cell>
          <table:table-cell office:value-type="string" table:number-columns-spanned="2" table:number-rows-spanned="1" table:style-name="ce438">
            <text:p>57:19:0010301:22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21" table:style-name="ce17">
            <text:p>1321</text:p>
          </table:table-cell>
          <table:table-cell office:value-type="string" table:number-columns-spanned="2" table:number-rows-spanned="1" table:style-name="ce438">
            <text:p>57:19:0010301:34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22" table:style-name="ce17">
            <text:p>1322</text:p>
          </table:table-cell>
          <table:table-cell office:value-type="string" table:number-columns-spanned="2" table:number-rows-spanned="1" table:style-name="ce438">
            <text:p>57:19:0010301:29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23" table:style-name="ce17">
            <text:p>1323</text:p>
          </table:table-cell>
          <table:table-cell office:value-type="string" table:number-columns-spanned="2" table:number-rows-spanned="1" table:style-name="ce438">
            <text:p>57:19:0010301:33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24" table:style-name="ce17">
            <text:p>1324</text:p>
          </table:table-cell>
          <table:table-cell office:value-type="string" table:number-columns-spanned="2" table:number-rows-spanned="1" table:style-name="ce438">
            <text:p>57:19:0000000:35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25" table:style-name="ce17">
            <text:p>1325</text:p>
          </table:table-cell>
          <table:table-cell office:value-type="string" table:number-columns-spanned="2" table:number-rows-spanned="1" table:style-name="ce438">
            <text:p>57:13:0010301:29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26" table:style-name="ce17">
            <text:p>1326</text:p>
          </table:table-cell>
          <table:table-cell office:value-type="string" table:number-columns-spanned="2" table:number-rows-spanned="1" table:style-name="ce438">
            <text:p>57:13:0010301:32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27" table:style-name="ce17">
            <text:p>1327</text:p>
          </table:table-cell>
          <table:table-cell office:value-type="string" table:number-columns-spanned="2" table:number-rows-spanned="1" table:style-name="ce438">
            <text:p>57:13:0010301:29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28" table:style-name="ce17">
            <text:p>1328</text:p>
          </table:table-cell>
          <table:table-cell office:value-type="string" table:number-columns-spanned="2" table:number-rows-spanned="1" table:style-name="ce438">
            <text:p>57:13:0010301:30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29" table:style-name="ce17">
            <text:p>1329</text:p>
          </table:table-cell>
          <table:table-cell office:value-type="string" table:number-columns-spanned="2" table:number-rows-spanned="1" table:style-name="ce438">
            <text:p>57:19:0010301:27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30" table:style-name="ce17">
            <text:p>1330</text:p>
          </table:table-cell>
          <table:table-cell office:value-type="string" table:number-columns-spanned="2" table:number-rows-spanned="1" table:style-name="ce438">
            <text:p>57:19:0010301:29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31" table:style-name="ce17">
            <text:p>1331</text:p>
          </table:table-cell>
          <table:table-cell office:value-type="string" table:number-columns-spanned="2" table:number-rows-spanned="1" table:style-name="ce438">
            <text:p>57:19:0010301:31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32" table:style-name="ce17">
            <text:p>1332</text:p>
          </table:table-cell>
          <table:table-cell office:value-type="string" table:number-columns-spanned="2" table:number-rows-spanned="1" table:style-name="ce438">
            <text:p>57:14:0900101:41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33" table:style-name="ce17">
            <text:p>1333</text:p>
          </table:table-cell>
          <table:table-cell office:value-type="string" table:number-columns-spanned="2" table:number-rows-spanned="1" table:style-name="ce438">
            <text:p>57:13:0010301:32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34" table:style-name="ce17">
            <text:p>1334</text:p>
          </table:table-cell>
          <table:table-cell office:value-type="string" table:number-columns-spanned="2" table:number-rows-spanned="1" table:style-name="ce438">
            <text:p>57:19:0000000:58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35" table:style-name="ce17">
            <text:p>1335</text:p>
          </table:table-cell>
          <table:table-cell office:value-type="string" table:number-columns-spanned="2" table:number-rows-spanned="1" table:style-name="ce438">
            <text:p>57:13:0010301:33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36" table:style-name="ce17">
            <text:p>1336</text:p>
          </table:table-cell>
          <table:table-cell office:value-type="string" table:number-columns-spanned="2" table:number-rows-spanned="1" table:style-name="ce438">
            <text:p>57:13:0010301:34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37" table:style-name="ce17">
            <text:p>1337</text:p>
          </table:table-cell>
          <table:table-cell office:value-type="string" table:number-columns-spanned="2" table:number-rows-spanned="1" table:style-name="ce438">
            <text:p>57:13:0010301:32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38" table:style-name="ce17">
            <text:p>1338</text:p>
          </table:table-cell>
          <table:table-cell office:value-type="string" table:number-columns-spanned="2" table:number-rows-spanned="1" table:style-name="ce438">
            <text:p>57:19:0000000:55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39" table:style-name="ce17">
            <text:p>1339</text:p>
          </table:table-cell>
          <table:table-cell office:value-type="string" table:number-columns-spanned="2" table:number-rows-spanned="1" table:style-name="ce438">
            <text:p>57:13:0010301:34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40" table:style-name="ce17">
            <text:p>1340</text:p>
          </table:table-cell>
          <table:table-cell office:value-type="string" table:number-columns-spanned="2" table:number-rows-spanned="1" table:style-name="ce438">
            <text:p>57:15:0890101:23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41" table:style-name="ce17">
            <text:p>1341</text:p>
          </table:table-cell>
          <table:table-cell office:value-type="string" table:number-columns-spanned="2" table:number-rows-spanned="1" table:style-name="ce438">
            <text:p>57:11:0041501:22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42" table:style-name="ce17">
            <text:p>1342</text:p>
          </table:table-cell>
          <table:table-cell office:value-type="string" table:number-columns-spanned="2" table:number-rows-spanned="1" table:style-name="ce438">
            <text:p>57:13:0010301:29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43" table:style-name="ce17">
            <text:p>1343</text:p>
          </table:table-cell>
          <table:table-cell office:value-type="string" table:number-columns-spanned="2" table:number-rows-spanned="1" table:style-name="ce438">
            <text:p>57:18:0590101:32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44" table:style-name="ce17">
            <text:p>1344</text:p>
          </table:table-cell>
          <table:table-cell office:value-type="string" table:number-columns-spanned="2" table:number-rows-spanned="1" table:style-name="ce438">
            <text:p>57:13:0010301:32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45" table:style-name="ce17">
            <text:p>1345</text:p>
          </table:table-cell>
          <table:table-cell office:value-type="string" table:number-columns-spanned="2" table:number-rows-spanned="1" table:style-name="ce438">
            <text:p>57:19:0010301:21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46" table:style-name="ce17">
            <text:p>1346</text:p>
          </table:table-cell>
          <table:table-cell office:value-type="string" table:number-columns-spanned="2" table:number-rows-spanned="1" table:style-name="ce438">
            <text:p>57:13:0010301:30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47" table:style-name="ce17">
            <text:p>1347</text:p>
          </table:table-cell>
          <table:table-cell office:value-type="string" table:number-columns-spanned="2" table:number-rows-spanned="1" table:style-name="ce438">
            <text:p>57:13:0010301:33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48" table:style-name="ce17">
            <text:p>1348</text:p>
          </table:table-cell>
          <table:table-cell office:value-type="string" table:number-columns-spanned="2" table:number-rows-spanned="1" table:style-name="ce438">
            <text:p>57:13:0010301:88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49" table:style-name="ce17">
            <text:p>1349</text:p>
          </table:table-cell>
          <table:table-cell office:value-type="string" table:number-columns-spanned="2" table:number-rows-spanned="1" table:style-name="ce438">
            <text:p>57:19:0000000:53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50" table:style-name="ce17">
            <text:p>1350</text:p>
          </table:table-cell>
          <table:table-cell office:value-type="string" table:number-columns-spanned="2" table:number-rows-spanned="1" table:style-name="ce438">
            <text:p>57:19:0010301:31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51" table:style-name="ce17">
            <text:p>1351</text:p>
          </table:table-cell>
          <table:table-cell office:value-type="string" table:number-columns-spanned="2" table:number-rows-spanned="1" table:style-name="ce438">
            <text:p>57:19:0010301:23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52" table:style-name="ce17">
            <text:p>1352</text:p>
          </table:table-cell>
          <table:table-cell office:value-type="string" table:number-columns-spanned="2" table:number-rows-spanned="1" table:style-name="ce438">
            <text:p>57:19:0010301:28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53" table:style-name="ce17">
            <text:p>1353</text:p>
          </table:table-cell>
          <table:table-cell office:value-type="string" table:number-columns-spanned="2" table:number-rows-spanned="1" table:style-name="ce438">
            <text:p>57:19:0010301:32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54" table:style-name="ce17">
            <text:p>1354</text:p>
          </table:table-cell>
          <table:table-cell office:value-type="string" table:number-columns-spanned="2" table:number-rows-spanned="1" table:style-name="ce438">
            <text:p>57:19:0010301:32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55" table:style-name="ce17">
            <text:p>1355</text:p>
          </table:table-cell>
          <table:table-cell office:value-type="string" table:number-columns-spanned="2" table:number-rows-spanned="1" table:style-name="ce438">
            <text:p>57:19:0010301:23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56" table:style-name="ce17">
            <text:p>1356</text:p>
          </table:table-cell>
          <table:table-cell office:value-type="string" table:number-columns-spanned="2" table:number-rows-spanned="1" table:style-name="ce438">
            <text:p>57:19:0010301:28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57" table:style-name="ce17">
            <text:p>1357</text:p>
          </table:table-cell>
          <table:table-cell office:value-type="string" table:number-columns-spanned="2" table:number-rows-spanned="1" table:style-name="ce438">
            <text:p>57:19:0010301:23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58" table:style-name="ce17">
            <text:p>1358</text:p>
          </table:table-cell>
          <table:table-cell office:value-type="string" table:number-columns-spanned="2" table:number-rows-spanned="1" table:style-name="ce438">
            <text:p>57:19:0010301:24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59" table:style-name="ce17">
            <text:p>1359</text:p>
          </table:table-cell>
          <table:table-cell office:value-type="string" table:number-columns-spanned="2" table:number-rows-spanned="1" table:style-name="ce438">
            <text:p>57:19:0010301:26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60" table:style-name="ce17">
            <text:p>1360</text:p>
          </table:table-cell>
          <table:table-cell office:value-type="string" table:number-columns-spanned="2" table:number-rows-spanned="1" table:style-name="ce438">
            <text:p>57:19:0010301:33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61" table:style-name="ce17">
            <text:p>1361</text:p>
          </table:table-cell>
          <table:table-cell office:value-type="string" table:number-columns-spanned="2" table:number-rows-spanned="1" table:style-name="ce438">
            <text:p>57:19:0010301:24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62" table:style-name="ce17">
            <text:p>1362</text:p>
          </table:table-cell>
          <table:table-cell office:value-type="string" table:number-columns-spanned="2" table:number-rows-spanned="1" table:style-name="ce438">
            <text:p>57:19:0010301:27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63" table:style-name="ce17">
            <text:p>1363</text:p>
          </table:table-cell>
          <table:table-cell office:value-type="string" table:number-columns-spanned="2" table:number-rows-spanned="1" table:style-name="ce438">
            <text:p>57:19:0010301:32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64" table:style-name="ce17">
            <text:p>1364</text:p>
          </table:table-cell>
          <table:table-cell office:value-type="string" table:number-columns-spanned="2" table:number-rows-spanned="1" table:style-name="ce438">
            <text:p>57:19:0010301:23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65" table:style-name="ce17">
            <text:p>1365</text:p>
          </table:table-cell>
          <table:table-cell office:value-type="string" table:number-columns-spanned="2" table:number-rows-spanned="1" table:style-name="ce438">
            <text:p>57:19:0010301:23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66" table:style-name="ce17">
            <text:p>1366</text:p>
          </table:table-cell>
          <table:table-cell office:value-type="string" table:number-columns-spanned="2" table:number-rows-spanned="1" table:style-name="ce438">
            <text:p>57:19:0010301:33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67" table:style-name="ce17">
            <text:p>1367</text:p>
          </table:table-cell>
          <table:table-cell office:value-type="string" table:number-columns-spanned="2" table:number-rows-spanned="1" table:style-name="ce438">
            <text:p>57:19:0010301:24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68" table:style-name="ce17">
            <text:p>1368</text:p>
          </table:table-cell>
          <table:table-cell office:value-type="string" table:number-columns-spanned="2" table:number-rows-spanned="1" table:style-name="ce438">
            <text:p>57:10:1000101:61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69" table:style-name="ce17">
            <text:p>1369</text:p>
          </table:table-cell>
          <table:table-cell office:value-type="string" table:number-columns-spanned="2" table:number-rows-spanned="1" table:style-name="ce438">
            <text:p>57:10:0880101:12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70" table:style-name="ce17">
            <text:p>1370</text:p>
          </table:table-cell>
          <table:table-cell office:value-type="string" table:number-columns-spanned="2" table:number-rows-spanned="1" table:style-name="ce438">
            <text:p>57:10:2000101:26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71" table:style-name="ce17">
            <text:p>1371</text:p>
          </table:table-cell>
          <table:table-cell office:value-type="string" table:number-columns-spanned="2" table:number-rows-spanned="1" table:style-name="ce438">
            <text:p>57:10:0500101:27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72" table:style-name="ce17">
            <text:p>1372</text:p>
          </table:table-cell>
          <table:table-cell office:value-type="string" table:number-columns-spanned="2" table:number-rows-spanned="1" table:style-name="ce438">
            <text:p>57:10:0370101:3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73" table:style-name="ce17">
            <text:p>1373</text:p>
          </table:table-cell>
          <table:table-cell office:value-type="string" table:number-columns-spanned="2" table:number-rows-spanned="1" table:style-name="ce438">
            <text:p>57:10:1000101:62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74" table:style-name="ce17">
            <text:p>1374</text:p>
          </table:table-cell>
          <table:table-cell office:value-type="string" table:number-columns-spanned="2" table:number-rows-spanned="1" table:style-name="ce438">
            <text:p>57:10:1090101:190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75" table:style-name="ce17">
            <text:p>1375</text:p>
          </table:table-cell>
          <table:table-cell office:value-type="string" table:number-columns-spanned="2" table:number-rows-spanned="1" table:style-name="ce438">
            <text:p>57:10:1000101:61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76" table:style-name="ce17">
            <text:p>1376</text:p>
          </table:table-cell>
          <table:table-cell office:value-type="string" table:number-columns-spanned="2" table:number-rows-spanned="1" table:style-name="ce438">
            <text:p>57:10:1910401:149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77" table:style-name="ce17">
            <text:p>1377</text:p>
          </table:table-cell>
          <table:table-cell office:value-type="string" table:number-columns-spanned="2" table:number-rows-spanned="1" table:style-name="ce438">
            <text:p>57:10:0030101:158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78" table:style-name="ce17">
            <text:p>1378</text:p>
          </table:table-cell>
          <table:table-cell office:value-type="string" table:number-columns-spanned="2" table:number-rows-spanned="1" table:style-name="ce438">
            <text:p>57:10:0045801:38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79" table:style-name="ce17">
            <text:p>1379</text:p>
          </table:table-cell>
          <table:table-cell office:value-type="string" table:number-columns-spanned="2" table:number-rows-spanned="1" table:style-name="ce438">
            <text:p>57:10:0030101:157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80" table:style-name="ce17">
            <text:p>1380</text:p>
          </table:table-cell>
          <table:table-cell office:value-type="string" table:number-columns-spanned="2" table:number-rows-spanned="1" table:style-name="ce438">
            <text:p>57:01:0010406:3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81" table:style-name="ce17">
            <text:p>1381</text:p>
          </table:table-cell>
          <table:table-cell office:value-type="string" table:number-columns-spanned="2" table:number-rows-spanned="1" table:style-name="ce438">
            <text:p>57:10:0022801:42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82" table:style-name="ce17">
            <text:p>1382</text:p>
          </table:table-cell>
          <table:table-cell office:value-type="string" table:number-columns-spanned="2" table:number-rows-spanned="1" table:style-name="ce438">
            <text:p>57:07:0370101:40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83" table:style-name="ce17">
            <text:p>1383</text:p>
          </table:table-cell>
          <table:table-cell office:value-type="string" table:number-columns-spanned="2" table:number-rows-spanned="1" table:style-name="ce438">
            <text:p>57:06:0620101:19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84" table:style-name="ce17">
            <text:p>1384</text:p>
          </table:table-cell>
          <table:table-cell office:value-type="string" table:number-columns-spanned="2" table:number-rows-spanned="1" table:style-name="ce438">
            <text:p>57:06:0920101:2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85" table:style-name="ce17">
            <text:p>1385</text:p>
          </table:table-cell>
          <table:table-cell office:value-type="string" table:number-columns-spanned="2" table:number-rows-spanned="1" table:style-name="ce438">
            <text:p>57:09:0030207:150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86" table:style-name="ce17">
            <text:p>1386</text:p>
          </table:table-cell>
          <table:table-cell office:value-type="string" table:number-columns-spanned="2" table:number-rows-spanned="1" table:style-name="ce438">
            <text:p>57:25:0000000:477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87" table:style-name="ce17">
            <text:p>1387</text:p>
          </table:table-cell>
          <table:table-cell office:value-type="string" table:number-columns-spanned="2" table:number-rows-spanned="1" table:style-name="ce438">
            <text:p>57:10:0050501:67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88" table:style-name="ce17">
            <text:p>1388</text:p>
          </table:table-cell>
          <table:table-cell office:value-type="string" table:number-columns-spanned="2" table:number-rows-spanned="1" table:style-name="ce438">
            <text:p>57:10:0050501:69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89" table:style-name="ce17">
            <text:p>1389</text:p>
          </table:table-cell>
          <table:table-cell office:value-type="string" table:number-columns-spanned="2" table:number-rows-spanned="1" table:style-name="ce438">
            <text:p>57:10:0050501:65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90" table:style-name="ce17">
            <text:p>1390</text:p>
          </table:table-cell>
          <table:table-cell office:value-type="string" table:number-columns-spanned="2" table:number-rows-spanned="1" table:style-name="ce438">
            <text:p>57:10:0050501:88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91" table:style-name="ce17">
            <text:p>1391</text:p>
          </table:table-cell>
          <table:table-cell office:value-type="string" table:number-columns-spanned="2" table:number-rows-spanned="1" table:style-name="ce438">
            <text:p>57:10:0050501:65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92" table:style-name="ce17">
            <text:p>1392</text:p>
          </table:table-cell>
          <table:table-cell office:value-type="string" table:number-columns-spanned="2" table:number-rows-spanned="1" table:style-name="ce438">
            <text:p>57:10:0050501:65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93" table:style-name="ce17">
            <text:p>1393</text:p>
          </table:table-cell>
          <table:table-cell office:value-type="string" table:number-columns-spanned="2" table:number-rows-spanned="1" table:style-name="ce438">
            <text:p>57:10:0050501:67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94" table:style-name="ce17">
            <text:p>1394</text:p>
          </table:table-cell>
          <table:table-cell office:value-type="string" table:number-columns-spanned="2" table:number-rows-spanned="1" table:style-name="ce438">
            <text:p>57:10:0050501:65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95" table:style-name="ce17">
            <text:p>1395</text:p>
          </table:table-cell>
          <table:table-cell office:value-type="string" table:number-columns-spanned="2" table:number-rows-spanned="1" table:style-name="ce438">
            <text:p>57:10:0050501:68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96" table:style-name="ce17">
            <text:p>1396</text:p>
          </table:table-cell>
          <table:table-cell office:value-type="string" table:number-columns-spanned="2" table:number-rows-spanned="1" table:style-name="ce438">
            <text:p>57:10:0050501:67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97" table:style-name="ce17">
            <text:p>1397</text:p>
          </table:table-cell>
          <table:table-cell office:value-type="string" table:number-columns-spanned="2" table:number-rows-spanned="1" table:style-name="ce438">
            <text:p>57:10:0051601:24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98" table:style-name="ce17">
            <text:p>1398</text:p>
          </table:table-cell>
          <table:table-cell office:value-type="string" table:number-columns-spanned="2" table:number-rows-spanned="1" table:style-name="ce438">
            <text:p>57:10:0050501:69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399" table:style-name="ce17">
            <text:p>1399</text:p>
          </table:table-cell>
          <table:table-cell office:value-type="string" table:number-columns-spanned="2" table:number-rows-spanned="1" table:style-name="ce438">
            <text:p>57:10:0051601:24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00" table:style-name="ce17">
            <text:p>1400</text:p>
          </table:table-cell>
          <table:table-cell office:value-type="string" table:number-columns-spanned="2" table:number-rows-spanned="1" table:style-name="ce438">
            <text:p>57:10:0050501:69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01" table:style-name="ce17">
            <text:p>1401</text:p>
          </table:table-cell>
          <table:table-cell office:value-type="string" table:number-columns-spanned="2" table:number-rows-spanned="1" table:style-name="ce438">
            <text:p>57:10:0050501:69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02" table:style-name="ce17">
            <text:p>1402</text:p>
          </table:table-cell>
          <table:table-cell office:value-type="string" table:number-columns-spanned="2" table:number-rows-spanned="1" table:style-name="ce438">
            <text:p>57:10:0050501:66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03" table:style-name="ce17">
            <text:p>1403</text:p>
          </table:table-cell>
          <table:table-cell office:value-type="string" table:number-columns-spanned="2" table:number-rows-spanned="1" table:style-name="ce438">
            <text:p>57:10:0050501:69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04" table:style-name="ce17">
            <text:p>1404</text:p>
          </table:table-cell>
          <table:table-cell office:value-type="string" table:number-columns-spanned="2" table:number-rows-spanned="1" table:style-name="ce438">
            <text:p>57:10:0050501:69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05" table:style-name="ce17">
            <text:p>1405</text:p>
          </table:table-cell>
          <table:table-cell office:value-type="string" table:number-columns-spanned="2" table:number-rows-spanned="1" table:style-name="ce438">
            <text:p>57:10:0050501:71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06" table:style-name="ce17">
            <text:p>1406</text:p>
          </table:table-cell>
          <table:table-cell office:value-type="string" table:number-columns-spanned="2" table:number-rows-spanned="1" table:style-name="ce438">
            <text:p>57:10:0050501:68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07" table:style-name="ce17">
            <text:p>1407</text:p>
          </table:table-cell>
          <table:table-cell office:value-type="string" table:number-columns-spanned="2" table:number-rows-spanned="1" table:style-name="ce438">
            <text:p>57:10:0050501:66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08" table:style-name="ce17">
            <text:p>1408</text:p>
          </table:table-cell>
          <table:table-cell office:value-type="string" table:number-columns-spanned="2" table:number-rows-spanned="1" table:style-name="ce438">
            <text:p>57:10:0050501:69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09" table:style-name="ce17">
            <text:p>1409</text:p>
          </table:table-cell>
          <table:table-cell office:value-type="string" table:number-columns-spanned="2" table:number-rows-spanned="1" table:style-name="ce438">
            <text:p>57:10:0050501:67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10" table:style-name="ce17">
            <text:p>1410</text:p>
          </table:table-cell>
          <table:table-cell office:value-type="string" table:number-columns-spanned="2" table:number-rows-spanned="1" table:style-name="ce438">
            <text:p>57:10:0050501:65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11" table:style-name="ce17">
            <text:p>1411</text:p>
          </table:table-cell>
          <table:table-cell office:value-type="string" table:number-columns-spanned="2" table:number-rows-spanned="1" table:style-name="ce438">
            <text:p>57:10:0050501:69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12" table:style-name="ce17">
            <text:p>1412</text:p>
          </table:table-cell>
          <table:table-cell office:value-type="string" table:number-columns-spanned="2" table:number-rows-spanned="1" table:style-name="ce438">
            <text:p>57:10:0050501:59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13" table:style-name="ce17">
            <text:p>1413</text:p>
          </table:table-cell>
          <table:table-cell office:value-type="string" table:number-columns-spanned="2" table:number-rows-spanned="1" table:style-name="ce438">
            <text:p>57:10:0050501:61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14" table:style-name="ce17">
            <text:p>1414</text:p>
          </table:table-cell>
          <table:table-cell office:value-type="string" table:number-columns-spanned="2" table:number-rows-spanned="1" table:style-name="ce438">
            <text:p>57:10:0050501:63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15" table:style-name="ce17">
            <text:p>1415</text:p>
          </table:table-cell>
          <table:table-cell office:value-type="string" table:number-columns-spanned="2" table:number-rows-spanned="1" table:style-name="ce438">
            <text:p>57:10:0050501:57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16" table:style-name="ce17">
            <text:p>1416</text:p>
          </table:table-cell>
          <table:table-cell office:value-type="string" table:number-columns-spanned="2" table:number-rows-spanned="1" table:style-name="ce438">
            <text:p>57:10:0050501:62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17" table:style-name="ce17">
            <text:p>1417</text:p>
          </table:table-cell>
          <table:table-cell office:value-type="string" table:number-columns-spanned="2" table:number-rows-spanned="1" table:style-name="ce438">
            <text:p>57:10:0050501:63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18" table:style-name="ce17">
            <text:p>1418</text:p>
          </table:table-cell>
          <table:table-cell office:value-type="string" table:number-columns-spanned="2" table:number-rows-spanned="1" table:style-name="ce438">
            <text:p>57:10:0050501:61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19" table:style-name="ce17">
            <text:p>1419</text:p>
          </table:table-cell>
          <table:table-cell office:value-type="string" table:number-columns-spanned="2" table:number-rows-spanned="1" table:style-name="ce438">
            <text:p>57:10:0050501:62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20" table:style-name="ce17">
            <text:p>1420</text:p>
          </table:table-cell>
          <table:table-cell office:value-type="string" table:number-columns-spanned="2" table:number-rows-spanned="1" table:style-name="ce438">
            <text:p>57:10:0050501:60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21" table:style-name="ce17">
            <text:p>1421</text:p>
          </table:table-cell>
          <table:table-cell office:value-type="string" table:number-columns-spanned="2" table:number-rows-spanned="1" table:style-name="ce438">
            <text:p>57:10:0050501:59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22" table:style-name="ce17">
            <text:p>1422</text:p>
          </table:table-cell>
          <table:table-cell office:value-type="string" table:number-columns-spanned="2" table:number-rows-spanned="1" table:style-name="ce438">
            <text:p>57:10:0050501:61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23" table:style-name="ce17">
            <text:p>1423</text:p>
          </table:table-cell>
          <table:table-cell office:value-type="string" table:number-columns-spanned="2" table:number-rows-spanned="1" table:style-name="ce438">
            <text:p>57:10:0050501:58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24" table:style-name="ce17">
            <text:p>1424</text:p>
          </table:table-cell>
          <table:table-cell office:value-type="string" table:number-columns-spanned="2" table:number-rows-spanned="1" table:style-name="ce438">
            <text:p>57:10:0050501:61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25" table:style-name="ce17">
            <text:p>1425</text:p>
          </table:table-cell>
          <table:table-cell office:value-type="string" table:number-columns-spanned="2" table:number-rows-spanned="1" table:style-name="ce438">
            <text:p>57:10:0050501:59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26" table:style-name="ce17">
            <text:p>1426</text:p>
          </table:table-cell>
          <table:table-cell office:value-type="string" table:number-columns-spanned="2" table:number-rows-spanned="1" table:style-name="ce438">
            <text:p>57:10:0050501:58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27" table:style-name="ce17">
            <text:p>1427</text:p>
          </table:table-cell>
          <table:table-cell office:value-type="string" table:number-columns-spanned="2" table:number-rows-spanned="1" table:style-name="ce438">
            <text:p>57:10:0050501:57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28" table:style-name="ce17">
            <text:p>1428</text:p>
          </table:table-cell>
          <table:table-cell office:value-type="string" table:number-columns-spanned="2" table:number-rows-spanned="1" table:style-name="ce438">
            <text:p>57:10:0050501:60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29" table:style-name="ce17">
            <text:p>1429</text:p>
          </table:table-cell>
          <table:table-cell office:value-type="string" table:number-columns-spanned="2" table:number-rows-spanned="1" table:style-name="ce438">
            <text:p>57:10:0050501:62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30" table:style-name="ce17">
            <text:p>1430</text:p>
          </table:table-cell>
          <table:table-cell office:value-type="string" table:number-columns-spanned="2" table:number-rows-spanned="1" table:style-name="ce438">
            <text:p>57:10:0050501:59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31" table:style-name="ce17">
            <text:p>1431</text:p>
          </table:table-cell>
          <table:table-cell office:value-type="string" table:number-columns-spanned="2" table:number-rows-spanned="1" table:style-name="ce438">
            <text:p>57:10:0050501:62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32" table:style-name="ce17">
            <text:p>1432</text:p>
          </table:table-cell>
          <table:table-cell office:value-type="string" table:number-columns-spanned="2" table:number-rows-spanned="1" table:style-name="ce438">
            <text:p>57:10:0050501:57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33" table:style-name="ce17">
            <text:p>1433</text:p>
          </table:table-cell>
          <table:table-cell office:value-type="string" table:number-columns-spanned="2" table:number-rows-spanned="1" table:style-name="ce438">
            <text:p>57:10:0050501:57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34" table:style-name="ce17">
            <text:p>1434</text:p>
          </table:table-cell>
          <table:table-cell office:value-type="string" table:number-columns-spanned="2" table:number-rows-spanned="1" table:style-name="ce438">
            <text:p>57:10:0050501:60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35" table:style-name="ce17">
            <text:p>1435</text:p>
          </table:table-cell>
          <table:table-cell office:value-type="string" table:number-columns-spanned="2" table:number-rows-spanned="1" table:style-name="ce438">
            <text:p>57:10:0050501:59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36" table:style-name="ce17">
            <text:p>1436</text:p>
          </table:table-cell>
          <table:table-cell office:value-type="string" table:number-columns-spanned="2" table:number-rows-spanned="1" table:style-name="ce438">
            <text:p>57:10:0050501:60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37" table:style-name="ce17">
            <text:p>1437</text:p>
          </table:table-cell>
          <table:table-cell office:value-type="string" table:number-columns-spanned="2" table:number-rows-spanned="1" table:style-name="ce438">
            <text:p>57:10:0050501:58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38" table:style-name="ce17">
            <text:p>1438</text:p>
          </table:table-cell>
          <table:table-cell office:value-type="string" table:number-columns-spanned="2" table:number-rows-spanned="1" table:style-name="ce438">
            <text:p>57:10:0050501:61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39" table:style-name="ce17">
            <text:p>1439</text:p>
          </table:table-cell>
          <table:table-cell office:value-type="string" table:number-columns-spanned="2" table:number-rows-spanned="1" table:style-name="ce438">
            <text:p>57:10:0050501:59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40" table:style-name="ce17">
            <text:p>1440</text:p>
          </table:table-cell>
          <table:table-cell office:value-type="string" table:number-columns-spanned="2" table:number-rows-spanned="1" table:style-name="ce438">
            <text:p>57:10:0050501:59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41" table:style-name="ce17">
            <text:p>1441</text:p>
          </table:table-cell>
          <table:table-cell office:value-type="string" table:number-columns-spanned="2" table:number-rows-spanned="1" table:style-name="ce438">
            <text:p>57:10:0050501:57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42" table:style-name="ce17">
            <text:p>1442</text:p>
          </table:table-cell>
          <table:table-cell office:value-type="string" table:number-columns-spanned="2" table:number-rows-spanned="1" table:style-name="ce438">
            <text:p>57:10:0050501:60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43" table:style-name="ce17">
            <text:p>1443</text:p>
          </table:table-cell>
          <table:table-cell office:value-type="string" table:number-columns-spanned="2" table:number-rows-spanned="1" table:style-name="ce438">
            <text:p>57:10:0050501:62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44" table:style-name="ce17">
            <text:p>1444</text:p>
          </table:table-cell>
          <table:table-cell office:value-type="string" table:number-columns-spanned="2" table:number-rows-spanned="1" table:style-name="ce438">
            <text:p>57:10:0050501:61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45" table:style-name="ce17">
            <text:p>1445</text:p>
          </table:table-cell>
          <table:table-cell office:value-type="string" table:number-columns-spanned="2" table:number-rows-spanned="1" table:style-name="ce438">
            <text:p>57:10:0050501:63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46" table:style-name="ce17">
            <text:p>1446</text:p>
          </table:table-cell>
          <table:table-cell office:value-type="string" table:number-columns-spanned="2" table:number-rows-spanned="1" table:style-name="ce438">
            <text:p>57:10:0050501:64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47" table:style-name="ce17">
            <text:p>1447</text:p>
          </table:table-cell>
          <table:table-cell office:value-type="string" table:number-columns-spanned="2" table:number-rows-spanned="1" table:style-name="ce438">
            <text:p>57:10:0050501:60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48" table:style-name="ce17">
            <text:p>1448</text:p>
          </table:table-cell>
          <table:table-cell office:value-type="string" table:number-columns-spanned="2" table:number-rows-spanned="1" table:style-name="ce438">
            <text:p>57:10:0050501:62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49" table:style-name="ce17">
            <text:p>1449</text:p>
          </table:table-cell>
          <table:table-cell office:value-type="string" table:number-columns-spanned="2" table:number-rows-spanned="1" table:style-name="ce438">
            <text:p>57:10:0050501:63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50" table:style-name="ce17">
            <text:p>1450</text:p>
          </table:table-cell>
          <table:table-cell office:value-type="string" table:number-columns-spanned="2" table:number-rows-spanned="1" table:style-name="ce438">
            <text:p>57:10:0050501:65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51" table:style-name="ce17">
            <text:p>1451</text:p>
          </table:table-cell>
          <table:table-cell office:value-type="string" table:number-columns-spanned="2" table:number-rows-spanned="1" table:style-name="ce438">
            <text:p>57:10:0050501:62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52" table:style-name="ce17">
            <text:p>1452</text:p>
          </table:table-cell>
          <table:table-cell office:value-type="string" table:number-columns-spanned="2" table:number-rows-spanned="1" table:style-name="ce438">
            <text:p>57:10:0050501:63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53" table:style-name="ce17">
            <text:p>1453</text:p>
          </table:table-cell>
          <table:table-cell office:value-type="string" table:number-columns-spanned="2" table:number-rows-spanned="1" table:style-name="ce438">
            <text:p>57:10:0050501:64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54" table:style-name="ce17">
            <text:p>1454</text:p>
          </table:table-cell>
          <table:table-cell office:value-type="string" table:number-columns-spanned="2" table:number-rows-spanned="1" table:style-name="ce438">
            <text:p>57:10:0050501:58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55" table:style-name="ce17">
            <text:p>1455</text:p>
          </table:table-cell>
          <table:table-cell office:value-type="string" table:number-columns-spanned="2" table:number-rows-spanned="1" table:style-name="ce438">
            <text:p>57:10:0050501:60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56" table:style-name="ce17">
            <text:p>1456</text:p>
          </table:table-cell>
          <table:table-cell office:value-type="string" table:number-columns-spanned="2" table:number-rows-spanned="1" table:style-name="ce438">
            <text:p>57:10:0050501:62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57" table:style-name="ce17">
            <text:p>1457</text:p>
          </table:table-cell>
          <table:table-cell office:value-type="string" table:number-columns-spanned="2" table:number-rows-spanned="1" table:style-name="ce438">
            <text:p>57:10:0050501:64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58" table:style-name="ce17">
            <text:p>1458</text:p>
          </table:table-cell>
          <table:table-cell office:value-type="string" table:number-columns-spanned="2" table:number-rows-spanned="1" table:style-name="ce438">
            <text:p>57:10:0050501:65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59" table:style-name="ce17">
            <text:p>1459</text:p>
          </table:table-cell>
          <table:table-cell office:value-type="string" table:number-columns-spanned="2" table:number-rows-spanned="1" table:style-name="ce438">
            <text:p>57:10:0050501:62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60" table:style-name="ce17">
            <text:p>1460</text:p>
          </table:table-cell>
          <table:table-cell office:value-type="string" table:number-columns-spanned="2" table:number-rows-spanned="1" table:style-name="ce438">
            <text:p>57:10:0050501:65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61" table:style-name="ce17">
            <text:p>1461</text:p>
          </table:table-cell>
          <table:table-cell office:value-type="string" table:number-columns-spanned="2" table:number-rows-spanned="1" table:style-name="ce438">
            <text:p>57:10:0050501:65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62" table:style-name="ce17">
            <text:p>1462</text:p>
          </table:table-cell>
          <table:table-cell office:value-type="string" table:number-columns-spanned="2" table:number-rows-spanned="1" table:style-name="ce438">
            <text:p>57:10:0050501:64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63" table:style-name="ce17">
            <text:p>1463</text:p>
          </table:table-cell>
          <table:table-cell office:value-type="string" table:number-columns-spanned="2" table:number-rows-spanned="1" table:style-name="ce438">
            <text:p>57:10:0050501:61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64" table:style-name="ce17">
            <text:p>1464</text:p>
          </table:table-cell>
          <table:table-cell office:value-type="string" table:number-columns-spanned="2" table:number-rows-spanned="1" table:style-name="ce438">
            <text:p>57:10:0050501:56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65" table:style-name="ce17">
            <text:p>1465</text:p>
          </table:table-cell>
          <table:table-cell office:value-type="string" table:number-columns-spanned="2" table:number-rows-spanned="1" table:style-name="ce438">
            <text:p>57:10:0050501:59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66" table:style-name="ce17">
            <text:p>1466</text:p>
          </table:table-cell>
          <table:table-cell office:value-type="string" table:number-columns-spanned="2" table:number-rows-spanned="1" table:style-name="ce438">
            <text:p>57:10:0050501:58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67" table:style-name="ce17">
            <text:p>1467</text:p>
          </table:table-cell>
          <table:table-cell office:value-type="string" table:number-columns-spanned="2" table:number-rows-spanned="1" table:style-name="ce438">
            <text:p>57:10:0050501:60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68" table:style-name="ce17">
            <text:p>1468</text:p>
          </table:table-cell>
          <table:table-cell office:value-type="string" table:number-columns-spanned="2" table:number-rows-spanned="1" table:style-name="ce438">
            <text:p>57:10:0050501:63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69" table:style-name="ce17">
            <text:p>1469</text:p>
          </table:table-cell>
          <table:table-cell office:value-type="string" table:number-columns-spanned="2" table:number-rows-spanned="1" table:style-name="ce438">
            <text:p>57:10:0050501:58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70" table:style-name="ce17">
            <text:p>1470</text:p>
          </table:table-cell>
          <table:table-cell office:value-type="string" table:number-columns-spanned="2" table:number-rows-spanned="1" table:style-name="ce438">
            <text:p>57:10:0050501:60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71" table:style-name="ce17">
            <text:p>1471</text:p>
          </table:table-cell>
          <table:table-cell office:value-type="string" table:number-columns-spanned="2" table:number-rows-spanned="1" table:style-name="ce438">
            <text:p>57:10:0050501:61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72" table:style-name="ce17">
            <text:p>1472</text:p>
          </table:table-cell>
          <table:table-cell office:value-type="string" table:number-columns-spanned="2" table:number-rows-spanned="1" table:style-name="ce438">
            <text:p>57:10:0050501:57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73" table:style-name="ce17">
            <text:p>1473</text:p>
          </table:table-cell>
          <table:table-cell office:value-type="string" table:number-columns-spanned="2" table:number-rows-spanned="1" table:style-name="ce438">
            <text:p>57:10:0050501:61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74" table:style-name="ce17">
            <text:p>1474</text:p>
          </table:table-cell>
          <table:table-cell office:value-type="string" table:number-columns-spanned="2" table:number-rows-spanned="1" table:style-name="ce438">
            <text:p>57:10:0050501:63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75" table:style-name="ce17">
            <text:p>1475</text:p>
          </table:table-cell>
          <table:table-cell office:value-type="string" table:number-columns-spanned="2" table:number-rows-spanned="1" table:style-name="ce438">
            <text:p>57:10:0050501:59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76" table:style-name="ce17">
            <text:p>1476</text:p>
          </table:table-cell>
          <table:table-cell office:value-type="string" table:number-columns-spanned="2" table:number-rows-spanned="1" table:style-name="ce438">
            <text:p>57:10:0050501:58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77" table:style-name="ce17">
            <text:p>1477</text:p>
          </table:table-cell>
          <table:table-cell office:value-type="string" table:number-columns-spanned="2" table:number-rows-spanned="1" table:style-name="ce438">
            <text:p>57:10:0050501:62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78" table:style-name="ce17">
            <text:p>1478</text:p>
          </table:table-cell>
          <table:table-cell office:value-type="string" table:number-columns-spanned="2" table:number-rows-spanned="1" table:style-name="ce438">
            <text:p>57:10:0050501:58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79" table:style-name="ce17">
            <text:p>1479</text:p>
          </table:table-cell>
          <table:table-cell office:value-type="string" table:number-columns-spanned="2" table:number-rows-spanned="1" table:style-name="ce438">
            <text:p>57:10:0050501:64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80" table:style-name="ce17">
            <text:p>1480</text:p>
          </table:table-cell>
          <table:table-cell office:value-type="string" table:number-columns-spanned="2" table:number-rows-spanned="1" table:style-name="ce438">
            <text:p>57:10:0000000:131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81" table:style-name="ce17">
            <text:p>1481</text:p>
          </table:table-cell>
          <table:table-cell office:value-type="string" table:number-columns-spanned="2" table:number-rows-spanned="1" table:style-name="ce438">
            <text:p>57:10:0050101:393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82" table:style-name="ce17">
            <text:p>1482</text:p>
          </table:table-cell>
          <table:table-cell office:value-type="string" table:number-columns-spanned="2" table:number-rows-spanned="1" table:style-name="ce438">
            <text:p>57:10:0000000:143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83" table:style-name="ce17">
            <text:p>1483</text:p>
          </table:table-cell>
          <table:table-cell office:value-type="string" table:number-columns-spanned="2" table:number-rows-spanned="1" table:style-name="ce438">
            <text:p>57:10:0050101:400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84" table:style-name="ce17">
            <text:p>1484</text:p>
          </table:table-cell>
          <table:table-cell office:value-type="string" table:number-columns-spanned="2" table:number-rows-spanned="1" table:style-name="ce438">
            <text:p>57:10:0000000:159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85" table:style-name="ce17">
            <text:p>1485</text:p>
          </table:table-cell>
          <table:table-cell office:value-type="string" table:number-columns-spanned="2" table:number-rows-spanned="1" table:style-name="ce438">
            <text:p>57:10:0060701:25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86" table:style-name="ce17">
            <text:p>1486</text:p>
          </table:table-cell>
          <table:table-cell office:value-type="string" table:number-columns-spanned="2" table:number-rows-spanned="1" table:style-name="ce438">
            <text:p>57:10:0051601:25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87" table:style-name="ce17">
            <text:p>1487</text:p>
          </table:table-cell>
          <table:table-cell office:value-type="string" table:number-columns-spanned="2" table:number-rows-spanned="1" table:style-name="ce438">
            <text:p>57:10:0000000:85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88" table:style-name="ce17">
            <text:p>1488</text:p>
          </table:table-cell>
          <table:table-cell office:value-type="string" table:number-columns-spanned="2" table:number-rows-spanned="1" table:style-name="ce438">
            <text:p>57:10:0050501:65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89" table:style-name="ce17">
            <text:p>1489</text:p>
          </table:table-cell>
          <table:table-cell office:value-type="string" table:number-columns-spanned="2" table:number-rows-spanned="1" table:style-name="ce438">
            <text:p>57:10:1180101:62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90" table:style-name="ce17">
            <text:p>1490</text:p>
          </table:table-cell>
          <table:table-cell office:value-type="string" table:number-columns-spanned="2" table:number-rows-spanned="1" table:style-name="ce438">
            <text:p>57:06:0000000:74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91" table:style-name="ce17">
            <text:p>1491</text:p>
          </table:table-cell>
          <table:table-cell office:value-type="string" table:number-columns-spanned="2" table:number-rows-spanned="1" table:style-name="ce438">
            <text:p>57:17:0040401:44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92" table:style-name="ce17">
            <text:p>1492</text:p>
          </table:table-cell>
          <table:table-cell office:value-type="string" table:number-columns-spanned="2" table:number-rows-spanned="1" table:style-name="ce438">
            <text:p>57:17:0000000:103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93" table:style-name="ce17">
            <text:p>1493</text:p>
          </table:table-cell>
          <table:table-cell office:value-type="string" table:number-columns-spanned="2" table:number-rows-spanned="1" table:style-name="ce438">
            <text:p>57:17:0000000:115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94" table:style-name="ce17">
            <text:p>1494</text:p>
          </table:table-cell>
          <table:table-cell office:value-type="string" table:number-columns-spanned="2" table:number-rows-spanned="1" table:style-name="ce438">
            <text:p>57:11:2170101:47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95" table:style-name="ce17">
            <text:p>1495</text:p>
          </table:table-cell>
          <table:table-cell office:value-type="string" table:number-columns-spanned="2" table:number-rows-spanned="1" table:style-name="ce438">
            <text:p>57:11:0000000:205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96" table:style-name="ce17">
            <text:p>1496</text:p>
          </table:table-cell>
          <table:table-cell office:value-type="string" table:number-columns-spanned="2" table:number-rows-spanned="1" table:style-name="ce438">
            <text:p>57:10:0940101:175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97" table:style-name="ce17">
            <text:p>1497</text:p>
          </table:table-cell>
          <table:table-cell office:value-type="string" table:number-columns-spanned="2" table:number-rows-spanned="1" table:style-name="ce438">
            <text:p>57:00:0000000:606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98" table:style-name="ce17">
            <text:p>1498</text:p>
          </table:table-cell>
          <table:table-cell office:value-type="string" table:number-columns-spanned="2" table:number-rows-spanned="1" table:style-name="ce438">
            <text:p>57:01:2230101:17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499" table:style-name="ce17">
            <text:p>1499</text:p>
          </table:table-cell>
          <table:table-cell office:value-type="string" table:number-columns-spanned="2" table:number-rows-spanned="1" table:style-name="ce438">
            <text:p>57:10:1090101:301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00" table:style-name="ce17">
            <text:p>1500</text:p>
          </table:table-cell>
          <table:table-cell office:value-type="string" table:number-columns-spanned="2" table:number-rows-spanned="1" table:style-name="ce438">
            <text:p>57:16:0010102:109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01" table:style-name="ce17">
            <text:p>1501</text:p>
          </table:table-cell>
          <table:table-cell office:value-type="string" table:number-columns-spanned="2" table:number-rows-spanned="1" table:style-name="ce438">
            <text:p>57:25:0040308:31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02" table:style-name="ce17">
            <text:p>1502</text:p>
          </table:table-cell>
          <table:table-cell office:value-type="string" table:number-columns-spanned="2" table:number-rows-spanned="1" table:style-name="ce438">
            <text:p>57:25:0020701:66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03" table:style-name="ce17">
            <text:p>1503</text:p>
          </table:table-cell>
          <table:table-cell office:value-type="string" table:number-columns-spanned="2" table:number-rows-spanned="1" table:style-name="ce438">
            <text:p>57:25:0040305:154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04" table:style-name="ce17">
            <text:p>1504</text:p>
          </table:table-cell>
          <table:table-cell office:value-type="string" table:number-columns-spanned="2" table:number-rows-spanned="1" table:style-name="ce438">
            <text:p>57:23:0000000:56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05" table:style-name="ce17">
            <text:p>1505</text:p>
          </table:table-cell>
          <table:table-cell office:value-type="string" table:number-columns-spanned="2" table:number-rows-spanned="1" table:style-name="ce438">
            <text:p>57:17:0010215:27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06" table:style-name="ce17">
            <text:p>1506</text:p>
          </table:table-cell>
          <table:table-cell office:value-type="string" table:number-columns-spanned="2" table:number-rows-spanned="1" table:style-name="ce438">
            <text:p>57:17:0010215:27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07" table:style-name="ce17">
            <text:p>1507</text:p>
          </table:table-cell>
          <table:table-cell office:value-type="string" table:number-columns-spanned="2" table:number-rows-spanned="1" table:style-name="ce438">
            <text:p>57:10:1090101:301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08" table:style-name="ce17">
            <text:p>1508</text:p>
          </table:table-cell>
          <table:table-cell office:value-type="string" table:number-columns-spanned="2" table:number-rows-spanned="1" table:style-name="ce438">
            <text:p>57:10:1010101:25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09" table:style-name="ce17">
            <text:p>1509</text:p>
          </table:table-cell>
          <table:table-cell office:value-type="string" table:number-columns-spanned="2" table:number-rows-spanned="1" table:style-name="ce438">
            <text:p>57:23:0010301:64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10" table:style-name="ce17">
            <text:p>1510</text:p>
          </table:table-cell>
          <table:table-cell office:value-type="string" table:number-columns-spanned="2" table:number-rows-spanned="1" table:style-name="ce438">
            <text:p>57:25:0020316:4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11" table:style-name="ce17">
            <text:p>1511</text:p>
          </table:table-cell>
          <table:table-cell office:value-type="string" table:number-columns-spanned="2" table:number-rows-spanned="1" table:style-name="ce438">
            <text:p>57:14:0010102:34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12" table:style-name="ce17">
            <text:p>1512</text:p>
          </table:table-cell>
          <table:table-cell office:value-type="string" table:number-columns-spanned="2" table:number-rows-spanned="1" table:style-name="ce438">
            <text:p>57:10:0570101:146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13" table:style-name="ce17">
            <text:p>1513</text:p>
          </table:table-cell>
          <table:table-cell office:value-type="string" table:number-columns-spanned="2" table:number-rows-spanned="1" table:style-name="ce438">
            <text:p>57:25:0020537:21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14" table:style-name="ce17">
            <text:p>1514</text:p>
          </table:table-cell>
          <table:table-cell office:value-type="string" table:number-columns-spanned="2" table:number-rows-spanned="1" table:style-name="ce438">
            <text:p>57:25:0040322:39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15" table:style-name="ce17">
            <text:p>1515</text:p>
          </table:table-cell>
          <table:table-cell office:value-type="string" table:number-columns-spanned="2" table:number-rows-spanned="1" table:style-name="ce438">
            <text:p>57:10:1910203:181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16" table:style-name="ce17">
            <text:p>1516</text:p>
          </table:table-cell>
          <table:table-cell office:value-type="string" table:number-columns-spanned="2" table:number-rows-spanned="1" table:style-name="ce438">
            <text:p>57:10:0940101:134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17" table:style-name="ce17">
            <text:p>1517</text:p>
          </table:table-cell>
          <table:table-cell office:value-type="string" table:number-columns-spanned="2" table:number-rows-spanned="1" table:style-name="ce438">
            <text:p>57:25:0010727:85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18" table:style-name="ce17">
            <text:p>1518</text:p>
          </table:table-cell>
          <table:table-cell office:value-type="string" table:number-columns-spanned="2" table:number-rows-spanned="1" table:style-name="ce438">
            <text:p>57:25:0040306:276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19" table:style-name="ce17">
            <text:p>1519</text:p>
          </table:table-cell>
          <table:table-cell office:value-type="string" table:number-columns-spanned="2" table:number-rows-spanned="1" table:style-name="ce438">
            <text:p>57:17:0010109:11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20" table:style-name="ce17">
            <text:p>1520</text:p>
          </table:table-cell>
          <table:table-cell office:value-type="string" table:number-columns-spanned="2" table:number-rows-spanned="1" table:style-name="ce438">
            <text:p>57:27:0020402:128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21" table:style-name="ce17">
            <text:p>1521</text:p>
          </table:table-cell>
          <table:table-cell office:value-type="string" table:number-columns-spanned="2" table:number-rows-spanned="1" table:style-name="ce438">
            <text:p>57:10:2790101:369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22" table:style-name="ce17">
            <text:p>1522</text:p>
          </table:table-cell>
          <table:table-cell office:value-type="string" table:number-columns-spanned="2" table:number-rows-spanned="1" table:style-name="ce438">
            <text:p>57:19:0010301:53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23" table:style-name="ce17">
            <text:p>1523</text:p>
          </table:table-cell>
          <table:table-cell office:value-type="string" table:number-columns-spanned="2" table:number-rows-spanned="1" table:style-name="ce438">
            <text:p>57:19:0010301:69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24" table:style-name="ce17">
            <text:p>1524</text:p>
          </table:table-cell>
          <table:table-cell office:value-type="string" table:number-columns-spanned="2" table:number-rows-spanned="1" table:style-name="ce438">
            <text:p>57:19:0000000:184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25" table:style-name="ce17">
            <text:p>1525</text:p>
          </table:table-cell>
          <table:table-cell office:value-type="string" table:number-columns-spanned="2" table:number-rows-spanned="1" table:style-name="ce438">
            <text:p>57:19:0000000:210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26" table:style-name="ce17">
            <text:p>1526</text:p>
          </table:table-cell>
          <table:table-cell office:value-type="string" table:number-columns-spanned="2" table:number-rows-spanned="1" table:style-name="ce438">
            <text:p>57:19:0000000:96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27" table:style-name="ce17">
            <text:p>1527</text:p>
          </table:table-cell>
          <table:table-cell office:value-type="string" table:number-columns-spanned="2" table:number-rows-spanned="1" table:style-name="ce438">
            <text:p>57:19:0000000:96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28" table:style-name="ce17">
            <text:p>1528</text:p>
          </table:table-cell>
          <table:table-cell office:value-type="string" table:number-columns-spanned="2" table:number-rows-spanned="1" table:style-name="ce438">
            <text:p>57:19:0000000:96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29" table:style-name="ce17">
            <text:p>1529</text:p>
          </table:table-cell>
          <table:table-cell office:value-type="string" table:number-columns-spanned="2" table:number-rows-spanned="1" table:style-name="ce438">
            <text:p>57:19:0000000:97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30" table:style-name="ce17">
            <text:p>1530</text:p>
          </table:table-cell>
          <table:table-cell office:value-type="string" table:number-columns-spanned="2" table:number-rows-spanned="1" table:style-name="ce438">
            <text:p>57:19:0000000:97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31" table:style-name="ce17">
            <text:p>1531</text:p>
          </table:table-cell>
          <table:table-cell office:value-type="string" table:number-columns-spanned="2" table:number-rows-spanned="1" table:style-name="ce438">
            <text:p>57:19:0000000:97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32" table:style-name="ce17">
            <text:p>1532</text:p>
          </table:table-cell>
          <table:table-cell office:value-type="string" table:number-columns-spanned="2" table:number-rows-spanned="1" table:style-name="ce438">
            <text:p>57:19:0000000:97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33" table:style-name="ce17">
            <text:p>1533</text:p>
          </table:table-cell>
          <table:table-cell office:value-type="string" table:number-columns-spanned="2" table:number-rows-spanned="1" table:style-name="ce438">
            <text:p>57:19:0000000:97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34" table:style-name="ce17">
            <text:p>1534</text:p>
          </table:table-cell>
          <table:table-cell office:value-type="string" table:number-columns-spanned="2" table:number-rows-spanned="1" table:style-name="ce438">
            <text:p>57:19:0000000:97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35" table:style-name="ce17">
            <text:p>1535</text:p>
          </table:table-cell>
          <table:table-cell office:value-type="string" table:number-columns-spanned="2" table:number-rows-spanned="1" table:style-name="ce438">
            <text:p>57:19:0000000:97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36" table:style-name="ce17">
            <text:p>1536</text:p>
          </table:table-cell>
          <table:table-cell office:value-type="string" table:number-columns-spanned="2" table:number-rows-spanned="1" table:style-name="ce438">
            <text:p>57:19:0000000:97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37" table:style-name="ce17">
            <text:p>1537</text:p>
          </table:table-cell>
          <table:table-cell office:value-type="string" table:number-columns-spanned="2" table:number-rows-spanned="1" table:style-name="ce438">
            <text:p>57:19:0000000:97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38" table:style-name="ce17">
            <text:p>1538</text:p>
          </table:table-cell>
          <table:table-cell office:value-type="string" table:number-columns-spanned="2" table:number-rows-spanned="1" table:style-name="ce438">
            <text:p>57:19:0000000:97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39" table:style-name="ce17">
            <text:p>1539</text:p>
          </table:table-cell>
          <table:table-cell office:value-type="string" table:number-columns-spanned="2" table:number-rows-spanned="1" table:style-name="ce438">
            <text:p>57:19:0000000:98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40" table:style-name="ce17">
            <text:p>1540</text:p>
          </table:table-cell>
          <table:table-cell office:value-type="string" table:number-columns-spanned="2" table:number-rows-spanned="1" table:style-name="ce438">
            <text:p>57:19:0000000:98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41" table:style-name="ce17">
            <text:p>1541</text:p>
          </table:table-cell>
          <table:table-cell office:value-type="string" table:number-columns-spanned="2" table:number-rows-spanned="1" table:style-name="ce438">
            <text:p>57:19:0000000:98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42" table:style-name="ce17">
            <text:p>1542</text:p>
          </table:table-cell>
          <table:table-cell office:value-type="string" table:number-columns-spanned="2" table:number-rows-spanned="1" table:style-name="ce438">
            <text:p>57:19:0000000:98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43" table:style-name="ce17">
            <text:p>1543</text:p>
          </table:table-cell>
          <table:table-cell office:value-type="string" table:number-columns-spanned="2" table:number-rows-spanned="1" table:style-name="ce438">
            <text:p>57:19:0000000:98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44" table:style-name="ce17">
            <text:p>1544</text:p>
          </table:table-cell>
          <table:table-cell office:value-type="string" table:number-columns-spanned="2" table:number-rows-spanned="1" table:style-name="ce438">
            <text:p>57:19:0000000:98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45" table:style-name="ce17">
            <text:p>1545</text:p>
          </table:table-cell>
          <table:table-cell office:value-type="string" table:number-columns-spanned="2" table:number-rows-spanned="1" table:style-name="ce438">
            <text:p>57:19:0000000:98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46" table:style-name="ce17">
            <text:p>1546</text:p>
          </table:table-cell>
          <table:table-cell office:value-type="string" table:number-columns-spanned="2" table:number-rows-spanned="1" table:style-name="ce438">
            <text:p>57:19:0000000:98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47" table:style-name="ce17">
            <text:p>1547</text:p>
          </table:table-cell>
          <table:table-cell office:value-type="string" table:number-columns-spanned="2" table:number-rows-spanned="1" table:style-name="ce438">
            <text:p>57:19:0000000:98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48" table:style-name="ce17">
            <text:p>1548</text:p>
          </table:table-cell>
          <table:table-cell office:value-type="string" table:number-columns-spanned="2" table:number-rows-spanned="1" table:style-name="ce438">
            <text:p>57:19:0000000:98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49" table:style-name="ce17">
            <text:p>1549</text:p>
          </table:table-cell>
          <table:table-cell office:value-type="string" table:number-columns-spanned="2" table:number-rows-spanned="1" table:style-name="ce438">
            <text:p>57:19:0000000:99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50" table:style-name="ce17">
            <text:p>1550</text:p>
          </table:table-cell>
          <table:table-cell office:value-type="string" table:number-columns-spanned="2" table:number-rows-spanned="1" table:style-name="ce438">
            <text:p>57:19:0000000:99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51" table:style-name="ce17">
            <text:p>1551</text:p>
          </table:table-cell>
          <table:table-cell office:value-type="string" table:number-columns-spanned="2" table:number-rows-spanned="1" table:style-name="ce438">
            <text:p>57:19:0000000:99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52" table:style-name="ce17">
            <text:p>1552</text:p>
          </table:table-cell>
          <table:table-cell office:value-type="string" table:number-columns-spanned="2" table:number-rows-spanned="1" table:style-name="ce438">
            <text:p>57:19:0000000:99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53" table:style-name="ce17">
            <text:p>1553</text:p>
          </table:table-cell>
          <table:table-cell office:value-type="string" table:number-columns-spanned="2" table:number-rows-spanned="1" table:style-name="ce438">
            <text:p>57:19:0000000:99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54" table:style-name="ce17">
            <text:p>1554</text:p>
          </table:table-cell>
          <table:table-cell office:value-type="string" table:number-columns-spanned="2" table:number-rows-spanned="1" table:style-name="ce438">
            <text:p>57:19:0000000:99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55" table:style-name="ce17">
            <text:p>1555</text:p>
          </table:table-cell>
          <table:table-cell office:value-type="string" table:number-columns-spanned="2" table:number-rows-spanned="1" table:style-name="ce438">
            <text:p>57:19:0000000:99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56" table:style-name="ce17">
            <text:p>1556</text:p>
          </table:table-cell>
          <table:table-cell office:value-type="string" table:number-columns-spanned="2" table:number-rows-spanned="1" table:style-name="ce438">
            <text:p>57:19:0000000:99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57" table:style-name="ce17">
            <text:p>1557</text:p>
          </table:table-cell>
          <table:table-cell office:value-type="string" table:number-columns-spanned="2" table:number-rows-spanned="1" table:style-name="ce438">
            <text:p>57:19:0000000:99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58" table:style-name="ce17">
            <text:p>1558</text:p>
          </table:table-cell>
          <table:table-cell office:value-type="string" table:number-columns-spanned="2" table:number-rows-spanned="1" table:style-name="ce438">
            <text:p>57:19:0000000:99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59" table:style-name="ce17">
            <text:p>1559</text:p>
          </table:table-cell>
          <table:table-cell office:value-type="string" table:number-columns-spanned="2" table:number-rows-spanned="1" table:style-name="ce438">
            <text:p>57:19:0010301:59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60" table:style-name="ce17">
            <text:p>1560</text:p>
          </table:table-cell>
          <table:table-cell office:value-type="string" table:number-columns-spanned="2" table:number-rows-spanned="1" table:style-name="ce438">
            <text:p>57:19:0010301:61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61" table:style-name="ce17">
            <text:p>1561</text:p>
          </table:table-cell>
          <table:table-cell office:value-type="string" table:number-columns-spanned="2" table:number-rows-spanned="1" table:style-name="ce438">
            <text:p>57:19:0010301:61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62" table:style-name="ce17">
            <text:p>1562</text:p>
          </table:table-cell>
          <table:table-cell office:value-type="string" table:number-columns-spanned="2" table:number-rows-spanned="1" table:style-name="ce438">
            <text:p>57:19:0010301:61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63" table:style-name="ce17">
            <text:p>1563</text:p>
          </table:table-cell>
          <table:table-cell office:value-type="string" table:number-columns-spanned="2" table:number-rows-spanned="1" table:style-name="ce438">
            <text:p>57:19:0010301:61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64" table:style-name="ce17">
            <text:p>1564</text:p>
          </table:table-cell>
          <table:table-cell office:value-type="string" table:number-columns-spanned="2" table:number-rows-spanned="1" table:style-name="ce438">
            <text:p>57:19:0010301:61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65" table:style-name="ce17">
            <text:p>1565</text:p>
          </table:table-cell>
          <table:table-cell office:value-type="string" table:number-columns-spanned="2" table:number-rows-spanned="1" table:style-name="ce438">
            <text:p>57:19:0010301:61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66" table:style-name="ce17">
            <text:p>1566</text:p>
          </table:table-cell>
          <table:table-cell office:value-type="string" table:number-columns-spanned="2" table:number-rows-spanned="1" table:style-name="ce438">
            <text:p>57:19:0010301:61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67" table:style-name="ce17">
            <text:p>1567</text:p>
          </table:table-cell>
          <table:table-cell office:value-type="string" table:number-columns-spanned="2" table:number-rows-spanned="1" table:style-name="ce438">
            <text:p>57:19:0010301:61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68" table:style-name="ce17">
            <text:p>1568</text:p>
          </table:table-cell>
          <table:table-cell office:value-type="string" table:number-columns-spanned="2" table:number-rows-spanned="1" table:style-name="ce438">
            <text:p>57:19:0010301:61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69" table:style-name="ce17">
            <text:p>1569</text:p>
          </table:table-cell>
          <table:table-cell office:value-type="string" table:number-columns-spanned="2" table:number-rows-spanned="1" table:style-name="ce438">
            <text:p>57:19:0010301:66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70" table:style-name="ce17">
            <text:p>1570</text:p>
          </table:table-cell>
          <table:table-cell office:value-type="string" table:number-columns-spanned="2" table:number-rows-spanned="1" table:style-name="ce438">
            <text:p>57:19:0010301:66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71" table:style-name="ce17">
            <text:p>1571</text:p>
          </table:table-cell>
          <table:table-cell office:value-type="string" table:number-columns-spanned="2" table:number-rows-spanned="1" table:style-name="ce438">
            <text:p>57:19:0010301:69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72" table:style-name="ce17">
            <text:p>1572</text:p>
          </table:table-cell>
          <table:table-cell office:value-type="string" table:number-columns-spanned="2" table:number-rows-spanned="1" table:style-name="ce438">
            <text:p>57:19:0010301:69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73" table:style-name="ce17">
            <text:p>1573</text:p>
          </table:table-cell>
          <table:table-cell office:value-type="string" table:number-columns-spanned="2" table:number-rows-spanned="1" table:style-name="ce438">
            <text:p>57:19:0010301:74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74" table:style-name="ce17">
            <text:p>1574</text:p>
          </table:table-cell>
          <table:table-cell office:value-type="string" table:number-columns-spanned="2" table:number-rows-spanned="1" table:style-name="ce438">
            <text:p>57:19:0010301:75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75" table:style-name="ce17">
            <text:p>1575</text:p>
          </table:table-cell>
          <table:table-cell office:value-type="string" table:number-columns-spanned="2" table:number-rows-spanned="1" table:style-name="ce438">
            <text:p>57:19:0010301:75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76" table:style-name="ce17">
            <text:p>1576</text:p>
          </table:table-cell>
          <table:table-cell office:value-type="string" table:number-columns-spanned="2" table:number-rows-spanned="1" table:style-name="ce438">
            <text:p>57:19:0010301:75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77" table:style-name="ce17">
            <text:p>1577</text:p>
          </table:table-cell>
          <table:table-cell office:value-type="string" table:number-columns-spanned="2" table:number-rows-spanned="1" table:style-name="ce438">
            <text:p>57:19:0010301:75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78" table:style-name="ce17">
            <text:p>1578</text:p>
          </table:table-cell>
          <table:table-cell office:value-type="string" table:number-columns-spanned="2" table:number-rows-spanned="1" table:style-name="ce438">
            <text:p>57:19:0010301:75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79" table:style-name="ce17">
            <text:p>1579</text:p>
          </table:table-cell>
          <table:table-cell office:value-type="string" table:number-columns-spanned="2" table:number-rows-spanned="1" table:style-name="ce438">
            <text:p>57:19:0010301:76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80" table:style-name="ce17">
            <text:p>1580</text:p>
          </table:table-cell>
          <table:table-cell office:value-type="string" table:number-columns-spanned="2" table:number-rows-spanned="1" table:style-name="ce438">
            <text:p>57:19:0010301:77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81" table:style-name="ce17">
            <text:p>1581</text:p>
          </table:table-cell>
          <table:table-cell office:value-type="string" table:number-columns-spanned="2" table:number-rows-spanned="1" table:style-name="ce438">
            <text:p>57:19:0010301:78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82" table:style-name="ce17">
            <text:p>1582</text:p>
          </table:table-cell>
          <table:table-cell office:value-type="string" table:number-columns-spanned="2" table:number-rows-spanned="1" table:style-name="ce438">
            <text:p>57:19:0010301:79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83" table:style-name="ce17">
            <text:p>1583</text:p>
          </table:table-cell>
          <table:table-cell office:value-type="string" table:number-columns-spanned="2" table:number-rows-spanned="1" table:style-name="ce438">
            <text:p>57:19:0010301:79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84" table:style-name="ce17">
            <text:p>1584</text:p>
          </table:table-cell>
          <table:table-cell office:value-type="string" table:number-columns-spanned="2" table:number-rows-spanned="1" table:style-name="ce438">
            <text:p>57:19:0010301:55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85" table:style-name="ce17">
            <text:p>1585</text:p>
          </table:table-cell>
          <table:table-cell office:value-type="string" table:number-columns-spanned="2" table:number-rows-spanned="1" table:style-name="ce438">
            <text:p>57:19:0010301:55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86" table:style-name="ce17">
            <text:p>1586</text:p>
          </table:table-cell>
          <table:table-cell office:value-type="string" table:number-columns-spanned="2" table:number-rows-spanned="1" table:style-name="ce438">
            <text:p>57:19:0010301:55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87" table:style-name="ce17">
            <text:p>1587</text:p>
          </table:table-cell>
          <table:table-cell office:value-type="string" table:number-columns-spanned="2" table:number-rows-spanned="1" table:style-name="ce438">
            <text:p>57:19:0010301:55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88" table:style-name="ce17">
            <text:p>1588</text:p>
          </table:table-cell>
          <table:table-cell office:value-type="string" table:number-columns-spanned="2" table:number-rows-spanned="1" table:style-name="ce438">
            <text:p>57:19:0010301:55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89" table:style-name="ce17">
            <text:p>1589</text:p>
          </table:table-cell>
          <table:table-cell office:value-type="string" table:number-columns-spanned="2" table:number-rows-spanned="1" table:style-name="ce438">
            <text:p>57:19:0010301:55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90" table:style-name="ce17">
            <text:p>1590</text:p>
          </table:table-cell>
          <table:table-cell office:value-type="string" table:number-columns-spanned="2" table:number-rows-spanned="1" table:style-name="ce438">
            <text:p>57:19:0010301:55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91" table:style-name="ce17">
            <text:p>1591</text:p>
          </table:table-cell>
          <table:table-cell office:value-type="string" table:number-columns-spanned="2" table:number-rows-spanned="1" table:style-name="ce438">
            <text:p>57:19:0010301:55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92" table:style-name="ce17">
            <text:p>1592</text:p>
          </table:table-cell>
          <table:table-cell office:value-type="string" table:number-columns-spanned="2" table:number-rows-spanned="1" table:style-name="ce438">
            <text:p>57:19:0010301:55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93" table:style-name="ce17">
            <text:p>1593</text:p>
          </table:table-cell>
          <table:table-cell office:value-type="string" table:number-columns-spanned="2" table:number-rows-spanned="1" table:style-name="ce438">
            <text:p>57:19:0010301:56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94" table:style-name="ce17">
            <text:p>1594</text:p>
          </table:table-cell>
          <table:table-cell office:value-type="string" table:number-columns-spanned="2" table:number-rows-spanned="1" table:style-name="ce438">
            <text:p>57:19:0010301:56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95" table:style-name="ce17">
            <text:p>1595</text:p>
          </table:table-cell>
          <table:table-cell office:value-type="string" table:number-columns-spanned="2" table:number-rows-spanned="1" table:style-name="ce438">
            <text:p>57:19:0010301:56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96" table:style-name="ce17">
            <text:p>1596</text:p>
          </table:table-cell>
          <table:table-cell office:value-type="string" table:number-columns-spanned="2" table:number-rows-spanned="1" table:style-name="ce438">
            <text:p>57:19:0010301:56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97" table:style-name="ce17">
            <text:p>1597</text:p>
          </table:table-cell>
          <table:table-cell office:value-type="string" table:number-columns-spanned="2" table:number-rows-spanned="1" table:style-name="ce438">
            <text:p>57:19:0010301:56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98" table:style-name="ce17">
            <text:p>1598</text:p>
          </table:table-cell>
          <table:table-cell office:value-type="string" table:number-columns-spanned="2" table:number-rows-spanned="1" table:style-name="ce438">
            <text:p>57:19:0010301:56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599" table:style-name="ce17">
            <text:p>1599</text:p>
          </table:table-cell>
          <table:table-cell office:value-type="string" table:number-columns-spanned="2" table:number-rows-spanned="1" table:style-name="ce438">
            <text:p>57:19:0010301:56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00" table:style-name="ce17">
            <text:p>1600</text:p>
          </table:table-cell>
          <table:table-cell office:value-type="string" table:number-columns-spanned="2" table:number-rows-spanned="1" table:style-name="ce438">
            <text:p>57:19:0010301:50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01" table:style-name="ce17">
            <text:p>1601</text:p>
          </table:table-cell>
          <table:table-cell office:value-type="string" table:number-columns-spanned="2" table:number-rows-spanned="1" table:style-name="ce438">
            <text:p>57:19:0010301:50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02" table:style-name="ce17">
            <text:p>1602</text:p>
          </table:table-cell>
          <table:table-cell office:value-type="string" table:number-columns-spanned="2" table:number-rows-spanned="1" table:style-name="ce438">
            <text:p>57:19:0010301:50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03" table:style-name="ce17">
            <text:p>1603</text:p>
          </table:table-cell>
          <table:table-cell office:value-type="string" table:number-columns-spanned="2" table:number-rows-spanned="1" table:style-name="ce438">
            <text:p>57:19:0010301:65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04" table:style-name="ce17">
            <text:p>1604</text:p>
          </table:table-cell>
          <table:table-cell office:value-type="string" table:number-columns-spanned="2" table:number-rows-spanned="1" table:style-name="ce438">
            <text:p>57:19:0010301:65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05" table:style-name="ce17">
            <text:p>1605</text:p>
          </table:table-cell>
          <table:table-cell office:value-type="string" table:number-columns-spanned="2" table:number-rows-spanned="1" table:style-name="ce438">
            <text:p>57:19:0010301:73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06" table:style-name="ce17">
            <text:p>1606</text:p>
          </table:table-cell>
          <table:table-cell office:value-type="string" table:number-columns-spanned="2" table:number-rows-spanned="1" table:style-name="ce438">
            <text:p>57:19:0010301:53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07" table:style-name="ce17">
            <text:p>1607</text:p>
          </table:table-cell>
          <table:table-cell office:value-type="string" table:number-columns-spanned="2" table:number-rows-spanned="1" table:style-name="ce438">
            <text:p>57:19:0010301:53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08" table:style-name="ce17">
            <text:p>1608</text:p>
          </table:table-cell>
          <table:table-cell office:value-type="string" table:number-columns-spanned="2" table:number-rows-spanned="1" table:style-name="ce438">
            <text:p>57:19:0010301:53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09" table:style-name="ce17">
            <text:p>1609</text:p>
          </table:table-cell>
          <table:table-cell office:value-type="string" table:number-columns-spanned="2" table:number-rows-spanned="1" table:style-name="ce438">
            <text:p>57:19:0010301:53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10" table:style-name="ce17">
            <text:p>1610</text:p>
          </table:table-cell>
          <table:table-cell office:value-type="string" table:number-columns-spanned="2" table:number-rows-spanned="1" table:style-name="ce438">
            <text:p>57:19:0010301:53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11" table:style-name="ce17">
            <text:p>1611</text:p>
          </table:table-cell>
          <table:table-cell office:value-type="string" table:number-columns-spanned="2" table:number-rows-spanned="1" table:style-name="ce438">
            <text:p>57:19:0010301:54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12" table:style-name="ce17">
            <text:p>1612</text:p>
          </table:table-cell>
          <table:table-cell office:value-type="string" table:number-columns-spanned="2" table:number-rows-spanned="1" table:style-name="ce438">
            <text:p>57:19:0010301:54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13" table:style-name="ce17">
            <text:p>1613</text:p>
          </table:table-cell>
          <table:table-cell office:value-type="string" table:number-columns-spanned="2" table:number-rows-spanned="1" table:style-name="ce438">
            <text:p>57:19:0010301:54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14" table:style-name="ce17">
            <text:p>1614</text:p>
          </table:table-cell>
          <table:table-cell office:value-type="string" table:number-columns-spanned="2" table:number-rows-spanned="1" table:style-name="ce438">
            <text:p>57:19:0010301:54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15" table:style-name="ce17">
            <text:p>1615</text:p>
          </table:table-cell>
          <table:table-cell office:value-type="string" table:number-columns-spanned="2" table:number-rows-spanned="1" table:style-name="ce438">
            <text:p>57:19:0010301:54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16" table:style-name="ce17">
            <text:p>1616</text:p>
          </table:table-cell>
          <table:table-cell office:value-type="string" table:number-columns-spanned="2" table:number-rows-spanned="1" table:style-name="ce438">
            <text:p>57:19:0010301:54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17" table:style-name="ce17">
            <text:p>1617</text:p>
          </table:table-cell>
          <table:table-cell office:value-type="string" table:number-columns-spanned="2" table:number-rows-spanned="1" table:style-name="ce438">
            <text:p>57:19:0010301:54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18" table:style-name="ce17">
            <text:p>1618</text:p>
          </table:table-cell>
          <table:table-cell office:value-type="string" table:number-columns-spanned="2" table:number-rows-spanned="1" table:style-name="ce438">
            <text:p>57:19:0010301:54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19" table:style-name="ce17">
            <text:p>1619</text:p>
          </table:table-cell>
          <table:table-cell office:value-type="string" table:number-columns-spanned="2" table:number-rows-spanned="1" table:style-name="ce438">
            <text:p>57:19:0010301:54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20" table:style-name="ce17">
            <text:p>1620</text:p>
          </table:table-cell>
          <table:table-cell office:value-type="string" table:number-columns-spanned="2" table:number-rows-spanned="1" table:style-name="ce438">
            <text:p>57:19:0010301:54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21" table:style-name="ce17">
            <text:p>1621</text:p>
          </table:table-cell>
          <table:table-cell office:value-type="string" table:number-columns-spanned="2" table:number-rows-spanned="1" table:style-name="ce438">
            <text:p>57:19:0010301:55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22" table:style-name="ce17">
            <text:p>1622</text:p>
          </table:table-cell>
          <table:table-cell office:value-type="string" table:number-columns-spanned="2" table:number-rows-spanned="1" table:style-name="ce438">
            <text:p>57:13:0010301:72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23" table:style-name="ce17">
            <text:p>1623</text:p>
          </table:table-cell>
          <table:table-cell office:value-type="string" table:number-columns-spanned="2" table:number-rows-spanned="1" table:style-name="ce438">
            <text:p>57:13:0010301:72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24" table:style-name="ce17">
            <text:p>1624</text:p>
          </table:table-cell>
          <table:table-cell office:value-type="string" table:number-columns-spanned="2" table:number-rows-spanned="1" table:style-name="ce438">
            <text:p>57:13:0010301:72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25" table:style-name="ce17">
            <text:p>1625</text:p>
          </table:table-cell>
          <table:table-cell office:value-type="string" table:number-columns-spanned="2" table:number-rows-spanned="1" table:style-name="ce438">
            <text:p>57:13:0010301:72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26" table:style-name="ce17">
            <text:p>1626</text:p>
          </table:table-cell>
          <table:table-cell office:value-type="string" table:number-columns-spanned="2" table:number-rows-spanned="1" table:style-name="ce438">
            <text:p>57:13:0010301:72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27" table:style-name="ce17">
            <text:p>1627</text:p>
          </table:table-cell>
          <table:table-cell office:value-type="string" table:number-columns-spanned="2" table:number-rows-spanned="1" table:style-name="ce438">
            <text:p>57:13:0010301:72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28" table:style-name="ce17">
            <text:p>1628</text:p>
          </table:table-cell>
          <table:table-cell office:value-type="string" table:number-columns-spanned="2" table:number-rows-spanned="1" table:style-name="ce438">
            <text:p>57:13:0010301:72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29" table:style-name="ce17">
            <text:p>1629</text:p>
          </table:table-cell>
          <table:table-cell office:value-type="string" table:number-columns-spanned="2" table:number-rows-spanned="1" table:style-name="ce438">
            <text:p>57:13:0010301:72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30" table:style-name="ce17">
            <text:p>1630</text:p>
          </table:table-cell>
          <table:table-cell office:value-type="string" table:number-columns-spanned="2" table:number-rows-spanned="1" table:style-name="ce438">
            <text:p>57:13:0010301:73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31" table:style-name="ce17">
            <text:p>1631</text:p>
          </table:table-cell>
          <table:table-cell office:value-type="string" table:number-columns-spanned="2" table:number-rows-spanned="1" table:style-name="ce438">
            <text:p>57:13:0010301:73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32" table:style-name="ce17">
            <text:p>1632</text:p>
          </table:table-cell>
          <table:table-cell office:value-type="string" table:number-columns-spanned="2" table:number-rows-spanned="1" table:style-name="ce438">
            <text:p>57:13:0010301:73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33" table:style-name="ce17">
            <text:p>1633</text:p>
          </table:table-cell>
          <table:table-cell office:value-type="string" table:number-columns-spanned="2" table:number-rows-spanned="1" table:style-name="ce438">
            <text:p>57:13:0010301:73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34" table:style-name="ce17">
            <text:p>1634</text:p>
          </table:table-cell>
          <table:table-cell office:value-type="string" table:number-columns-spanned="2" table:number-rows-spanned="1" table:style-name="ce438">
            <text:p>57:13:0010301:73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35" table:style-name="ce17">
            <text:p>1635</text:p>
          </table:table-cell>
          <table:table-cell office:value-type="string" table:number-columns-spanned="2" table:number-rows-spanned="1" table:style-name="ce438">
            <text:p>57:13:0010301:73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36" table:style-name="ce17">
            <text:p>1636</text:p>
          </table:table-cell>
          <table:table-cell office:value-type="string" table:number-columns-spanned="2" table:number-rows-spanned="1" table:style-name="ce438">
            <text:p>57:13:0010301:73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37" table:style-name="ce17">
            <text:p>1637</text:p>
          </table:table-cell>
          <table:table-cell office:value-type="string" table:number-columns-spanned="2" table:number-rows-spanned="1" table:style-name="ce438">
            <text:p>57:13:0010301:73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38" table:style-name="ce17">
            <text:p>1638</text:p>
          </table:table-cell>
          <table:table-cell office:value-type="string" table:number-columns-spanned="2" table:number-rows-spanned="1" table:style-name="ce438">
            <text:p>57:13:0010301:73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39" table:style-name="ce17">
            <text:p>1639</text:p>
          </table:table-cell>
          <table:table-cell office:value-type="string" table:number-columns-spanned="2" table:number-rows-spanned="1" table:style-name="ce438">
            <text:p>57:13:0010301:73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40" table:style-name="ce17">
            <text:p>1640</text:p>
          </table:table-cell>
          <table:table-cell office:value-type="string" table:number-columns-spanned="2" table:number-rows-spanned="1" table:style-name="ce438">
            <text:p>57:13:0010301:74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41" table:style-name="ce17">
            <text:p>1641</text:p>
          </table:table-cell>
          <table:table-cell office:value-type="string" table:number-columns-spanned="2" table:number-rows-spanned="1" table:style-name="ce438">
            <text:p>57:13:0010301:74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42" table:style-name="ce17">
            <text:p>1642</text:p>
          </table:table-cell>
          <table:table-cell office:value-type="string" table:number-columns-spanned="2" table:number-rows-spanned="1" table:style-name="ce438">
            <text:p>57:13:0010301:74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43" table:style-name="ce17">
            <text:p>1643</text:p>
          </table:table-cell>
          <table:table-cell office:value-type="string" table:number-columns-spanned="2" table:number-rows-spanned="1" table:style-name="ce438">
            <text:p>57:13:0010301:74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44" table:style-name="ce17">
            <text:p>1644</text:p>
          </table:table-cell>
          <table:table-cell office:value-type="string" table:number-columns-spanned="2" table:number-rows-spanned="1" table:style-name="ce438">
            <text:p>57:13:0010301:74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45" table:style-name="ce17">
            <text:p>1645</text:p>
          </table:table-cell>
          <table:table-cell office:value-type="string" table:number-columns-spanned="2" table:number-rows-spanned="1" table:style-name="ce438">
            <text:p>57:13:0010301:74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46" table:style-name="ce17">
            <text:p>1646</text:p>
          </table:table-cell>
          <table:table-cell office:value-type="string" table:number-columns-spanned="2" table:number-rows-spanned="1" table:style-name="ce438">
            <text:p>57:13:0010301:74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47" table:style-name="ce17">
            <text:p>1647</text:p>
          </table:table-cell>
          <table:table-cell office:value-type="string" table:number-columns-spanned="2" table:number-rows-spanned="1" table:style-name="ce438">
            <text:p>57:13:0010301:74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48" table:style-name="ce17">
            <text:p>1648</text:p>
          </table:table-cell>
          <table:table-cell office:value-type="string" table:number-columns-spanned="2" table:number-rows-spanned="1" table:style-name="ce438">
            <text:p>57:13:0010301:74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49" table:style-name="ce17">
            <text:p>1649</text:p>
          </table:table-cell>
          <table:table-cell office:value-type="string" table:number-columns-spanned="2" table:number-rows-spanned="1" table:style-name="ce438">
            <text:p>57:19:0010301:46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50" table:style-name="ce17">
            <text:p>1650</text:p>
          </table:table-cell>
          <table:table-cell office:value-type="string" table:number-columns-spanned="2" table:number-rows-spanned="1" table:style-name="ce438">
            <text:p>57:19:0010301:46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51" table:style-name="ce17">
            <text:p>1651</text:p>
          </table:table-cell>
          <table:table-cell office:value-type="string" table:number-columns-spanned="2" table:number-rows-spanned="1" table:style-name="ce438">
            <text:p>57:19:0010301:47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52" table:style-name="ce17">
            <text:p>1652</text:p>
          </table:table-cell>
          <table:table-cell office:value-type="string" table:number-columns-spanned="2" table:number-rows-spanned="1" table:style-name="ce438">
            <text:p>57:19:0010301:47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53" table:style-name="ce17">
            <text:p>1653</text:p>
          </table:table-cell>
          <table:table-cell office:value-type="string" table:number-columns-spanned="2" table:number-rows-spanned="1" table:style-name="ce438">
            <text:p>57:19:0010301:47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54" table:style-name="ce17">
            <text:p>1654</text:p>
          </table:table-cell>
          <table:table-cell office:value-type="string" table:number-columns-spanned="2" table:number-rows-spanned="1" table:style-name="ce438">
            <text:p>57:19:0010301:47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55" table:style-name="ce17">
            <text:p>1655</text:p>
          </table:table-cell>
          <table:table-cell office:value-type="string" table:number-columns-spanned="2" table:number-rows-spanned="1" table:style-name="ce438">
            <text:p>57:19:0010301:47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56" table:style-name="ce17">
            <text:p>1656</text:p>
          </table:table-cell>
          <table:table-cell office:value-type="string" table:number-columns-spanned="2" table:number-rows-spanned="1" table:style-name="ce438">
            <text:p>57:19:0010301:47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57" table:style-name="ce17">
            <text:p>1657</text:p>
          </table:table-cell>
          <table:table-cell office:value-type="string" table:number-columns-spanned="2" table:number-rows-spanned="1" table:style-name="ce438">
            <text:p>57:19:0010301:47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58" table:style-name="ce17">
            <text:p>1658</text:p>
          </table:table-cell>
          <table:table-cell office:value-type="string" table:number-columns-spanned="2" table:number-rows-spanned="1" table:style-name="ce438">
            <text:p>57:19:0010301:49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59" table:style-name="ce17">
            <text:p>1659</text:p>
          </table:table-cell>
          <table:table-cell office:value-type="string" table:number-columns-spanned="2" table:number-rows-spanned="1" table:style-name="ce438">
            <text:p>57:19:0010301:49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60" table:style-name="ce17">
            <text:p>1660</text:p>
          </table:table-cell>
          <table:table-cell office:value-type="string" table:number-columns-spanned="2" table:number-rows-spanned="1" table:style-name="ce438">
            <text:p>57:19:0010301:49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61" table:style-name="ce17">
            <text:p>1661</text:p>
          </table:table-cell>
          <table:table-cell office:value-type="string" table:number-columns-spanned="2" table:number-rows-spanned="1" table:style-name="ce438">
            <text:p>57:19:0010301:49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62" table:style-name="ce17">
            <text:p>1662</text:p>
          </table:table-cell>
          <table:table-cell office:value-type="string" table:number-columns-spanned="2" table:number-rows-spanned="1" table:style-name="ce438">
            <text:p>57:25:0031027:6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63" table:style-name="ce17">
            <text:p>1663</text:p>
          </table:table-cell>
          <table:table-cell office:value-type="string" table:number-columns-spanned="2" table:number-rows-spanned="1" table:style-name="ce438">
            <text:p>57:25:0031027:6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64" table:style-name="ce17">
            <text:p>1664</text:p>
          </table:table-cell>
          <table:table-cell office:value-type="string" table:number-columns-spanned="2" table:number-rows-spanned="1" table:style-name="ce438">
            <text:p>57:19:0010301:56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65" table:style-name="ce17">
            <text:p>1665</text:p>
          </table:table-cell>
          <table:table-cell office:value-type="string" table:number-columns-spanned="2" table:number-rows-spanned="1" table:style-name="ce438">
            <text:p>57:19:0010301:56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66" table:style-name="ce17">
            <text:p>1666</text:p>
          </table:table-cell>
          <table:table-cell office:value-type="string" table:number-columns-spanned="2" table:number-rows-spanned="1" table:style-name="ce438">
            <text:p>57:19:0010301:56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67" table:style-name="ce17">
            <text:p>1667</text:p>
          </table:table-cell>
          <table:table-cell office:value-type="string" table:number-columns-spanned="2" table:number-rows-spanned="1" table:style-name="ce438">
            <text:p>57:19:0010301:57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68" table:style-name="ce17">
            <text:p>1668</text:p>
          </table:table-cell>
          <table:table-cell office:value-type="string" table:number-columns-spanned="2" table:number-rows-spanned="1" table:style-name="ce438">
            <text:p>57:25:0020401:20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69" table:style-name="ce17">
            <text:p>1669</text:p>
          </table:table-cell>
          <table:table-cell office:value-type="string" table:number-columns-spanned="2" table:number-rows-spanned="1" table:style-name="ce438">
            <text:p>57:13:0010301:37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70" table:style-name="ce17">
            <text:p>1670</text:p>
          </table:table-cell>
          <table:table-cell office:value-type="string" table:number-columns-spanned="2" table:number-rows-spanned="1" table:style-name="ce438">
            <text:p>57:13:0010301:37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71" table:style-name="ce17">
            <text:p>1671</text:p>
          </table:table-cell>
          <table:table-cell office:value-type="string" table:number-columns-spanned="2" table:number-rows-spanned="1" table:style-name="ce438">
            <text:p>57:13:0010301:37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72" table:style-name="ce17">
            <text:p>1672</text:p>
          </table:table-cell>
          <table:table-cell office:value-type="string" table:number-columns-spanned="2" table:number-rows-spanned="1" table:style-name="ce438">
            <text:p>57:13:0010301:38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73" table:style-name="ce17">
            <text:p>1673</text:p>
          </table:table-cell>
          <table:table-cell office:value-type="string" table:number-columns-spanned="2" table:number-rows-spanned="1" table:style-name="ce438">
            <text:p>57:13:0010301:38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74" table:style-name="ce17">
            <text:p>1674</text:p>
          </table:table-cell>
          <table:table-cell office:value-type="string" table:number-columns-spanned="2" table:number-rows-spanned="1" table:style-name="ce438">
            <text:p>57:13:0010301:38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75" table:style-name="ce17">
            <text:p>1675</text:p>
          </table:table-cell>
          <table:table-cell office:value-type="string" table:number-columns-spanned="2" table:number-rows-spanned="1" table:style-name="ce438">
            <text:p>57:13:0010301:38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76" table:style-name="ce17">
            <text:p>1676</text:p>
          </table:table-cell>
          <table:table-cell office:value-type="string" table:number-columns-spanned="2" table:number-rows-spanned="1" table:style-name="ce438">
            <text:p>57:13:0010301:38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77" table:style-name="ce17">
            <text:p>1677</text:p>
          </table:table-cell>
          <table:table-cell office:value-type="string" table:number-columns-spanned="2" table:number-rows-spanned="1" table:style-name="ce438">
            <text:p>57:13:0010301:38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78" table:style-name="ce17">
            <text:p>1678</text:p>
          </table:table-cell>
          <table:table-cell office:value-type="string" table:number-columns-spanned="2" table:number-rows-spanned="1" table:style-name="ce438">
            <text:p>57:13:0010301:38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79" table:style-name="ce17">
            <text:p>1679</text:p>
          </table:table-cell>
          <table:table-cell office:value-type="string" table:number-columns-spanned="2" table:number-rows-spanned="1" table:style-name="ce438">
            <text:p>57:13:0010301:38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80" table:style-name="ce17">
            <text:p>1680</text:p>
          </table:table-cell>
          <table:table-cell office:value-type="string" table:number-columns-spanned="2" table:number-rows-spanned="1" table:style-name="ce438">
            <text:p>57:13:0010301:38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81" table:style-name="ce17">
            <text:p>1681</text:p>
          </table:table-cell>
          <table:table-cell office:value-type="string" table:number-columns-spanned="2" table:number-rows-spanned="1" table:style-name="ce438">
            <text:p>57:13:0010301:38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82" table:style-name="ce17">
            <text:p>1682</text:p>
          </table:table-cell>
          <table:table-cell office:value-type="string" table:number-columns-spanned="2" table:number-rows-spanned="1" table:style-name="ce438">
            <text:p>57:13:0010301:39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83" table:style-name="ce17">
            <text:p>1683</text:p>
          </table:table-cell>
          <table:table-cell office:value-type="string" table:number-columns-spanned="2" table:number-rows-spanned="1" table:style-name="ce438">
            <text:p>57:13:0010301:39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84" table:style-name="ce17">
            <text:p>1684</text:p>
          </table:table-cell>
          <table:table-cell office:value-type="string" table:number-columns-spanned="2" table:number-rows-spanned="1" table:style-name="ce438">
            <text:p>57:13:0010301:39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85" table:style-name="ce17">
            <text:p>1685</text:p>
          </table:table-cell>
          <table:table-cell office:value-type="string" table:number-columns-spanned="2" table:number-rows-spanned="1" table:style-name="ce438">
            <text:p>57:13:0010301:39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86" table:style-name="ce17">
            <text:p>1686</text:p>
          </table:table-cell>
          <table:table-cell office:value-type="string" table:number-columns-spanned="2" table:number-rows-spanned="1" table:style-name="ce438">
            <text:p>57:13:0010301:39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87" table:style-name="ce17">
            <text:p>1687</text:p>
          </table:table-cell>
          <table:table-cell office:value-type="string" table:number-columns-spanned="2" table:number-rows-spanned="1" table:style-name="ce438">
            <text:p>57:19:0010301:48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88" table:style-name="ce17">
            <text:p>1688</text:p>
          </table:table-cell>
          <table:table-cell office:value-type="string" table:number-columns-spanned="2" table:number-rows-spanned="1" table:style-name="ce438">
            <text:p>57:19:0010301:48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89" table:style-name="ce17">
            <text:p>1689</text:p>
          </table:table-cell>
          <table:table-cell office:value-type="string" table:number-columns-spanned="2" table:number-rows-spanned="1" table:style-name="ce438">
            <text:p>57:19:0010301:48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90" table:style-name="ce17">
            <text:p>1690</text:p>
          </table:table-cell>
          <table:table-cell office:value-type="string" table:number-columns-spanned="2" table:number-rows-spanned="1" table:style-name="ce438">
            <text:p>57:19:0010301:48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91" table:style-name="ce17">
            <text:p>1691</text:p>
          </table:table-cell>
          <table:table-cell office:value-type="string" table:number-columns-spanned="2" table:number-rows-spanned="1" table:style-name="ce438">
            <text:p>57:19:0010301:48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92" table:style-name="ce17">
            <text:p>1692</text:p>
          </table:table-cell>
          <table:table-cell office:value-type="string" table:number-columns-spanned="2" table:number-rows-spanned="1" table:style-name="ce438">
            <text:p>57:19:0010301:48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93" table:style-name="ce17">
            <text:p>1693</text:p>
          </table:table-cell>
          <table:table-cell office:value-type="string" table:number-columns-spanned="2" table:number-rows-spanned="1" table:style-name="ce438">
            <text:p>57:19:0010301:48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94" table:style-name="ce17">
            <text:p>1694</text:p>
          </table:table-cell>
          <table:table-cell office:value-type="string" table:number-columns-spanned="2" table:number-rows-spanned="1" table:style-name="ce438">
            <text:p>57:19:0010301:49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95" table:style-name="ce17">
            <text:p>1695</text:p>
          </table:table-cell>
          <table:table-cell office:value-type="string" table:number-columns-spanned="2" table:number-rows-spanned="1" table:style-name="ce438">
            <text:p>57:19:0010301:49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96" table:style-name="ce17">
            <text:p>1696</text:p>
          </table:table-cell>
          <table:table-cell office:value-type="string" table:number-columns-spanned="2" table:number-rows-spanned="1" table:style-name="ce438">
            <text:p>57:19:0010301:49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97" table:style-name="ce17">
            <text:p>1697</text:p>
          </table:table-cell>
          <table:table-cell office:value-type="string" table:number-columns-spanned="2" table:number-rows-spanned="1" table:style-name="ce438">
            <text:p>57:19:0000000:174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98" table:style-name="ce17">
            <text:p>1698</text:p>
          </table:table-cell>
          <table:table-cell office:value-type="string" table:number-columns-spanned="2" table:number-rows-spanned="1" table:style-name="ce438">
            <text:p>57:19:0000000:93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699" table:style-name="ce17">
            <text:p>1699</text:p>
          </table:table-cell>
          <table:table-cell office:value-type="string" table:number-columns-spanned="2" table:number-rows-spanned="1" table:style-name="ce438">
            <text:p>57:19:0000000:93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00" table:style-name="ce17">
            <text:p>1700</text:p>
          </table:table-cell>
          <table:table-cell office:value-type="string" table:number-columns-spanned="2" table:number-rows-spanned="1" table:style-name="ce438">
            <text:p>57:19:0000000:94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01" table:style-name="ce17">
            <text:p>1701</text:p>
          </table:table-cell>
          <table:table-cell office:value-type="string" table:number-columns-spanned="2" table:number-rows-spanned="1" table:style-name="ce438">
            <text:p>57:19:0000000:94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02" table:style-name="ce17">
            <text:p>1702</text:p>
          </table:table-cell>
          <table:table-cell office:value-type="string" table:number-columns-spanned="2" table:number-rows-spanned="1" table:style-name="ce438">
            <text:p>57:19:0000000:94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03" table:style-name="ce17">
            <text:p>1703</text:p>
          </table:table-cell>
          <table:table-cell office:value-type="string" table:number-columns-spanned="2" table:number-rows-spanned="1" table:style-name="ce438">
            <text:p>57:19:0000000:94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04" table:style-name="ce17">
            <text:p>1704</text:p>
          </table:table-cell>
          <table:table-cell office:value-type="string" table:number-columns-spanned="2" table:number-rows-spanned="1" table:style-name="ce438">
            <text:p>57:19:0000000:94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05" table:style-name="ce17">
            <text:p>1705</text:p>
          </table:table-cell>
          <table:table-cell office:value-type="string" table:number-columns-spanned="2" table:number-rows-spanned="1" table:style-name="ce438">
            <text:p>57:19:0000000:94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06" table:style-name="ce17">
            <text:p>1706</text:p>
          </table:table-cell>
          <table:table-cell office:value-type="string" table:number-columns-spanned="2" table:number-rows-spanned="1" table:style-name="ce438">
            <text:p>57:19:0000000:94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07" table:style-name="ce17">
            <text:p>1707</text:p>
          </table:table-cell>
          <table:table-cell office:value-type="string" table:number-columns-spanned="2" table:number-rows-spanned="1" table:style-name="ce438">
            <text:p>57:19:0000000:94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08" table:style-name="ce17">
            <text:p>1708</text:p>
          </table:table-cell>
          <table:table-cell office:value-type="string" table:number-columns-spanned="2" table:number-rows-spanned="1" table:style-name="ce438">
            <text:p>57:19:0000000:94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09" table:style-name="ce17">
            <text:p>1709</text:p>
          </table:table-cell>
          <table:table-cell office:value-type="string" table:number-columns-spanned="2" table:number-rows-spanned="1" table:style-name="ce438">
            <text:p>57:19:0000000:94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10" table:style-name="ce17">
            <text:p>1710</text:p>
          </table:table-cell>
          <table:table-cell office:value-type="string" table:number-columns-spanned="2" table:number-rows-spanned="1" table:style-name="ce438">
            <text:p>57:19:0000000:95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11" table:style-name="ce17">
            <text:p>1711</text:p>
          </table:table-cell>
          <table:table-cell office:value-type="string" table:number-columns-spanned="2" table:number-rows-spanned="1" table:style-name="ce438">
            <text:p>57:19:0000000:95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12" table:style-name="ce17">
            <text:p>1712</text:p>
          </table:table-cell>
          <table:table-cell office:value-type="string" table:number-columns-spanned="2" table:number-rows-spanned="1" table:style-name="ce438">
            <text:p>57:19:0000000:95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13" table:style-name="ce17">
            <text:p>1713</text:p>
          </table:table-cell>
          <table:table-cell office:value-type="string" table:number-columns-spanned="2" table:number-rows-spanned="1" table:style-name="ce438">
            <text:p>57:19:0000000:95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14" table:style-name="ce17">
            <text:p>1714</text:p>
          </table:table-cell>
          <table:table-cell office:value-type="string" table:number-columns-spanned="2" table:number-rows-spanned="1" table:style-name="ce438">
            <text:p>57:19:0000000:95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15" table:style-name="ce17">
            <text:p>1715</text:p>
          </table:table-cell>
          <table:table-cell office:value-type="string" table:number-columns-spanned="2" table:number-rows-spanned="1" table:style-name="ce438">
            <text:p>57:19:0010301:97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16" table:style-name="ce17">
            <text:p>1716</text:p>
          </table:table-cell>
          <table:table-cell office:value-type="string" table:number-columns-spanned="2" table:number-rows-spanned="1" table:style-name="ce438">
            <text:p>57:19:0010303:78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17" table:style-name="ce17">
            <text:p>1717</text:p>
          </table:table-cell>
          <table:table-cell office:value-type="string" table:number-columns-spanned="2" table:number-rows-spanned="1" table:style-name="ce438">
            <text:p>57:19:0010303:78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18" table:style-name="ce17">
            <text:p>1718</text:p>
          </table:table-cell>
          <table:table-cell office:value-type="string" table:number-columns-spanned="2" table:number-rows-spanned="1" table:style-name="ce438">
            <text:p>57:19:0010303:78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19" table:style-name="ce17">
            <text:p>1719</text:p>
          </table:table-cell>
          <table:table-cell office:value-type="string" table:number-columns-spanned="2" table:number-rows-spanned="1" table:style-name="ce438">
            <text:p>57:19:0010303:82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20" table:style-name="ce17">
            <text:p>1720</text:p>
          </table:table-cell>
          <table:table-cell office:value-type="string" table:number-columns-spanned="2" table:number-rows-spanned="1" table:style-name="ce438">
            <text:p>57:13:0010301:68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21" table:style-name="ce17">
            <text:p>1721</text:p>
          </table:table-cell>
          <table:table-cell office:value-type="string" table:number-columns-spanned="2" table:number-rows-spanned="1" table:style-name="ce438">
            <text:p>57:13:0010301:68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22" table:style-name="ce17">
            <text:p>1722</text:p>
          </table:table-cell>
          <table:table-cell office:value-type="string" table:number-columns-spanned="2" table:number-rows-spanned="1" table:style-name="ce438">
            <text:p>57:19:0010301:39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23" table:style-name="ce17">
            <text:p>1723</text:p>
          </table:table-cell>
          <table:table-cell office:value-type="string" table:number-columns-spanned="2" table:number-rows-spanned="1" table:style-name="ce438">
            <text:p>57:19:0010301:39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24" table:style-name="ce17">
            <text:p>1724</text:p>
          </table:table-cell>
          <table:table-cell office:value-type="string" table:number-columns-spanned="2" table:number-rows-spanned="1" table:style-name="ce438">
            <text:p>57:19:0010301:39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25" table:style-name="ce17">
            <text:p>1725</text:p>
          </table:table-cell>
          <table:table-cell office:value-type="string" table:number-columns-spanned="2" table:number-rows-spanned="1" table:style-name="ce438">
            <text:p>57:19:0010301:39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26" table:style-name="ce17">
            <text:p>1726</text:p>
          </table:table-cell>
          <table:table-cell office:value-type="string" table:number-columns-spanned="2" table:number-rows-spanned="1" table:style-name="ce438">
            <text:p>57:19:0010301:39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27" table:style-name="ce17">
            <text:p>1727</text:p>
          </table:table-cell>
          <table:table-cell office:value-type="string" table:number-columns-spanned="2" table:number-rows-spanned="1" table:style-name="ce438">
            <text:p>57:19:0010301:39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28" table:style-name="ce17">
            <text:p>1728</text:p>
          </table:table-cell>
          <table:table-cell office:value-type="string" table:number-columns-spanned="2" table:number-rows-spanned="1" table:style-name="ce438">
            <text:p>57:19:0010301:39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29" table:style-name="ce17">
            <text:p>1729</text:p>
          </table:table-cell>
          <table:table-cell office:value-type="string" table:number-columns-spanned="2" table:number-rows-spanned="1" table:style-name="ce438">
            <text:p>57:19:0010301:39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30" table:style-name="ce17">
            <text:p>1730</text:p>
          </table:table-cell>
          <table:table-cell office:value-type="string" table:number-columns-spanned="2" table:number-rows-spanned="1" table:style-name="ce438">
            <text:p>57:19:0010301:40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31" table:style-name="ce17">
            <text:p>1731</text:p>
          </table:table-cell>
          <table:table-cell office:value-type="string" table:number-columns-spanned="2" table:number-rows-spanned="1" table:style-name="ce438">
            <text:p>57:19:0010301:40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32" table:style-name="ce17">
            <text:p>1732</text:p>
          </table:table-cell>
          <table:table-cell office:value-type="string" table:number-columns-spanned="2" table:number-rows-spanned="1" table:style-name="ce438">
            <text:p>57:19:0010301:40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33" table:style-name="ce17">
            <text:p>1733</text:p>
          </table:table-cell>
          <table:table-cell office:value-type="string" table:number-columns-spanned="2" table:number-rows-spanned="1" table:style-name="ce438">
            <text:p>57:19:0010301:40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34" table:style-name="ce17">
            <text:p>1734</text:p>
          </table:table-cell>
          <table:table-cell office:value-type="string" table:number-columns-spanned="2" table:number-rows-spanned="1" table:style-name="ce438">
            <text:p>57:19:0010301:40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35" table:style-name="ce17">
            <text:p>1735</text:p>
          </table:table-cell>
          <table:table-cell office:value-type="string" table:number-columns-spanned="2" table:number-rows-spanned="1" table:style-name="ce438">
            <text:p>57:19:0010301:40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36" table:style-name="ce17">
            <text:p>1736</text:p>
          </table:table-cell>
          <table:table-cell office:value-type="string" table:number-columns-spanned="2" table:number-rows-spanned="1" table:style-name="ce438">
            <text:p>57:19:0010301:40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37" table:style-name="ce17">
            <text:p>1737</text:p>
          </table:table-cell>
          <table:table-cell office:value-type="string" table:number-columns-spanned="2" table:number-rows-spanned="1" table:style-name="ce438">
            <text:p>57:19:0010301:40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38" table:style-name="ce17">
            <text:p>1738</text:p>
          </table:table-cell>
          <table:table-cell office:value-type="string" table:number-columns-spanned="2" table:number-rows-spanned="1" table:style-name="ce438">
            <text:p>57:19:0010301:40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39" table:style-name="ce17">
            <text:p>1739</text:p>
          </table:table-cell>
          <table:table-cell office:value-type="string" table:number-columns-spanned="2" table:number-rows-spanned="1" table:style-name="ce438">
            <text:p>57:19:0010301:40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40" table:style-name="ce17">
            <text:p>1740</text:p>
          </table:table-cell>
          <table:table-cell office:value-type="string" table:number-columns-spanned="2" table:number-rows-spanned="1" table:style-name="ce438">
            <text:p>57:19:0010301:41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41" table:style-name="ce17">
            <text:p>1741</text:p>
          </table:table-cell>
          <table:table-cell office:value-type="string" table:number-columns-spanned="2" table:number-rows-spanned="1" table:style-name="ce438">
            <text:p>57:19:0010301:41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42" table:style-name="ce17">
            <text:p>1742</text:p>
          </table:table-cell>
          <table:table-cell office:value-type="string" table:number-columns-spanned="2" table:number-rows-spanned="1" table:style-name="ce438">
            <text:p>57:19:0010301:41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43" table:style-name="ce17">
            <text:p>1743</text:p>
          </table:table-cell>
          <table:table-cell office:value-type="string" table:number-columns-spanned="2" table:number-rows-spanned="1" table:style-name="ce438">
            <text:p>57:19:0010301:41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44" table:style-name="ce17">
            <text:p>1744</text:p>
          </table:table-cell>
          <table:table-cell office:value-type="string" table:number-columns-spanned="2" table:number-rows-spanned="1" table:style-name="ce438">
            <text:p>57:19:0010301:41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45" table:style-name="ce17">
            <text:p>1745</text:p>
          </table:table-cell>
          <table:table-cell office:value-type="string" table:number-columns-spanned="2" table:number-rows-spanned="1" table:style-name="ce438">
            <text:p>57:19:0010301:41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46" table:style-name="ce17">
            <text:p>1746</text:p>
          </table:table-cell>
          <table:table-cell office:value-type="string" table:number-columns-spanned="2" table:number-rows-spanned="1" table:style-name="ce438">
            <text:p>57:19:0010301:41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47" table:style-name="ce17">
            <text:p>1747</text:p>
          </table:table-cell>
          <table:table-cell office:value-type="string" table:number-columns-spanned="2" table:number-rows-spanned="1" table:style-name="ce438">
            <text:p>57:19:0010301:41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48" table:style-name="ce17">
            <text:p>1748</text:p>
          </table:table-cell>
          <table:table-cell office:value-type="string" table:number-columns-spanned="2" table:number-rows-spanned="1" table:style-name="ce438">
            <text:p>57:19:0010301:41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49" table:style-name="ce17">
            <text:p>1749</text:p>
          </table:table-cell>
          <table:table-cell office:value-type="string" table:number-columns-spanned="2" table:number-rows-spanned="1" table:style-name="ce438">
            <text:p>57:19:0010301:41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50" table:style-name="ce17">
            <text:p>1750</text:p>
          </table:table-cell>
          <table:table-cell office:value-type="string" table:number-columns-spanned="2" table:number-rows-spanned="1" table:style-name="ce438">
            <text:p>57:19:0010301:42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51" table:style-name="ce17">
            <text:p>1751</text:p>
          </table:table-cell>
          <table:table-cell office:value-type="string" table:number-columns-spanned="2" table:number-rows-spanned="1" table:style-name="ce438">
            <text:p>57:19:0010301:42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52" table:style-name="ce17">
            <text:p>1752</text:p>
          </table:table-cell>
          <table:table-cell office:value-type="string" table:number-columns-spanned="2" table:number-rows-spanned="1" table:style-name="ce438">
            <text:p>57:19:0010301:42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53" table:style-name="ce17">
            <text:p>1753</text:p>
          </table:table-cell>
          <table:table-cell office:value-type="string" table:number-columns-spanned="2" table:number-rows-spanned="1" table:style-name="ce438">
            <text:p>57:19:0010301:42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54" table:style-name="ce17">
            <text:p>1754</text:p>
          </table:table-cell>
          <table:table-cell office:value-type="string" table:number-columns-spanned="2" table:number-rows-spanned="1" table:style-name="ce438">
            <text:p>57:19:0010301:42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55" table:style-name="ce17">
            <text:p>1755</text:p>
          </table:table-cell>
          <table:table-cell office:value-type="string" table:number-columns-spanned="2" table:number-rows-spanned="1" table:style-name="ce438">
            <text:p>57:19:0010301:42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56" table:style-name="ce17">
            <text:p>1756</text:p>
          </table:table-cell>
          <table:table-cell office:value-type="string" table:number-columns-spanned="2" table:number-rows-spanned="1" table:style-name="ce438">
            <text:p>57:19:0010301:42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57" table:style-name="ce17">
            <text:p>1757</text:p>
          </table:table-cell>
          <table:table-cell office:value-type="string" table:number-columns-spanned="2" table:number-rows-spanned="1" table:style-name="ce438">
            <text:p>57:19:0010301:42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58" table:style-name="ce17">
            <text:p>1758</text:p>
          </table:table-cell>
          <table:table-cell office:value-type="string" table:number-columns-spanned="2" table:number-rows-spanned="1" table:style-name="ce438">
            <text:p>57:19:0010301:42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59" table:style-name="ce17">
            <text:p>1759</text:p>
          </table:table-cell>
          <table:table-cell office:value-type="string" table:number-columns-spanned="2" table:number-rows-spanned="1" table:style-name="ce438">
            <text:p>57:19:0010301:42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60" table:style-name="ce17">
            <text:p>1760</text:p>
          </table:table-cell>
          <table:table-cell office:value-type="string" table:number-columns-spanned="2" table:number-rows-spanned="1" table:style-name="ce438">
            <text:p>57:19:0010301:43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61" table:style-name="ce17">
            <text:p>1761</text:p>
          </table:table-cell>
          <table:table-cell office:value-type="string" table:number-columns-spanned="2" table:number-rows-spanned="1" table:style-name="ce438">
            <text:p>57:19:0010301:43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62" table:style-name="ce17">
            <text:p>1762</text:p>
          </table:table-cell>
          <table:table-cell office:value-type="string" table:number-columns-spanned="2" table:number-rows-spanned="1" table:style-name="ce438">
            <text:p>57:19:0010301:43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63" table:style-name="ce17">
            <text:p>1763</text:p>
          </table:table-cell>
          <table:table-cell office:value-type="string" table:number-columns-spanned="2" table:number-rows-spanned="1" table:style-name="ce438">
            <text:p>57:19:0010301:43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64" table:style-name="ce17">
            <text:p>1764</text:p>
          </table:table-cell>
          <table:table-cell office:value-type="string" table:number-columns-spanned="2" table:number-rows-spanned="1" table:style-name="ce438">
            <text:p>57:19:0010301:43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65" table:style-name="ce17">
            <text:p>1765</text:p>
          </table:table-cell>
          <table:table-cell office:value-type="string" table:number-columns-spanned="2" table:number-rows-spanned="1" table:style-name="ce438">
            <text:p>57:19:0010301:43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66" table:style-name="ce17">
            <text:p>1766</text:p>
          </table:table-cell>
          <table:table-cell office:value-type="string" table:number-columns-spanned="2" table:number-rows-spanned="1" table:style-name="ce438">
            <text:p>57:19:0010301:43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67" table:style-name="ce17">
            <text:p>1767</text:p>
          </table:table-cell>
          <table:table-cell office:value-type="string" table:number-columns-spanned="2" table:number-rows-spanned="1" table:style-name="ce438">
            <text:p>57:19:0010301:43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68" table:style-name="ce17">
            <text:p>1768</text:p>
          </table:table-cell>
          <table:table-cell office:value-type="string" table:number-columns-spanned="2" table:number-rows-spanned="1" table:style-name="ce438">
            <text:p>57:19:0010301:43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69" table:style-name="ce17">
            <text:p>1769</text:p>
          </table:table-cell>
          <table:table-cell office:value-type="string" table:number-columns-spanned="2" table:number-rows-spanned="1" table:style-name="ce438">
            <text:p>57:19:0010301:43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70" table:style-name="ce17">
            <text:p>1770</text:p>
          </table:table-cell>
          <table:table-cell office:value-type="string" table:number-columns-spanned="2" table:number-rows-spanned="1" table:style-name="ce438">
            <text:p>57:19:0010301:44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71" table:style-name="ce17">
            <text:p>1771</text:p>
          </table:table-cell>
          <table:table-cell office:value-type="string" table:number-columns-spanned="2" table:number-rows-spanned="1" table:style-name="ce438">
            <text:p>57:19:0010301:44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72" table:style-name="ce17">
            <text:p>1772</text:p>
          </table:table-cell>
          <table:table-cell office:value-type="string" table:number-columns-spanned="2" table:number-rows-spanned="1" table:style-name="ce438">
            <text:p>57:19:0010301:44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73" table:style-name="ce17">
            <text:p>1773</text:p>
          </table:table-cell>
          <table:table-cell office:value-type="string" table:number-columns-spanned="2" table:number-rows-spanned="1" table:style-name="ce438">
            <text:p>57:19:0010301:44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74" table:style-name="ce17">
            <text:p>1774</text:p>
          </table:table-cell>
          <table:table-cell office:value-type="string" table:number-columns-spanned="2" table:number-rows-spanned="1" table:style-name="ce438">
            <text:p>57:19:0010301:44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75" table:style-name="ce17">
            <text:p>1775</text:p>
          </table:table-cell>
          <table:table-cell office:value-type="string" table:number-columns-spanned="2" table:number-rows-spanned="1" table:style-name="ce438">
            <text:p>57:19:0010301:44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76" table:style-name="ce17">
            <text:p>1776</text:p>
          </table:table-cell>
          <table:table-cell office:value-type="string" table:number-columns-spanned="2" table:number-rows-spanned="1" table:style-name="ce438">
            <text:p>57:19:0010301:44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77" table:style-name="ce17">
            <text:p>1777</text:p>
          </table:table-cell>
          <table:table-cell office:value-type="string" table:number-columns-spanned="2" table:number-rows-spanned="1" table:style-name="ce438">
            <text:p>57:19:0010301:44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78" table:style-name="ce17">
            <text:p>1778</text:p>
          </table:table-cell>
          <table:table-cell office:value-type="string" table:number-columns-spanned="2" table:number-rows-spanned="1" table:style-name="ce438">
            <text:p>57:19:0010301:44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79" table:style-name="ce17">
            <text:p>1779</text:p>
          </table:table-cell>
          <table:table-cell office:value-type="string" table:number-columns-spanned="2" table:number-rows-spanned="1" table:style-name="ce438">
            <text:p>57:19:0010301:44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80" table:style-name="ce17">
            <text:p>1780</text:p>
          </table:table-cell>
          <table:table-cell office:value-type="string" table:number-columns-spanned="2" table:number-rows-spanned="1" table:style-name="ce438">
            <text:p>57:19:0010301:45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81" table:style-name="ce17">
            <text:p>1781</text:p>
          </table:table-cell>
          <table:table-cell office:value-type="string" table:number-columns-spanned="2" table:number-rows-spanned="1" table:style-name="ce438">
            <text:p>57:19:0010301:45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82" table:style-name="ce17">
            <text:p>1782</text:p>
          </table:table-cell>
          <table:table-cell office:value-type="string" table:number-columns-spanned="2" table:number-rows-spanned="1" table:style-name="ce438">
            <text:p>57:19:0010301:45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83" table:style-name="ce17">
            <text:p>1783</text:p>
          </table:table-cell>
          <table:table-cell office:value-type="string" table:number-columns-spanned="2" table:number-rows-spanned="1" table:style-name="ce438">
            <text:p>57:19:0010301:45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84" table:style-name="ce17">
            <text:p>1784</text:p>
          </table:table-cell>
          <table:table-cell office:value-type="string" table:number-columns-spanned="2" table:number-rows-spanned="1" table:style-name="ce438">
            <text:p>57:19:0010301:45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85" table:style-name="ce17">
            <text:p>1785</text:p>
          </table:table-cell>
          <table:table-cell office:value-type="string" table:number-columns-spanned="2" table:number-rows-spanned="1" table:style-name="ce438">
            <text:p>57:19:0010301:45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86" table:style-name="ce17">
            <text:p>1786</text:p>
          </table:table-cell>
          <table:table-cell office:value-type="string" table:number-columns-spanned="2" table:number-rows-spanned="1" table:style-name="ce438">
            <text:p>57:19:0010301:45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87" table:style-name="ce17">
            <text:p>1787</text:p>
          </table:table-cell>
          <table:table-cell office:value-type="string" table:number-columns-spanned="2" table:number-rows-spanned="1" table:style-name="ce438">
            <text:p>57:19:0010301:45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88" table:style-name="ce17">
            <text:p>1788</text:p>
          </table:table-cell>
          <table:table-cell office:value-type="string" table:number-columns-spanned="2" table:number-rows-spanned="1" table:style-name="ce438">
            <text:p>57:19:0010301:45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89" table:style-name="ce17">
            <text:p>1789</text:p>
          </table:table-cell>
          <table:table-cell office:value-type="string" table:number-columns-spanned="2" table:number-rows-spanned="1" table:style-name="ce438">
            <text:p>57:19:0010301:45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90" table:style-name="ce17">
            <text:p>1790</text:p>
          </table:table-cell>
          <table:table-cell office:value-type="string" table:number-columns-spanned="2" table:number-rows-spanned="1" table:style-name="ce438">
            <text:p>57:19:0010301:46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91" table:style-name="ce17">
            <text:p>1791</text:p>
          </table:table-cell>
          <table:table-cell office:value-type="string" table:number-columns-spanned="2" table:number-rows-spanned="1" table:style-name="ce438">
            <text:p>57:19:0010301:46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92" table:style-name="ce17">
            <text:p>1792</text:p>
          </table:table-cell>
          <table:table-cell office:value-type="string" table:number-columns-spanned="2" table:number-rows-spanned="1" table:style-name="ce438">
            <text:p>57:19:0010301:46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93" table:style-name="ce17">
            <text:p>1793</text:p>
          </table:table-cell>
          <table:table-cell office:value-type="string" table:number-columns-spanned="2" table:number-rows-spanned="1" table:style-name="ce438">
            <text:p>57:19:0010301:46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94" table:style-name="ce17">
            <text:p>1794</text:p>
          </table:table-cell>
          <table:table-cell office:value-type="string" table:number-columns-spanned="2" table:number-rows-spanned="1" table:style-name="ce438">
            <text:p>57:19:0010301:46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95" table:style-name="ce17">
            <text:p>1795</text:p>
          </table:table-cell>
          <table:table-cell office:value-type="string" table:number-columns-spanned="2" table:number-rows-spanned="1" table:style-name="ce438">
            <text:p>57:19:0010301:65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96" table:style-name="ce17">
            <text:p>1796</text:p>
          </table:table-cell>
          <table:table-cell office:value-type="string" table:number-columns-spanned="2" table:number-rows-spanned="1" table:style-name="ce438">
            <text:p>57:19:0010301:73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97" table:style-name="ce17">
            <text:p>1797</text:p>
          </table:table-cell>
          <table:table-cell office:value-type="string" table:number-columns-spanned="2" table:number-rows-spanned="1" table:style-name="ce438">
            <text:p>57:19:0010301:76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98" table:style-name="ce17">
            <text:p>1798</text:p>
          </table:table-cell>
          <table:table-cell office:value-type="string" table:number-columns-spanned="2" table:number-rows-spanned="1" table:style-name="ce438">
            <text:p>57:19:0010301:77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799" table:style-name="ce17">
            <text:p>1799</text:p>
          </table:table-cell>
          <table:table-cell office:value-type="string" table:number-columns-spanned="2" table:number-rows-spanned="1" table:style-name="ce438">
            <text:p>57:14:0610101:45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00" table:style-name="ce17">
            <text:p>1800</text:p>
          </table:table-cell>
          <table:table-cell office:value-type="string" table:number-columns-spanned="2" table:number-rows-spanned="1" table:style-name="ce438">
            <text:p>57:13:0010301:39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01" table:style-name="ce17">
            <text:p>1801</text:p>
          </table:table-cell>
          <table:table-cell office:value-type="string" table:number-columns-spanned="2" table:number-rows-spanned="1" table:style-name="ce438">
            <text:p>57:13:0010301:39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02" table:style-name="ce17">
            <text:p>1802</text:p>
          </table:table-cell>
          <table:table-cell office:value-type="string" table:number-columns-spanned="2" table:number-rows-spanned="1" table:style-name="ce438">
            <text:p>57:13:0010301:39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03" table:style-name="ce17">
            <text:p>1803</text:p>
          </table:table-cell>
          <table:table-cell office:value-type="string" table:number-columns-spanned="2" table:number-rows-spanned="1" table:style-name="ce438">
            <text:p>57:13:0010301:39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04" table:style-name="ce17">
            <text:p>1804</text:p>
          </table:table-cell>
          <table:table-cell office:value-type="string" table:number-columns-spanned="2" table:number-rows-spanned="1" table:style-name="ce438">
            <text:p>57:13:0010301:39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05" table:style-name="ce17">
            <text:p>1805</text:p>
          </table:table-cell>
          <table:table-cell office:value-type="string" table:number-columns-spanned="2" table:number-rows-spanned="1" table:style-name="ce438">
            <text:p>57:13:0010301:40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06" table:style-name="ce17">
            <text:p>1806</text:p>
          </table:table-cell>
          <table:table-cell office:value-type="string" table:number-columns-spanned="2" table:number-rows-spanned="1" table:style-name="ce438">
            <text:p>57:13:0010301:40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07" table:style-name="ce17">
            <text:p>1807</text:p>
          </table:table-cell>
          <table:table-cell office:value-type="string" table:number-columns-spanned="2" table:number-rows-spanned="1" table:style-name="ce438">
            <text:p>57:13:0010301:40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08" table:style-name="ce17">
            <text:p>1808</text:p>
          </table:table-cell>
          <table:table-cell office:value-type="string" table:number-columns-spanned="2" table:number-rows-spanned="1" table:style-name="ce438">
            <text:p>57:13:0010301:40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09" table:style-name="ce17">
            <text:p>1809</text:p>
          </table:table-cell>
          <table:table-cell office:value-type="string" table:number-columns-spanned="2" table:number-rows-spanned="1" table:style-name="ce438">
            <text:p>57:13:0010301:40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10" table:style-name="ce17">
            <text:p>1810</text:p>
          </table:table-cell>
          <table:table-cell office:value-type="string" table:number-columns-spanned="2" table:number-rows-spanned="1" table:style-name="ce438">
            <text:p>57:13:0010301:40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11" table:style-name="ce17">
            <text:p>1811</text:p>
          </table:table-cell>
          <table:table-cell office:value-type="string" table:number-columns-spanned="2" table:number-rows-spanned="1" table:style-name="ce438">
            <text:p>57:13:0010301:40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12" table:style-name="ce17">
            <text:p>1812</text:p>
          </table:table-cell>
          <table:table-cell office:value-type="string" table:number-columns-spanned="2" table:number-rows-spanned="1" table:style-name="ce438">
            <text:p>57:13:0010301:40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13" table:style-name="ce17">
            <text:p>1813</text:p>
          </table:table-cell>
          <table:table-cell office:value-type="string" table:number-columns-spanned="2" table:number-rows-spanned="1" table:style-name="ce438">
            <text:p>57:13:0010301:40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14" table:style-name="ce17">
            <text:p>1814</text:p>
          </table:table-cell>
          <table:table-cell office:value-type="string" table:number-columns-spanned="2" table:number-rows-spanned="1" table:style-name="ce438">
            <text:p>57:13:0010301:40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15" table:style-name="ce17">
            <text:p>1815</text:p>
          </table:table-cell>
          <table:table-cell office:value-type="string" table:number-columns-spanned="2" table:number-rows-spanned="1" table:style-name="ce438">
            <text:p>57:13:0010301:41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16" table:style-name="ce17">
            <text:p>1816</text:p>
          </table:table-cell>
          <table:table-cell office:value-type="string" table:number-columns-spanned="2" table:number-rows-spanned="1" table:style-name="ce438">
            <text:p>57:13:0010301:41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17" table:style-name="ce17">
            <text:p>1817</text:p>
          </table:table-cell>
          <table:table-cell office:value-type="string" table:number-columns-spanned="2" table:number-rows-spanned="1" table:style-name="ce438">
            <text:p>57:13:0010301:41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18" table:style-name="ce17">
            <text:p>1818</text:p>
          </table:table-cell>
          <table:table-cell office:value-type="string" table:number-columns-spanned="2" table:number-rows-spanned="1" table:style-name="ce438">
            <text:p>57:13:0010301:41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19" table:style-name="ce17">
            <text:p>1819</text:p>
          </table:table-cell>
          <table:table-cell office:value-type="string" table:number-columns-spanned="2" table:number-rows-spanned="1" table:style-name="ce438">
            <text:p>57:13:0010301:41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20" table:style-name="ce17">
            <text:p>1820</text:p>
          </table:table-cell>
          <table:table-cell office:value-type="string" table:number-columns-spanned="2" table:number-rows-spanned="1" table:style-name="ce438">
            <text:p>57:13:0010301:41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21" table:style-name="ce17">
            <text:p>1821</text:p>
          </table:table-cell>
          <table:table-cell office:value-type="string" table:number-columns-spanned="2" table:number-rows-spanned="1" table:style-name="ce438">
            <text:p>57:13:0010301:41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22" table:style-name="ce17">
            <text:p>1822</text:p>
          </table:table-cell>
          <table:table-cell office:value-type="string" table:number-columns-spanned="2" table:number-rows-spanned="1" table:style-name="ce438">
            <text:p>57:13:0010301:41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23" table:style-name="ce17">
            <text:p>1823</text:p>
          </table:table-cell>
          <table:table-cell office:value-type="string" table:number-columns-spanned="2" table:number-rows-spanned="1" table:style-name="ce438">
            <text:p>57:13:0010301:41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24" table:style-name="ce17">
            <text:p>1824</text:p>
          </table:table-cell>
          <table:table-cell office:value-type="string" table:number-columns-spanned="2" table:number-rows-spanned="1" table:style-name="ce438">
            <text:p>57:13:0010301:41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25" table:style-name="ce17">
            <text:p>1825</text:p>
          </table:table-cell>
          <table:table-cell office:value-type="string" table:number-columns-spanned="2" table:number-rows-spanned="1" table:style-name="ce438">
            <text:p>57:13:0010301:42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26" table:style-name="ce17">
            <text:p>1826</text:p>
          </table:table-cell>
          <table:table-cell office:value-type="string" table:number-columns-spanned="2" table:number-rows-spanned="1" table:style-name="ce438">
            <text:p>57:13:0010301:42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27" table:style-name="ce17">
            <text:p>1827</text:p>
          </table:table-cell>
          <table:table-cell office:value-type="string" table:number-columns-spanned="2" table:number-rows-spanned="1" table:style-name="ce438">
            <text:p>57:19:0010301:50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28" table:style-name="ce17">
            <text:p>1828</text:p>
          </table:table-cell>
          <table:table-cell office:value-type="string" table:number-columns-spanned="2" table:number-rows-spanned="1" table:style-name="ce438">
            <text:p>57:19:0010301:50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29" table:style-name="ce17">
            <text:p>1829</text:p>
          </table:table-cell>
          <table:table-cell office:value-type="string" table:number-columns-spanned="2" table:number-rows-spanned="1" table:style-name="ce438">
            <text:p>57:19:0010301:50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30" table:style-name="ce17">
            <text:p>1830</text:p>
          </table:table-cell>
          <table:table-cell office:value-type="string" table:number-columns-spanned="2" table:number-rows-spanned="1" table:style-name="ce438">
            <text:p>57:19:0010301:50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31" table:style-name="ce17">
            <text:p>1831</text:p>
          </table:table-cell>
          <table:table-cell office:value-type="string" table:number-columns-spanned="2" table:number-rows-spanned="1" table:style-name="ce438">
            <text:p>57:19:0010301:51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32" table:style-name="ce17">
            <text:p>1832</text:p>
          </table:table-cell>
          <table:table-cell office:value-type="string" table:number-columns-spanned="2" table:number-rows-spanned="1" table:style-name="ce438">
            <text:p>57:19:0010301:51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33" table:style-name="ce17">
            <text:p>1833</text:p>
          </table:table-cell>
          <table:table-cell office:value-type="string" table:number-columns-spanned="2" table:number-rows-spanned="1" table:style-name="ce438">
            <text:p>57:19:0010301:51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34" table:style-name="ce17">
            <text:p>1834</text:p>
          </table:table-cell>
          <table:table-cell office:value-type="string" table:number-columns-spanned="2" table:number-rows-spanned="1" table:style-name="ce438">
            <text:p>57:19:0010301:51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35" table:style-name="ce17">
            <text:p>1835</text:p>
          </table:table-cell>
          <table:table-cell office:value-type="string" table:number-columns-spanned="2" table:number-rows-spanned="1" table:style-name="ce438">
            <text:p>57:19:0010301:51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36" table:style-name="ce17">
            <text:p>1836</text:p>
          </table:table-cell>
          <table:table-cell office:value-type="string" table:number-columns-spanned="2" table:number-rows-spanned="1" table:style-name="ce438">
            <text:p>57:19:0010301:51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37" table:style-name="ce17">
            <text:p>1837</text:p>
          </table:table-cell>
          <table:table-cell office:value-type="string" table:number-columns-spanned="2" table:number-rows-spanned="1" table:style-name="ce438">
            <text:p>57:19:0010301:51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38" table:style-name="ce17">
            <text:p>1838</text:p>
          </table:table-cell>
          <table:table-cell office:value-type="string" table:number-columns-spanned="2" table:number-rows-spanned="1" table:style-name="ce438">
            <text:p>57:19:0010301:51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39" table:style-name="ce17">
            <text:p>1839</text:p>
          </table:table-cell>
          <table:table-cell office:value-type="string" table:number-columns-spanned="2" table:number-rows-spanned="1" table:style-name="ce438">
            <text:p>57:19:0010301:51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40" table:style-name="ce17">
            <text:p>1840</text:p>
          </table:table-cell>
          <table:table-cell office:value-type="string" table:number-columns-spanned="2" table:number-rows-spanned="1" table:style-name="ce438">
            <text:p>57:19:0010301:51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41" table:style-name="ce17">
            <text:p>1841</text:p>
          </table:table-cell>
          <table:table-cell office:value-type="string" table:number-columns-spanned="2" table:number-rows-spanned="1" table:style-name="ce438">
            <text:p>57:19:0010301:52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42" table:style-name="ce17">
            <text:p>1842</text:p>
          </table:table-cell>
          <table:table-cell office:value-type="string" table:number-columns-spanned="2" table:number-rows-spanned="1" table:style-name="ce438">
            <text:p>57:19:0010301:52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43" table:style-name="ce17">
            <text:p>1843</text:p>
          </table:table-cell>
          <table:table-cell office:value-type="string" table:number-columns-spanned="2" table:number-rows-spanned="1" table:style-name="ce438">
            <text:p>57:19:0010301:49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44" table:style-name="ce17">
            <text:p>1844</text:p>
          </table:table-cell>
          <table:table-cell office:value-type="string" table:number-columns-spanned="2" table:number-rows-spanned="1" table:style-name="ce438">
            <text:p>57:19:0010301:49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45" table:style-name="ce17">
            <text:p>1845</text:p>
          </table:table-cell>
          <table:table-cell office:value-type="string" table:number-columns-spanned="2" table:number-rows-spanned="1" table:style-name="ce438">
            <text:p>57:19:0010301:49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46" table:style-name="ce17">
            <text:p>1846</text:p>
          </table:table-cell>
          <table:table-cell office:value-type="string" table:number-columns-spanned="2" table:number-rows-spanned="1" table:style-name="ce438">
            <text:p>57:19:0010301:65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47" table:style-name="ce17">
            <text:p>1847</text:p>
          </table:table-cell>
          <table:table-cell office:value-type="string" table:number-columns-spanned="2" table:number-rows-spanned="1" table:style-name="ce438">
            <text:p>57:20:0530101:52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48" table:style-name="ce17">
            <text:p>1848</text:p>
          </table:table-cell>
          <table:table-cell office:value-type="string" table:number-columns-spanned="2" table:number-rows-spanned="1" table:style-name="ce438">
            <text:p>57:20:0530101:52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49" table:style-name="ce17">
            <text:p>1849</text:p>
          </table:table-cell>
          <table:table-cell office:value-type="string" table:number-columns-spanned="2" table:number-rows-spanned="1" table:style-name="ce438">
            <text:p>57:20:0530101:57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50" table:style-name="ce17">
            <text:p>1850</text:p>
          </table:table-cell>
          <table:table-cell office:value-type="string" table:number-columns-spanned="2" table:number-rows-spanned="1" table:style-name="ce438">
            <text:p>57:19:0010301:57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51" table:style-name="ce17">
            <text:p>1851</text:p>
          </table:table-cell>
          <table:table-cell office:value-type="string" table:number-columns-spanned="2" table:number-rows-spanned="1" table:style-name="ce438">
            <text:p>57:19:0010301:57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52" table:style-name="ce17">
            <text:p>1852</text:p>
          </table:table-cell>
          <table:table-cell office:value-type="string" table:number-columns-spanned="2" table:number-rows-spanned="1" table:style-name="ce438">
            <text:p>57:19:0010301:57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53" table:style-name="ce17">
            <text:p>1853</text:p>
          </table:table-cell>
          <table:table-cell office:value-type="string" table:number-columns-spanned="2" table:number-rows-spanned="1" table:style-name="ce438">
            <text:p>57:19:0010301:57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54" table:style-name="ce17">
            <text:p>1854</text:p>
          </table:table-cell>
          <table:table-cell office:value-type="string" table:number-columns-spanned="2" table:number-rows-spanned="1" table:style-name="ce438">
            <text:p>57:19:0010301:57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55" table:style-name="ce17">
            <text:p>1855</text:p>
          </table:table-cell>
          <table:table-cell office:value-type="string" table:number-columns-spanned="2" table:number-rows-spanned="1" table:style-name="ce438">
            <text:p>57:19:0010301:57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56" table:style-name="ce17">
            <text:p>1856</text:p>
          </table:table-cell>
          <table:table-cell office:value-type="string" table:number-columns-spanned="2" table:number-rows-spanned="1" table:style-name="ce438">
            <text:p>57:19:0010301:58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57" table:style-name="ce17">
            <text:p>1857</text:p>
          </table:table-cell>
          <table:table-cell office:value-type="string" table:number-columns-spanned="2" table:number-rows-spanned="1" table:style-name="ce438">
            <text:p>57:19:0010301:58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58" table:style-name="ce17">
            <text:p>1858</text:p>
          </table:table-cell>
          <table:table-cell office:value-type="string" table:number-columns-spanned="2" table:number-rows-spanned="1" table:style-name="ce438">
            <text:p>57:19:0010301:58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59" table:style-name="ce17">
            <text:p>1859</text:p>
          </table:table-cell>
          <table:table-cell office:value-type="string" table:number-columns-spanned="2" table:number-rows-spanned="1" table:style-name="ce438">
            <text:p>57:19:0010301:58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60" table:style-name="ce17">
            <text:p>1860</text:p>
          </table:table-cell>
          <table:table-cell office:value-type="string" table:number-columns-spanned="2" table:number-rows-spanned="1" table:style-name="ce438">
            <text:p>57:19:0010301:58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61" table:style-name="ce17">
            <text:p>1861</text:p>
          </table:table-cell>
          <table:table-cell office:value-type="string" table:number-columns-spanned="2" table:number-rows-spanned="1" table:style-name="ce438">
            <text:p>57:19:0010301:58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62" table:style-name="ce17">
            <text:p>1862</text:p>
          </table:table-cell>
          <table:table-cell office:value-type="string" table:number-columns-spanned="2" table:number-rows-spanned="1" table:style-name="ce438">
            <text:p>57:19:0010301:58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63" table:style-name="ce17">
            <text:p>1863</text:p>
          </table:table-cell>
          <table:table-cell office:value-type="string" table:number-columns-spanned="2" table:number-rows-spanned="1" table:style-name="ce438">
            <text:p>57:19:0010301:58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64" table:style-name="ce17">
            <text:p>1864</text:p>
          </table:table-cell>
          <table:table-cell office:value-type="string" table:number-columns-spanned="2" table:number-rows-spanned="1" table:style-name="ce438">
            <text:p>57:19:0010301:58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65" table:style-name="ce17">
            <text:p>1865</text:p>
          </table:table-cell>
          <table:table-cell office:value-type="string" table:number-columns-spanned="2" table:number-rows-spanned="1" table:style-name="ce438">
            <text:p>57:19:0010301:58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66" table:style-name="ce17">
            <text:p>1866</text:p>
          </table:table-cell>
          <table:table-cell office:value-type="string" table:number-columns-spanned="2" table:number-rows-spanned="1" table:style-name="ce438">
            <text:p>57:19:0010301:59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67" table:style-name="ce17">
            <text:p>1867</text:p>
          </table:table-cell>
          <table:table-cell office:value-type="string" table:number-columns-spanned="2" table:number-rows-spanned="1" table:style-name="ce438">
            <text:p>57:19:0010301:59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68" table:style-name="ce17">
            <text:p>1868</text:p>
          </table:table-cell>
          <table:table-cell office:value-type="string" table:number-columns-spanned="2" table:number-rows-spanned="1" table:style-name="ce438">
            <text:p>57:19:0010301:65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69" table:style-name="ce17">
            <text:p>1869</text:p>
          </table:table-cell>
          <table:table-cell office:value-type="string" table:number-columns-spanned="2" table:number-rows-spanned="1" table:style-name="ce438">
            <text:p>57:19:0010301:73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70" table:style-name="ce17">
            <text:p>1870</text:p>
          </table:table-cell>
          <table:table-cell office:value-type="string" table:number-columns-spanned="2" table:number-rows-spanned="1" table:style-name="ce438">
            <text:p>57:19:0010301:47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71" table:style-name="ce17">
            <text:p>1871</text:p>
          </table:table-cell>
          <table:table-cell office:value-type="string" table:number-columns-spanned="2" table:number-rows-spanned="1" table:style-name="ce438">
            <text:p>57:19:0010301:47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72" table:style-name="ce17">
            <text:p>1872</text:p>
          </table:table-cell>
          <table:table-cell office:value-type="string" table:number-columns-spanned="2" table:number-rows-spanned="1" table:style-name="ce438">
            <text:p>57:19:0010301:47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73" table:style-name="ce17">
            <text:p>1873</text:p>
          </table:table-cell>
          <table:table-cell office:value-type="string" table:number-columns-spanned="2" table:number-rows-spanned="1" table:style-name="ce438">
            <text:p>57:19:0010301:48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74" table:style-name="ce17">
            <text:p>1874</text:p>
          </table:table-cell>
          <table:table-cell office:value-type="string" table:number-columns-spanned="2" table:number-rows-spanned="1" table:style-name="ce438">
            <text:p>57:19:0010301:48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75" table:style-name="ce17">
            <text:p>1875</text:p>
          </table:table-cell>
          <table:table-cell office:value-type="string" table:number-columns-spanned="2" table:number-rows-spanned="1" table:style-name="ce438">
            <text:p>57:19:0010301:48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76" table:style-name="ce17">
            <text:p>1876</text:p>
          </table:table-cell>
          <table:table-cell office:value-type="string" table:number-columns-spanned="2" table:number-rows-spanned="1" table:style-name="ce438">
            <text:p>57:19:0010301:74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77" table:style-name="ce17">
            <text:p>1877</text:p>
          </table:table-cell>
          <table:table-cell office:value-type="string" table:number-columns-spanned="2" table:number-rows-spanned="1" table:style-name="ce438">
            <text:p>57:19:0010301:77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78" table:style-name="ce17">
            <text:p>1878</text:p>
          </table:table-cell>
          <table:table-cell office:value-type="string" table:number-columns-spanned="2" table:number-rows-spanned="1" table:style-name="ce438">
            <text:p>57:25:0021527:25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79" table:style-name="ce17">
            <text:p>1879</text:p>
          </table:table-cell>
          <table:table-cell office:value-type="string" table:number-columns-spanned="2" table:number-rows-spanned="1" table:style-name="ce438">
            <text:p>57:25:0021527:25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80" table:style-name="ce17">
            <text:p>1880</text:p>
          </table:table-cell>
          <table:table-cell office:value-type="string" table:number-columns-spanned="2" table:number-rows-spanned="1" table:style-name="ce438">
            <text:p>57:13:0010301:79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81" table:style-name="ce17">
            <text:p>1881</text:p>
          </table:table-cell>
          <table:table-cell office:value-type="string" table:number-columns-spanned="2" table:number-rows-spanned="1" table:style-name="ce438">
            <text:p>57:13:0010301:79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82" table:style-name="ce17">
            <text:p>1882</text:p>
          </table:table-cell>
          <table:table-cell office:value-type="string" table:number-columns-spanned="2" table:number-rows-spanned="1" table:style-name="ce438">
            <text:p>57:25:0021512:10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83" table:style-name="ce17">
            <text:p>1883</text:p>
          </table:table-cell>
          <table:table-cell office:value-type="string" table:number-columns-spanned="2" table:number-rows-spanned="1" table:style-name="ce438">
            <text:p>57:25:0021512:10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84" table:style-name="ce17">
            <text:p>1884</text:p>
          </table:table-cell>
          <table:table-cell office:value-type="string" table:number-columns-spanned="2" table:number-rows-spanned="1" table:style-name="ce438">
            <text:p>57:25:0020422:102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85" table:style-name="ce17">
            <text:p>1885</text:p>
          </table:table-cell>
          <table:table-cell office:value-type="string" table:number-columns-spanned="2" table:number-rows-spanned="1" table:style-name="ce438">
            <text:p>57:25:0020422:102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86" table:style-name="ce17">
            <text:p>1886</text:p>
          </table:table-cell>
          <table:table-cell office:value-type="string" table:number-columns-spanned="2" table:number-rows-spanned="1" table:style-name="ce438">
            <text:p>57:25:0020422:102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87" table:style-name="ce17">
            <text:p>1887</text:p>
          </table:table-cell>
          <table:table-cell office:value-type="string" table:number-columns-spanned="2" table:number-rows-spanned="1" table:style-name="ce438">
            <text:p>57:25:0020422:102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88" table:style-name="ce17">
            <text:p>1888</text:p>
          </table:table-cell>
          <table:table-cell office:value-type="string" table:number-columns-spanned="2" table:number-rows-spanned="1" table:style-name="ce438">
            <text:p>57:25:0020422:102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89" table:style-name="ce17">
            <text:p>1889</text:p>
          </table:table-cell>
          <table:table-cell office:value-type="string" table:number-columns-spanned="2" table:number-rows-spanned="1" table:style-name="ce438">
            <text:p>57:25:0020422:102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90" table:style-name="ce17">
            <text:p>1890</text:p>
          </table:table-cell>
          <table:table-cell office:value-type="string" table:number-columns-spanned="2" table:number-rows-spanned="1" table:style-name="ce438">
            <text:p>57:25:0020422:102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91" table:style-name="ce17">
            <text:p>1891</text:p>
          </table:table-cell>
          <table:table-cell office:value-type="string" table:number-columns-spanned="2" table:number-rows-spanned="1" table:style-name="ce438">
            <text:p>57:25:0020422:102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92" table:style-name="ce17">
            <text:p>1892</text:p>
          </table:table-cell>
          <table:table-cell office:value-type="string" table:number-columns-spanned="2" table:number-rows-spanned="1" table:style-name="ce438">
            <text:p>57:25:0020422:102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93" table:style-name="ce17">
            <text:p>1893</text:p>
          </table:table-cell>
          <table:table-cell office:value-type="string" table:number-columns-spanned="2" table:number-rows-spanned="1" table:style-name="ce438">
            <text:p>57:25:0020422:102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94" table:style-name="ce17">
            <text:p>1894</text:p>
          </table:table-cell>
          <table:table-cell office:value-type="string" table:number-columns-spanned="2" table:number-rows-spanned="1" table:style-name="ce438">
            <text:p>57:25:0020422:103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95" table:style-name="ce17">
            <text:p>1895</text:p>
          </table:table-cell>
          <table:table-cell office:value-type="string" table:number-columns-spanned="2" table:number-rows-spanned="1" table:style-name="ce438">
            <text:p>57:25:0020422:103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96" table:style-name="ce17">
            <text:p>1896</text:p>
          </table:table-cell>
          <table:table-cell office:value-type="string" table:number-columns-spanned="2" table:number-rows-spanned="1" table:style-name="ce438">
            <text:p>57:25:0020422:103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97" table:style-name="ce17">
            <text:p>1897</text:p>
          </table:table-cell>
          <table:table-cell office:value-type="string" table:number-columns-spanned="2" table:number-rows-spanned="1" table:style-name="ce438">
            <text:p>57:25:0020422:103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98" table:style-name="ce17">
            <text:p>1898</text:p>
          </table:table-cell>
          <table:table-cell office:value-type="string" table:number-columns-spanned="2" table:number-rows-spanned="1" table:style-name="ce438">
            <text:p>57:25:0020422:103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899" table:style-name="ce17">
            <text:p>1899</text:p>
          </table:table-cell>
          <table:table-cell office:value-type="string" table:number-columns-spanned="2" table:number-rows-spanned="1" table:style-name="ce438">
            <text:p>57:25:0020422:103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00" table:style-name="ce17">
            <text:p>1900</text:p>
          </table:table-cell>
          <table:table-cell office:value-type="string" table:number-columns-spanned="2" table:number-rows-spanned="1" table:style-name="ce438">
            <text:p>57:25:0020422:103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01" table:style-name="ce17">
            <text:p>1901</text:p>
          </table:table-cell>
          <table:table-cell office:value-type="string" table:number-columns-spanned="2" table:number-rows-spanned="1" table:style-name="ce438">
            <text:p>57:25:0020422:103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02" table:style-name="ce17">
            <text:p>1902</text:p>
          </table:table-cell>
          <table:table-cell office:value-type="string" table:number-columns-spanned="2" table:number-rows-spanned="1" table:style-name="ce438">
            <text:p>57:25:0020422:103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03" table:style-name="ce17">
            <text:p>1903</text:p>
          </table:table-cell>
          <table:table-cell office:value-type="string" table:number-columns-spanned="2" table:number-rows-spanned="1" table:style-name="ce438">
            <text:p>57:25:0020422:103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04" table:style-name="ce17">
            <text:p>1904</text:p>
          </table:table-cell>
          <table:table-cell office:value-type="string" table:number-columns-spanned="2" table:number-rows-spanned="1" table:style-name="ce438">
            <text:p>57:25:0020422:104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05" table:style-name="ce17">
            <text:p>1905</text:p>
          </table:table-cell>
          <table:table-cell office:value-type="string" table:number-columns-spanned="2" table:number-rows-spanned="1" table:style-name="ce438">
            <text:p>57:25:0020422:104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06" table:style-name="ce17">
            <text:p>1906</text:p>
          </table:table-cell>
          <table:table-cell office:value-type="string" table:number-columns-spanned="2" table:number-rows-spanned="1" table:style-name="ce438">
            <text:p>57:25:0020422:104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07" table:style-name="ce17">
            <text:p>1907</text:p>
          </table:table-cell>
          <table:table-cell office:value-type="string" table:number-columns-spanned="2" table:number-rows-spanned="1" table:style-name="ce438">
            <text:p>57:25:0020422:104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08" table:style-name="ce17">
            <text:p>1908</text:p>
          </table:table-cell>
          <table:table-cell office:value-type="string" table:number-columns-spanned="2" table:number-rows-spanned="1" table:style-name="ce438">
            <text:p>57:25:0020422:104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09" table:style-name="ce17">
            <text:p>1909</text:p>
          </table:table-cell>
          <table:table-cell office:value-type="string" table:number-columns-spanned="2" table:number-rows-spanned="1" table:style-name="ce438">
            <text:p>57:25:0020422:104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10" table:style-name="ce17">
            <text:p>1910</text:p>
          </table:table-cell>
          <table:table-cell office:value-type="string" table:number-columns-spanned="2" table:number-rows-spanned="1" table:style-name="ce438">
            <text:p>57:25:0020422:104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11" table:style-name="ce17">
            <text:p>1911</text:p>
          </table:table-cell>
          <table:table-cell office:value-type="string" table:number-columns-spanned="2" table:number-rows-spanned="1" table:style-name="ce438">
            <text:p>57:25:0020422:104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12" table:style-name="ce17">
            <text:p>1912</text:p>
          </table:table-cell>
          <table:table-cell office:value-type="string" table:number-columns-spanned="2" table:number-rows-spanned="1" table:style-name="ce438">
            <text:p>57:25:0020422:104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13" table:style-name="ce17">
            <text:p>1913</text:p>
          </table:table-cell>
          <table:table-cell office:value-type="string" table:number-columns-spanned="2" table:number-rows-spanned="1" table:style-name="ce438">
            <text:p>57:25:0020422:104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14" table:style-name="ce17">
            <text:p>1914</text:p>
          </table:table-cell>
          <table:table-cell office:value-type="string" table:number-columns-spanned="2" table:number-rows-spanned="1" table:style-name="ce438">
            <text:p>57:25:0020422:105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15" table:style-name="ce17">
            <text:p>1915</text:p>
          </table:table-cell>
          <table:table-cell office:value-type="string" table:number-columns-spanned="2" table:number-rows-spanned="1" table:style-name="ce438">
            <text:p>57:25:0020422:105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16" table:style-name="ce17">
            <text:p>1916</text:p>
          </table:table-cell>
          <table:table-cell office:value-type="string" table:number-columns-spanned="2" table:number-rows-spanned="1" table:style-name="ce438">
            <text:p>57:25:0020422:105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17" table:style-name="ce17">
            <text:p>1917</text:p>
          </table:table-cell>
          <table:table-cell office:value-type="string" table:number-columns-spanned="2" table:number-rows-spanned="1" table:style-name="ce438">
            <text:p>57:25:0020422:105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18" table:style-name="ce17">
            <text:p>1918</text:p>
          </table:table-cell>
          <table:table-cell office:value-type="string" table:number-columns-spanned="2" table:number-rows-spanned="1" table:style-name="ce438">
            <text:p>57:25:0020422:105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19" table:style-name="ce17">
            <text:p>1919</text:p>
          </table:table-cell>
          <table:table-cell office:value-type="string" table:number-columns-spanned="2" table:number-rows-spanned="1" table:style-name="ce438">
            <text:p>57:25:0020422:105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20" table:style-name="ce17">
            <text:p>1920</text:p>
          </table:table-cell>
          <table:table-cell office:value-type="string" table:number-columns-spanned="2" table:number-rows-spanned="1" table:style-name="ce438">
            <text:p>57:25:0020422:105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21" table:style-name="ce17">
            <text:p>1921</text:p>
          </table:table-cell>
          <table:table-cell office:value-type="string" table:number-columns-spanned="2" table:number-rows-spanned="1" table:style-name="ce438">
            <text:p>57:25:0020422:105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22" table:style-name="ce17">
            <text:p>1922</text:p>
          </table:table-cell>
          <table:table-cell office:value-type="string" table:number-columns-spanned="2" table:number-rows-spanned="1" table:style-name="ce438">
            <text:p>57:25:0020422:105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23" table:style-name="ce17">
            <text:p>1923</text:p>
          </table:table-cell>
          <table:table-cell office:value-type="string" table:number-columns-spanned="2" table:number-rows-spanned="1" table:style-name="ce438">
            <text:p>57:25:0020422:105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24" table:style-name="ce17">
            <text:p>1924</text:p>
          </table:table-cell>
          <table:table-cell office:value-type="string" table:number-columns-spanned="2" table:number-rows-spanned="1" table:style-name="ce438">
            <text:p>57:25:0020422:106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25" table:style-name="ce17">
            <text:p>1925</text:p>
          </table:table-cell>
          <table:table-cell office:value-type="string" table:number-columns-spanned="2" table:number-rows-spanned="1" table:style-name="ce438">
            <text:p>57:25:0020422:106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26" table:style-name="ce17">
            <text:p>1926</text:p>
          </table:table-cell>
          <table:table-cell office:value-type="string" table:number-columns-spanned="2" table:number-rows-spanned="1" table:style-name="ce438">
            <text:p>57:25:0020422:106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27" table:style-name="ce17">
            <text:p>1927</text:p>
          </table:table-cell>
          <table:table-cell office:value-type="string" table:number-columns-spanned="2" table:number-rows-spanned="1" table:style-name="ce438">
            <text:p>57:25:0020422:110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28" table:style-name="ce17">
            <text:p>1928</text:p>
          </table:table-cell>
          <table:table-cell office:value-type="string" table:number-columns-spanned="2" table:number-rows-spanned="1" table:style-name="ce438">
            <text:p>57:25:0020422:112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29" table:style-name="ce17">
            <text:p>1929</text:p>
          </table:table-cell>
          <table:table-cell office:value-type="string" table:number-columns-spanned="2" table:number-rows-spanned="1" table:style-name="ce438">
            <text:p>57:25:0020422:160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30" table:style-name="ce17">
            <text:p>1930</text:p>
          </table:table-cell>
          <table:table-cell office:value-type="string" table:number-columns-spanned="2" table:number-rows-spanned="1" table:style-name="ce438">
            <text:p>57:25:0020422:160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31" table:style-name="ce17">
            <text:p>1931</text:p>
          </table:table-cell>
          <table:table-cell office:value-type="string" table:number-columns-spanned="2" table:number-rows-spanned="1" table:style-name="ce438">
            <text:p>57:25:0020422:160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32" table:style-name="ce17">
            <text:p>1932</text:p>
          </table:table-cell>
          <table:table-cell office:value-type="string" table:number-columns-spanned="2" table:number-rows-spanned="1" table:style-name="ce438">
            <text:p>57:25:0020422:160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33" table:style-name="ce17">
            <text:p>1933</text:p>
          </table:table-cell>
          <table:table-cell office:value-type="string" table:number-columns-spanned="2" table:number-rows-spanned="1" table:style-name="ce438">
            <text:p>57:25:0020422:160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34" table:style-name="ce17">
            <text:p>1934</text:p>
          </table:table-cell>
          <table:table-cell office:value-type="string" table:number-columns-spanned="2" table:number-rows-spanned="1" table:style-name="ce438">
            <text:p>57:25:0020422:168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35" table:style-name="ce17">
            <text:p>1935</text:p>
          </table:table-cell>
          <table:table-cell office:value-type="string" table:number-columns-spanned="2" table:number-rows-spanned="1" table:style-name="ce438">
            <text:p>57:25:0020422:57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36" table:style-name="ce17">
            <text:p>1936</text:p>
          </table:table-cell>
          <table:table-cell office:value-type="string" table:number-columns-spanned="2" table:number-rows-spanned="1" table:style-name="ce438">
            <text:p>57:25:0020422:94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37" table:style-name="ce17">
            <text:p>1937</text:p>
          </table:table-cell>
          <table:table-cell office:value-type="string" table:number-columns-spanned="2" table:number-rows-spanned="1" table:style-name="ce438">
            <text:p>57:07:0370101:40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38" table:style-name="ce17">
            <text:p>1938</text:p>
          </table:table-cell>
          <table:table-cell office:value-type="string" table:number-columns-spanned="2" table:number-rows-spanned="1" table:style-name="ce438">
            <text:p>57:19:0000000:77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39" table:style-name="ce17">
            <text:p>1939</text:p>
          </table:table-cell>
          <table:table-cell office:value-type="string" table:number-columns-spanned="2" table:number-rows-spanned="1" table:style-name="ce438">
            <text:p>57:19:0000000:77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40" table:style-name="ce17">
            <text:p>1940</text:p>
          </table:table-cell>
          <table:table-cell office:value-type="string" table:number-columns-spanned="2" table:number-rows-spanned="1" table:style-name="ce438">
            <text:p>57:19:0010301:50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41" table:style-name="ce17">
            <text:p>1941</text:p>
          </table:table-cell>
          <table:table-cell office:value-type="string" table:number-columns-spanned="2" table:number-rows-spanned="1" table:style-name="ce438">
            <text:p>57:19:0010301:50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42" table:style-name="ce17">
            <text:p>1942</text:p>
          </table:table-cell>
          <table:table-cell office:value-type="string" table:number-columns-spanned="2" table:number-rows-spanned="1" table:style-name="ce438">
            <text:p>57:16:0010301:89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43" table:style-name="ce17">
            <text:p>1943</text:p>
          </table:table-cell>
          <table:table-cell office:value-type="string" table:number-columns-spanned="2" table:number-rows-spanned="1" table:style-name="ce438">
            <text:p>57:16:0010301:89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44" table:style-name="ce17">
            <text:p>1944</text:p>
          </table:table-cell>
          <table:table-cell office:value-type="string" table:number-columns-spanned="2" table:number-rows-spanned="1" table:style-name="ce438">
            <text:p>57:16:0010301:89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45" table:style-name="ce17">
            <text:p>1945</text:p>
          </table:table-cell>
          <table:table-cell office:value-type="string" table:number-columns-spanned="2" table:number-rows-spanned="1" table:style-name="ce438">
            <text:p>57:13:0010301:101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46" table:style-name="ce17">
            <text:p>1946</text:p>
          </table:table-cell>
          <table:table-cell office:value-type="string" table:number-columns-spanned="2" table:number-rows-spanned="1" table:style-name="ce438">
            <text:p>57:13:0010301:101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47" table:style-name="ce17">
            <text:p>1947</text:p>
          </table:table-cell>
          <table:table-cell office:value-type="string" table:number-columns-spanned="2" table:number-rows-spanned="1" table:style-name="ce438">
            <text:p>57:13:0010301:112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48" table:style-name="ce17">
            <text:p>1948</text:p>
          </table:table-cell>
          <table:table-cell office:value-type="string" table:number-columns-spanned="2" table:number-rows-spanned="1" table:style-name="ce438">
            <text:p>57:13:0010301:113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49" table:style-name="ce17">
            <text:p>1949</text:p>
          </table:table-cell>
          <table:table-cell office:value-type="string" table:number-columns-spanned="2" table:number-rows-spanned="1" table:style-name="ce438">
            <text:p>57:13:0010301:115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50" table:style-name="ce17">
            <text:p>1950</text:p>
          </table:table-cell>
          <table:table-cell office:value-type="string" table:number-columns-spanned="2" table:number-rows-spanned="1" table:style-name="ce438">
            <text:p>57:13:0010301:115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51" table:style-name="ce17">
            <text:p>1951</text:p>
          </table:table-cell>
          <table:table-cell office:value-type="string" table:number-columns-spanned="2" table:number-rows-spanned="1" table:style-name="ce438">
            <text:p>57:13:0010301:119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52" table:style-name="ce17">
            <text:p>1952</text:p>
          </table:table-cell>
          <table:table-cell office:value-type="string" table:number-columns-spanned="2" table:number-rows-spanned="1" table:style-name="ce438">
            <text:p>57:13:0010301:119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53" table:style-name="ce17">
            <text:p>1953</text:p>
          </table:table-cell>
          <table:table-cell office:value-type="string" table:number-columns-spanned="2" table:number-rows-spanned="1" table:style-name="ce438">
            <text:p>57:13:0010301:119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54" table:style-name="ce17">
            <text:p>1954</text:p>
          </table:table-cell>
          <table:table-cell office:value-type="string" table:number-columns-spanned="2" table:number-rows-spanned="1" table:style-name="ce438">
            <text:p>57:13:0010301:120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55" table:style-name="ce17">
            <text:p>1955</text:p>
          </table:table-cell>
          <table:table-cell office:value-type="string" table:number-columns-spanned="2" table:number-rows-spanned="1" table:style-name="ce438">
            <text:p>57:13:0010301:74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56" table:style-name="ce17">
            <text:p>1956</text:p>
          </table:table-cell>
          <table:table-cell office:value-type="string" table:number-columns-spanned="2" table:number-rows-spanned="1" table:style-name="ce438">
            <text:p>57:13:0010301:75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57" table:style-name="ce17">
            <text:p>1957</text:p>
          </table:table-cell>
          <table:table-cell office:value-type="string" table:number-columns-spanned="2" table:number-rows-spanned="1" table:style-name="ce438">
            <text:p>57:13:0010301:75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58" table:style-name="ce17">
            <text:p>1958</text:p>
          </table:table-cell>
          <table:table-cell office:value-type="string" table:number-columns-spanned="2" table:number-rows-spanned="1" table:style-name="ce438">
            <text:p>57:13:0010301:75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59" table:style-name="ce17">
            <text:p>1959</text:p>
          </table:table-cell>
          <table:table-cell office:value-type="string" table:number-columns-spanned="2" table:number-rows-spanned="1" table:style-name="ce438">
            <text:p>57:13:0010301:75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60" table:style-name="ce17">
            <text:p>1960</text:p>
          </table:table-cell>
          <table:table-cell office:value-type="string" table:number-columns-spanned="2" table:number-rows-spanned="1" table:style-name="ce438">
            <text:p>57:13:0010301:75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61" table:style-name="ce17">
            <text:p>1961</text:p>
          </table:table-cell>
          <table:table-cell office:value-type="string" table:number-columns-spanned="2" table:number-rows-spanned="1" table:style-name="ce438">
            <text:p>57:13:0010301:75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62" table:style-name="ce17">
            <text:p>1962</text:p>
          </table:table-cell>
          <table:table-cell office:value-type="string" table:number-columns-spanned="2" table:number-rows-spanned="1" table:style-name="ce438">
            <text:p>57:13:0010301:75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63" table:style-name="ce17">
            <text:p>1963</text:p>
          </table:table-cell>
          <table:table-cell office:value-type="string" table:number-columns-spanned="2" table:number-rows-spanned="1" table:style-name="ce438">
            <text:p>57:13:0010301:75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64" table:style-name="ce17">
            <text:p>1964</text:p>
          </table:table-cell>
          <table:table-cell office:value-type="string" table:number-columns-spanned="2" table:number-rows-spanned="1" table:style-name="ce438">
            <text:p>57:13:0010301:75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65" table:style-name="ce17">
            <text:p>1965</text:p>
          </table:table-cell>
          <table:table-cell office:value-type="string" table:number-columns-spanned="2" table:number-rows-spanned="1" table:style-name="ce438">
            <text:p>57:13:0010301:75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66" table:style-name="ce17">
            <text:p>1966</text:p>
          </table:table-cell>
          <table:table-cell office:value-type="string" table:number-columns-spanned="2" table:number-rows-spanned="1" table:style-name="ce438">
            <text:p>57:13:0010301:76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67" table:style-name="ce17">
            <text:p>1967</text:p>
          </table:table-cell>
          <table:table-cell office:value-type="string" table:number-columns-spanned="2" table:number-rows-spanned="1" table:style-name="ce438">
            <text:p>57:13:0010301:76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68" table:style-name="ce17">
            <text:p>1968</text:p>
          </table:table-cell>
          <table:table-cell office:value-type="string" table:number-columns-spanned="2" table:number-rows-spanned="1" table:style-name="ce438">
            <text:p>57:13:0010301:76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69" table:style-name="ce17">
            <text:p>1969</text:p>
          </table:table-cell>
          <table:table-cell office:value-type="string" table:number-columns-spanned="2" table:number-rows-spanned="1" table:style-name="ce438">
            <text:p>57:13:0010301:76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70" table:style-name="ce17">
            <text:p>1970</text:p>
          </table:table-cell>
          <table:table-cell office:value-type="string" table:number-columns-spanned="2" table:number-rows-spanned="1" table:style-name="ce438">
            <text:p>57:13:0010301:76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71" table:style-name="ce17">
            <text:p>1971</text:p>
          </table:table-cell>
          <table:table-cell office:value-type="string" table:number-columns-spanned="2" table:number-rows-spanned="1" table:style-name="ce438">
            <text:p>57:13:0010301:76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72" table:style-name="ce17">
            <text:p>1972</text:p>
          </table:table-cell>
          <table:table-cell office:value-type="string" table:number-columns-spanned="2" table:number-rows-spanned="1" table:style-name="ce438">
            <text:p>57:13:0010301:76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73" table:style-name="ce17">
            <text:p>1973</text:p>
          </table:table-cell>
          <table:table-cell office:value-type="string" table:number-columns-spanned="2" table:number-rows-spanned="1" table:style-name="ce438">
            <text:p>57:13:0010301:76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74" table:style-name="ce17">
            <text:p>1974</text:p>
          </table:table-cell>
          <table:table-cell office:value-type="string" table:number-columns-spanned="2" table:number-rows-spanned="1" table:style-name="ce438">
            <text:p>57:13:0010301:76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75" table:style-name="ce17">
            <text:p>1975</text:p>
          </table:table-cell>
          <table:table-cell office:value-type="string" table:number-columns-spanned="2" table:number-rows-spanned="1" table:style-name="ce438">
            <text:p>57:13:0010301:76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76" table:style-name="ce17">
            <text:p>1976</text:p>
          </table:table-cell>
          <table:table-cell office:value-type="string" table:number-columns-spanned="2" table:number-rows-spanned="1" table:style-name="ce438">
            <text:p>57:13:0010301:77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77" table:style-name="ce17">
            <text:p>1977</text:p>
          </table:table-cell>
          <table:table-cell office:value-type="string" table:number-columns-spanned="2" table:number-rows-spanned="1" table:style-name="ce438">
            <text:p>57:13:0010301:77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78" table:style-name="ce17">
            <text:p>1978</text:p>
          </table:table-cell>
          <table:table-cell office:value-type="string" table:number-columns-spanned="2" table:number-rows-spanned="1" table:style-name="ce438">
            <text:p>57:13:0010301:77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79" table:style-name="ce17">
            <text:p>1979</text:p>
          </table:table-cell>
          <table:table-cell office:value-type="string" table:number-columns-spanned="2" table:number-rows-spanned="1" table:style-name="ce438">
            <text:p>57:13:0010301:77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80" table:style-name="ce17">
            <text:p>1980</text:p>
          </table:table-cell>
          <table:table-cell office:value-type="string" table:number-columns-spanned="2" table:number-rows-spanned="1" table:style-name="ce438">
            <text:p>57:13:0010301:77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81" table:style-name="ce17">
            <text:p>1981</text:p>
          </table:table-cell>
          <table:table-cell office:value-type="string" table:number-columns-spanned="2" table:number-rows-spanned="1" table:style-name="ce438">
            <text:p>57:13:0010301:77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82" table:style-name="ce17">
            <text:p>1982</text:p>
          </table:table-cell>
          <table:table-cell office:value-type="string" table:number-columns-spanned="2" table:number-rows-spanned="1" table:style-name="ce438">
            <text:p>57:13:0010301:77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83" table:style-name="ce17">
            <text:p>1983</text:p>
          </table:table-cell>
          <table:table-cell office:value-type="string" table:number-columns-spanned="2" table:number-rows-spanned="1" table:style-name="ce438">
            <text:p>57:13:0010301:77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84" table:style-name="ce17">
            <text:p>1984</text:p>
          </table:table-cell>
          <table:table-cell office:value-type="string" table:number-columns-spanned="2" table:number-rows-spanned="1" table:style-name="ce438">
            <text:p>57:13:0010301:77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85" table:style-name="ce17">
            <text:p>1985</text:p>
          </table:table-cell>
          <table:table-cell office:value-type="string" table:number-columns-spanned="2" table:number-rows-spanned="1" table:style-name="ce438">
            <text:p>57:13:0010301:77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86" table:style-name="ce17">
            <text:p>1986</text:p>
          </table:table-cell>
          <table:table-cell office:value-type="string" table:number-columns-spanned="2" table:number-rows-spanned="1" table:style-name="ce438">
            <text:p>57:13:0010301:78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87" table:style-name="ce17">
            <text:p>1987</text:p>
          </table:table-cell>
          <table:table-cell office:value-type="string" table:number-columns-spanned="2" table:number-rows-spanned="1" table:style-name="ce438">
            <text:p>57:13:0010301:78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88" table:style-name="ce17">
            <text:p>1988</text:p>
          </table:table-cell>
          <table:table-cell office:value-type="string" table:number-columns-spanned="2" table:number-rows-spanned="1" table:style-name="ce438">
            <text:p>57:13:0010301:78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89" table:style-name="ce17">
            <text:p>1989</text:p>
          </table:table-cell>
          <table:table-cell office:value-type="string" table:number-columns-spanned="2" table:number-rows-spanned="1" table:style-name="ce438">
            <text:p>57:13:0010301:78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90" table:style-name="ce17">
            <text:p>1990</text:p>
          </table:table-cell>
          <table:table-cell office:value-type="string" table:number-columns-spanned="2" table:number-rows-spanned="1" table:style-name="ce438">
            <text:p>57:13:0010301:78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91" table:style-name="ce17">
            <text:p>1991</text:p>
          </table:table-cell>
          <table:table-cell office:value-type="string" table:number-columns-spanned="2" table:number-rows-spanned="1" table:style-name="ce438">
            <text:p>57:13:0010301:78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92" table:style-name="ce17">
            <text:p>1992</text:p>
          </table:table-cell>
          <table:table-cell office:value-type="string" table:number-columns-spanned="2" table:number-rows-spanned="1" table:style-name="ce438">
            <text:p>57:13:0010301:78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93" table:style-name="ce17">
            <text:p>1993</text:p>
          </table:table-cell>
          <table:table-cell office:value-type="string" table:number-columns-spanned="2" table:number-rows-spanned="1" table:style-name="ce438">
            <text:p>57:13:0010301:78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94" table:style-name="ce17">
            <text:p>1994</text:p>
          </table:table-cell>
          <table:table-cell office:value-type="string" table:number-columns-spanned="2" table:number-rows-spanned="1" table:style-name="ce438">
            <text:p>57:13:0010301:78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95" table:style-name="ce17">
            <text:p>1995</text:p>
          </table:table-cell>
          <table:table-cell office:value-type="string" table:number-columns-spanned="2" table:number-rows-spanned="1" table:style-name="ce438">
            <text:p>57:13:0010301:78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96" table:style-name="ce17">
            <text:p>1996</text:p>
          </table:table-cell>
          <table:table-cell office:value-type="string" table:number-columns-spanned="2" table:number-rows-spanned="1" table:style-name="ce438">
            <text:p>57:13:0010301:79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97" table:style-name="ce17">
            <text:p>1997</text:p>
          </table:table-cell>
          <table:table-cell office:value-type="string" table:number-columns-spanned="2" table:number-rows-spanned="1" table:style-name="ce438">
            <text:p>57:13:0010301:79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98" table:style-name="ce17">
            <text:p>1998</text:p>
          </table:table-cell>
          <table:table-cell office:value-type="string" table:number-columns-spanned="2" table:number-rows-spanned="1" table:style-name="ce438">
            <text:p>57:13:0010301:81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1999" table:style-name="ce17">
            <text:p>1999</text:p>
          </table:table-cell>
          <table:table-cell office:value-type="string" table:number-columns-spanned="2" table:number-rows-spanned="1" table:style-name="ce438">
            <text:p>57:13:0010301:85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00" table:style-name="ce17">
            <text:p>2000</text:p>
          </table:table-cell>
          <table:table-cell office:value-type="string" table:number-columns-spanned="2" table:number-rows-spanned="1" table:style-name="ce438">
            <text:p>57:13:0010301:85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01" table:style-name="ce17">
            <text:p>2001</text:p>
          </table:table-cell>
          <table:table-cell office:value-type="string" table:number-columns-spanned="2" table:number-rows-spanned="1" table:style-name="ce438">
            <text:p>57:13:0010301:85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02" table:style-name="ce17">
            <text:p>2002</text:p>
          </table:table-cell>
          <table:table-cell office:value-type="string" table:number-columns-spanned="2" table:number-rows-spanned="1" table:style-name="ce438">
            <text:p>57:13:0010301:85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03" table:style-name="ce17">
            <text:p>2003</text:p>
          </table:table-cell>
          <table:table-cell office:value-type="string" table:number-columns-spanned="2" table:number-rows-spanned="1" table:style-name="ce438">
            <text:p>57:13:0010301:85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04" table:style-name="ce17">
            <text:p>2004</text:p>
          </table:table-cell>
          <table:table-cell office:value-type="string" table:number-columns-spanned="2" table:number-rows-spanned="1" table:style-name="ce438">
            <text:p>57:13:0010301:85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05" table:style-name="ce17">
            <text:p>2005</text:p>
          </table:table-cell>
          <table:table-cell office:value-type="string" table:number-columns-spanned="2" table:number-rows-spanned="1" table:style-name="ce438">
            <text:p>57:13:0010301:87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06" table:style-name="ce17">
            <text:p>2006</text:p>
          </table:table-cell>
          <table:table-cell office:value-type="string" table:number-columns-spanned="2" table:number-rows-spanned="1" table:style-name="ce438">
            <text:p>57:13:0010301:87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07" table:style-name="ce17">
            <text:p>2007</text:p>
          </table:table-cell>
          <table:table-cell office:value-type="string" table:number-columns-spanned="2" table:number-rows-spanned="1" table:style-name="ce438">
            <text:p>57:13:0010301:88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08" table:style-name="ce17">
            <text:p>2008</text:p>
          </table:table-cell>
          <table:table-cell office:value-type="string" table:number-columns-spanned="2" table:number-rows-spanned="1" table:style-name="ce438">
            <text:p>57:13:0010301:88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09" table:style-name="ce17">
            <text:p>2009</text:p>
          </table:table-cell>
          <table:table-cell office:value-type="string" table:number-columns-spanned="2" table:number-rows-spanned="1" table:style-name="ce438">
            <text:p>57:13:0010301:88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10" table:style-name="ce17">
            <text:p>2010</text:p>
          </table:table-cell>
          <table:table-cell office:value-type="string" table:number-columns-spanned="2" table:number-rows-spanned="1" table:style-name="ce438">
            <text:p>57:13:0010301:90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11" table:style-name="ce17">
            <text:p>2011</text:p>
          </table:table-cell>
          <table:table-cell office:value-type="string" table:number-columns-spanned="2" table:number-rows-spanned="1" table:style-name="ce438">
            <text:p>57:13:0010301:90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12" table:style-name="ce17">
            <text:p>2012</text:p>
          </table:table-cell>
          <table:table-cell office:value-type="string" table:number-columns-spanned="2" table:number-rows-spanned="1" table:style-name="ce438">
            <text:p>57:13:0010301:91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13" table:style-name="ce17">
            <text:p>2013</text:p>
          </table:table-cell>
          <table:table-cell office:value-type="string" table:number-columns-spanned="2" table:number-rows-spanned="1" table:style-name="ce438">
            <text:p>57:13:0010301:92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14" table:style-name="ce17">
            <text:p>2014</text:p>
          </table:table-cell>
          <table:table-cell office:value-type="string" table:number-columns-spanned="2" table:number-rows-spanned="1" table:style-name="ce438">
            <text:p>57:13:0010301:92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15" table:style-name="ce17">
            <text:p>2015</text:p>
          </table:table-cell>
          <table:table-cell office:value-type="string" table:number-columns-spanned="2" table:number-rows-spanned="1" table:style-name="ce438">
            <text:p>57:13:0010301:92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16" table:style-name="ce17">
            <text:p>2016</text:p>
          </table:table-cell>
          <table:table-cell office:value-type="string" table:number-columns-spanned="2" table:number-rows-spanned="1" table:style-name="ce438">
            <text:p>57:13:0010301:93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17" table:style-name="ce17">
            <text:p>2017</text:p>
          </table:table-cell>
          <table:table-cell office:value-type="string" table:number-columns-spanned="2" table:number-rows-spanned="1" table:style-name="ce438">
            <text:p>57:13:0010301:93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18" table:style-name="ce17">
            <text:p>2018</text:p>
          </table:table-cell>
          <table:table-cell office:value-type="string" table:number-columns-spanned="2" table:number-rows-spanned="1" table:style-name="ce438">
            <text:p>57:13:0010301:94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19" table:style-name="ce17">
            <text:p>2019</text:p>
          </table:table-cell>
          <table:table-cell office:value-type="string" table:number-columns-spanned="2" table:number-rows-spanned="1" table:style-name="ce438">
            <text:p>57:13:0010301:94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20" table:style-name="ce17">
            <text:p>2020</text:p>
          </table:table-cell>
          <table:table-cell office:value-type="string" table:number-columns-spanned="2" table:number-rows-spanned="1" table:style-name="ce438">
            <text:p>57:13:0010301:94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21" table:style-name="ce17">
            <text:p>2021</text:p>
          </table:table-cell>
          <table:table-cell office:value-type="string" table:number-columns-spanned="2" table:number-rows-spanned="1" table:style-name="ce438">
            <text:p>57:13:0010301:95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22" table:style-name="ce17">
            <text:p>2022</text:p>
          </table:table-cell>
          <table:table-cell office:value-type="string" table:number-columns-spanned="2" table:number-rows-spanned="1" table:style-name="ce438">
            <text:p>57:13:0010301:95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string" table:number-columns-spanned="2" table:number-rows-spanned="1" table:style-name="ce438">
            <text:p>57:13:0010301:96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24" table:style-name="ce17">
            <text:p>2024</text:p>
          </table:table-cell>
          <table:table-cell office:value-type="string" table:number-columns-spanned="2" table:number-rows-spanned="1" table:style-name="ce438">
            <text:p>57:13:0010301:72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25" table:style-name="ce17">
            <text:p>2025</text:p>
          </table:table-cell>
          <table:table-cell office:value-type="string" table:number-columns-spanned="2" table:number-rows-spanned="1" table:style-name="ce438">
            <text:p>57:13:0010301:72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26" table:style-name="ce17">
            <text:p>2026</text:p>
          </table:table-cell>
          <table:table-cell office:value-type="string" table:number-columns-spanned="2" table:number-rows-spanned="1" table:style-name="ce438">
            <text:p>57:13:0010301:86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27" table:style-name="ce17">
            <text:p>2027</text:p>
          </table:table-cell>
          <table:table-cell office:value-type="string" table:number-columns-spanned="2" table:number-rows-spanned="1" table:style-name="ce438">
            <text:p>57:19:0010301:57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28" table:style-name="ce17">
            <text:p>2028</text:p>
          </table:table-cell>
          <table:table-cell office:value-type="string" table:number-columns-spanned="2" table:number-rows-spanned="1" table:style-name="ce438">
            <text:p>57:19:0010301:57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29" table:style-name="ce17">
            <text:p>2029</text:p>
          </table:table-cell>
          <table:table-cell office:value-type="string" table:number-columns-spanned="2" table:number-rows-spanned="1" table:style-name="ce438">
            <text:p>57:19:0010301:76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30" table:style-name="ce17">
            <text:p>2030</text:p>
          </table:table-cell>
          <table:table-cell office:value-type="string" table:number-columns-spanned="2" table:number-rows-spanned="1" table:style-name="ce438">
            <text:p>57:19:0010301:65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31" table:style-name="ce17">
            <text:p>2031</text:p>
          </table:table-cell>
          <table:table-cell office:value-type="string" table:number-columns-spanned="2" table:number-rows-spanned="1" table:style-name="ce438">
            <text:p>57:19:0010301:73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32" table:style-name="ce17">
            <text:p>2032</text:p>
          </table:table-cell>
          <table:table-cell office:value-type="string" table:number-columns-spanned="2" table:number-rows-spanned="1" table:style-name="ce438">
            <text:p>57:13:0010301:42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33" table:style-name="ce17">
            <text:p>2033</text:p>
          </table:table-cell>
          <table:table-cell office:value-type="string" table:number-columns-spanned="2" table:number-rows-spanned="1" table:style-name="ce438">
            <text:p>57:13:0010301:42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34" table:style-name="ce17">
            <text:p>2034</text:p>
          </table:table-cell>
          <table:table-cell office:value-type="string" table:number-columns-spanned="2" table:number-rows-spanned="1" table:style-name="ce438">
            <text:p>57:13:0010301:42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35" table:style-name="ce17">
            <text:p>2035</text:p>
          </table:table-cell>
          <table:table-cell office:value-type="string" table:number-columns-spanned="2" table:number-rows-spanned="1" table:style-name="ce438">
            <text:p>57:13:0010301:42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36" table:style-name="ce17">
            <text:p>2036</text:p>
          </table:table-cell>
          <table:table-cell office:value-type="string" table:number-columns-spanned="2" table:number-rows-spanned="1" table:style-name="ce438">
            <text:p>57:13:0010301:42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37" table:style-name="ce17">
            <text:p>2037</text:p>
          </table:table-cell>
          <table:table-cell office:value-type="string" table:number-columns-spanned="2" table:number-rows-spanned="1" table:style-name="ce438">
            <text:p>57:13:0010301:42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38" table:style-name="ce17">
            <text:p>2038</text:p>
          </table:table-cell>
          <table:table-cell office:value-type="string" table:number-columns-spanned="2" table:number-rows-spanned="1" table:style-name="ce438">
            <text:p>57:13:0010301:42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39" table:style-name="ce17">
            <text:p>2039</text:p>
          </table:table-cell>
          <table:table-cell office:value-type="string" table:number-columns-spanned="2" table:number-rows-spanned="1" table:style-name="ce438">
            <text:p>57:13:0010301:42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40" table:style-name="ce17">
            <text:p>2040</text:p>
          </table:table-cell>
          <table:table-cell office:value-type="string" table:number-columns-spanned="2" table:number-rows-spanned="1" table:style-name="ce438">
            <text:p>57:13:0010301:43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41" table:style-name="ce17">
            <text:p>2041</text:p>
          </table:table-cell>
          <table:table-cell office:value-type="string" table:number-columns-spanned="2" table:number-rows-spanned="1" table:style-name="ce438">
            <text:p>57:13:0010301:43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42" table:style-name="ce17">
            <text:p>2042</text:p>
          </table:table-cell>
          <table:table-cell office:value-type="string" table:number-columns-spanned="2" table:number-rows-spanned="1" table:style-name="ce438">
            <text:p>57:13:0010301:43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43" table:style-name="ce17">
            <text:p>2043</text:p>
          </table:table-cell>
          <table:table-cell office:value-type="string" table:number-columns-spanned="2" table:number-rows-spanned="1" table:style-name="ce438">
            <text:p>57:13:0010301:43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44" table:style-name="ce17">
            <text:p>2044</text:p>
          </table:table-cell>
          <table:table-cell office:value-type="string" table:number-columns-spanned="2" table:number-rows-spanned="1" table:style-name="ce438">
            <text:p>57:13:0010301:43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45" table:style-name="ce17">
            <text:p>2045</text:p>
          </table:table-cell>
          <table:table-cell office:value-type="string" table:number-columns-spanned="2" table:number-rows-spanned="1" table:style-name="ce438">
            <text:p>57:13:0010301:43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46" table:style-name="ce17">
            <text:p>2046</text:p>
          </table:table-cell>
          <table:table-cell office:value-type="string" table:number-columns-spanned="2" table:number-rows-spanned="1" table:style-name="ce438">
            <text:p>57:13:0010301:43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47" table:style-name="ce17">
            <text:p>2047</text:p>
          </table:table-cell>
          <table:table-cell office:value-type="string" table:number-columns-spanned="2" table:number-rows-spanned="1" table:style-name="ce438">
            <text:p>57:13:0010301:43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48" table:style-name="ce17">
            <text:p>2048</text:p>
          </table:table-cell>
          <table:table-cell office:value-type="string" table:number-columns-spanned="2" table:number-rows-spanned="1" table:style-name="ce438">
            <text:p>57:13:0010301:43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49" table:style-name="ce17">
            <text:p>2049</text:p>
          </table:table-cell>
          <table:table-cell office:value-type="string" table:number-columns-spanned="2" table:number-rows-spanned="1" table:style-name="ce438">
            <text:p>57:13:0010301:43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50" table:style-name="ce17">
            <text:p>2050</text:p>
          </table:table-cell>
          <table:table-cell office:value-type="string" table:number-columns-spanned="2" table:number-rows-spanned="1" table:style-name="ce438">
            <text:p>57:13:0010301:44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51" table:style-name="ce17">
            <text:p>2051</text:p>
          </table:table-cell>
          <table:table-cell office:value-type="string" table:number-columns-spanned="2" table:number-rows-spanned="1" table:style-name="ce438">
            <text:p>57:13:0010301:44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52" table:style-name="ce17">
            <text:p>2052</text:p>
          </table:table-cell>
          <table:table-cell office:value-type="string" table:number-columns-spanned="2" table:number-rows-spanned="1" table:style-name="ce438">
            <text:p>57:13:0010301:44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53" table:style-name="ce17">
            <text:p>2053</text:p>
          </table:table-cell>
          <table:table-cell office:value-type="string" table:number-columns-spanned="2" table:number-rows-spanned="1" table:style-name="ce438">
            <text:p>57:13:0010301:44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54" table:style-name="ce17">
            <text:p>2054</text:p>
          </table:table-cell>
          <table:table-cell office:value-type="string" table:number-columns-spanned="2" table:number-rows-spanned="1" table:style-name="ce438">
            <text:p>57:13:0010301:44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55" table:style-name="ce17">
            <text:p>2055</text:p>
          </table:table-cell>
          <table:table-cell office:value-type="string" table:number-columns-spanned="2" table:number-rows-spanned="1" table:style-name="ce438">
            <text:p>57:13:0010301:44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56" table:style-name="ce17">
            <text:p>2056</text:p>
          </table:table-cell>
          <table:table-cell office:value-type="string" table:number-columns-spanned="2" table:number-rows-spanned="1" table:style-name="ce438">
            <text:p>57:13:0010301:44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57" table:style-name="ce17">
            <text:p>2057</text:p>
          </table:table-cell>
          <table:table-cell office:value-type="string" table:number-columns-spanned="2" table:number-rows-spanned="1" table:style-name="ce438">
            <text:p>57:13:0010301:44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58" table:style-name="ce17">
            <text:p>2058</text:p>
          </table:table-cell>
          <table:table-cell office:value-type="string" table:number-columns-spanned="2" table:number-rows-spanned="1" table:style-name="ce438">
            <text:p>57:13:0010301:44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59" table:style-name="ce17">
            <text:p>2059</text:p>
          </table:table-cell>
          <table:table-cell office:value-type="string" table:number-columns-spanned="2" table:number-rows-spanned="1" table:style-name="ce438">
            <text:p>57:13:0010301:44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60" table:style-name="ce17">
            <text:p>2060</text:p>
          </table:table-cell>
          <table:table-cell office:value-type="string" table:number-columns-spanned="2" table:number-rows-spanned="1" table:style-name="ce438">
            <text:p>57:13:0010301:45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61" table:style-name="ce17">
            <text:p>2061</text:p>
          </table:table-cell>
          <table:table-cell office:value-type="string" table:number-columns-spanned="2" table:number-rows-spanned="1" table:style-name="ce438">
            <text:p>57:13:0010301:45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62" table:style-name="ce17">
            <text:p>2062</text:p>
          </table:table-cell>
          <table:table-cell office:value-type="string" table:number-columns-spanned="2" table:number-rows-spanned="1" table:style-name="ce438">
            <text:p>57:13:0010301:45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63" table:style-name="ce17">
            <text:p>2063</text:p>
          </table:table-cell>
          <table:table-cell office:value-type="string" table:number-columns-spanned="2" table:number-rows-spanned="1" table:style-name="ce438">
            <text:p>57:13:0010301:45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64" table:style-name="ce17">
            <text:p>2064</text:p>
          </table:table-cell>
          <table:table-cell office:value-type="string" table:number-columns-spanned="2" table:number-rows-spanned="1" table:style-name="ce438">
            <text:p>57:13:0010301:45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65" table:style-name="ce17">
            <text:p>2065</text:p>
          </table:table-cell>
          <table:table-cell office:value-type="string" table:number-columns-spanned="2" table:number-rows-spanned="1" table:style-name="ce438">
            <text:p>57:13:0010301:45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66" table:style-name="ce17">
            <text:p>2066</text:p>
          </table:table-cell>
          <table:table-cell office:value-type="string" table:number-columns-spanned="2" table:number-rows-spanned="1" table:style-name="ce438">
            <text:p>57:13:0010301:45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67" table:style-name="ce17">
            <text:p>2067</text:p>
          </table:table-cell>
          <table:table-cell office:value-type="string" table:number-columns-spanned="2" table:number-rows-spanned="1" table:style-name="ce438">
            <text:p>57:13:0010301:45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68" table:style-name="ce17">
            <text:p>2068</text:p>
          </table:table-cell>
          <table:table-cell office:value-type="string" table:number-columns-spanned="2" table:number-rows-spanned="1" table:style-name="ce438">
            <text:p>57:13:0010301:45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69" table:style-name="ce17">
            <text:p>2069</text:p>
          </table:table-cell>
          <table:table-cell office:value-type="string" table:number-columns-spanned="2" table:number-rows-spanned="1" table:style-name="ce438">
            <text:p>57:13:0010301:45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70" table:style-name="ce17">
            <text:p>2070</text:p>
          </table:table-cell>
          <table:table-cell office:value-type="string" table:number-columns-spanned="2" table:number-rows-spanned="1" table:style-name="ce438">
            <text:p>57:13:0010301:46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71" table:style-name="ce17">
            <text:p>2071</text:p>
          </table:table-cell>
          <table:table-cell office:value-type="string" table:number-columns-spanned="2" table:number-rows-spanned="1" table:style-name="ce438">
            <text:p>57:13:0010301:46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72" table:style-name="ce17">
            <text:p>2072</text:p>
          </table:table-cell>
          <table:table-cell office:value-type="string" table:number-columns-spanned="2" table:number-rows-spanned="1" table:style-name="ce438">
            <text:p>57:13:0010301:46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73" table:style-name="ce17">
            <text:p>2073</text:p>
          </table:table-cell>
          <table:table-cell office:value-type="string" table:number-columns-spanned="2" table:number-rows-spanned="1" table:style-name="ce438">
            <text:p>57:13:0010301:46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74" table:style-name="ce17">
            <text:p>2074</text:p>
          </table:table-cell>
          <table:table-cell office:value-type="string" table:number-columns-spanned="2" table:number-rows-spanned="1" table:style-name="ce438">
            <text:p>57:13:0010301:46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75" table:style-name="ce17">
            <text:p>2075</text:p>
          </table:table-cell>
          <table:table-cell office:value-type="string" table:number-columns-spanned="2" table:number-rows-spanned="1" table:style-name="ce438">
            <text:p>57:13:0010301:46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76" table:style-name="ce17">
            <text:p>2076</text:p>
          </table:table-cell>
          <table:table-cell office:value-type="string" table:number-columns-spanned="2" table:number-rows-spanned="1" table:style-name="ce438">
            <text:p>57:13:0010301:46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77" table:style-name="ce17">
            <text:p>2077</text:p>
          </table:table-cell>
          <table:table-cell office:value-type="string" table:number-columns-spanned="2" table:number-rows-spanned="1" table:style-name="ce438">
            <text:p>57:13:0010301:46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78" table:style-name="ce17">
            <text:p>2078</text:p>
          </table:table-cell>
          <table:table-cell office:value-type="string" table:number-columns-spanned="2" table:number-rows-spanned="1" table:style-name="ce438">
            <text:p>57:13:0010301:46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79" table:style-name="ce17">
            <text:p>2079</text:p>
          </table:table-cell>
          <table:table-cell office:value-type="string" table:number-columns-spanned="2" table:number-rows-spanned="1" table:style-name="ce438">
            <text:p>57:13:0010301:46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80" table:style-name="ce17">
            <text:p>2080</text:p>
          </table:table-cell>
          <table:table-cell office:value-type="string" table:number-columns-spanned="2" table:number-rows-spanned="1" table:style-name="ce438">
            <text:p>57:13:0010301:47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81" table:style-name="ce17">
            <text:p>2081</text:p>
          </table:table-cell>
          <table:table-cell office:value-type="string" table:number-columns-spanned="2" table:number-rows-spanned="1" table:style-name="ce438">
            <text:p>57:13:0010301:47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82" table:style-name="ce17">
            <text:p>2082</text:p>
          </table:table-cell>
          <table:table-cell office:value-type="string" table:number-columns-spanned="2" table:number-rows-spanned="1" table:style-name="ce438">
            <text:p>57:13:0010301:47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83" table:style-name="ce17">
            <text:p>2083</text:p>
          </table:table-cell>
          <table:table-cell office:value-type="string" table:number-columns-spanned="2" table:number-rows-spanned="1" table:style-name="ce438">
            <text:p>57:13:0010301:47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84" table:style-name="ce17">
            <text:p>2084</text:p>
          </table:table-cell>
          <table:table-cell office:value-type="string" table:number-columns-spanned="2" table:number-rows-spanned="1" table:style-name="ce438">
            <text:p>57:13:0010301:47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85" table:style-name="ce17">
            <text:p>2085</text:p>
          </table:table-cell>
          <table:table-cell office:value-type="string" table:number-columns-spanned="2" table:number-rows-spanned="1" table:style-name="ce438">
            <text:p>57:13:0010301:47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86" table:style-name="ce17">
            <text:p>2086</text:p>
          </table:table-cell>
          <table:table-cell office:value-type="string" table:number-columns-spanned="2" table:number-rows-spanned="1" table:style-name="ce438">
            <text:p>57:13:0010301:47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87" table:style-name="ce17">
            <text:p>2087</text:p>
          </table:table-cell>
          <table:table-cell office:value-type="string" table:number-columns-spanned="2" table:number-rows-spanned="1" table:style-name="ce438">
            <text:p>57:13:0010301:47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88" table:style-name="ce17">
            <text:p>2088</text:p>
          </table:table-cell>
          <table:table-cell office:value-type="string" table:number-columns-spanned="2" table:number-rows-spanned="1" table:style-name="ce438">
            <text:p>57:13:0010301:47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89" table:style-name="ce17">
            <text:p>2089</text:p>
          </table:table-cell>
          <table:table-cell office:value-type="string" table:number-columns-spanned="2" table:number-rows-spanned="1" table:style-name="ce438">
            <text:p>57:13:0010301:47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90" table:style-name="ce17">
            <text:p>2090</text:p>
          </table:table-cell>
          <table:table-cell office:value-type="string" table:number-columns-spanned="2" table:number-rows-spanned="1" table:style-name="ce438">
            <text:p>57:13:0010301:48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91" table:style-name="ce17">
            <text:p>2091</text:p>
          </table:table-cell>
          <table:table-cell office:value-type="string" table:number-columns-spanned="2" table:number-rows-spanned="1" table:style-name="ce438">
            <text:p>57:13:0010301:48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92" table:style-name="ce17">
            <text:p>2092</text:p>
          </table:table-cell>
          <table:table-cell office:value-type="string" table:number-columns-spanned="2" table:number-rows-spanned="1" table:style-name="ce438">
            <text:p>57:13:0010301:48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93" table:style-name="ce17">
            <text:p>2093</text:p>
          </table:table-cell>
          <table:table-cell office:value-type="string" table:number-columns-spanned="2" table:number-rows-spanned="1" table:style-name="ce438">
            <text:p>57:13:0010301:48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94" table:style-name="ce17">
            <text:p>2094</text:p>
          </table:table-cell>
          <table:table-cell office:value-type="string" table:number-columns-spanned="2" table:number-rows-spanned="1" table:style-name="ce438">
            <text:p>57:13:0010301:48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95" table:style-name="ce17">
            <text:p>2095</text:p>
          </table:table-cell>
          <table:table-cell office:value-type="string" table:number-columns-spanned="2" table:number-rows-spanned="1" table:style-name="ce438">
            <text:p>57:13:0010301:48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96" table:style-name="ce17">
            <text:p>2096</text:p>
          </table:table-cell>
          <table:table-cell office:value-type="string" table:number-columns-spanned="2" table:number-rows-spanned="1" table:style-name="ce438">
            <text:p>57:13:0010301:48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97" table:style-name="ce17">
            <text:p>2097</text:p>
          </table:table-cell>
          <table:table-cell office:value-type="string" table:number-columns-spanned="2" table:number-rows-spanned="1" table:style-name="ce438">
            <text:p>57:13:0010301:48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98" table:style-name="ce17">
            <text:p>2098</text:p>
          </table:table-cell>
          <table:table-cell office:value-type="string" table:number-columns-spanned="2" table:number-rows-spanned="1" table:style-name="ce438">
            <text:p>57:13:0010301:48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099" table:style-name="ce17">
            <text:p>2099</text:p>
          </table:table-cell>
          <table:table-cell office:value-type="string" table:number-columns-spanned="2" table:number-rows-spanned="1" table:style-name="ce438">
            <text:p>57:13:0010301:48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00" table:style-name="ce17">
            <text:p>2100</text:p>
          </table:table-cell>
          <table:table-cell office:value-type="string" table:number-columns-spanned="2" table:number-rows-spanned="1" table:style-name="ce438">
            <text:p>57:13:0010301:49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01" table:style-name="ce17">
            <text:p>2101</text:p>
          </table:table-cell>
          <table:table-cell office:value-type="string" table:number-columns-spanned="2" table:number-rows-spanned="1" table:style-name="ce438">
            <text:p>57:13:0010301:49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02" table:style-name="ce17">
            <text:p>2102</text:p>
          </table:table-cell>
          <table:table-cell office:value-type="string" table:number-columns-spanned="2" table:number-rows-spanned="1" table:style-name="ce438">
            <text:p>57:13:0010301:49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03" table:style-name="ce17">
            <text:p>2103</text:p>
          </table:table-cell>
          <table:table-cell office:value-type="string" table:number-columns-spanned="2" table:number-rows-spanned="1" table:style-name="ce438">
            <text:p>57:13:0010301:49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04" table:style-name="ce17">
            <text:p>2104</text:p>
          </table:table-cell>
          <table:table-cell office:value-type="string" table:number-columns-spanned="2" table:number-rows-spanned="1" table:style-name="ce438">
            <text:p>57:13:0010301:49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05" table:style-name="ce17">
            <text:p>2105</text:p>
          </table:table-cell>
          <table:table-cell office:value-type="string" table:number-columns-spanned="2" table:number-rows-spanned="1" table:style-name="ce438">
            <text:p>57:13:0010301:49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06" table:style-name="ce17">
            <text:p>2106</text:p>
          </table:table-cell>
          <table:table-cell office:value-type="string" table:number-columns-spanned="2" table:number-rows-spanned="1" table:style-name="ce438">
            <text:p>57:13:0010301:49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07" table:style-name="ce17">
            <text:p>2107</text:p>
          </table:table-cell>
          <table:table-cell office:value-type="string" table:number-columns-spanned="2" table:number-rows-spanned="1" table:style-name="ce438">
            <text:p>57:13:0010301:49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08" table:style-name="ce17">
            <text:p>2108</text:p>
          </table:table-cell>
          <table:table-cell office:value-type="string" table:number-columns-spanned="2" table:number-rows-spanned="1" table:style-name="ce438">
            <text:p>57:13:0010301:49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09" table:style-name="ce17">
            <text:p>2109</text:p>
          </table:table-cell>
          <table:table-cell office:value-type="string" table:number-columns-spanned="2" table:number-rows-spanned="1" table:style-name="ce438">
            <text:p>57:13:0010301:49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10" table:style-name="ce17">
            <text:p>2110</text:p>
          </table:table-cell>
          <table:table-cell office:value-type="string" table:number-columns-spanned="2" table:number-rows-spanned="1" table:style-name="ce438">
            <text:p>57:13:0010301:50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11" table:style-name="ce17">
            <text:p>2111</text:p>
          </table:table-cell>
          <table:table-cell office:value-type="string" table:number-columns-spanned="2" table:number-rows-spanned="1" table:style-name="ce438">
            <text:p>57:13:0010301:50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12" table:style-name="ce17">
            <text:p>2112</text:p>
          </table:table-cell>
          <table:table-cell office:value-type="string" table:number-columns-spanned="2" table:number-rows-spanned="1" table:style-name="ce438">
            <text:p>57:15:0030203:27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13" table:style-name="ce17">
            <text:p>2113</text:p>
          </table:table-cell>
          <table:table-cell office:value-type="string" table:number-columns-spanned="2" table:number-rows-spanned="1" table:style-name="ce438">
            <text:p>57:15:0030203:32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14" table:style-name="ce17">
            <text:p>2114</text:p>
          </table:table-cell>
          <table:table-cell office:value-type="string" table:number-columns-spanned="2" table:number-rows-spanned="1" table:style-name="ce438">
            <text:p>57:13:0010301:50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15" table:style-name="ce17">
            <text:p>2115</text:p>
          </table:table-cell>
          <table:table-cell office:value-type="string" table:number-columns-spanned="2" table:number-rows-spanned="1" table:style-name="ce438">
            <text:p>57:13:0010301:50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16" table:style-name="ce17">
            <text:p>2116</text:p>
          </table:table-cell>
          <table:table-cell office:value-type="string" table:number-columns-spanned="2" table:number-rows-spanned="1" table:style-name="ce438">
            <text:p>57:13:0010301:50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17" table:style-name="ce17">
            <text:p>2117</text:p>
          </table:table-cell>
          <table:table-cell office:value-type="string" table:number-columns-spanned="2" table:number-rows-spanned="1" table:style-name="ce438">
            <text:p>57:13:0010301:50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18" table:style-name="ce17">
            <text:p>2118</text:p>
          </table:table-cell>
          <table:table-cell office:value-type="string" table:number-columns-spanned="2" table:number-rows-spanned="1" table:style-name="ce438">
            <text:p>57:13:0010301:50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19" table:style-name="ce17">
            <text:p>2119</text:p>
          </table:table-cell>
          <table:table-cell office:value-type="string" table:number-columns-spanned="2" table:number-rows-spanned="1" table:style-name="ce438">
            <text:p>57:13:0010301:50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20" table:style-name="ce17">
            <text:p>2120</text:p>
          </table:table-cell>
          <table:table-cell office:value-type="string" table:number-columns-spanned="2" table:number-rows-spanned="1" table:style-name="ce438">
            <text:p>57:13:0010301:50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21" table:style-name="ce17">
            <text:p>2121</text:p>
          </table:table-cell>
          <table:table-cell office:value-type="string" table:number-columns-spanned="2" table:number-rows-spanned="1" table:style-name="ce438">
            <text:p>57:13:0010301:50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22" table:style-name="ce17">
            <text:p>2122</text:p>
          </table:table-cell>
          <table:table-cell office:value-type="string" table:number-columns-spanned="2" table:number-rows-spanned="1" table:style-name="ce438">
            <text:p>57:13:0010301:51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23" table:style-name="ce17">
            <text:p>2123</text:p>
          </table:table-cell>
          <table:table-cell office:value-type="string" table:number-columns-spanned="2" table:number-rows-spanned="1" table:style-name="ce438">
            <text:p>57:13:0010301:51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24" table:style-name="ce17">
            <text:p>2124</text:p>
          </table:table-cell>
          <table:table-cell office:value-type="string" table:number-columns-spanned="2" table:number-rows-spanned="1" table:style-name="ce438">
            <text:p>57:13:0010301:51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25" table:style-name="ce17">
            <text:p>2125</text:p>
          </table:table-cell>
          <table:table-cell office:value-type="string" table:number-columns-spanned="2" table:number-rows-spanned="1" table:style-name="ce438">
            <text:p>57:13:0010301:51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26" table:style-name="ce17">
            <text:p>2126</text:p>
          </table:table-cell>
          <table:table-cell office:value-type="string" table:number-columns-spanned="2" table:number-rows-spanned="1" table:style-name="ce438">
            <text:p>57:13:0010301:51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27" table:style-name="ce17">
            <text:p>2127</text:p>
          </table:table-cell>
          <table:table-cell office:value-type="string" table:number-columns-spanned="2" table:number-rows-spanned="1" table:style-name="ce438">
            <text:p>57:13:0010301:51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28" table:style-name="ce17">
            <text:p>2128</text:p>
          </table:table-cell>
          <table:table-cell office:value-type="string" table:number-columns-spanned="2" table:number-rows-spanned="1" table:style-name="ce438">
            <text:p>57:13:0010301:51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29" table:style-name="ce17">
            <text:p>2129</text:p>
          </table:table-cell>
          <table:table-cell office:value-type="string" table:number-columns-spanned="2" table:number-rows-spanned="1" table:style-name="ce438">
            <text:p>57:13:0010301:51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30" table:style-name="ce17">
            <text:p>2130</text:p>
          </table:table-cell>
          <table:table-cell office:value-type="string" table:number-columns-spanned="2" table:number-rows-spanned="1" table:style-name="ce438">
            <text:p>57:13:0010301:51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31" table:style-name="ce17">
            <text:p>2131</text:p>
          </table:table-cell>
          <table:table-cell office:value-type="string" table:number-columns-spanned="2" table:number-rows-spanned="1" table:style-name="ce438">
            <text:p>57:13:0010301:51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32" table:style-name="ce17">
            <text:p>2132</text:p>
          </table:table-cell>
          <table:table-cell office:value-type="string" table:number-columns-spanned="2" table:number-rows-spanned="1" table:style-name="ce438">
            <text:p>57:13:0010301:52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33" table:style-name="ce17">
            <text:p>2133</text:p>
          </table:table-cell>
          <table:table-cell office:value-type="string" table:number-columns-spanned="2" table:number-rows-spanned="1" table:style-name="ce438">
            <text:p>57:13:0010301:52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34" table:style-name="ce17">
            <text:p>2134</text:p>
          </table:table-cell>
          <table:table-cell office:value-type="string" table:number-columns-spanned="2" table:number-rows-spanned="1" table:style-name="ce438">
            <text:p>57:13:0010301:52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35" table:style-name="ce17">
            <text:p>2135</text:p>
          </table:table-cell>
          <table:table-cell office:value-type="string" table:number-columns-spanned="2" table:number-rows-spanned="1" table:style-name="ce438">
            <text:p>57:13:0010301:52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36" table:style-name="ce17">
            <text:p>2136</text:p>
          </table:table-cell>
          <table:table-cell office:value-type="string" table:number-columns-spanned="2" table:number-rows-spanned="1" table:style-name="ce438">
            <text:p>57:13:0010301:52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37" table:style-name="ce17">
            <text:p>2137</text:p>
          </table:table-cell>
          <table:table-cell office:value-type="string" table:number-columns-spanned="2" table:number-rows-spanned="1" table:style-name="ce438">
            <text:p>57:13:0010301:52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38" table:style-name="ce17">
            <text:p>2138</text:p>
          </table:table-cell>
          <table:table-cell office:value-type="string" table:number-columns-spanned="2" table:number-rows-spanned="1" table:style-name="ce438">
            <text:p>57:13:0010301:52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39" table:style-name="ce17">
            <text:p>2139</text:p>
          </table:table-cell>
          <table:table-cell office:value-type="string" table:number-columns-spanned="2" table:number-rows-spanned="1" table:style-name="ce438">
            <text:p>57:13:0010301:52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40" table:style-name="ce17">
            <text:p>2140</text:p>
          </table:table-cell>
          <table:table-cell office:value-type="string" table:number-columns-spanned="2" table:number-rows-spanned="1" table:style-name="ce438">
            <text:p>57:13:0010301:52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41" table:style-name="ce17">
            <text:p>2141</text:p>
          </table:table-cell>
          <table:table-cell office:value-type="string" table:number-columns-spanned="2" table:number-rows-spanned="1" table:style-name="ce438">
            <text:p>57:13:0010301:52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42" table:style-name="ce17">
            <text:p>2142</text:p>
          </table:table-cell>
          <table:table-cell office:value-type="string" table:number-columns-spanned="2" table:number-rows-spanned="1" table:style-name="ce438">
            <text:p>57:13:0010301:53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43" table:style-name="ce17">
            <text:p>2143</text:p>
          </table:table-cell>
          <table:table-cell office:value-type="string" table:number-columns-spanned="2" table:number-rows-spanned="1" table:style-name="ce438">
            <text:p>57:13:0010301:53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44" table:style-name="ce17">
            <text:p>2144</text:p>
          </table:table-cell>
          <table:table-cell office:value-type="string" table:number-columns-spanned="2" table:number-rows-spanned="1" table:style-name="ce438">
            <text:p>57:13:0010301:53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45" table:style-name="ce17">
            <text:p>2145</text:p>
          </table:table-cell>
          <table:table-cell office:value-type="string" table:number-columns-spanned="2" table:number-rows-spanned="1" table:style-name="ce438">
            <text:p>57:13:0010301:53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46" table:style-name="ce17">
            <text:p>2146</text:p>
          </table:table-cell>
          <table:table-cell office:value-type="string" table:number-columns-spanned="2" table:number-rows-spanned="1" table:style-name="ce438">
            <text:p>57:13:0010301:53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47" table:style-name="ce17">
            <text:p>2147</text:p>
          </table:table-cell>
          <table:table-cell office:value-type="string" table:number-columns-spanned="2" table:number-rows-spanned="1" table:style-name="ce438">
            <text:p>57:13:0010301:53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48" table:style-name="ce17">
            <text:p>2148</text:p>
          </table:table-cell>
          <table:table-cell office:value-type="string" table:number-columns-spanned="2" table:number-rows-spanned="1" table:style-name="ce438">
            <text:p>57:13:0010301:53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49" table:style-name="ce17">
            <text:p>2149</text:p>
          </table:table-cell>
          <table:table-cell office:value-type="string" table:number-columns-spanned="2" table:number-rows-spanned="1" table:style-name="ce438">
            <text:p>57:13:0010301:53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50" table:style-name="ce17">
            <text:p>2150</text:p>
          </table:table-cell>
          <table:table-cell office:value-type="string" table:number-columns-spanned="2" table:number-rows-spanned="1" table:style-name="ce438">
            <text:p>57:13:0010301:53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51" table:style-name="ce17">
            <text:p>2151</text:p>
          </table:table-cell>
          <table:table-cell office:value-type="string" table:number-columns-spanned="2" table:number-rows-spanned="1" table:style-name="ce438">
            <text:p>57:13:0010301:53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52" table:style-name="ce17">
            <text:p>2152</text:p>
          </table:table-cell>
          <table:table-cell office:value-type="string" table:number-columns-spanned="2" table:number-rows-spanned="1" table:style-name="ce438">
            <text:p>57:13:0010301:54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53" table:style-name="ce17">
            <text:p>2153</text:p>
          </table:table-cell>
          <table:table-cell office:value-type="string" table:number-columns-spanned="2" table:number-rows-spanned="1" table:style-name="ce438">
            <text:p>57:13:0010301:54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54" table:style-name="ce17">
            <text:p>2154</text:p>
          </table:table-cell>
          <table:table-cell office:value-type="string" table:number-columns-spanned="2" table:number-rows-spanned="1" table:style-name="ce438">
            <text:p>57:13:0010301:54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55" table:style-name="ce17">
            <text:p>2155</text:p>
          </table:table-cell>
          <table:table-cell office:value-type="string" table:number-columns-spanned="2" table:number-rows-spanned="1" table:style-name="ce438">
            <text:p>57:13:0010301:54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56" table:style-name="ce17">
            <text:p>2156</text:p>
          </table:table-cell>
          <table:table-cell office:value-type="string" table:number-columns-spanned="2" table:number-rows-spanned="1" table:style-name="ce438">
            <text:p>57:13:0010301:54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57" table:style-name="ce17">
            <text:p>2157</text:p>
          </table:table-cell>
          <table:table-cell office:value-type="string" table:number-columns-spanned="2" table:number-rows-spanned="1" table:style-name="ce438">
            <text:p>57:13:0010301:54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58" table:style-name="ce17">
            <text:p>2158</text:p>
          </table:table-cell>
          <table:table-cell office:value-type="string" table:number-columns-spanned="2" table:number-rows-spanned="1" table:style-name="ce438">
            <text:p>57:13:0010301:54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59" table:style-name="ce17">
            <text:p>2159</text:p>
          </table:table-cell>
          <table:table-cell office:value-type="string" table:number-columns-spanned="2" table:number-rows-spanned="1" table:style-name="ce438">
            <text:p>57:13:0010301:54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60" table:style-name="ce17">
            <text:p>2160</text:p>
          </table:table-cell>
          <table:table-cell office:value-type="string" table:number-columns-spanned="2" table:number-rows-spanned="1" table:style-name="ce438">
            <text:p>57:13:0010301:54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61" table:style-name="ce17">
            <text:p>2161</text:p>
          </table:table-cell>
          <table:table-cell office:value-type="string" table:number-columns-spanned="2" table:number-rows-spanned="1" table:style-name="ce438">
            <text:p>57:13:0010301:54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62" table:style-name="ce17">
            <text:p>2162</text:p>
          </table:table-cell>
          <table:table-cell office:value-type="string" table:number-columns-spanned="2" table:number-rows-spanned="1" table:style-name="ce438">
            <text:p>57:13:0010301:55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63" table:style-name="ce17">
            <text:p>2163</text:p>
          </table:table-cell>
          <table:table-cell office:value-type="string" table:number-columns-spanned="2" table:number-rows-spanned="1" table:style-name="ce438">
            <text:p>57:13:0010301:55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64" table:style-name="ce17">
            <text:p>2164</text:p>
          </table:table-cell>
          <table:table-cell office:value-type="string" table:number-columns-spanned="2" table:number-rows-spanned="1" table:style-name="ce438">
            <text:p>57:13:0010301:55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65" table:style-name="ce17">
            <text:p>2165</text:p>
          </table:table-cell>
          <table:table-cell office:value-type="string" table:number-columns-spanned="2" table:number-rows-spanned="1" table:style-name="ce438">
            <text:p>57:13:0010301:55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66" table:style-name="ce17">
            <text:p>2166</text:p>
          </table:table-cell>
          <table:table-cell office:value-type="string" table:number-columns-spanned="2" table:number-rows-spanned="1" table:style-name="ce438">
            <text:p>57:13:0010301:55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67" table:style-name="ce17">
            <text:p>2167</text:p>
          </table:table-cell>
          <table:table-cell office:value-type="string" table:number-columns-spanned="2" table:number-rows-spanned="1" table:style-name="ce438">
            <text:p>57:13:0010301:55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68" table:style-name="ce17">
            <text:p>2168</text:p>
          </table:table-cell>
          <table:table-cell office:value-type="string" table:number-columns-spanned="2" table:number-rows-spanned="1" table:style-name="ce438">
            <text:p>57:13:0010301:55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69" table:style-name="ce17">
            <text:p>2169</text:p>
          </table:table-cell>
          <table:table-cell office:value-type="string" table:number-columns-spanned="2" table:number-rows-spanned="1" table:style-name="ce438">
            <text:p>57:13:0010301:55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70" table:style-name="ce17">
            <text:p>2170</text:p>
          </table:table-cell>
          <table:table-cell office:value-type="string" table:number-columns-spanned="2" table:number-rows-spanned="1" table:style-name="ce438">
            <text:p>57:13:0010301:55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71" table:style-name="ce17">
            <text:p>2171</text:p>
          </table:table-cell>
          <table:table-cell office:value-type="string" table:number-columns-spanned="2" table:number-rows-spanned="1" table:style-name="ce438">
            <text:p>57:13:0010301:55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72" table:style-name="ce17">
            <text:p>2172</text:p>
          </table:table-cell>
          <table:table-cell office:value-type="string" table:number-columns-spanned="2" table:number-rows-spanned="1" table:style-name="ce438">
            <text:p>57:13:0010301:56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73" table:style-name="ce17">
            <text:p>2173</text:p>
          </table:table-cell>
          <table:table-cell office:value-type="string" table:number-columns-spanned="2" table:number-rows-spanned="1" table:style-name="ce438">
            <text:p>57:13:0010301:56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74" table:style-name="ce17">
            <text:p>2174</text:p>
          </table:table-cell>
          <table:table-cell office:value-type="string" table:number-columns-spanned="2" table:number-rows-spanned="1" table:style-name="ce438">
            <text:p>57:13:0010301:56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75" table:style-name="ce17">
            <text:p>2175</text:p>
          </table:table-cell>
          <table:table-cell office:value-type="string" table:number-columns-spanned="2" table:number-rows-spanned="1" table:style-name="ce438">
            <text:p>57:13:0010301:56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76" table:style-name="ce17">
            <text:p>2176</text:p>
          </table:table-cell>
          <table:table-cell office:value-type="string" table:number-columns-spanned="2" table:number-rows-spanned="1" table:style-name="ce438">
            <text:p>57:13:0010301:56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77" table:style-name="ce17">
            <text:p>2177</text:p>
          </table:table-cell>
          <table:table-cell office:value-type="string" table:number-columns-spanned="2" table:number-rows-spanned="1" table:style-name="ce438">
            <text:p>57:13:0010301:56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78" table:style-name="ce17">
            <text:p>2178</text:p>
          </table:table-cell>
          <table:table-cell office:value-type="string" table:number-columns-spanned="2" table:number-rows-spanned="1" table:style-name="ce438">
            <text:p>57:13:0010301:56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79" table:style-name="ce17">
            <text:p>2179</text:p>
          </table:table-cell>
          <table:table-cell office:value-type="string" table:number-columns-spanned="2" table:number-rows-spanned="1" table:style-name="ce438">
            <text:p>57:13:0010301:56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80" table:style-name="ce17">
            <text:p>2180</text:p>
          </table:table-cell>
          <table:table-cell office:value-type="string" table:number-columns-spanned="2" table:number-rows-spanned="1" table:style-name="ce438">
            <text:p>57:13:0010301:56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81" table:style-name="ce17">
            <text:p>2181</text:p>
          </table:table-cell>
          <table:table-cell office:value-type="string" table:number-columns-spanned="2" table:number-rows-spanned="1" table:style-name="ce438">
            <text:p>57:13:0010301:56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82" table:style-name="ce17">
            <text:p>2182</text:p>
          </table:table-cell>
          <table:table-cell office:value-type="string" table:number-columns-spanned="2" table:number-rows-spanned="1" table:style-name="ce438">
            <text:p>57:13:0010301:57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83" table:style-name="ce17">
            <text:p>2183</text:p>
          </table:table-cell>
          <table:table-cell office:value-type="string" table:number-columns-spanned="2" table:number-rows-spanned="1" table:style-name="ce438">
            <text:p>57:13:0010301:57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84" table:style-name="ce17">
            <text:p>2184</text:p>
          </table:table-cell>
          <table:table-cell office:value-type="string" table:number-columns-spanned="2" table:number-rows-spanned="1" table:style-name="ce438">
            <text:p>57:13:0010301:57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85" table:style-name="ce17">
            <text:p>2185</text:p>
          </table:table-cell>
          <table:table-cell office:value-type="string" table:number-columns-spanned="2" table:number-rows-spanned="1" table:style-name="ce438">
            <text:p>57:13:0010301:57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86" table:style-name="ce17">
            <text:p>2186</text:p>
          </table:table-cell>
          <table:table-cell office:value-type="string" table:number-columns-spanned="2" table:number-rows-spanned="1" table:style-name="ce438">
            <text:p>57:13:0010301:57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87" table:style-name="ce17">
            <text:p>2187</text:p>
          </table:table-cell>
          <table:table-cell office:value-type="string" table:number-columns-spanned="2" table:number-rows-spanned="1" table:style-name="ce438">
            <text:p>57:13:0010301:57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88" table:style-name="ce17">
            <text:p>2188</text:p>
          </table:table-cell>
          <table:table-cell office:value-type="string" table:number-columns-spanned="2" table:number-rows-spanned="1" table:style-name="ce438">
            <text:p>57:13:0010301:57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89" table:style-name="ce17">
            <text:p>2189</text:p>
          </table:table-cell>
          <table:table-cell office:value-type="string" table:number-columns-spanned="2" table:number-rows-spanned="1" table:style-name="ce438">
            <text:p>57:13:0010301:57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90" table:style-name="ce17">
            <text:p>2190</text:p>
          </table:table-cell>
          <table:table-cell office:value-type="string" table:number-columns-spanned="2" table:number-rows-spanned="1" table:style-name="ce438">
            <text:p>57:13:0010301:57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91" table:style-name="ce17">
            <text:p>2191</text:p>
          </table:table-cell>
          <table:table-cell office:value-type="string" table:number-columns-spanned="2" table:number-rows-spanned="1" table:style-name="ce438">
            <text:p>57:13:0010301:57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92" table:style-name="ce17">
            <text:p>2192</text:p>
          </table:table-cell>
          <table:table-cell office:value-type="string" table:number-columns-spanned="2" table:number-rows-spanned="1" table:style-name="ce438">
            <text:p>57:13:0010301:58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93" table:style-name="ce17">
            <text:p>2193</text:p>
          </table:table-cell>
          <table:table-cell office:value-type="string" table:number-columns-spanned="2" table:number-rows-spanned="1" table:style-name="ce438">
            <text:p>57:13:0010301:58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94" table:style-name="ce17">
            <text:p>2194</text:p>
          </table:table-cell>
          <table:table-cell office:value-type="string" table:number-columns-spanned="2" table:number-rows-spanned="1" table:style-name="ce438">
            <text:p>57:01:0010406:25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95" table:style-name="ce17">
            <text:p>2195</text:p>
          </table:table-cell>
          <table:table-cell office:value-type="string" table:number-columns-spanned="2" table:number-rows-spanned="1" table:style-name="ce438">
            <text:p>57:01:0010406:6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96" table:style-name="ce17">
            <text:p>2196</text:p>
          </table:table-cell>
          <table:table-cell office:value-type="string" table:number-columns-spanned="2" table:number-rows-spanned="1" table:style-name="ce438">
            <text:p>57:01:0010406:6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97" table:style-name="ce17">
            <text:p>2197</text:p>
          </table:table-cell>
          <table:table-cell office:value-type="string" table:number-columns-spanned="2" table:number-rows-spanned="1" table:style-name="ce438">
            <text:p>57:01:0010406:6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98" table:style-name="ce17">
            <text:p>2198</text:p>
          </table:table-cell>
          <table:table-cell office:value-type="string" table:number-columns-spanned="2" table:number-rows-spanned="1" table:style-name="ce438">
            <text:p>57:01:0010406:6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199" table:style-name="ce17">
            <text:p>2199</text:p>
          </table:table-cell>
          <table:table-cell office:value-type="string" table:number-columns-spanned="2" table:number-rows-spanned="1" table:style-name="ce438">
            <text:p>57:01:0010406:6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00" table:style-name="ce17">
            <text:p>2200</text:p>
          </table:table-cell>
          <table:table-cell office:value-type="string" table:number-columns-spanned="2" table:number-rows-spanned="1" table:style-name="ce438">
            <text:p>57:01:0010406:7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01" table:style-name="ce17">
            <text:p>2201</text:p>
          </table:table-cell>
          <table:table-cell office:value-type="string" table:number-columns-spanned="2" table:number-rows-spanned="1" table:style-name="ce438">
            <text:p>57:01:0010406:7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02" table:style-name="ce17">
            <text:p>2202</text:p>
          </table:table-cell>
          <table:table-cell office:value-type="string" table:number-columns-spanned="2" table:number-rows-spanned="1" table:style-name="ce438">
            <text:p>57:01:0010406:7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03" table:style-name="ce17">
            <text:p>2203</text:p>
          </table:table-cell>
          <table:table-cell office:value-type="string" table:number-columns-spanned="2" table:number-rows-spanned="1" table:style-name="ce438">
            <text:p>57:01:0010406:7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04" table:style-name="ce17">
            <text:p>2204</text:p>
          </table:table-cell>
          <table:table-cell office:value-type="string" table:number-columns-spanned="2" table:number-rows-spanned="1" table:style-name="ce438">
            <text:p>57:01:0010406:7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05" table:style-name="ce17">
            <text:p>2205</text:p>
          </table:table-cell>
          <table:table-cell office:value-type="string" table:number-columns-spanned="2" table:number-rows-spanned="1" table:style-name="ce438">
            <text:p>57:01:0010406:7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06" table:style-name="ce17">
            <text:p>2206</text:p>
          </table:table-cell>
          <table:table-cell office:value-type="string" table:number-columns-spanned="2" table:number-rows-spanned="1" table:style-name="ce438">
            <text:p>57:01:0010406:7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07" table:style-name="ce17">
            <text:p>2207</text:p>
          </table:table-cell>
          <table:table-cell office:value-type="string" table:number-columns-spanned="2" table:number-rows-spanned="1" table:style-name="ce438">
            <text:p>57:01:0010406:7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08" table:style-name="ce17">
            <text:p>2208</text:p>
          </table:table-cell>
          <table:table-cell office:value-type="string" table:number-columns-spanned="2" table:number-rows-spanned="1" table:style-name="ce438">
            <text:p>57:01:0010406:7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09" table:style-name="ce17">
            <text:p>2209</text:p>
          </table:table-cell>
          <table:table-cell office:value-type="string" table:number-columns-spanned="2" table:number-rows-spanned="1" table:style-name="ce438">
            <text:p>57:01:0010406:8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10" table:style-name="ce17">
            <text:p>2210</text:p>
          </table:table-cell>
          <table:table-cell office:value-type="string" table:number-columns-spanned="2" table:number-rows-spanned="1" table:style-name="ce438">
            <text:p>57:01:0010406:8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11" table:style-name="ce17">
            <text:p>2211</text:p>
          </table:table-cell>
          <table:table-cell office:value-type="string" table:number-columns-spanned="2" table:number-rows-spanned="1" table:style-name="ce438">
            <text:p>57:01:0010406:8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12" table:style-name="ce17">
            <text:p>2212</text:p>
          </table:table-cell>
          <table:table-cell office:value-type="string" table:number-columns-spanned="2" table:number-rows-spanned="1" table:style-name="ce438">
            <text:p>57:01:0010406:8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13" table:style-name="ce17">
            <text:p>2213</text:p>
          </table:table-cell>
          <table:table-cell office:value-type="string" table:number-columns-spanned="2" table:number-rows-spanned="1" table:style-name="ce438">
            <text:p>57:01:0010406:8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14" table:style-name="ce17">
            <text:p>2214</text:p>
          </table:table-cell>
          <table:table-cell office:value-type="string" table:number-columns-spanned="2" table:number-rows-spanned="1" table:style-name="ce438">
            <text:p>57:01:0010406:8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15" table:style-name="ce17">
            <text:p>2215</text:p>
          </table:table-cell>
          <table:table-cell office:value-type="string" table:number-columns-spanned="2" table:number-rows-spanned="1" table:style-name="ce438">
            <text:p>57:01:0010406:8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16" table:style-name="ce17">
            <text:p>2216</text:p>
          </table:table-cell>
          <table:table-cell office:value-type="string" table:number-columns-spanned="2" table:number-rows-spanned="1" table:style-name="ce438">
            <text:p>57:01:0010406:8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17" table:style-name="ce17">
            <text:p>2217</text:p>
          </table:table-cell>
          <table:table-cell office:value-type="string" table:number-columns-spanned="2" table:number-rows-spanned="1" table:style-name="ce438">
            <text:p>57:01:0010406:8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18" table:style-name="ce17">
            <text:p>2218</text:p>
          </table:table-cell>
          <table:table-cell office:value-type="string" table:number-columns-spanned="2" table:number-rows-spanned="1" table:style-name="ce438">
            <text:p>57:01:0010406:8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19" table:style-name="ce17">
            <text:p>2219</text:p>
          </table:table-cell>
          <table:table-cell office:value-type="string" table:number-columns-spanned="2" table:number-rows-spanned="1" table:style-name="ce438">
            <text:p>57:01:0010406:9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20" table:style-name="ce17">
            <text:p>2220</text:p>
          </table:table-cell>
          <table:table-cell office:value-type="string" table:number-columns-spanned="2" table:number-rows-spanned="1" table:style-name="ce438">
            <text:p>57:01:0010406:9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21" table:style-name="ce17">
            <text:p>2221</text:p>
          </table:table-cell>
          <table:table-cell office:value-type="string" table:number-columns-spanned="2" table:number-rows-spanned="1" table:style-name="ce438">
            <text:p>57:01:0010406:9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22" table:style-name="ce17">
            <text:p>2222</text:p>
          </table:table-cell>
          <table:table-cell office:value-type="string" table:number-columns-spanned="2" table:number-rows-spanned="1" table:style-name="ce438">
            <text:p>57:01:0010406:9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23" table:style-name="ce17">
            <text:p>2223</text:p>
          </table:table-cell>
          <table:table-cell office:value-type="string" table:number-columns-spanned="2" table:number-rows-spanned="1" table:style-name="ce438">
            <text:p>57:01:0010406:9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24" table:style-name="ce17">
            <text:p>2224</text:p>
          </table:table-cell>
          <table:table-cell office:value-type="string" table:number-columns-spanned="2" table:number-rows-spanned="1" table:style-name="ce438">
            <text:p>57:01:0010406:9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25" table:style-name="ce17">
            <text:p>2225</text:p>
          </table:table-cell>
          <table:table-cell office:value-type="string" table:number-columns-spanned="2" table:number-rows-spanned="1" table:style-name="ce438">
            <text:p>57:01:0010409:4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26" table:style-name="ce17">
            <text:p>2226</text:p>
          </table:table-cell>
          <table:table-cell office:value-type="string" table:number-columns-spanned="2" table:number-rows-spanned="1" table:style-name="ce438">
            <text:p>57:01:0010409:4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27" table:style-name="ce17">
            <text:p>2227</text:p>
          </table:table-cell>
          <table:table-cell office:value-type="string" table:number-columns-spanned="2" table:number-rows-spanned="1" table:style-name="ce438">
            <text:p>57:01:0010410:10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28" table:style-name="ce17">
            <text:p>2228</text:p>
          </table:table-cell>
          <table:table-cell office:value-type="string" table:number-columns-spanned="2" table:number-rows-spanned="1" table:style-name="ce438">
            <text:p>57:22:0880101:55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29" table:style-name="ce17">
            <text:p>2229</text:p>
          </table:table-cell>
          <table:table-cell office:value-type="string" table:number-columns-spanned="2" table:number-rows-spanned="1" table:style-name="ce438">
            <text:p>57:13:0010301:86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30" table:style-name="ce17">
            <text:p>2230</text:p>
          </table:table-cell>
          <table:table-cell office:value-type="string" table:number-columns-spanned="2" table:number-rows-spanned="1" table:style-name="ce438">
            <text:p>57:19:0010301:52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31" table:style-name="ce17">
            <text:p>2231</text:p>
          </table:table-cell>
          <table:table-cell office:value-type="string" table:number-columns-spanned="2" table:number-rows-spanned="1" table:style-name="ce438">
            <text:p>57:19:0010301:52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32" table:style-name="ce17">
            <text:p>2232</text:p>
          </table:table-cell>
          <table:table-cell office:value-type="string" table:number-columns-spanned="2" table:number-rows-spanned="1" table:style-name="ce438">
            <text:p>57:19:0010301:52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33" table:style-name="ce17">
            <text:p>2233</text:p>
          </table:table-cell>
          <table:table-cell office:value-type="string" table:number-columns-spanned="2" table:number-rows-spanned="1" table:style-name="ce438">
            <text:p>57:19:0010301:52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34" table:style-name="ce17">
            <text:p>2234</text:p>
          </table:table-cell>
          <table:table-cell office:value-type="string" table:number-columns-spanned="2" table:number-rows-spanned="1" table:style-name="ce438">
            <text:p>57:19:0010301:52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35" table:style-name="ce17">
            <text:p>2235</text:p>
          </table:table-cell>
          <table:table-cell office:value-type="string" table:number-columns-spanned="2" table:number-rows-spanned="1" table:style-name="ce438">
            <text:p>57:19:0010301:52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36" table:style-name="ce17">
            <text:p>2236</text:p>
          </table:table-cell>
          <table:table-cell office:value-type="string" table:number-columns-spanned="2" table:number-rows-spanned="1" table:style-name="ce438">
            <text:p>57:19:0010301:52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37" table:style-name="ce17">
            <text:p>2237</text:p>
          </table:table-cell>
          <table:table-cell office:value-type="string" table:number-columns-spanned="2" table:number-rows-spanned="1" table:style-name="ce438">
            <text:p>57:19:0010301:52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38" table:style-name="ce17">
            <text:p>2238</text:p>
          </table:table-cell>
          <table:table-cell office:value-type="string" table:number-columns-spanned="2" table:number-rows-spanned="1" table:style-name="ce438">
            <text:p>57:19:0010301:53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39" table:style-name="ce17">
            <text:p>2239</text:p>
          </table:table-cell>
          <table:table-cell office:value-type="string" table:number-columns-spanned="2" table:number-rows-spanned="1" table:style-name="ce438">
            <text:p>57:19:0010301:53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40" table:style-name="ce17">
            <text:p>2240</text:p>
          </table:table-cell>
          <table:table-cell office:value-type="string" table:number-columns-spanned="2" table:number-rows-spanned="1" table:style-name="ce438">
            <text:p>57:19:0010301:53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41" table:style-name="ce17">
            <text:p>2241</text:p>
          </table:table-cell>
          <table:table-cell office:value-type="string" table:number-columns-spanned="2" table:number-rows-spanned="1" table:style-name="ce438">
            <text:p>57:19:0010301:53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42" table:style-name="ce17">
            <text:p>2242</text:p>
          </table:table-cell>
          <table:table-cell office:value-type="string" table:number-columns-spanned="2" table:number-rows-spanned="1" table:style-name="ce438">
            <text:p>57:19:0010301:60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43" table:style-name="ce17">
            <text:p>2243</text:p>
          </table:table-cell>
          <table:table-cell office:value-type="string" table:number-columns-spanned="2" table:number-rows-spanned="1" table:style-name="ce438">
            <text:p>57:19:0010301:66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44" table:style-name="ce17">
            <text:p>2244</text:p>
          </table:table-cell>
          <table:table-cell office:value-type="string" table:number-columns-spanned="2" table:number-rows-spanned="1" table:style-name="ce438">
            <text:p>57:19:0010301:66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45" table:style-name="ce17">
            <text:p>2245</text:p>
          </table:table-cell>
          <table:table-cell office:value-type="string" table:number-columns-spanned="2" table:number-rows-spanned="1" table:style-name="ce438">
            <text:p>57:19:0010301:66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46" table:style-name="ce17">
            <text:p>2246</text:p>
          </table:table-cell>
          <table:table-cell office:value-type="string" table:number-columns-spanned="2" table:number-rows-spanned="1" table:style-name="ce438">
            <text:p>57:19:0010301:66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47" table:style-name="ce17">
            <text:p>2247</text:p>
          </table:table-cell>
          <table:table-cell office:value-type="string" table:number-columns-spanned="2" table:number-rows-spanned="1" table:style-name="ce438">
            <text:p>57:19:0010301:66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48" table:style-name="ce17">
            <text:p>2248</text:p>
          </table:table-cell>
          <table:table-cell office:value-type="string" table:number-columns-spanned="2" table:number-rows-spanned="1" table:style-name="ce438">
            <text:p>57:19:0010301:66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49" table:style-name="ce17">
            <text:p>2249</text:p>
          </table:table-cell>
          <table:table-cell office:value-type="string" table:number-columns-spanned="2" table:number-rows-spanned="1" table:style-name="ce438">
            <text:p>57:19:0010301:66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50" table:style-name="ce17">
            <text:p>2250</text:p>
          </table:table-cell>
          <table:table-cell office:value-type="string" table:number-columns-spanned="2" table:number-rows-spanned="1" table:style-name="ce438">
            <text:p>57:19:0010301:67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51" table:style-name="ce17">
            <text:p>2251</text:p>
          </table:table-cell>
          <table:table-cell office:value-type="string" table:number-columns-spanned="2" table:number-rows-spanned="1" table:style-name="ce438">
            <text:p>57:19:0010301:67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52" table:style-name="ce17">
            <text:p>2252</text:p>
          </table:table-cell>
          <table:table-cell office:value-type="string" table:number-columns-spanned="2" table:number-rows-spanned="1" table:style-name="ce438">
            <text:p>57:19:0010301:67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53" table:style-name="ce17">
            <text:p>2253</text:p>
          </table:table-cell>
          <table:table-cell office:value-type="string" table:number-columns-spanned="2" table:number-rows-spanned="1" table:style-name="ce438">
            <text:p>57:19:0010301:67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54" table:style-name="ce17">
            <text:p>2254</text:p>
          </table:table-cell>
          <table:table-cell office:value-type="string" table:number-columns-spanned="2" table:number-rows-spanned="1" table:style-name="ce438">
            <text:p>57:19:0010301:67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55" table:style-name="ce17">
            <text:p>2255</text:p>
          </table:table-cell>
          <table:table-cell office:value-type="string" table:number-columns-spanned="2" table:number-rows-spanned="1" table:style-name="ce438">
            <text:p>57:19:0010301:67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56" table:style-name="ce17">
            <text:p>2256</text:p>
          </table:table-cell>
          <table:table-cell office:value-type="string" table:number-columns-spanned="2" table:number-rows-spanned="1" table:style-name="ce438">
            <text:p>57:19:0010301:67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57" table:style-name="ce17">
            <text:p>2257</text:p>
          </table:table-cell>
          <table:table-cell office:value-type="string" table:number-columns-spanned="2" table:number-rows-spanned="1" table:style-name="ce438">
            <text:p>57:19:0010301:67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58" table:style-name="ce17">
            <text:p>2258</text:p>
          </table:table-cell>
          <table:table-cell office:value-type="string" table:number-columns-spanned="2" table:number-rows-spanned="1" table:style-name="ce438">
            <text:p>57:19:0010301:67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59" table:style-name="ce17">
            <text:p>2259</text:p>
          </table:table-cell>
          <table:table-cell office:value-type="string" table:number-columns-spanned="2" table:number-rows-spanned="1" table:style-name="ce438">
            <text:p>57:19:0010301:67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60" table:style-name="ce17">
            <text:p>2260</text:p>
          </table:table-cell>
          <table:table-cell office:value-type="string" table:number-columns-spanned="2" table:number-rows-spanned="1" table:style-name="ce438">
            <text:p>57:19:0010301:68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61" table:style-name="ce17">
            <text:p>2261</text:p>
          </table:table-cell>
          <table:table-cell office:value-type="string" table:number-columns-spanned="2" table:number-rows-spanned="1" table:style-name="ce438">
            <text:p>57:19:0010301:68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62" table:style-name="ce17">
            <text:p>2262</text:p>
          </table:table-cell>
          <table:table-cell office:value-type="string" table:number-columns-spanned="2" table:number-rows-spanned="1" table:style-name="ce438">
            <text:p>57:19:0010301:68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63" table:style-name="ce17">
            <text:p>2263</text:p>
          </table:table-cell>
          <table:table-cell office:value-type="string" table:number-columns-spanned="2" table:number-rows-spanned="1" table:style-name="ce438">
            <text:p>57:19:0010301:68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64" table:style-name="ce17">
            <text:p>2264</text:p>
          </table:table-cell>
          <table:table-cell office:value-type="string" table:number-columns-spanned="2" table:number-rows-spanned="1" table:style-name="ce438">
            <text:p>57:19:0010301:68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65" table:style-name="ce17">
            <text:p>2265</text:p>
          </table:table-cell>
          <table:table-cell office:value-type="string" table:number-columns-spanned="2" table:number-rows-spanned="1" table:style-name="ce438">
            <text:p>57:19:0010301:68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66" table:style-name="ce17">
            <text:p>2266</text:p>
          </table:table-cell>
          <table:table-cell office:value-type="string" table:number-columns-spanned="2" table:number-rows-spanned="1" table:style-name="ce438">
            <text:p>57:19:0010301:68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67" table:style-name="ce17">
            <text:p>2267</text:p>
          </table:table-cell>
          <table:table-cell office:value-type="string" table:number-columns-spanned="2" table:number-rows-spanned="1" table:style-name="ce438">
            <text:p>57:19:0010301:68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68" table:style-name="ce17">
            <text:p>2268</text:p>
          </table:table-cell>
          <table:table-cell office:value-type="string" table:number-columns-spanned="2" table:number-rows-spanned="1" table:style-name="ce438">
            <text:p>57:19:0010301:68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69" table:style-name="ce17">
            <text:p>2269</text:p>
          </table:table-cell>
          <table:table-cell office:value-type="string" table:number-columns-spanned="2" table:number-rows-spanned="1" table:style-name="ce438">
            <text:p>57:19:0010301:68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70" table:style-name="ce17">
            <text:p>2270</text:p>
          </table:table-cell>
          <table:table-cell office:value-type="string" table:number-columns-spanned="2" table:number-rows-spanned="1" table:style-name="ce438">
            <text:p>57:19:0010301:69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71" table:style-name="ce17">
            <text:p>2271</text:p>
          </table:table-cell>
          <table:table-cell office:value-type="string" table:number-columns-spanned="2" table:number-rows-spanned="1" table:style-name="ce438">
            <text:p>57:19:0010301:72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72" table:style-name="ce17">
            <text:p>2272</text:p>
          </table:table-cell>
          <table:table-cell office:value-type="string" table:number-columns-spanned="2" table:number-rows-spanned="1" table:style-name="ce438">
            <text:p>57:19:0010301:72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73" table:style-name="ce17">
            <text:p>2273</text:p>
          </table:table-cell>
          <table:table-cell office:value-type="string" table:number-columns-spanned="2" table:number-rows-spanned="1" table:style-name="ce438">
            <text:p>57:19:0010301:72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74" table:style-name="ce17">
            <text:p>2274</text:p>
          </table:table-cell>
          <table:table-cell office:value-type="string" table:number-columns-spanned="2" table:number-rows-spanned="1" table:style-name="ce438">
            <text:p>57:19:0010301:73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75" table:style-name="ce17">
            <text:p>2275</text:p>
          </table:table-cell>
          <table:table-cell office:value-type="string" table:number-columns-spanned="2" table:number-rows-spanned="1" table:style-name="ce438">
            <text:p>57:19:0010301:74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76" table:style-name="ce17">
            <text:p>2276</text:p>
          </table:table-cell>
          <table:table-cell office:value-type="string" table:number-columns-spanned="2" table:number-rows-spanned="1" table:style-name="ce438">
            <text:p>57:19:0010301:74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77" table:style-name="ce17">
            <text:p>2277</text:p>
          </table:table-cell>
          <table:table-cell office:value-type="string" table:number-columns-spanned="2" table:number-rows-spanned="1" table:style-name="ce438">
            <text:p>57:19:0010301:75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78" table:style-name="ce17">
            <text:p>2278</text:p>
          </table:table-cell>
          <table:table-cell office:value-type="string" table:number-columns-spanned="2" table:number-rows-spanned="1" table:style-name="ce438">
            <text:p>57:19:0010301:77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79" table:style-name="ce17">
            <text:p>2279</text:p>
          </table:table-cell>
          <table:table-cell office:value-type="string" table:number-columns-spanned="2" table:number-rows-spanned="1" table:style-name="ce438">
            <text:p>57:19:0010301:77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80" table:style-name="ce17">
            <text:p>2280</text:p>
          </table:table-cell>
          <table:table-cell office:value-type="string" table:number-columns-spanned="2" table:number-rows-spanned="1" table:style-name="ce438">
            <text:p>57:19:0010301:77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81" table:style-name="ce17">
            <text:p>2281</text:p>
          </table:table-cell>
          <table:table-cell office:value-type="string" table:number-columns-spanned="2" table:number-rows-spanned="1" table:style-name="ce438">
            <text:p>57:19:0010301:79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82" table:style-name="ce17">
            <text:p>2282</text:p>
          </table:table-cell>
          <table:table-cell office:value-type="string" table:number-columns-spanned="2" table:number-rows-spanned="1" table:style-name="ce438">
            <text:p>57:19:0010301:80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83" table:style-name="ce17">
            <text:p>2283</text:p>
          </table:table-cell>
          <table:table-cell office:value-type="string" table:number-columns-spanned="2" table:number-rows-spanned="1" table:style-name="ce438">
            <text:p>57:19:0010301:92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84" table:style-name="ce17">
            <text:p>2284</text:p>
          </table:table-cell>
          <table:table-cell office:value-type="string" table:number-columns-spanned="2" table:number-rows-spanned="1" table:style-name="ce438">
            <text:p>57:19:0010301:93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85" table:style-name="ce17">
            <text:p>2285</text:p>
          </table:table-cell>
          <table:table-cell office:value-type="string" table:number-columns-spanned="2" table:number-rows-spanned="1" table:style-name="ce438">
            <text:p>57:19:0010301:96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86" table:style-name="ce17">
            <text:p>2286</text:p>
          </table:table-cell>
          <table:table-cell office:value-type="string" table:number-columns-spanned="2" table:number-rows-spanned="1" table:style-name="ce438">
            <text:p>57:19:0010301:96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87" table:style-name="ce17">
            <text:p>2287</text:p>
          </table:table-cell>
          <table:table-cell office:value-type="string" table:number-columns-spanned="2" table:number-rows-spanned="1" table:style-name="ce438">
            <text:p>57:19:0010301:46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88" table:style-name="ce17">
            <text:p>2288</text:p>
          </table:table-cell>
          <table:table-cell office:value-type="string" table:number-columns-spanned="2" table:number-rows-spanned="1" table:style-name="ce438">
            <text:p>57:19:0010301:46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89" table:style-name="ce17">
            <text:p>2289</text:p>
          </table:table-cell>
          <table:table-cell office:value-type="string" table:number-columns-spanned="2" table:number-rows-spanned="1" table:style-name="ce438">
            <text:p>57:10:0040101:956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90" table:style-name="ce17">
            <text:p>2290</text:p>
          </table:table-cell>
          <table:table-cell office:value-type="string" table:number-columns-spanned="2" table:number-rows-spanned="1" table:style-name="ce438">
            <text:p>57:10:0040101:957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91" table:style-name="ce17">
            <text:p>2291</text:p>
          </table:table-cell>
          <table:table-cell office:value-type="string" table:number-columns-spanned="2" table:number-rows-spanned="1" table:style-name="ce438">
            <text:p>57:25:0000000:364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92" table:style-name="ce17">
            <text:p>2292</text:p>
          </table:table-cell>
          <table:table-cell office:value-type="string" table:number-columns-spanned="2" table:number-rows-spanned="1" table:style-name="ce438">
            <text:p>57:25:0000000:365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93" table:style-name="ce17">
            <text:p>2293</text:p>
          </table:table-cell>
          <table:table-cell office:value-type="string" table:number-columns-spanned="2" table:number-rows-spanned="1" table:style-name="ce438">
            <text:p>57:25:0000000:454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94" table:style-name="ce17">
            <text:p>2294</text:p>
          </table:table-cell>
          <table:table-cell office:value-type="string" table:number-columns-spanned="2" table:number-rows-spanned="1" table:style-name="ce438">
            <text:p>57:24:0310101:61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95" table:style-name="ce17">
            <text:p>2295</text:p>
          </table:table-cell>
          <table:table-cell office:value-type="string" table:number-columns-spanned="2" table:number-rows-spanned="1" table:style-name="ce438">
            <text:p>57:24:0310101:62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96" table:style-name="ce17">
            <text:p>2296</text:p>
          </table:table-cell>
          <table:table-cell office:value-type="string" table:number-columns-spanned="2" table:number-rows-spanned="1" table:style-name="ce438">
            <text:p>57:13:0010301:68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97" table:style-name="ce17">
            <text:p>2297</text:p>
          </table:table-cell>
          <table:table-cell office:value-type="string" table:number-columns-spanned="2" table:number-rows-spanned="1" table:style-name="ce438">
            <text:p>57:13:0010301:68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98" table:style-name="ce17">
            <text:p>2298</text:p>
          </table:table-cell>
          <table:table-cell office:value-type="string" table:number-columns-spanned="2" table:number-rows-spanned="1" table:style-name="ce438">
            <text:p>57:13:0010301:68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299" table:style-name="ce17">
            <text:p>2299</text:p>
          </table:table-cell>
          <table:table-cell office:value-type="string" table:number-columns-spanned="2" table:number-rows-spanned="1" table:style-name="ce438">
            <text:p>57:13:0010301:68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00" table:style-name="ce17">
            <text:p>2300</text:p>
          </table:table-cell>
          <table:table-cell office:value-type="string" table:number-columns-spanned="2" table:number-rows-spanned="1" table:style-name="ce438">
            <text:p>57:13:0010301:68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01" table:style-name="ce17">
            <text:p>2301</text:p>
          </table:table-cell>
          <table:table-cell office:value-type="string" table:number-columns-spanned="2" table:number-rows-spanned="1" table:style-name="ce438">
            <text:p>57:13:0010301:68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02" table:style-name="ce17">
            <text:p>2302</text:p>
          </table:table-cell>
          <table:table-cell office:value-type="string" table:number-columns-spanned="2" table:number-rows-spanned="1" table:style-name="ce438">
            <text:p>57:13:0010301:68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03" table:style-name="ce17">
            <text:p>2303</text:p>
          </table:table-cell>
          <table:table-cell office:value-type="string" table:number-columns-spanned="2" table:number-rows-spanned="1" table:style-name="ce438">
            <text:p>57:13:0010301:68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04" table:style-name="ce17">
            <text:p>2304</text:p>
          </table:table-cell>
          <table:table-cell office:value-type="string" table:number-columns-spanned="2" table:number-rows-spanned="1" table:style-name="ce438">
            <text:p>57:13:0010301:69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05" table:style-name="ce17">
            <text:p>2305</text:p>
          </table:table-cell>
          <table:table-cell office:value-type="string" table:number-columns-spanned="2" table:number-rows-spanned="1" table:style-name="ce438">
            <text:p>57:13:0010301:69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06" table:style-name="ce17">
            <text:p>2306</text:p>
          </table:table-cell>
          <table:table-cell office:value-type="string" table:number-columns-spanned="2" table:number-rows-spanned="1" table:style-name="ce438">
            <text:p>57:13:0010301:69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07" table:style-name="ce17">
            <text:p>2307</text:p>
          </table:table-cell>
          <table:table-cell office:value-type="string" table:number-columns-spanned="2" table:number-rows-spanned="1" table:style-name="ce438">
            <text:p>57:13:0010301:69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08" table:style-name="ce17">
            <text:p>2308</text:p>
          </table:table-cell>
          <table:table-cell office:value-type="string" table:number-columns-spanned="2" table:number-rows-spanned="1" table:style-name="ce438">
            <text:p>57:13:0010301:69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09" table:style-name="ce17">
            <text:p>2309</text:p>
          </table:table-cell>
          <table:table-cell office:value-type="string" table:number-columns-spanned="2" table:number-rows-spanned="1" table:style-name="ce438">
            <text:p>57:13:0010301:69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10" table:style-name="ce17">
            <text:p>2310</text:p>
          </table:table-cell>
          <table:table-cell office:value-type="string" table:number-columns-spanned="2" table:number-rows-spanned="1" table:style-name="ce438">
            <text:p>57:13:0010301:69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11" table:style-name="ce17">
            <text:p>2311</text:p>
          </table:table-cell>
          <table:table-cell office:value-type="string" table:number-columns-spanned="2" table:number-rows-spanned="1" table:style-name="ce438">
            <text:p>57:13:0010301:69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12" table:style-name="ce17">
            <text:p>2312</text:p>
          </table:table-cell>
          <table:table-cell office:value-type="string" table:number-columns-spanned="2" table:number-rows-spanned="1" table:style-name="ce438">
            <text:p>57:13:0010301:69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13" table:style-name="ce17">
            <text:p>2313</text:p>
          </table:table-cell>
          <table:table-cell office:value-type="string" table:number-columns-spanned="2" table:number-rows-spanned="1" table:style-name="ce438">
            <text:p>57:13:0010301:69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14" table:style-name="ce17">
            <text:p>2314</text:p>
          </table:table-cell>
          <table:table-cell office:value-type="string" table:number-columns-spanned="2" table:number-rows-spanned="1" table:style-name="ce438">
            <text:p>57:13:0010301:70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15" table:style-name="ce17">
            <text:p>2315</text:p>
          </table:table-cell>
          <table:table-cell office:value-type="string" table:number-columns-spanned="2" table:number-rows-spanned="1" table:style-name="ce438">
            <text:p>57:13:0010301:70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16" table:style-name="ce17">
            <text:p>2316</text:p>
          </table:table-cell>
          <table:table-cell office:value-type="string" table:number-columns-spanned="2" table:number-rows-spanned="1" table:style-name="ce438">
            <text:p>57:13:0010301:70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17" table:style-name="ce17">
            <text:p>2317</text:p>
          </table:table-cell>
          <table:table-cell office:value-type="string" table:number-columns-spanned="2" table:number-rows-spanned="1" table:style-name="ce438">
            <text:p>57:13:0010301:70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18" table:style-name="ce17">
            <text:p>2318</text:p>
          </table:table-cell>
          <table:table-cell office:value-type="string" table:number-columns-spanned="2" table:number-rows-spanned="1" table:style-name="ce438">
            <text:p>57:13:0010301:70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19" table:style-name="ce17">
            <text:p>2319</text:p>
          </table:table-cell>
          <table:table-cell office:value-type="string" table:number-columns-spanned="2" table:number-rows-spanned="1" table:style-name="ce438">
            <text:p>57:13:0010301:70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20" table:style-name="ce17">
            <text:p>2320</text:p>
          </table:table-cell>
          <table:table-cell office:value-type="string" table:number-columns-spanned="2" table:number-rows-spanned="1" table:style-name="ce438">
            <text:p>57:13:0010301:71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21" table:style-name="ce17">
            <text:p>2321</text:p>
          </table:table-cell>
          <table:table-cell office:value-type="string" table:number-columns-spanned="2" table:number-rows-spanned="1" table:style-name="ce438">
            <text:p>57:13:0010301:71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22" table:style-name="ce17">
            <text:p>2322</text:p>
          </table:table-cell>
          <table:table-cell office:value-type="string" table:number-columns-spanned="2" table:number-rows-spanned="1" table:style-name="ce438">
            <text:p>57:13:0010301:71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23" table:style-name="ce17">
            <text:p>2323</text:p>
          </table:table-cell>
          <table:table-cell office:value-type="string" table:number-columns-spanned="2" table:number-rows-spanned="1" table:style-name="ce438">
            <text:p>57:13:0010301:71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24" table:style-name="ce17">
            <text:p>2324</text:p>
          </table:table-cell>
          <table:table-cell office:value-type="string" table:number-columns-spanned="2" table:number-rows-spanned="1" table:style-name="ce438">
            <text:p>57:13:0010301:71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25" table:style-name="ce17">
            <text:p>2325</text:p>
          </table:table-cell>
          <table:table-cell office:value-type="string" table:number-columns-spanned="2" table:number-rows-spanned="1" table:style-name="ce438">
            <text:p>57:13:0010301:71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26" table:style-name="ce17">
            <text:p>2326</text:p>
          </table:table-cell>
          <table:table-cell office:value-type="string" table:number-columns-spanned="2" table:number-rows-spanned="1" table:style-name="ce438">
            <text:p>57:13:0010301:71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27" table:style-name="ce17">
            <text:p>2327</text:p>
          </table:table-cell>
          <table:table-cell office:value-type="string" table:number-columns-spanned="2" table:number-rows-spanned="1" table:style-name="ce438">
            <text:p>57:13:0010301:71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28" table:style-name="ce17">
            <text:p>2328</text:p>
          </table:table-cell>
          <table:table-cell office:value-type="string" table:number-columns-spanned="2" table:number-rows-spanned="1" table:style-name="ce438">
            <text:p>57:13:0010301:71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29" table:style-name="ce17">
            <text:p>2329</text:p>
          </table:table-cell>
          <table:table-cell office:value-type="string" table:number-columns-spanned="2" table:number-rows-spanned="1" table:style-name="ce438">
            <text:p>57:13:0010301:71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30" table:style-name="ce17">
            <text:p>2330</text:p>
          </table:table-cell>
          <table:table-cell office:value-type="string" table:number-columns-spanned="2" table:number-rows-spanned="1" table:style-name="ce438">
            <text:p>57:13:0010301:70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31" table:style-name="ce17">
            <text:p>2331</text:p>
          </table:table-cell>
          <table:table-cell office:value-type="string" table:number-columns-spanned="2" table:number-rows-spanned="1" table:style-name="ce438">
            <text:p>57:13:0010301:70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32" table:style-name="ce17">
            <text:p>2332</text:p>
          </table:table-cell>
          <table:table-cell office:value-type="string" table:number-columns-spanned="2" table:number-rows-spanned="1" table:style-name="ce438">
            <text:p>57:13:0010301:60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33" table:style-name="ce17">
            <text:p>2333</text:p>
          </table:table-cell>
          <table:table-cell office:value-type="string" table:number-columns-spanned="2" table:number-rows-spanned="1" table:style-name="ce438">
            <text:p>57:13:0010301:60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34" table:style-name="ce17">
            <text:p>2334</text:p>
          </table:table-cell>
          <table:table-cell office:value-type="string" table:number-columns-spanned="2" table:number-rows-spanned="1" table:style-name="ce438">
            <text:p>57:13:0010301:60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35" table:style-name="ce17">
            <text:p>2335</text:p>
          </table:table-cell>
          <table:table-cell office:value-type="string" table:number-columns-spanned="2" table:number-rows-spanned="1" table:style-name="ce438">
            <text:p>57:13:0010301:60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36" table:style-name="ce17">
            <text:p>2336</text:p>
          </table:table-cell>
          <table:table-cell office:value-type="string" table:number-columns-spanned="2" table:number-rows-spanned="1" table:style-name="ce438">
            <text:p>57:13:0010301:60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37" table:style-name="ce17">
            <text:p>2337</text:p>
          </table:table-cell>
          <table:table-cell office:value-type="string" table:number-columns-spanned="2" table:number-rows-spanned="1" table:style-name="ce438">
            <text:p>57:13:0010301:60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38" table:style-name="ce17">
            <text:p>2338</text:p>
          </table:table-cell>
          <table:table-cell office:value-type="string" table:number-columns-spanned="2" table:number-rows-spanned="1" table:style-name="ce438">
            <text:p>57:13:0010301:60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39" table:style-name="ce17">
            <text:p>2339</text:p>
          </table:table-cell>
          <table:table-cell office:value-type="string" table:number-columns-spanned="2" table:number-rows-spanned="1" table:style-name="ce438">
            <text:p>57:13:0010301:60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40" table:style-name="ce17">
            <text:p>2340</text:p>
          </table:table-cell>
          <table:table-cell office:value-type="string" table:number-columns-spanned="2" table:number-rows-spanned="1" table:style-name="ce438">
            <text:p>57:13:0010301:60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41" table:style-name="ce17">
            <text:p>2341</text:p>
          </table:table-cell>
          <table:table-cell office:value-type="string" table:number-columns-spanned="2" table:number-rows-spanned="1" table:style-name="ce438">
            <text:p>57:13:0010301:60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42" table:style-name="ce17">
            <text:p>2342</text:p>
          </table:table-cell>
          <table:table-cell office:value-type="string" table:number-columns-spanned="2" table:number-rows-spanned="1" table:style-name="ce438">
            <text:p>57:13:0010301:61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43" table:style-name="ce17">
            <text:p>2343</text:p>
          </table:table-cell>
          <table:table-cell office:value-type="string" table:number-columns-spanned="2" table:number-rows-spanned="1" table:style-name="ce438">
            <text:p>57:13:0010301:61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44" table:style-name="ce17">
            <text:p>2344</text:p>
          </table:table-cell>
          <table:table-cell office:value-type="string" table:number-columns-spanned="2" table:number-rows-spanned="1" table:style-name="ce438">
            <text:p>57:13:0010301:61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45" table:style-name="ce17">
            <text:p>2345</text:p>
          </table:table-cell>
          <table:table-cell office:value-type="string" table:number-columns-spanned="2" table:number-rows-spanned="1" table:style-name="ce438">
            <text:p>57:13:0010301:61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46" table:style-name="ce17">
            <text:p>2346</text:p>
          </table:table-cell>
          <table:table-cell office:value-type="string" table:number-columns-spanned="2" table:number-rows-spanned="1" table:style-name="ce438">
            <text:p>57:13:0010301:61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47" table:style-name="ce17">
            <text:p>2347</text:p>
          </table:table-cell>
          <table:table-cell office:value-type="string" table:number-columns-spanned="2" table:number-rows-spanned="1" table:style-name="ce438">
            <text:p>57:13:0010301:61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48" table:style-name="ce17">
            <text:p>2348</text:p>
          </table:table-cell>
          <table:table-cell office:value-type="string" table:number-columns-spanned="2" table:number-rows-spanned="1" table:style-name="ce438">
            <text:p>57:13:0010301:61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49" table:style-name="ce17">
            <text:p>2349</text:p>
          </table:table-cell>
          <table:table-cell office:value-type="string" table:number-columns-spanned="2" table:number-rows-spanned="1" table:style-name="ce438">
            <text:p>57:13:0010301:61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50" table:style-name="ce17">
            <text:p>2350</text:p>
          </table:table-cell>
          <table:table-cell office:value-type="string" table:number-columns-spanned="2" table:number-rows-spanned="1" table:style-name="ce438">
            <text:p>57:13:0010301:61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51" table:style-name="ce17">
            <text:p>2351</text:p>
          </table:table-cell>
          <table:table-cell office:value-type="string" table:number-columns-spanned="2" table:number-rows-spanned="1" table:style-name="ce438">
            <text:p>57:13:0010301:61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52" table:style-name="ce17">
            <text:p>2352</text:p>
          </table:table-cell>
          <table:table-cell office:value-type="string" table:number-columns-spanned="2" table:number-rows-spanned="1" table:style-name="ce438">
            <text:p>57:13:0010301:62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53" table:style-name="ce17">
            <text:p>2353</text:p>
          </table:table-cell>
          <table:table-cell office:value-type="string" table:number-columns-spanned="2" table:number-rows-spanned="1" table:style-name="ce438">
            <text:p>57:13:0010301:62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54" table:style-name="ce17">
            <text:p>2354</text:p>
          </table:table-cell>
          <table:table-cell office:value-type="string" table:number-columns-spanned="2" table:number-rows-spanned="1" table:style-name="ce438">
            <text:p>57:13:0010301:62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55" table:style-name="ce17">
            <text:p>2355</text:p>
          </table:table-cell>
          <table:table-cell office:value-type="string" table:number-columns-spanned="2" table:number-rows-spanned="1" table:style-name="ce438">
            <text:p>57:13:0010301:62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56" table:style-name="ce17">
            <text:p>2356</text:p>
          </table:table-cell>
          <table:table-cell office:value-type="string" table:number-columns-spanned="2" table:number-rows-spanned="1" table:style-name="ce438">
            <text:p>57:13:0010301:62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57" table:style-name="ce17">
            <text:p>2357</text:p>
          </table:table-cell>
          <table:table-cell office:value-type="string" table:number-columns-spanned="2" table:number-rows-spanned="1" table:style-name="ce438">
            <text:p>57:13:0010301:62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58" table:style-name="ce17">
            <text:p>2358</text:p>
          </table:table-cell>
          <table:table-cell office:value-type="string" table:number-columns-spanned="2" table:number-rows-spanned="1" table:style-name="ce438">
            <text:p>57:13:0010301:62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59" table:style-name="ce17">
            <text:p>2359</text:p>
          </table:table-cell>
          <table:table-cell office:value-type="string" table:number-columns-spanned="2" table:number-rows-spanned="1" table:style-name="ce438">
            <text:p>57:13:0010301:62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60" table:style-name="ce17">
            <text:p>2360</text:p>
          </table:table-cell>
          <table:table-cell office:value-type="string" table:number-columns-spanned="2" table:number-rows-spanned="1" table:style-name="ce438">
            <text:p>57:13:0010301:62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61" table:style-name="ce17">
            <text:p>2361</text:p>
          </table:table-cell>
          <table:table-cell office:value-type="string" table:number-columns-spanned="2" table:number-rows-spanned="1" table:style-name="ce438">
            <text:p>57:13:0010301:62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62" table:style-name="ce17">
            <text:p>2362</text:p>
          </table:table-cell>
          <table:table-cell office:value-type="string" table:number-columns-spanned="2" table:number-rows-spanned="1" table:style-name="ce438">
            <text:p>57:13:0010301:63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63" table:style-name="ce17">
            <text:p>2363</text:p>
          </table:table-cell>
          <table:table-cell office:value-type="string" table:number-columns-spanned="2" table:number-rows-spanned="1" table:style-name="ce438">
            <text:p>57:13:0010301:63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64" table:style-name="ce17">
            <text:p>2364</text:p>
          </table:table-cell>
          <table:table-cell office:value-type="string" table:number-columns-spanned="2" table:number-rows-spanned="1" table:style-name="ce438">
            <text:p>57:13:0010301:63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65" table:style-name="ce17">
            <text:p>2365</text:p>
          </table:table-cell>
          <table:table-cell office:value-type="string" table:number-columns-spanned="2" table:number-rows-spanned="1" table:style-name="ce438">
            <text:p>57:13:0010301:63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66" table:style-name="ce17">
            <text:p>2366</text:p>
          </table:table-cell>
          <table:table-cell office:value-type="string" table:number-columns-spanned="2" table:number-rows-spanned="1" table:style-name="ce438">
            <text:p>57:13:0010301:63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67" table:style-name="ce17">
            <text:p>2367</text:p>
          </table:table-cell>
          <table:table-cell office:value-type="string" table:number-columns-spanned="2" table:number-rows-spanned="1" table:style-name="ce438">
            <text:p>57:13:0010301:63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68" table:style-name="ce17">
            <text:p>2368</text:p>
          </table:table-cell>
          <table:table-cell office:value-type="string" table:number-columns-spanned="2" table:number-rows-spanned="1" table:style-name="ce438">
            <text:p>57:13:0010301:63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69" table:style-name="ce17">
            <text:p>2369</text:p>
          </table:table-cell>
          <table:table-cell office:value-type="string" table:number-columns-spanned="2" table:number-rows-spanned="1" table:style-name="ce438">
            <text:p>57:13:0010301:63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70" table:style-name="ce17">
            <text:p>2370</text:p>
          </table:table-cell>
          <table:table-cell office:value-type="string" table:number-columns-spanned="2" table:number-rows-spanned="1" table:style-name="ce438">
            <text:p>57:13:0010301:63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71" table:style-name="ce17">
            <text:p>2371</text:p>
          </table:table-cell>
          <table:table-cell office:value-type="string" table:number-columns-spanned="2" table:number-rows-spanned="1" table:style-name="ce438">
            <text:p>57:13:0010301:63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72" table:style-name="ce17">
            <text:p>2372</text:p>
          </table:table-cell>
          <table:table-cell office:value-type="string" table:number-columns-spanned="2" table:number-rows-spanned="1" table:style-name="ce438">
            <text:p>57:13:0010301:64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73" table:style-name="ce17">
            <text:p>2373</text:p>
          </table:table-cell>
          <table:table-cell office:value-type="string" table:number-columns-spanned="2" table:number-rows-spanned="1" table:style-name="ce438">
            <text:p>57:13:0010301:64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74" table:style-name="ce17">
            <text:p>2374</text:p>
          </table:table-cell>
          <table:table-cell office:value-type="string" table:number-columns-spanned="2" table:number-rows-spanned="1" table:style-name="ce438">
            <text:p>57:13:0010301:64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75" table:style-name="ce17">
            <text:p>2375</text:p>
          </table:table-cell>
          <table:table-cell office:value-type="string" table:number-columns-spanned="2" table:number-rows-spanned="1" table:style-name="ce438">
            <text:p>57:13:0010301:64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76" table:style-name="ce17">
            <text:p>2376</text:p>
          </table:table-cell>
          <table:table-cell office:value-type="string" table:number-columns-spanned="2" table:number-rows-spanned="1" table:style-name="ce438">
            <text:p>57:13:0010301:64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77" table:style-name="ce17">
            <text:p>2377</text:p>
          </table:table-cell>
          <table:table-cell office:value-type="string" table:number-columns-spanned="2" table:number-rows-spanned="1" table:style-name="ce438">
            <text:p>57:13:0010301:64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78" table:style-name="ce17">
            <text:p>2378</text:p>
          </table:table-cell>
          <table:table-cell office:value-type="string" table:number-columns-spanned="2" table:number-rows-spanned="1" table:style-name="ce438">
            <text:p>57:13:0010301:64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79" table:style-name="ce17">
            <text:p>2379</text:p>
          </table:table-cell>
          <table:table-cell office:value-type="string" table:number-columns-spanned="2" table:number-rows-spanned="1" table:style-name="ce438">
            <text:p>57:13:0010301:64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80" table:style-name="ce17">
            <text:p>2380</text:p>
          </table:table-cell>
          <table:table-cell office:value-type="string" table:number-columns-spanned="2" table:number-rows-spanned="1" table:style-name="ce438">
            <text:p>57:13:0010301:64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81" table:style-name="ce17">
            <text:p>2381</text:p>
          </table:table-cell>
          <table:table-cell office:value-type="string" table:number-columns-spanned="2" table:number-rows-spanned="1" table:style-name="ce438">
            <text:p>57:13:0010301:64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82" table:style-name="ce17">
            <text:p>2382</text:p>
          </table:table-cell>
          <table:table-cell office:value-type="string" table:number-columns-spanned="2" table:number-rows-spanned="1" table:style-name="ce438">
            <text:p>57:13:0010301:65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83" table:style-name="ce17">
            <text:p>2383</text:p>
          </table:table-cell>
          <table:table-cell office:value-type="string" table:number-columns-spanned="2" table:number-rows-spanned="1" table:style-name="ce438">
            <text:p>57:13:0010301:65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84" table:style-name="ce17">
            <text:p>2384</text:p>
          </table:table-cell>
          <table:table-cell office:value-type="string" table:number-columns-spanned="2" table:number-rows-spanned="1" table:style-name="ce438">
            <text:p>57:13:0010301:65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85" table:style-name="ce17">
            <text:p>2385</text:p>
          </table:table-cell>
          <table:table-cell office:value-type="string" table:number-columns-spanned="2" table:number-rows-spanned="1" table:style-name="ce438">
            <text:p>57:13:0010301:65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86" table:style-name="ce17">
            <text:p>2386</text:p>
          </table:table-cell>
          <table:table-cell office:value-type="string" table:number-columns-spanned="2" table:number-rows-spanned="1" table:style-name="ce438">
            <text:p>57:13:0010301:65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87" table:style-name="ce17">
            <text:p>2387</text:p>
          </table:table-cell>
          <table:table-cell office:value-type="string" table:number-columns-spanned="2" table:number-rows-spanned="1" table:style-name="ce438">
            <text:p>57:13:0010301:65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88" table:style-name="ce17">
            <text:p>2388</text:p>
          </table:table-cell>
          <table:table-cell office:value-type="string" table:number-columns-spanned="2" table:number-rows-spanned="1" table:style-name="ce438">
            <text:p>57:13:0010301:65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89" table:style-name="ce17">
            <text:p>2389</text:p>
          </table:table-cell>
          <table:table-cell office:value-type="string" table:number-columns-spanned="2" table:number-rows-spanned="1" table:style-name="ce438">
            <text:p>57:13:0010301:65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90" table:style-name="ce17">
            <text:p>2390</text:p>
          </table:table-cell>
          <table:table-cell office:value-type="string" table:number-columns-spanned="2" table:number-rows-spanned="1" table:style-name="ce438">
            <text:p>57:13:0010301:65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91" table:style-name="ce17">
            <text:p>2391</text:p>
          </table:table-cell>
          <table:table-cell office:value-type="string" table:number-columns-spanned="2" table:number-rows-spanned="1" table:style-name="ce438">
            <text:p>57:13:0010301:65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92" table:style-name="ce17">
            <text:p>2392</text:p>
          </table:table-cell>
          <table:table-cell office:value-type="string" table:number-columns-spanned="2" table:number-rows-spanned="1" table:style-name="ce438">
            <text:p>57:13:0010301:66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93" table:style-name="ce17">
            <text:p>2393</text:p>
          </table:table-cell>
          <table:table-cell office:value-type="string" table:number-columns-spanned="2" table:number-rows-spanned="1" table:style-name="ce438">
            <text:p>57:13:0010301:66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94" table:style-name="ce17">
            <text:p>2394</text:p>
          </table:table-cell>
          <table:table-cell office:value-type="string" table:number-columns-spanned="2" table:number-rows-spanned="1" table:style-name="ce438">
            <text:p>57:13:0010301:66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95" table:style-name="ce17">
            <text:p>2395</text:p>
          </table:table-cell>
          <table:table-cell office:value-type="string" table:number-columns-spanned="2" table:number-rows-spanned="1" table:style-name="ce438">
            <text:p>57:13:0010301:66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96" table:style-name="ce17">
            <text:p>2396</text:p>
          </table:table-cell>
          <table:table-cell office:value-type="string" table:number-columns-spanned="2" table:number-rows-spanned="1" table:style-name="ce438">
            <text:p>57:13:0010301:66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97" table:style-name="ce17">
            <text:p>2397</text:p>
          </table:table-cell>
          <table:table-cell office:value-type="string" table:number-columns-spanned="2" table:number-rows-spanned="1" table:style-name="ce438">
            <text:p>57:13:0010301:66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98" table:style-name="ce17">
            <text:p>2398</text:p>
          </table:table-cell>
          <table:table-cell office:value-type="string" table:number-columns-spanned="2" table:number-rows-spanned="1" table:style-name="ce438">
            <text:p>57:13:0010301:66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399" table:style-name="ce17">
            <text:p>2399</text:p>
          </table:table-cell>
          <table:table-cell office:value-type="string" table:number-columns-spanned="2" table:number-rows-spanned="1" table:style-name="ce438">
            <text:p>57:13:0010301:66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00" table:style-name="ce17">
            <text:p>2400</text:p>
          </table:table-cell>
          <table:table-cell office:value-type="string" table:number-columns-spanned="2" table:number-rows-spanned="1" table:style-name="ce438">
            <text:p>57:13:0010301:66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01" table:style-name="ce17">
            <text:p>2401</text:p>
          </table:table-cell>
          <table:table-cell office:value-type="string" table:number-columns-spanned="2" table:number-rows-spanned="1" table:style-name="ce438">
            <text:p>57:13:0010301:66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02" table:style-name="ce17">
            <text:p>2402</text:p>
          </table:table-cell>
          <table:table-cell office:value-type="string" table:number-columns-spanned="2" table:number-rows-spanned="1" table:style-name="ce438">
            <text:p>57:13:0010301:67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03" table:style-name="ce17">
            <text:p>2403</text:p>
          </table:table-cell>
          <table:table-cell office:value-type="string" table:number-columns-spanned="2" table:number-rows-spanned="1" table:style-name="ce438">
            <text:p>57:13:0010301:67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04" table:style-name="ce17">
            <text:p>2404</text:p>
          </table:table-cell>
          <table:table-cell office:value-type="string" table:number-columns-spanned="2" table:number-rows-spanned="1" table:style-name="ce438">
            <text:p>57:13:0010301:67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05" table:style-name="ce17">
            <text:p>2405</text:p>
          </table:table-cell>
          <table:table-cell office:value-type="string" table:number-columns-spanned="2" table:number-rows-spanned="1" table:style-name="ce438">
            <text:p>57:13:0010301:67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06" table:style-name="ce17">
            <text:p>2406</text:p>
          </table:table-cell>
          <table:table-cell office:value-type="string" table:number-columns-spanned="2" table:number-rows-spanned="1" table:style-name="ce438">
            <text:p>57:13:0010301:67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07" table:style-name="ce17">
            <text:p>2407</text:p>
          </table:table-cell>
          <table:table-cell office:value-type="string" table:number-columns-spanned="2" table:number-rows-spanned="1" table:style-name="ce438">
            <text:p>57:13:0010301:67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08" table:style-name="ce17">
            <text:p>2408</text:p>
          </table:table-cell>
          <table:table-cell office:value-type="string" table:number-columns-spanned="2" table:number-rows-spanned="1" table:style-name="ce438">
            <text:p>57:13:0010301:67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09" table:style-name="ce17">
            <text:p>2409</text:p>
          </table:table-cell>
          <table:table-cell office:value-type="string" table:number-columns-spanned="2" table:number-rows-spanned="1" table:style-name="ce438">
            <text:p>57:13:0010301:67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10" table:style-name="ce17">
            <text:p>2410</text:p>
          </table:table-cell>
          <table:table-cell office:value-type="string" table:number-columns-spanned="2" table:number-rows-spanned="1" table:style-name="ce438">
            <text:p>57:13:0010301:67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11" table:style-name="ce17">
            <text:p>2411</text:p>
          </table:table-cell>
          <table:table-cell office:value-type="string" table:number-columns-spanned="2" table:number-rows-spanned="1" table:style-name="ce438">
            <text:p>57:13:0010301:67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12" table:style-name="ce17">
            <text:p>2412</text:p>
          </table:table-cell>
          <table:table-cell office:value-type="string" table:number-columns-spanned="2" table:number-rows-spanned="1" table:style-name="ce438">
            <text:p>57:03:0210101:33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13" table:style-name="ce17">
            <text:p>2413</text:p>
          </table:table-cell>
          <table:table-cell office:value-type="string" table:number-columns-spanned="2" table:number-rows-spanned="1" table:style-name="ce438">
            <text:p>57:03:0210101:46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14" table:style-name="ce17">
            <text:p>2414</text:p>
          </table:table-cell>
          <table:table-cell office:value-type="string" table:number-columns-spanned="2" table:number-rows-spanned="1" table:style-name="ce438">
            <text:p>57:11:1830103:6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15" table:style-name="ce17">
            <text:p>2415</text:p>
          </table:table-cell>
          <table:table-cell office:value-type="string" table:number-columns-spanned="2" table:number-rows-spanned="1" table:style-name="ce438">
            <text:p>57:13:0010301:35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16" table:style-name="ce17">
            <text:p>2416</text:p>
          </table:table-cell>
          <table:table-cell office:value-type="string" table:number-columns-spanned="2" table:number-rows-spanned="1" table:style-name="ce438">
            <text:p>57:13:0010301:36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17" table:style-name="ce17">
            <text:p>2417</text:p>
          </table:table-cell>
          <table:table-cell office:value-type="string" table:number-columns-spanned="2" table:number-rows-spanned="1" table:style-name="ce438">
            <text:p>57:13:0010301:36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18" table:style-name="ce17">
            <text:p>2418</text:p>
          </table:table-cell>
          <table:table-cell office:value-type="string" table:number-columns-spanned="2" table:number-rows-spanned="1" table:style-name="ce438">
            <text:p>57:13:0010301:36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19" table:style-name="ce17">
            <text:p>2419</text:p>
          </table:table-cell>
          <table:table-cell office:value-type="string" table:number-columns-spanned="2" table:number-rows-spanned="1" table:style-name="ce438">
            <text:p>57:13:0010301:36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20" table:style-name="ce17">
            <text:p>2420</text:p>
          </table:table-cell>
          <table:table-cell office:value-type="string" table:number-columns-spanned="2" table:number-rows-spanned="1" table:style-name="ce438">
            <text:p>57:13:0010301:36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21" table:style-name="ce17">
            <text:p>2421</text:p>
          </table:table-cell>
          <table:table-cell office:value-type="string" table:number-columns-spanned="2" table:number-rows-spanned="1" table:style-name="ce438">
            <text:p>57:13:0010301:36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22" table:style-name="ce17">
            <text:p>2422</text:p>
          </table:table-cell>
          <table:table-cell office:value-type="string" table:number-columns-spanned="2" table:number-rows-spanned="1" table:style-name="ce438">
            <text:p>57:13:0010301:36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23" table:style-name="ce17">
            <text:p>2423</text:p>
          </table:table-cell>
          <table:table-cell office:value-type="string" table:number-columns-spanned="2" table:number-rows-spanned="1" table:style-name="ce438">
            <text:p>57:13:0010301:36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24" table:style-name="ce17">
            <text:p>2424</text:p>
          </table:table-cell>
          <table:table-cell office:value-type="string" table:number-columns-spanned="2" table:number-rows-spanned="1" table:style-name="ce438">
            <text:p>57:13:0010301:36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25" table:style-name="ce17">
            <text:p>2425</text:p>
          </table:table-cell>
          <table:table-cell office:value-type="string" table:number-columns-spanned="2" table:number-rows-spanned="1" table:style-name="ce438">
            <text:p>57:13:0010301:36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26" table:style-name="ce17">
            <text:p>2426</text:p>
          </table:table-cell>
          <table:table-cell office:value-type="string" table:number-columns-spanned="2" table:number-rows-spanned="1" table:style-name="ce438">
            <text:p>57:13:0010301:37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27" table:style-name="ce17">
            <text:p>2427</text:p>
          </table:table-cell>
          <table:table-cell office:value-type="string" table:number-columns-spanned="2" table:number-rows-spanned="1" table:style-name="ce438">
            <text:p>57:13:0010301:37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28" table:style-name="ce17">
            <text:p>2428</text:p>
          </table:table-cell>
          <table:table-cell office:value-type="string" table:number-columns-spanned="2" table:number-rows-spanned="1" table:style-name="ce438">
            <text:p>57:13:0010301:37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29" table:style-name="ce17">
            <text:p>2429</text:p>
          </table:table-cell>
          <table:table-cell office:value-type="string" table:number-columns-spanned="2" table:number-rows-spanned="1" table:style-name="ce438">
            <text:p>57:13:0010301:37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30" table:style-name="ce17">
            <text:p>2430</text:p>
          </table:table-cell>
          <table:table-cell office:value-type="string" table:number-columns-spanned="2" table:number-rows-spanned="1" table:style-name="ce438">
            <text:p>57:13:0010301:37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31" table:style-name="ce17">
            <text:p>2431</text:p>
          </table:table-cell>
          <table:table-cell office:value-type="string" table:number-columns-spanned="2" table:number-rows-spanned="1" table:style-name="ce438">
            <text:p>57:13:0010301:37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32" table:style-name="ce17">
            <text:p>2432</text:p>
          </table:table-cell>
          <table:table-cell office:value-type="string" table:number-columns-spanned="2" table:number-rows-spanned="1" table:style-name="ce438">
            <text:p>57:13:0010301:37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33" table:style-name="ce17">
            <text:p>2433</text:p>
          </table:table-cell>
          <table:table-cell office:value-type="string" table:number-columns-spanned="2" table:number-rows-spanned="1" table:style-name="ce438">
            <text:p>57:19:0000000:107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34" table:style-name="ce17">
            <text:p>2434</text:p>
          </table:table-cell>
          <table:table-cell office:value-type="string" table:number-columns-spanned="2" table:number-rows-spanned="1" table:style-name="ce438">
            <text:p>57:19:0000000:107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35" table:style-name="ce17">
            <text:p>2435</text:p>
          </table:table-cell>
          <table:table-cell office:value-type="string" table:number-columns-spanned="2" table:number-rows-spanned="1" table:style-name="ce438">
            <text:p>57:19:0000000:108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36" table:style-name="ce17">
            <text:p>2436</text:p>
          </table:table-cell>
          <table:table-cell office:value-type="string" table:number-columns-spanned="2" table:number-rows-spanned="1" table:style-name="ce438">
            <text:p>57:25:0030507:10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37" table:style-name="ce17">
            <text:p>2437</text:p>
          </table:table-cell>
          <table:table-cell office:value-type="string" table:number-columns-spanned="2" table:number-rows-spanned="1" table:style-name="ce438">
            <text:p>57:25:0030507:10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38" table:style-name="ce17">
            <text:p>2438</text:p>
          </table:table-cell>
          <table:table-cell office:value-type="string" table:number-columns-spanned="2" table:number-rows-spanned="1" table:style-name="ce438">
            <text:p>57:25:0030507:10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39" table:style-name="ce17">
            <text:p>2439</text:p>
          </table:table-cell>
          <table:table-cell office:value-type="string" table:number-columns-spanned="2" table:number-rows-spanned="1" table:style-name="ce438">
            <text:p>57:25:0020405:24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40" table:style-name="ce17">
            <text:p>2440</text:p>
          </table:table-cell>
          <table:table-cell office:value-type="string" table:number-columns-spanned="2" table:number-rows-spanned="1" table:style-name="ce438">
            <text:p>57:25:0020202:17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41" table:style-name="ce17">
            <text:p>2441</text:p>
          </table:table-cell>
          <table:table-cell office:value-type="string" table:number-columns-spanned="2" table:number-rows-spanned="1" table:style-name="ce438">
            <text:p>57:25:0020202:17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42" table:style-name="ce17">
            <text:p>2442</text:p>
          </table:table-cell>
          <table:table-cell office:value-type="string" table:number-columns-spanned="2" table:number-rows-spanned="1" table:style-name="ce438">
            <text:p>57:25:0040408:223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43" table:style-name="ce17">
            <text:p>2443</text:p>
          </table:table-cell>
          <table:table-cell office:value-type="string" table:number-columns-spanned="2" table:number-rows-spanned="1" table:style-name="ce438">
            <text:p>57:25:0040225:143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44" table:style-name="ce17">
            <text:p>2444</text:p>
          </table:table-cell>
          <table:table-cell office:value-type="string" table:number-columns-spanned="2" table:number-rows-spanned="1" table:style-name="ce438">
            <text:p>57:25:0030418:27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45" table:style-name="ce17">
            <text:p>2445</text:p>
          </table:table-cell>
          <table:table-cell office:value-type="string" table:number-columns-spanned="2" table:number-rows-spanned="1" table:style-name="ce438">
            <text:p>57:25:0030515:34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46" table:style-name="ce17">
            <text:p>2446</text:p>
          </table:table-cell>
          <table:table-cell office:value-type="string" table:number-columns-spanned="2" table:number-rows-spanned="1" table:style-name="ce438">
            <text:p>57:26:0010116:120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47" table:style-name="ce17">
            <text:p>2447</text:p>
          </table:table-cell>
          <table:table-cell office:value-type="string" table:number-columns-spanned="2" table:number-rows-spanned="1" table:style-name="ce438">
            <text:p>57:25:0030515:35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48" table:style-name="ce17">
            <text:p>2448</text:p>
          </table:table-cell>
          <table:table-cell office:value-type="string" table:number-columns-spanned="2" table:number-rows-spanned="1" table:style-name="ce438">
            <text:p>57:27:0020518:355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49" table:style-name="ce17">
            <text:p>2449</text:p>
          </table:table-cell>
          <table:table-cell office:value-type="string" table:number-columns-spanned="2" table:number-rows-spanned="1" table:style-name="ce438">
            <text:p>57:25:0030528:3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50" table:style-name="ce17">
            <text:p>2450</text:p>
          </table:table-cell>
          <table:table-cell office:value-type="string" table:number-columns-spanned="2" table:number-rows-spanned="1" table:style-name="ce438">
            <text:p>57:26:0010102:50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51" table:style-name="ce17">
            <text:p>2451</text:p>
          </table:table-cell>
          <table:table-cell office:value-type="string" table:number-columns-spanned="2" table:number-rows-spanned="1" table:style-name="ce438">
            <text:p>57:25:0021318:152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52" table:style-name="ce17">
            <text:p>2452</text:p>
          </table:table-cell>
          <table:table-cell office:value-type="string" table:number-columns-spanned="2" table:number-rows-spanned="1" table:style-name="ce438">
            <text:p>57:25:0020622:80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53" table:style-name="ce17">
            <text:p>2453</text:p>
          </table:table-cell>
          <table:table-cell office:value-type="string" table:number-columns-spanned="2" table:number-rows-spanned="1" table:style-name="ce438">
            <text:p>57:25:0010313:57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54" table:style-name="ce17">
            <text:p>2454</text:p>
          </table:table-cell>
          <table:table-cell office:value-type="string" table:number-columns-spanned="2" table:number-rows-spanned="1" table:style-name="ce438">
            <text:p>57:25:0020535:78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55" table:style-name="ce17">
            <text:p>2455</text:p>
          </table:table-cell>
          <table:table-cell office:value-type="string" table:number-columns-spanned="2" table:number-rows-spanned="1" table:style-name="ce438">
            <text:p>57:25:0010711:80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56" table:style-name="ce17">
            <text:p>2456</text:p>
          </table:table-cell>
          <table:table-cell office:value-type="string" table:number-columns-spanned="2" table:number-rows-spanned="1" table:style-name="ce438">
            <text:p>57:25:0010603:161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57" table:style-name="ce17">
            <text:p>2457</text:p>
          </table:table-cell>
          <table:table-cell office:value-type="string" table:number-columns-spanned="2" table:number-rows-spanned="1" table:style-name="ce438">
            <text:p>57:10:1330102:68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58" table:style-name="ce17">
            <text:p>2458</text:p>
          </table:table-cell>
          <table:table-cell office:value-type="string" table:number-columns-spanned="2" table:number-rows-spanned="1" table:style-name="ce438">
            <text:p>57:20:0010105:4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59" table:style-name="ce17">
            <text:p>2459</text:p>
          </table:table-cell>
          <table:table-cell office:value-type="string" table:number-columns-spanned="2" table:number-rows-spanned="1" table:style-name="ce438">
            <text:p>57:25:0021530:6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60" table:style-name="ce17">
            <text:p>2460</text:p>
          </table:table-cell>
          <table:table-cell office:value-type="string" table:number-columns-spanned="2" table:number-rows-spanned="1" table:style-name="ce438">
            <text:p>57:10:0570101:260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61" table:style-name="ce17">
            <text:p>2461</text:p>
          </table:table-cell>
          <table:table-cell office:value-type="string" table:number-columns-spanned="2" table:number-rows-spanned="1" table:style-name="ce438">
            <text:p>57:25:0031202:21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62" table:style-name="ce17">
            <text:p>2462</text:p>
          </table:table-cell>
          <table:table-cell office:value-type="string" table:number-columns-spanned="2" table:number-rows-spanned="1" table:style-name="ce438">
            <text:p>57:25:0040408:220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63" table:style-name="ce17">
            <text:p>2463</text:p>
          </table:table-cell>
          <table:table-cell office:value-type="string" table:number-columns-spanned="2" table:number-rows-spanned="1" table:style-name="ce438">
            <text:p>57:25:0031122:17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64" table:style-name="ce17">
            <text:p>2464</text:p>
          </table:table-cell>
          <table:table-cell office:value-type="string" table:number-columns-spanned="2" table:number-rows-spanned="1" table:style-name="ce438">
            <text:p>57:25:0021611:36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65" table:style-name="ce17">
            <text:p>2465</text:p>
          </table:table-cell>
          <table:table-cell office:value-type="string" table:number-columns-spanned="2" table:number-rows-spanned="1" table:style-name="ce438">
            <text:p>57:25:0021414:69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66" table:style-name="ce17">
            <text:p>2466</text:p>
          </table:table-cell>
          <table:table-cell office:value-type="string" table:number-columns-spanned="2" table:number-rows-spanned="1" table:style-name="ce438">
            <text:p>57:25:0021534:32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67" table:style-name="ce17">
            <text:p>2467</text:p>
          </table:table-cell>
          <table:table-cell office:value-type="string" table:number-columns-spanned="2" table:number-rows-spanned="1" table:style-name="ce438">
            <text:p>57:25:0030507:3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68" table:style-name="ce17">
            <text:p>2468</text:p>
          </table:table-cell>
          <table:table-cell office:value-type="string" table:number-columns-spanned="2" table:number-rows-spanned="1" table:style-name="ce438">
            <text:p>57:25:0021407:28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69" table:style-name="ce17">
            <text:p>2469</text:p>
          </table:table-cell>
          <table:table-cell office:value-type="string" table:number-columns-spanned="2" table:number-rows-spanned="1" table:style-name="ce438">
            <text:p>57:25:0030748:3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70" table:style-name="ce17">
            <text:p>2470</text:p>
          </table:table-cell>
          <table:table-cell office:value-type="string" table:number-columns-spanned="2" table:number-rows-spanned="1" table:style-name="ce438">
            <text:p>57:25:0031450:3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71" table:style-name="ce17">
            <text:p>2471</text:p>
          </table:table-cell>
          <table:table-cell office:value-type="string" table:number-columns-spanned="2" table:number-rows-spanned="1" table:style-name="ce438">
            <text:p>57:25:0031121:4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72" table:style-name="ce17">
            <text:p>2472</text:p>
          </table:table-cell>
          <table:table-cell office:value-type="string" table:number-columns-spanned="2" table:number-rows-spanned="1" table:style-name="ce438">
            <text:p>57:25:0031202:21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73" table:style-name="ce17">
            <text:p>2473</text:p>
          </table:table-cell>
          <table:table-cell office:value-type="string" table:number-columns-spanned="2" table:number-rows-spanned="1" table:style-name="ce438">
            <text:p>57:25:0031202:21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74" table:style-name="ce17">
            <text:p>2474</text:p>
          </table:table-cell>
          <table:table-cell office:value-type="string" table:number-columns-spanned="2" table:number-rows-spanned="1" table:style-name="ce438">
            <text:p>57:25:0031017:8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75" table:style-name="ce17">
            <text:p>2475</text:p>
          </table:table-cell>
          <table:table-cell office:value-type="string" table:number-columns-spanned="2" table:number-rows-spanned="1" table:style-name="ce438">
            <text:p>57:25:0021414:67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76" table:style-name="ce17">
            <text:p>2476</text:p>
          </table:table-cell>
          <table:table-cell office:value-type="string" table:number-columns-spanned="2" table:number-rows-spanned="1" table:style-name="ce438">
            <text:p>57:25:0021534:54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77" table:style-name="ce17">
            <text:p>2477</text:p>
          </table:table-cell>
          <table:table-cell office:value-type="string" table:number-columns-spanned="2" table:number-rows-spanned="1" table:style-name="ce438">
            <text:p>57:25:0031018:11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78" table:style-name="ce17">
            <text:p>2478</text:p>
          </table:table-cell>
          <table:table-cell office:value-type="string" table:number-columns-spanned="2" table:number-rows-spanned="1" table:style-name="ce438">
            <text:p>57:25:0031123:20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79" table:style-name="ce17">
            <text:p>2479</text:p>
          </table:table-cell>
          <table:table-cell office:value-type="string" table:number-columns-spanned="2" table:number-rows-spanned="1" table:style-name="ce438">
            <text:p>57:25:0031431: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80" table:style-name="ce17">
            <text:p>2480</text:p>
          </table:table-cell>
          <table:table-cell office:value-type="string" table:number-columns-spanned="2" table:number-rows-spanned="1" table:style-name="ce438">
            <text:p>57:25:0031464:5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81" table:style-name="ce17">
            <text:p>2481</text:p>
          </table:table-cell>
          <table:table-cell office:value-type="string" table:number-columns-spanned="2" table:number-rows-spanned="1" table:style-name="ce438">
            <text:p>57:25:0031442:2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82" table:style-name="ce17">
            <text:p>2482</text:p>
          </table:table-cell>
          <table:table-cell office:value-type="string" table:number-columns-spanned="2" table:number-rows-spanned="1" table:style-name="ce438">
            <text:p>57:25:0030922:2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83" table:style-name="ce17">
            <text:p>2483</text:p>
          </table:table-cell>
          <table:table-cell office:value-type="string" table:number-columns-spanned="2" table:number-rows-spanned="1" table:style-name="ce438">
            <text:p>57:25:0010201:239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84" table:style-name="ce17">
            <text:p>2484</text:p>
          </table:table-cell>
          <table:table-cell office:value-type="string" table:number-columns-spanned="2" table:number-rows-spanned="1" table:style-name="ce438">
            <text:p>57:25:0020627:47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85" table:style-name="ce17">
            <text:p>2485</text:p>
          </table:table-cell>
          <table:table-cell office:value-type="string" table:number-columns-spanned="2" table:number-rows-spanned="1" table:style-name="ce438">
            <text:p>57:25:0020528:42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86" table:style-name="ce17">
            <text:p>2486</text:p>
          </table:table-cell>
          <table:table-cell office:value-type="string" table:number-columns-spanned="2" table:number-rows-spanned="1" table:style-name="ce438">
            <text:p>57:22:0790101:36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87" table:style-name="ce17">
            <text:p>2487</text:p>
          </table:table-cell>
          <table:table-cell office:value-type="string" table:number-columns-spanned="2" table:number-rows-spanned="1" table:style-name="ce438">
            <text:p>57:25:0020431:13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88" table:style-name="ce17">
            <text:p>2488</text:p>
          </table:table-cell>
          <table:table-cell office:value-type="string" table:number-columns-spanned="2" table:number-rows-spanned="1" table:style-name="ce438">
            <text:p>57:25:0010803:36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89" table:style-name="ce17">
            <text:p>2489</text:p>
          </table:table-cell>
          <table:table-cell office:value-type="string" table:number-columns-spanned="2" table:number-rows-spanned="1" table:style-name="ce438">
            <text:p>57:25:0010148:8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90" table:style-name="ce17">
            <text:p>2490</text:p>
          </table:table-cell>
          <table:table-cell office:value-type="string" table:number-columns-spanned="2" table:number-rows-spanned="1" table:style-name="ce438">
            <text:p>57:25:0010303:34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91" table:style-name="ce17">
            <text:p>2491</text:p>
          </table:table-cell>
          <table:table-cell office:value-type="string" table:number-columns-spanned="2" table:number-rows-spanned="1" table:style-name="ce438">
            <text:p>57:25:0021403:45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92" table:style-name="ce17">
            <text:p>2492</text:p>
          </table:table-cell>
          <table:table-cell office:value-type="string" table:number-columns-spanned="2" table:number-rows-spanned="1" table:style-name="ce438">
            <text:p>57:25:0020627:46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93" table:style-name="ce17">
            <text:p>2493</text:p>
          </table:table-cell>
          <table:table-cell office:value-type="string" table:number-columns-spanned="2" table:number-rows-spanned="1" table:style-name="ce438">
            <text:p>57:25:0021403:44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94" table:style-name="ce17">
            <text:p>2494</text:p>
          </table:table-cell>
          <table:table-cell office:value-type="string" table:number-columns-spanned="2" table:number-rows-spanned="1" table:style-name="ce438">
            <text:p>57:25:0021403:40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95" table:style-name="ce17">
            <text:p>2495</text:p>
          </table:table-cell>
          <table:table-cell office:value-type="string" table:number-columns-spanned="2" table:number-rows-spanned="1" table:style-name="ce438">
            <text:p>57:25:0010128:5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96" table:style-name="ce17">
            <text:p>2496</text:p>
          </table:table-cell>
          <table:table-cell office:value-type="string" table:number-columns-spanned="2" table:number-rows-spanned="1" table:style-name="ce438">
            <text:p>57:22:1140102:54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97" table:style-name="ce17">
            <text:p>2497</text:p>
          </table:table-cell>
          <table:table-cell office:value-type="string" table:number-columns-spanned="2" table:number-rows-spanned="1" table:style-name="ce438">
            <text:p>57:25:0021403:45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98" table:style-name="ce17">
            <text:p>2498</text:p>
          </table:table-cell>
          <table:table-cell office:value-type="string" table:number-columns-spanned="2" table:number-rows-spanned="1" table:style-name="ce438">
            <text:p>57:25:0021403:46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499" table:style-name="ce17">
            <text:p>2499</text:p>
          </table:table-cell>
          <table:table-cell office:value-type="string" table:number-columns-spanned="2" table:number-rows-spanned="1" table:style-name="ce438">
            <text:p>57:25:0021313:396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500" table:style-name="ce17">
            <text:p>2500</text:p>
          </table:table-cell>
          <table:table-cell office:value-type="string" table:number-columns-spanned="2" table:number-rows-spanned="1" table:style-name="ce438">
            <text:p>57:25:0010806:10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501" table:style-name="ce17">
            <text:p>2501</text:p>
          </table:table-cell>
          <table:table-cell office:value-type="string" table:number-columns-spanned="2" table:number-rows-spanned="1" table:style-name="ce438">
            <text:p>57:25:0020543:3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502" table:style-name="ce17">
            <text:p>2502</text:p>
          </table:table-cell>
          <table:table-cell office:value-type="string" table:number-columns-spanned="2" table:number-rows-spanned="1" table:style-name="ce438">
            <text:p>57:25:0020202:4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503" table:style-name="ce17">
            <text:p>2503</text:p>
          </table:table-cell>
          <table:table-cell office:value-type="string" table:number-columns-spanned="2" table:number-rows-spanned="1" table:style-name="ce438">
            <text:p>57:25:0010701:12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504" table:style-name="ce17">
            <text:p>2504</text:p>
          </table:table-cell>
          <table:table-cell office:value-type="string" table:number-columns-spanned="2" table:number-rows-spanned="1" table:style-name="ce438">
            <text:p>57:25:0020405:24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505" table:style-name="ce17">
            <text:p>2505</text:p>
          </table:table-cell>
          <table:table-cell office:value-type="string" table:number-columns-spanned="2" table:number-rows-spanned="1" table:style-name="ce438">
            <text:p>57:10:2750101:180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506" table:style-name="ce17">
            <text:p>2506</text:p>
          </table:table-cell>
          <table:table-cell office:value-type="string" table:number-columns-spanned="2" table:number-rows-spanned="1" table:style-name="ce438">
            <text:p>57:11:0021001:9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507" table:style-name="ce17">
            <text:p>2507</text:p>
          </table:table-cell>
          <table:table-cell office:value-type="string" table:number-columns-spanned="2" table:number-rows-spanned="1" table:style-name="ce438">
            <text:p>57:11:0031801:18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508" table:style-name="ce17">
            <text:p>2508</text:p>
          </table:table-cell>
          <table:table-cell office:value-type="string" table:number-columns-spanned="2" table:number-rows-spanned="1" table:style-name="ce438">
            <text:p>57:11:0620101:1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509" table:style-name="ce17">
            <text:p>2509</text:p>
          </table:table-cell>
          <table:table-cell office:value-type="string" table:number-columns-spanned="2" table:number-rows-spanned="1" table:style-name="ce438">
            <text:p>57:11:0021001:9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510" table:style-name="ce17">
            <text:p>2510</text:p>
          </table:table-cell>
          <table:table-cell office:value-type="string" table:number-columns-spanned="2" table:number-rows-spanned="1" table:style-name="ce438">
            <text:p>57:10:2750101:180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511" table:style-name="ce17">
            <text:p>2511</text:p>
          </table:table-cell>
          <table:table-cell office:value-type="string" table:number-columns-spanned="2" table:number-rows-spanned="1" table:style-name="ce438">
            <text:p>57:11:0021001:9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512" table:style-name="ce17">
            <text:p>2512</text:p>
          </table:table-cell>
          <table:table-cell office:value-type="string" table:number-columns-spanned="2" table:number-rows-spanned="1" table:style-name="ce438">
            <text:p>57:11:0022201:30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513" table:style-name="ce17">
            <text:p>2513</text:p>
          </table:table-cell>
          <table:table-cell office:value-type="string" table:number-columns-spanned="2" table:number-rows-spanned="1" table:style-name="ce438">
            <text:p>57:17:0630101:17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514" table:style-name="ce17">
            <text:p>2514</text:p>
          </table:table-cell>
          <table:table-cell office:value-type="string" table:number-columns-spanned="2" table:number-rows-spanned="1" table:style-name="ce438">
            <text:p>57:10:0470101:21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515" table:style-name="ce17">
            <text:p>2515</text:p>
          </table:table-cell>
          <table:table-cell office:value-type="string" table:number-columns-spanned="2" table:number-rows-spanned="1" table:style-name="ce438">
            <text:p>57:10:1100101:112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516" table:style-name="ce17">
            <text:p>2516</text:p>
          </table:table-cell>
          <table:table-cell office:value-type="string" table:number-columns-spanned="2" table:number-rows-spanned="1" table:style-name="ce438">
            <text:p>57:10:0530101:45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517" table:style-name="ce17">
            <text:p>2517</text:p>
          </table:table-cell>
          <table:table-cell office:value-type="string" table:number-columns-spanned="2" table:number-rows-spanned="1" table:style-name="ce438">
            <text:p>57:10:1100101:113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518" table:style-name="ce17">
            <text:p>2518</text:p>
          </table:table-cell>
          <table:table-cell office:value-type="string" table:number-columns-spanned="2" table:number-rows-spanned="1" table:style-name="ce438">
            <text:p>57:10:0940101:173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519" table:style-name="ce17">
            <text:p>2519</text:p>
          </table:table-cell>
          <table:table-cell office:value-type="string" table:number-columns-spanned="2" table:number-rows-spanned="1" table:style-name="ce438">
            <text:p>57:10:0021601:79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520" table:style-name="ce17">
            <text:p>2520</text:p>
          </table:table-cell>
          <table:table-cell office:value-type="string" table:number-columns-spanned="2" table:number-rows-spanned="1" table:style-name="ce438">
            <text:p>57:10:0021604:18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521" table:style-name="ce17">
            <text:p>2521</text:p>
          </table:table-cell>
          <table:table-cell office:value-type="string" table:number-columns-spanned="2" table:number-rows-spanned="1" table:style-name="ce438">
            <text:p>57:25:0031050:629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522" table:style-name="ce17">
            <text:p>2522</text:p>
          </table:table-cell>
          <table:table-cell office:value-type="string" table:number-columns-spanned="2" table:number-rows-spanned="1" table:style-name="ce438">
            <text:p>57:10:2800101:228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523" table:style-name="ce17">
            <text:p>2523</text:p>
          </table:table-cell>
          <table:table-cell office:value-type="string" table:number-columns-spanned="2" table:number-rows-spanned="1" table:style-name="ce438">
            <text:p>57:10:1090101:1964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524" table:style-name="ce17">
            <text:p>2524</text:p>
          </table:table-cell>
          <table:table-cell office:value-type="string" table:number-columns-spanned="2" table:number-rows-spanned="1" table:style-name="ce438">
            <text:p>57:10:1090101:195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525" table:style-name="ce17">
            <text:p>2525</text:p>
          </table:table-cell>
          <table:table-cell office:value-type="string" table:number-columns-spanned="2" table:number-rows-spanned="1" table:style-name="ce438">
            <text:p>57:10:0940101:182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526" table:style-name="ce17">
            <text:p>2526</text:p>
          </table:table-cell>
          <table:table-cell office:value-type="string" table:number-columns-spanned="2" table:number-rows-spanned="1" table:style-name="ce438">
            <text:p>57:10:0940101:1647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527" table:style-name="ce17">
            <text:p>2527</text:p>
          </table:table-cell>
          <table:table-cell office:value-type="string" table:number-columns-spanned="2" table:number-rows-spanned="1" table:style-name="ce438">
            <text:p>57:10:1250101:1641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528" table:style-name="ce17">
            <text:p>2528</text:p>
          </table:table-cell>
          <table:table-cell office:value-type="string" table:number-columns-spanned="2" table:number-rows-spanned="1" table:style-name="ce438">
            <text:p>57:10:1000101:623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529" table:style-name="ce17">
            <text:p>2529</text:p>
          </table:table-cell>
          <table:table-cell office:value-type="string" table:number-columns-spanned="2" table:number-rows-spanned="1" table:style-name="ce438">
            <text:p>57:10:1250101:1755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530" table:style-name="ce17">
            <text:p>2530</text:p>
          </table:table-cell>
          <table:table-cell office:value-type="string" table:number-columns-spanned="2" table:number-rows-spanned="1" table:style-name="ce438">
            <text:p>57:10:1090101:195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531" table:style-name="ce17">
            <text:p>2531</text:p>
          </table:table-cell>
          <table:table-cell office:value-type="string" table:number-columns-spanned="2" table:number-rows-spanned="1" table:style-name="ce438">
            <text:p>57:10:0030101:1590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style-name="ro7">
          <table:table-cell office:value-type="float" office:value="2532" table:style-name="ce17">
            <text:p>2532</text:p>
          </table:table-cell>
          <table:table-cell office:value-type="string" table:number-columns-spanned="2" table:number-rows-spanned="1" table:style-name="ce438">
            <text:p>57:10:0000000:1432</text:p>
          </table:table-cell>
          <table:covered-table-cell/>
          <table:table-cell office:value-type="string" table:style-name="ce10">
            <text:p>01.10.2025</text:p>
          </table:table-cell>
          <table:table-cell office:value-type="string" table:style-name="ce10">
            <text:p>29.09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8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6">
            <text:p>7CA21801FEC89698A34C4760B60B7AADD852D6491CA99EEB1615B3965E247132D4884609E5B6E678F0933E8672AFD0A6DCFA538421C3B615FDD626B36782EE15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8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39">
            <text:p>Директор</text:p>
          </table:table-cell>
          <table:table-cell table:style-name="ce4"/>
          <table:table-cell table:style-name="ce2"/>
          <table:table-cell office:value-type="string" table:style-name="ce26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7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style-name="ce86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style-name="ce86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4" table:style-name="ro7">
          <table:table-cell/>
          <table:table-cell table:style-name="ce440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1" table:style-name="ro7">
          <table:table-cell/>
          <table:table-cell table:style-name="ce440"/>
          <table:table-cell table:number-columns-repeated="16382"/>
        </table:table-row>
        <table:table-row table:number-rows-repeated="1044941" table:style-name="ro8">
          <table:table-cell/>
          <table:table-cell table:style-name="ce86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0-13T07:19:44Z</dc:date>
    <meta:editing-cycles>10</meta:editing-cycles>
  </office:meta>
</office:document-meta>
</file>