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2112:$B$1048576, B2)+COUNTIF($B$1:$B$16, B2)+COUNTIF($B$951:$B$953, B2)&gt;1,NOT(ISBLANK(B2))))" style:apply-style-name="cf1" style:base-cell-address="Акт.B2"/>
      <style:map style:condition="is-true-formula(msoxl:AND(COUNTIF($B$2112:$B$1048576, B2)+COUNTIF($B$1:$B$16, B2)+COUNTIF($B$951:$B$953, B2)&gt;1,NOT(ISBLANK(B2))))" style:apply-style-name="cf1" style:base-cell-address="Акт.B2"/>
      <style:map style:condition="is-true-formula(msoxl:AND(COUNTIF($B$2112:$B$1048576, B2)+COUNTIF($B$1:$B$16, B2)+COUNTIF($B$951:$B$953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2112:$B$1048576, B2)+COUNTIF($B$1:$B$16, B2)+COUNTIF($B$951:$B$953, B2)&gt;1,NOT(ISBLANK(B2))))" style:apply-style-name="cf1" style:base-cell-address="Акт.B2"/>
      <style:map style:condition="is-true-formula(msoxl:AND(COUNTIF($B$2112:$B$1048576, B3)+COUNTIF($B$1:$B$16, B3)+COUNTIF($B$951:$B$953, B3)&gt;1,NOT(ISBLANK(B3))))" style:apply-style-name="cf1" style:base-cell-address="Акт.B3"/>
      <style:map style:condition="is-true-formula(msoxl:AND(COUNTIF($B$2112:$B$1048576, B3)+COUNTIF($B$1:$B$16, B3)+COUNTIF($B$951:$B$953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2112:$B$1048576, B12)+COUNTIF($B$1:$B$16, B12)+COUNTIF($B$951:$B$953, B12)&gt;1,NOT(ISBLANK(B12))))" style:apply-style-name="cf1" style:base-cell-address="Акт.B12"/>
      <style:map style:condition="is-true-formula(msoxl:AND(COUNTIF($B$2112:$B$1048576, B12)+COUNTIF($B$1:$B$16, B12)+COUNTIF($B$951:$B$953, B12)&gt;1,NOT(ISBLANK(B12))))" style:apply-style-name="cf1" style:base-cell-address="Акт.B12"/>
      <style:map style:condition="is-true-formula(msoxl:AND(COUNTIF($B$2112:$B$1048576, B12)+COUNTIF($B$1:$B$16, B12)+COUNTIF($B$951:$B$953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2112:$B$1048576, B12)+COUNTIF($B$1:$B$16, B12)+COUNTIF($B$951:$B$953, B12)&gt;1,NOT(ISBLANK(B12))))" style:apply-style-name="cf1" style:base-cell-address="Акт.B12"/>
      <style:map style:condition="is-true-formula(msoxl:AND(COUNTIF($B$2112:$B$1048576, B16)+COUNTIF($B$1:$B$16, B16)+COUNTIF($B$951:$B$953, B16)&gt;1,NOT(ISBLANK(B16))))" style:apply-style-name="cf1" style:base-cell-address="Акт.B16"/>
      <style:map style:condition="is-true-formula(msoxl:AND(COUNTIF($B$2112:$B$1048576, B16)+COUNTIF($B$1:$B$16, B16)+COUNTIF($B$951:$B$953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14, B17)&gt;1,NOT(ISBLANK(B17))))" style:apply-style-name="cf1" style:base-cell-address="Акт.B17"/>
      <style:map style:condition="is-true-formula(msoxl:AND(COUNTIF($B$17:$B$914, B17)&gt;1,NOT(ISBLANK(B17))))" style:apply-style-name="cf1" style:base-cell-address="Акт.B17"/>
      <style:map style:condition="is-true-formula(msoxl:AND(COUNTIF($B$17:$B$914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914, B17)&gt;1,NOT(ISBLANK(B17))))" style:apply-style-name="cf1" style:base-cell-address="Акт.B17"/>
      <style:map style:condition="is-true-formula(msoxl:AND(COUNTIF($B$17:$B$914, B18)&gt;1,NOT(ISBLANK(B18))))" style:apply-style-name="cf1" style:base-cell-address="Акт.B18"/>
      <style:map style:condition="is-true-formula(msoxl:AND(COUNTIF($B$17:$B$914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914, B17)&gt;1,NOT(ISBLANK(B17))))" style:apply-style-name="cf1" style:base-cell-address="Акт.B17"/>
      <style:map style:condition="is-true-formula(msoxl:AND(COUNTIF($B$17:$B$914, B899)&gt;1,NOT(ISBLANK(B899))))" style:apply-style-name="cf1" style:base-cell-address="Акт.B899"/>
      <style:map style:condition="is-true-formula(msoxl:AND(COUNTIF($B$17:$B$914, B899)&gt;1,NOT(ISBLANK(B899))))" style:apply-style-name="cf1" style:base-cell-address="Акт.B89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6:$B$917, B916)&gt;1,NOT(ISBLANK(B916))))" style:apply-style-name="cf1" style:base-cell-address="Акт.B916"/>
      <style:map style:condition="is-true-formula(msoxl:AND(COUNTIF($B$916:$B$917, B916)&gt;1,NOT(ISBLANK(B916))))" style:apply-style-name="cf1" style:base-cell-address="Акт.B916"/>
      <style:map style:condition="is-true-formula(msoxl:AND(COUNTIF($B$916:$B$917, B916)&gt;1,NOT(ISBLANK(B916))))" style:apply-style-name="cf1" style:base-cell-address="Акт.B916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16:$B$917, B916)&gt;1,NOT(ISBLANK(B916))))" style:apply-style-name="cf1" style:base-cell-address="Акт.B916"/>
      <style:map style:condition="is-true-formula(msoxl:AND(COUNTIF($B$916:$B$917, B917)&gt;1,NOT(ISBLANK(B917))))" style:apply-style-name="cf1" style:base-cell-address="Акт.B917"/>
      <style:map style:condition="is-true-formula(msoxl:AND(COUNTIF($B$916:$B$917, B917)&gt;1,NOT(ISBLANK(B917))))" style:apply-style-name="cf1" style:base-cell-address="Акт.B917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9:$B$920, B919)&gt;1,NOT(ISBLANK(B919))))" style:apply-style-name="cf1" style:base-cell-address="Акт.B919"/>
      <style:map style:condition="is-true-formula(msoxl:AND(COUNTIF($B$919:$B$920, B919)&gt;1,NOT(ISBLANK(B919))))" style:apply-style-name="cf1" style:base-cell-address="Акт.B919"/>
      <style:map style:condition="is-true-formula(msoxl:AND(COUNTIF($B$919:$B$920, B919)&gt;1,NOT(ISBLANK(B919))))" style:apply-style-name="cf1" style:base-cell-address="Акт.B919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19:$B$920, B919)&gt;1,NOT(ISBLANK(B919))))" style:apply-style-name="cf1" style:base-cell-address="Акт.B919"/>
      <style:map style:condition="is-true-formula(msoxl:AND(COUNTIF($B$919:$B$920, B920)&gt;1,NOT(ISBLANK(B920))))" style:apply-style-name="cf1" style:base-cell-address="Акт.B920"/>
      <style:map style:condition="is-true-formula(msoxl:AND(COUNTIF($B$919:$B$920, B920)&gt;1,NOT(ISBLANK(B920))))" style:apply-style-name="cf1" style:base-cell-address="Акт.B920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2:$B$923, B922)&gt;1,NOT(ISBLANK(B922))))" style:apply-style-name="cf1" style:base-cell-address="Акт.B922"/>
      <style:map style:condition="is-true-formula(msoxl:AND(COUNTIF($B$922:$B$923, B922)&gt;1,NOT(ISBLANK(B922))))" style:apply-style-name="cf1" style:base-cell-address="Акт.B922"/>
      <style:map style:condition="is-true-formula(msoxl:AND(COUNTIF($B$922:$B$923, B922)&gt;1,NOT(ISBLANK(B922))))" style:apply-style-name="cf1" style:base-cell-address="Акт.B922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2:$B$923, B922)&gt;1,NOT(ISBLANK(B922))))" style:apply-style-name="cf1" style:base-cell-address="Акт.B922"/>
      <style:map style:condition="is-true-formula(msoxl:AND(COUNTIF($B$922:$B$923, B923)&gt;1,NOT(ISBLANK(B923))))" style:apply-style-name="cf1" style:base-cell-address="Акт.B923"/>
      <style:map style:condition="is-true-formula(msoxl:AND(COUNTIF($B$922:$B$923, B923)&gt;1,NOT(ISBLANK(B923))))" style:apply-style-name="cf1" style:base-cell-address="Акт.B923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5:$B$926, B925)&gt;1,NOT(ISBLANK(B925))))" style:apply-style-name="cf1" style:base-cell-address="Акт.B925"/>
      <style:map style:condition="is-true-formula(msoxl:AND(COUNTIF($B$925:$B$926, B925)&gt;1,NOT(ISBLANK(B925))))" style:apply-style-name="cf1" style:base-cell-address="Акт.B925"/>
      <style:map style:condition="is-true-formula(msoxl:AND(COUNTIF($B$925:$B$926, B925)&gt;1,NOT(ISBLANK(B925))))" style:apply-style-name="cf1" style:base-cell-address="Акт.B925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5:$B$926, B925)&gt;1,NOT(ISBLANK(B925))))" style:apply-style-name="cf1" style:base-cell-address="Акт.B925"/>
      <style:map style:condition="is-true-formula(msoxl:AND(COUNTIF($B$925:$B$926, B926)&gt;1,NOT(ISBLANK(B926))))" style:apply-style-name="cf1" style:base-cell-address="Акт.B926"/>
      <style:map style:condition="is-true-formula(msoxl:AND(COUNTIF($B$925:$B$926, B926)&gt;1,NOT(ISBLANK(B926))))" style:apply-style-name="cf1" style:base-cell-address="Акт.B926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8:$B$929, B928)&gt;1,NOT(ISBLANK(B928))))" style:apply-style-name="cf1" style:base-cell-address="Акт.B928"/>
      <style:map style:condition="is-true-formula(msoxl:AND(COUNTIF($B$928:$B$929, B928)&gt;1,NOT(ISBLANK(B928))))" style:apply-style-name="cf1" style:base-cell-address="Акт.B928"/>
      <style:map style:condition="is-true-formula(msoxl:AND(COUNTIF($B$928:$B$929, B928)&gt;1,NOT(ISBLANK(B928))))" style:apply-style-name="cf1" style:base-cell-address="Акт.B928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8:$B$929, B928)&gt;1,NOT(ISBLANK(B928))))" style:apply-style-name="cf1" style:base-cell-address="Акт.B928"/>
      <style:map style:condition="is-true-formula(msoxl:AND(COUNTIF($B$928:$B$929, B929)&gt;1,NOT(ISBLANK(B929))))" style:apply-style-name="cf1" style:base-cell-address="Акт.B929"/>
      <style:map style:condition="is-true-formula(msoxl:AND(COUNTIF($B$928:$B$929, B929)&gt;1,NOT(ISBLANK(B929))))" style:apply-style-name="cf1" style:base-cell-address="Акт.B929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9:$B$2013, B1169)&gt;1,NOT(ISBLANK(B1169))))" style:apply-style-name="cf1" style:base-cell-address="Акт.B1169"/>
      <style:map style:condition="is-true-formula(msoxl:AND(COUNTIF($B$1169:$B$2013, B1169)&gt;1,NOT(ISBLANK(B1169))))" style:apply-style-name="cf1" style:base-cell-address="Акт.B1169"/>
      <style:map style:condition="is-true-formula(msoxl:AND(COUNTIF($B$1169:$B$2013, B1169)&gt;1,NOT(ISBLANK(B1169))))" style:apply-style-name="cf1" style:base-cell-address="Акт.B1169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2013, B1169)&gt;1,NOT(ISBLANK(B1169))))" style:apply-style-name="cf1" style:base-cell-address="Акт.B1169"/>
      <style:map style:condition="is-true-formula(msoxl:AND(COUNTIF($B$1169:$B$2013, B1170)&gt;1,NOT(ISBLANK(B1170))))" style:apply-style-name="cf1" style:base-cell-address="Акт.B1170"/>
      <style:map style:condition="is-true-formula(msoxl:AND(COUNTIF($B$1169:$B$2013, B1170)&gt;1,NOT(ISBLANK(B1170))))" style:apply-style-name="cf1" style:base-cell-address="Акт.B1170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4:$B$2014, B2014)&gt;1,NOT(ISBLANK(B2014))))" style:apply-style-name="cf1" style:base-cell-address="Акт.B2014"/>
      <style:map style:condition="is-true-formula(msoxl:AND(COUNTIF($B$2014:$B$2014, B2014)&gt;1,NOT(ISBLANK(B2014))))" style:apply-style-name="cf1" style:base-cell-address="Акт.B2014"/>
      <style:map style:condition="is-true-formula(msoxl:AND(COUNTIF($B$2014:$B$2014, B2014)&gt;1,NOT(ISBLANK(B2014))))" style:apply-style-name="cf1" style:base-cell-address="Акт.B2014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5:$B$2015, B2015)&gt;1,NOT(ISBLANK(B2015))))" style:apply-style-name="cf1" style:base-cell-address="Акт.B2015"/>
      <style:map style:condition="is-true-formula(msoxl:AND(COUNTIF($B$2015:$B$2015, B2015)&gt;1,NOT(ISBLANK(B2015))))" style:apply-style-name="cf1" style:base-cell-address="Акт.B2015"/>
      <style:map style:condition="is-true-formula(msoxl:AND(COUNTIF($B$2015:$B$2015, B2015)&gt;1,NOT(ISBLANK(B2015))))" style:apply-style-name="cf1" style:base-cell-address="Акт.B2015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6:$B$2016, B2016)&gt;1,NOT(ISBLANK(B2016))))" style:apply-style-name="cf1" style:base-cell-address="Акт.B2016"/>
      <style:map style:condition="is-true-formula(msoxl:AND(COUNTIF($B$2016:$B$2016, B2016)&gt;1,NOT(ISBLANK(B2016))))" style:apply-style-name="cf1" style:base-cell-address="Акт.B2016"/>
      <style:map style:condition="is-true-formula(msoxl:AND(COUNTIF($B$2016:$B$2016, B2016)&gt;1,NOT(ISBLANK(B2016))))" style:apply-style-name="cf1" style:base-cell-address="Акт.B2016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7:$B$2017, B2017)&gt;1,NOT(ISBLANK(B2017))))" style:apply-style-name="cf1" style:base-cell-address="Акт.B2017"/>
      <style:map style:condition="is-true-formula(msoxl:AND(COUNTIF($B$2017:$B$2017, B2017)&gt;1,NOT(ISBLANK(B2017))))" style:apply-style-name="cf1" style:base-cell-address="Акт.B2017"/>
      <style:map style:condition="is-true-formula(msoxl:AND(COUNTIF($B$2017:$B$2017, B2017)&gt;1,NOT(ISBLANK(B2017))))" style:apply-style-name="cf1" style:base-cell-address="Акт.B2017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8:$B$2018, B2018)&gt;1,NOT(ISBLANK(B2018))))" style:apply-style-name="cf1" style:base-cell-address="Акт.B2018"/>
      <style:map style:condition="is-true-formula(msoxl:AND(COUNTIF($B$2018:$B$2018, B2018)&gt;1,NOT(ISBLANK(B2018))))" style:apply-style-name="cf1" style:base-cell-address="Акт.B2018"/>
      <style:map style:condition="is-true-formula(msoxl:AND(COUNTIF($B$2018:$B$2018, B2018)&gt;1,NOT(ISBLANK(B2018))))" style:apply-style-name="cf1" style:base-cell-address="Акт.B2018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9:$B$2019, B2019)&gt;1,NOT(ISBLANK(B2019))))" style:apply-style-name="cf1" style:base-cell-address="Акт.B2019"/>
      <style:map style:condition="is-true-formula(msoxl:AND(COUNTIF($B$2019:$B$2019, B2019)&gt;1,NOT(ISBLANK(B2019))))" style:apply-style-name="cf1" style:base-cell-address="Акт.B2019"/>
      <style:map style:condition="is-true-formula(msoxl:AND(COUNTIF($B$2019:$B$2019, B2019)&gt;1,NOT(ISBLANK(B2019))))" style:apply-style-name="cf1" style:base-cell-address="Акт.B2019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0:$B$2020, B2020)&gt;1,NOT(ISBLANK(B2020))))" style:apply-style-name="cf1" style:base-cell-address="Акт.B2020"/>
      <style:map style:condition="is-true-formula(msoxl:AND(COUNTIF($B$2020:$B$2020, B2020)&gt;1,NOT(ISBLANK(B2020))))" style:apply-style-name="cf1" style:base-cell-address="Акт.B2020"/>
      <style:map style:condition="is-true-formula(msoxl:AND(COUNTIF($B$2020:$B$2020, B2020)&gt;1,NOT(ISBLANK(B2020))))" style:apply-style-name="cf1" style:base-cell-address="Акт.B202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1:$B$2021, B2021)&gt;1,NOT(ISBLANK(B2021))))" style:apply-style-name="cf1" style:base-cell-address="Акт.B2021"/>
      <style:map style:condition="is-true-formula(msoxl:AND(COUNTIF($B$2021:$B$2021, B2021)&gt;1,NOT(ISBLANK(B2021))))" style:apply-style-name="cf1" style:base-cell-address="Акт.B2021"/>
      <style:map style:condition="is-true-formula(msoxl:AND(COUNTIF($B$2021:$B$2021, B2021)&gt;1,NOT(ISBLANK(B2021))))" style:apply-style-name="cf1" style:base-cell-address="Акт.B2021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2:$B$2022, B2022)&gt;1,NOT(ISBLANK(B2022))))" style:apply-style-name="cf1" style:base-cell-address="Акт.B2022"/>
      <style:map style:condition="is-true-formula(msoxl:AND(COUNTIF($B$2022:$B$2022, B2022)&gt;1,NOT(ISBLANK(B2022))))" style:apply-style-name="cf1" style:base-cell-address="Акт.B2022"/>
      <style:map style:condition="is-true-formula(msoxl:AND(COUNTIF($B$2022:$B$2022, B2022)&gt;1,NOT(ISBLANK(B2022))))" style:apply-style-name="cf1" style:base-cell-address="Акт.B2022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3:$B$2023, B2023)&gt;1,NOT(ISBLANK(B2023))))" style:apply-style-name="cf1" style:base-cell-address="Акт.B2023"/>
      <style:map style:condition="is-true-formula(msoxl:AND(COUNTIF($B$2023:$B$2023, B2023)&gt;1,NOT(ISBLANK(B2023))))" style:apply-style-name="cf1" style:base-cell-address="Акт.B2023"/>
      <style:map style:condition="is-true-formula(msoxl:AND(COUNTIF($B$2023:$B$2023, B2023)&gt;1,NOT(ISBLANK(B2023))))" style:apply-style-name="cf1" style:base-cell-address="Акт.B2023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4:$B$2024, B2024)&gt;1,NOT(ISBLANK(B2024))))" style:apply-style-name="cf1" style:base-cell-address="Акт.B2024"/>
      <style:map style:condition="is-true-formula(msoxl:AND(COUNTIF($B$2024:$B$2024, B2024)&gt;1,NOT(ISBLANK(B2024))))" style:apply-style-name="cf1" style:base-cell-address="Акт.B2024"/>
      <style:map style:condition="is-true-formula(msoxl:AND(COUNTIF($B$2024:$B$2024, B2024)&gt;1,NOT(ISBLANK(B2024))))" style:apply-style-name="cf1" style:base-cell-address="Акт.B2024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5:$B$2025, B2025)&gt;1,NOT(ISBLANK(B2025))))" style:apply-style-name="cf1" style:base-cell-address="Акт.B2025"/>
      <style:map style:condition="is-true-formula(msoxl:AND(COUNTIF($B$2025:$B$2025, B2025)&gt;1,NOT(ISBLANK(B2025))))" style:apply-style-name="cf1" style:base-cell-address="Акт.B2025"/>
      <style:map style:condition="is-true-formula(msoxl:AND(COUNTIF($B$2025:$B$2025, B2025)&gt;1,NOT(ISBLANK(B2025))))" style:apply-style-name="cf1" style:base-cell-address="Акт.B2025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6:$B$2026, B2026)&gt;1,NOT(ISBLANK(B2026))))" style:apply-style-name="cf1" style:base-cell-address="Акт.B2026"/>
      <style:map style:condition="is-true-formula(msoxl:AND(COUNTIF($B$2026:$B$2026, B2026)&gt;1,NOT(ISBLANK(B2026))))" style:apply-style-name="cf1" style:base-cell-address="Акт.B2026"/>
      <style:map style:condition="is-true-formula(msoxl:AND(COUNTIF($B$2026:$B$2026, B2026)&gt;1,NOT(ISBLANK(B2026))))" style:apply-style-name="cf1" style:base-cell-address="Акт.B2026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7:$B$2027, B2027)&gt;1,NOT(ISBLANK(B2027))))" style:apply-style-name="cf1" style:base-cell-address="Акт.B2027"/>
      <style:map style:condition="is-true-formula(msoxl:AND(COUNTIF($B$2027:$B$2027, B2027)&gt;1,NOT(ISBLANK(B2027))))" style:apply-style-name="cf1" style:base-cell-address="Акт.B2027"/>
      <style:map style:condition="is-true-formula(msoxl:AND(COUNTIF($B$2027:$B$2027, B2027)&gt;1,NOT(ISBLANK(B2027))))" style:apply-style-name="cf1" style:base-cell-address="Акт.B2027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8:$B$2028, B2028)&gt;1,NOT(ISBLANK(B2028))))" style:apply-style-name="cf1" style:base-cell-address="Акт.B2028"/>
      <style:map style:condition="is-true-formula(msoxl:AND(COUNTIF($B$2028:$B$2028, B2028)&gt;1,NOT(ISBLANK(B2028))))" style:apply-style-name="cf1" style:base-cell-address="Акт.B2028"/>
      <style:map style:condition="is-true-formula(msoxl:AND(COUNTIF($B$2028:$B$2028, B2028)&gt;1,NOT(ISBLANK(B2028))))" style:apply-style-name="cf1" style:base-cell-address="Акт.B2028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9:$B$2029, B2029)&gt;1,NOT(ISBLANK(B2029))))" style:apply-style-name="cf1" style:base-cell-address="Акт.B2029"/>
      <style:map style:condition="is-true-formula(msoxl:AND(COUNTIF($B$2029:$B$2029, B2029)&gt;1,NOT(ISBLANK(B2029))))" style:apply-style-name="cf1" style:base-cell-address="Акт.B2029"/>
      <style:map style:condition="is-true-formula(msoxl:AND(COUNTIF($B$2029:$B$2029, B2029)&gt;1,NOT(ISBLANK(B2029))))" style:apply-style-name="cf1" style:base-cell-address="Акт.B202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0:$B$2030, B2030)&gt;1,NOT(ISBLANK(B2030))))" style:apply-style-name="cf1" style:base-cell-address="Акт.B2030"/>
      <style:map style:condition="is-true-formula(msoxl:AND(COUNTIF($B$2030:$B$2030, B2030)&gt;1,NOT(ISBLANK(B2030))))" style:apply-style-name="cf1" style:base-cell-address="Акт.B2030"/>
      <style:map style:condition="is-true-formula(msoxl:AND(COUNTIF($B$2030:$B$2030, B2030)&gt;1,NOT(ISBLANK(B2030))))" style:apply-style-name="cf1" style:base-cell-address="Акт.B203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1:$B$2031, B2031)&gt;1,NOT(ISBLANK(B2031))))" style:apply-style-name="cf1" style:base-cell-address="Акт.B2031"/>
      <style:map style:condition="is-true-formula(msoxl:AND(COUNTIF($B$2031:$B$2031, B2031)&gt;1,NOT(ISBLANK(B2031))))" style:apply-style-name="cf1" style:base-cell-address="Акт.B2031"/>
      <style:map style:condition="is-true-formula(msoxl:AND(COUNTIF($B$2031:$B$2031, B2031)&gt;1,NOT(ISBLANK(B2031))))" style:apply-style-name="cf1" style:base-cell-address="Акт.B203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2:$B$2032, B2032)&gt;1,NOT(ISBLANK(B2032))))" style:apply-style-name="cf1" style:base-cell-address="Акт.B2032"/>
      <style:map style:condition="is-true-formula(msoxl:AND(COUNTIF($B$2032:$B$2032, B2032)&gt;1,NOT(ISBLANK(B2032))))" style:apply-style-name="cf1" style:base-cell-address="Акт.B2032"/>
      <style:map style:condition="is-true-formula(msoxl:AND(COUNTIF($B$2032:$B$2032, B2032)&gt;1,NOT(ISBLANK(B2032))))" style:apply-style-name="cf1" style:base-cell-address="Акт.B203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3:$B$2033, B2033)&gt;1,NOT(ISBLANK(B2033))))" style:apply-style-name="cf1" style:base-cell-address="Акт.B2033"/>
      <style:map style:condition="is-true-formula(msoxl:AND(COUNTIF($B$2033:$B$2033, B2033)&gt;1,NOT(ISBLANK(B2033))))" style:apply-style-name="cf1" style:base-cell-address="Акт.B2033"/>
      <style:map style:condition="is-true-formula(msoxl:AND(COUNTIF($B$2033:$B$2033, B2033)&gt;1,NOT(ISBLANK(B2033))))" style:apply-style-name="cf1" style:base-cell-address="Акт.B203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4:$B$2034, B2034)&gt;1,NOT(ISBLANK(B2034))))" style:apply-style-name="cf1" style:base-cell-address="Акт.B2034"/>
      <style:map style:condition="is-true-formula(msoxl:AND(COUNTIF($B$2034:$B$2034, B2034)&gt;1,NOT(ISBLANK(B2034))))" style:apply-style-name="cf1" style:base-cell-address="Акт.B2034"/>
      <style:map style:condition="is-true-formula(msoxl:AND(COUNTIF($B$2034:$B$2034, B2034)&gt;1,NOT(ISBLANK(B2034))))" style:apply-style-name="cf1" style:base-cell-address="Акт.B203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5:$B$2035, B2035)&gt;1,NOT(ISBLANK(B2035))))" style:apply-style-name="cf1" style:base-cell-address="Акт.B2035"/>
      <style:map style:condition="is-true-formula(msoxl:AND(COUNTIF($B$2035:$B$2035, B2035)&gt;1,NOT(ISBLANK(B2035))))" style:apply-style-name="cf1" style:base-cell-address="Акт.B2035"/>
      <style:map style:condition="is-true-formula(msoxl:AND(COUNTIF($B$2035:$B$2035, B2035)&gt;1,NOT(ISBLANK(B2035))))" style:apply-style-name="cf1" style:base-cell-address="Акт.B203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6:$B$2036, B2036)&gt;1,NOT(ISBLANK(B2036))))" style:apply-style-name="cf1" style:base-cell-address="Акт.B2036"/>
      <style:map style:condition="is-true-formula(msoxl:AND(COUNTIF($B$2036:$B$2036, B2036)&gt;1,NOT(ISBLANK(B2036))))" style:apply-style-name="cf1" style:base-cell-address="Акт.B2036"/>
      <style:map style:condition="is-true-formula(msoxl:AND(COUNTIF($B$2036:$B$2036, B2036)&gt;1,NOT(ISBLANK(B2036))))" style:apply-style-name="cf1" style:base-cell-address="Акт.B203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7:$B$2037, B2037)&gt;1,NOT(ISBLANK(B2037))))" style:apply-style-name="cf1" style:base-cell-address="Акт.B2037"/>
      <style:map style:condition="is-true-formula(msoxl:AND(COUNTIF($B$2037:$B$2037, B2037)&gt;1,NOT(ISBLANK(B2037))))" style:apply-style-name="cf1" style:base-cell-address="Акт.B2037"/>
      <style:map style:condition="is-true-formula(msoxl:AND(COUNTIF($B$2037:$B$2037, B2037)&gt;1,NOT(ISBLANK(B2037))))" style:apply-style-name="cf1" style:base-cell-address="Акт.B203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8:$B$2038, B2038)&gt;1,NOT(ISBLANK(B2038))))" style:apply-style-name="cf1" style:base-cell-address="Акт.B2038"/>
      <style:map style:condition="is-true-formula(msoxl:AND(COUNTIF($B$2038:$B$2038, B2038)&gt;1,NOT(ISBLANK(B2038))))" style:apply-style-name="cf1" style:base-cell-address="Акт.B2038"/>
      <style:map style:condition="is-true-formula(msoxl:AND(COUNTIF($B$2038:$B$2038, B2038)&gt;1,NOT(ISBLANK(B2038))))" style:apply-style-name="cf1" style:base-cell-address="Акт.B203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9:$B$2039, B2039)&gt;1,NOT(ISBLANK(B2039))))" style:apply-style-name="cf1" style:base-cell-address="Акт.B2039"/>
      <style:map style:condition="is-true-formula(msoxl:AND(COUNTIF($B$2039:$B$2039, B2039)&gt;1,NOT(ISBLANK(B2039))))" style:apply-style-name="cf1" style:base-cell-address="Акт.B2039"/>
      <style:map style:condition="is-true-formula(msoxl:AND(COUNTIF($B$2039:$B$2039, B2039)&gt;1,NOT(ISBLANK(B2039))))" style:apply-style-name="cf1" style:base-cell-address="Акт.B203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0:$B$2040, B2040)&gt;1,NOT(ISBLANK(B2040))))" style:apply-style-name="cf1" style:base-cell-address="Акт.B2040"/>
      <style:map style:condition="is-true-formula(msoxl:AND(COUNTIF($B$2040:$B$2040, B2040)&gt;1,NOT(ISBLANK(B2040))))" style:apply-style-name="cf1" style:base-cell-address="Акт.B2040"/>
      <style:map style:condition="is-true-formula(msoxl:AND(COUNTIF($B$2040:$B$2040, B2040)&gt;1,NOT(ISBLANK(B2040))))" style:apply-style-name="cf1" style:base-cell-address="Акт.B204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1:$B$2041, B2041)&gt;1,NOT(ISBLANK(B2041))))" style:apply-style-name="cf1" style:base-cell-address="Акт.B2041"/>
      <style:map style:condition="is-true-formula(msoxl:AND(COUNTIF($B$2041:$B$2041, B2041)&gt;1,NOT(ISBLANK(B2041))))" style:apply-style-name="cf1" style:base-cell-address="Акт.B2041"/>
      <style:map style:condition="is-true-formula(msoxl:AND(COUNTIF($B$2041:$B$2041, B2041)&gt;1,NOT(ISBLANK(B2041))))" style:apply-style-name="cf1" style:base-cell-address="Акт.B204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2:$B$2042, B2042)&gt;1,NOT(ISBLANK(B2042))))" style:apply-style-name="cf1" style:base-cell-address="Акт.B2042"/>
      <style:map style:condition="is-true-formula(msoxl:AND(COUNTIF($B$2042:$B$2042, B2042)&gt;1,NOT(ISBLANK(B2042))))" style:apply-style-name="cf1" style:base-cell-address="Акт.B2042"/>
      <style:map style:condition="is-true-formula(msoxl:AND(COUNTIF($B$2042:$B$2042, B2042)&gt;1,NOT(ISBLANK(B2042))))" style:apply-style-name="cf1" style:base-cell-address="Акт.B204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3:$B$2043, B2043)&gt;1,NOT(ISBLANK(B2043))))" style:apply-style-name="cf1" style:base-cell-address="Акт.B2043"/>
      <style:map style:condition="is-true-formula(msoxl:AND(COUNTIF($B$2043:$B$2043, B2043)&gt;1,NOT(ISBLANK(B2043))))" style:apply-style-name="cf1" style:base-cell-address="Акт.B2043"/>
      <style:map style:condition="is-true-formula(msoxl:AND(COUNTIF($B$2043:$B$2043, B2043)&gt;1,NOT(ISBLANK(B2043))))" style:apply-style-name="cf1" style:base-cell-address="Акт.B2043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4:$B$2044, B2044)&gt;1,NOT(ISBLANK(B2044))))" style:apply-style-name="cf1" style:base-cell-address="Акт.B2044"/>
      <style:map style:condition="is-true-formula(msoxl:AND(COUNTIF($B$2044:$B$2044, B2044)&gt;1,NOT(ISBLANK(B2044))))" style:apply-style-name="cf1" style:base-cell-address="Акт.B2044"/>
      <style:map style:condition="is-true-formula(msoxl:AND(COUNTIF($B$2044:$B$2044, B2044)&gt;1,NOT(ISBLANK(B2044))))" style:apply-style-name="cf1" style:base-cell-address="Акт.B2044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5:$B$2045, B2045)&gt;1,NOT(ISBLANK(B2045))))" style:apply-style-name="cf1" style:base-cell-address="Акт.B2045"/>
      <style:map style:condition="is-true-formula(msoxl:AND(COUNTIF($B$2045:$B$2045, B2045)&gt;1,NOT(ISBLANK(B2045))))" style:apply-style-name="cf1" style:base-cell-address="Акт.B2045"/>
      <style:map style:condition="is-true-formula(msoxl:AND(COUNTIF($B$2045:$B$2045, B2045)&gt;1,NOT(ISBLANK(B2045))))" style:apply-style-name="cf1" style:base-cell-address="Акт.B2045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6:$B$2046, B2046)&gt;1,NOT(ISBLANK(B2046))))" style:apply-style-name="cf1" style:base-cell-address="Акт.B2046"/>
      <style:map style:condition="is-true-formula(msoxl:AND(COUNTIF($B$2046:$B$2046, B2046)&gt;1,NOT(ISBLANK(B2046))))" style:apply-style-name="cf1" style:base-cell-address="Акт.B2046"/>
      <style:map style:condition="is-true-formula(msoxl:AND(COUNTIF($B$2046:$B$2046, B2046)&gt;1,NOT(ISBLANK(B2046))))" style:apply-style-name="cf1" style:base-cell-address="Акт.B2046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7:$B$2047, B2047)&gt;1,NOT(ISBLANK(B2047))))" style:apply-style-name="cf1" style:base-cell-address="Акт.B2047"/>
      <style:map style:condition="is-true-formula(msoxl:AND(COUNTIF($B$2047:$B$2047, B2047)&gt;1,NOT(ISBLANK(B2047))))" style:apply-style-name="cf1" style:base-cell-address="Акт.B2047"/>
      <style:map style:condition="is-true-formula(msoxl:AND(COUNTIF($B$2047:$B$2047, B2047)&gt;1,NOT(ISBLANK(B2047))))" style:apply-style-name="cf1" style:base-cell-address="Акт.B2047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8:$B$2048, B2048)&gt;1,NOT(ISBLANK(B2048))))" style:apply-style-name="cf1" style:base-cell-address="Акт.B2048"/>
      <style:map style:condition="is-true-formula(msoxl:AND(COUNTIF($B$2048:$B$2048, B2048)&gt;1,NOT(ISBLANK(B2048))))" style:apply-style-name="cf1" style:base-cell-address="Акт.B2048"/>
      <style:map style:condition="is-true-formula(msoxl:AND(COUNTIF($B$2048:$B$2048, B2048)&gt;1,NOT(ISBLANK(B2048))))" style:apply-style-name="cf1" style:base-cell-address="Акт.B2048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9:$B$2049, B2049)&gt;1,NOT(ISBLANK(B2049))))" style:apply-style-name="cf1" style:base-cell-address="Акт.B2049"/>
      <style:map style:condition="is-true-formula(msoxl:AND(COUNTIF($B$2049:$B$2049, B2049)&gt;1,NOT(ISBLANK(B2049))))" style:apply-style-name="cf1" style:base-cell-address="Акт.B2049"/>
      <style:map style:condition="is-true-formula(msoxl:AND(COUNTIF($B$2049:$B$2049, B2049)&gt;1,NOT(ISBLANK(B2049))))" style:apply-style-name="cf1" style:base-cell-address="Акт.B2049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0:$B$2050, B2050)&gt;1,NOT(ISBLANK(B2050))))" style:apply-style-name="cf1" style:base-cell-address="Акт.B2050"/>
      <style:map style:condition="is-true-formula(msoxl:AND(COUNTIF($B$2050:$B$2050, B2050)&gt;1,NOT(ISBLANK(B2050))))" style:apply-style-name="cf1" style:base-cell-address="Акт.B2050"/>
      <style:map style:condition="is-true-formula(msoxl:AND(COUNTIF($B$2050:$B$2050, B2050)&gt;1,NOT(ISBLANK(B2050))))" style:apply-style-name="cf1" style:base-cell-address="Акт.B2050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1:$B$2051, B2051)&gt;1,NOT(ISBLANK(B2051))))" style:apply-style-name="cf1" style:base-cell-address="Акт.B2051"/>
      <style:map style:condition="is-true-formula(msoxl:AND(COUNTIF($B$2051:$B$2051, B2051)&gt;1,NOT(ISBLANK(B2051))))" style:apply-style-name="cf1" style:base-cell-address="Акт.B2051"/>
      <style:map style:condition="is-true-formula(msoxl:AND(COUNTIF($B$2051:$B$2051, B2051)&gt;1,NOT(ISBLANK(B2051))))" style:apply-style-name="cf1" style:base-cell-address="Акт.B2051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2:$B$2052, B2052)&gt;1,NOT(ISBLANK(B2052))))" style:apply-style-name="cf1" style:base-cell-address="Акт.B2052"/>
      <style:map style:condition="is-true-formula(msoxl:AND(COUNTIF($B$2052:$B$2052, B2052)&gt;1,NOT(ISBLANK(B2052))))" style:apply-style-name="cf1" style:base-cell-address="Акт.B2052"/>
      <style:map style:condition="is-true-formula(msoxl:AND(COUNTIF($B$2052:$B$2052, B2052)&gt;1,NOT(ISBLANK(B2052))))" style:apply-style-name="cf1" style:base-cell-address="Акт.B2052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3:$B$2053, B2053)&gt;1,NOT(ISBLANK(B2053))))" style:apply-style-name="cf1" style:base-cell-address="Акт.B2053"/>
      <style:map style:condition="is-true-formula(msoxl:AND(COUNTIF($B$2053:$B$2053, B2053)&gt;1,NOT(ISBLANK(B2053))))" style:apply-style-name="cf1" style:base-cell-address="Акт.B2053"/>
      <style:map style:condition="is-true-formula(msoxl:AND(COUNTIF($B$2053:$B$2053, B2053)&gt;1,NOT(ISBLANK(B2053))))" style:apply-style-name="cf1" style:base-cell-address="Акт.B2053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4:$B$2054, B2054)&gt;1,NOT(ISBLANK(B2054))))" style:apply-style-name="cf1" style:base-cell-address="Акт.B2054"/>
      <style:map style:condition="is-true-formula(msoxl:AND(COUNTIF($B$2054:$B$2054, B2054)&gt;1,NOT(ISBLANK(B2054))))" style:apply-style-name="cf1" style:base-cell-address="Акт.B2054"/>
      <style:map style:condition="is-true-formula(msoxl:AND(COUNTIF($B$2054:$B$2054, B2054)&gt;1,NOT(ISBLANK(B2054))))" style:apply-style-name="cf1" style:base-cell-address="Акт.B2054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5:$B$2055, B2055)&gt;1,NOT(ISBLANK(B2055))))" style:apply-style-name="cf1" style:base-cell-address="Акт.B2055"/>
      <style:map style:condition="is-true-formula(msoxl:AND(COUNTIF($B$2055:$B$2055, B2055)&gt;1,NOT(ISBLANK(B2055))))" style:apply-style-name="cf1" style:base-cell-address="Акт.B2055"/>
      <style:map style:condition="is-true-formula(msoxl:AND(COUNTIF($B$2055:$B$2055, B2055)&gt;1,NOT(ISBLANK(B2055))))" style:apply-style-name="cf1" style:base-cell-address="Акт.B2055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6:$B$2056, B2056)&gt;1,NOT(ISBLANK(B2056))))" style:apply-style-name="cf1" style:base-cell-address="Акт.B2056"/>
      <style:map style:condition="is-true-formula(msoxl:AND(COUNTIF($B$2056:$B$2056, B2056)&gt;1,NOT(ISBLANK(B2056))))" style:apply-style-name="cf1" style:base-cell-address="Акт.B2056"/>
      <style:map style:condition="is-true-formula(msoxl:AND(COUNTIF($B$2056:$B$2056, B2056)&gt;1,NOT(ISBLANK(B2056))))" style:apply-style-name="cf1" style:base-cell-address="Акт.B2056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7:$B$2057, B2057)&gt;1,NOT(ISBLANK(B2057))))" style:apply-style-name="cf1" style:base-cell-address="Акт.B2057"/>
      <style:map style:condition="is-true-formula(msoxl:AND(COUNTIF($B$2057:$B$2057, B2057)&gt;1,NOT(ISBLANK(B2057))))" style:apply-style-name="cf1" style:base-cell-address="Акт.B2057"/>
      <style:map style:condition="is-true-formula(msoxl:AND(COUNTIF($B$2057:$B$2057, B2057)&gt;1,NOT(ISBLANK(B2057))))" style:apply-style-name="cf1" style:base-cell-address="Акт.B2057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8:$B$2058, B2058)&gt;1,NOT(ISBLANK(B2058))))" style:apply-style-name="cf1" style:base-cell-address="Акт.B2058"/>
      <style:map style:condition="is-true-formula(msoxl:AND(COUNTIF($B$2058:$B$2058, B2058)&gt;1,NOT(ISBLANK(B2058))))" style:apply-style-name="cf1" style:base-cell-address="Акт.B2058"/>
      <style:map style:condition="is-true-formula(msoxl:AND(COUNTIF($B$2058:$B$2058, B2058)&gt;1,NOT(ISBLANK(B2058))))" style:apply-style-name="cf1" style:base-cell-address="Акт.B2058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9:$B$2059, B2059)&gt;1,NOT(ISBLANK(B2059))))" style:apply-style-name="cf1" style:base-cell-address="Акт.B2059"/>
      <style:map style:condition="is-true-formula(msoxl:AND(COUNTIF($B$2059:$B$2059, B2059)&gt;1,NOT(ISBLANK(B2059))))" style:apply-style-name="cf1" style:base-cell-address="Акт.B2059"/>
      <style:map style:condition="is-true-formula(msoxl:AND(COUNTIF($B$2059:$B$2059, B2059)&gt;1,NOT(ISBLANK(B2059))))" style:apply-style-name="cf1" style:base-cell-address="Акт.B2059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0:$B$2060, B2060)&gt;1,NOT(ISBLANK(B2060))))" style:apply-style-name="cf1" style:base-cell-address="Акт.B2060"/>
      <style:map style:condition="is-true-formula(msoxl:AND(COUNTIF($B$2060:$B$2060, B2060)&gt;1,NOT(ISBLANK(B2060))))" style:apply-style-name="cf1" style:base-cell-address="Акт.B2060"/>
      <style:map style:condition="is-true-formula(msoxl:AND(COUNTIF($B$2060:$B$2060, B2060)&gt;1,NOT(ISBLANK(B2060))))" style:apply-style-name="cf1" style:base-cell-address="Акт.B2060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1:$B$2061, B2061)&gt;1,NOT(ISBLANK(B2061))))" style:apply-style-name="cf1" style:base-cell-address="Акт.B2061"/>
      <style:map style:condition="is-true-formula(msoxl:AND(COUNTIF($B$2061:$B$2061, B2061)&gt;1,NOT(ISBLANK(B2061))))" style:apply-style-name="cf1" style:base-cell-address="Акт.B2061"/>
      <style:map style:condition="is-true-formula(msoxl:AND(COUNTIF($B$2061:$B$2061, B2061)&gt;1,NOT(ISBLANK(B2061))))" style:apply-style-name="cf1" style:base-cell-address="Акт.B2061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2:$B$2062, B2062)&gt;1,NOT(ISBLANK(B2062))))" style:apply-style-name="cf1" style:base-cell-address="Акт.B2062"/>
      <style:map style:condition="is-true-formula(msoxl:AND(COUNTIF($B$2062:$B$2062, B2062)&gt;1,NOT(ISBLANK(B2062))))" style:apply-style-name="cf1" style:base-cell-address="Акт.B2062"/>
      <style:map style:condition="is-true-formula(msoxl:AND(COUNTIF($B$2062:$B$2062, B2062)&gt;1,NOT(ISBLANK(B2062))))" style:apply-style-name="cf1" style:base-cell-address="Акт.B2062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3:$B$2063, B2063)&gt;1,NOT(ISBLANK(B2063))))" style:apply-style-name="cf1" style:base-cell-address="Акт.B2063"/>
      <style:map style:condition="is-true-formula(msoxl:AND(COUNTIF($B$2063:$B$2063, B2063)&gt;1,NOT(ISBLANK(B2063))))" style:apply-style-name="cf1" style:base-cell-address="Акт.B2063"/>
      <style:map style:condition="is-true-formula(msoxl:AND(COUNTIF($B$2063:$B$2063, B2063)&gt;1,NOT(ISBLANK(B2063))))" style:apply-style-name="cf1" style:base-cell-address="Акт.B2063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4:$B$2064, B2064)&gt;1,NOT(ISBLANK(B2064))))" style:apply-style-name="cf1" style:base-cell-address="Акт.B2064"/>
      <style:map style:condition="is-true-formula(msoxl:AND(COUNTIF($B$2064:$B$2064, B2064)&gt;1,NOT(ISBLANK(B2064))))" style:apply-style-name="cf1" style:base-cell-address="Акт.B2064"/>
      <style:map style:condition="is-true-formula(msoxl:AND(COUNTIF($B$2064:$B$2064, B2064)&gt;1,NOT(ISBLANK(B2064))))" style:apply-style-name="cf1" style:base-cell-address="Акт.B2064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5:$B$2065, B2065)&gt;1,NOT(ISBLANK(B2065))))" style:apply-style-name="cf1" style:base-cell-address="Акт.B2065"/>
      <style:map style:condition="is-true-formula(msoxl:AND(COUNTIF($B$2065:$B$2065, B2065)&gt;1,NOT(ISBLANK(B2065))))" style:apply-style-name="cf1" style:base-cell-address="Акт.B2065"/>
      <style:map style:condition="is-true-formula(msoxl:AND(COUNTIF($B$2065:$B$2065, B2065)&gt;1,NOT(ISBLANK(B2065))))" style:apply-style-name="cf1" style:base-cell-address="Акт.B2065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6:$B$2066, B2066)&gt;1,NOT(ISBLANK(B2066))))" style:apply-style-name="cf1" style:base-cell-address="Акт.B2066"/>
      <style:map style:condition="is-true-formula(msoxl:AND(COUNTIF($B$2066:$B$2066, B2066)&gt;1,NOT(ISBLANK(B2066))))" style:apply-style-name="cf1" style:base-cell-address="Акт.B2066"/>
      <style:map style:condition="is-true-formula(msoxl:AND(COUNTIF($B$2066:$B$2066, B2066)&gt;1,NOT(ISBLANK(B2066))))" style:apply-style-name="cf1" style:base-cell-address="Акт.B2066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7:$B$2067, B2067)&gt;1,NOT(ISBLANK(B2067))))" style:apply-style-name="cf1" style:base-cell-address="Акт.B2067"/>
      <style:map style:condition="is-true-formula(msoxl:AND(COUNTIF($B$2067:$B$2067, B2067)&gt;1,NOT(ISBLANK(B2067))))" style:apply-style-name="cf1" style:base-cell-address="Акт.B2067"/>
      <style:map style:condition="is-true-formula(msoxl:AND(COUNTIF($B$2067:$B$2067, B2067)&gt;1,NOT(ISBLANK(B2067))))" style:apply-style-name="cf1" style:base-cell-address="Акт.B2067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8:$B$2068, B2068)&gt;1,NOT(ISBLANK(B2068))))" style:apply-style-name="cf1" style:base-cell-address="Акт.B2068"/>
      <style:map style:condition="is-true-formula(msoxl:AND(COUNTIF($B$2068:$B$2068, B2068)&gt;1,NOT(ISBLANK(B2068))))" style:apply-style-name="cf1" style:base-cell-address="Акт.B2068"/>
      <style:map style:condition="is-true-formula(msoxl:AND(COUNTIF($B$2068:$B$2068, B2068)&gt;1,NOT(ISBLANK(B2068))))" style:apply-style-name="cf1" style:base-cell-address="Акт.B2068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9:$B$2069, B2069)&gt;1,NOT(ISBLANK(B2069))))" style:apply-style-name="cf1" style:base-cell-address="Акт.B2069"/>
      <style:map style:condition="is-true-formula(msoxl:AND(COUNTIF($B$2069:$B$2069, B2069)&gt;1,NOT(ISBLANK(B2069))))" style:apply-style-name="cf1" style:base-cell-address="Акт.B2069"/>
      <style:map style:condition="is-true-formula(msoxl:AND(COUNTIF($B$2069:$B$2069, B2069)&gt;1,NOT(ISBLANK(B2069))))" style:apply-style-name="cf1" style:base-cell-address="Акт.B2069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0:$B$2070, B2070)&gt;1,NOT(ISBLANK(B2070))))" style:apply-style-name="cf1" style:base-cell-address="Акт.B2070"/>
      <style:map style:condition="is-true-formula(msoxl:AND(COUNTIF($B$2070:$B$2070, B2070)&gt;1,NOT(ISBLANK(B2070))))" style:apply-style-name="cf1" style:base-cell-address="Акт.B2070"/>
      <style:map style:condition="is-true-formula(msoxl:AND(COUNTIF($B$2070:$B$2070, B2070)&gt;1,NOT(ISBLANK(B2070))))" style:apply-style-name="cf1" style:base-cell-address="Акт.B2070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1:$B$2071, B2071)&gt;1,NOT(ISBLANK(B2071))))" style:apply-style-name="cf1" style:base-cell-address="Акт.B2071"/>
      <style:map style:condition="is-true-formula(msoxl:AND(COUNTIF($B$2071:$B$2071, B2071)&gt;1,NOT(ISBLANK(B2071))))" style:apply-style-name="cf1" style:base-cell-address="Акт.B2071"/>
      <style:map style:condition="is-true-formula(msoxl:AND(COUNTIF($B$2071:$B$2071, B2071)&gt;1,NOT(ISBLANK(B2071))))" style:apply-style-name="cf1" style:base-cell-address="Акт.B2071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2:$B$2072, B2072)&gt;1,NOT(ISBLANK(B2072))))" style:apply-style-name="cf1" style:base-cell-address="Акт.B2072"/>
      <style:map style:condition="is-true-formula(msoxl:AND(COUNTIF($B$2072:$B$2072, B2072)&gt;1,NOT(ISBLANK(B2072))))" style:apply-style-name="cf1" style:base-cell-address="Акт.B2072"/>
      <style:map style:condition="is-true-formula(msoxl:AND(COUNTIF($B$2072:$B$2072, B2072)&gt;1,NOT(ISBLANK(B2072))))" style:apply-style-name="cf1" style:base-cell-address="Акт.B2072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3:$B$2073, B2073)&gt;1,NOT(ISBLANK(B2073))))" style:apply-style-name="cf1" style:base-cell-address="Акт.B2073"/>
      <style:map style:condition="is-true-formula(msoxl:AND(COUNTIF($B$2073:$B$2073, B2073)&gt;1,NOT(ISBLANK(B2073))))" style:apply-style-name="cf1" style:base-cell-address="Акт.B2073"/>
      <style:map style:condition="is-true-formula(msoxl:AND(COUNTIF($B$2073:$B$2073, B2073)&gt;1,NOT(ISBLANK(B2073))))" style:apply-style-name="cf1" style:base-cell-address="Акт.B2073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4:$B$2074, B2074)&gt;1,NOT(ISBLANK(B2074))))" style:apply-style-name="cf1" style:base-cell-address="Акт.B2074"/>
      <style:map style:condition="is-true-formula(msoxl:AND(COUNTIF($B$2074:$B$2074, B2074)&gt;1,NOT(ISBLANK(B2074))))" style:apply-style-name="cf1" style:base-cell-address="Акт.B2074"/>
      <style:map style:condition="is-true-formula(msoxl:AND(COUNTIF($B$2074:$B$2074, B2074)&gt;1,NOT(ISBLANK(B2074))))" style:apply-style-name="cf1" style:base-cell-address="Акт.B2074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5:$B$2075, B2075)&gt;1,NOT(ISBLANK(B2075))))" style:apply-style-name="cf1" style:base-cell-address="Акт.B2075"/>
      <style:map style:condition="is-true-formula(msoxl:AND(COUNTIF($B$2075:$B$2075, B2075)&gt;1,NOT(ISBLANK(B2075))))" style:apply-style-name="cf1" style:base-cell-address="Акт.B2075"/>
      <style:map style:condition="is-true-formula(msoxl:AND(COUNTIF($B$2075:$B$2075, B2075)&gt;1,NOT(ISBLANK(B2075))))" style:apply-style-name="cf1" style:base-cell-address="Акт.B2075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6:$B$2076, B2076)&gt;1,NOT(ISBLANK(B2076))))" style:apply-style-name="cf1" style:base-cell-address="Акт.B2076"/>
      <style:map style:condition="is-true-formula(msoxl:AND(COUNTIF($B$2076:$B$2076, B2076)&gt;1,NOT(ISBLANK(B2076))))" style:apply-style-name="cf1" style:base-cell-address="Акт.B2076"/>
      <style:map style:condition="is-true-formula(msoxl:AND(COUNTIF($B$2076:$B$2076, B2076)&gt;1,NOT(ISBLANK(B2076))))" style:apply-style-name="cf1" style:base-cell-address="Акт.B2076"/>
    </style:style>
    <style:style style:name="ce261" style:family="table-cell">
      <style:map style:condition="is-true-formula(msoxl:AND(COUNTIF($B$2112:$B$1048576, B2125)+COUNTIF($B$1:$B$16, B2125)+COUNTIF($B$951:$B$953, B2125)&gt;1,NOT(ISBLANK(B2125))))" style:apply-style-name="cf1" style:base-cell-address="Акт.B2125"/>
      <style:map style:condition="is-true-formula(msoxl:AND(COUNTIF($B$2112:$B$1048576, B2)+COUNTIF($B$1:$B$16, B2)+COUNTIF($B$951:$B$953, B2)&gt;1,NOT(ISBLANK(B2))))" style:apply-style-name="cf1" style:base-cell-address="Акт.B2"/>
      <style:map style:condition="is-true-formula(msoxl:AND(COUNTIF($B$2112:$B$1048576, B2125)+COUNTIF($B$1:$B$16, B2125)+COUNTIF($B$951:$B$953, B2125)&gt;1,NOT(ISBLANK(B2125))))" style:apply-style-name="cf1" style:base-cell-address="Акт.B2125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7:$B$2077, B2077)&gt;1,NOT(ISBLANK(B2077))))" style:apply-style-name="cf1" style:base-cell-address="Акт.B2077"/>
      <style:map style:condition="is-true-formula(msoxl:AND(COUNTIF($B$2077:$B$2077, B2077)&gt;1,NOT(ISBLANK(B2077))))" style:apply-style-name="cf1" style:base-cell-address="Акт.B2077"/>
      <style:map style:condition="is-true-formula(msoxl:AND(COUNTIF($B$2077:$B$2077, B2077)&gt;1,NOT(ISBLANK(B2077))))" style:apply-style-name="cf1" style:base-cell-address="Акт.B2077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8:$B$2078, B2078)&gt;1,NOT(ISBLANK(B2078))))" style:apply-style-name="cf1" style:base-cell-address="Акт.B2078"/>
      <style:map style:condition="is-true-formula(msoxl:AND(COUNTIF($B$2078:$B$2078, B2078)&gt;1,NOT(ISBLANK(B2078))))" style:apply-style-name="cf1" style:base-cell-address="Акт.B2078"/>
      <style:map style:condition="is-true-formula(msoxl:AND(COUNTIF($B$2078:$B$2078, B2078)&gt;1,NOT(ISBLANK(B2078))))" style:apply-style-name="cf1" style:base-cell-address="Акт.B2078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9:$B$2079, B2079)&gt;1,NOT(ISBLANK(B2079))))" style:apply-style-name="cf1" style:base-cell-address="Акт.B2079"/>
      <style:map style:condition="is-true-formula(msoxl:AND(COUNTIF($B$2079:$B$2079, B2079)&gt;1,NOT(ISBLANK(B2079))))" style:apply-style-name="cf1" style:base-cell-address="Акт.B2079"/>
      <style:map style:condition="is-true-formula(msoxl:AND(COUNTIF($B$2079:$B$2079, B2079)&gt;1,NOT(ISBLANK(B2079))))" style:apply-style-name="cf1" style:base-cell-address="Акт.B2079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0:$B$2080, B2080)&gt;1,NOT(ISBLANK(B2080))))" style:apply-style-name="cf1" style:base-cell-address="Акт.B2080"/>
      <style:map style:condition="is-true-formula(msoxl:AND(COUNTIF($B$2080:$B$2080, B2080)&gt;1,NOT(ISBLANK(B2080))))" style:apply-style-name="cf1" style:base-cell-address="Акт.B2080"/>
      <style:map style:condition="is-true-formula(msoxl:AND(COUNTIF($B$2080:$B$2080, B2080)&gt;1,NOT(ISBLANK(B2080))))" style:apply-style-name="cf1" style:base-cell-address="Акт.B2080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1:$B$2081, B2081)&gt;1,NOT(ISBLANK(B2081))))" style:apply-style-name="cf1" style:base-cell-address="Акт.B2081"/>
      <style:map style:condition="is-true-formula(msoxl:AND(COUNTIF($B$2081:$B$2081, B2081)&gt;1,NOT(ISBLANK(B2081))))" style:apply-style-name="cf1" style:base-cell-address="Акт.B2081"/>
      <style:map style:condition="is-true-formula(msoxl:AND(COUNTIF($B$2081:$B$2081, B2081)&gt;1,NOT(ISBLANK(B2081))))" style:apply-style-name="cf1" style:base-cell-address="Акт.B2081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2:$B$2082, B2082)&gt;1,NOT(ISBLANK(B2082))))" style:apply-style-name="cf1" style:base-cell-address="Акт.B2082"/>
      <style:map style:condition="is-true-formula(msoxl:AND(COUNTIF($B$2082:$B$2082, B2082)&gt;1,NOT(ISBLANK(B2082))))" style:apply-style-name="cf1" style:base-cell-address="Акт.B2082"/>
      <style:map style:condition="is-true-formula(msoxl:AND(COUNTIF($B$2082:$B$2082, B2082)&gt;1,NOT(ISBLANK(B2082))))" style:apply-style-name="cf1" style:base-cell-address="Акт.B2082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3:$B$2083, B2083)&gt;1,NOT(ISBLANK(B2083))))" style:apply-style-name="cf1" style:base-cell-address="Акт.B2083"/>
      <style:map style:condition="is-true-formula(msoxl:AND(COUNTIF($B$2083:$B$2083, B2083)&gt;1,NOT(ISBLANK(B2083))))" style:apply-style-name="cf1" style:base-cell-address="Акт.B2083"/>
      <style:map style:condition="is-true-formula(msoxl:AND(COUNTIF($B$2083:$B$2083, B2083)&gt;1,NOT(ISBLANK(B2083))))" style:apply-style-name="cf1" style:base-cell-address="Акт.B2083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4:$B$2084, B2084)&gt;1,NOT(ISBLANK(B2084))))" style:apply-style-name="cf1" style:base-cell-address="Акт.B2084"/>
      <style:map style:condition="is-true-formula(msoxl:AND(COUNTIF($B$2084:$B$2084, B2084)&gt;1,NOT(ISBLANK(B2084))))" style:apply-style-name="cf1" style:base-cell-address="Акт.B2084"/>
      <style:map style:condition="is-true-formula(msoxl:AND(COUNTIF($B$2084:$B$2084, B2084)&gt;1,NOT(ISBLANK(B2084))))" style:apply-style-name="cf1" style:base-cell-address="Акт.B2084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5:$B$2085, B2085)&gt;1,NOT(ISBLANK(B2085))))" style:apply-style-name="cf1" style:base-cell-address="Акт.B2085"/>
      <style:map style:condition="is-true-formula(msoxl:AND(COUNTIF($B$2085:$B$2085, B2085)&gt;1,NOT(ISBLANK(B2085))))" style:apply-style-name="cf1" style:base-cell-address="Акт.B2085"/>
      <style:map style:condition="is-true-formula(msoxl:AND(COUNTIF($B$2085:$B$2085, B2085)&gt;1,NOT(ISBLANK(B2085))))" style:apply-style-name="cf1" style:base-cell-address="Акт.B2085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6:$B$2086, B2086)&gt;1,NOT(ISBLANK(B2086))))" style:apply-style-name="cf1" style:base-cell-address="Акт.B2086"/>
      <style:map style:condition="is-true-formula(msoxl:AND(COUNTIF($B$2086:$B$2086, B2086)&gt;1,NOT(ISBLANK(B2086))))" style:apply-style-name="cf1" style:base-cell-address="Акт.B2086"/>
      <style:map style:condition="is-true-formula(msoxl:AND(COUNTIF($B$2086:$B$2086, B2086)&gt;1,NOT(ISBLANK(B2086))))" style:apply-style-name="cf1" style:base-cell-address="Акт.B2086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7:$B$2087, B2087)&gt;1,NOT(ISBLANK(B2087))))" style:apply-style-name="cf1" style:base-cell-address="Акт.B2087"/>
      <style:map style:condition="is-true-formula(msoxl:AND(COUNTIF($B$2087:$B$2087, B2087)&gt;1,NOT(ISBLANK(B2087))))" style:apply-style-name="cf1" style:base-cell-address="Акт.B2087"/>
      <style:map style:condition="is-true-formula(msoxl:AND(COUNTIF($B$2087:$B$2087, B2087)&gt;1,NOT(ISBLANK(B2087))))" style:apply-style-name="cf1" style:base-cell-address="Акт.B2087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8:$B$2088, B2088)&gt;1,NOT(ISBLANK(B2088))))" style:apply-style-name="cf1" style:base-cell-address="Акт.B2088"/>
      <style:map style:condition="is-true-formula(msoxl:AND(COUNTIF($B$2088:$B$2088, B2088)&gt;1,NOT(ISBLANK(B2088))))" style:apply-style-name="cf1" style:base-cell-address="Акт.B2088"/>
      <style:map style:condition="is-true-formula(msoxl:AND(COUNTIF($B$2088:$B$2088, B2088)&gt;1,NOT(ISBLANK(B2088))))" style:apply-style-name="cf1" style:base-cell-address="Акт.B2088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9:$B$2089, B2089)&gt;1,NOT(ISBLANK(B2089))))" style:apply-style-name="cf1" style:base-cell-address="Акт.B2089"/>
      <style:map style:condition="is-true-formula(msoxl:AND(COUNTIF($B$2089:$B$2089, B2089)&gt;1,NOT(ISBLANK(B2089))))" style:apply-style-name="cf1" style:base-cell-address="Акт.B2089"/>
      <style:map style:condition="is-true-formula(msoxl:AND(COUNTIF($B$2089:$B$2089, B2089)&gt;1,NOT(ISBLANK(B2089))))" style:apply-style-name="cf1" style:base-cell-address="Акт.B2089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0:$B$2090, B2090)&gt;1,NOT(ISBLANK(B2090))))" style:apply-style-name="cf1" style:base-cell-address="Акт.B2090"/>
      <style:map style:condition="is-true-formula(msoxl:AND(COUNTIF($B$2090:$B$2090, B2090)&gt;1,NOT(ISBLANK(B2090))))" style:apply-style-name="cf1" style:base-cell-address="Акт.B2090"/>
      <style:map style:condition="is-true-formula(msoxl:AND(COUNTIF($B$2090:$B$2090, B2090)&gt;1,NOT(ISBLANK(B2090))))" style:apply-style-name="cf1" style:base-cell-address="Акт.B2090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1:$B$2091, B2091)&gt;1,NOT(ISBLANK(B2091))))" style:apply-style-name="cf1" style:base-cell-address="Акт.B2091"/>
      <style:map style:condition="is-true-formula(msoxl:AND(COUNTIF($B$2091:$B$2091, B2091)&gt;1,NOT(ISBLANK(B2091))))" style:apply-style-name="cf1" style:base-cell-address="Акт.B2091"/>
      <style:map style:condition="is-true-formula(msoxl:AND(COUNTIF($B$2091:$B$2091, B2091)&gt;1,NOT(ISBLANK(B2091))))" style:apply-style-name="cf1" style:base-cell-address="Акт.B2091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2:$B$2092, B2092)&gt;1,NOT(ISBLANK(B2092))))" style:apply-style-name="cf1" style:base-cell-address="Акт.B2092"/>
      <style:map style:condition="is-true-formula(msoxl:AND(COUNTIF($B$2092:$B$2092, B2092)&gt;1,NOT(ISBLANK(B2092))))" style:apply-style-name="cf1" style:base-cell-address="Акт.B2092"/>
      <style:map style:condition="is-true-formula(msoxl:AND(COUNTIF($B$2092:$B$2092, B2092)&gt;1,NOT(ISBLANK(B2092))))" style:apply-style-name="cf1" style:base-cell-address="Акт.B2092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3:$B$2093, B2093)&gt;1,NOT(ISBLANK(B2093))))" style:apply-style-name="cf1" style:base-cell-address="Акт.B2093"/>
      <style:map style:condition="is-true-formula(msoxl:AND(COUNTIF($B$2093:$B$2093, B2093)&gt;1,NOT(ISBLANK(B2093))))" style:apply-style-name="cf1" style:base-cell-address="Акт.B2093"/>
      <style:map style:condition="is-true-formula(msoxl:AND(COUNTIF($B$2093:$B$2093, B2093)&gt;1,NOT(ISBLANK(B2093))))" style:apply-style-name="cf1" style:base-cell-address="Акт.B2093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4:$B$2094, B2094)&gt;1,NOT(ISBLANK(B2094))))" style:apply-style-name="cf1" style:base-cell-address="Акт.B2094"/>
      <style:map style:condition="is-true-formula(msoxl:AND(COUNTIF($B$2094:$B$2094, B2094)&gt;1,NOT(ISBLANK(B2094))))" style:apply-style-name="cf1" style:base-cell-address="Акт.B2094"/>
      <style:map style:condition="is-true-formula(msoxl:AND(COUNTIF($B$2094:$B$2094, B2094)&gt;1,NOT(ISBLANK(B2094))))" style:apply-style-name="cf1" style:base-cell-address="Акт.B2094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5:$B$2095, B2095)&gt;1,NOT(ISBLANK(B2095))))" style:apply-style-name="cf1" style:base-cell-address="Акт.B2095"/>
      <style:map style:condition="is-true-formula(msoxl:AND(COUNTIF($B$2095:$B$2095, B2095)&gt;1,NOT(ISBLANK(B2095))))" style:apply-style-name="cf1" style:base-cell-address="Акт.B2095"/>
      <style:map style:condition="is-true-formula(msoxl:AND(COUNTIF($B$2095:$B$2095, B2095)&gt;1,NOT(ISBLANK(B2095))))" style:apply-style-name="cf1" style:base-cell-address="Акт.B2095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6:$B$2096, B2096)&gt;1,NOT(ISBLANK(B2096))))" style:apply-style-name="cf1" style:base-cell-address="Акт.B2096"/>
      <style:map style:condition="is-true-formula(msoxl:AND(COUNTIF($B$2096:$B$2096, B2096)&gt;1,NOT(ISBLANK(B2096))))" style:apply-style-name="cf1" style:base-cell-address="Акт.B2096"/>
      <style:map style:condition="is-true-formula(msoxl:AND(COUNTIF($B$2096:$B$2096, B2096)&gt;1,NOT(ISBLANK(B2096))))" style:apply-style-name="cf1" style:base-cell-address="Акт.B2096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7:$B$2097, B2097)&gt;1,NOT(ISBLANK(B2097))))" style:apply-style-name="cf1" style:base-cell-address="Акт.B2097"/>
      <style:map style:condition="is-true-formula(msoxl:AND(COUNTIF($B$2097:$B$2097, B2097)&gt;1,NOT(ISBLANK(B2097))))" style:apply-style-name="cf1" style:base-cell-address="Акт.B2097"/>
      <style:map style:condition="is-true-formula(msoxl:AND(COUNTIF($B$2097:$B$2097, B2097)&gt;1,NOT(ISBLANK(B2097))))" style:apply-style-name="cf1" style:base-cell-address="Акт.B2097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8:$B$2098, B2098)&gt;1,NOT(ISBLANK(B2098))))" style:apply-style-name="cf1" style:base-cell-address="Акт.B2098"/>
      <style:map style:condition="is-true-formula(msoxl:AND(COUNTIF($B$2098:$B$2098, B2098)&gt;1,NOT(ISBLANK(B2098))))" style:apply-style-name="cf1" style:base-cell-address="Акт.B2098"/>
      <style:map style:condition="is-true-formula(msoxl:AND(COUNTIF($B$2098:$B$2098, B2098)&gt;1,NOT(ISBLANK(B2098))))" style:apply-style-name="cf1" style:base-cell-address="Акт.B2098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9:$B$2099, B2099)&gt;1,NOT(ISBLANK(B2099))))" style:apply-style-name="cf1" style:base-cell-address="Акт.B2099"/>
      <style:map style:condition="is-true-formula(msoxl:AND(COUNTIF($B$2099:$B$2099, B2099)&gt;1,NOT(ISBLANK(B2099))))" style:apply-style-name="cf1" style:base-cell-address="Акт.B2099"/>
      <style:map style:condition="is-true-formula(msoxl:AND(COUNTIF($B$2099:$B$2099, B2099)&gt;1,NOT(ISBLANK(B2099))))" style:apply-style-name="cf1" style:base-cell-address="Акт.B2099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0:$B$2100, B2100)&gt;1,NOT(ISBLANK(B2100))))" style:apply-style-name="cf1" style:base-cell-address="Акт.B2100"/>
      <style:map style:condition="is-true-formula(msoxl:AND(COUNTIF($B$2100:$B$2100, B2100)&gt;1,NOT(ISBLANK(B2100))))" style:apply-style-name="cf1" style:base-cell-address="Акт.B2100"/>
      <style:map style:condition="is-true-formula(msoxl:AND(COUNTIF($B$2100:$B$2100, B2100)&gt;1,NOT(ISBLANK(B2100))))" style:apply-style-name="cf1" style:base-cell-address="Акт.B2100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1:$B$2111, B2111)&gt;1,NOT(ISBLANK(B2111))))" style:apply-style-name="cf1" style:base-cell-address="Акт.B2111"/>
      <style:map style:condition="is-true-formula(msoxl:AND(COUNTIF($B$2111:$B$2111, B2111)&gt;1,NOT(ISBLANK(B2111))))" style:apply-style-name="cf1" style:base-cell-address="Акт.B2111"/>
      <style:map style:condition="is-true-formula(msoxl:AND(COUNTIF($B$2111:$B$2111, B2111)&gt;1,NOT(ISBLANK(B2111))))" style:apply-style-name="cf1" style:base-cell-address="Акт.B2111"/>
    </style:style>
    <style:style style:name="ce287" style:family="table-cell" style:parent-style-name="Default" style:data-style-name="N0">
      <style:table-cell-properties style:vertical-align="automatic"/>
      <style:map style:condition="is-true-formula(msoxl:AND(COUNTIF($B$2112:$B$1048576, B2119)+COUNTIF($B$1:$B$16, B2119)+COUNTIF($B$951:$B$953, B2119)&gt;1,NOT(ISBLANK(B2119))))" style:apply-style-name="cf1" style:base-cell-address="Акт.B2119"/>
      <style:map style:condition="is-true-formula(msoxl:AND(COUNTIF($B$2112:$B$1048576, B2119)+COUNTIF($B$1:$B$16, B2119)+COUNTIF($B$951:$B$953, B2119)&gt;1,NOT(ISBLANK(B2119))))" style:apply-style-name="cf1" style:base-cell-address="Акт.B2119"/>
      <style:map style:condition="is-true-formula(msoxl:AND(COUNTIF($B$2112:$B$1048576, B2119)+COUNTIF($B$1:$B$16, B2119)+COUNTIF($B$951:$B$953, B2119)&gt;1,NOT(ISBLANK(B2119))))" style:apply-style-name="cf1" style:base-cell-address="Акт.B2119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0:$B$2110, B2110)&gt;1,NOT(ISBLANK(B2110))))" style:apply-style-name="cf1" style:base-cell-address="Акт.B2110"/>
      <style:map style:condition="is-true-formula(msoxl:AND(COUNTIF($B$2110:$B$2110, B2110)&gt;1,NOT(ISBLANK(B2110))))" style:apply-style-name="cf1" style:base-cell-address="Акт.B2110"/>
      <style:map style:condition="is-true-formula(msoxl:AND(COUNTIF($B$2110:$B$2110, B2110)&gt;1,NOT(ISBLANK(B2110))))" style:apply-style-name="cf1" style:base-cell-address="Акт.B2110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9:$B$2109, B2109)&gt;1,NOT(ISBLANK(B2109))))" style:apply-style-name="cf1" style:base-cell-address="Акт.B2109"/>
      <style:map style:condition="is-true-formula(msoxl:AND(COUNTIF($B$2109:$B$2109, B2109)&gt;1,NOT(ISBLANK(B2109))))" style:apply-style-name="cf1" style:base-cell-address="Акт.B2109"/>
      <style:map style:condition="is-true-formula(msoxl:AND(COUNTIF($B$2109:$B$2109, B2109)&gt;1,NOT(ISBLANK(B2109))))" style:apply-style-name="cf1" style:base-cell-address="Акт.B2109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8:$B$2108, B2108)&gt;1,NOT(ISBLANK(B2108))))" style:apply-style-name="cf1" style:base-cell-address="Акт.B2108"/>
      <style:map style:condition="is-true-formula(msoxl:AND(COUNTIF($B$2108:$B$2108, B2108)&gt;1,NOT(ISBLANK(B2108))))" style:apply-style-name="cf1" style:base-cell-address="Акт.B2108"/>
      <style:map style:condition="is-true-formula(msoxl:AND(COUNTIF($B$2108:$B$2108, B2108)&gt;1,NOT(ISBLANK(B2108))))" style:apply-style-name="cf1" style:base-cell-address="Акт.B210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1:$B$2101, B2101)&gt;1,NOT(ISBLANK(B2101))))" style:apply-style-name="cf1" style:base-cell-address="Акт.B2101"/>
      <style:map style:condition="is-true-formula(msoxl:AND(COUNTIF($B$2101:$B$2101, B2101)&gt;1,NOT(ISBLANK(B2101))))" style:apply-style-name="cf1" style:base-cell-address="Акт.B2101"/>
      <style:map style:condition="is-true-formula(msoxl:AND(COUNTIF($B$2101:$B$2101, B2101)&gt;1,NOT(ISBLANK(B2101))))" style:apply-style-name="cf1" style:base-cell-address="Акт.B2101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2:$B$2102, B2102)&gt;1,NOT(ISBLANK(B2102))))" style:apply-style-name="cf1" style:base-cell-address="Акт.B2102"/>
      <style:map style:condition="is-true-formula(msoxl:AND(COUNTIF($B$2102:$B$2102, B2102)&gt;1,NOT(ISBLANK(B2102))))" style:apply-style-name="cf1" style:base-cell-address="Акт.B2102"/>
      <style:map style:condition="is-true-formula(msoxl:AND(COUNTIF($B$2102:$B$2102, B2102)&gt;1,NOT(ISBLANK(B2102))))" style:apply-style-name="cf1" style:base-cell-address="Акт.B2102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3:$B$2103, B2103)&gt;1,NOT(ISBLANK(B2103))))" style:apply-style-name="cf1" style:base-cell-address="Акт.B2103"/>
      <style:map style:condition="is-true-formula(msoxl:AND(COUNTIF($B$2103:$B$2103, B2103)&gt;1,NOT(ISBLANK(B2103))))" style:apply-style-name="cf1" style:base-cell-address="Акт.B2103"/>
      <style:map style:condition="is-true-formula(msoxl:AND(COUNTIF($B$2103:$B$2103, B2103)&gt;1,NOT(ISBLANK(B2103))))" style:apply-style-name="cf1" style:base-cell-address="Акт.B2103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4:$B$2104, B2104)&gt;1,NOT(ISBLANK(B2104))))" style:apply-style-name="cf1" style:base-cell-address="Акт.B2104"/>
      <style:map style:condition="is-true-formula(msoxl:AND(COUNTIF($B$2104:$B$2104, B2104)&gt;1,NOT(ISBLANK(B2104))))" style:apply-style-name="cf1" style:base-cell-address="Акт.B2104"/>
      <style:map style:condition="is-true-formula(msoxl:AND(COUNTIF($B$2104:$B$2104, B2104)&gt;1,NOT(ISBLANK(B2104))))" style:apply-style-name="cf1" style:base-cell-address="Акт.B2104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5:$B$2105, B2105)&gt;1,NOT(ISBLANK(B2105))))" style:apply-style-name="cf1" style:base-cell-address="Акт.B2105"/>
      <style:map style:condition="is-true-formula(msoxl:AND(COUNTIF($B$2105:$B$2105, B2105)&gt;1,NOT(ISBLANK(B2105))))" style:apply-style-name="cf1" style:base-cell-address="Акт.B2105"/>
      <style:map style:condition="is-true-formula(msoxl:AND(COUNTIF($B$2105:$B$2105, B2105)&gt;1,NOT(ISBLANK(B2105))))" style:apply-style-name="cf1" style:base-cell-address="Акт.B2105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7:$B$2107, B2107)&gt;1,NOT(ISBLANK(B2107))))" style:apply-style-name="cf1" style:base-cell-address="Акт.B2107"/>
      <style:map style:condition="is-true-formula(msoxl:AND(COUNTIF($B$2107:$B$2107, B2107)&gt;1,NOT(ISBLANK(B2107))))" style:apply-style-name="cf1" style:base-cell-address="Акт.B2107"/>
      <style:map style:condition="is-true-formula(msoxl:AND(COUNTIF($B$2107:$B$2107, B2107)&gt;1,NOT(ISBLANK(B2107))))" style:apply-style-name="cf1" style:base-cell-address="Акт.B2107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6:$B$2106, B2106)&gt;1,NOT(ISBLANK(B2106))))" style:apply-style-name="cf1" style:base-cell-address="Акт.B2106"/>
      <style:map style:condition="is-true-formula(msoxl:AND(COUNTIF($B$2106:$B$2106, B2106)&gt;1,NOT(ISBLANK(B2106))))" style:apply-style-name="cf1" style:base-cell-address="Акт.B2106"/>
      <style:map style:condition="is-true-formula(msoxl:AND(COUNTIF($B$2106:$B$2106, B2106)&gt;1,NOT(ISBLANK(B2106))))" style:apply-style-name="cf1" style:base-cell-address="Акт.B2106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2:$B$933, B932)&gt;1,NOT(ISBLANK(B932))))" style:apply-style-name="cf1" style:base-cell-address="Акт.B932"/>
      <style:map style:condition="is-true-formula(msoxl:AND(COUNTIF($B$932:$B$933, B932)&gt;1,NOT(ISBLANK(B932))))" style:apply-style-name="cf1" style:base-cell-address="Акт.B932"/>
      <style:map style:condition="is-true-formula(msoxl:AND(COUNTIF($B$932:$B$933, B932)&gt;1,NOT(ISBLANK(B932))))" style:apply-style-name="cf1" style:base-cell-address="Акт.B932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2:$B$933, B932)&gt;1,NOT(ISBLANK(B932))))" style:apply-style-name="cf1" style:base-cell-address="Акт.B932"/>
      <style:map style:condition="is-true-formula(msoxl:AND(COUNTIF($B$932:$B$933, B933)&gt;1,NOT(ISBLANK(B933))))" style:apply-style-name="cf1" style:base-cell-address="Акт.B933"/>
      <style:map style:condition="is-true-formula(msoxl:AND(COUNTIF($B$932:$B$933, B933)&gt;1,NOT(ISBLANK(B933))))" style:apply-style-name="cf1" style:base-cell-address="Акт.B93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5:$B$936, B935)&gt;1,NOT(ISBLANK(B935))))" style:apply-style-name="cf1" style:base-cell-address="Акт.B935"/>
      <style:map style:condition="is-true-formula(msoxl:AND(COUNTIF($B$935:$B$936, B935)&gt;1,NOT(ISBLANK(B935))))" style:apply-style-name="cf1" style:base-cell-address="Акт.B935"/>
      <style:map style:condition="is-true-formula(msoxl:AND(COUNTIF($B$935:$B$936, B935)&gt;1,NOT(ISBLANK(B935))))" style:apply-style-name="cf1" style:base-cell-address="Акт.B935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5:$B$936, B935)&gt;1,NOT(ISBLANK(B935))))" style:apply-style-name="cf1" style:base-cell-address="Акт.B935"/>
      <style:map style:condition="is-true-formula(msoxl:AND(COUNTIF($B$935:$B$936, B936)&gt;1,NOT(ISBLANK(B936))))" style:apply-style-name="cf1" style:base-cell-address="Акт.B936"/>
      <style:map style:condition="is-true-formula(msoxl:AND(COUNTIF($B$935:$B$936, B936)&gt;1,NOT(ISBLANK(B936))))" style:apply-style-name="cf1" style:base-cell-address="Акт.B936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8:$B$939, B938)&gt;1,NOT(ISBLANK(B938))))" style:apply-style-name="cf1" style:base-cell-address="Акт.B938"/>
      <style:map style:condition="is-true-formula(msoxl:AND(COUNTIF($B$938:$B$939, B938)&gt;1,NOT(ISBLANK(B938))))" style:apply-style-name="cf1" style:base-cell-address="Акт.B938"/>
      <style:map style:condition="is-true-formula(msoxl:AND(COUNTIF($B$938:$B$939, B938)&gt;1,NOT(ISBLANK(B938))))" style:apply-style-name="cf1" style:base-cell-address="Акт.B938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8:$B$939, B938)&gt;1,NOT(ISBLANK(B938))))" style:apply-style-name="cf1" style:base-cell-address="Акт.B938"/>
      <style:map style:condition="is-true-formula(msoxl:AND(COUNTIF($B$938:$B$939, B939)&gt;1,NOT(ISBLANK(B939))))" style:apply-style-name="cf1" style:base-cell-address="Акт.B939"/>
      <style:map style:condition="is-true-formula(msoxl:AND(COUNTIF($B$938:$B$939, B939)&gt;1,NOT(ISBLANK(B939))))" style:apply-style-name="cf1" style:base-cell-address="Акт.B939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1:$B$942, B941)&gt;1,NOT(ISBLANK(B941))))" style:apply-style-name="cf1" style:base-cell-address="Акт.B941"/>
      <style:map style:condition="is-true-formula(msoxl:AND(COUNTIF($B$941:$B$942, B941)&gt;1,NOT(ISBLANK(B941))))" style:apply-style-name="cf1" style:base-cell-address="Акт.B941"/>
      <style:map style:condition="is-true-formula(msoxl:AND(COUNTIF($B$941:$B$942, B941)&gt;1,NOT(ISBLANK(B941))))" style:apply-style-name="cf1" style:base-cell-address="Акт.B941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41:$B$942, B941)&gt;1,NOT(ISBLANK(B941))))" style:apply-style-name="cf1" style:base-cell-address="Акт.B941"/>
      <style:map style:condition="is-true-formula(msoxl:AND(COUNTIF($B$941:$B$942, B942)&gt;1,NOT(ISBLANK(B942))))" style:apply-style-name="cf1" style:base-cell-address="Акт.B942"/>
      <style:map style:condition="is-true-formula(msoxl:AND(COUNTIF($B$941:$B$942, B942)&gt;1,NOT(ISBLANK(B942))))" style:apply-style-name="cf1" style:base-cell-address="Акт.B942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4:$B$945, B944)&gt;1,NOT(ISBLANK(B944))))" style:apply-style-name="cf1" style:base-cell-address="Акт.B944"/>
      <style:map style:condition="is-true-formula(msoxl:AND(COUNTIF($B$944:$B$945, B944)&gt;1,NOT(ISBLANK(B944))))" style:apply-style-name="cf1" style:base-cell-address="Акт.B944"/>
      <style:map style:condition="is-true-formula(msoxl:AND(COUNTIF($B$944:$B$945, B944)&gt;1,NOT(ISBLANK(B944))))" style:apply-style-name="cf1" style:base-cell-address="Акт.B944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44:$B$945, B944)&gt;1,NOT(ISBLANK(B944))))" style:apply-style-name="cf1" style:base-cell-address="Акт.B944"/>
      <style:map style:condition="is-true-formula(msoxl:AND(COUNTIF($B$944:$B$945, B945)&gt;1,NOT(ISBLANK(B945))))" style:apply-style-name="cf1" style:base-cell-address="Акт.B945"/>
      <style:map style:condition="is-true-formula(msoxl:AND(COUNTIF($B$944:$B$945, B945)&gt;1,NOT(ISBLANK(B945))))" style:apply-style-name="cf1" style:base-cell-address="Акт.B945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7:$B$948, B947)&gt;1,NOT(ISBLANK(B947))))" style:apply-style-name="cf1" style:base-cell-address="Акт.B947"/>
      <style:map style:condition="is-true-formula(msoxl:AND(COUNTIF($B$947:$B$948, B947)&gt;1,NOT(ISBLANK(B947))))" style:apply-style-name="cf1" style:base-cell-address="Акт.B947"/>
      <style:map style:condition="is-true-formula(msoxl:AND(COUNTIF($B$947:$B$948, B947)&gt;1,NOT(ISBLANK(B947))))" style:apply-style-name="cf1" style:base-cell-address="Акт.B947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47:$B$948, B947)&gt;1,NOT(ISBLANK(B947))))" style:apply-style-name="cf1" style:base-cell-address="Акт.B947"/>
      <style:map style:condition="is-true-formula(msoxl:AND(COUNTIF($B$947:$B$948, B948)&gt;1,NOT(ISBLANK(B948))))" style:apply-style-name="cf1" style:base-cell-address="Акт.B948"/>
      <style:map style:condition="is-true-formula(msoxl:AND(COUNTIF($B$947:$B$948, B948)&gt;1,NOT(ISBLANK(B948))))" style:apply-style-name="cf1" style:base-cell-address="Акт.B948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3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64</text:p>
          </table:table-cell>
          <table:table-cell table:style-name="ce7"/>
          <table:table-cell table:style-name="ce8"/>
          <table:table-cell office:value-type="date" office:date-value="2025-10-10T00:00:00" table:style-name="ce9">
            <text:p>10.10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4" table:style-name="ce12">
            <text:p>93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58" table:style-name="ce12">
            <text:p>115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0:0000000:12</text:p>
          </table:table-cell>
          <table:table-cell office:value-type="float" office:value="10210970.880000001" table:style-name="ce19">
            <text:p><text:s/>10 210 970,8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317:200</text:p>
          </table:table-cell>
          <table:table-cell office:value-type="float" office:value="816416.7" table:style-name="ce21">
            <text:p><text:s/>816 416,7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2">
            <text:p>57:05:0020201:36</text:p>
          </table:table-cell>
          <table:table-cell office:value-type="float" office:value="571560" table:style-name="ce19">
            <text:p><text:s/>571 56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2">
            <text:p>57:05:0020201:38</text:p>
          </table:table-cell>
          <table:table-cell office:value-type="float" office:value="571560" table:style-name="ce19">
            <text:p><text:s/>571 56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2">
            <text:p>57:05:0020201:41</text:p>
          </table:table-cell>
          <table:table-cell office:value-type="float" office:value="571560" table:style-name="ce19">
            <text:p><text:s/>571 56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2">
            <text:p>57:05:0020201:44</text:p>
          </table:table-cell>
          <table:table-cell office:value-type="float" office:value="243130.56" table:style-name="ce19">
            <text:p><text:s/>243 130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2">
            <text:p>57:05:0020201:46</text:p>
          </table:table-cell>
          <table:table-cell office:value-type="float" office:value="533300" table:style-name="ce19">
            <text:p><text:s/>533 30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2">
            <text:p>57:05:0020201:47</text:p>
          </table:table-cell>
          <table:table-cell office:value-type="float" office:value="485954.8" table:style-name="ce19">
            <text:p><text:s/>485 954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2">
            <text:p>57:05:0020201:49</text:p>
          </table:table-cell>
          <table:table-cell office:value-type="float" office:value="249278.1" table:style-name="ce19">
            <text:p><text:s/>249 278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2">
            <text:p>57:05:0020201:51</text:p>
          </table:table-cell>
          <table:table-cell office:value-type="float" office:value="275937.2" table:style-name="ce19">
            <text:p><text:s/>275 937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2">
            <text:p>57:06:0010401:708</text:p>
          </table:table-cell>
          <table:table-cell office:value-type="float" office:value="484190" table:style-name="ce19">
            <text:p><text:s/>484 19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2">
            <text:p>57:06:0010401:709</text:p>
          </table:table-cell>
          <table:table-cell office:value-type="float" office:value="241970" table:style-name="ce19">
            <text:p><text:s/>241 97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2">
            <text:p>57:06:0100101:448</text:p>
          </table:table-cell>
          <table:table-cell office:value-type="float" office:value="112681.25" table:style-name="ce19">
            <text:p><text:s/>112 681,2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2">
            <text:p>57:06:0100101:449</text:p>
          </table:table-cell>
          <table:table-cell office:value-type="float" office:value="108516.14" table:style-name="ce19">
            <text:p><text:s/>108 516,1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2">
            <text:p>57:10:0000000:3156</text:p>
          </table:table-cell>
          <table:table-cell office:value-type="float" office:value="99724.13" table:style-name="ce19">
            <text:p><text:s/>99 724,1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2">
            <text:p>57:10:0000000:334</text:p>
          </table:table-cell>
          <table:table-cell office:value-type="float" office:value="116441.22" table:style-name="ce19">
            <text:p><text:s/>116 441,2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2">
            <text:p>57:10:0000000:896</text:p>
          </table:table-cell>
          <table:table-cell office:value-type="float" office:value="116349.72" table:style-name="ce19">
            <text:p><text:s/>116 349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2">
            <text:p>57:10:0011601:109</text:p>
          </table:table-cell>
          <table:table-cell office:value-type="float" office:value="217410.78" table:style-name="ce19">
            <text:p><text:s/>217 410,7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2">
            <text:p>57:10:0011601:155</text:p>
          </table:table-cell>
          <table:table-cell office:value-type="float" office:value="228571.2" table:style-name="ce19">
            <text:p><text:s/>228 57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2">
            <text:p>57:10:0011601:159</text:p>
          </table:table-cell>
          <table:table-cell office:value-type="float" office:value="219794.58" table:style-name="ce19">
            <text:p><text:s/>219 794,5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2">
            <text:p>57:10:0011601:168</text:p>
          </table:table-cell>
          <table:table-cell office:value-type="float" office:value="209295.9" table:style-name="ce19">
            <text:p><text:s/>209 295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2">
            <text:p>57:10:0011601:206</text:p>
          </table:table-cell>
          <table:table-cell office:value-type="float" office:value="198802.24" table:style-name="ce19">
            <text:p><text:s/>198 802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2">
            <text:p>57:10:0011601:209</text:p>
          </table:table-cell>
          <table:table-cell office:value-type="float" office:value="207274.08" table:style-name="ce19">
            <text:p><text:s/>207 274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2">
            <text:p>57:10:0011601:228</text:p>
          </table:table-cell>
          <table:table-cell office:value-type="float" office:value="228987.5" table:style-name="ce19">
            <text:p><text:s/>228 987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2">
            <text:p>57:10:0011601:231</text:p>
          </table:table-cell>
          <table:table-cell office:value-type="float" office:value="227391.23" table:style-name="ce19">
            <text:p><text:s/>227 391,2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2">
            <text:p>57:10:0011601:233</text:p>
          </table:table-cell>
          <table:table-cell office:value-type="float" office:value="240222.07999999999" table:style-name="ce19">
            <text:p><text:s/>240 222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2">
            <text:p>57:10:0011601:252</text:p>
          </table:table-cell>
          <table:table-cell office:value-type="float" office:value="209028.6" table:style-name="ce19">
            <text:p><text:s/>209 028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2">
            <text:p>57:10:0011601:42</text:p>
          </table:table-cell>
          <table:table-cell office:value-type="float" office:value="213178.94" table:style-name="ce19">
            <text:p><text:s/>213 178,9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2">
            <text:p>57:10:0011601:53</text:p>
          </table:table-cell>
          <table:table-cell office:value-type="float" office:value="227248.45" table:style-name="ce19">
            <text:p><text:s/>227 248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2">
            <text:p>57:10:0011601:54</text:p>
          </table:table-cell>
          <table:table-cell office:value-type="float" office:value="241455.15" table:style-name="ce19">
            <text:p><text:s/>241 455,1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2">
            <text:p>57:10:0011601:59</text:p>
          </table:table-cell>
          <table:table-cell office:value-type="float" office:value="207814.56" table:style-name="ce19">
            <text:p><text:s/>207 814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2">
            <text:p>57:10:0011601:651</text:p>
          </table:table-cell>
          <table:table-cell office:value-type="float" office:value="260618.18" table:style-name="ce19">
            <text:p><text:s/>260 618,1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2">
            <text:p>57:10:0011601:7</text:p>
          </table:table-cell>
          <table:table-cell office:value-type="float" office:value="209706.23999999999" table:style-name="ce19">
            <text:p><text:s/>209 706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2">
            <text:p>57:10:0011601:746</text:p>
          </table:table-cell>
          <table:table-cell office:value-type="float" office:value="411920.09" table:style-name="ce19">
            <text:p><text:s/>411 920,0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2">
            <text:p>57:10:0011601:81</text:p>
          </table:table-cell>
          <table:table-cell office:value-type="float" office:value="215516.34" table:style-name="ce19">
            <text:p><text:s/>215 516,3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2">
            <text:p>57:10:0011601:86</text:p>
          </table:table-cell>
          <table:table-cell office:value-type="float" office:value="225925.7" table:style-name="ce19">
            <text:p><text:s/>225 925,7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2">
            <text:p>57:10:0020401:67</text:p>
          </table:table-cell>
          <table:table-cell office:value-type="float" office:value="149590.99" table:style-name="ce19">
            <text:p><text:s/>149 590,9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2">
            <text:p>57:10:0020801:1</text:p>
          </table:table-cell>
          <table:table-cell office:value-type="float" office:value="113709.04" table:style-name="ce19">
            <text:p><text:s/>113 709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2">
            <text:p>57:10:0020801:10</text:p>
          </table:table-cell>
          <table:table-cell office:value-type="float" office:value="98873.95" table:style-name="ce19">
            <text:p><text:s/>98 873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2">
            <text:p>57:10:0020801:100</text:p>
          </table:table-cell>
          <table:table-cell office:value-type="float" office:value="106478.39999999999" table:style-name="ce19">
            <text:p><text:s/>106 478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2">
            <text:p>57:10:0020801:101</text:p>
          </table:table-cell>
          <table:table-cell office:value-type="float" office:value="101996.66" table:style-name="ce19">
            <text:p><text:s/>101 996,6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2">
            <text:p>57:10:0020801:102</text:p>
          </table:table-cell>
          <table:table-cell office:value-type="float" office:value="99657.11" table:style-name="ce19">
            <text:p><text:s/>99 657,1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2">
            <text:p>57:10:0020801:103</text:p>
          </table:table-cell>
          <table:table-cell office:value-type="float" office:value="99281.919999999998" table:style-name="ce19">
            <text:p><text:s/>99 281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2">
            <text:p>57:10:0020801:104</text:p>
          </table:table-cell>
          <table:table-cell office:value-type="float" office:value="98286.58" table:style-name="ce19">
            <text:p><text:s/>98 286,5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2">
            <text:p>57:10:0020801:105</text:p>
          </table:table-cell>
          <table:table-cell office:value-type="float" office:value="98894.1" table:style-name="ce19">
            <text:p><text:s/>98 894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2">
            <text:p>57:10:0020801:108</text:p>
          </table:table-cell>
          <table:table-cell office:value-type="float" office:value="102966.21" table:style-name="ce19">
            <text:p><text:s/>102 966,2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2">
            <text:p>57:10:0020801:109</text:p>
          </table:table-cell>
          <table:table-cell office:value-type="float" office:value="100639.29" table:style-name="ce19">
            <text:p><text:s/>100 639,2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2">
            <text:p>57:10:0020801:11</text:p>
          </table:table-cell>
          <table:table-cell office:value-type="float" office:value="115555.6" table:style-name="ce19">
            <text:p><text:s/>115 555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2">
            <text:p>57:10:0020801:110</text:p>
          </table:table-cell>
          <table:table-cell office:value-type="float" office:value="143165" table:style-name="ce19">
            <text:p><text:s/>143 16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2">
            <text:p>57:10:0020801:111</text:p>
          </table:table-cell>
          <table:table-cell office:value-type="float" office:value="99475.83" table:style-name="ce19">
            <text:p><text:s/>99 475,8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2">
            <text:p>57:10:0020801:112</text:p>
          </table:table-cell>
          <table:table-cell office:value-type="float" office:value="146327.28" table:style-name="ce19">
            <text:p><text:s/>146 327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2">
            <text:p>57:10:0020801:113</text:p>
          </table:table-cell>
          <table:table-cell office:value-type="float" office:value="98894.1" table:style-name="ce19">
            <text:p><text:s/>98 894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2">
            <text:p>57:10:0020801:114</text:p>
          </table:table-cell>
          <table:table-cell office:value-type="float" office:value="99475.83" table:style-name="ce19">
            <text:p><text:s/>99 475,8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2">
            <text:p>57:10:0020801:115</text:p>
          </table:table-cell>
          <table:table-cell office:value-type="float" office:value="95741.31" table:style-name="ce19">
            <text:p><text:s/>95 741,3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2">
            <text:p>57:10:0020801:116</text:p>
          </table:table-cell>
          <table:table-cell office:value-type="float" office:value="94288.59" table:style-name="ce19">
            <text:p><text:s/>94 288,5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2">
            <text:p>57:10:0020801:117</text:p>
          </table:table-cell>
          <table:table-cell office:value-type="float" office:value="89203.32" table:style-name="ce19">
            <text:p><text:s/>89 203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2">
            <text:p>57:10:0020801:118</text:p>
          </table:table-cell>
          <table:table-cell office:value-type="float" office:value="86216.320000000007" table:style-name="ce19">
            <text:p><text:s/>86 216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2">
            <text:p>57:10:0020801:12</text:p>
          </table:table-cell>
          <table:table-cell office:value-type="float" office:value="141447.01999999999" table:style-name="ce19">
            <text:p><text:s/>141 447,0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2">
            <text:p>57:10:0020801:120</text:p>
          </table:table-cell>
          <table:table-cell office:value-type="float" office:value="142306.01" table:style-name="ce19">
            <text:p><text:s/>142 306,0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2">
            <text:p>57:10:0020801:123</text:p>
          </table:table-cell>
          <table:table-cell office:value-type="float" office:value="101802.75" table:style-name="ce19">
            <text:p><text:s/>101 802,7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2">
            <text:p>57:10:0020801:124</text:p>
          </table:table-cell>
          <table:table-cell office:value-type="float" office:value="107619.24" table:style-name="ce19">
            <text:p><text:s/>107 619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2">
            <text:p>57:10:0020801:125</text:p>
          </table:table-cell>
          <table:table-cell office:value-type="float" office:value="110471.34" table:style-name="ce19">
            <text:p><text:s/>110 471,3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2">
            <text:p>57:10:0020801:127</text:p>
          </table:table-cell>
          <table:table-cell office:value-type="float" office:value="109140.36" table:style-name="ce19">
            <text:p><text:s/>109 140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2">
            <text:p>57:10:0020801:128</text:p>
          </table:table-cell>
          <table:table-cell office:value-type="float" office:value="110320.36" table:style-name="ce19">
            <text:p><text:s/>110 320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2">
            <text:p>57:10:0020801:129</text:p>
          </table:table-cell>
          <table:table-cell office:value-type="float" office:value="122132.38" table:style-name="ce19">
            <text:p><text:s/>122 132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2">
            <text:p>57:10:0020801:130</text:p>
          </table:table-cell>
          <table:table-cell office:value-type="float" office:value="110471.34" table:style-name="ce19">
            <text:p><text:s/>110 471,3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2">
            <text:p>57:10:0020801:131</text:p>
          </table:table-cell>
          <table:table-cell office:value-type="float" office:value="100445.38" table:style-name="ce19">
            <text:p><text:s/>100 445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2">
            <text:p>57:10:0020801:133</text:p>
          </table:table-cell>
          <table:table-cell office:value-type="float" office:value="178614.22" table:style-name="ce19">
            <text:p><text:s/>178 614,2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2">
            <text:p>57:10:0020801:134</text:p>
          </table:table-cell>
          <table:table-cell office:value-type="float" office:value="107809.38" table:style-name="ce19">
            <text:p><text:s/>107 809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2">
            <text:p>57:10:0020801:137</text:p>
          </table:table-cell>
          <table:table-cell office:value-type="float" office:value="117978.54" table:style-name="ce19">
            <text:p><text:s/>117 978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2">
            <text:p>57:10:0020801:138</text:p>
          </table:table-cell>
          <table:table-cell office:value-type="float" office:value="129287.88" table:style-name="ce19">
            <text:p><text:s/>129 287,8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2">
            <text:p>57:10:0020801:139</text:p>
          </table:table-cell>
          <table:table-cell office:value-type="float" office:value="112767.74" table:style-name="ce19">
            <text:p><text:s/>112 767,7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2">
            <text:p>57:10:0020801:14</text:p>
          </table:table-cell>
          <table:table-cell office:value-type="float" office:value="98090.79" table:style-name="ce19">
            <text:p><text:s/>98 090,7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2">
            <text:p>57:10:0020801:141</text:p>
          </table:table-cell>
          <table:table-cell office:value-type="float" office:value="144222.39999999999" table:style-name="ce19">
            <text:p><text:s/>144 222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2">
            <text:p>57:10:0020801:142</text:p>
          </table:table-cell>
          <table:table-cell office:value-type="float" office:value="168771.16" table:style-name="ce19">
            <text:p><text:s/>168 771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2">
            <text:p>57:10:0020801:145</text:p>
          </table:table-cell>
          <table:table-cell office:value-type="float" office:value="101221.02" table:style-name="ce19">
            <text:p><text:s/>101 221,0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42">
            <text:p>57:10:0020801:146</text:p>
          </table:table-cell>
          <table:table-cell office:value-type="float" office:value="91997.16" table:style-name="ce19">
            <text:p><text:s/>91 997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2">
            <text:p>57:10:0020801:148</text:p>
          </table:table-cell>
          <table:table-cell office:value-type="float" office:value="127557.47" table:style-name="ce19">
            <text:p><text:s/>127 557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42">
            <text:p>57:10:0020801:15</text:p>
          </table:table-cell>
          <table:table-cell office:value-type="float" office:value="101027.11" table:style-name="ce19">
            <text:p><text:s/>101 027,1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42">
            <text:p>57:10:0020801:150</text:p>
          </table:table-cell>
          <table:table-cell office:value-type="float" office:value="132495.35999999999" table:style-name="ce19">
            <text:p><text:s/>132 495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2">
            <text:p>57:10:0020801:151</text:p>
          </table:table-cell>
          <table:table-cell office:value-type="float" office:value="95937.1" table:style-name="ce19">
            <text:p><text:s/>95 937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42">
            <text:p>57:10:0020801:156</text:p>
          </table:table-cell>
          <table:table-cell office:value-type="float" office:value="107809.38" table:style-name="ce19">
            <text:p><text:s/>107 809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42">
            <text:p>57:10:0020801:157</text:p>
          </table:table-cell>
          <table:table-cell office:value-type="float" office:value="158777.97" table:style-name="ce19">
            <text:p><text:s/>158 777,9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42">
            <text:p>57:10:0020801:158</text:p>
          </table:table-cell>
          <table:table-cell office:value-type="float" office:value="92396.28" table:style-name="ce19">
            <text:p><text:s/>92 396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42">
            <text:p>57:10:0020801:159</text:p>
          </table:table-cell>
          <table:table-cell office:value-type="float" office:value="106668.54" table:style-name="ce19">
            <text:p><text:s/>106 668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42">
            <text:p>57:10:0020801:16</text:p>
          </table:table-cell>
          <table:table-cell office:value-type="float" office:value="107999.52" table:style-name="ce19">
            <text:p><text:s/>107 999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42">
            <text:p>57:10:0020801:161</text:p>
          </table:table-cell>
          <table:table-cell office:value-type="float" office:value="113897.3" table:style-name="ce19">
            <text:p><text:s/>113 897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42">
            <text:p>57:10:0020801:162</text:p>
          </table:table-cell>
          <table:table-cell office:value-type="float" office:value="124715.24" table:style-name="ce19">
            <text:p><text:s/>124 715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42">
            <text:p>57:10:0020801:163</text:p>
          </table:table-cell>
          <table:table-cell office:value-type="float" office:value="121947.89" table:style-name="ce19">
            <text:p><text:s/>121 947,8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42">
            <text:p>57:10:0020801:165</text:p>
          </table:table-cell>
          <table:table-cell office:value-type="float" office:value="117233.02" table:style-name="ce19">
            <text:p><text:s/>117 233,0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42">
            <text:p>57:10:0020801:166</text:p>
          </table:table-cell>
          <table:table-cell office:value-type="float" office:value="111261.66" table:style-name="ce19">
            <text:p><text:s/>111 261,6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42">
            <text:p>57:10:0020801:167</text:p>
          </table:table-cell>
          <table:table-cell office:value-type="float" office:value="155018.16" table:style-name="ce19">
            <text:p><text:s/>155 018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42">
            <text:p>57:10:0020801:169</text:p>
          </table:table-cell>
          <table:table-cell office:value-type="float" office:value="102384.48" table:style-name="ce19">
            <text:p><text:s/>102 384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42">
            <text:p>57:10:0020801:170</text:p>
          </table:table-cell>
          <table:table-cell office:value-type="float" office:value="150244.04999999999" table:style-name="ce19">
            <text:p><text:s/>150 244,0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42">
            <text:p>57:10:0020801:172</text:p>
          </table:table-cell>
          <table:table-cell office:value-type="float" office:value="101414.93" table:style-name="ce19">
            <text:p><text:s/>101 414,9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2">
            <text:p>57:10:0020801:173</text:p>
          </table:table-cell>
          <table:table-cell office:value-type="float" office:value="105232.44" table:style-name="ce19">
            <text:p><text:s/>105 232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2">
            <text:p>57:10:0020801:174</text:p>
          </table:table-cell>
          <table:table-cell office:value-type="float" office:value="92707.23" table:style-name="ce19">
            <text:p><text:s/>92 707,2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2">
            <text:p>57:10:0020801:175</text:p>
          </table:table-cell>
          <table:table-cell office:value-type="float" office:value="140497.74" table:style-name="ce19">
            <text:p><text:s/>140 497,7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2">
            <text:p>57:10:0020801:178</text:p>
          </table:table-cell>
          <table:table-cell office:value-type="float" office:value="100639.29" table:style-name="ce19">
            <text:p><text:s/>100 639,2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2">
            <text:p>57:10:0020801:179</text:p>
          </table:table-cell>
          <table:table-cell office:value-type="float" office:value="99657.11" table:style-name="ce19">
            <text:p><text:s/>99 657,1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2">
            <text:p>57:10:0020801:18</text:p>
          </table:table-cell>
          <table:table-cell office:value-type="float" office:value="96067.62" table:style-name="ce19">
            <text:p><text:s/>96 067,6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2">
            <text:p>57:10:0020801:180</text:p>
          </table:table-cell>
          <table:table-cell office:value-type="float" office:value="96132.89" table:style-name="ce19">
            <text:p><text:s/>96 132,8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2">
            <text:p>57:10:0020801:181</text:p>
          </table:table-cell>
          <table:table-cell office:value-type="float" office:value="205487.2" table:style-name="ce19">
            <text:p><text:s/>205 487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2">
            <text:p>57:10:0020801:182</text:p>
          </table:table-cell>
          <table:table-cell office:value-type="float" office:value="108569.94" table:style-name="ce19">
            <text:p><text:s/>108 569,9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42">
            <text:p>57:10:0020801:183</text:p>
          </table:table-cell>
          <table:table-cell office:value-type="float" office:value="108760.08" table:style-name="ce19">
            <text:p><text:s/>108 760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42">
            <text:p>57:10:0020801:184</text:p>
          </table:table-cell>
          <table:table-cell office:value-type="float" office:value="163540.07999999999" table:style-name="ce19">
            <text:p><text:s/>163 540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42">
            <text:p>57:10:0020801:185</text:p>
          </table:table-cell>
          <table:table-cell office:value-type="float" office:value="106000.56" table:style-name="ce19">
            <text:p><text:s/>106 000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42">
            <text:p>57:10:0020801:19</text:p>
          </table:table-cell>
          <table:table-cell office:value-type="float" office:value="87424.960000000006" table:style-name="ce19">
            <text:p><text:s/>87 424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42">
            <text:p>57:10:0020801:20</text:p>
          </table:table-cell>
          <table:table-cell office:value-type="float" office:value="98482.37" table:style-name="ce19">
            <text:p><text:s/>98 482,3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42">
            <text:p>57:10:0020801:271</text:p>
          </table:table-cell>
          <table:table-cell office:value-type="float" office:value="106000.56" table:style-name="ce19">
            <text:p><text:s/>106 000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42">
            <text:p>57:10:0020801:273</text:p>
          </table:table-cell>
          <table:table-cell office:value-type="float" office:value="104464.32000000001" table:style-name="ce19">
            <text:p><text:s/>104 464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42">
            <text:p>57:10:0020801:274</text:p>
          </table:table-cell>
          <table:table-cell office:value-type="float" office:value="114810.08" table:style-name="ce19">
            <text:p><text:s/>114 810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42">
            <text:p>57:10:0020801:275</text:p>
          </table:table-cell>
          <table:table-cell office:value-type="float" office:value="154737.32999999999" table:style-name="ce19">
            <text:p><text:s/>154 737,3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42">
            <text:p>57:10:0020801:29</text:p>
          </table:table-cell>
          <table:table-cell office:value-type="float" office:value="104272.29" table:style-name="ce19">
            <text:p><text:s/>104 272,2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42">
            <text:p>57:10:0020801:31</text:p>
          </table:table-cell>
          <table:table-cell office:value-type="float" office:value="115182.84" table:style-name="ce19">
            <text:p><text:s/>115 182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42">
            <text:p>57:10:0020801:319</text:p>
          </table:table-cell>
          <table:table-cell office:value-type="float" office:value="140874.35999999999" table:style-name="ce19">
            <text:p><text:s/>140 874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42">
            <text:p>57:10:0020801:32</text:p>
          </table:table-cell>
          <table:table-cell office:value-type="float" office:value="117233.02" table:style-name="ce19">
            <text:p><text:s/>117 233,0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42">
            <text:p>57:10:0020801:321</text:p>
          </table:table-cell>
          <table:table-cell office:value-type="float" office:value="247542.21" table:style-name="ce19">
            <text:p><text:s/>247 542,2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42">
            <text:p>57:10:0020801:33</text:p>
          </table:table-cell>
          <table:table-cell office:value-type="float" office:value="135568.29999999999" table:style-name="ce19">
            <text:p><text:s/>135 568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42">
            <text:p>57:10:0020801:34</text:p>
          </table:table-cell>
          <table:table-cell office:value-type="float" office:value="98286.58" table:style-name="ce19">
            <text:p><text:s/>98 286,5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42">
            <text:p>57:10:0020801:35</text:p>
          </table:table-cell>
          <table:table-cell office:value-type="float" office:value="97503.42" table:style-name="ce19">
            <text:p><text:s/>97 503,4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42">
            <text:p>57:10:0020801:36</text:p>
          </table:table-cell>
          <table:table-cell office:value-type="float" office:value="107999.52" table:style-name="ce19">
            <text:p><text:s/>107 999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42">
            <text:p>57:10:0020801:37</text:p>
          </table:table-cell>
          <table:table-cell office:value-type="float" office:value="120102.99" table:style-name="ce19">
            <text:p><text:s/>120 102,9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42">
            <text:p>57:10:0020801:38</text:p>
          </table:table-cell>
          <table:table-cell office:value-type="float" office:value="106668.54" table:style-name="ce19">
            <text:p><text:s/>106 668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42">
            <text:p>57:10:0020801:4</text:p>
          </table:table-cell>
          <table:table-cell office:value-type="float" office:value="97699.21" table:style-name="ce19">
            <text:p><text:s/>97 699,2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42">
            <text:p>57:10:0020801:43</text:p>
          </table:table-cell>
          <table:table-cell office:value-type="float" office:value="110281.2" table:style-name="ce19">
            <text:p><text:s/>110 28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42">
            <text:p>57:10:0020801:44</text:p>
          </table:table-cell>
          <table:table-cell office:value-type="float" office:value="98482.37" table:style-name="ce19">
            <text:p><text:s/>98 482,3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42">
            <text:p>57:10:0020801:441</text:p>
          </table:table-cell>
          <table:table-cell office:value-type="float" office:value="160526.84" table:style-name="ce19">
            <text:p><text:s/>160 526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42">
            <text:p>57:10:0020801:45</text:p>
          </table:table-cell>
          <table:table-cell office:value-type="float" office:value="103504.17" table:style-name="ce19">
            <text:p><text:s/>103 504,1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42">
            <text:p>57:10:0020801:451</text:p>
          </table:table-cell>
          <table:table-cell office:value-type="float" office:value="101414.93" table:style-name="ce19">
            <text:p><text:s/>101 414,9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42">
            <text:p>57:10:0020801:453</text:p>
          </table:table-cell>
          <table:table-cell office:value-type="float" office:value="103120.11" table:style-name="ce19">
            <text:p><text:s/>103 120,1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42">
            <text:p>57:10:0020801:454</text:p>
          </table:table-cell>
          <table:table-cell office:value-type="float" office:value="87022.080000000002" table:style-name="ce19">
            <text:p><text:s/>87 022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42">
            <text:p>57:10:0020801:455</text:p>
          </table:table-cell>
          <table:table-cell office:value-type="float" office:value="117233.02" table:style-name="ce19">
            <text:p><text:s/>117 233,0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42">
            <text:p>57:10:0020801:458</text:p>
          </table:table-cell>
          <table:table-cell office:value-type="float" office:value="106768.68" table:style-name="ce19">
            <text:p><text:s/>106 768,6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42">
            <text:p>57:10:0020801:46</text:p>
          </table:table-cell>
          <table:table-cell office:value-type="float" office:value="146610.85999999999" table:style-name="ce19">
            <text:p><text:s/>146 610,8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42">
            <text:p>57:10:0020801:461</text:p>
          </table:table-cell>
          <table:table-cell office:value-type="float" office:value="99669.74" table:style-name="ce19">
            <text:p><text:s/>99 669,7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42">
            <text:p>57:10:0020801:465</text:p>
          </table:table-cell>
          <table:table-cell office:value-type="float" office:value="95474.61" table:style-name="ce19">
            <text:p><text:s/>95 474,6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42">
            <text:p>57:10:0020801:47</text:p>
          </table:table-cell>
          <table:table-cell office:value-type="float" office:value="99069.74" table:style-name="ce19">
            <text:p><text:s/>99 069,7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42">
            <text:p>57:10:0020801:48</text:p>
          </table:table-cell>
          <table:table-cell office:value-type="float" office:value="97503.42" table:style-name="ce19">
            <text:p><text:s/>97 503,4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42">
            <text:p>57:10:0020801:49</text:p>
          </table:table-cell>
          <table:table-cell office:value-type="float" office:value="99069.74" table:style-name="ce19">
            <text:p><text:s/>99 069,7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42">
            <text:p>57:10:0020801:5</text:p>
          </table:table-cell>
          <table:table-cell office:value-type="float" office:value="113520.78" table:style-name="ce19">
            <text:p><text:s/>113 520,7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42">
            <text:p>57:10:0020801:50</text:p>
          </table:table-cell>
          <table:table-cell office:value-type="float" office:value="100251.47" table:style-name="ce19">
            <text:p><text:s/>100 251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42">
            <text:p>57:10:0020801:51</text:p>
          </table:table-cell>
          <table:table-cell office:value-type="float" office:value="98873.95" table:style-name="ce19">
            <text:p><text:s/>98 873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42">
            <text:p>57:10:0020801:55</text:p>
          </table:table-cell>
          <table:table-cell office:value-type="float" office:value="97895" table:style-name="ce19">
            <text:p><text:s/>97 89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42">
            <text:p>57:10:0020801:56</text:p>
          </table:table-cell>
          <table:table-cell office:value-type="float" office:value="99281.919999999998" table:style-name="ce19">
            <text:p><text:s/>99 281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42">
            <text:p>57:10:0020801:58</text:p>
          </table:table-cell>
          <table:table-cell office:value-type="float" office:value="98482.37" table:style-name="ce19">
            <text:p><text:s/>98 482,3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42">
            <text:p>57:10:0020801:59</text:p>
          </table:table-cell>
          <table:table-cell office:value-type="float" office:value="98678.16" table:style-name="ce19">
            <text:p><text:s/>98 678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42">
            <text:p>57:10:0020801:60</text:p>
          </table:table-cell>
          <table:table-cell office:value-type="float" office:value="99265.53" table:style-name="ce19">
            <text:p><text:s/>99 265,5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42">
            <text:p>57:10:0020801:61</text:p>
          </table:table-cell>
          <table:table-cell office:value-type="float" office:value="140208.65" table:style-name="ce19">
            <text:p><text:s/>140 208,6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42">
            <text:p>57:10:0020801:63</text:p>
          </table:table-cell>
          <table:table-cell office:value-type="float" office:value="98482.37" table:style-name="ce19">
            <text:p><text:s/>98 482,3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42">
            <text:p>57:10:0020801:64</text:p>
          </table:table-cell>
          <table:table-cell office:value-type="float" office:value="143737.66" table:style-name="ce19">
            <text:p><text:s/>143 737,6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42">
            <text:p>57:10:0020801:65</text:p>
          </table:table-cell>
          <table:table-cell office:value-type="float" office:value="99669.74" table:style-name="ce19">
            <text:p><text:s/>99 669,7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42">
            <text:p>57:10:0020801:67</text:p>
          </table:table-cell>
          <table:table-cell office:value-type="float" office:value="99863.65" table:style-name="ce19">
            <text:p><text:s/>99 863,6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42">
            <text:p>57:10:0020801:68</text:p>
          </table:table-cell>
          <table:table-cell office:value-type="float" office:value="100445.38" table:style-name="ce19">
            <text:p><text:s/>100 445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42">
            <text:p>57:10:0020801:70</text:p>
          </table:table-cell>
          <table:table-cell office:value-type="float" office:value="98678.16" table:style-name="ce19">
            <text:p><text:s/>98 678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42">
            <text:p>57:10:0020801:71</text:p>
          </table:table-cell>
          <table:table-cell office:value-type="float" office:value="99088.01" table:style-name="ce19">
            <text:p><text:s/>99 088,0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42">
            <text:p>57:10:0020801:72</text:p>
          </table:table-cell>
          <table:table-cell office:value-type="float" office:value="148879.5" table:style-name="ce19">
            <text:p><text:s/>148 879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42">
            <text:p>57:10:0020801:73</text:p>
          </table:table-cell>
          <table:table-cell office:value-type="float" office:value="106478.39999999999" table:style-name="ce19">
            <text:p><text:s/>106 478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42">
            <text:p>57:10:0020801:74</text:p>
          </table:table-cell>
          <table:table-cell office:value-type="float" office:value="155298.99" table:style-name="ce19">
            <text:p><text:s/>155 298,9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42">
            <text:p>57:10:0020801:76</text:p>
          </table:table-cell>
          <table:table-cell office:value-type="float" office:value="156703.14000000001" table:style-name="ce19">
            <text:p><text:s/>156 703,1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42">
            <text:p>57:10:0020801:77</text:p>
          </table:table-cell>
          <table:table-cell office:value-type="float" office:value="106000.56" table:style-name="ce19">
            <text:p><text:s/>106 000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42">
            <text:p>57:10:0020801:80</text:p>
          </table:table-cell>
          <table:table-cell office:value-type="float" office:value="102384.48" table:style-name="ce19">
            <text:p><text:s/>102 384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42">
            <text:p>57:10:0020801:81</text:p>
          </table:table-cell>
          <table:table-cell office:value-type="float" office:value="107619.24" table:style-name="ce19">
            <text:p><text:s/>107 619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42">
            <text:p>57:10:0020801:82</text:p>
          </table:table-cell>
          <table:table-cell office:value-type="float" office:value="118351.3" table:style-name="ce19">
            <text:p><text:s/>118 351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42">
            <text:p>57:10:0020801:83</text:p>
          </table:table-cell>
          <table:table-cell office:value-type="float" office:value="124715.24" table:style-name="ce19">
            <text:p><text:s/>124 715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42">
            <text:p>57:10:0020801:84</text:p>
          </table:table-cell>
          <table:table-cell office:value-type="float" office:value="100639.29" table:style-name="ce19">
            <text:p><text:s/>100 639,2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42">
            <text:p>57:10:0020801:85</text:p>
          </table:table-cell>
          <table:table-cell office:value-type="float" office:value="107152.74" table:style-name="ce19">
            <text:p><text:s/>107 152,7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42">
            <text:p>57:10:0020801:86</text:p>
          </table:table-cell>
          <table:table-cell office:value-type="float" office:value="106478.39999999999" table:style-name="ce19">
            <text:p><text:s/>106 478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42">
            <text:p>57:10:0020801:88</text:p>
          </table:table-cell>
          <table:table-cell office:value-type="float" office:value="98678.16" table:style-name="ce19">
            <text:p><text:s/>98 678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42">
            <text:p>57:10:0020801:89</text:p>
          </table:table-cell>
          <table:table-cell office:value-type="float" office:value="97307.63" table:style-name="ce19">
            <text:p><text:s/>97 307,6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42">
            <text:p>57:10:0020801:9</text:p>
          </table:table-cell>
          <table:table-cell office:value-type="float" office:value="103354.03" table:style-name="ce19">
            <text:p><text:s/>103 354,0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42">
            <text:p>57:10:0020801:90</text:p>
          </table:table-cell>
          <table:table-cell office:value-type="float" office:value="98286.58" table:style-name="ce19">
            <text:p><text:s/>98 286,5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42">
            <text:p>57:10:0020801:96</text:p>
          </table:table-cell>
          <table:table-cell office:value-type="float" office:value="96916.05" table:style-name="ce19">
            <text:p><text:s/>96 916,0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42">
            <text:p>57:10:0020801:97</text:p>
          </table:table-cell>
          <table:table-cell office:value-type="float" office:value="146043.70000000001" table:style-name="ce19">
            <text:p><text:s/>146 043,7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42">
            <text:p>57:10:0020801:99</text:p>
          </table:table-cell>
          <table:table-cell office:value-type="float" office:value="114838.6" table:style-name="ce19">
            <text:p><text:s/>114 838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42">
            <text:p>57:10:0021601:1</text:p>
          </table:table-cell>
          <table:table-cell office:value-type="float" office:value="115766.85" table:style-name="ce19">
            <text:p><text:s/>115 766,8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42">
            <text:p>57:10:0021601:1104</text:p>
          </table:table-cell>
          <table:table-cell office:value-type="float" office:value="114867.69" table:style-name="ce19">
            <text:p><text:s/>114 867,6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42">
            <text:p>57:10:0021601:146</text:p>
          </table:table-cell>
          <table:table-cell office:value-type="float" office:value="135685.68" table:style-name="ce19">
            <text:p><text:s/>135 685,6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42">
            <text:p>57:10:0021601:192</text:p>
          </table:table-cell>
          <table:table-cell office:value-type="float" office:value="131162.23999999999" table:style-name="ce19">
            <text:p><text:s/>131 162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42">
            <text:p>57:10:0021601:218</text:p>
          </table:table-cell>
          <table:table-cell office:value-type="float" office:value="188670" table:style-name="ce19">
            <text:p><text:s/>188 67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42">
            <text:p>57:10:0021601:221</text:p>
          </table:table-cell>
          <table:table-cell office:value-type="float" office:value="103740.12" table:style-name="ce19">
            <text:p><text:s/>103 740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42">
            <text:p>57:10:0021601:241</text:p>
          </table:table-cell>
          <table:table-cell office:value-type="float" office:value="100244.85" table:style-name="ce19">
            <text:p><text:s/>100 244,8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42">
            <text:p>57:10:0021601:248</text:p>
          </table:table-cell>
          <table:table-cell office:value-type="float" office:value="102948.95" table:style-name="ce19">
            <text:p><text:s/>102 948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42">
            <text:p>57:10:0021601:250</text:p>
          </table:table-cell>
          <table:table-cell office:value-type="float" office:value="100438" table:style-name="ce19">
            <text:p><text:s/>100 43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42">
            <text:p>57:10:0021601:251</text:p>
          </table:table-cell>
          <table:table-cell office:value-type="float" office:value="119813.07" table:style-name="ce19">
            <text:p><text:s/>119 813,0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42">
            <text:p>57:10:0021601:261</text:p>
          </table:table-cell>
          <table:table-cell office:value-type="float" office:value="103925.04" table:style-name="ce19">
            <text:p><text:s/>103 925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42">
            <text:p>57:10:0021601:262</text:p>
          </table:table-cell>
          <table:table-cell office:value-type="float" office:value="136333.85999999999" table:style-name="ce19">
            <text:p><text:s/>136 333,8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42">
            <text:p>57:10:0021601:267</text:p>
          </table:table-cell>
          <table:table-cell office:value-type="float" office:value="131162.23999999999" table:style-name="ce19">
            <text:p><text:s/>131 162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42">
            <text:p>57:10:0021601:268</text:p>
          </table:table-cell>
          <table:table-cell office:value-type="float" office:value="130289.28" table:style-name="ce19">
            <text:p><text:s/>130 289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42">
            <text:p>57:10:0021601:269</text:p>
          </table:table-cell>
          <table:table-cell office:value-type="float" office:value="128325.12" table:style-name="ce19">
            <text:p><text:s/>128 325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42">
            <text:p>57:10:0021601:270</text:p>
          </table:table-cell>
          <table:table-cell office:value-type="float" office:value="113824.64" table:style-name="ce19">
            <text:p><text:s/>113 824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42">
            <text:p>57:10:0021601:274</text:p>
          </table:table-cell>
          <table:table-cell office:value-type="float" office:value="103668.34" table:style-name="ce19">
            <text:p><text:s/>103 668,3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42">
            <text:p>57:10:0021601:276</text:p>
          </table:table-cell>
          <table:table-cell office:value-type="float" office:value="102520.72" table:style-name="ce19">
            <text:p><text:s/>102 520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42">
            <text:p>57:10:0021601:281</text:p>
          </table:table-cell>
          <table:table-cell office:value-type="float" office:value="115991.64" table:style-name="ce19">
            <text:p><text:s/>115 991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42">
            <text:p>57:10:0021601:282</text:p>
          </table:table-cell>
          <table:table-cell office:value-type="float" office:value="101017.45" table:style-name="ce19">
            <text:p><text:s/>101 017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42">
            <text:p>57:10:0021601:283</text:p>
          </table:table-cell>
          <table:table-cell office:value-type="float" office:value="120426.6" table:style-name="ce19">
            <text:p><text:s/>120 426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42">
            <text:p>57:10:0021601:291</text:p>
          </table:table-cell>
          <table:table-cell office:value-type="float" office:value="118239.54" table:style-name="ce19">
            <text:p><text:s/>118 239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42">
            <text:p>57:10:0021601:297</text:p>
          </table:table-cell>
          <table:table-cell office:value-type="float" office:value="107242.2" table:style-name="ce19">
            <text:p><text:s/>107 242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42">
            <text:p>57:10:0021601:309</text:p>
          </table:table-cell>
          <table:table-cell office:value-type="float" office:value="99279.1" table:style-name="ce19">
            <text:p><text:s/>99 279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42">
            <text:p>57:10:0021601:314</text:p>
          </table:table-cell>
          <table:table-cell office:value-type="float" office:value="114642.9" table:style-name="ce19">
            <text:p><text:s/>114 642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42">
            <text:p>57:10:0021601:318</text:p>
          </table:table-cell>
          <table:table-cell office:value-type="float" office:value="115300.76" table:style-name="ce19">
            <text:p><text:s/>115 300,7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42">
            <text:p>57:10:0021601:321</text:p>
          </table:table-cell>
          <table:table-cell office:value-type="float" office:value="102948.95" table:style-name="ce19">
            <text:p><text:s/>102 948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42">
            <text:p>57:10:0021601:322</text:p>
          </table:table-cell>
          <table:table-cell office:value-type="float" office:value="119536.2" table:style-name="ce19">
            <text:p><text:s/>119 536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42">
            <text:p>57:10:0021601:323</text:p>
          </table:table-cell>
          <table:table-cell office:value-type="float" office:value="99724.5" table:style-name="ce19">
            <text:p><text:s/>99 724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42">
            <text:p>57:10:0021601:324</text:p>
          </table:table-cell>
          <table:table-cell office:value-type="float" office:value="121317" table:style-name="ce19">
            <text:p><text:s/>121 317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42">
            <text:p>57:10:0021601:325</text:p>
          </table:table-cell>
          <table:table-cell office:value-type="float" office:value="120204" table:style-name="ce19">
            <text:p><text:s/>120 204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42">
            <text:p>57:10:0021601:339</text:p>
          </table:table-cell>
          <table:table-cell office:value-type="float" office:value="159644.1" table:style-name="ce19">
            <text:p><text:s/>159 644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42">
            <text:p>57:10:0021601:340</text:p>
          </table:table-cell>
          <table:table-cell office:value-type="float" office:value="99085.95" table:style-name="ce19">
            <text:p><text:s/>99 085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42">
            <text:p>57:10:0021601:355</text:p>
          </table:table-cell>
          <table:table-cell office:value-type="float" office:value="99665.4" table:style-name="ce19">
            <text:p><text:s/>99 665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42">
            <text:p>57:10:0021601:357</text:p>
          </table:table-cell>
          <table:table-cell office:value-type="float" office:value="117115.59" table:style-name="ce19">
            <text:p><text:s/>117 115,5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42">
            <text:p>57:10:0021601:372</text:p>
          </table:table-cell>
          <table:table-cell office:value-type="float" office:value="190060.2" table:style-name="ce19">
            <text:p><text:s/>190 060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42">
            <text:p>57:10:0021601:40</text:p>
          </table:table-cell>
          <table:table-cell office:value-type="float" office:value="98290.08" table:style-name="ce19">
            <text:p><text:s/>98 290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42">
            <text:p>57:10:0021601:41</text:p>
          </table:table-cell>
          <table:table-cell office:value-type="float" office:value="127323" table:style-name="ce19">
            <text:p><text:s/>127 323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2">
            <text:p>57:10:0021601:60</text:p>
          </table:table-cell>
          <table:table-cell office:value-type="float" office:value="129852.8" table:style-name="ce19">
            <text:p><text:s/>129 852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2">
            <text:p>57:10:0021601:632</text:p>
          </table:table-cell>
          <table:table-cell office:value-type="float" office:value="173716.42" table:style-name="ce19">
            <text:p><text:s/>173 716,4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2">
            <text:p>57:10:0021601:633</text:p>
          </table:table-cell>
          <table:table-cell office:value-type="float" office:value="102903.26" table:style-name="ce19">
            <text:p><text:s/>102 903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2">
            <text:p>57:10:0021601:634</text:p>
          </table:table-cell>
          <table:table-cell office:value-type="float" office:value="100438" table:style-name="ce19">
            <text:p><text:s/>100 43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2">
            <text:p>57:10:0021601:635</text:p>
          </table:table-cell>
          <table:table-cell office:value-type="float" office:value="155268" table:style-name="ce19">
            <text:p><text:s/>155 26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2">
            <text:p>57:10:0021601:639</text:p>
          </table:table-cell>
          <table:table-cell office:value-type="float" office:value="123876.04" table:style-name="ce19">
            <text:p><text:s/>123 876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2">
            <text:p>57:10:0021601:665</text:p>
          </table:table-cell>
          <table:table-cell office:value-type="float" office:value="119536.2" table:style-name="ce19">
            <text:p><text:s/>119 536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2">
            <text:p>57:10:0021601:674</text:p>
          </table:table-cell>
          <table:table-cell office:value-type="float" office:value="117115.59" table:style-name="ce19">
            <text:p><text:s/>117 115,5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2">
            <text:p>57:10:0021601:76</text:p>
          </table:table-cell>
          <table:table-cell office:value-type="float" office:value="128979.84" table:style-name="ce19">
            <text:p><text:s/>128 979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2">
            <text:p>57:10:0021601:98</text:p>
          </table:table-cell>
          <table:table-cell office:value-type="float" office:value="116216.43" table:style-name="ce19">
            <text:p><text:s/>116 216,4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2">
            <text:p>57:10:0021601:981</text:p>
          </table:table-cell>
          <table:table-cell office:value-type="float" office:value="122652.6" table:style-name="ce19">
            <text:p><text:s/>122 652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2">
            <text:p>57:10:0021601:99</text:p>
          </table:table-cell>
          <table:table-cell office:value-type="float" office:value="135386.4" table:style-name="ce19">
            <text:p><text:s/>135 386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2">
            <text:p>57:10:0021602:2</text:p>
          </table:table-cell>
          <table:table-cell office:value-type="float" office:value="110908.6" table:style-name="ce19">
            <text:p><text:s/>110 908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2">
            <text:p>57:10:0021602:3</text:p>
          </table:table-cell>
          <table:table-cell office:value-type="float" office:value="107473.83" table:style-name="ce19">
            <text:p><text:s/>107 473,8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2">
            <text:p>57:10:0022201:1140</text:p>
          </table:table-cell>
          <table:table-cell office:value-type="float" office:value="343294.06" table:style-name="ce19">
            <text:p><text:s/>343 294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2">
            <text:p>57:10:0022701:1</text:p>
          </table:table-cell>
          <table:table-cell office:value-type="float" office:value="128479.54" table:style-name="ce19">
            <text:p><text:s/>128 479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2">
            <text:p>57:10:0022701:1017</text:p>
          </table:table-cell>
          <table:table-cell office:value-type="float" office:value="104561.16" table:style-name="ce19">
            <text:p><text:s/>104 561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42">
            <text:p>57:10:0022701:1040</text:p>
          </table:table-cell>
          <table:table-cell office:value-type="float" office:value="114867.69" table:style-name="ce19">
            <text:p><text:s/>114 867,6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42">
            <text:p>57:10:0022701:202</text:p>
          </table:table-cell>
          <table:table-cell office:value-type="float" office:value="118839.5" table:style-name="ce19">
            <text:p><text:s/>118 839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42">
            <text:p>57:10:0022701:399</text:p>
          </table:table-cell>
          <table:table-cell office:value-type="float" office:value="114867.69" table:style-name="ce19">
            <text:p><text:s/>114 867,6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42">
            <text:p>57:10:0022701:407</text:p>
          </table:table-cell>
          <table:table-cell office:value-type="float" office:value="123435.2" table:style-name="ce19">
            <text:p><text:s/>123 435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2">
            <text:p>57:10:0022701:430</text:p>
          </table:table-cell>
          <table:table-cell office:value-type="float" office:value="119813.07" table:style-name="ce19">
            <text:p><text:s/>119 813,0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42">
            <text:p>57:10:0022701:446</text:p>
          </table:table-cell>
          <table:table-cell office:value-type="float" office:value="127487.42" table:style-name="ce19">
            <text:p><text:s/>127 487,4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42">
            <text:p>57:10:0022701:514</text:p>
          </table:table-cell>
          <table:table-cell office:value-type="float" office:value="115317.27" table:style-name="ce19">
            <text:p><text:s/>115 317,2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42">
            <text:p>57:10:0022701:530</text:p>
          </table:table-cell>
          <table:table-cell office:value-type="float" office:value="126472.2" table:style-name="ce19">
            <text:p><text:s/>126 472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42">
            <text:p>57:10:0022701:533</text:p>
          </table:table-cell>
          <table:table-cell office:value-type="float" office:value="125971.32" table:style-name="ce19">
            <text:p><text:s/>125 971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42">
            <text:p>57:10:0022701:539</text:p>
          </table:table-cell>
          <table:table-cell office:value-type="float" office:value="126743.33" table:style-name="ce19">
            <text:p><text:s/>126 743,3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42">
            <text:p>57:10:0022701:540</text:p>
          </table:table-cell>
          <table:table-cell office:value-type="float" office:value="131455.9" table:style-name="ce19">
            <text:p><text:s/>131 455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42">
            <text:p>57:10:0022701:559</text:p>
          </table:table-cell>
          <table:table-cell office:value-type="float" office:value="132640.20000000001" table:style-name="ce19">
            <text:p><text:s/>132 640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2">
            <text:p>57:10:0022701:578</text:p>
          </table:table-cell>
          <table:table-cell office:value-type="float" office:value="165390.26" table:style-name="ce19">
            <text:p><text:s/>165 390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2">
            <text:p>57:10:0022701:582</text:p>
          </table:table-cell>
          <table:table-cell office:value-type="float" office:value="99865" table:style-name="ce19">
            <text:p><text:s/>99 86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2">
            <text:p>57:10:0022701:585</text:p>
          </table:table-cell>
          <table:table-cell office:value-type="float" office:value="114548.92" table:style-name="ce19">
            <text:p><text:s/>114 54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2">
            <text:p>57:10:0022701:587</text:p>
          </table:table-cell>
          <table:table-cell office:value-type="float" office:value="116441.22" table:style-name="ce19">
            <text:p><text:s/>116 441,2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2">
            <text:p>57:10:0022701:591</text:p>
          </table:table-cell>
          <table:table-cell office:value-type="float" office:value="116216.43" table:style-name="ce19">
            <text:p><text:s/>116 216,4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2">
            <text:p>57:10:0022701:600</text:p>
          </table:table-cell>
          <table:table-cell office:value-type="float" office:value="113711.97" table:style-name="ce19">
            <text:p><text:s/>113 711,9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2">
            <text:p>57:10:0022701:601</text:p>
          </table:table-cell>
          <table:table-cell office:value-type="float" office:value="115317.27" table:style-name="ce19">
            <text:p><text:s/>115 317,2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2">
            <text:p>57:10:0022701:607</text:p>
          </table:table-cell>
          <table:table-cell office:value-type="float" office:value="125859.82" table:style-name="ce19">
            <text:p><text:s/>125 859,8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2">
            <text:p>57:10:0022701:622</text:p>
          </table:table-cell>
          <table:table-cell office:value-type="float" office:value="116216.43" table:style-name="ce19">
            <text:p><text:s/>116 216,4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2">
            <text:p>57:10:0022701:623</text:p>
          </table:table-cell>
          <table:table-cell office:value-type="float" office:value="172187.12" table:style-name="ce19">
            <text:p><text:s/>172 187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2">
            <text:p>57:10:0022701:642</text:p>
          </table:table-cell>
          <table:table-cell office:value-type="float" office:value="160458.79999999999" table:style-name="ce19">
            <text:p><text:s/>160 458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2">
            <text:p>57:10:0022701:646</text:p>
          </table:table-cell>
          <table:table-cell office:value-type="float" office:value="165390.26" table:style-name="ce19">
            <text:p><text:s/>165 390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2">
            <text:p>57:10:0022701:757</text:p>
          </table:table-cell>
          <table:table-cell office:value-type="float" office:value="127487.42" table:style-name="ce19">
            <text:p><text:s/>127 487,4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2">
            <text:p>57:10:0022701:760</text:p>
          </table:table-cell>
          <table:table-cell office:value-type="float" office:value="114642.9" table:style-name="ce19">
            <text:p><text:s/>114 642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2">
            <text:p>57:10:0022701:773</text:p>
          </table:table-cell>
          <table:table-cell office:value-type="float" office:value="164707.20000000001" table:style-name="ce19">
            <text:p><text:s/>164 707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2">
            <text:p>57:10:0022701:78</text:p>
          </table:table-cell>
          <table:table-cell office:value-type="float" office:value="127983.48" table:style-name="ce19">
            <text:p><text:s/>127 983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2">
            <text:p>57:10:0022701:814</text:p>
          </table:table-cell>
          <table:table-cell office:value-type="float" office:value="165390.26" table:style-name="ce19">
            <text:p><text:s/>165 390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2">
            <text:p>57:10:0022701:833</text:p>
          </table:table-cell>
          <table:table-cell office:value-type="float" office:value="158371.20000000001" table:style-name="ce19">
            <text:p><text:s/>158 37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2">
            <text:p>57:10:0022701:863</text:p>
          </table:table-cell>
          <table:table-cell office:value-type="float" office:value="166684.9" table:style-name="ce19">
            <text:p><text:s/>166 684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2">
            <text:p>57:10:0022701:865</text:p>
          </table:table-cell>
          <table:table-cell office:value-type="float" office:value="171216.14" table:style-name="ce19">
            <text:p><text:s/>171 216,1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2">
            <text:p>57:10:0022701:875</text:p>
          </table:table-cell>
          <table:table-cell office:value-type="float" office:value="117115.59" table:style-name="ce19">
            <text:p><text:s/>117 115,5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2">
            <text:p>57:10:0022701:881</text:p>
          </table:table-cell>
          <table:table-cell office:value-type="float" office:value="146616" table:style-name="ce19">
            <text:p><text:s/>146 616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2">
            <text:p>57:10:0022801:840</text:p>
          </table:table-cell>
          <table:table-cell office:value-type="float" office:value="122532.3" table:style-name="ce19">
            <text:p><text:s/>122 532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2">
            <text:p>57:10:0030101:3526</text:p>
          </table:table-cell>
          <table:table-cell office:value-type="float" office:value="924129.18" table:style-name="ce19">
            <text:p><text:s/>924 129,1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2">
            <text:p>57:10:0030101:3527</text:p>
          </table:table-cell>
          <table:table-cell office:value-type="float" office:value="753613.64" table:style-name="ce19">
            <text:p><text:s/>753 613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2">
            <text:p>57:10:0030101:3528</text:p>
          </table:table-cell>
          <table:table-cell office:value-type="float" office:value="575199.56000000006" table:style-name="ce19">
            <text:p><text:s/>575 199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2">
            <text:p>57:10:0030101:3529</text:p>
          </table:table-cell>
          <table:table-cell office:value-type="float" office:value="394462.38" table:style-name="ce19">
            <text:p><text:s/>394 462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2">
            <text:p>57:10:0030101:3530</text:p>
          </table:table-cell>
          <table:table-cell office:value-type="float" office:value="988711.36" table:style-name="ce19">
            <text:p><text:s/>988 711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2">
            <text:p>57:10:0030101:3531</text:p>
          </table:table-cell>
          <table:table-cell office:value-type="float" office:value="692283.8" table:style-name="ce19">
            <text:p><text:s/>692 283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2">
            <text:p>57:10:0030101:3532</text:p>
          </table:table-cell>
          <table:table-cell office:value-type="float" office:value="391210.04" table:style-name="ce19">
            <text:p><text:s/>391 210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2">
            <text:p>57:10:0030101:3533</text:p>
          </table:table-cell>
          <table:table-cell office:value-type="float" office:value="391210.04" table:style-name="ce19">
            <text:p><text:s/>391 210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2">
            <text:p>57:10:0040101:2336</text:p>
          </table:table-cell>
          <table:table-cell office:value-type="float" office:value="2012107.8" table:style-name="ce19">
            <text:p><text:s/>2 012 107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2">
            <text:p>57:10:0040101:2991</text:p>
          </table:table-cell>
          <table:table-cell office:value-type="float" office:value="3379210.8" table:style-name="ce19">
            <text:p><text:s/>3 379 210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2">
            <text:p>57:10:0046001:1</text:p>
          </table:table-cell>
          <table:table-cell office:value-type="float" office:value="129634.56" table:style-name="ce19">
            <text:p><text:s/>129 634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2">
            <text:p>57:10:0050201:1</text:p>
          </table:table-cell>
          <table:table-cell office:value-type="float" office:value="100001.28" table:style-name="ce19">
            <text:p><text:s/>100 001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2">
            <text:p>57:10:0050201:10</text:p>
          </table:table-cell>
          <table:table-cell office:value-type="float" office:value="113421.47" table:style-name="ce19">
            <text:p><text:s/>113 421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2">
            <text:p>57:10:0050201:100</text:p>
          </table:table-cell>
          <table:table-cell office:value-type="float" office:value="112519.51" table:style-name="ce19">
            <text:p><text:s/>112 519,5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2">
            <text:p>57:10:0050201:101</text:p>
          </table:table-cell>
          <table:table-cell office:value-type="float" office:value="108138.5" table:style-name="ce19">
            <text:p><text:s/>108 138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2">
            <text:p>57:10:0050201:103</text:p>
          </table:table-cell>
          <table:table-cell office:value-type="float" office:value="112970.49" table:style-name="ce19">
            <text:p><text:s/>112 970,4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2">
            <text:p>57:10:0050201:105</text:p>
          </table:table-cell>
          <table:table-cell office:value-type="float" office:value="113646.96" table:style-name="ce19">
            <text:p><text:s/>113 646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2">
            <text:p>57:10:0050201:106</text:p>
          </table:table-cell>
          <table:table-cell office:value-type="float" office:value="110941.08" table:style-name="ce19">
            <text:p><text:s/>110 941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2">
            <text:p>57:10:0050201:107</text:p>
          </table:table-cell>
          <table:table-cell office:value-type="float" office:value="166037.57999999999" table:style-name="ce19">
            <text:p><text:s/>166 037,5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2">
            <text:p>57:10:0050201:108</text:p>
          </table:table-cell>
          <table:table-cell office:value-type="float" office:value="177883.05" table:style-name="ce19">
            <text:p><text:s/>177 883,0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2">
            <text:p>57:10:0050201:109</text:p>
          </table:table-cell>
          <table:table-cell office:value-type="float" office:value="119426.4" table:style-name="ce19">
            <text:p><text:s/>119 426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2">
            <text:p>57:10:0050201:112</text:p>
          </table:table-cell>
          <table:table-cell office:value-type="float" office:value="125814.96" table:style-name="ce19">
            <text:p><text:s/>125 814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2">
            <text:p>57:10:0050201:113</text:p>
          </table:table-cell>
          <table:table-cell office:value-type="float" office:value="164380.4" table:style-name="ce19">
            <text:p><text:s/>164 380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2">
            <text:p>57:10:0050201:116</text:p>
          </table:table-cell>
          <table:table-cell office:value-type="float" office:value="206326.5" table:style-name="ce19">
            <text:p><text:s/>206 326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2">
            <text:p>57:10:0050201:118</text:p>
          </table:table-cell>
          <table:table-cell office:value-type="float" office:value="114786.48" table:style-name="ce19">
            <text:p><text:s/>114 786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2">
            <text:p>57:10:0050201:12</text:p>
          </table:table-cell>
          <table:table-cell office:value-type="float" office:value="113646.96" table:style-name="ce19">
            <text:p><text:s/>113 646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2">
            <text:p>57:10:0050201:120</text:p>
          </table:table-cell>
          <table:table-cell office:value-type="float" office:value="170965.1" table:style-name="ce19">
            <text:p><text:s/>170 965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2">
            <text:p>57:10:0050201:121</text:p>
          </table:table-cell>
          <table:table-cell office:value-type="float" office:value="132910.66" table:style-name="ce19">
            <text:p><text:s/>132 910,6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2">
            <text:p>57:10:0050201:126</text:p>
          </table:table-cell>
          <table:table-cell office:value-type="float" office:value="114339.84" table:style-name="ce19">
            <text:p><text:s/>114 339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2">
            <text:p>57:10:0050201:13</text:p>
          </table:table-cell>
          <table:table-cell office:value-type="float" office:value="117466.32" table:style-name="ce19">
            <text:p><text:s/>117 466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2">
            <text:p>57:10:0050201:14</text:p>
          </table:table-cell>
          <table:table-cell office:value-type="float" office:value="117466.32" table:style-name="ce19">
            <text:p><text:s/>117 466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2">
            <text:p>57:10:0050201:140</text:p>
          </table:table-cell>
          <table:table-cell office:value-type="float" office:value="112970.49" table:style-name="ce19">
            <text:p><text:s/>112 970,4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2">
            <text:p>57:10:0050201:142</text:p>
          </table:table-cell>
          <table:table-cell office:value-type="float" office:value="114323.43" table:style-name="ce19">
            <text:p><text:s/>114 323,4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2">
            <text:p>57:10:0050201:145</text:p>
          </table:table-cell>
          <table:table-cell office:value-type="float" office:value="115456.44" table:style-name="ce19">
            <text:p><text:s/>115 456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2">
            <text:p>57:10:0050201:147</text:p>
          </table:table-cell>
          <table:table-cell office:value-type="float" office:value="149868" table:style-name="ce19">
            <text:p><text:s/>149 86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2">
            <text:p>57:10:0050201:148</text:p>
          </table:table-cell>
          <table:table-cell office:value-type="float" office:value="110715.59" table:style-name="ce19">
            <text:p><text:s/>110 715,5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2">
            <text:p>57:10:0050201:149</text:p>
          </table:table-cell>
          <table:table-cell office:value-type="float" office:value="148275.6" table:style-name="ce19">
            <text:p><text:s/>148 275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2">
            <text:p>57:10:0050201:15</text:p>
          </table:table-cell>
          <table:table-cell office:value-type="float" office:value="117689.64" table:style-name="ce19">
            <text:p><text:s/>117 689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2">
            <text:p>57:10:0050201:150</text:p>
          </table:table-cell>
          <table:table-cell office:value-type="float" office:value="110415.1" table:style-name="ce19">
            <text:p><text:s/>110 415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2">
            <text:p>57:10:0050201:151</text:p>
          </table:table-cell>
          <table:table-cell office:value-type="float" office:value="139174.39999999999" table:style-name="ce19">
            <text:p><text:s/>139 174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2">
            <text:p>57:10:0050201:152</text:p>
          </table:table-cell>
          <table:table-cell office:value-type="float" office:value="113893.2" table:style-name="ce19">
            <text:p><text:s/>113 893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2">
            <text:p>57:10:0050201:155</text:p>
          </table:table-cell>
          <table:table-cell office:value-type="float" office:value="119868.72" table:style-name="ce19">
            <text:p><text:s/>119 868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2">
            <text:p>57:10:0050201:156</text:p>
          </table:table-cell>
          <table:table-cell office:value-type="float" office:value="115009.8" table:style-name="ce19">
            <text:p><text:s/>115 009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2">
            <text:p>57:10:0050201:157</text:p>
          </table:table-cell>
          <table:table-cell office:value-type="float" office:value="152573.95000000001" table:style-name="ce19">
            <text:p><text:s/>152 573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2">
            <text:p>57:10:0050201:159</text:p>
          </table:table-cell>
          <table:table-cell office:value-type="float" office:value="166037.57999999999" table:style-name="ce19">
            <text:p><text:s/>166 037,5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2">
            <text:p>57:10:0050201:16</text:p>
          </table:table-cell>
          <table:table-cell office:value-type="float" office:value="108821.48" table:style-name="ce19">
            <text:p><text:s/>108 821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2">
            <text:p>57:10:0050201:160</text:p>
          </table:table-cell>
          <table:table-cell office:value-type="float" office:value="118136.28" table:style-name="ce19">
            <text:p><text:s/>118 136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2">
            <text:p>57:10:0050201:161</text:p>
          </table:table-cell>
          <table:table-cell office:value-type="float" office:value="95264.44" table:style-name="ce19">
            <text:p><text:s/>95 264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2">
            <text:p>57:10:0050201:162</text:p>
          </table:table-cell>
          <table:table-cell office:value-type="float" office:value="199859.55" table:style-name="ce19">
            <text:p><text:s/>199 859,5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2">
            <text:p>57:10:0050201:163</text:p>
          </table:table-cell>
          <table:table-cell office:value-type="float" office:value="146172.4" table:style-name="ce19">
            <text:p><text:s/>146 172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2">
            <text:p>57:10:0050201:164</text:p>
          </table:table-cell>
          <table:table-cell office:value-type="float" office:value="130742.46" table:style-name="ce19">
            <text:p><text:s/>130 742,4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2">
            <text:p>57:10:0050201:165</text:p>
          </table:table-cell>
          <table:table-cell office:value-type="float" office:value="166037.57999999999" table:style-name="ce19">
            <text:p><text:s/>166 037,5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2">
            <text:p>57:10:0050201:166</text:p>
          </table:table-cell>
          <table:table-cell office:value-type="float" office:value="159016.56" table:style-name="ce19">
            <text:p><text:s/>159 016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2">
            <text:p>57:10:0050201:167</text:p>
          </table:table-cell>
          <table:table-cell office:value-type="float" office:value="134800.20000000001" table:style-name="ce19">
            <text:p><text:s/>134 800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2">
            <text:p>57:10:0050201:169</text:p>
          </table:table-cell>
          <table:table-cell office:value-type="float" office:value="123407.28" table:style-name="ce19">
            <text:p><text:s/>123 407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2">
            <text:p>57:10:0050201:17</text:p>
          </table:table-cell>
          <table:table-cell office:value-type="float" office:value="117689.64" table:style-name="ce19">
            <text:p><text:s/>117 689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2">
            <text:p>57:10:0050201:170</text:p>
          </table:table-cell>
          <table:table-cell office:value-type="float" office:value="117466.32" table:style-name="ce19">
            <text:p><text:s/>117 466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2">
            <text:p>57:10:0050201:171</text:p>
          </table:table-cell>
          <table:table-cell office:value-type="float" office:value="123948.34" table:style-name="ce19">
            <text:p><text:s/>123 948,3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2">
            <text:p>57:10:0050201:172</text:p>
          </table:table-cell>
          <table:table-cell office:value-type="float" office:value="173937.84" table:style-name="ce19">
            <text:p><text:s/>173 937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2">
            <text:p>57:10:0050201:173</text:p>
          </table:table-cell>
          <table:table-cell office:value-type="float" office:value="118582.92" table:style-name="ce19">
            <text:p><text:s/>118 582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2">
            <text:p>57:10:0050201:176</text:p>
          </table:table-cell>
          <table:table-cell office:value-type="float" office:value="119426.4" table:style-name="ce19">
            <text:p><text:s/>119 426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2">
            <text:p>57:10:0050201:18</text:p>
          </table:table-cell>
          <table:table-cell office:value-type="float" office:value="160785.60000000001" table:style-name="ce19">
            <text:p><text:s/>160 785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2">
            <text:p>57:10:0050201:180</text:p>
          </table:table-cell>
          <table:table-cell office:value-type="float" office:value="114116.52" table:style-name="ce19">
            <text:p><text:s/>114 116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2">
            <text:p>57:10:0050201:183</text:p>
          </table:table-cell>
          <table:table-cell office:value-type="float" office:value="176601.01" table:style-name="ce19">
            <text:p><text:s/>176 601,0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2">
            <text:p>57:10:0050201:184</text:p>
          </table:table-cell>
          <table:table-cell office:value-type="float" office:value="165687.6" table:style-name="ce19">
            <text:p><text:s/>165 687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2">
            <text:p>57:10:0050201:186</text:p>
          </table:table-cell>
          <table:table-cell office:value-type="float" office:value="115456.44" table:style-name="ce19">
            <text:p><text:s/>115 456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2">
            <text:p>57:10:0050201:187</text:p>
          </table:table-cell>
          <table:table-cell office:value-type="float" office:value="168626.86" table:style-name="ce19">
            <text:p><text:s/>168 626,8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2">
            <text:p>57:10:0050201:188</text:p>
          </table:table-cell>
          <table:table-cell office:value-type="float" office:value="114774.41" table:style-name="ce19">
            <text:p><text:s/>114 774,4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42">
            <text:p>57:10:0050201:189</text:p>
          </table:table-cell>
          <table:table-cell office:value-type="float" office:value="114774.41" table:style-name="ce19">
            <text:p><text:s/>114 774,4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42">
            <text:p>57:10:0050201:19</text:p>
          </table:table-cell>
          <table:table-cell office:value-type="float" office:value="114786.48" table:style-name="ce19">
            <text:p><text:s/>114 786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42">
            <text:p>57:10:0050201:190</text:p>
          </table:table-cell>
          <table:table-cell office:value-type="float" office:value="112745" table:style-name="ce19">
            <text:p><text:s/>112 74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42">
            <text:p>57:10:0050201:192</text:p>
          </table:table-cell>
          <table:table-cell office:value-type="float" office:value="115233.12" table:style-name="ce19">
            <text:p><text:s/>115 233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42">
            <text:p>57:10:0050201:193</text:p>
          </table:table-cell>
          <table:table-cell office:value-type="float" office:value="165390.26" table:style-name="ce19">
            <text:p><text:s/>165 390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42">
            <text:p>57:10:0050201:194</text:p>
          </table:table-cell>
          <table:table-cell office:value-type="float" office:value="113872.45" table:style-name="ce19">
            <text:p><text:s/>113 872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42">
            <text:p>57:10:0050201:195</text:p>
          </table:table-cell>
          <table:table-cell office:value-type="float" office:value="96387.199999999997" table:style-name="ce19">
            <text:p><text:s/>96 387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42">
            <text:p>57:10:0050201:197</text:p>
          </table:table-cell>
          <table:table-cell office:value-type="float" office:value="142574.07999999999" table:style-name="ce19">
            <text:p><text:s/>142 574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42">
            <text:p>57:10:0050201:198</text:p>
          </table:table-cell>
          <table:table-cell office:value-type="float" office:value="161439.20000000001" table:style-name="ce19">
            <text:p><text:s/>161 439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42">
            <text:p>57:10:0050201:2</text:p>
          </table:table-cell>
          <table:table-cell office:value-type="float" office:value="114563.16" table:style-name="ce19">
            <text:p><text:s/>114 563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42">
            <text:p>57:10:0050201:20</text:p>
          </table:table-cell>
          <table:table-cell office:value-type="float" office:value="116349.72" table:style-name="ce19">
            <text:p><text:s/>116 349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42">
            <text:p>57:10:0050201:201</text:p>
          </table:table-cell>
          <table:table-cell office:value-type="float" office:value="226875.2" table:style-name="ce19">
            <text:p><text:s/>226 875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42">
            <text:p>57:10:0050201:202</text:p>
          </table:table-cell>
          <table:table-cell office:value-type="float" office:value="191631.44" table:style-name="ce19">
            <text:p><text:s/>191 631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42">
            <text:p>57:10:0050201:203</text:p>
          </table:table-cell>
          <table:table-cell office:value-type="float" office:value="163726.79999999999" table:style-name="ce19">
            <text:p><text:s/>163 726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42">
            <text:p>57:10:0050201:205</text:p>
          </table:table-cell>
          <table:table-cell office:value-type="float" office:value="113421.47" table:style-name="ce19">
            <text:p><text:s/>113 421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42">
            <text:p>57:10:0050201:206</text:p>
          </table:table-cell>
          <table:table-cell office:value-type="float" office:value="172113.87" table:style-name="ce19">
            <text:p><text:s/>172 113,8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42">
            <text:p>57:10:0050201:207</text:p>
          </table:table-cell>
          <table:table-cell office:value-type="float" office:value="208788" table:style-name="ce19">
            <text:p><text:s/>208 78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42">
            <text:p>57:10:0050201:208</text:p>
          </table:table-cell>
          <table:table-cell office:value-type="float" office:value="109504.46" table:style-name="ce19">
            <text:p><text:s/>109 504,4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42">
            <text:p>57:10:0050201:209</text:p>
          </table:table-cell>
          <table:table-cell office:value-type="float" office:value="110715.59" table:style-name="ce19">
            <text:p><text:s/>110 715,5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42">
            <text:p>57:10:0050201:21</text:p>
          </table:table-cell>
          <table:table-cell office:value-type="float" office:value="114116.52" table:style-name="ce19">
            <text:p><text:s/>114 116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42">
            <text:p>57:10:0050201:210</text:p>
          </table:table-cell>
          <table:table-cell office:value-type="float" office:value="163726.79999999999" table:style-name="ce19">
            <text:p><text:s/>163 726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42">
            <text:p>57:10:0050201:212</text:p>
          </table:table-cell>
          <table:table-cell office:value-type="float" office:value="206326.5" table:style-name="ce19">
            <text:p><text:s/>206 326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42">
            <text:p>57:10:0050201:215</text:p>
          </table:table-cell>
          <table:table-cell office:value-type="float" office:value="153752.04" table:style-name="ce19">
            <text:p><text:s/>153 752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42">
            <text:p>57:10:0050201:216</text:p>
          </table:table-cell>
          <table:table-cell office:value-type="float" office:value="124386.32" table:style-name="ce19">
            <text:p><text:s/>124 386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42">
            <text:p>57:10:0050201:217</text:p>
          </table:table-cell>
          <table:table-cell office:value-type="float" office:value="165066.6" table:style-name="ce19">
            <text:p><text:s/>165 066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42">
            <text:p>57:10:0050201:218</text:p>
          </table:table-cell>
          <table:table-cell office:value-type="float" office:value="123510.36" table:style-name="ce19">
            <text:p><text:s/>123 510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42">
            <text:p>57:10:0050201:219</text:p>
          </table:table-cell>
          <table:table-cell office:value-type="float" office:value="114548.92" table:style-name="ce19">
            <text:p><text:s/>114 54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42">
            <text:p>57:10:0050201:22</text:p>
          </table:table-cell>
          <table:table-cell office:value-type="float" office:value="114116.52" table:style-name="ce19">
            <text:p><text:s/>114 116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42">
            <text:p>57:10:0050201:220</text:p>
          </table:table-cell>
          <table:table-cell office:value-type="float" office:value="166361.24" table:style-name="ce19">
            <text:p><text:s/>166 361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42">
            <text:p>57:10:0050201:222</text:p>
          </table:table-cell>
          <table:table-cell office:value-type="float" office:value="175959.99" table:style-name="ce19">
            <text:p><text:s/>175 959,9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42">
            <text:p>57:10:0050201:224</text:p>
          </table:table-cell>
          <table:table-cell office:value-type="float" office:value="122522.64" table:style-name="ce19">
            <text:p><text:s/>122 522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42">
            <text:p>57:10:0050201:225</text:p>
          </table:table-cell>
          <table:table-cell office:value-type="float" office:value="114323.43" table:style-name="ce19">
            <text:p><text:s/>114 323,4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42">
            <text:p>57:10:0050201:226</text:p>
          </table:table-cell>
          <table:table-cell office:value-type="float" office:value="236304" table:style-name="ce19">
            <text:p><text:s/>236 304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42">
            <text:p>57:10:0050201:227</text:p>
          </table:table-cell>
          <table:table-cell office:value-type="float" office:value="163726.79999999999" table:style-name="ce19">
            <text:p><text:s/>163 726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42">
            <text:p>57:10:0050201:23</text:p>
          </table:table-cell>
          <table:table-cell office:value-type="float" office:value="123291.37" table:style-name="ce19">
            <text:p><text:s/>123 291,3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42">
            <text:p>57:10:0050201:230</text:p>
          </table:table-cell>
          <table:table-cell office:value-type="float" office:value="178996.68" table:style-name="ce19">
            <text:p><text:s/>178 996,6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42">
            <text:p>57:10:0050201:231</text:p>
          </table:table-cell>
          <table:table-cell office:value-type="float" office:value="206018.55" table:style-name="ce19">
            <text:p><text:s/>206 018,5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42">
            <text:p>57:10:0050201:234</text:p>
          </table:table-cell>
          <table:table-cell office:value-type="float" office:value="163726.79999999999" table:style-name="ce19">
            <text:p><text:s/>163 726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42">
            <text:p>57:10:0050201:24</text:p>
          </table:table-cell>
          <table:table-cell office:value-type="float" office:value="111843.04" table:style-name="ce19">
            <text:p><text:s/>111 843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42">
            <text:p>57:10:0050201:25</text:p>
          </table:table-cell>
          <table:table-cell office:value-type="float" office:value="112519.51" table:style-name="ce19">
            <text:p><text:s/>112 519,5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42">
            <text:p>57:10:0050201:274</text:p>
          </table:table-cell>
          <table:table-cell office:value-type="float" office:value="163400" table:style-name="ce19">
            <text:p><text:s/>163 40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42">
            <text:p>57:10:0050201:289</text:p>
          </table:table-cell>
          <table:table-cell office:value-type="float" office:value="186338.39" table:style-name="ce19">
            <text:p><text:s/>186 338,3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42">
            <text:p>57:10:0050201:29</text:p>
          </table:table-cell>
          <table:table-cell office:value-type="float" office:value="112745" table:style-name="ce19">
            <text:p><text:s/>112 74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42">
            <text:p>57:10:0050201:290</text:p>
          </table:table-cell>
          <table:table-cell office:value-type="float" office:value="223831.72" table:style-name="ce19">
            <text:p><text:s/>223 831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42">
            <text:p>57:10:0050201:291</text:p>
          </table:table-cell>
          <table:table-cell office:value-type="float" office:value="242550.9" table:style-name="ce19">
            <text:p><text:s/>242 550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42">
            <text:p>57:10:0050201:292</text:p>
          </table:table-cell>
          <table:table-cell office:value-type="float" office:value="164707.20000000001" table:style-name="ce19">
            <text:p><text:s/>164 707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42">
            <text:p>57:10:0050201:293</text:p>
          </table:table-cell>
          <table:table-cell office:value-type="float" office:value="114548.92" table:style-name="ce19">
            <text:p><text:s/>114 54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42">
            <text:p>57:10:0050201:294</text:p>
          </table:table-cell>
          <table:table-cell office:value-type="float" office:value="114548.92" table:style-name="ce19">
            <text:p><text:s/>114 54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42">
            <text:p>57:10:0050201:296</text:p>
          </table:table-cell>
          <table:table-cell office:value-type="float" office:value="165713.92000000001" table:style-name="ce19">
            <text:p><text:s/>165 713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42">
            <text:p>57:10:0050201:297</text:p>
          </table:table-cell>
          <table:table-cell office:value-type="float" office:value="169921.5" table:style-name="ce19">
            <text:p><text:s/>169 921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42">
            <text:p>57:10:0050201:298</text:p>
          </table:table-cell>
          <table:table-cell office:value-type="float" office:value="164380.4" table:style-name="ce19">
            <text:p><text:s/>164 380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42">
            <text:p>57:10:0050201:3</text:p>
          </table:table-cell>
          <table:table-cell office:value-type="float" office:value="117019.68" table:style-name="ce19">
            <text:p><text:s/>117 019,6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42">
            <text:p>57:10:0050201:30</text:p>
          </table:table-cell>
          <table:table-cell office:value-type="float" office:value="256422.83" table:style-name="ce19">
            <text:p><text:s/>256 422,8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42">
            <text:p>57:10:0050201:301</text:p>
          </table:table-cell>
          <table:table-cell office:value-type="float" office:value="163726.79999999999" table:style-name="ce19">
            <text:p><text:s/>163 726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42">
            <text:p>57:10:0050201:302</text:p>
          </table:table-cell>
          <table:table-cell office:value-type="float" office:value="166341.20000000001" table:style-name="ce19">
            <text:p><text:s/>166 34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42">
            <text:p>57:10:0050201:304</text:p>
          </table:table-cell>
          <table:table-cell office:value-type="float" office:value="162419.6" table:style-name="ce19">
            <text:p><text:s/>162 419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42">
            <text:p>57:10:0050201:309</text:p>
          </table:table-cell>
          <table:table-cell office:value-type="float" office:value="173075.4" table:style-name="ce19">
            <text:p><text:s/>173 075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42">
            <text:p>57:10:0050201:31</text:p>
          </table:table-cell>
          <table:table-cell office:value-type="float" office:value="116796.36" table:style-name="ce19">
            <text:p><text:s/>116 796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42">
            <text:p>57:10:0050201:313</text:p>
          </table:table-cell>
          <table:table-cell office:value-type="float" office:value="144943.42000000001" table:style-name="ce19">
            <text:p><text:s/>144 943,4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42">
            <text:p>57:10:0050201:314</text:p>
          </table:table-cell>
          <table:table-cell office:value-type="float" office:value="200388.56" table:style-name="ce19">
            <text:p><text:s/>200 388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42">
            <text:p>57:10:0050201:32</text:p>
          </table:table-cell>
          <table:table-cell office:value-type="float" office:value="166341.20000000001" table:style-name="ce19">
            <text:p><text:s/>166 34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42">
            <text:p>57:10:0050201:320</text:p>
          </table:table-cell>
          <table:table-cell office:value-type="float" office:value="112519.51" table:style-name="ce19">
            <text:p><text:s/>112 519,5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42">
            <text:p>57:10:0050201:33</text:p>
          </table:table-cell>
          <table:table-cell office:value-type="float" office:value="113872.45" table:style-name="ce19">
            <text:p><text:s/>113 872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42">
            <text:p>57:10:0050201:331</text:p>
          </table:table-cell>
          <table:table-cell office:value-type="float" office:value="110490.1" table:style-name="ce19">
            <text:p><text:s/>110 490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42">
            <text:p>57:10:0050201:334</text:p>
          </table:table-cell>
          <table:table-cell office:value-type="float" office:value="165360.79999999999" table:style-name="ce19">
            <text:p><text:s/>165 360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42">
            <text:p>57:10:0050201:335</text:p>
          </table:table-cell>
          <table:table-cell office:value-type="float" office:value="167655.88" table:style-name="ce19">
            <text:p><text:s/>167 655,8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42">
            <text:p>57:10:0050201:337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42">
            <text:p>57:10:0050201:338</text:p>
          </table:table-cell>
          <table:table-cell office:value-type="float" office:value="259602.82" table:style-name="ce19">
            <text:p><text:s/>259 602,8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42">
            <text:p>57:10:0050201:34</text:p>
          </table:table-cell>
          <table:table-cell office:value-type="float" office:value="123186.12" table:style-name="ce19">
            <text:p><text:s/>123 186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42">
            <text:p>57:10:0050201:340</text:p>
          </table:table-cell>
          <table:table-cell office:value-type="float" office:value="164053.6" table:style-name="ce19">
            <text:p><text:s/>164 053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42">
            <text:p>57:10:0050201:341</text:p>
          </table:table-cell>
          <table:table-cell office:value-type="float" office:value="166341.20000000001" table:style-name="ce19">
            <text:p><text:s/>166 34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42">
            <text:p>57:10:0050201:344</text:p>
          </table:table-cell>
          <table:table-cell office:value-type="float" office:value="165687.6" table:style-name="ce19">
            <text:p><text:s/>165 687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42">
            <text:p>57:10:0050201:347</text:p>
          </table:table-cell>
          <table:table-cell office:value-type="float" office:value="87311.52" table:style-name="ce19">
            <text:p><text:s/>87 311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42">
            <text:p>57:10:0050201:349</text:p>
          </table:table-cell>
          <table:table-cell office:value-type="float" office:value="171216.14" table:style-name="ce19">
            <text:p><text:s/>171 216,1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42">
            <text:p>57:10:0050201:35</text:p>
          </table:table-cell>
          <table:table-cell office:value-type="float" office:value="113421.47" table:style-name="ce19">
            <text:p><text:s/>113 421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42">
            <text:p>57:10:0050201:352</text:p>
          </table:table-cell>
          <table:table-cell office:value-type="float" office:value="170245.16" table:style-name="ce19">
            <text:p><text:s/>170 245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42">
            <text:p>57:10:0050201:353</text:p>
          </table:table-cell>
          <table:table-cell office:value-type="float" office:value="118582.92" table:style-name="ce19">
            <text:p><text:s/>118 582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42">
            <text:p>57:10:0050201:355</text:p>
          </table:table-cell>
          <table:table-cell office:value-type="float" office:value="95016" table:style-name="ce19">
            <text:p><text:s/>95 016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42">
            <text:p>57:10:0050201:356</text:p>
          </table:table-cell>
          <table:table-cell office:value-type="float" office:value="115679.76" table:style-name="ce19">
            <text:p><text:s/>115 679,7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42">
            <text:p>57:10:0050201:361</text:p>
          </table:table-cell>
          <table:table-cell office:value-type="float" office:value="112745" table:style-name="ce19">
            <text:p><text:s/>112 74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42">
            <text:p>57:10:0050201:362</text:p>
          </table:table-cell>
          <table:table-cell office:value-type="float" office:value="157986.66" table:style-name="ce19">
            <text:p><text:s/>157 986,6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42">
            <text:p>57:10:0050201:363</text:p>
          </table:table-cell>
          <table:table-cell office:value-type="float" office:value="230158.92" table:style-name="ce19">
            <text:p><text:s/>230 15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42">
            <text:p>57:10:0050201:368</text:p>
          </table:table-cell>
          <table:table-cell office:value-type="float" office:value="114548.92" table:style-name="ce19">
            <text:p><text:s/>114 54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42">
            <text:p>57:10:0050201:37</text:p>
          </table:table-cell>
          <table:table-cell office:value-type="float" office:value="118359.6" table:style-name="ce19">
            <text:p><text:s/>118 359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42">
            <text:p>57:10:0050201:38</text:p>
          </table:table-cell>
          <table:table-cell office:value-type="float" office:value="113893.2" table:style-name="ce19">
            <text:p><text:s/>113 893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42">
            <text:p>57:10:0050201:39</text:p>
          </table:table-cell>
          <table:table-cell office:value-type="float" office:value="171472.85" table:style-name="ce19">
            <text:p><text:s/>171 472,8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42">
            <text:p>57:10:0050201:4</text:p>
          </table:table-cell>
          <table:table-cell office:value-type="float" office:value="112068.53" table:style-name="ce19">
            <text:p><text:s/>112 068,5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42">
            <text:p>57:10:0050201:40</text:p>
          </table:table-cell>
          <table:table-cell office:value-type="float" office:value="114548.92" table:style-name="ce19">
            <text:p><text:s/>114 54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42">
            <text:p>57:10:0050201:41</text:p>
          </table:table-cell>
          <table:table-cell office:value-type="float" office:value="114563.16" table:style-name="ce19">
            <text:p><text:s/>114 563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42">
            <text:p>57:10:0050201:42</text:p>
          </table:table-cell>
          <table:table-cell office:value-type="float" office:value="114548.92" table:style-name="ce19">
            <text:p><text:s/>114 54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42">
            <text:p>57:10:0050201:43</text:p>
          </table:table-cell>
          <table:table-cell office:value-type="float" office:value="123291.37" table:style-name="ce19">
            <text:p><text:s/>123 291,3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42">
            <text:p>57:10:0050201:44</text:p>
          </table:table-cell>
          <table:table-cell office:value-type="float" office:value="131176.1" table:style-name="ce19">
            <text:p><text:s/>131 176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42">
            <text:p>57:10:0050201:45</text:p>
          </table:table-cell>
          <table:table-cell office:value-type="float" office:value="114548.92" table:style-name="ce19">
            <text:p><text:s/>114 54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42">
            <text:p>57:10:0050201:46</text:p>
          </table:table-cell>
          <table:table-cell office:value-type="float" office:value="178996.68" table:style-name="ce19">
            <text:p><text:s/>178 996,6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42">
            <text:p>57:10:0050201:481</text:p>
          </table:table-cell>
          <table:table-cell office:value-type="float" office:value="232464.06" table:style-name="ce19">
            <text:p><text:s/>232 464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42">
            <text:p>57:10:0050201:485</text:p>
          </table:table-cell>
          <table:table-cell office:value-type="float" office:value="112519.51" table:style-name="ce19">
            <text:p><text:s/>112 519,5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42">
            <text:p>57:10:0050201:49</text:p>
          </table:table-cell>
          <table:table-cell office:value-type="float" office:value="123407.28" table:style-name="ce19">
            <text:p><text:s/>123 407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42">
            <text:p>57:10:0050201:490</text:p>
          </table:table-cell>
          <table:table-cell office:value-type="float" office:value="165390.26" table:style-name="ce19">
            <text:p><text:s/>165 390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42">
            <text:p>57:10:0050201:492</text:p>
          </table:table-cell>
          <table:table-cell office:value-type="float" office:value="164707.20000000001" table:style-name="ce19">
            <text:p><text:s/>164 707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42">
            <text:p>57:10:0050201:494</text:p>
          </table:table-cell>
          <table:table-cell office:value-type="float" office:value="169274.18" table:style-name="ce19">
            <text:p><text:s/>169 274,1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42">
            <text:p>57:10:0050201:5</text:p>
          </table:table-cell>
          <table:table-cell office:value-type="float" office:value="114563.16" table:style-name="ce19">
            <text:p><text:s/>114 563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42">
            <text:p>57:10:0050201:50</text:p>
          </table:table-cell>
          <table:table-cell office:value-type="float" office:value="114786.48" table:style-name="ce19">
            <text:p><text:s/>114 786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42">
            <text:p>57:10:0050201:500</text:p>
          </table:table-cell>
          <table:table-cell office:value-type="float" office:value="113872.45" table:style-name="ce19">
            <text:p><text:s/>113 872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42">
            <text:p>57:10:0050201:502</text:p>
          </table:table-cell>
          <table:table-cell office:value-type="float" office:value="114323.43" table:style-name="ce19">
            <text:p><text:s/>114 323,4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42">
            <text:p>57:10:0050201:504</text:p>
          </table:table-cell>
          <table:table-cell office:value-type="float" office:value="115903.08" table:style-name="ce19">
            <text:p><text:s/>115 903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42">
            <text:p>57:10:0050201:507</text:p>
          </table:table-cell>
          <table:table-cell office:value-type="float" office:value="174677.95" table:style-name="ce19">
            <text:p><text:s/>174 677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42">
            <text:p>57:10:0050201:51</text:p>
          </table:table-cell>
          <table:table-cell office:value-type="float" office:value="115903.08" table:style-name="ce19">
            <text:p><text:s/>115 903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42">
            <text:p>57:10:0050201:510</text:p>
          </table:table-cell>
          <table:table-cell office:value-type="float" office:value="114786.48" table:style-name="ce19">
            <text:p><text:s/>114 786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42">
            <text:p>57:10:0050201:52</text:p>
          </table:table-cell>
          <table:table-cell office:value-type="float" office:value="165034" table:style-name="ce19">
            <text:p><text:s/>165 034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42">
            <text:p>57:10:0050201:520</text:p>
          </table:table-cell>
          <table:table-cell office:value-type="float" office:value="113421.47" table:style-name="ce19">
            <text:p><text:s/>113 421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42">
            <text:p>57:10:0050201:522</text:p>
          </table:table-cell>
          <table:table-cell office:value-type="float" office:value="114774.41" table:style-name="ce19">
            <text:p><text:s/>114 774,4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42">
            <text:p>57:10:0050201:526</text:p>
          </table:table-cell>
          <table:table-cell office:value-type="float" office:value="163726.79999999999" table:style-name="ce19">
            <text:p><text:s/>163 726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42">
            <text:p>57:10:0050201:528</text:p>
          </table:table-cell>
          <table:table-cell office:value-type="float" office:value="116126.39999999999" table:style-name="ce19">
            <text:p><text:s/>116 126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42">
            <text:p>57:10:0050201:529</text:p>
          </table:table-cell>
          <table:table-cell office:value-type="float" office:value="94684.31" table:style-name="ce19">
            <text:p><text:s/>94 684,3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42">
            <text:p>57:10:0050201:53</text:p>
          </table:table-cell>
          <table:table-cell office:value-type="float" office:value="115456.44" table:style-name="ce19">
            <text:p><text:s/>115 456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42">
            <text:p>57:10:0050201:530</text:p>
          </table:table-cell>
          <table:table-cell office:value-type="float" office:value="114774.41" table:style-name="ce19">
            <text:p><text:s/>114 774,4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42">
            <text:p>57:10:0050201:534</text:p>
          </table:table-cell>
          <table:table-cell office:value-type="float" office:value="127706.98" table:style-name="ce19">
            <text:p><text:s/>127 706,9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42">
            <text:p>57:10:0050201:536</text:p>
          </table:table-cell>
          <table:table-cell office:value-type="float" office:value="91456.639999999999" table:style-name="ce19">
            <text:p><text:s/>91 456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42">
            <text:p>57:10:0050201:539</text:p>
          </table:table-cell>
          <table:table-cell office:value-type="float" office:value="111617.55" table:style-name="ce19">
            <text:p><text:s/>111 617,5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42">
            <text:p>57:10:0050201:54</text:p>
          </table:table-cell>
          <table:table-cell office:value-type="float" office:value="115009.8" table:style-name="ce19">
            <text:p><text:s/>115 009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42">
            <text:p>57:10:0050201:544</text:p>
          </table:table-cell>
          <table:table-cell office:value-type="float" office:value="114948" table:style-name="ce19">
            <text:p><text:s/>114 94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42">
            <text:p>57:10:0050201:55</text:p>
          </table:table-cell>
          <table:table-cell office:value-type="float" office:value="113421.47" table:style-name="ce19">
            <text:p><text:s/>113 421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42">
            <text:p>57:10:0050201:56</text:p>
          </table:table-cell>
          <table:table-cell office:value-type="float" office:value="129441.54" table:style-name="ce19">
            <text:p><text:s/>129 441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42">
            <text:p>57:10:0050201:57</text:p>
          </table:table-cell>
          <table:table-cell office:value-type="float" office:value="113872.45" table:style-name="ce19">
            <text:p><text:s/>113 872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42">
            <text:p>57:10:0050201:59</text:p>
          </table:table-cell>
          <table:table-cell office:value-type="float" office:value="118582.92" table:style-name="ce19">
            <text:p><text:s/>118 582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42">
            <text:p>57:10:0050201:6</text:p>
          </table:table-cell>
          <table:table-cell office:value-type="float" office:value="162419.6" table:style-name="ce19">
            <text:p><text:s/>162 419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42">
            <text:p>57:10:0050201:61</text:p>
          </table:table-cell>
          <table:table-cell office:value-type="float" office:value="114548.92" table:style-name="ce19">
            <text:p><text:s/>114 548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42">
            <text:p>57:10:0050201:62</text:p>
          </table:table-cell>
          <table:table-cell office:value-type="float" office:value="113893.2" table:style-name="ce19">
            <text:p><text:s/>113 893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42">
            <text:p>57:10:0050201:63</text:p>
          </table:table-cell>
          <table:table-cell office:value-type="float" office:value="138019.95000000001" table:style-name="ce19">
            <text:p><text:s/>138 019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42">
            <text:p>57:10:0050201:64</text:p>
          </table:table-cell>
          <table:table-cell office:value-type="float" office:value="123072.38" table:style-name="ce19">
            <text:p><text:s/>123 072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42">
            <text:p>57:10:0050201:65</text:p>
          </table:table-cell>
          <table:table-cell office:value-type="float" office:value="115009.8" table:style-name="ce19">
            <text:p><text:s/>115 009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42">
            <text:p>57:10:0050201:66</text:p>
          </table:table-cell>
          <table:table-cell office:value-type="float" office:value="131826.56" table:style-name="ce19">
            <text:p><text:s/>131 826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42">
            <text:p>57:10:0050201:67</text:p>
          </table:table-cell>
          <table:table-cell office:value-type="float" office:value="132693.84" table:style-name="ce19">
            <text:p><text:s/>132 693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42">
            <text:p>57:10:0050201:68</text:p>
          </table:table-cell>
          <table:table-cell office:value-type="float" office:value="165066.6" table:style-name="ce19">
            <text:p><text:s/>165 066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42">
            <text:p>57:10:0050201:69</text:p>
          </table:table-cell>
          <table:table-cell office:value-type="float" office:value="113421.47" table:style-name="ce19">
            <text:p><text:s/>113 421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42">
            <text:p>57:10:0050201:7</text:p>
          </table:table-cell>
          <table:table-cell office:value-type="float" office:value="111166.57" table:style-name="ce19">
            <text:p><text:s/>111 166,5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42">
            <text:p>57:10:0050201:70</text:p>
          </table:table-cell>
          <table:table-cell office:value-type="float" office:value="120311.03999999999" table:style-name="ce19">
            <text:p><text:s/>120 311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42">
            <text:p>57:10:0050201:71</text:p>
          </table:table-cell>
          <table:table-cell office:value-type="float" office:value="112745" table:style-name="ce19">
            <text:p><text:s/>112 74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42">
            <text:p>57:10:0050201:72</text:p>
          </table:table-cell>
          <table:table-cell office:value-type="float" office:value="125043.29" table:style-name="ce19">
            <text:p><text:s/>125 043,2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42">
            <text:p>57:10:0050201:74</text:p>
          </table:table-cell>
          <table:table-cell office:value-type="float" office:value="164053.6" table:style-name="ce19">
            <text:p><text:s/>164 053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42">
            <text:p>57:10:0050201:75</text:p>
          </table:table-cell>
          <table:table-cell office:value-type="float" office:value="111617.55" table:style-name="ce19">
            <text:p><text:s/>111 617,5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42">
            <text:p>57:10:0050201:76</text:p>
          </table:table-cell>
          <table:table-cell office:value-type="float" office:value="129007.9" table:style-name="ce19">
            <text:p><text:s/>129 007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42">
            <text:p>57:10:0050201:77</text:p>
          </table:table-cell>
          <table:table-cell office:value-type="float" office:value="114339.84" table:style-name="ce19">
            <text:p><text:s/>114 339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42">
            <text:p>57:10:0050201:78</text:p>
          </table:table-cell>
          <table:table-cell office:value-type="float" office:value="114339.84" table:style-name="ce19">
            <text:p><text:s/>114 339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42">
            <text:p>57:10:0050201:79</text:p>
          </table:table-cell>
          <table:table-cell office:value-type="float" office:value="112294.02" table:style-name="ce19">
            <text:p><text:s/>112 294,0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42">
            <text:p>57:10:0050201:80</text:p>
          </table:table-cell>
          <table:table-cell office:value-type="float" office:value="115009.8" table:style-name="ce19">
            <text:p><text:s/>115 009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42">
            <text:p>57:10:0050201:81</text:p>
          </table:table-cell>
          <table:table-cell office:value-type="float" office:value="154239.15" table:style-name="ce19">
            <text:p><text:s/>154 239,1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42">
            <text:p>57:10:0050201:82</text:p>
          </table:table-cell>
          <table:table-cell office:value-type="float" office:value="116275.26" table:style-name="ce19">
            <text:p><text:s/>116 275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42">
            <text:p>57:10:0050201:83</text:p>
          </table:table-cell>
          <table:table-cell office:value-type="float" office:value="115456.44" table:style-name="ce19">
            <text:p><text:s/>115 456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42">
            <text:p>57:10:0050201:84</text:p>
          </table:table-cell>
          <table:table-cell office:value-type="float" office:value="114339.84" table:style-name="ce19">
            <text:p><text:s/>114 339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42">
            <text:p>57:10:0050201:85</text:p>
          </table:table-cell>
          <table:table-cell office:value-type="float" office:value="166014.39999999999" table:style-name="ce19">
            <text:p><text:s/>166 014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42">
            <text:p>57:10:0050201:86</text:p>
          </table:table-cell>
          <table:table-cell office:value-type="float" office:value="121416.84" table:style-name="ce19">
            <text:p><text:s/>121 416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42">
            <text:p>57:10:0050201:87</text:p>
          </table:table-cell>
          <table:table-cell office:value-type="float" office:value="127706.98" table:style-name="ce19">
            <text:p><text:s/>127 706,9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42">
            <text:p>57:10:0050201:9</text:p>
          </table:table-cell>
          <table:table-cell office:value-type="float" office:value="113872.45" table:style-name="ce19">
            <text:p><text:s/>113 872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42">
            <text:p>57:10:0050201:90</text:p>
          </table:table-cell>
          <table:table-cell office:value-type="float" office:value="169921.5" table:style-name="ce19">
            <text:p><text:s/>169 921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42">
            <text:p>57:10:0050201:91</text:p>
          </table:table-cell>
          <table:table-cell office:value-type="float" office:value="112970.49" table:style-name="ce19">
            <text:p><text:s/>112 970,4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42">
            <text:p>57:10:0050201:92</text:p>
          </table:table-cell>
          <table:table-cell office:value-type="float" office:value="167979.54" table:style-name="ce19">
            <text:p><text:s/>167 979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42">
            <text:p>57:10:0050201:94</text:p>
          </table:table-cell>
          <table:table-cell office:value-type="float" office:value="114116.52" table:style-name="ce19">
            <text:p><text:s/>114 116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42">
            <text:p>57:10:0050201:95</text:p>
          </table:table-cell>
          <table:table-cell office:value-type="float" office:value="121416.84" table:style-name="ce19">
            <text:p><text:s/>121 416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42">
            <text:p>57:10:0050201:96</text:p>
          </table:table-cell>
          <table:table-cell office:value-type="float" office:value="188852.23" table:style-name="ce19">
            <text:p><text:s/>188 852,2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42">
            <text:p>57:10:0050201:97</text:p>
          </table:table-cell>
          <table:table-cell office:value-type="float" office:value="93398.399999999994" table:style-name="ce19">
            <text:p><text:s/>93 398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42">
            <text:p>57:10:0050201:98</text:p>
          </table:table-cell>
          <table:table-cell office:value-type="float" office:value="112294.02" table:style-name="ce19">
            <text:p><text:s/>112 294,0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42">
            <text:p>57:10:0050201:99</text:p>
          </table:table-cell>
          <table:table-cell office:value-type="float" office:value="113195.98" table:style-name="ce19">
            <text:p><text:s/>113 195,9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42">
            <text:p>57:10:0050301:185</text:p>
          </table:table-cell>
          <table:table-cell office:value-type="float" office:value="112350.15" table:style-name="ce19">
            <text:p><text:s/>112 350,1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42">
            <text:p>57:10:0050301:197</text:p>
          </table:table-cell>
          <table:table-cell office:value-type="float" office:value="104342.82" table:style-name="ce19">
            <text:p><text:s/>104 342,8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42">
            <text:p>57:10:0050301:221</text:p>
          </table:table-cell>
          <table:table-cell office:value-type="float" office:value="112577.12" table:style-name="ce19">
            <text:p><text:s/>112 577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42">
            <text:p>57:10:0050301:228</text:p>
          </table:table-cell>
          <table:table-cell office:value-type="float" office:value="169274.18" table:style-name="ce19">
            <text:p><text:s/>169 274,1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42">
            <text:p>57:10:0050401:1193</text:p>
          </table:table-cell>
          <table:table-cell office:value-type="float" office:value="149886" table:style-name="ce19">
            <text:p><text:s/>149 886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42">
            <text:p>57:10:0051301:1</text:p>
          </table:table-cell>
          <table:table-cell office:value-type="float" office:value="119205.24" table:style-name="ce19">
            <text:p><text:s/>119 205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42">
            <text:p>57:10:0051301:101</text:p>
          </table:table-cell>
          <table:table-cell office:value-type="float" office:value="122415.41" table:style-name="ce19">
            <text:p><text:s/>122 415,4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42">
            <text:p>57:10:0051301:108</text:p>
          </table:table-cell>
          <table:table-cell office:value-type="float" office:value="181919.82" table:style-name="ce19">
            <text:p><text:s/>181 919,8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42">
            <text:p>57:10:0051301:109</text:p>
          </table:table-cell>
          <table:table-cell office:value-type="float" office:value="138112" table:style-name="ce19">
            <text:p><text:s/>138 112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42">
            <text:p>57:10:0051301:132</text:p>
          </table:table-cell>
          <table:table-cell office:value-type="float" office:value="166756.28" table:style-name="ce19">
            <text:p><text:s/>166 756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42">
            <text:p>57:10:0051301:135</text:p>
          </table:table-cell>
          <table:table-cell office:value-type="float" office:value="116796.36" table:style-name="ce19">
            <text:p><text:s/>116 796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42">
            <text:p>57:10:0051301:136</text:p>
          </table:table-cell>
          <table:table-cell office:value-type="float" office:value="177927.24" table:style-name="ce19">
            <text:p><text:s/>177 927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42">
            <text:p>57:10:0051301:137</text:p>
          </table:table-cell>
          <table:table-cell office:value-type="float" office:value="148906.56" table:style-name="ce19">
            <text:p><text:s/>148 906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42">
            <text:p>57:10:0051301:139</text:p>
          </table:table-cell>
          <table:table-cell office:value-type="float" office:value="114281.28" table:style-name="ce19">
            <text:p><text:s/>114 281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42">
            <text:p>57:10:0051301:140</text:p>
          </table:table-cell>
          <table:table-cell office:value-type="float" office:value="200018.5" table:style-name="ce19">
            <text:p><text:s/>200 018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42">
            <text:p>57:10:0051301:143</text:p>
          </table:table-cell>
          <table:table-cell office:value-type="float" office:value="115679.76" table:style-name="ce19">
            <text:p><text:s/>115 679,7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42">
            <text:p>57:10:0051301:144</text:p>
          </table:table-cell>
          <table:table-cell office:value-type="float" office:value="135014.85" table:style-name="ce19">
            <text:p><text:s/>135 014,8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42">
            <text:p>57:10:0051301:146</text:p>
          </table:table-cell>
          <table:table-cell office:value-type="float" office:value="136516.74" table:style-name="ce19">
            <text:p><text:s/>136 516,7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42">
            <text:p>57:10:0051301:149</text:p>
          </table:table-cell>
          <table:table-cell office:value-type="float" office:value="128357.44" table:style-name="ce19">
            <text:p><text:s/>128 357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42">
            <text:p>57:10:0051301:17</text:p>
          </table:table-cell>
          <table:table-cell office:value-type="float" office:value="124671.96" table:style-name="ce19">
            <text:p><text:s/>124 671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42">
            <text:p>57:10:0051301:18</text:p>
          </table:table-cell>
          <table:table-cell office:value-type="float" office:value="134585.54999999999" table:style-name="ce19">
            <text:p><text:s/>134 585,5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42">
            <text:p>57:10:0051301:188</text:p>
          </table:table-cell>
          <table:table-cell office:value-type="float" office:value="210556.06" table:style-name="ce19">
            <text:p><text:s/>210 556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42">
            <text:p>57:10:0051301:2</text:p>
          </table:table-cell>
          <table:table-cell office:value-type="float" office:value="167361.20000000001" table:style-name="ce19">
            <text:p><text:s/>167 36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42">
            <text:p>57:10:0051301:22</text:p>
          </table:table-cell>
          <table:table-cell office:value-type="float" office:value="132224.4" table:style-name="ce19">
            <text:p><text:s/>132 224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42">
            <text:p>57:10:0051301:26</text:p>
          </table:table-cell>
          <table:table-cell office:value-type="float" office:value="103193.67" table:style-name="ce19">
            <text:p><text:s/>103 193,6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42">
            <text:p>57:10:0051301:27</text:p>
          </table:table-cell>
          <table:table-cell office:value-type="float" office:value="131795.1" table:style-name="ce19">
            <text:p><text:s/>131 795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42">
            <text:p>57:10:0051301:28</text:p>
          </table:table-cell>
          <table:table-cell office:value-type="float" office:value="114735.03999999999" table:style-name="ce19">
            <text:p><text:s/>114 735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42">
            <text:p>57:10:0051301:3</text:p>
          </table:table-cell>
          <table:table-cell office:value-type="float" office:value="125262.28" table:style-name="ce19">
            <text:p><text:s/>125 262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42">
            <text:p>57:10:0051301:30</text:p>
          </table:table-cell>
          <table:table-cell office:value-type="float" office:value="139174.39999999999" table:style-name="ce19">
            <text:p><text:s/>139 174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42">
            <text:p>57:10:0051301:303</text:p>
          </table:table-cell>
          <table:table-cell office:value-type="float" office:value="127056.52" table:style-name="ce19">
            <text:p><text:s/>127 056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42">
            <text:p>57:10:0051301:31</text:p>
          </table:table-cell>
          <table:table-cell office:value-type="float" office:value="135444.15" table:style-name="ce19">
            <text:p><text:s/>135 444,1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42">
            <text:p>57:10:0051301:311</text:p>
          </table:table-cell>
          <table:table-cell office:value-type="float" office:value="144910.48000000001" table:style-name="ce19">
            <text:p><text:s/>144 910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42">
            <text:p>57:10:0051301:312</text:p>
          </table:table-cell>
          <table:table-cell office:value-type="float" office:value="152365.79999999999" table:style-name="ce19">
            <text:p><text:s/>152 365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42">
            <text:p>57:10:0051301:314</text:p>
          </table:table-cell>
          <table:table-cell office:value-type="float" office:value="154447.29999999999" table:style-name="ce19">
            <text:p><text:s/>154 447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42">
            <text:p>57:10:0051301:315</text:p>
          </table:table-cell>
          <table:table-cell office:value-type="float" office:value="146593.04" table:style-name="ce19">
            <text:p><text:s/>146 593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42">
            <text:p>57:10:0051301:316</text:p>
          </table:table-cell>
          <table:table-cell office:value-type="float" office:value="161417.51999999999" table:style-name="ce19">
            <text:p><text:s/>161 417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42">
            <text:p>57:10:0051301:32</text:p>
          </table:table-cell>
          <table:table-cell office:value-type="float" office:value="139174.39999999999" table:style-name="ce19">
            <text:p><text:s/>139 174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42">
            <text:p>57:10:0051301:33</text:p>
          </table:table-cell>
          <table:table-cell office:value-type="float" office:value="164442.54999999999" table:style-name="ce19">
            <text:p><text:s/>164 442,5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42">
            <text:p>57:10:0051301:34</text:p>
          </table:table-cell>
          <table:table-cell office:value-type="float" office:value="169982.52" table:style-name="ce19">
            <text:p><text:s/>169 982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42">
            <text:p>57:10:0051301:37</text:p>
          </table:table-cell>
          <table:table-cell office:value-type="float" office:value="188036.43" table:style-name="ce19">
            <text:p><text:s/>188 036,4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42">
            <text:p>57:10:0051301:39</text:p>
          </table:table-cell>
          <table:table-cell office:value-type="float" office:value="74684.399999999994" table:style-name="ce19">
            <text:p><text:s/>74 684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42">
            <text:p>57:10:0051301:43</text:p>
          </table:table-cell>
          <table:table-cell office:value-type="float" office:value="135014.85" table:style-name="ce19">
            <text:p><text:s/>135 014,8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42">
            <text:p>57:10:0051301:44</text:p>
          </table:table-cell>
          <table:table-cell office:value-type="float" office:value="137899.51999999999" table:style-name="ce19">
            <text:p><text:s/>137 899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42">
            <text:p>57:10:0051301:48</text:p>
          </table:table-cell>
          <table:table-cell office:value-type="float" office:value="127890.16" table:style-name="ce19">
            <text:p><text:s/>127 890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42">
            <text:p>57:10:0051301:50</text:p>
          </table:table-cell>
          <table:table-cell office:value-type="float" office:value="121674" table:style-name="ce19">
            <text:p><text:s/>121 674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42">
            <text:p>57:10:0051301:54</text:p>
          </table:table-cell>
          <table:table-cell office:value-type="float" office:value="133297.65" table:style-name="ce19">
            <text:p><text:s/>133 297,6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42">
            <text:p>57:10:0051301:55</text:p>
          </table:table-cell>
          <table:table-cell office:value-type="float" office:value="192603.18" table:style-name="ce19">
            <text:p><text:s/>192 603,1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42">
            <text:p>57:10:0051301:57</text:p>
          </table:table-cell>
          <table:table-cell office:value-type="float" office:value="186655.26" table:style-name="ce19">
            <text:p><text:s/>186 655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42">
            <text:p>57:10:0051301:58</text:p>
          </table:table-cell>
          <table:table-cell office:value-type="float" office:value="191822.62" table:style-name="ce19">
            <text:p><text:s/>191 822,6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42">
            <text:p>57:10:0051301:60</text:p>
          </table:table-cell>
          <table:table-cell office:value-type="float" office:value="167328.01" table:style-name="ce19">
            <text:p><text:s/>167 328,0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42">
            <text:p>57:10:0051301:61</text:p>
          </table:table-cell>
          <table:table-cell office:value-type="float" office:value="114735.03999999999" table:style-name="ce19">
            <text:p><text:s/>114 735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42">
            <text:p>57:10:0051301:62</text:p>
          </table:table-cell>
          <table:table-cell office:value-type="float" office:value="148410.95000000001" table:style-name="ce19">
            <text:p><text:s/>148 410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42">
            <text:p>57:10:0051301:72</text:p>
          </table:table-cell>
          <table:table-cell office:value-type="float" office:value="150284.29999999999" table:style-name="ce19">
            <text:p><text:s/>150 284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42">
            <text:p>57:10:0051301:76</text:p>
          </table:table-cell>
          <table:table-cell office:value-type="float" office:value="165086.1" table:style-name="ce19">
            <text:p><text:s/>165 086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42">
            <text:p>57:10:0051301:78</text:p>
          </table:table-cell>
          <table:table-cell office:value-type="float" office:value="142999.04000000001" table:style-name="ce19">
            <text:p><text:s/>142 999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42">
            <text:p>57:10:0051301:83</text:p>
          </table:table-cell>
          <table:table-cell office:value-type="float" office:value="127056.52" table:style-name="ce19">
            <text:p><text:s/>127 056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42">
            <text:p>57:10:0051301:84</text:p>
          </table:table-cell>
          <table:table-cell office:value-type="float" office:value="189022.98" table:style-name="ce19">
            <text:p><text:s/>189 022,9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42">
            <text:p>57:10:0051301:88</text:p>
          </table:table-cell>
          <table:table-cell office:value-type="float" office:value="133297.65" table:style-name="ce19">
            <text:p><text:s/>133 297,6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42">
            <text:p>57:10:0051301:89</text:p>
          </table:table-cell>
          <table:table-cell office:value-type="float" office:value="161009.9" table:style-name="ce19">
            <text:p><text:s/>161 009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42">
            <text:p>57:10:0051301:96</text:p>
          </table:table-cell>
          <table:table-cell office:value-type="float" office:value="212507.46" table:style-name="ce19">
            <text:p><text:s/>212 507,4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42">
            <text:p>57:10:0051401:13</text:p>
          </table:table-cell>
          <table:table-cell office:value-type="float" office:value="111392.06" table:style-name="ce19">
            <text:p><text:s/>111 392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42">
            <text:p>57:10:0051401:19</text:p>
          </table:table-cell>
          <table:table-cell office:value-type="float" office:value="115903.08" table:style-name="ce19">
            <text:p><text:s/>115 903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42">
            <text:p>57:10:0051501:33</text:p>
          </table:table-cell>
          <table:table-cell office:value-type="float" office:value="86012.04" table:style-name="ce19">
            <text:p><text:s/>86 012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42">
            <text:p>57:10:0051601:696</text:p>
          </table:table-cell>
          <table:table-cell office:value-type="float" office:value="188538" table:style-name="ce19">
            <text:p><text:s/>188 53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42">
            <text:p>57:10:0052501:171</text:p>
          </table:table-cell>
          <table:table-cell office:value-type="float" office:value="76672.800000000003" table:style-name="ce19">
            <text:p><text:s/>76 672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42">
            <text:p>57:10:0070601:19</text:p>
          </table:table-cell>
          <table:table-cell office:value-type="float" office:value="160785.60000000001" table:style-name="ce19">
            <text:p><text:s/>160 785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42">
            <text:p>57:10:0560101:1308</text:p>
          </table:table-cell>
          <table:table-cell office:value-type="float" office:value="673342.11" table:style-name="ce19">
            <text:p><text:s/>673 342,1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42">
            <text:p>57:10:0940101:3058</text:p>
          </table:table-cell>
          <table:table-cell office:value-type="float" office:value="392925.4" table:style-name="ce19">
            <text:p><text:s/>392 925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42">
            <text:p>57:10:1100101:1763</text:p>
          </table:table-cell>
          <table:table-cell office:value-type="float" office:value="316430.84000000003" table:style-name="ce19">
            <text:p><text:s/>316 430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42">
            <text:p>57:10:1630101:622</text:p>
          </table:table-cell>
          <table:table-cell office:value-type="float" office:value="160034.94" table:style-name="ce19">
            <text:p><text:s/>160 034,9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42">
            <text:p>57:10:1680101:1239</text:p>
          </table:table-cell>
          <table:table-cell office:value-type="float" office:value="409046.84" table:style-name="ce19">
            <text:p><text:s/>409 046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42">
            <text:p>57:10:1680101:409</text:p>
          </table:table-cell>
          <table:table-cell office:value-type="float" office:value="163368.4" table:style-name="ce19">
            <text:p><text:s/>163 368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42">
            <text:p>57:10:1690101:46</text:p>
          </table:table-cell>
          <table:table-cell office:value-type="float" office:value="574084.5" table:style-name="ce19">
            <text:p><text:s/>574 084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42">
            <text:p>57:10:1910401:1</text:p>
          </table:table-cell>
          <table:table-cell office:value-type="float" office:value="142574.07999999999" table:style-name="ce19">
            <text:p><text:s/>142 574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42">
            <text:p>57:10:1910401:10</text:p>
          </table:table-cell>
          <table:table-cell office:value-type="float" office:value="237367.12" table:style-name="ce19">
            <text:p><text:s/>237 367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42">
            <text:p>57:10:1910401:1002</text:p>
          </table:table-cell>
          <table:table-cell office:value-type="float" office:value="192402.84" table:style-name="ce19">
            <text:p><text:s/>192 402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42">
            <text:p>57:10:1910401:1009</text:p>
          </table:table-cell>
          <table:table-cell office:value-type="float" office:value="188437.68" table:style-name="ce19">
            <text:p><text:s/>188 437,6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42">
            <text:p>57:10:1910401:1017</text:p>
          </table:table-cell>
          <table:table-cell office:value-type="float" office:value="104247.3" table:style-name="ce19">
            <text:p><text:s/>104 247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42">
            <text:p>57:10:1910401:1018</text:p>
          </table:table-cell>
          <table:table-cell office:value-type="float" office:value="186119.06" table:style-name="ce19">
            <text:p><text:s/>186 119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42">
            <text:p>57:10:1910401:1019</text:p>
          </table:table-cell>
          <table:table-cell office:value-type="float" office:value="176271.99" table:style-name="ce19">
            <text:p><text:s/>176 271,9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42">
            <text:p>57:10:1910401:1020</text:p>
          </table:table-cell>
          <table:table-cell office:value-type="float" office:value="236818.39" table:style-name="ce19">
            <text:p><text:s/>236 818,3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42">
            <text:p>57:10:1910401:1021</text:p>
          </table:table-cell>
          <table:table-cell office:value-type="float" office:value="202338.72" table:style-name="ce19">
            <text:p><text:s/>202 338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42">
            <text:p>57:10:1910401:1045</text:p>
          </table:table-cell>
          <table:table-cell office:value-type="float" office:value="181617.66" table:style-name="ce19">
            <text:p><text:s/>181 617,6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42">
            <text:p>57:10:1910401:1046</text:p>
          </table:table-cell>
          <table:table-cell office:value-type="float" office:value="181779.52" table:style-name="ce19">
            <text:p><text:s/>181 779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42">
            <text:p>57:10:1910401:1047</text:p>
          </table:table-cell>
          <table:table-cell office:value-type="float" office:value="173915.2" table:style-name="ce19">
            <text:p><text:s/>173 915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42">
            <text:p>57:10:1910401:1050</text:p>
          </table:table-cell>
          <table:table-cell office:value-type="float" office:value="181975.18" table:style-name="ce19">
            <text:p><text:s/>181 975,1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42">
            <text:p>57:10:1910401:1051</text:p>
          </table:table-cell>
          <table:table-cell office:value-type="float" office:value="199946.46" table:style-name="ce19">
            <text:p><text:s/>199 946,4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42">
            <text:p>57:10:1910401:1055</text:p>
          </table:table-cell>
          <table:table-cell office:value-type="float" office:value="188924.4" table:style-name="ce19">
            <text:p><text:s/>188 924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42">
            <text:p>57:10:1910401:1059</text:p>
          </table:table-cell>
          <table:table-cell office:value-type="float" office:value="7756622.1600000001" table:style-name="ce19">
            <text:p><text:s/>7 756 622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42">
            <text:p>57:10:1910401:1060</text:p>
          </table:table-cell>
          <table:table-cell office:value-type="float" office:value="194537.75" table:style-name="ce19">
            <text:p><text:s/>194 537,7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42">
            <text:p>57:10:1910401:1061</text:p>
          </table:table-cell>
          <table:table-cell office:value-type="float" office:value="135559.69" table:style-name="ce19">
            <text:p><text:s/>135 559,6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42">
            <text:p>57:10:1910401:1069</text:p>
          </table:table-cell>
          <table:table-cell office:value-type="float" office:value="183080.18" table:style-name="ce19">
            <text:p><text:s/>183 080,1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42">
            <text:p>57:10:1910401:1072</text:p>
          </table:table-cell>
          <table:table-cell office:value-type="float" office:value="191639.18" table:style-name="ce19">
            <text:p><text:s/>191 639,1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42">
            <text:p>57:10:1910401:1077</text:p>
          </table:table-cell>
          <table:table-cell office:value-type="float" office:value="187197.12" table:style-name="ce19">
            <text:p><text:s/>187 197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42">
            <text:p>57:10:1910401:1082</text:p>
          </table:table-cell>
          <table:table-cell office:value-type="float" office:value="202028.2" table:style-name="ce19">
            <text:p><text:s/>202 028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42">
            <text:p>57:10:1910401:1084</text:p>
          </table:table-cell>
          <table:table-cell office:value-type="float" office:value="188724.84" table:style-name="ce19">
            <text:p><text:s/>188 724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42">
            <text:p>57:10:1910401:1180</text:p>
          </table:table-cell>
          <table:table-cell office:value-type="float" office:value="180468" table:style-name="ce19">
            <text:p><text:s/>180 46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42">
            <text:p>57:10:1910401:12</text:p>
          </table:table-cell>
          <table:table-cell office:value-type="float" office:value="198141.12" table:style-name="ce19">
            <text:p><text:s/>198 141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42">
            <text:p>57:10:1910401:1249</text:p>
          </table:table-cell>
          <table:table-cell office:value-type="float" office:value="123729.35" table:style-name="ce19">
            <text:p><text:s/>123 729,3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42">
            <text:p>57:10:1910401:1250</text:p>
          </table:table-cell>
          <table:table-cell office:value-type="float" office:value="185451.69" table:style-name="ce19">
            <text:p><text:s/>185 451,6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42">
            <text:p>57:10:1910401:1255</text:p>
          </table:table-cell>
          <table:table-cell office:value-type="float" office:value="161621.32999999999" table:style-name="ce19">
            <text:p><text:s/>161 621,3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42">
            <text:p>57:10:1910401:1260</text:p>
          </table:table-cell>
          <table:table-cell office:value-type="float" office:value="260354.35" table:style-name="ce19">
            <text:p><text:s/>260 354,3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42">
            <text:p>57:10:1910401:1269</text:p>
          </table:table-cell>
          <table:table-cell office:value-type="float" office:value="151008.20000000001" table:style-name="ce19">
            <text:p><text:s/>151 008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42">
            <text:p>57:10:1910401:14</text:p>
          </table:table-cell>
          <table:table-cell office:value-type="float" office:value="196736.54" table:style-name="ce19">
            <text:p><text:s/>196 736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42">
            <text:p>57:10:1910401:1481</text:p>
          </table:table-cell>
          <table:table-cell office:value-type="float" office:value="180648.6" table:style-name="ce19">
            <text:p><text:s/>180 648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42">
            <text:p>57:10:1910401:1486</text:p>
          </table:table-cell>
          <table:table-cell office:value-type="float" office:value="184244.25" table:style-name="ce19">
            <text:p><text:s/>184 244,2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42">
            <text:p>57:10:1910401:1493</text:p>
          </table:table-cell>
          <table:table-cell office:value-type="float" office:value="151533.20000000001" table:style-name="ce19">
            <text:p><text:s/>151 533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42">
            <text:p>57:10:1910401:17</text:p>
          </table:table-cell>
          <table:table-cell office:value-type="float" office:value="176214.5" table:style-name="ce19">
            <text:p><text:s/>176 214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42">
            <text:p>57:10:1910401:19</text:p>
          </table:table-cell>
          <table:table-cell office:value-type="float" office:value="156225.60000000001" table:style-name="ce19">
            <text:p><text:s/>156 225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42">
            <text:p>57:10:1910401:20</text:p>
          </table:table-cell>
          <table:table-cell office:value-type="float" office:value="196407.21" table:style-name="ce19">
            <text:p><text:s/>196 407,2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42">
            <text:p>57:10:1910401:23</text:p>
          </table:table-cell>
          <table:table-cell office:value-type="float" office:value="216611.64" table:style-name="ce19">
            <text:p><text:s/>216 611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42">
            <text:p>57:10:1910401:24</text:p>
          </table:table-cell>
          <table:table-cell office:value-type="float" office:value="228991.38" table:style-name="ce19">
            <text:p><text:s/>228 991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42">
            <text:p>57:10:1910401:25</text:p>
          </table:table-cell>
          <table:table-cell office:value-type="float" office:value="113126.15" table:style-name="ce19">
            <text:p><text:s/>113 126,1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42">
            <text:p>57:10:1910401:3</text:p>
          </table:table-cell>
          <table:table-cell office:value-type="float" office:value="129007.9" table:style-name="ce19">
            <text:p><text:s/>129 007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42">
            <text:p>57:10:1910401:32</text:p>
          </table:table-cell>
          <table:table-cell office:value-type="float" office:value="181126.8" table:style-name="ce19">
            <text:p><text:s/>181 126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42">
            <text:p>57:10:1910401:37</text:p>
          </table:table-cell>
          <table:table-cell office:value-type="float" office:value="141299.20000000001" table:style-name="ce19">
            <text:p><text:s/>141 299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42">
            <text:p>57:10:1910401:4</text:p>
          </table:table-cell>
          <table:table-cell office:value-type="float" office:value="134800.20000000001" table:style-name="ce19">
            <text:p><text:s/>134 800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42">
            <text:p>57:10:1910401:509</text:p>
          </table:table-cell>
          <table:table-cell office:value-type="float" office:value="181138.84" table:style-name="ce19">
            <text:p><text:s/>181 138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42">
            <text:p>57:10:1910401:51</text:p>
          </table:table-cell>
          <table:table-cell office:value-type="float" office:value="208785.51" table:style-name="ce19">
            <text:p><text:s/>208 785,5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42">
            <text:p>57:10:1910401:510</text:p>
          </table:table-cell>
          <table:table-cell office:value-type="float" office:value="162683.98000000001" table:style-name="ce19">
            <text:p><text:s/>162 683,9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42">
            <text:p>57:10:1910401:512</text:p>
          </table:table-cell>
          <table:table-cell office:value-type="float" office:value="186086.36" table:style-name="ce19">
            <text:p><text:s/>186 086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42">
            <text:p>57:10:1910401:513</text:p>
          </table:table-cell>
          <table:table-cell office:value-type="float" office:value="150741.5" table:style-name="ce19">
            <text:p><text:s/>150 741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42">
            <text:p>57:10:1910401:514</text:p>
          </table:table-cell>
          <table:table-cell office:value-type="float" office:value="171324.24" table:style-name="ce19">
            <text:p><text:s/>171 324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42">
            <text:p>57:10:1910401:515</text:p>
          </table:table-cell>
          <table:table-cell office:value-type="float" office:value="174230.56" table:style-name="ce19">
            <text:p><text:s/>174 230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42">
            <text:p>57:10:1910401:517</text:p>
          </table:table-cell>
          <table:table-cell office:value-type="float" office:value="211147.95" table:style-name="ce19">
            <text:p><text:s/>211 147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42">
            <text:p>57:10:1910401:519</text:p>
          </table:table-cell>
          <table:table-cell office:value-type="float" office:value="178751.86" table:style-name="ce19">
            <text:p><text:s/>178 751,8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42">
            <text:p>57:10:1910401:520</text:p>
          </table:table-cell>
          <table:table-cell office:value-type="float" office:value="176035.8" table:style-name="ce19">
            <text:p><text:s/>176 035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42">
            <text:p>57:10:1910401:523</text:p>
          </table:table-cell>
          <table:table-cell office:value-type="float" office:value="190539.24" table:style-name="ce19">
            <text:p><text:s/>190 539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42">
            <text:p>57:10:1910401:524</text:p>
          </table:table-cell>
          <table:table-cell office:value-type="float" office:value="185358.6" table:style-name="ce19">
            <text:p><text:s/>185 358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42">
            <text:p>57:10:1910401:53</text:p>
          </table:table-cell>
          <table:table-cell office:value-type="float" office:value="199448.79" table:style-name="ce19">
            <text:p><text:s/>199 448,7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42">
            <text:p>57:10:1910401:538</text:p>
          </table:table-cell>
          <table:table-cell office:value-type="float" office:value="110039.12" table:style-name="ce19">
            <text:p><text:s/>110 039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42">
            <text:p>57:10:1910401:54</text:p>
          </table:table-cell>
          <table:table-cell office:value-type="float" office:value="191832.19" table:style-name="ce19">
            <text:p><text:s/>191 832,1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42">
            <text:p>57:10:1910401:547</text:p>
          </table:table-cell>
          <table:table-cell office:value-type="float" office:value="189004.32" table:style-name="ce19">
            <text:p><text:s/>189 004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42">
            <text:p>57:10:1910401:55</text:p>
          </table:table-cell>
          <table:table-cell office:value-type="float" office:value="163699.06" table:style-name="ce19">
            <text:p><text:s/>163 699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42">
            <text:p>57:10:1910401:553</text:p>
          </table:table-cell>
          <table:table-cell office:value-type="float" office:value="100585.72" table:style-name="ce19">
            <text:p><text:s/>100 585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42">
            <text:p>57:10:1910401:555</text:p>
          </table:table-cell>
          <table:table-cell office:value-type="float" office:value="48861.54" table:style-name="ce19">
            <text:p><text:s/>48 861,5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42">
            <text:p>57:10:1910401:556</text:p>
          </table:table-cell>
          <table:table-cell office:value-type="float" office:value="182582.64" table:style-name="ce19">
            <text:p><text:s/>182 582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42">
            <text:p>57:10:1910401:557</text:p>
          </table:table-cell>
          <table:table-cell office:value-type="float" office:value="193756.2" table:style-name="ce19">
            <text:p><text:s/>193 756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42">
            <text:p>57:10:1910401:560</text:p>
          </table:table-cell>
          <table:table-cell office:value-type="float" office:value="194743.2" table:style-name="ce19">
            <text:p><text:s/>194 743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42">
            <text:p>57:10:1910401:58</text:p>
          </table:table-cell>
          <table:table-cell office:value-type="float" office:value="177052.29" table:style-name="ce19">
            <text:p><text:s/>177 052,2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42">
            <text:p>57:10:1910401:588</text:p>
          </table:table-cell>
          <table:table-cell office:value-type="float" office:value="130173.96" table:style-name="ce19">
            <text:p><text:s/>130 173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42">
            <text:p>57:10:1910401:59</text:p>
          </table:table-cell>
          <table:table-cell office:value-type="float" office:value="181135.8" table:style-name="ce19">
            <text:p><text:s/>181 135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42">
            <text:p>57:10:1910401:591</text:p>
          </table:table-cell>
          <table:table-cell office:value-type="float" office:value="190416.19" table:style-name="ce19">
            <text:p><text:s/>190 416,1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42">
            <text:p>57:10:1910401:592</text:p>
          </table:table-cell>
          <table:table-cell office:value-type="float" office:value="199935.94" table:style-name="ce19">
            <text:p><text:s/>199 935,9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42">
            <text:p>57:10:1910401:593</text:p>
          </table:table-cell>
          <table:table-cell office:value-type="float" office:value="187874.2" table:style-name="ce19">
            <text:p><text:s/>187 874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42">
            <text:p>57:10:1910401:594</text:p>
          </table:table-cell>
          <table:table-cell office:value-type="float" office:value="206599.04000000001" table:style-name="ce19">
            <text:p><text:s/>206 599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42">
            <text:p>57:10:1910401:598</text:p>
          </table:table-cell>
          <table:table-cell office:value-type="float" office:value="202064.32" table:style-name="ce19">
            <text:p><text:s/>202 064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42">
            <text:p>57:10:1910401:60</text:p>
          </table:table-cell>
          <table:table-cell office:value-type="float" office:value="174796.38" table:style-name="ce19">
            <text:p><text:s/>174 796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42">
            <text:p>57:10:1910401:600</text:p>
          </table:table-cell>
          <table:table-cell office:value-type="float" office:value="193737.60000000001" table:style-name="ce19">
            <text:p><text:s/>193 737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42">
            <text:p>57:10:1910401:601</text:p>
          </table:table-cell>
          <table:table-cell office:value-type="float" office:value="195174.61" table:style-name="ce19">
            <text:p><text:s/>195 174,6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42">
            <text:p>57:10:1910401:602</text:p>
          </table:table-cell>
          <table:table-cell office:value-type="float" office:value="135658.79999999999" table:style-name="ce19">
            <text:p><text:s/>135 658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42">
            <text:p>57:10:1910401:61</text:p>
          </table:table-cell>
          <table:table-cell office:value-type="float" office:value="180361.44" table:style-name="ce19">
            <text:p><text:s/>180 361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42">
            <text:p>57:10:1910401:610</text:p>
          </table:table-cell>
          <table:table-cell office:value-type="float" office:value="159028.22" table:style-name="ce19">
            <text:p><text:s/>159 028,2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42">
            <text:p>57:10:1910401:620</text:p>
          </table:table-cell>
          <table:table-cell office:value-type="float" office:value="161849.76" table:style-name="ce19">
            <text:p><text:s/>161 849,7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42">
            <text:p>57:10:1910401:625</text:p>
          </table:table-cell>
          <table:table-cell office:value-type="float" office:value="150276.44" table:style-name="ce19">
            <text:p><text:s/>150 276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42">
            <text:p>57:10:1910401:627</text:p>
          </table:table-cell>
          <table:table-cell office:value-type="float" office:value="153291.72" table:style-name="ce19">
            <text:p><text:s/>153 291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42">
            <text:p>57:10:1910401:628</text:p>
          </table:table-cell>
          <table:table-cell office:value-type="float" office:value="148442.51999999999" table:style-name="ce19">
            <text:p><text:s/>148 442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42">
            <text:p>57:10:1910401:631</text:p>
          </table:table-cell>
          <table:table-cell office:value-type="float" office:value="153407.20000000001" table:style-name="ce19">
            <text:p><text:s/>153 407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42">
            <text:p>57:10:1910401:640</text:p>
          </table:table-cell>
          <table:table-cell office:value-type="float" office:value="150956.24" table:style-name="ce19">
            <text:p><text:s/>150 956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42">
            <text:p>57:10:1910401:642</text:p>
          </table:table-cell>
          <table:table-cell office:value-type="float" office:value="182555.94" table:style-name="ce19">
            <text:p><text:s/>182 555,9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42">
            <text:p>57:10:1910401:65</text:p>
          </table:table-cell>
          <table:table-cell office:value-type="float" office:value="187575" table:style-name="ce19">
            <text:p><text:s/>187 57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42">
            <text:p>57:10:1910401:656</text:p>
          </table:table-cell>
          <table:table-cell office:value-type="float" office:value="182714.12" table:style-name="ce19">
            <text:p><text:s/>182 714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42">
            <text:p>57:10:1910401:66</text:p>
          </table:table-cell>
          <table:table-cell office:value-type="float" office:value="188114.56" table:style-name="ce19">
            <text:p><text:s/>188 114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42">
            <text:p>57:10:1910401:662</text:p>
          </table:table-cell>
          <table:table-cell office:value-type="float" office:value="170810.8" table:style-name="ce19">
            <text:p><text:s/>170 810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42">
            <text:p>57:10:1910401:672</text:p>
          </table:table-cell>
          <table:table-cell office:value-type="float" office:value="182690.91" table:style-name="ce19">
            <text:p><text:s/>182 690,9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42">
            <text:p>57:10:1910401:674</text:p>
          </table:table-cell>
          <table:table-cell office:value-type="float" office:value="185738.91" table:style-name="ce19">
            <text:p><text:s/>185 738,9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42">
            <text:p>57:10:1910401:675</text:p>
          </table:table-cell>
          <table:table-cell office:value-type="float" office:value="179038.33" table:style-name="ce19">
            <text:p><text:s/>179 038,3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42">
            <text:p>57:10:1910401:677</text:p>
          </table:table-cell>
          <table:table-cell office:value-type="float" office:value="184527" table:style-name="ce19">
            <text:p><text:s/>184 527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42">
            <text:p>57:10:1910401:68</text:p>
          </table:table-cell>
          <table:table-cell office:value-type="float" office:value="151271.57" table:style-name="ce19">
            <text:p><text:s/>151 271,5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42">
            <text:p>57:10:1910401:680</text:p>
          </table:table-cell>
          <table:table-cell office:value-type="float" office:value="180374.88" table:style-name="ce19">
            <text:p><text:s/>180 374,8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42">
            <text:p>57:10:1910401:682</text:p>
          </table:table-cell>
          <table:table-cell office:value-type="float" office:value="184958.48" table:style-name="ce19">
            <text:p><text:s/>184 958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42">
            <text:p>57:10:1910401:696</text:p>
          </table:table-cell>
          <table:table-cell office:value-type="float" office:value="181459.31" table:style-name="ce19">
            <text:p><text:s/>181 459,3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42">
            <text:p>57:10:1910401:701</text:p>
          </table:table-cell>
          <table:table-cell office:value-type="float" office:value="195147.57" table:style-name="ce19">
            <text:p><text:s/>195 147,5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42">
            <text:p>57:10:1910401:706</text:p>
          </table:table-cell>
          <table:table-cell office:value-type="float" office:value="191196.72" table:style-name="ce19">
            <text:p><text:s/>191 196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42">
            <text:p>57:10:1910401:707</text:p>
          </table:table-cell>
          <table:table-cell office:value-type="float" office:value="185135.48" table:style-name="ce19">
            <text:p><text:s/>185 135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42">
            <text:p>57:10:1910401:71</text:p>
          </table:table-cell>
          <table:table-cell office:value-type="float" office:value="132043.38" table:style-name="ce19">
            <text:p><text:s/>132 043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42">
            <text:p>57:10:1910401:710</text:p>
          </table:table-cell>
          <table:table-cell office:value-type="float" office:value="194240.4" table:style-name="ce19">
            <text:p><text:s/>194 240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42">
            <text:p>57:10:1910401:712</text:p>
          </table:table-cell>
          <table:table-cell office:value-type="float" office:value="191286.72" table:style-name="ce19">
            <text:p><text:s/>191 286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42">
            <text:p>57:10:1910401:717</text:p>
          </table:table-cell>
          <table:table-cell office:value-type="float" office:value="190783.6" table:style-name="ce19">
            <text:p><text:s/>190 783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42">
            <text:p>57:10:1910401:719</text:p>
          </table:table-cell>
          <table:table-cell office:value-type="float" office:value="200477.16" table:style-name="ce19">
            <text:p><text:s/>200 477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42">
            <text:p>57:10:1910401:721</text:p>
          </table:table-cell>
          <table:table-cell office:value-type="float" office:value="191388.42" table:style-name="ce19">
            <text:p><text:s/>191 388,4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42">
            <text:p>57:10:1910401:723</text:p>
          </table:table-cell>
          <table:table-cell office:value-type="float" office:value="170745.25" table:style-name="ce19">
            <text:p><text:s/>170 745,2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42">
            <text:p>57:10:1910401:724</text:p>
          </table:table-cell>
          <table:table-cell office:value-type="float" office:value="153344.24" table:style-name="ce19">
            <text:p><text:s/>153 344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42">
            <text:p>57:10:1910401:728</text:p>
          </table:table-cell>
          <table:table-cell office:value-type="float" office:value="153166.85999999999" table:style-name="ce19">
            <text:p><text:s/>153 166,8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42">
            <text:p>57:10:1910401:73</text:p>
          </table:table-cell>
          <table:table-cell office:value-type="float" office:value="132009.75" table:style-name="ce19">
            <text:p><text:s/>132 009,7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42">
            <text:p>57:10:1910401:731</text:p>
          </table:table-cell>
          <table:table-cell office:value-type="float" office:value="153514.4" table:style-name="ce19">
            <text:p><text:s/>153 514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42">
            <text:p>57:10:1910401:736</text:p>
          </table:table-cell>
          <table:table-cell office:value-type="float" office:value="150352.32000000001" table:style-name="ce19">
            <text:p><text:s/>150 352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42">
            <text:p>57:10:1910401:746</text:p>
          </table:table-cell>
          <table:table-cell office:value-type="float" office:value="183231.56" table:style-name="ce19">
            <text:p><text:s/>183 231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42">
            <text:p>57:10:1910401:755</text:p>
          </table:table-cell>
          <table:table-cell office:value-type="float" office:value="182126.88" table:style-name="ce19">
            <text:p><text:s/>182 126,8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42">
            <text:p>57:10:1910401:757</text:p>
          </table:table-cell>
          <table:table-cell office:value-type="float" office:value="185341.2" table:style-name="ce19">
            <text:p><text:s/>185 34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42">
            <text:p>57:10:1910401:77</text:p>
          </table:table-cell>
          <table:table-cell office:value-type="float" office:value="190036.45" table:style-name="ce19">
            <text:p><text:s/>190 036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42">
            <text:p>57:10:1910401:773</text:p>
          </table:table-cell>
          <table:table-cell office:value-type="float" office:value="176929" table:style-name="ce19">
            <text:p><text:s/>176 929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42">
            <text:p>57:10:1910401:776</text:p>
          </table:table-cell>
          <table:table-cell office:value-type="float" office:value="182764.36" table:style-name="ce19">
            <text:p><text:s/>182 764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42">
            <text:p>57:10:1910401:783</text:p>
          </table:table-cell>
          <table:table-cell office:value-type="float" office:value="182204.62" table:style-name="ce19">
            <text:p><text:s/>182 204,6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42">
            <text:p>57:10:1910401:784</text:p>
          </table:table-cell>
          <table:table-cell office:value-type="float" office:value="184467.3" table:style-name="ce19">
            <text:p><text:s/>184 467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42">
            <text:p>57:10:1910401:785</text:p>
          </table:table-cell>
          <table:table-cell office:value-type="float" office:value="184448.22" table:style-name="ce19">
            <text:p><text:s/>184 448,2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42">
            <text:p>57:10:1910401:786</text:p>
          </table:table-cell>
          <table:table-cell office:value-type="float" office:value="179798.64" table:style-name="ce19">
            <text:p><text:s/>179 798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42">
            <text:p>57:10:1910401:787</text:p>
          </table:table-cell>
          <table:table-cell office:value-type="float" office:value="193704.24" table:style-name="ce19">
            <text:p><text:s/>193 704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42">
            <text:p>57:10:1910401:790</text:p>
          </table:table-cell>
          <table:table-cell office:value-type="float" office:value="186707.22" table:style-name="ce19">
            <text:p><text:s/>186 707,2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42">
            <text:p>57:10:1910401:791</text:p>
          </table:table-cell>
          <table:table-cell office:value-type="float" office:value="184912.2" table:style-name="ce19">
            <text:p><text:s/>184 912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42">
            <text:p>57:10:1910401:795</text:p>
          </table:table-cell>
          <table:table-cell office:value-type="float" office:value="182998.41" table:style-name="ce19">
            <text:p><text:s/>182 998,4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42">
            <text:p>57:10:1910401:797</text:p>
          </table:table-cell>
          <table:table-cell office:value-type="float" office:value="412510.78" table:style-name="ce19">
            <text:p><text:s/>412 510,7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42">
            <text:p>57:10:1910401:8</text:p>
          </table:table-cell>
          <table:table-cell office:value-type="float" office:value="186889.58" table:style-name="ce19">
            <text:p><text:s/>186 889,5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42">
            <text:p>57:10:1910401:801</text:p>
          </table:table-cell>
          <table:table-cell office:value-type="float" office:value="180336.59" table:style-name="ce19">
            <text:p><text:s/>180 336,5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42">
            <text:p>57:10:1910401:803</text:p>
          </table:table-cell>
          <table:table-cell office:value-type="float" office:value="436819.04" table:style-name="ce19">
            <text:p><text:s/>436 819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42">
            <text:p>57:10:1910401:808</text:p>
          </table:table-cell>
          <table:table-cell office:value-type="float" office:value="188767.04" table:style-name="ce19">
            <text:p><text:s/>188 767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42">
            <text:p>57:10:1910401:81</text:p>
          </table:table-cell>
          <table:table-cell office:value-type="float" office:value="174697.07" table:style-name="ce19">
            <text:p><text:s/>174 697,0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42">
            <text:p>57:10:1910401:811</text:p>
          </table:table-cell>
          <table:table-cell office:value-type="float" office:value="188027.84" table:style-name="ce19">
            <text:p><text:s/>188 027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42">
            <text:p>57:10:1910401:830</text:p>
          </table:table-cell>
          <table:table-cell office:value-type="float" office:value="177113.16" table:style-name="ce19">
            <text:p><text:s/>177 113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42">
            <text:p>57:10:1910401:834</text:p>
          </table:table-cell>
          <table:table-cell office:value-type="float" office:value="185934.35" table:style-name="ce19">
            <text:p><text:s/>185 934,3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42">
            <text:p>57:10:1910401:837</text:p>
          </table:table-cell>
          <table:table-cell office:value-type="float" office:value="180787.17" table:style-name="ce19">
            <text:p><text:s/>180 787,1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42">
            <text:p>57:10:1910401:839</text:p>
          </table:table-cell>
          <table:table-cell office:value-type="float" office:value="175533.92" table:style-name="ce19">
            <text:p><text:s/>175 533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42">
            <text:p>57:10:1910401:840</text:p>
          </table:table-cell>
          <table:table-cell office:value-type="float" office:value="180606.4" table:style-name="ce19">
            <text:p><text:s/>180 606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42">
            <text:p>57:10:1910401:841</text:p>
          </table:table-cell>
          <table:table-cell office:value-type="float" office:value="182680.13" table:style-name="ce19">
            <text:p><text:s/>182 680,1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42">
            <text:p>57:10:1910401:843</text:p>
          </table:table-cell>
          <table:table-cell office:value-type="float" office:value="182718.72" table:style-name="ce19">
            <text:p><text:s/>182 718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42">
            <text:p>57:10:1910401:846</text:p>
          </table:table-cell>
          <table:table-cell office:value-type="float" office:value="106747.64" table:style-name="ce19">
            <text:p><text:s/>106 747,6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42">
            <text:p>57:10:1910401:847</text:p>
          </table:table-cell>
          <table:table-cell office:value-type="float" office:value="183045.39" table:style-name="ce19">
            <text:p><text:s/>183 045,3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42">
            <text:p>57:10:1910401:857</text:p>
          </table:table-cell>
          <table:table-cell office:value-type="float" office:value="185479.2" table:style-name="ce19">
            <text:p><text:s/>185 479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42">
            <text:p>57:10:1910401:862</text:p>
          </table:table-cell>
          <table:table-cell office:value-type="float" office:value="185470.98" table:style-name="ce19">
            <text:p><text:s/>185 470,9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42">
            <text:p>57:10:1910401:87</text:p>
          </table:table-cell>
          <table:table-cell office:value-type="float" office:value="237609.4" table:style-name="ce19">
            <text:p><text:s/>237 609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42">
            <text:p>57:10:1910401:870</text:p>
          </table:table-cell>
          <table:table-cell office:value-type="float" office:value="203290.17" table:style-name="ce19">
            <text:p><text:s/>203 290,1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42">
            <text:p>57:10:1910401:871</text:p>
          </table:table-cell>
          <table:table-cell office:value-type="float" office:value="197897.35" table:style-name="ce19">
            <text:p><text:s/>197 897,3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42">
            <text:p>57:10:1910401:873</text:p>
          </table:table-cell>
          <table:table-cell office:value-type="float" office:value="166512.76999999999" table:style-name="ce19">
            <text:p><text:s/>166 512,7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42">
            <text:p>57:10:1910401:874</text:p>
          </table:table-cell>
          <table:table-cell office:value-type="float" office:value="193795.91" table:style-name="ce19">
            <text:p><text:s/>193 795,9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42">
            <text:p>57:10:1910401:875</text:p>
          </table:table-cell>
          <table:table-cell office:value-type="float" office:value="220576.14" table:style-name="ce19">
            <text:p><text:s/>220 576,1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42">
            <text:p>57:10:1910401:880</text:p>
          </table:table-cell>
          <table:table-cell office:value-type="float" office:value="187476.48000000001" table:style-name="ce19">
            <text:p><text:s/>187 476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42">
            <text:p>57:10:1910401:884</text:p>
          </table:table-cell>
          <table:table-cell office:value-type="float" office:value="189279.86" table:style-name="ce19">
            <text:p><text:s/>189 279,8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42">
            <text:p>57:10:1910401:893</text:p>
          </table:table-cell>
          <table:table-cell office:value-type="float" office:value="188995.14" table:style-name="ce19">
            <text:p><text:s/>188 995,1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42">
            <text:p>57:10:1910401:895</text:p>
          </table:table-cell>
          <table:table-cell office:value-type="float" office:value="195255.36" table:style-name="ce19">
            <text:p><text:s/>195 255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42">
            <text:p>57:10:1910401:906</text:p>
          </table:table-cell>
          <table:table-cell office:value-type="float" office:value="175572.89" table:style-name="ce19">
            <text:p><text:s/>175 572,8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42">
            <text:p>57:10:1910401:908</text:p>
          </table:table-cell>
          <table:table-cell office:value-type="float" office:value="186862.23" table:style-name="ce19">
            <text:p><text:s/>186 862,2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42">
            <text:p>57:10:1910401:909</text:p>
          </table:table-cell>
          <table:table-cell office:value-type="float" office:value="179116.79999999999" table:style-name="ce19">
            <text:p><text:s/>179 116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42">
            <text:p>57:10:1910401:911</text:p>
          </table:table-cell>
          <table:table-cell office:value-type="float" office:value="177963.39" table:style-name="ce19">
            <text:p><text:s/>177 963,3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42">
            <text:p>57:10:1910401:916</text:p>
          </table:table-cell>
          <table:table-cell office:value-type="float" office:value="174746.88" table:style-name="ce19">
            <text:p><text:s/>174 746,8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42">
            <text:p>57:10:1910401:919</text:p>
          </table:table-cell>
          <table:table-cell office:value-type="float" office:value="398125" table:style-name="ce19">
            <text:p><text:s/>398 12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42">
            <text:p>57:10:1910401:920</text:p>
          </table:table-cell>
          <table:table-cell office:value-type="float" office:value="183948.96" table:style-name="ce19">
            <text:p><text:s/>183 948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42">
            <text:p>57:10:1910401:925</text:p>
          </table:table-cell>
          <table:table-cell office:value-type="float" office:value="126138.24000000001" table:style-name="ce19">
            <text:p><text:s/>126 138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42">
            <text:p>57:10:1910401:935</text:p>
          </table:table-cell>
          <table:table-cell office:value-type="float" office:value="185278.07999999999" table:style-name="ce19">
            <text:p><text:s/>185 278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42">
            <text:p>57:10:1910401:937</text:p>
          </table:table-cell>
          <table:table-cell office:value-type="float" office:value="184683.24" table:style-name="ce19">
            <text:p><text:s/>184 683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42">
            <text:p>57:10:1910401:941</text:p>
          </table:table-cell>
          <table:table-cell office:value-type="float" office:value="185510.2" table:style-name="ce19">
            <text:p><text:s/>185 510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42">
            <text:p>57:10:1910401:942</text:p>
          </table:table-cell>
          <table:table-cell office:value-type="float" office:value="178972.2" table:style-name="ce19">
            <text:p><text:s/>178 972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42">
            <text:p>57:10:1910401:943</text:p>
          </table:table-cell>
          <table:table-cell office:value-type="float" office:value="186008.13" table:style-name="ce19">
            <text:p><text:s/>186 008,1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42">
            <text:p>57:10:1910401:953</text:p>
          </table:table-cell>
          <table:table-cell office:value-type="float" office:value="176848.96" table:style-name="ce19">
            <text:p><text:s/>176 848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42">
            <text:p>57:10:1910401:955</text:p>
          </table:table-cell>
          <table:table-cell office:value-type="float" office:value="189279.04" table:style-name="ce19">
            <text:p><text:s/>189 279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42">
            <text:p>57:10:1910401:956</text:p>
          </table:table-cell>
          <table:table-cell office:value-type="float" office:value="174065.84" table:style-name="ce19">
            <text:p><text:s/>174 065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42">
            <text:p>57:10:1910401:961</text:p>
          </table:table-cell>
          <table:table-cell office:value-type="float" office:value="204501.04" table:style-name="ce19">
            <text:p><text:s/>204 501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42">
            <text:p>57:10:1910401:963</text:p>
          </table:table-cell>
          <table:table-cell office:value-type="float" office:value="198477.06" table:style-name="ce19">
            <text:p><text:s/>198 477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42">
            <text:p>57:10:1910401:966</text:p>
          </table:table-cell>
          <table:table-cell office:value-type="float" office:value="134370.9" table:style-name="ce19">
            <text:p><text:s/>134 370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42">
            <text:p>57:10:1910401:977</text:p>
          </table:table-cell>
          <table:table-cell office:value-type="float" office:value="206121.60000000001" table:style-name="ce19">
            <text:p><text:s/>206 121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42">
            <text:p>57:10:1910401:978</text:p>
          </table:table-cell>
          <table:table-cell office:value-type="float" office:value="194000.4" table:style-name="ce19">
            <text:p><text:s/>194 000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42">
            <text:p>57:10:1910401:980</text:p>
          </table:table-cell>
          <table:table-cell office:value-type="float" office:value="189658.26" table:style-name="ce19">
            <text:p><text:s/>189 658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42">
            <text:p>57:10:1910401:982</text:p>
          </table:table-cell>
          <table:table-cell office:value-type="float" office:value="71537.759999999995" table:style-name="ce19">
            <text:p><text:s/>71 537,7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42">
            <text:p>57:10:1910401:996</text:p>
          </table:table-cell>
          <table:table-cell office:value-type="float" office:value="222943.68" table:style-name="ce19">
            <text:p><text:s/>222 943,6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42">
            <text:p>57:10:1910402:100</text:p>
          </table:table-cell>
          <table:table-cell office:value-type="float" office:value="171588" table:style-name="ce19">
            <text:p><text:s/>171 58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42">
            <text:p>57:10:1910402:101</text:p>
          </table:table-cell>
          <table:table-cell office:value-type="float" office:value="151948.72" table:style-name="ce19">
            <text:p><text:s/>151 948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42">
            <text:p>57:10:1910402:102</text:p>
          </table:table-cell>
          <table:table-cell office:value-type="float" office:value="169705.8" table:style-name="ce19">
            <text:p><text:s/>169 705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42">
            <text:p>57:10:1910402:103</text:p>
          </table:table-cell>
          <table:table-cell office:value-type="float" office:value="165240.35999999999" table:style-name="ce19">
            <text:p><text:s/>165 240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42">
            <text:p>57:10:1910402:105</text:p>
          </table:table-cell>
          <table:table-cell office:value-type="float" office:value="168080.08" table:style-name="ce19">
            <text:p><text:s/>168 080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42">
            <text:p>57:10:1910402:11</text:p>
          </table:table-cell>
          <table:table-cell office:value-type="float" office:value="169573.47" table:style-name="ce19">
            <text:p><text:s/>169 573,4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42">
            <text:p>57:10:1910402:110</text:p>
          </table:table-cell>
          <table:table-cell office:value-type="float" office:value="155051.06" table:style-name="ce19">
            <text:p><text:s/>155 051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42">
            <text:p>57:10:1910402:111</text:p>
          </table:table-cell>
          <table:table-cell office:value-type="float" office:value="160184.73000000001" table:style-name="ce19">
            <text:p><text:s/>160 184,7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42">
            <text:p>57:10:1910402:112</text:p>
          </table:table-cell>
          <table:table-cell office:value-type="float" office:value="159132.96" table:style-name="ce19">
            <text:p><text:s/>159 132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42">
            <text:p>57:10:1910402:113</text:p>
          </table:table-cell>
          <table:table-cell office:value-type="float" office:value="129155.6" table:style-name="ce19">
            <text:p><text:s/>129 155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42">
            <text:p>57:10:1910402:114</text:p>
          </table:table-cell>
          <table:table-cell office:value-type="float" office:value="168002.33" table:style-name="ce19">
            <text:p><text:s/>168 002,3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42">
            <text:p>57:10:1910402:12</text:p>
          </table:table-cell>
          <table:table-cell office:value-type="float" office:value="166710.72" table:style-name="ce19">
            <text:p><text:s/>166 710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42">
            <text:p>57:10:1910402:126</text:p>
          </table:table-cell>
          <table:table-cell office:value-type="float" office:value="186989.52" table:style-name="ce19">
            <text:p><text:s/>186 989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42">
            <text:p>57:10:1910402:13</text:p>
          </table:table-cell>
          <table:table-cell office:value-type="float" office:value="162729.60000000001" table:style-name="ce19">
            <text:p><text:s/>162 729,6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42">
            <text:p>57:10:1910402:15</text:p>
          </table:table-cell>
          <table:table-cell office:value-type="float" office:value="326682.71999999997" table:style-name="ce19">
            <text:p><text:s/>326 682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42">
            <text:p>57:10:1910402:154</text:p>
          </table:table-cell>
          <table:table-cell office:value-type="float" office:value="161135.4" table:style-name="ce19">
            <text:p><text:s/>161 135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42">
            <text:p>57:10:1910402:155</text:p>
          </table:table-cell>
          <table:table-cell office:value-type="float" office:value="163421.31" table:style-name="ce19">
            <text:p><text:s/>163 421,3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42">
            <text:p>57:10:1910402:159</text:p>
          </table:table-cell>
          <table:table-cell office:value-type="float" office:value="162864" table:style-name="ce19">
            <text:p><text:s/>162 864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42">
            <text:p>57:10:1910402:16</text:p>
          </table:table-cell>
          <table:table-cell office:value-type="float" office:value="163991.51999999999" table:style-name="ce19">
            <text:p><text:s/>163 991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42">
            <text:p>57:10:1910402:162</text:p>
          </table:table-cell>
          <table:table-cell office:value-type="float" office:value="1121465.1000000001" table:style-name="ce19">
            <text:p><text:s/>1 121 465,1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42">
            <text:p>57:10:1910402:163</text:p>
          </table:table-cell>
          <table:table-cell office:value-type="float" office:value="289124.52" table:style-name="ce19">
            <text:p><text:s/>289 124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42">
            <text:p>57:10:1910402:164</text:p>
          </table:table-cell>
          <table:table-cell office:value-type="float" office:value="78564" table:style-name="ce19">
            <text:p><text:s/>78 564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42">
            <text:p>57:10:1910402:167</text:p>
          </table:table-cell>
          <table:table-cell office:value-type="float" office:value="219297.37" table:style-name="ce19">
            <text:p><text:s/>219 297,3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42">
            <text:p>57:10:1910402:17</text:p>
          </table:table-cell>
          <table:table-cell office:value-type="float" office:value="171303" table:style-name="ce19">
            <text:p><text:s/>171 303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42">
            <text:p>57:10:1910402:170</text:p>
          </table:table-cell>
          <table:table-cell office:value-type="float" office:value="176467.5" table:style-name="ce19">
            <text:p><text:s/>176 467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42">
            <text:p>57:10:1910402:2</text:p>
          </table:table-cell>
          <table:table-cell office:value-type="float" office:value="156811.20000000001" table:style-name="ce19">
            <text:p><text:s/>156 81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42">
            <text:p>57:10:1910402:20</text:p>
          </table:table-cell>
          <table:table-cell office:value-type="float" office:value="181758" table:style-name="ce19">
            <text:p><text:s/>181 758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42">
            <text:p>57:10:1910402:22</text:p>
          </table:table-cell>
          <table:table-cell office:value-type="float" office:value="155224.25" table:style-name="ce19">
            <text:p><text:s/>155 224,2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42">
            <text:p>57:10:1910402:23</text:p>
          </table:table-cell>
          <table:table-cell office:value-type="float" office:value="164514.88" table:style-name="ce19">
            <text:p><text:s/>164 514,8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42">
            <text:p>57:10:1910402:24</text:p>
          </table:table-cell>
          <table:table-cell office:value-type="float" office:value="164892" table:style-name="ce19">
            <text:p><text:s/>164 892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42">
            <text:p>57:10:1910402:25</text:p>
          </table:table-cell>
          <table:table-cell office:value-type="float" office:value="166782" table:style-name="ce19">
            <text:p><text:s/>166 782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42">
            <text:p>57:10:1910402:26</text:p>
          </table:table-cell>
          <table:table-cell office:value-type="float" office:value="164886.07999999999" table:style-name="ce19">
            <text:p><text:s/>164 886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42">
            <text:p>57:10:1910402:27</text:p>
          </table:table-cell>
          <table:table-cell office:value-type="float" office:value="173032.8" table:style-name="ce19">
            <text:p><text:s/>173 032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42">
            <text:p>57:10:1910402:288</text:p>
          </table:table-cell>
          <table:table-cell office:value-type="float" office:value="166653.21" table:style-name="ce19">
            <text:p><text:s/>166 653,2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42">
            <text:p>57:10:1910402:289</text:p>
          </table:table-cell>
          <table:table-cell office:value-type="float" office:value="184944.8" table:style-name="ce19">
            <text:p><text:s/>184 944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42">
            <text:p>57:10:1910402:293</text:p>
          </table:table-cell>
          <table:table-cell office:value-type="float" office:value="166886.39999999999" table:style-name="ce19">
            <text:p><text:s/>166 886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42">
            <text:p>57:10:1910402:295</text:p>
          </table:table-cell>
          <table:table-cell office:value-type="float" office:value="174499.8" table:style-name="ce19">
            <text:p><text:s/>174 499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42">
            <text:p>57:10:1910402:3</text:p>
          </table:table-cell>
          <table:table-cell office:value-type="float" office:value="188466.93" table:style-name="ce19">
            <text:p><text:s/>188 466,9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42">
            <text:p>57:10:1910402:30</text:p>
          </table:table-cell>
          <table:table-cell office:value-type="float" office:value="166189.70000000001" table:style-name="ce19">
            <text:p><text:s/>166 189,7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42">
            <text:p>57:10:1910402:303</text:p>
          </table:table-cell>
          <table:table-cell office:value-type="float" office:value="190723.68" table:style-name="ce19">
            <text:p><text:s/>190 723,6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42">
            <text:p>57:10:1910402:31</text:p>
          </table:table-cell>
          <table:table-cell office:value-type="float" office:value="169888.41" table:style-name="ce19">
            <text:p><text:s/>169 888,4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42">
            <text:p>57:10:1910402:33</text:p>
          </table:table-cell>
          <table:table-cell office:value-type="float" office:value="165985.56" table:style-name="ce19">
            <text:p><text:s/>165 985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42">
            <text:p>57:10:1910402:34</text:p>
          </table:table-cell>
          <table:table-cell office:value-type="float" office:value="167244" table:style-name="ce19">
            <text:p><text:s/>167 244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42">
            <text:p>57:10:1910402:35</text:p>
          </table:table-cell>
          <table:table-cell office:value-type="float" office:value="193556.44" table:style-name="ce19">
            <text:p><text:s/>193 556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42">
            <text:p>57:10:1910402:36</text:p>
          </table:table-cell>
          <table:table-cell office:value-type="float" office:value="169214.45" table:style-name="ce19">
            <text:p><text:s/>169 214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42">
            <text:p>57:10:1910402:38</text:p>
          </table:table-cell>
          <table:table-cell office:value-type="float" office:value="173716.56" table:style-name="ce19">
            <text:p><text:s/>173 716,5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42">
            <text:p>57:10:1910402:39</text:p>
          </table:table-cell>
          <table:table-cell office:value-type="float" office:value="163388.04" table:style-name="ce19">
            <text:p><text:s/>163 388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42">
            <text:p>57:10:1910402:40</text:p>
          </table:table-cell>
          <table:table-cell office:value-type="float" office:value="164481.97" table:style-name="ce19">
            <text:p><text:s/>164 481,9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42">
            <text:p>57:10:1910402:42</text:p>
          </table:table-cell>
          <table:table-cell office:value-type="float" office:value="163735.60999999999" table:style-name="ce19">
            <text:p><text:s/>163 735,6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42">
            <text:p>57:10:1910402:43</text:p>
          </table:table-cell>
          <table:table-cell office:value-type="float" office:value="166335.84" table:style-name="ce19">
            <text:p><text:s/>166 335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42">
            <text:p>57:10:1910402:46</text:p>
          </table:table-cell>
          <table:table-cell office:value-type="float" office:value="157707" table:style-name="ce19">
            <text:p><text:s/>157 707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42">
            <text:p>57:10:1910402:47</text:p>
          </table:table-cell>
          <table:table-cell office:value-type="float" office:value="175674.15" table:style-name="ce19">
            <text:p><text:s/>175 674,1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42">
            <text:p>57:10:1910402:48</text:p>
          </table:table-cell>
          <table:table-cell office:value-type="float" office:value="160450.23999999999" table:style-name="ce19">
            <text:p><text:s/>160 450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42">
            <text:p>57:10:1910402:50</text:p>
          </table:table-cell>
          <table:table-cell office:value-type="float" office:value="188381.03" table:style-name="ce19">
            <text:p><text:s/>188 381,0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42">
            <text:p>57:10:1910402:54</text:p>
          </table:table-cell>
          <table:table-cell office:value-type="float" office:value="133947.76999999999" table:style-name="ce19">
            <text:p><text:s/>133 947,7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42">
            <text:p>57:10:1910402:56</text:p>
          </table:table-cell>
          <table:table-cell office:value-type="float" office:value="181483.84" table:style-name="ce19">
            <text:p><text:s/>181 483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42">
            <text:p>57:10:1910402:57</text:p>
          </table:table-cell>
          <table:table-cell office:value-type="float" office:value="150180.21" table:style-name="ce19">
            <text:p><text:s/>150 180,2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42">
            <text:p>57:10:1910402:58</text:p>
          </table:table-cell>
          <table:table-cell office:value-type="float" office:value="225924.71" table:style-name="ce19">
            <text:p><text:s/>225 924,7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42">
            <text:p>57:10:1910402:59</text:p>
          </table:table-cell>
          <table:table-cell office:value-type="float" office:value="196780.59" table:style-name="ce19">
            <text:p><text:s/>196 780,5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42">
            <text:p>57:10:1910402:60</text:p>
          </table:table-cell>
          <table:table-cell office:value-type="float" office:value="158449.5" table:style-name="ce19">
            <text:p><text:s/>158 449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42">
            <text:p>57:10:1910402:61</text:p>
          </table:table-cell>
          <table:table-cell office:value-type="float" office:value="163647.75" table:style-name="ce19">
            <text:p><text:s/>163 647,7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42">
            <text:p>57:10:1910402:62</text:p>
          </table:table-cell>
          <table:table-cell office:value-type="float" office:value="169730.94" table:style-name="ce19">
            <text:p><text:s/>169 730,9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42">
            <text:p>57:10:1910402:64</text:p>
          </table:table-cell>
          <table:table-cell office:value-type="float" office:value="383159.03999999998" table:style-name="ce19">
            <text:p><text:s/>383 159,0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42">
            <text:p>57:10:1910402:65</text:p>
          </table:table-cell>
          <table:table-cell office:value-type="float" office:value="157094" table:style-name="ce19">
            <text:p><text:s/>157 094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42">
            <text:p>57:10:1910402:66</text:p>
          </table:table-cell>
          <table:table-cell office:value-type="float" office:value="156988.26" table:style-name="ce19">
            <text:p><text:s/>156 988,2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42">
            <text:p>57:10:1910402:67</text:p>
          </table:table-cell>
          <table:table-cell office:value-type="float" office:value="165374.82" table:style-name="ce19">
            <text:p><text:s/>165 374,8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42">
            <text:p>57:10:1910402:68</text:p>
          </table:table-cell>
          <table:table-cell office:value-type="float" office:value="161757.04999999999" table:style-name="ce19">
            <text:p><text:s/>161 757,0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42">
            <text:p>57:10:1910402:7</text:p>
          </table:table-cell>
          <table:table-cell office:value-type="float" office:value="167323.38" table:style-name="ce19">
            <text:p><text:s/>167 323,3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42">
            <text:p>57:10:1910402:70</text:p>
          </table:table-cell>
          <table:table-cell office:value-type="float" office:value="169396.65" table:style-name="ce19">
            <text:p><text:s/>169 396,6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42">
            <text:p>57:10:1910402:71</text:p>
          </table:table-cell>
          <table:table-cell office:value-type="float" office:value="150310.23000000001" table:style-name="ce19">
            <text:p><text:s/>150 310,2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42">
            <text:p>57:10:1910402:72</text:p>
          </table:table-cell>
          <table:table-cell office:value-type="float" office:value="202294.37" table:style-name="ce19">
            <text:p><text:s/>202 294,3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42">
            <text:p>57:10:1910402:73</text:p>
          </table:table-cell>
          <table:table-cell office:value-type="float" office:value="217054.95" table:style-name="ce19">
            <text:p><text:s/>217 054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42">
            <text:p>57:10:1910402:74</text:p>
          </table:table-cell>
          <table:table-cell office:value-type="float" office:value="157434.5" table:style-name="ce19">
            <text:p><text:s/>157 434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42">
            <text:p>57:10:1910402:76</text:p>
          </table:table-cell>
          <table:table-cell office:value-type="float" office:value="338133.69" table:style-name="ce19">
            <text:p><text:s/>338 133,6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42">
            <text:p>57:10:1910402:77</text:p>
          </table:table-cell>
          <table:table-cell office:value-type="float" office:value="164431.20000000001" table:style-name="ce19">
            <text:p><text:s/>164 431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42">
            <text:p>57:10:1910402:78</text:p>
          </table:table-cell>
          <table:table-cell office:value-type="float" office:value="161813.74" table:style-name="ce19">
            <text:p><text:s/>161 813,7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42">
            <text:p>57:10:1910402:79</text:p>
          </table:table-cell>
          <table:table-cell office:value-type="float" office:value="216047.68" table:style-name="ce19">
            <text:p><text:s/>216 047,6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42">
            <text:p>57:10:1910402:81</text:p>
          </table:table-cell>
          <table:table-cell office:value-type="float" office:value="212728.31" table:style-name="ce19">
            <text:p><text:s/>212 728,3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42">
            <text:p>57:10:1910402:83</text:p>
          </table:table-cell>
          <table:table-cell office:value-type="float" office:value="166763" table:style-name="ce19">
            <text:p><text:s/>166 763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42">
            <text:p>57:10:1910402:84</text:p>
          </table:table-cell>
          <table:table-cell office:value-type="float" office:value="170096.36" table:style-name="ce19">
            <text:p><text:s/>170 096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42">
            <text:p>57:10:1910402:85</text:p>
          </table:table-cell>
          <table:table-cell office:value-type="float" office:value="164461.32" table:style-name="ce19">
            <text:p><text:s/>164 461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42">
            <text:p>57:10:1910402:86</text:p>
          </table:table-cell>
          <table:table-cell office:value-type="float" office:value="159626.46" table:style-name="ce19">
            <text:p><text:s/>159 626,4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42">
            <text:p>57:10:1910402:87</text:p>
          </table:table-cell>
          <table:table-cell office:value-type="float" office:value="163587.51" table:style-name="ce19">
            <text:p><text:s/>163 587,5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42">
            <text:p>57:10:1910402:88</text:p>
          </table:table-cell>
          <table:table-cell office:value-type="float" office:value="161496.35999999999" table:style-name="ce19">
            <text:p><text:s/>161 496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42">
            <text:p>57:10:1910402:89</text:p>
          </table:table-cell>
          <table:table-cell office:value-type="float" office:value="197201.36" table:style-name="ce19">
            <text:p><text:s/>197 201,3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42">
            <text:p>57:10:1910402:9</text:p>
          </table:table-cell>
          <table:table-cell office:value-type="float" office:value="161412.70000000001" table:style-name="ce19">
            <text:p><text:s/>161 412,7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42">
            <text:p>57:10:1910402:90</text:p>
          </table:table-cell>
          <table:table-cell office:value-type="float" office:value="168879.24" table:style-name="ce19">
            <text:p><text:s/>168 879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42">
            <text:p>57:10:1910402:91</text:p>
          </table:table-cell>
          <table:table-cell office:value-type="float" office:value="456373.8" table:style-name="ce19">
            <text:p><text:s/>456 373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42">
            <text:p>57:10:1910402:92</text:p>
          </table:table-cell>
          <table:table-cell office:value-type="float" office:value="163026.26999999999" table:style-name="ce19">
            <text:p><text:s/>163 026,2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42">
            <text:p>57:10:1910402:93</text:p>
          </table:table-cell>
          <table:table-cell office:value-type="float" office:value="477734.40000000002" table:style-name="ce19">
            <text:p><text:s/>477 734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42">
            <text:p>57:10:1910402:94</text:p>
          </table:table-cell>
          <table:table-cell office:value-type="float" office:value="151651.5" table:style-name="ce19">
            <text:p><text:s/>151 651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42">
            <text:p>57:10:1910402:95</text:p>
          </table:table-cell>
          <table:table-cell office:value-type="float" office:value="168496.2" table:style-name="ce19">
            <text:p><text:s/>168 496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42">
            <text:p>57:10:1910402:96</text:p>
          </table:table-cell>
          <table:table-cell office:value-type="float" office:value="165465.72" table:style-name="ce19">
            <text:p><text:s/>165 465,7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42">
            <text:p>57:10:1910402:98</text:p>
          </table:table-cell>
          <table:table-cell office:value-type="float" office:value="208173.24" table:style-name="ce19">
            <text:p><text:s/>208 173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42">
            <text:p>57:10:1910402:99</text:p>
          </table:table-cell>
          <table:table-cell office:value-type="float" office:value="216645.63" table:style-name="ce19">
            <text:p><text:s/>216 645,6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42">
            <text:p>57:10:1960101:10</text:p>
          </table:table-cell>
          <table:table-cell office:value-type="float" office:value="648547.9" table:style-name="ce19">
            <text:p><text:s/>648 547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42">
            <text:p>57:10:2750101:3289</text:p>
          </table:table-cell>
          <table:table-cell office:value-type="float" office:value="469483.95" table:style-name="ce19">
            <text:p><text:s/>469 483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42">
            <text:p>57:10:2750101:3290</text:p>
          </table:table-cell>
          <table:table-cell office:value-type="float" office:value="320271.84000000003" table:style-name="ce19">
            <text:p><text:s/>320 271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42">
            <text:p>57:11:0031901:7</text:p>
          </table:table-cell>
          <table:table-cell office:value-type="float" office:value="29115" table:style-name="ce19">
            <text:p><text:s/>29 11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42">
            <text:p>57:11:1270101:764</text:p>
          </table:table-cell>
          <table:table-cell office:value-type="float" office:value="165446.71" table:style-name="ce19">
            <text:p><text:s/>165 446,7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42">
            <text:p>57:11:2830101:46</text:p>
          </table:table-cell>
          <table:table-cell office:value-type="float" office:value="287862.75" table:style-name="ce19">
            <text:p><text:s/>287 862,7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42">
            <text:p>57:11:2830101:7</text:p>
          </table:table-cell>
          <table:table-cell office:value-type="float" office:value="242001.21" table:style-name="ce19">
            <text:p><text:s/>242 001,2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42">
            <text:p>57:13:0500101:264</text:p>
          </table:table-cell>
          <table:table-cell office:value-type="float" office:value="230650" table:style-name="ce19">
            <text:p><text:s/>230 65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42">
            <text:p>57:13:0500101:265</text:p>
          </table:table-cell>
          <table:table-cell office:value-type="float" office:value="230650" table:style-name="ce19">
            <text:p><text:s/>230 65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42">
            <text:p>57:15:0030301:81</text:p>
          </table:table-cell>
          <table:table-cell office:value-type="float" office:value="302968.75" table:style-name="ce19">
            <text:p><text:s/>302 968,7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42">
            <text:p>57:15:0100101:216</text:p>
          </table:table-cell>
          <table:table-cell office:value-type="float" office:value="1061250" table:style-name="ce19">
            <text:p><text:s/>1 061 25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42">
            <text:p>57:15:0540101:185</text:p>
          </table:table-cell>
          <table:table-cell office:value-type="float" office:value="26552.12" table:style-name="ce19">
            <text:p><text:s/>26 552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42">
            <text:p>57:17:0000000:1175</text:p>
          </table:table-cell>
          <table:table-cell office:value-type="float" office:value="491060.5" table:style-name="ce19">
            <text:p><text:s/>491 060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42">
            <text:p>57:17:0030101:569</text:p>
          </table:table-cell>
          <table:table-cell office:value-type="float" office:value="8399.27" table:style-name="ce19">
            <text:p><text:s/>8 399,2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42">
            <text:p>57:17:0040401:466</text:p>
          </table:table-cell>
          <table:table-cell office:value-type="float" office:value="877.68" table:style-name="ce19">
            <text:p><text:s/>877,6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42">
            <text:p>57:17:0040401:467</text:p>
          </table:table-cell>
          <table:table-cell office:value-type="float" office:value="224470.12" table:style-name="ce19">
            <text:p><text:s/>224 470,1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42">
            <text:p>57:17:0040401:468</text:p>
          </table:table-cell>
          <table:table-cell office:value-type="float" office:value="98469.01" table:style-name="ce19">
            <text:p><text:s/>98 469,0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42">
            <text:p>57:18:0070207:15</text:p>
          </table:table-cell>
          <table:table-cell office:value-type="float" office:value="389452.79999999999" table:style-name="ce19">
            <text:p><text:s/>389 452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42">
            <text:p>57:22:1290101:309</text:p>
          </table:table-cell>
          <table:table-cell office:value-type="float" office:value="73836" table:style-name="ce19">
            <text:p><text:s/>73 836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42">
            <text:p>57:22:1340101:368</text:p>
          </table:table-cell>
          <table:table-cell office:value-type="float" office:value="367705" table:style-name="ce19">
            <text:p><text:s/>367 70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42">
            <text:p>57:23:0020101:242</text:p>
          </table:table-cell>
          <table:table-cell office:value-type="float" office:value="9885.2999999999993" table:style-name="ce19">
            <text:p><text:s/>9 885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42">
            <text:p>57:23:0020101:243</text:p>
          </table:table-cell>
          <table:table-cell office:value-type="float" office:value="13747.45" table:style-name="ce19">
            <text:p><text:s/>13 747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42">
            <text:p>57:23:0060102:382</text:p>
          </table:table-cell>
          <table:table-cell office:value-type="float" office:value="74733.84" table:style-name="ce19">
            <text:p><text:s/>74 733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42">
            <text:p>57:23:1200101:597</text:p>
          </table:table-cell>
          <table:table-cell office:value-type="float" office:value="710.8" table:style-name="ce19">
            <text:p><text:s/>710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42">
            <text:p>57:24:0010402:77</text:p>
          </table:table-cell>
          <table:table-cell office:value-type="float" office:value="205027.48" table:style-name="ce19">
            <text:p><text:s/>205 027,4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42">
            <text:p>57:25:0010517:513</text:p>
          </table:table-cell>
          <table:table-cell office:value-type="float" office:value="64951.44" table:style-name="ce19">
            <text:p><text:s/>64 951,4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42">
            <text:p>57:25:0010817:343</text:p>
          </table:table-cell>
          <table:table-cell office:value-type="float" office:value="468976.4" table:style-name="ce19">
            <text:p><text:s/>468 976,4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42">
            <text:p>57:25:0020806:223</text:p>
          </table:table-cell>
          <table:table-cell office:value-type="float" office:value="42475.839999999997" table:style-name="ce19">
            <text:p><text:s/>42 475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42">
            <text:p>57:25:0021105:1435</text:p>
          </table:table-cell>
          <table:table-cell office:value-type="float" office:value="39765" table:style-name="ce19">
            <text:p><text:s/>39 765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42">
            <text:p>57:25:0021201:1522</text:p>
          </table:table-cell>
          <table:table-cell office:value-type="float" office:value="132442.34" table:style-name="ce19">
            <text:p><text:s/>132 442,3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42">
            <text:p>57:25:0021319:20</text:p>
          </table:table-cell>
          <table:table-cell office:value-type="float" office:value="5074992.9000000004" table:style-name="ce19">
            <text:p><text:s/>5 074 992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42">
            <text:p>57:25:0021327:128</text:p>
          </table:table-cell>
          <table:table-cell office:value-type="float" office:value="127890.16" table:style-name="ce19">
            <text:p><text:s/>127 890,1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42">
            <text:p>57:25:0031124:232</text:p>
          </table:table-cell>
          <table:table-cell office:value-type="float" office:value="123859.29" table:style-name="ce19">
            <text:p><text:s/>123 859,2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42">
            <text:p>57:25:0031201:402</text:p>
          </table:table-cell>
          <table:table-cell office:value-type="float" office:value="194352" table:style-name="ce19">
            <text:p><text:s/>194 352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42">
            <text:p>57:25:0040311:3648</text:p>
          </table:table-cell>
          <table:table-cell office:value-type="float" office:value="95897.9" table:style-name="ce19">
            <text:p><text:s/>95 897,9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42">
            <text:p>57:25:0040317:790</text:p>
          </table:table-cell>
          <table:table-cell office:value-type="float" office:value="234363.5" table:style-name="ce19">
            <text:p><text:s/>234 363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42">
            <text:p>57:25:0040408:604</text:p>
          </table:table-cell>
          <table:table-cell office:value-type="float" office:value="1114257.2" table:style-name="ce19">
            <text:p><text:s/>1 114 257,2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42">
            <text:p>57:27:0020634:258</text:p>
          </table:table-cell>
          <table:table-cell office:value-type="float" office:value="6228.39" table:style-name="ce19">
            <text:p><text:s/>6 228,3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44">
            <text:p>57:25:0020129:703</text:p>
          </table:table-cell>
          <table:table-cell office:value-type="float" office:value="115511.32" table:style-name="ce19">
            <text:p><text:s/>115 511,3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44">
            <text:p>57:25:0010154:2406</text:p>
          </table:table-cell>
          <table:table-cell office:value-type="float" office:value="102018.08" table:style-name="ce19">
            <text:p><text:s/>102 018,0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44">
            <text:p>57:25:0020809:82</text:p>
          </table:table-cell>
          <table:table-cell office:value-type="float" office:value="177884.41" table:style-name="ce19">
            <text:p><text:s/>177 884,4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44">
            <text:p>57:19:0010303:1012</text:p>
          </table:table-cell>
          <table:table-cell office:value-type="float" office:value="324592.95" table:style-name="ce19">
            <text:p><text:s/>324 592,9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44">
            <text:p>57:10:0040101:11696</text:p>
          </table:table-cell>
          <table:table-cell office:value-type="float" office:value="399590.61" table:style-name="ce19">
            <text:p><text:s/>399 590,6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44">
            <text:p>57:25:0040317:993</text:p>
          </table:table-cell>
          <table:table-cell office:value-type="float" office:value="314291.86" table:style-name="ce19">
            <text:p><text:s/>314 291,8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44">
            <text:p>57:11:0031701:542</text:p>
          </table:table-cell>
          <table:table-cell office:value-type="float" office:value="97820.34" table:style-name="ce19">
            <text:p><text:s/>97 820,3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44">
            <text:p>57:13:0010201:339</text:p>
          </table:table-cell>
          <table:table-cell office:value-type="float" office:value="365617.99" table:style-name="ce19">
            <text:p><text:s/>365 617,99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44">
            <text:p>57:11:2480101:30</text:p>
          </table:table-cell>
          <table:table-cell office:value-type="float" office:value="361012.3" table:style-name="ce19">
            <text:p><text:s/>361 012,3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44">
            <text:p>57:15:0430101:643</text:p>
          </table:table-cell>
          <table:table-cell office:value-type="float" office:value="306166.05" table:style-name="ce19">
            <text:p><text:s/>306 166,0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44">
            <text:p>57:15:0430101:644</text:p>
          </table:table-cell>
          <table:table-cell office:value-type="float" office:value="322494.90999999997" table:style-name="ce19">
            <text:p><text:s/>322 494,9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44">
            <text:p>57:10:1690101:1260</text:p>
          </table:table-cell>
          <table:table-cell office:value-type="float" office:value="1666313.96" table:style-name="ce19">
            <text:p><text:s/>1 666 313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44">
            <text:p>57:10:0040701:188</text:p>
          </table:table-cell>
          <table:table-cell office:value-type="float" office:value="538410" table:style-name="ce19">
            <text:p><text:s/>538 410,0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44">
            <text:p>57:10:0021501:536</text:p>
          </table:table-cell>
          <table:table-cell office:value-type="float" office:value="792272.33" table:style-name="ce19">
            <text:p><text:s/>792 272,3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44">
            <text:p>57:07:0050126:64</text:p>
          </table:table-cell>
          <table:table-cell office:value-type="float" office:value="339219.17" table:style-name="ce19">
            <text:p><text:s/>339 219,1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44">
            <text:p>57:06:0010204:82</text:p>
          </table:table-cell>
          <table:table-cell office:value-type="float" office:value="416189.06" table:style-name="ce19">
            <text:p><text:s/>416 189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99" table:style-name="ce17">
            <text:p>899</text:p>
          </table:table-cell>
          <table:table-cell office:value-type="string" table:style-name="ce45">
            <text:p>57:10:0022201:1139</text:p>
          </table:table-cell>
          <table:table-cell office:value-type="float" office:value="584928.71" table:style-name="ce19">
            <text:p><text:s/>584 928,7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00" table:style-name="ce17">
            <text:p>900</text:p>
          </table:table-cell>
          <table:table-cell office:value-type="string" table:style-name="ce46">
            <text:p>57:10:0021601:1114</text:p>
          </table:table-cell>
          <table:table-cell office:value-type="float" office:value="1090537.67" table:style-name="ce19">
            <text:p><text:s/>1 090 537,6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47">
            <text:p>57:27:0020403:3383</text:p>
          </table:table-cell>
          <table:table-cell office:value-type="float" office:value="2387036.21" table:style-name="ce21">
            <text:p><text:s/>2 387 036,21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02" table:style-name="ce17">
            <text:p>902</text:p>
          </table:table-cell>
          <table:table-cell office:value-type="string" table:style-name="ce48">
            <text:p>57:26:0010409:758</text:p>
          </table:table-cell>
          <table:table-cell office:value-type="float" office:value="3021433.94" table:style-name="ce19">
            <text:p><text:s/>3 021 433,9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03" table:style-name="ce17">
            <text:p>903</text:p>
          </table:table-cell>
          <table:table-cell office:value-type="string" table:style-name="ce49">
            <text:p>57:27:0010415:830</text:p>
          </table:table-cell>
          <table:table-cell office:value-type="float" office:value="2294035.5" table:style-name="ce19">
            <text:p><text:s/>2 294 035,5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50">
            <text:p>57:27:0020403:2717</text:p>
          </table:table-cell>
          <table:table-cell office:value-type="float" office:value="2385937.0099999998" table:style-name="ce21">
            <text:p><text:s/>2 385 937,01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05" table:style-name="ce17">
            <text:p>905</text:p>
          </table:table-cell>
          <table:table-cell office:value-type="string" table:style-name="ce51">
            <text:p>57:26:0010409:1755</text:p>
          </table:table-cell>
          <table:table-cell office:value-type="float" office:value="3101549.8" table:style-name="ce19">
            <text:p><text:s/>3 101 549,80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06" table:style-name="ce17">
            <text:p>906</text:p>
          </table:table-cell>
          <table:table-cell office:value-type="string" table:style-name="ce52">
            <text:p>57:26:0010409:1361</text:p>
          </table:table-cell>
          <table:table-cell office:value-type="float" office:value="3142644.75" table:style-name="ce19">
            <text:p><text:s/>3 142 644,7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53">
            <text:p>57:26:0010409:1653</text:p>
          </table:table-cell>
          <table:table-cell office:value-type="float" office:value="3131044.19" table:style-name="ce21">
            <text:p><text:s/>3 131 044,19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08" table:style-name="ce17">
            <text:p>908</text:p>
          </table:table-cell>
          <table:table-cell office:value-type="string" table:style-name="ce54">
            <text:p>57:26:0010413:1221</text:p>
          </table:table-cell>
          <table:table-cell office:value-type="float" office:value="1364896.45" table:style-name="ce19">
            <text:p><text:s/>1 364 896,4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09" table:style-name="ce17">
            <text:p>909</text:p>
          </table:table-cell>
          <table:table-cell office:value-type="string" table:style-name="ce55">
            <text:p>57:27:0010415:832</text:p>
          </table:table-cell>
          <table:table-cell office:value-type="float" office:value="2411910.84" table:style-name="ce19">
            <text:p><text:s/>2 411 910,8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56">
            <text:p>57:27:0020403:277</text:p>
          </table:table-cell>
          <table:table-cell office:value-type="float" office:value="3018698.88" table:style-name="ce21">
            <text:p><text:s/>3 018 698,8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1" table:style-name="ce17">
            <text:p>911</text:p>
          </table:table-cell>
          <table:table-cell office:value-type="string" table:style-name="ce57">
            <text:p>57:26:0010413:1261</text:p>
          </table:table-cell>
          <table:table-cell office:value-type="float" office:value="2464535.37" table:style-name="ce19">
            <text:p><text:s/>2 464 535,37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12" table:style-name="ce17">
            <text:p>912</text:p>
          </table:table-cell>
          <table:table-cell office:value-type="string" table:style-name="ce58">
            <text:p>57:26:0010409:1752</text:p>
          </table:table-cell>
          <table:table-cell office:value-type="float" office:value="2493402.7799999998" table:style-name="ce19">
            <text:p><text:s/>2 493 402,7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59">
            <text:p>57:27:0020421:35</text:p>
          </table:table-cell>
          <table:table-cell office:value-type="float" office:value="2620303.71" table:style-name="ce21">
            <text:p><text:s/>2 620 303,71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4" table:style-name="ce17">
            <text:p>914</text:p>
          </table:table-cell>
          <table:table-cell office:value-type="string" table:style-name="ce331">
            <text:p>57:27:0020402:1223</text:p>
          </table:table-cell>
          <table:table-cell office:value-type="float" office:value="2529098.73" table:style-name="ce19">
            <text:p><text:s/>2 529 098,73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15" table:style-name="ce17">
            <text:p>915</text:p>
          </table:table-cell>
          <table:table-cell office:value-type="string" table:style-name="ce332">
            <text:p>57:25:0021411:1095</text:p>
          </table:table-cell>
          <table:table-cell office:value-type="float" office:value="71456.009999999995" table:style-name="ce19">
            <text:p><text:s/>71 456,01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16" table:style-name="ce17">
            <text:p>916</text:p>
          </table:table-cell>
          <table:table-cell office:value-type="string" table:style-name="ce333">
            <text:p>57:10:0480101:432</text:p>
          </table:table-cell>
          <table:table-cell office:value-type="float" office:value="362865.86" table:style-name="ce19">
            <text:p><text:s/>362 865,8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334">
            <text:p>57:11:2820202:179</text:p>
          </table:table-cell>
          <table:table-cell office:value-type="float" office:value="933664.05" table:style-name="ce21">
            <text:p><text:s/>933 664,05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8" table:style-name="ce17">
            <text:p>918</text:p>
          </table:table-cell>
          <table:table-cell office:value-type="string" table:style-name="ce335">
            <text:p>57:11:2480203:86</text:p>
          </table:table-cell>
          <table:table-cell office:value-type="float" office:value="549312.75" table:style-name="ce19">
            <text:p><text:s/>549 312,75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19" table:style-name="ce17">
            <text:p>919</text:p>
          </table:table-cell>
          <table:table-cell office:value-type="string" table:style-name="ce336">
            <text:p>57:11:1400101:533</text:p>
          </table:table-cell>
          <table:table-cell office:value-type="float" office:value="722380.98" table:style-name="ce19">
            <text:p><text:s/>722 380,9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337">
            <text:p>57:25:0040305:3598</text:p>
          </table:table-cell>
          <table:table-cell office:value-type="float" office:value="3681321.73" table:style-name="ce21">
            <text:p><text:s/>3 681 321,73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21" table:style-name="ce17">
            <text:p>921</text:p>
          </table:table-cell>
          <table:table-cell office:value-type="string" table:style-name="ce338">
            <text:p>57:25:0020535:188</text:p>
          </table:table-cell>
          <table:table-cell office:value-type="float" office:value="4268198.62" table:style-name="ce19">
            <text:p><text:s/>4 268 198,6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2" table:style-name="ce17">
            <text:p>922</text:p>
          </table:table-cell>
          <table:table-cell office:value-type="string" table:style-name="ce339">
            <text:p>57:25:0021101:293</text:p>
          </table:table-cell>
          <table:table-cell office:value-type="float" office:value="4085199.06" table:style-name="ce19">
            <text:p><text:s/>4 085 199,0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340">
            <text:p>57:19:0010304:237</text:p>
          </table:table-cell>
          <table:table-cell office:value-type="float" office:value="1534152.08" table:style-name="ce21">
            <text:p><text:s/>1 534 152,08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24" table:style-name="ce17">
            <text:p>924</text:p>
          </table:table-cell>
          <table:table-cell office:value-type="string" table:style-name="ce341">
            <text:p>57:09:0030404:221</text:p>
          </table:table-cell>
          <table:table-cell office:value-type="float" office:value="1404906.24" table:style-name="ce19">
            <text:p><text:s/>1 404 906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5" table:style-name="ce17">
            <text:p>925</text:p>
          </table:table-cell>
          <table:table-cell office:value-type="string" table:style-name="ce342">
            <text:p>57:01:0010402:92</text:p>
          </table:table-cell>
          <table:table-cell office:value-type="float" office:value="2242186.2400000002" table:style-name="ce19">
            <text:p><text:s/>2 242 186,24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343">
            <text:p>57:27:0000000:1067</text:p>
          </table:table-cell>
          <table:table-cell office:value-type="float" office:value="936353.6" table:style-name="ce21">
            <text:p><text:s/>936 353,60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27" table:style-name="ce17">
            <text:p>927</text:p>
          </table:table-cell>
          <table:table-cell office:value-type="string" table:style-name="ce344">
            <text:p>57:27:0010202:417</text:p>
          </table:table-cell>
          <table:table-cell office:value-type="float" office:value="329519.82" table:style-name="ce19">
            <text:p><text:s/>329 519,8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8" table:style-name="ce17">
            <text:p>928</text:p>
          </table:table-cell>
          <table:table-cell office:value-type="string" table:style-name="ce345">
            <text:p>57:10:2640101:702</text:p>
          </table:table-cell>
          <table:table-cell office:value-type="float" office:value="1462740.96" table:style-name="ce19">
            <text:p><text:s/>1 462 740,96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346">
            <text:p>57:11:1030101:800</text:p>
          </table:table-cell>
          <table:table-cell office:value-type="float" office:value="496906.05" table:style-name="ce21">
            <text:p><text:s/>496 906,05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30" table:style-name="ce17">
            <text:p>930</text:p>
          </table:table-cell>
          <table:table-cell office:value-type="string" table:style-name="ce347">
            <text:p>57:11:1620103:280</text:p>
          </table:table-cell>
          <table:table-cell office:value-type="float" office:value="110888.52" table:style-name="ce19">
            <text:p><text:s/>110 888,5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31" table:style-name="ce17">
            <text:p>931</text:p>
          </table:table-cell>
          <table:table-cell office:value-type="string" table:style-name="ce348">
            <text:p>57:24:0890101:729</text:p>
          </table:table-cell>
          <table:table-cell office:value-type="float" office:value="206185.92" table:style-name="ce19">
            <text:p><text:s/>206 185,92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349">
            <text:p>57:06:0000000:1286</text:p>
          </table:table-cell>
          <table:table-cell office:value-type="float" office:value="1421237.22" table:style-name="ce21">
            <text:p><text:s/>1 421 237,22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33" table:style-name="ce17">
            <text:p>933</text:p>
          </table:table-cell>
          <table:table-cell office:value-type="string" table:style-name="ce350">
            <text:p>57:10:2200201:844</text:p>
          </table:table-cell>
          <table:table-cell office:value-type="float" office:value="5648.28" table:style-name="ce19">
            <text:p><text:s/>5 648,28<text:s text:c="3"/></text:p>
          </table:table-cell>
          <table:table-cell office:value-type="string" table:style-name="ce11">
            <text:p>30.09.2025</text:p>
          </table:table-cell>
          <table:table-cell office:value-type="string" table:style-name="ce11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34" table:style-name="ce17">
            <text:p>934</text:p>
          </table:table-cell>
          <table:table-cell office:value-type="string" table:style-name="ce351">
            <text:p>57:11:1830101:334</text:p>
          </table:table-cell>
          <table:table-cell office:value-type="float" office:value="1089358.1599999999" table:style-name="ce21">
            <text:p><text:s/>1 089 358,16<text:s text:c="3"/></text:p>
          </table:table-cell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352">
            <text:p>57:03:0050101:15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53">
            <text:p>57:04:0020201:2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354">
            <text:p>57:05:0630101:1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355">
            <text:p>57:08:0050208:1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356">
            <text:p>57:08:0970101: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357">
            <text:p>57:08:1000101:1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358">
            <text:p>57:09:0040202:4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359">
            <text:p>57:09:0640101:3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360">
            <text:p>57:10:0000000:3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361">
            <text:p>57:10:0010101:12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362">
            <text:p>57:10:0010101:12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363">
            <text:p>57:10:0011601:1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364">
            <text:p>57:10:0011601:1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365">
            <text:p>57:10:0011601:1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366">
            <text:p>57:10:0011601: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367">
            <text:p>57:10:0011601:1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368">
            <text:p>57:10:0011601:1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369">
            <text:p>57:10:0011601:19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370">
            <text:p>57:10:0011601:1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371">
            <text:p>57:10:0011601:2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372">
            <text:p>57:10:0011601:2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373">
            <text:p>57:10:0011601:2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374">
            <text:p>57:10:0011601: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75">
            <text:p>57:10:0011601: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376">
            <text:p>57:10:0011601: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377">
            <text:p>57:10:0011601:6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78">
            <text:p>57:10:0011601:7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379">
            <text:p>57:10:0011601:8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380">
            <text:p>57:10:0011601:9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81">
            <text:p>57:10:0011601:9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382">
            <text:p>57:10:0011601: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383">
            <text:p>57:10:0011601: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84">
            <text:p>57:10:0020801:1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385">
            <text:p>57:10:0020801:1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386">
            <text:p>57:10:0020801:1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7">
            <text:p>57:10:0020801:16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388">
            <text:p>57:10:0020801:1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389">
            <text:p>57:10:0020801:4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390">
            <text:p>57:10:0020801:4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91">
            <text:p>57:10:0020801:4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392">
            <text:p>57:10:0020801:46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393">
            <text:p>57:10:0020801:4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94">
            <text:p>57:10:0020801: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395">
            <text:p>57:10:0021601:6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396">
            <text:p>57:10:0021601: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97">
            <text:p>57:10:0022001:2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6">
            <text:p>57:10:0022201:2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7">
            <text:p>57:10:0022201:3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8">
            <text:p>57:10:0022201: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9">
            <text:p>57:10:0022701:10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00">
            <text:p>57:10:0022701:1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01">
            <text:p>57:10:0022701:2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02">
            <text:p>57:10:0022701:2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03">
            <text:p>57:10:0022701:4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04">
            <text:p>57:10:0022701:4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05">
            <text:p>57:10:0022701:4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06">
            <text:p>57:10:0022701:4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07">
            <text:p>57:10:0022701:4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1">
            <text:p>57:10:0022701:4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92">
            <text:p>57:10:0022701:4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3">
            <text:p>57:10:0022701:5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4">
            <text:p>57:10:0022701:5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5">
            <text:p>57:10:0022701:5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60">
            <text:p>57:10:0022701:5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61">
            <text:p>57:10:0022701:5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62">
            <text:p>57:10:0022701:5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63">
            <text:p>57:10:0022701:6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64">
            <text:p>57:10:0022701:7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65">
            <text:p>57:10:0022701:8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66">
            <text:p>57:10:0022701:8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67">
            <text:p>57:10:0022701:86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68">
            <text:p>57:10:0022801:2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69">
            <text:p>57:10:0030801:13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70">
            <text:p>57:10:0040101:31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71">
            <text:p>57:10:0040101:34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72">
            <text:p>57:10:0040101:35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73">
            <text:p>57:10:0040101:38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74">
            <text:p>57:10:0045801: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75">
            <text:p>57:10:0050201:1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76">
            <text:p>57:10:0050201:1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77">
            <text:p>57:10:0050201:1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78">
            <text:p>57:10:0050201:1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79">
            <text:p>57:10:0050201:1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80">
            <text:p>57:10:0050201:1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81">
            <text:p>57:10:0050201:1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82">
            <text:p>57:10:0050201:1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83">
            <text:p>57:10:0050201:1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84">
            <text:p>57:10:0050201:1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85">
            <text:p>57:10:0050201:1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86">
            <text:p>57:10:0050201:1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87">
            <text:p>57:10:0050201:1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88">
            <text:p>57:10:0050201:1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89">
            <text:p>57:10:0050201:1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90">
            <text:p>57:10:0050201:1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98">
            <text:p>57:10:0050201:1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99">
            <text:p>57:10:0050201:2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300">
            <text:p>57:10:0050201:2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301">
            <text:p>57:10:0050201:2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302">
            <text:p>57:10:0050201:2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303">
            <text:p>57:10:0050201:3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304">
            <text:p>57:10:0050201:3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305">
            <text:p>57:10:0050201:3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306">
            <text:p>57:10:0050201:3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307">
            <text:p>57:10:0050201:3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308">
            <text:p>57:10:0050201:3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309">
            <text:p>57:10:0050201:3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310">
            <text:p>57:10:0050201: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311">
            <text:p>57:10:0050201:5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312">
            <text:p>57:10:0050201: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313">
            <text:p>57:10:0050201: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314">
            <text:p>57:10:0050201: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315">
            <text:p>57:10:0050201: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316">
            <text:p>57:10:0050301:2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317">
            <text:p>57:10:0051301:1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318">
            <text:p>57:10:0051301:1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319">
            <text:p>57:10:0051301:1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320">
            <text:p>57:10:0051301: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321">
            <text:p>57:10:0051301:3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322">
            <text:p>57:10:0051301: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323">
            <text:p>57:10:0051301: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324">
            <text:p>57:10:0051301: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325">
            <text:p>57:10:0051301: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326">
            <text:p>57:10:0051301: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327">
            <text:p>57:10:0051301: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328">
            <text:p>57:10:0051301: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29">
            <text:p>57:10:0051401: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30">
            <text:p>57:10:0051501:1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0">
            <text:p>57:10:0530101:2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1">
            <text:p>57:10:0940101:28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2">
            <text:p>57:10:1270101:1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3">
            <text:p>57:10:1410101: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4">
            <text:p>57:10:1630101:1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45">
            <text:p>57:10:1910102:3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6">
            <text:p>57:10:1910401:5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47">
            <text:p>57:10:1910401:6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48">
            <text:p>57:10:1910401:7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9">
            <text:p>57:10:1910401:7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50">
            <text:p>57:10:1910401:7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51">
            <text:p>57:10:1910401:8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52">
            <text:p>57:10:1910401:8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53">
            <text:p>57:10:1910401:8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54">
            <text:p>57:10:1910401:9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55">
            <text:p>57:10:1910402:1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56">
            <text:p>57:10:1910402: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57">
            <text:p>57:10:1910402: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58">
            <text:p>57:10:1910402: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59">
            <text:p>57:10:1920201:1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60">
            <text:p>57:11:1630102: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61">
            <text:p>57:11:1640201:1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62">
            <text:p>57:11:1650101: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63">
            <text:p>57:11:1650102: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64">
            <text:p>57:11:2160101: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65">
            <text:p>57:11:2390201: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66">
            <text:p>57:11:2580101: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67">
            <text:p>57:11:2610201: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68">
            <text:p>57:11:2630103: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69">
            <text:p>57:11:2850101: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0">
            <text:p>57:15:0430101:1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1">
            <text:p>57:15:0430101: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2">
            <text:p>57:16:0420101: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3">
            <text:p>57:17:0840101: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4">
            <text:p>57:18:0130101:2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5">
            <text:p>57:19:0000000: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6">
            <text:p>57:22:0000000:15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7">
            <text:p>57:22:0000000:15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8">
            <text:p>57:22:0590101: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9">
            <text:p>57:22:0650101:1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80">
            <text:p>57:23:0070101:1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81">
            <text:p>57:23:0070101:1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82">
            <text:p>57:23:0320101: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83">
            <text:p>57:24:0010401:1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84">
            <text:p>57:25:0010125: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85">
            <text:p>57:25:0010125: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86">
            <text:p>57:25:0010126: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87">
            <text:p>57:25:0010127: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88">
            <text:p>57:25:0020805:7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89">
            <text:p>57:25:0021316:1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90">
            <text:p>57:25:0021319: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91">
            <text:p>57:25:0021322: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92">
            <text:p>57:26:0010112:1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93">
            <text:p>57:26:0010112:1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94">
            <text:p>57:26:0010112:1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95">
            <text:p>57:26:0010112:2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96">
            <text:p>57:26:0010201:1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97">
            <text:p>57:26:0010201: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98">
            <text:p>57:26:0010201: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99">
            <text:p>57:26:0010201: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00">
            <text:p>57:26:0010301:1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01">
            <text:p>57:26:0010301:3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02">
            <text:p>57:26:0010301:3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03">
            <text:p>57:26:0010301:3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215">
            <text:p>57:26:0010301:3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216">
            <text:p>57:26:0010301:4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217">
            <text:p>57:26:0010307: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218">
            <text:p>57:26:0010307: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219">
            <text:p>57:26:0010324: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209">
            <text:p>57:26:0010326:2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210">
            <text:p>57:26:0010403:1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211">
            <text:p>57:26:0010403: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212">
            <text:p>57:26:0010403: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213">
            <text:p>57:26:0010403: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214">
            <text:p>57:26:0010403: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204">
            <text:p>57:26:0010416: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205">
            <text:p>57:26:0010416: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206">
            <text:p>57:26:0010416: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207">
            <text:p>57:26:0010430: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208">
            <text:p>57:26:0010430:6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220">
            <text:p>57:26:0010432: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221">
            <text:p>57:26:0010433:1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222">
            <text:p>57:26:0010434:6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223">
            <text:p>57:26:0010502:2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224">
            <text:p>57:26:0010502:2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225">
            <text:p>57:26:0010507:1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226">
            <text:p>57:26:0010507:4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08">
            <text:p>57:26:0010507: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09">
            <text:p>57:26:0010507: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10">
            <text:p>57:25:0030756:14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10">
            <text:p>57:25:0010154:19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10">
            <text:p>57:25:0020156:6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10">
            <text:p>57:25:0020502:6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10">
            <text:p>57:25:0010154:20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10">
            <text:p>57:25:0021318:15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10">
            <text:p>57:25:0021407:2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10">
            <text:p>57:25:0030756:14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10">
            <text:p>57:25:0010154:21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10">
            <text:p>57:25:0010154:21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10">
            <text:p>57:25:0021407:2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10">
            <text:p>57:25:0010154:23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10">
            <text:p>57:26:0010102:4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10">
            <text:p>57:27:0020401:2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10">
            <text:p>57:25:0030756:14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10">
            <text:p>57:25:0021404:6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10">
            <text:p>57:26:0010409:13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10">
            <text:p>57:25:0040213: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10">
            <text:p>57:25:0021521:1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10">
            <text:p>57:25:0020411:2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10">
            <text:p>57:25:0030756:14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10">
            <text:p>57:25:0030756:13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10">
            <text:p>57:25:0021535:5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10">
            <text:p>57:26:0010221:6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10">
            <text:p>57:25:0021418:1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10">
            <text:p>57:25:0010824:3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10">
            <text:p>57:25:0021404:5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10">
            <text:p>57:25:0020403:6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10">
            <text:p>57:25:0031112:3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10">
            <text:p>57:25:0020403:5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10">
            <text:p>57:26:0010408:4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10">
            <text:p>57:25:0010154:20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10">
            <text:p>57:25:0020529:2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10">
            <text:p>57:25:0010711:8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10">
            <text:p>57:25:0010323:4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10">
            <text:p>57:25:0021403:4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10">
            <text:p>57:25:0010229:2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10">
            <text:p>57:27:0020405:1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10">
            <text:p>57:25:0010229:2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10">
            <text:p>57:25:0010509: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10">
            <text:p>57:25:0010822:2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10">
            <text:p>57:25:0010229:2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10">
            <text:p>57:25:0010819:4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10">
            <text:p>57:25:0021524:1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10">
            <text:p>57:25:0030418:2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10">
            <text:p>57:25:0020722: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10">
            <text:p>57:25:0000000:47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10">
            <text:p>57:25:0021505:1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10">
            <text:p>57:26:0010116:10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10">
            <text:p>57:25:0021311:5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10">
            <text:p>57:25:0030917: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10">
            <text:p>57:25:0021407:2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10">
            <text:p>57:27:0020401:2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10">
            <text:p>57:27:0020401:2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10">
            <text:p>57:27:0020415:1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10">
            <text:p>57:25:0030756:13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10">
            <text:p>57:25:0021414:7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10">
            <text:p>57:25:0010806:1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10">
            <text:p>57:26:0010506:3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10">
            <text:p>57:25:0030756:13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10">
            <text:p>57:25:0021411:7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10">
            <text:p>57:25:0020135: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10">
            <text:p>57:25:0010817:2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10">
            <text:p>57:25:0010604:11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10">
            <text:p>57:27:0020605:1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10">
            <text:p>57:25:0021407:2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10">
            <text:p>57:25:0010316:5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10">
            <text:p>57:25:0010154:17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10">
            <text:p>57:26:0010409:13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10">
            <text:p>57:25:0021533:15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10">
            <text:p>57:25:0020403:6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10">
            <text:p>57:25:0021404:6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10">
            <text:p>57:25:0010819:5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10">
            <text:p>57:25:0021405:4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10">
            <text:p>57:25:0010822:2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10">
            <text:p>57:25:0021304:2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10">
            <text:p>57:25:0020718:1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10">
            <text:p>57:25:0010229:2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10">
            <text:p>57:25:0020627:4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10">
            <text:p>57:25:0021404:6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10">
            <text:p>57:25:0010826:4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10">
            <text:p>57:25:0030514:1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10">
            <text:p>57:25:0020603:3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10">
            <text:p>57:25:0021403:4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10">
            <text:p>57:25:0010602:8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10">
            <text:p>57:25:0020722: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10">
            <text:p>57:27:0020305:4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10">
            <text:p>57:25:0010154:21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10">
            <text:p>57:26:0010220:12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10">
            <text:p>57:25:0020603:3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10">
            <text:p>57:25:0021311:5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10">
            <text:p>57:25:0031123:1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10">
            <text:p>57:25:0000000:7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10">
            <text:p>57:25:0021404:5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10">
            <text:p>57:25:0031123:1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10">
            <text:p>57:25:0021318:14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10">
            <text:p>57:25:0010603:16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10">
            <text:p>57:25:0010154:21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10">
            <text:p>57:26:0010116:10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10">
            <text:p>57:25:0021404:6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10">
            <text:p>57:25:0020903:1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10">
            <text:p>57:25:0030756:13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10">
            <text:p>57:25:0030756:13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10">
            <text:p>57:26:0010116:14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10">
            <text:p>57:25:0030756:13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10">
            <text:p>57:25:0031123:2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10">
            <text:p>57:25:0030756:14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10">
            <text:p>57:25:0010303:3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10">
            <text:p>57:25:0020149:1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10">
            <text:p>57:25:0010303:3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10">
            <text:p>57:25:0021407:2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10">
            <text:p>57:25:0010316:5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10">
            <text:p>57:25:0031459: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10">
            <text:p>57:25:0031203:3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10">
            <text:p>57:25:0010154:19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10">
            <text:p>57:27:0020513:3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10">
            <text:p>57:25:0021407:26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10">
            <text:p>57:25:0010303:3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10">
            <text:p>57:25:0010303:3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10">
            <text:p>57:25:0021318:13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10">
            <text:p>57:25:0021318:13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10">
            <text:p>57:25:0021407:2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10">
            <text:p>57:25:0020721: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10">
            <text:p>57:25:0020538:3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10">
            <text:p>57:25:0021404:6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10">
            <text:p>57:26:0010406:4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10">
            <text:p>57:25:0040219:9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10">
            <text:p>57:25:0020627:4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10">
            <text:p>57:25:0021305:7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10">
            <text:p>57:25:0031110:1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10">
            <text:p>57:25:0040225:14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10">
            <text:p>57:26:0010326:6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10">
            <text:p>57:26:0010326:6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10">
            <text:p>57:25:0031424: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10">
            <text:p>57:25:0021311:5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10">
            <text:p>57:25:0030415:2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10">
            <text:p>57:25:0021419:1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10">
            <text:p>57:25:0020718:1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10">
            <text:p>57:25:0021518: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10">
            <text:p>57:25:0010229:2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10">
            <text:p>57:25:0021206:12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10">
            <text:p>57:25:0020805:13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10">
            <text:p>57:25:0021404:6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10">
            <text:p>57:25:0021305:7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10">
            <text:p>57:25:0021311:5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10">
            <text:p>57:25:0021305:7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10">
            <text:p>57:25:0030756:11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10">
            <text:p>57:26:0010434:4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10">
            <text:p>57:25:0021404:6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10">
            <text:p>57:25:0010824:3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10">
            <text:p>57:25:0031201:6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10">
            <text:p>57:25:0021407:2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10">
            <text:p>57:27:0020401:2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10">
            <text:p>57:26:0010208:2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10">
            <text:p>57:27:0020601:2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10">
            <text:p>57:25:0021311:5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10">
            <text:p>57:25:0021311:5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10">
            <text:p>57:25:0010303:3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10">
            <text:p>57:26:0010416:14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10">
            <text:p>57:25:0010603:14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10">
            <text:p>57:25:0010154:19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10">
            <text:p>57:25:0010312:6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10">
            <text:p>57:25:0020536:2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10">
            <text:p>57:25:0010303:3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10">
            <text:p>57:25:0021323:2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10">
            <text:p>57:25:0030756:11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10">
            <text:p>57:25:0040225:14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10">
            <text:p>57:25:0030756:12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10">
            <text:p>57:25:0030756:14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10">
            <text:p>57:25:0030756:14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10">
            <text:p>57:17:0370101:1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10">
            <text:p>57:21:0010101: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10">
            <text:p>57:25:0000000:46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10">
            <text:p>57:21:0010101: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10">
            <text:p>57:17:0370101:1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10">
            <text:p>57:25:0000000:46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10">
            <text:p>57:21:0530101:1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10">
            <text:p>57:18:1600101: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10">
            <text:p>57:18:0490101:3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10">
            <text:p>57:22:0630101:3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10">
            <text:p>57:16:0000000:4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10">
            <text:p>57:16:0010301:10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10">
            <text:p>57:10:1910402:1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10">
            <text:p>57:10:1910402:1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10">
            <text:p>57:10:1910402:1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10">
            <text:p>57:10:1910402:1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10">
            <text:p>57:17:0810101: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10">
            <text:p>57:18:0490101:3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10">
            <text:p>57:18:1530201: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10">
            <text:p>57:15:0030401:2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10">
            <text:p>57:10:1910402:1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10">
            <text:p>57:10:1910402:1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10">
            <text:p>57:10:1910402:1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10">
            <text:p>57:10:1910402:1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10">
            <text:p>57:25:0000000:45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10">
            <text:p>57:25:0000000:46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10">
            <text:p>57:10:1910402:1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10">
            <text:p>57:10:1910401:12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10">
            <text:p>57:10:1910401:14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10">
            <text:p>57:10:1910401:14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10">
            <text:p>57:10:1910401:12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10">
            <text:p>57:10:1910401:12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10">
            <text:p>57:10:1910401:12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10">
            <text:p>57:10:1910401:12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10">
            <text:p>57:10:1910402:1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10">
            <text:p>57:10:1910401:14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10">
            <text:p>57:10:1910401:12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10">
            <text:p>57:10:1910401:12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10">
            <text:p>57:17:0810101: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10">
            <text:p>57:24:0010402:2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10">
            <text:p>57:17:0810101: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10">
            <text:p>57:15:0030101:1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10">
            <text:p>57:10:1910402:1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10">
            <text:p>57:10:1910402:1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10">
            <text:p>57:10:1910402:29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10">
            <text:p>57:10:1910402:1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10">
            <text:p>57:10:1910402:1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10">
            <text:p>57:10:1910402:1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10">
            <text:p>57:10:1910402:1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10">
            <text:p>57:10:1910402:1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10">
            <text:p>57:25:0000000:47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10">
            <text:p>57:17:0870101:4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10">
            <text:p>57:10:2770101:3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10">
            <text:p>57:25:0000000:44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10">
            <text:p>57:10:2730101:2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10">
            <text:p>57:18:0370101:3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10">
            <text:p>57:18:0490101:3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10">
            <text:p>57:25:0000000:45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10">
            <text:p>57:10:1910401:12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10">
            <text:p>57:10:1910401:12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10">
            <text:p>57:10:1910401:12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10">
            <text:p>57:10:1910401:14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10">
            <text:p>57:10:1910401:12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10">
            <text:p>57:10:1910401:12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10">
            <text:p>57:10:1910401:14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10">
            <text:p>57:10:1910401:12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10">
            <text:p>57:10:1910401:14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10">
            <text:p>57:10:1910401:14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10">
            <text:p>57:10:1910401:14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10">
            <text:p>57:10:1910401:12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10">
            <text:p>57:10:1910401:12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10">
            <text:p>57:22:0790101:8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10">
            <text:p>57:17:0010102:2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10">
            <text:p>57:10:1910402:1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10">
            <text:p>57:10:1910402:1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10">
            <text:p>57:12:0010102:5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10">
            <text:p>57:20:0850101:4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10">
            <text:p>57:10:2730101:2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10">
            <text:p>57:25:0000000:47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10">
            <text:p>57:17:0450101: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10">
            <text:p>57:11:0040701:3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10">
            <text:p>57:22:0810101:7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10">
            <text:p>57:13:0010202:2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10">
            <text:p>57:13:0010305:2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10">
            <text:p>57:15:0030301:6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10">
            <text:p>57:22:0650101:4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10">
            <text:p>57:10:2750101:18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10">
            <text:p>57:10:1910402:1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10">
            <text:p>57:10:1940101:4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10">
            <text:p>57:11:1330101:1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10">
            <text:p>57:10:1910402:2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10">
            <text:p>57:10:1910402:1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10">
            <text:p>57:10:1910402:1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10">
            <text:p>57:10:1910402:1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10">
            <text:p>57:10:1910402:1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10">
            <text:p>57:10:1910402:1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10">
            <text:p>57:10:1910402:2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10">
            <text:p>57:10:1910402:1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10">
            <text:p>57:10:1910402:1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10">
            <text:p>57:10:1910401:14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10">
            <text:p>57:10:1910401:12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10">
            <text:p>57:10:1910401:12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10">
            <text:p>57:10:1910401:14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10">
            <text:p>57:10:1910401:14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10">
            <text:p>57:10:1910401:14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10">
            <text:p>57:10:1910402:1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10">
            <text:p>57:10:1910402:1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10">
            <text:p>57:16:0360101:2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10">
            <text:p>57:10:1910402:1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10">
            <text:p>57:10:1910402:1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10">
            <text:p>57:10:2800101:1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10">
            <text:p>57:10:1910402:1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10">
            <text:p>57:11:0023101:1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10">
            <text:p>57:16:0420101:3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10">
            <text:p>57:13:0010503:2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10">
            <text:p>57:13:0010304:2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10">
            <text:p>57:10:1910402:1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10">
            <text:p>57:10:1910402:1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10">
            <text:p>57:23:0810101:1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10">
            <text:p>57:10:2730101:2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10">
            <text:p>57:13:0010305:3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10">
            <text:p>57:18:0850101: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10">
            <text:p>57:10:2730101:2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10">
            <text:p>57:10:1910402:1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10">
            <text:p>57:10:1910402:1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10">
            <text:p>57:10:1910402:1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10">
            <text:p>57:10:1910402:1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10">
            <text:p>57:10:1910401:14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10">
            <text:p>57:10:1910401:14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10">
            <text:p>57:10:1910402:1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10">
            <text:p>57:10:1910401:12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10">
            <text:p>57:10:1910401:12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10">
            <text:p>57:10:1910401:12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10">
            <text:p>57:10:1910401:14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10">
            <text:p>57:10:1910401:12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10">
            <text:p>57:10:1910401:14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10">
            <text:p>57:10:1910401:14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10">
            <text:p>57:10:1910401:12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10">
            <text:p>57:10:1910401:12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10">
            <text:p>57:10:1910401:14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10">
            <text:p>57:10:1910401:12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10">
            <text:p>57:10:1910401:12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10">
            <text:p>57:10:1650101:15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10">
            <text:p>57:10:1650101:15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10">
            <text:p>57:10:1910101:15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10">
            <text:p>57:10:1410101:1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10">
            <text:p>57:10:0180101: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10">
            <text:p>57:10:1910101:15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10">
            <text:p>57:10:1910401:10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10">
            <text:p>57:10:1910401:11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10">
            <text:p>57:10:1910401:11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10">
            <text:p>57:10:1910401:10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10">
            <text:p>57:10:1910401:11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10">
            <text:p>57:10:1910401:11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10">
            <text:p>57:10:1910401:11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10">
            <text:p>57:10:1910401:11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10">
            <text:p>57:10:1910401:11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10">
            <text:p>57:10:1910101:15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10">
            <text:p>57:10:1910101:14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10">
            <text:p>57:10:1910101:15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10">
            <text:p>57:10:1910101:16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10">
            <text:p>57:10:1910401:11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10">
            <text:p>57:10:1910401:11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10">
            <text:p>57:10:1910401:11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10">
            <text:p>57:10:1910101:15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10">
            <text:p>57:10:1910401:11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10">
            <text:p>57:10:1910101:15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10">
            <text:p>57:10:1910101:15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10">
            <text:p>57:10:1910401:11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10">
            <text:p>57:10:1910401:12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10">
            <text:p>57:10:1910401:11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10">
            <text:p>57:10:1910401:119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10">
            <text:p>57:10:1910401:11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10">
            <text:p>57:10:1910401:12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10">
            <text:p>57:10:1910401:11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10">
            <text:p>57:10:1910401:12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10">
            <text:p>57:10:1910101:16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10">
            <text:p>57:10:1910401:11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10">
            <text:p>57:10:1910401:10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10">
            <text:p>57:10:1410101:1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10">
            <text:p>57:10:1410101:1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10">
            <text:p>57:10:1690101:8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10">
            <text:p>57:10:1650101:15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10">
            <text:p>57:10:0051601:2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10">
            <text:p>57:10:1910101:16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10">
            <text:p>57:10:0480101:1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10">
            <text:p>57:10:1860101:2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10">
            <text:p>57:10:1910401:11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10">
            <text:p>57:10:1910401:11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10">
            <text:p>57:10:1910401:11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10">
            <text:p>57:10:1910401:11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10">
            <text:p>57:10:0051601:2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10">
            <text:p>57:10:1910401:11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10">
            <text:p>57:10:1910401:11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10">
            <text:p>57:10:1910401:11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10">
            <text:p>57:10:1910401:11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10">
            <text:p>57:10:1910401:11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10">
            <text:p>57:10:1910401:11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10">
            <text:p>57:10:1910101:15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10">
            <text:p>57:10:1910101:15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10">
            <text:p>57:10:1910401:10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10">
            <text:p>57:10:1910401:11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10">
            <text:p>57:10:1910401:11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10">
            <text:p>57:10:1910401:11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10">
            <text:p>57:10:1910401:11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10">
            <text:p>57:10:1910101:15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10">
            <text:p>57:10:1910401:11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10">
            <text:p>57:10:1910101:14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10">
            <text:p>57:10:1910401:12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10">
            <text:p>57:10:1910104:6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10">
            <text:p>57:10:1910401:12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10">
            <text:p>57:10:1910101:15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10">
            <text:p>57:10:1910401:11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10">
            <text:p>57:10:1910401:11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10">
            <text:p>57:10:1910401:11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10">
            <text:p>57:10:1910401:11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10">
            <text:p>57:10:1910401:12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10">
            <text:p>57:10:1910401:12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10">
            <text:p>57:10:1910401:11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10">
            <text:p>57:10:1910401:11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10">
            <text:p>57:10:1910401:10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10">
            <text:p>57:10:1910401:12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10">
            <text:p>57:10:1910401:11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10">
            <text:p>57:10:1910401:11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10">
            <text:p>57:10:1910401:12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10">
            <text:p>57:10:1910101:16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10">
            <text:p>57:10:1910401:11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10">
            <text:p>57:10:1910401:11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10">
            <text:p>57:10:1910401:11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10">
            <text:p>57:10:1910401:12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10">
            <text:p>57:10:1910401:11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10">
            <text:p>57:10:1910401:11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10">
            <text:p>57:10:1910401:11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10">
            <text:p>57:10:1910401:12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10">
            <text:p>57:10:1910401:11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10">
            <text:p>57:10:1910401:11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10">
            <text:p>57:10:1910401:12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10">
            <text:p>57:10:1910401:11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10">
            <text:p>57:10:1910401:12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10">
            <text:p>57:10:1910401:12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10">
            <text:p>57:10:1910401:12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10">
            <text:p>57:10:1910401:11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10">
            <text:p>57:10:1910401:11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10">
            <text:p>57:10:1910401:12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10">
            <text:p>57:10:0560101:12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10">
            <text:p>57:10:0560101:12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10">
            <text:p>57:10:1910401:11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10">
            <text:p>57:10:1910401:11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10">
            <text:p>57:10:1910401:11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10">
            <text:p>57:10:0051601:2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10">
            <text:p>57:10:0500101:5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10">
            <text:p>57:10:0960101:13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10">
            <text:p>57:10:1910101:15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10">
            <text:p>57:10:1910401:11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10">
            <text:p>57:10:1910401:11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10">
            <text:p>57:10:1910401:11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10">
            <text:p>57:10:1910401:12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10">
            <text:p>57:10:1910101:15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10">
            <text:p>57:10:1910401:11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10">
            <text:p>57:10:1910401:11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10">
            <text:p>57:10:1910401:11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10">
            <text:p>57:10:1910401:10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10">
            <text:p>57:10:1910401:12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10">
            <text:p>57:10:1910101:15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10">
            <text:p>57:10:1910401:10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10">
            <text:p>57:10:1910401:12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10">
            <text:p>57:10:1910101:15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10">
            <text:p>57:10:1910401:11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10">
            <text:p>57:10:1910101:15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10">
            <text:p>57:10:1910401:10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10">
            <text:p>57:10:1910401:11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10">
            <text:p>57:10:1910101:17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10">
            <text:p>57:10:1910101:16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10">
            <text:p>57:10:1910401:10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10">
            <text:p>57:10:1910401:11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10">
            <text:p>57:10:1910401:11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10">
            <text:p>57:10:1910401:12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10">
            <text:p>57:10:1910401:10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10">
            <text:p>57:10:1910401:11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10">
            <text:p>57:10:1910401:10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10">
            <text:p>57:10:1910101:14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10">
            <text:p>57:10:1910401:10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10">
            <text:p>57:10:1910102:2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10">
            <text:p>57:10:1910401:11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10">
            <text:p>57:10:0940101:19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10">
            <text:p>57:10:1910101:16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10">
            <text:p>57:10:0900101:1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10">
            <text:p>57:10:0430101:3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10">
            <text:p>57:10:0440101:2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10">
            <text:p>57:10:1910101:15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10">
            <text:p>57:10:1910401:10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10">
            <text:p>57:10:1910401:10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10">
            <text:p>57:10:1910401:10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10">
            <text:p>57:10:1910401:11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10">
            <text:p>57:10:1910401:11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10">
            <text:p>57:10:1910101:16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10">
            <text:p>57:10:1910401:10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10">
            <text:p>57:10:1910101:15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10">
            <text:p>57:10:1910101:16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10">
            <text:p>57:10:1910401:11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10">
            <text:p>57:10:1910401:11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10">
            <text:p>57:10:1910401:11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10">
            <text:p>57:10:1910401:11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10">
            <text:p>57:10:1910101:16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10">
            <text:p>57:10:1910101:16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10">
            <text:p>57:10:1910401:11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10">
            <text:p>57:10:1910102:1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10">
            <text:p>57:10:1910401:11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110">
            <text:p>57:10:1910401:12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110">
            <text:p>57:10:1910401:11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110">
            <text:p>57:10:1910401:10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110">
            <text:p>57:10:1910401:12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110">
            <text:p>57:10:1910401:12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110">
            <text:p>57:10:1910401:11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10">
            <text:p>57:10:1910101:16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110">
            <text:p>57:10:1910401:10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110">
            <text:p>57:10:1910401:12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110">
            <text:p>57:10:1910101:16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110">
            <text:p>57:10:1910401:11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110">
            <text:p>57:10:1910101:16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110">
            <text:p>57:10:1910401:12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110">
            <text:p>57:10:1910401:10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110">
            <text:p>57:10:1910401:12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110">
            <text:p>57:10:1910401:11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110">
            <text:p>57:10:1910401:12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110">
            <text:p>57:10:1910401:11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110">
            <text:p>57:10:1910401:109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110">
            <text:p>57:10:1910401:11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110">
            <text:p>57:10:1910401:11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10">
            <text:p>57:10:1910401:11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110">
            <text:p>57:10:1910401:11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110">
            <text:p>57:10:1910401:11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110">
            <text:p>57:10:1910401:12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10">
            <text:p>57:10:1910401:10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110">
            <text:p>57:10:1910401:12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110">
            <text:p>57:10:1910401:11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110">
            <text:p>57:10:1910401:11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110">
            <text:p>57:10:0022701:7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110">
            <text:p>57:10:0022701:8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110">
            <text:p>57:10:0022701:6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110">
            <text:p>57:10:0022701:6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110">
            <text:p>57:10:0022701:8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110">
            <text:p>57:10:0022701:6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110">
            <text:p>57:10:0022701:7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110">
            <text:p>57:10:0022701:7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110">
            <text:p>57:10:0022701:7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110">
            <text:p>57:10:0022701:7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110">
            <text:p>57:10:0022701:6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110">
            <text:p>57:10:0022701:6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110">
            <text:p>57:10:0022701:6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110">
            <text:p>57:10:0022701:7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110">
            <text:p>57:10:0051301:1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110">
            <text:p>57:10:0022701:7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110">
            <text:p>57:10:0022701:8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110">
            <text:p>57:10:0022701:7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110">
            <text:p>57:10:0022701:7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110">
            <text:p>57:10:0022701:7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110">
            <text:p>57:10:0051301:1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110">
            <text:p>57:10:0051301:1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110">
            <text:p>57:10:0051301:3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110">
            <text:p>57:10:0051301:1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110">
            <text:p>57:10:0051301:3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110">
            <text:p>57:10:0041301:7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110">
            <text:p>57:10:0051301:1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110">
            <text:p>57:10:0051301:1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110">
            <text:p>57:10:0051301:1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110">
            <text:p>57:10:0023501: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110">
            <text:p>57:10:0022801:4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110">
            <text:p>57:10:0023501: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110">
            <text:p>57:10:0050201:3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110">
            <text:p>57:10:0050201:2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110">
            <text:p>57:10:0050201:3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110">
            <text:p>57:10:0050201:2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110">
            <text:p>57:10:0050201:2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110">
            <text:p>57:10:0050201:3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110">
            <text:p>57:10:0050201:2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110">
            <text:p>57:10:0050201:3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110">
            <text:p>57:10:0050201:3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110">
            <text:p>57:10:0050201:2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110">
            <text:p>57:10:0050201:2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110">
            <text:p>57:10:0050201:3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110">
            <text:p>57:10:0050201:2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110">
            <text:p>57:10:0050201:2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110">
            <text:p>57:10:0022701:8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110">
            <text:p>57:10:0022801:8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110">
            <text:p>57:10:0022701:7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110">
            <text:p>57:10:0022701:7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110">
            <text:p>57:10:0022701:7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110">
            <text:p>57:10:0022701:7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110">
            <text:p>57:10:0022701:7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110">
            <text:p>57:10:0022701:7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110">
            <text:p>57:10:0022701:6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110">
            <text:p>57:10:0050701:2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110">
            <text:p>57:10:0022701:6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110">
            <text:p>57:10:0022701:6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110">
            <text:p>57:10:0022701:7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110">
            <text:p>57:10:0051301:1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110">
            <text:p>57:10:0022701:7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110">
            <text:p>57:10:0022701:7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110">
            <text:p>57:10:0022701:7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110">
            <text:p>57:10:0051301:1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110">
            <text:p>57:10:0051301:3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110">
            <text:p>57:10:0022701:7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110">
            <text:p>57:10:0051301:1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110">
            <text:p>57:10:0051601:2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110">
            <text:p>57:10:0051301:1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110">
            <text:p>57:10:0040101:78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110">
            <text:p>57:10:0051501: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110">
            <text:p>57:10:0050201:3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110">
            <text:p>57:10:0050201:2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110">
            <text:p>57:10:0050201:2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110">
            <text:p>57:10:0050201:3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110">
            <text:p>57:10:0050201:2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110">
            <text:p>57:10:0050201:2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110">
            <text:p>57:10:0050201:2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110">
            <text:p>57:10:0050201:2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110">
            <text:p>57:10:0050201:2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110">
            <text:p>57:10:0050201:4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110">
            <text:p>57:10:0050201:2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110">
            <text:p>57:10:0050201:2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110">
            <text:p>57:10:0050201:2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110">
            <text:p>57:10:0050201:2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110">
            <text:p>57:10:0050201:2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110">
            <text:p>57:10:0051001:1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110">
            <text:p>57:10:0050201:2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110">
            <text:p>57:10:0051301:1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110">
            <text:p>57:10:0051301:1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110">
            <text:p>57:10:0022701:6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110">
            <text:p>57:10:0022701:7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110">
            <text:p>57:10:0051301:1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110">
            <text:p>57:10:0051301:1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110">
            <text:p>57:10:0022701:6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110">
            <text:p>57:10:0022701:6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110">
            <text:p>57:10:0022701:6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110">
            <text:p>57:10:0022701:7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110">
            <text:p>57:10:0022701:7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110">
            <text:p>57:10:0022701:8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110">
            <text:p>57:10:0022701:7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110">
            <text:p>57:10:0051301:1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110">
            <text:p>57:10:0051301:1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110">
            <text:p>57:10:0022701:7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110">
            <text:p>57:10:0022701:7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110">
            <text:p>57:10:0022701:7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110">
            <text:p>57:10:0022701:7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110">
            <text:p>57:10:0022701:8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110">
            <text:p>57:10:0022701:7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110">
            <text:p>57:10:0022701:8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110">
            <text:p>57:10:0022701:7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110">
            <text:p>57:10:0051301:1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110">
            <text:p>57:10:0022701:6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110">
            <text:p>57:10:0022701:6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110">
            <text:p>57:10:0051301:1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110">
            <text:p>57:10:0051601:2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110">
            <text:p>57:10:0051301:1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110">
            <text:p>57:10:0051301:16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110">
            <text:p>57:10:0022701:6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110">
            <text:p>57:10:0051301:1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110">
            <text:p>57:10:0022701:6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110">
            <text:p>57:10:0022701:7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110">
            <text:p>57:10:0051301:1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110">
            <text:p>57:10:0051301:1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110">
            <text:p>57:10:0051301:1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110">
            <text:p>57:10:0030801:215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110">
            <text:p>57:10:0022701:6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110">
            <text:p>57:10:0022701:6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110">
            <text:p>57:10:0022701:7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110">
            <text:p>57:10:0022701:7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110">
            <text:p>57:10:0022701:7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110">
            <text:p>57:10:0022701:7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110">
            <text:p>57:10:0050201:26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110">
            <text:p>57:10:0050201:2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110">
            <text:p>57:10:0050201:2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110">
            <text:p>57:10:0050201:2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110">
            <text:p>57:10:0050201:2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110">
            <text:p>57:10:0050201:2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110">
            <text:p>57:10:0050201:4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110">
            <text:p>57:10:0050201:3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110">
            <text:p>57:10:0050201:2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110">
            <text:p>57:10:0050201:2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110">
            <text:p>57:10:0050201:3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110">
            <text:p>57:10:0050201:2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110">
            <text:p>57:10:0050201:2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110">
            <text:p>57:10:0050201:5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110">
            <text:p>57:10:0050201:2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110">
            <text:p>57:10:0050201:27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110">
            <text:p>57:10:0050201:2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110">
            <text:p>57:10:0022701:8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110">
            <text:p>57:10:0022701:6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110">
            <text:p>57:10:0022701:8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110">
            <text:p>57:10:0022701:69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110">
            <text:p>57:10:0022701:7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110">
            <text:p>57:10:0022701:6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110">
            <text:p>57:10:0022701:7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110">
            <text:p>57:10:0051301:1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110">
            <text:p>57:10:0051301:1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110">
            <text:p>57:10:0022701:7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110">
            <text:p>57:10:0022701:7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110">
            <text:p>57:10:0022701:7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110">
            <text:p>57:10:0022701:7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110">
            <text:p>57:10:0022701:6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110">
            <text:p>57:10:0022701:6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110">
            <text:p>57:10:0022701:7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110">
            <text:p>57:10:0041301:6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110">
            <text:p>57:10:0051301:1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110">
            <text:p>57:10:0022701:7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110">
            <text:p>57:10:0051301:1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110">
            <text:p>57:10:0022801:4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110">
            <text:p>57:10:0022701:7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110">
            <text:p>57:10:0022701:6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110">
            <text:p>57:10:0022701:6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110">
            <text:p>57:10:0022701:7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110">
            <text:p>57:10:0022701:8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110">
            <text:p>57:10:0022701:7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110">
            <text:p>57:10:0022701:8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110">
            <text:p>57:10:0041301:7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110">
            <text:p>57:10:0022801:45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110">
            <text:p>57:10:0030801:211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110">
            <text:p>57:10:0050201:4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110">
            <text:p>57:10:0050201:4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110">
            <text:p>57:10:0050201:2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110">
            <text:p>57:10:0050201:2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110">
            <text:p>57:10:0050201:34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110">
            <text:p>57:10:0050201:2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110">
            <text:p>57:10:0050201:2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110">
            <text:p>57:10:0050201:2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110">
            <text:p>57:10:0050201:27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110">
            <text:p>57:10:0050201:2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110">
            <text:p>57:10:0050201:2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110">
            <text:p>57:10:0050201:2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110">
            <text:p>57:10:0050201:3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110">
            <text:p>57:10:0050201:4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110">
            <text:p>57:10:0050201:2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110">
            <text:p>57:10:0050201:2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110">
            <text:p>57:10:0050201:2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110">
            <text:p>57:09:0770101:1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110">
            <text:p>57:10:0022701:6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110">
            <text:p>57:10:0022701:6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110">
            <text:p>57:09:0870101:2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110">
            <text:p>57:08:0050102: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110">
            <text:p>57:10:0022701:10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110">
            <text:p>57:10:0022701:6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110">
            <text:p>57:10:0022701:6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110">
            <text:p>57:10:0022701:6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110">
            <text:p>57:10:0022701:6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110">
            <text:p>57:10:0021602: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110">
            <text:p>57:10:0000000:13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110">
            <text:p>57:10:0021602: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110">
            <text:p>57:10:0021602: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110">
            <text:p>57:10:0021601:7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110">
            <text:p>57:10:0021602: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110">
            <text:p>57:10:0021601:10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110">
            <text:p>57:10:0021601:8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110">
            <text:p>57:10:0021601:8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110">
            <text:p>57:10:0021601:7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110">
            <text:p>57:10:0021602: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110">
            <text:p>57:10:0011601:7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110">
            <text:p>57:10:0011601:7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110">
            <text:p>57:10:0020801:3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110">
            <text:p>57:10:0020801:3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110">
            <text:p>57:10:0011601:7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110">
            <text:p>57:10:0020801:3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110">
            <text:p>57:10:0020801:28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110">
            <text:p>57:10:0011601:7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110">
            <text:p>57:10:0020801:3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110">
            <text:p>57:10:0020801:29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110">
            <text:p>57:04:0140101:19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110">
            <text:p>57:10:0000000:12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110">
            <text:p>57:10:0020801:2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110">
            <text:p>57:10:0020801:29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110">
            <text:p>57:10:0022201:7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110">
            <text:p>57:06:0010101:2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110">
            <text:p>57:10:0000000:13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110">
            <text:p>57:10:0000000:13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110">
            <text:p>57:10:0020801:2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110">
            <text:p>57:10:0011601:7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110">
            <text:p>57:10:0011601:7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110">
            <text:p>57:10:0020801:3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110">
            <text:p>57:10:0000000:10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110">
            <text:p>57:09:0870101:25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110">
            <text:p>57:10:0021601:69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110">
            <text:p>57:10:0021601:77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110">
            <text:p>57:10:0022701:6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110">
            <text:p>57:10:0022701:6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110">
            <text:p>57:10:0022701:6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110">
            <text:p>57:10:0022701:6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110">
            <text:p>57:10:0022701:6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110">
            <text:p>57:10:0022701:6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110">
            <text:p>57:06:1460101:2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110">
            <text:p>57:10:0021601:7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110">
            <text:p>57:10:0021601:7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110">
            <text:p>57:10:0020801:28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110">
            <text:p>57:10:0011601:7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110">
            <text:p>57:10:0011601:7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110">
            <text:p>57:07:0050218:1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110">
            <text:p>57:10:0020801:28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110">
            <text:p>57:10:0020801:29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110">
            <text:p>57:10:0000000:15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110">
            <text:p>57:10:0000000:13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110">
            <text:p>57:10:0020801:3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110">
            <text:p>57:10:0020801:2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110">
            <text:p>57:10:0020801:3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110">
            <text:p>57:10:0000000:15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110">
            <text:p>57:10:0020501: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110">
            <text:p>57:10:0022701:66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110">
            <text:p>57:10:0022701:6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110">
            <text:p>57:10:0021602:3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110">
            <text:p>57:10:0021601:8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110">
            <text:p>57:10:0021601:6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110">
            <text:p>57:10:0021602:1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110">
            <text:p>57:10:0011601:7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110">
            <text:p>57:10:0011601:7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110">
            <text:p>57:10:0020801:3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110">
            <text:p>57:10:0020801:3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110">
            <text:p>57:10:0020801:2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110">
            <text:p>57:10:0022701:65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110">
            <text:p>57:10:0022701:66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110">
            <text:p>57:10:0022701:6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110">
            <text:p>57:10:0000000:11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110">
            <text:p>57:10:0022701:65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110">
            <text:p>57:10:0021601:7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110">
            <text:p>57:10:0021601:8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110">
            <text:p>57:10:0021601:8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110">
            <text:p>57:10:0021601:8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110">
            <text:p>57:10:0021602:3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110">
            <text:p>57:10:0021602:1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110">
            <text:p>57:10:0020401:36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110">
            <text:p>57:10:0020401:3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110">
            <text:p>57:10:0020801:28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110">
            <text:p>57:10:0020801:3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110">
            <text:p>57:07:0750101:1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110">
            <text:p>57:09:1020101:2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110">
            <text:p>57:09:0650101:1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110">
            <text:p>57:01:0010317: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110">
            <text:p>57:10:0000000:14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110">
            <text:p>57:10:0000000:10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110">
            <text:p>57:10:0000000:13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110">
            <text:p>57:10:0000000:13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110">
            <text:p>57:10:0000000:14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110">
            <text:p>57:10:0022701:6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110">
            <text:p>57:10:0021601:7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110">
            <text:p>57:10:0021601:7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110">
            <text:p>57:10:0021602: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110">
            <text:p>57:10:0022701:66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110">
            <text:p>57:10:0021601:83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110">
            <text:p>57:10:0021601:7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110">
            <text:p>57:10:0021601:7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110">
            <text:p>57:10:0020801:3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110">
            <text:p>57:10:0020801:29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110">
            <text:p>57:10:0022701:6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110">
            <text:p>57:10:0022701:6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110">
            <text:p>57:10:0000000:163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110">
            <text:p>57:10:0022701:6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110">
            <text:p>57:10:0020401:3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110">
            <text:p>57:10:0011601:7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110">
            <text:p>57:10:0020801:2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110">
            <text:p>57:10:0020801:2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110">
            <text:p>57:01:1900101:3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110">
            <text:p>57:10:0022701:10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110">
            <text:p>57:10:0000000:13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110">
            <text:p>57:10:0020801:2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110">
            <text:p>57:10:0020801:2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110">
            <text:p>57:10:0020801:27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110">
            <text:p>57:10:0020801:2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110">
            <text:p>57:10:0000000:107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110">
            <text:p>57:10:0000000:11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110">
            <text:p>57:10:0000000:139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110">
            <text:p>57:10:0000000:13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110">
            <text:p>57:10:0022201:106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110">
            <text:p>57:10:0000000:19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110">
            <text:p>57:10:1180101:6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110">
            <text:p>57:08:0000000:7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110">
            <text:p>57:27:0020504:26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110">
            <text:p>57:25:0040322:20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110">
            <text:p>57:17:0010113: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111">
            <text:p>57:25:0021407:2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112">
            <text:p>57:25:0021414:66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113">
            <text:p>57:25:0021536:5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114">
            <text:p>57:25:0020119:4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115">
            <text:p>57:25:0040408:22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116">
            <text:p>57:25:0021536: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117">
            <text:p>57:25:0010724:2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118">
            <text:p>57:25:0031430: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119">
            <text:p>57:25:0010201:239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120">
            <text:p>57:25:0020119:5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121">
            <text:p>57:25:0040408:219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122">
            <text:p>57:25:0021315:4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123">
            <text:p>57:25:0020901: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124">
            <text:p>57:25:0030418:26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125">
            <text:p>57:26:0010436:50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126">
            <text:p>57:25:0021536: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127">
            <text:p>57:26:0000000:15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128">
            <text:p>57:25:0010702:8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129">
            <text:p>57:18:0070302: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130">
            <text:p>57:10:2800101:17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131">
            <text:p>57:17:0010205:25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132">
            <text:p>57:18:0590101:3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133">
            <text:p>57:11:1350201:2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134">
            <text:p>57:18:0400101: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135">
            <text:p>57:10:2490101:13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136">
            <text:p>57:18:0590101:3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137">
            <text:p>57:18:0590101:3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138">
            <text:p>57:18:0070405:2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139">
            <text:p>57:18:0260101:15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227">
            <text:p>57:10:0430101:4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228">
            <text:p>57:10:0000000:156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229">
            <text:p>57:10:0000000:131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230">
            <text:p>57:10:0000000:156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231">
            <text:p>57:02:0010118:1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232">
            <text:p>57:10:0011001:2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233">
            <text:p>57:25:0020536:7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234">
            <text:p>57:10:1090101:178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235">
            <text:p>57:25:0010201:24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236">
            <text:p>57:10:1660101:28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237">
            <text:p>57:26:0010504:23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238">
            <text:p>57:25:0020502:15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239">
            <text:p>57:25:0040307:26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240">
            <text:p>57:15:0030402:68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241">
            <text:p>57:10:1660101:283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242">
            <text:p>57:10:1660101:283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243">
            <text:p>57:10:1660101:283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244">
            <text:p>57:10:1660101:283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245">
            <text:p>57:26:0000000:4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246">
            <text:p>57:25:0020538:38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247">
            <text:p>57:25:0020538:40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248">
            <text:p>57:25:0020538:40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249">
            <text:p>57:25:0020538:40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250">
            <text:p>57:25:0020538:40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251">
            <text:p>57:25:0020538:40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252">
            <text:p>57:25:0020538:40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253">
            <text:p>57:25:0020538:40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254">
            <text:p>57:25:0020538:40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255">
            <text:p>57:25:0020538:40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256">
            <text:p>57:25:0020538:41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257">
            <text:p>57:25:0020538:41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258">
            <text:p>57:25:0020538:41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259">
            <text:p>57:25:0020538:41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260">
            <text:p>57:25:0020538:41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262">
            <text:p>57:25:0020538:41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263">
            <text:p>57:25:0020538:41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264">
            <text:p>57:25:0020538:4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265">
            <text:p>57:25:0020538:41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266">
            <text:p>57:25:0020538:42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267">
            <text:p>57:25:0020538:4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268">
            <text:p>57:25:0020538:42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269">
            <text:p>57:25:0020538:42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270">
            <text:p>57:25:0020538:42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271">
            <text:p>57:25:0020538:427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272">
            <text:p>57:25:0020538:42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273">
            <text:p>57:25:0020538:4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274">
            <text:p>57:25:0020538:43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275">
            <text:p>57:25:0020538:4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276">
            <text:p>57:25:0020538:44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277">
            <text:p>57:25:0020538:442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278">
            <text:p>57:25:0020538:4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279">
            <text:p>57:25:0020538:44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280">
            <text:p>57:25:0020538:44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281">
            <text:p>57:25:0020538:474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282">
            <text:p>57:25:0020538:47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283">
            <text:p>57:25:0020538:48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284">
            <text:p>57:25:0010405:44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285">
            <text:p>57:25:0010702:9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291">
            <text:p>57:10:0040101:5471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292">
            <text:p>57:25:0021521:15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293">
            <text:p>57:25:0021521:285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294">
            <text:p>57:06:0010101:74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295">
            <text:p>57:25:0020135:166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297">
            <text:p>57:25:0020135:4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296">
            <text:p>57:01:1900101:329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290">
            <text:p>57:07:0050218:14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289">
            <text:p>57:15:0030401:418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288">
            <text:p>57:15:0030401:420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286">
            <text:p>57:15:0030401:423</text:p>
          </table:table-cell>
          <table:table-cell table:style-name="ce27"/>
          <table:table-cell office:value-type="string" table:style-name="ce13">
            <text:p>30.09.2025</text:p>
          </table:table-cell>
          <table:table-cell office:value-type="string" table:style-name="ce13">
            <text:p>26.09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D99DBFB6C8648260D0466D2B90953198DEEBD86A5BF60A9F4CD06A1B1B72E12EE37D4412095E3A9181FE4D0AC014CDC6DB0D28AC19DE1AD7D6A6988747FB76E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287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26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261"/>
          <table:table-cell table:number-columns-repeated="16382"/>
        </table:table-row>
        <table:table-row table:number-rows-repeated="1046387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0-10T07:19:19Z</dc:date>
    <meta:editing-cycles>10</meta:editing-cycles>
  </office:meta>
</office:document-meta>
</file>