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938:$B$1048576, B2)+COUNTIF($B$1:$B$16, B2)+COUNTIF($B$236:$B$238, B2)&gt;1,NOT(ISBLANK(B2))))" style:apply-style-name="cf1" style:base-cell-address="Акт.B2"/>
      <style:map style:condition="is-true-formula(msoxl:AND(COUNTIF($B$938:$B$1048576, B2)+COUNTIF($B$1:$B$16, B2)+COUNTIF($B$236:$B$238, B2)&gt;1,NOT(ISBLANK(B2))))" style:apply-style-name="cf1" style:base-cell-address="Акт.B2"/>
      <style:map style:condition="is-true-formula(msoxl:AND(COUNTIF($B$938:$B$1048576, B2)+COUNTIF($B$1:$B$16, B2)+COUNTIF($B$236:$B$23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938:$B$1048576, B3)+COUNTIF($B$1:$B$16, B3)+COUNTIF($B$236:$B$238, B3)&gt;1,NOT(ISBLANK(B3))))" style:apply-style-name="cf1" style:base-cell-address="Акт.B3"/>
      <style:map style:condition="is-true-formula(msoxl:AND(COUNTIF($B$938:$B$1048576, B3)+COUNTIF($B$1:$B$16, B3)+COUNTIF($B$236:$B$238, B3)&gt;1,NOT(ISBLANK(B3))))" style:apply-style-name="cf1" style:base-cell-address="Акт.B3"/>
      <style:map style:condition="is-true-formula(msoxl:AND(COUNTIF($B$938:$B$1048576, B3)+COUNTIF($B$1:$B$16, B3)+COUNTIF($B$236:$B$23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938:$B$1048576, B12)+COUNTIF($B$1:$B$16, B12)+COUNTIF($B$236:$B$238, B12)&gt;1,NOT(ISBLANK(B12))))" style:apply-style-name="cf1" style:base-cell-address="Акт.B12"/>
      <style:map style:condition="is-true-formula(msoxl:AND(COUNTIF($B$938:$B$1048576, B12)+COUNTIF($B$1:$B$16, B12)+COUNTIF($B$236:$B$238, B12)&gt;1,NOT(ISBLANK(B12))))" style:apply-style-name="cf1" style:base-cell-address="Акт.B12"/>
      <style:map style:condition="is-true-formula(msoxl:AND(COUNTIF($B$938:$B$1048576, B12)+COUNTIF($B$1:$B$16, B12)+COUNTIF($B$236:$B$23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938:$B$1048576, B3)+COUNTIF($B$1:$B$16, B3)+COUNTIF($B$236:$B$238, B3)&gt;1,NOT(ISBLANK(B3))))" style:apply-style-name="cf1" style:base-cell-address="Акт.B3"/>
      <style:map style:condition="is-true-formula(msoxl:AND(COUNTIF($B$938:$B$1048576, B16)+COUNTIF($B$1:$B$16, B16)+COUNTIF($B$236:$B$238, B16)&gt;1,NOT(ISBLANK(B16))))" style:apply-style-name="cf1" style:base-cell-address="Акт.B16"/>
      <style:map style:condition="is-true-formula(msoxl:AND(COUNTIF($B$938:$B$1048576, B16)+COUNTIF($B$1:$B$16, B16)+COUNTIF($B$236:$B$238, B16)&gt;1,NOT(ISBLANK(B16))))" style:apply-style-name="cf1" style:base-cell-address="Акт.B1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10)&gt;1,NOT(ISBLANK(B210))))" style:apply-style-name="cf1" style:base-cell-address="Акт.B210"/>
      <style:map style:condition="is-true-formula(msoxl:AND(COUNTIF($B$209:$B$210, B210)&gt;1,NOT(ISBLANK(B210))))" style:apply-style-name="cf1" style:base-cell-address="Акт.B210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6)&gt;1,NOT(ISBLANK(B216))))" style:apply-style-name="cf1" style:base-cell-address="Акт.B216"/>
      <style:map style:condition="is-true-formula(msoxl:AND(COUNTIF($B$215:$B$216, B216)&gt;1,NOT(ISBLANK(B216))))" style:apply-style-name="cf1" style:base-cell-address="Акт.B216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9)&gt;1,NOT(ISBLANK(B219))))" style:apply-style-name="cf1" style:base-cell-address="Акт.B219"/>
      <style:map style:condition="is-true-formula(msoxl:AND(COUNTIF($B$218:$B$219, B219)&gt;1,NOT(ISBLANK(B219))))" style:apply-style-name="cf1" style:base-cell-address="Акт.B219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2)&gt;1,NOT(ISBLANK(B222))))" style:apply-style-name="cf1" style:base-cell-address="Акт.B222"/>
      <style:map style:condition="is-true-formula(msoxl:AND(COUNTIF($B$221:$B$222, B222)&gt;1,NOT(ISBLANK(B222))))" style:apply-style-name="cf1" style:base-cell-address="Акт.B222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463" style:family="table-cell">
      <style:map style:condition="is-true-formula(msoxl:AND(COUNTIF($B$938:$B$1048576, B945)+COUNTIF($B$1:$B$16, B945)+COUNTIF($B$236:$B$238, B945)&gt;1,NOT(ISBLANK(B945))))" style:apply-style-name="cf1" style:base-cell-address="Акт.B945"/>
      <style:map style:condition="is-true-formula(msoxl:AND(COUNTIF($B$938:$B$1048576, B951)+COUNTIF($B$1:$B$16, B951)+COUNTIF($B$236:$B$238, B951)&gt;1,NOT(ISBLANK(B951))))" style:apply-style-name="cf1" style:base-cell-address="Акт.B951"/>
      <style:map style:condition="is-true-formula(msoxl:AND(COUNTIF($B$938:$B$1048576, B951)+COUNTIF($B$1:$B$16, B951)+COUNTIF($B$236:$B$238, B951)&gt;1,NOT(ISBLANK(B951))))" style:apply-style-name="cf1" style:base-cell-address="Акт.B95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99, B773)&gt;1,NOT(ISBLANK(B773))))" style:apply-style-name="cf1" style:base-cell-address="Акт.B773"/>
      <style:map style:condition="is-true-formula(msoxl:AND(COUNTIF($B$773:$B$799, B773)&gt;1,NOT(ISBLANK(B773))))" style:apply-style-name="cf1" style:base-cell-address="Акт.B773"/>
      <style:map style:condition="is-true-formula(msoxl:AND(COUNTIF($B$773:$B$799, B773)&gt;1,NOT(ISBLANK(B773))))" style:apply-style-name="cf1" style:base-cell-address="Акт.B773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937, B880)&gt;1,NOT(ISBLANK(B880))))" style:apply-style-name="cf1" style:base-cell-address="Акт.B880"/>
      <style:map style:condition="is-true-formula(msoxl:AND(COUNTIF($B$880:$B$937, B880)&gt;1,NOT(ISBLANK(B880))))" style:apply-style-name="cf1" style:base-cell-address="Акт.B880"/>
      <style:map style:condition="is-true-formula(msoxl:AND(COUNTIF($B$880:$B$937, B880)&gt;1,NOT(ISBLANK(B880))))" style:apply-style-name="cf1" style:base-cell-address="Акт.B880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598" style:family="table-cell" style:parent-style-name="Default" style:data-style-name="N0">
      <style:table-cell-properties style:vertical-align="automatic"/>
      <style:map style:condition="is-true-formula(msoxl:AND(COUNTIF($B$938:$B$1048576, B945)+COUNTIF($B$1:$B$16, B945)+COUNTIF($B$236:$B$238, B945)&gt;1,NOT(ISBLANK(B945))))" style:apply-style-name="cf1" style:base-cell-address="Акт.B945"/>
      <style:map style:condition="is-true-formula(msoxl:AND(COUNTIF($B$938:$B$1048576, B945)+COUNTIF($B$1:$B$16, B945)+COUNTIF($B$236:$B$238, B945)&gt;1,NOT(ISBLANK(B945))))" style:apply-style-name="cf1" style:base-cell-address="Акт.B945"/>
      <style:map style:condition="is-true-formula(msoxl:AND(COUNTIF($B$938:$B$1048576, B945)+COUNTIF($B$1:$B$16, B945)+COUNTIF($B$236:$B$238, B945)&gt;1,NOT(ISBLANK(B945))))" style:apply-style-name="cf1" style:base-cell-address="Акт.B94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61</text:p>
          </table:table-cell>
          <table:table-cell table:style-name="ce7"/>
          <table:table-cell table:style-name="ce8"/>
          <table:table-cell office:value-type="date" office:date-value="2025-10-10T00:00:00" table:style-name="ce9">
            <text:p>10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9" table:style-name="ce12">
            <text:p>21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9" table:style-name="ce12">
            <text:p>69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70">
            <text:p>57:01:0060401:630</text:p>
          </table:table-cell>
          <table:table-cell office:value-type="float" office:value="460020" table:style-name="ce19">
            <text:p><text:s/>460 02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1">
            <text:p>57:01:0060401:631</text:p>
          </table:table-cell>
          <table:table-cell office:value-type="float" office:value="1141030" table:style-name="ce21">
            <text:p><text:s/>1 141 030,0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72">
            <text:p>57:03:0030101:62</text:p>
          </table:table-cell>
          <table:table-cell office:value-type="float" office:value="25428991.379999999" table:style-name="ce19">
            <text:p><text:s/>25 428 991,3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73">
            <text:p>57:03:0290101:181</text:p>
          </table:table-cell>
          <table:table-cell office:value-type="float" office:value="148901.9" table:style-name="ce19">
            <text:p><text:s/>148 901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4">
            <text:p>57:03:0500101:500</text:p>
          </table:table-cell>
          <table:table-cell office:value-type="float" office:value="491340" table:style-name="ce21">
            <text:p><text:s/>491 340,0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6:0000000:130</text:p>
          </table:table-cell>
          <table:table-cell office:value-type="float" office:value="14268800" table:style-name="ce19">
            <text:p><text:s/>14 268 80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6:0020201:358</text:p>
          </table:table-cell>
          <table:table-cell office:value-type="float" office:value="891800" table:style-name="ce19">
            <text:p><text:s/>891 80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6:0031101:161</text:p>
          </table:table-cell>
          <table:table-cell office:value-type="float" office:value="78316.84" table:style-name="ce21">
            <text:p><text:s/>78 316,84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6:0031101:163</text:p>
          </table:table-cell>
          <table:table-cell office:value-type="float" office:value="77830.399999999994" table:style-name="ce19">
            <text:p><text:s/>77 830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6:0930101:419</text:p>
          </table:table-cell>
          <table:table-cell office:value-type="float" office:value="219697.5" table:style-name="ce19">
            <text:p><text:s/>219 697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6:1360101:289</text:p>
          </table:table-cell>
          <table:table-cell office:value-type="float" office:value="302790.45" table:style-name="ce21">
            <text:p><text:s/>302 790,45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6:1360101:290</text:p>
          </table:table-cell>
          <table:table-cell office:value-type="float" office:value="164580.57" table:style-name="ce19">
            <text:p><text:s/>164 580,5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6:1360101:291</text:p>
          </table:table-cell>
          <table:table-cell office:value-type="float" office:value="256032" table:style-name="ce19">
            <text:p><text:s/>256 032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10:0000000:338</text:p>
          </table:table-cell>
          <table:table-cell office:value-type="float" office:value="119119.41" table:style-name="ce21">
            <text:p><text:s/>119 119,41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10:0011801:120</text:p>
          </table:table-cell>
          <table:table-cell office:value-type="float" office:value="48001.24" table:style-name="ce19">
            <text:p><text:s/>48 001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10:0011801:124</text:p>
          </table:table-cell>
          <table:table-cell office:value-type="float" office:value="48096.86" table:style-name="ce19">
            <text:p><text:s/>48 096,8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10:0011801:65</text:p>
          </table:table-cell>
          <table:table-cell office:value-type="float" office:value="47905.62" table:style-name="ce21">
            <text:p><text:s/>47 905,62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10:0011801:66</text:p>
          </table:table-cell>
          <table:table-cell office:value-type="float" office:value="47714.38" table:style-name="ce19">
            <text:p><text:s/>47 714,3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10:0020101:4180</text:p>
          </table:table-cell>
          <table:table-cell office:value-type="float" office:value="333664.36" table:style-name="ce19">
            <text:p><text:s/>333 664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10:0020101:4494</text:p>
          </table:table-cell>
          <table:table-cell office:value-type="float" office:value="19140.34" table:style-name="ce19">
            <text:p><text:s/>19 140,3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10:0021601:641</text:p>
          </table:table-cell>
          <table:table-cell office:value-type="float" office:value="107075.92" table:style-name="ce21">
            <text:p><text:s/>107 075,92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0021601:649</text:p>
          </table:table-cell>
          <table:table-cell office:value-type="float" office:value="100564.8" table:style-name="ce19">
            <text:p><text:s/>100 564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0021603:209</text:p>
          </table:table-cell>
          <table:table-cell office:value-type="float" office:value="218283.23" table:style-name="ce19">
            <text:p><text:s/>218 283,2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0021603:559</text:p>
          </table:table-cell>
          <table:table-cell office:value-type="float" office:value="167733.6" table:style-name="ce21">
            <text:p><text:s/>167 733,6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0021604:56</text:p>
          </table:table-cell>
          <table:table-cell office:value-type="float" office:value="131240.51999999999" table:style-name="ce19">
            <text:p><text:s/>131 240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0:0021605:4</text:p>
          </table:table-cell>
          <table:table-cell office:value-type="float" office:value="201267.72" table:style-name="ce19">
            <text:p><text:s/>201 267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2">
            <text:p>57:10:0022701:102</text:p>
          </table:table-cell>
          <table:table-cell office:value-type="float" office:value="143489.35" table:style-name="ce21">
            <text:p><text:s/>143 489,35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3">
            <text:p>57:10:0022701:1072</text:p>
          </table:table-cell>
          <table:table-cell office:value-type="float" office:value="105020.72" table:style-name="ce19">
            <text:p><text:s/>105 020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4">
            <text:p>57:10:0022701:1098</text:p>
          </table:table-cell>
          <table:table-cell office:value-type="float" office:value="106253.84" table:style-name="ce19">
            <text:p><text:s/>106 253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5">
            <text:p>57:10:0022701:113</text:p>
          </table:table-cell>
          <table:table-cell office:value-type="float" office:value="93491.31" table:style-name="ce21">
            <text:p><text:s/>93 491,31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6">
            <text:p>57:10:0022701:116</text:p>
          </table:table-cell>
          <table:table-cell office:value-type="float" office:value="106870.39999999999" table:style-name="ce19">
            <text:p><text:s/>106 870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67">
            <text:p>57:10:0022701:121</text:p>
          </table:table-cell>
          <table:table-cell office:value-type="float" office:value="102924.96" table:style-name="ce19">
            <text:p><text:s/>102 924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8">
            <text:p>57:10:0022701:126</text:p>
          </table:table-cell>
          <table:table-cell office:value-type="float" office:value="105020.72" table:style-name="ce21">
            <text:p><text:s/>105 020,72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17">
            <text:p>57:10:0022701:128</text:p>
          </table:table-cell>
          <table:table-cell office:value-type="float" office:value="121314.24000000001" table:style-name="ce19">
            <text:p><text:s/>121 314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18">
            <text:p>57:10:0022701:13</text:p>
          </table:table-cell>
          <table:table-cell office:value-type="float" office:value="125629.08" table:style-name="ce19">
            <text:p><text:s/>125 629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19">
            <text:p>57:10:0022701:132</text:p>
          </table:table-cell>
          <table:table-cell office:value-type="float" office:value="146901.25" table:style-name="ce21">
            <text:p><text:s/>146 901,25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20">
            <text:p>57:10:0022701:134</text:p>
          </table:table-cell>
          <table:table-cell office:value-type="float" office:value="112750.08" table:style-name="ce19">
            <text:p><text:s/>112 750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21">
            <text:p>57:10:0022701:135</text:p>
          </table:table-cell>
          <table:table-cell office:value-type="float" office:value="112953.60000000001" table:style-name="ce19">
            <text:p><text:s/>112 953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22">
            <text:p>57:10:0022701:139</text:p>
          </table:table-cell>
          <table:table-cell office:value-type="float" office:value="123851.31" table:style-name="ce19">
            <text:p><text:s/>123 851,3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3">
            <text:p>57:10:0022701:146</text:p>
          </table:table-cell>
          <table:table-cell office:value-type="float" office:value="126378.63" table:style-name="ce21">
            <text:p><text:s/>126 378,63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24">
            <text:p>57:10:0022701:15</text:p>
          </table:table-cell>
          <table:table-cell office:value-type="float" office:value="119518.47" table:style-name="ce19">
            <text:p><text:s/>119 518,4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25">
            <text:p>57:10:0022701:150</text:p>
          </table:table-cell>
          <table:table-cell office:value-type="float" office:value="101778.75" table:style-name="ce19">
            <text:p><text:s/>101 778,7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6">
            <text:p>57:10:0022701:151</text:p>
          </table:table-cell>
          <table:table-cell office:value-type="float" office:value="137026.32" table:style-name="ce21">
            <text:p><text:s/>137 026,32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27">
            <text:p>57:10:0022701:154</text:p>
          </table:table-cell>
          <table:table-cell office:value-type="float" office:value="126814.26" table:style-name="ce19">
            <text:p><text:s/>126 814,2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28">
            <text:p>57:10:0022701:156</text:p>
          </table:table-cell>
          <table:table-cell office:value-type="float" office:value="109900.8" table:style-name="ce19">
            <text:p><text:s/>109 900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9">
            <text:p>57:10:0022701:159</text:p>
          </table:table-cell>
          <table:table-cell office:value-type="float" office:value="136832.78" table:style-name="ce21">
            <text:p><text:s/>136 832,78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0">
            <text:p>57:10:0022701:160</text:p>
          </table:table-cell>
          <table:table-cell office:value-type="float" office:value="107486.96" table:style-name="ce19">
            <text:p><text:s/>107 486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1">
            <text:p>57:10:0022701:161</text:p>
          </table:table-cell>
          <table:table-cell office:value-type="float" office:value="120316.59" table:style-name="ce19">
            <text:p><text:s/>120 316,5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2">
            <text:p>57:10:0022701:162</text:p>
          </table:table-cell>
          <table:table-cell office:value-type="float" office:value="179759.58" table:style-name="ce21">
            <text:p><text:s/>179 759,58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33">
            <text:p>57:10:0022701:168</text:p>
          </table:table-cell>
          <table:table-cell office:value-type="float" office:value="104585.04" table:style-name="ce19">
            <text:p><text:s/>104 585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4">
            <text:p>57:10:0022701:17</text:p>
          </table:table-cell>
          <table:table-cell office:value-type="float" office:value="142352.04999999999" table:style-name="ce19">
            <text:p><text:s/>142 352,0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5">
            <text:p>57:10:0022701:173</text:p>
          </table:table-cell>
          <table:table-cell office:value-type="float" office:value="105431.76" table:style-name="ce21">
            <text:p><text:s/>105 431,76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6">
            <text:p>57:10:0022701:178</text:p>
          </table:table-cell>
          <table:table-cell office:value-type="float" office:value="105000.06" table:style-name="ce19">
            <text:p><text:s/>105 000,0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7">
            <text:p>57:10:0022701:180</text:p>
          </table:table-cell>
          <table:table-cell office:value-type="float" office:value="111325.44" table:style-name="ce19">
            <text:p><text:s/>111 325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8">
            <text:p>57:10:0022701:181</text:p>
          </table:table-cell>
          <table:table-cell office:value-type="float" office:value="105431.76" table:style-name="ce21">
            <text:p><text:s/>105 431,76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9">
            <text:p>57:10:0022701:182</text:p>
          </table:table-cell>
          <table:table-cell office:value-type="float" office:value="107486.96" table:style-name="ce19">
            <text:p><text:s/>107 486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40">
            <text:p>57:10:0022701:183</text:p>
          </table:table-cell>
          <table:table-cell office:value-type="float" office:value="105020.72" table:style-name="ce19">
            <text:p><text:s/>105 020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41">
            <text:p>57:10:0022701:184</text:p>
          </table:table-cell>
          <table:table-cell office:value-type="float" office:value="106870.39999999999" table:style-name="ce19">
            <text:p><text:s/>106 870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2">
            <text:p>57:10:0022701:185</text:p>
          </table:table-cell>
          <table:table-cell office:value-type="float" office:value="107075.92" table:style-name="ce21">
            <text:p><text:s/>107 075,92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43">
            <text:p>57:10:0022701:187</text:p>
          </table:table-cell>
          <table:table-cell office:value-type="float" office:value="107898" table:style-name="ce19">
            <text:p><text:s/>107 898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44">
            <text:p>57:10:0022701:191</text:p>
          </table:table-cell>
          <table:table-cell office:value-type="float" office:value="105000.06" table:style-name="ce19">
            <text:p><text:s/>105 000,0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45">
            <text:p>57:10:0022701:196</text:p>
          </table:table-cell>
          <table:table-cell office:value-type="float" office:value="105415.08" table:style-name="ce21">
            <text:p><text:s/>105 415,08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46">
            <text:p>57:10:0022701:23</text:p>
          </table:table-cell>
          <table:table-cell office:value-type="float" office:value="107281.44" table:style-name="ce19">
            <text:p><text:s/>107 281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47">
            <text:p>57:10:0022701:25</text:p>
          </table:table-cell>
          <table:table-cell office:value-type="float" office:value="105000.06" table:style-name="ce19">
            <text:p><text:s/>105 000,0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48">
            <text:p>57:10:0022701:26</text:p>
          </table:table-cell>
          <table:table-cell office:value-type="float" office:value="109086.72" table:style-name="ce21">
            <text:p><text:s/>109 086,72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49">
            <text:p>57:10:0022701:29</text:p>
          </table:table-cell>
          <table:table-cell office:value-type="float" office:value="104792.55" table:style-name="ce19">
            <text:p><text:s/>104 792,5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50">
            <text:p>57:10:0022701:33</text:p>
          </table:table-cell>
          <table:table-cell office:value-type="float" office:value="103962.51" table:style-name="ce19">
            <text:p><text:s/>103 962,5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51">
            <text:p>57:10:0022701:37</text:p>
          </table:table-cell>
          <table:table-cell office:value-type="float" office:value="108103.52" table:style-name="ce21">
            <text:p><text:s/>108 103,52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52">
            <text:p>57:10:0022701:4</text:p>
          </table:table-cell>
          <table:table-cell office:value-type="float" office:value="105637.28" table:style-name="ce19">
            <text:p><text:s/>105 637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53">
            <text:p>57:10:0022701:40</text:p>
          </table:table-cell>
          <table:table-cell office:value-type="float" office:value="151736.04" table:style-name="ce19">
            <text:p><text:s/>151 736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54">
            <text:p>57:10:0022701:42</text:p>
          </table:table-cell>
          <table:table-cell office:value-type="float" office:value="102509.94" table:style-name="ce21">
            <text:p><text:s/>102 509,94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55">
            <text:p>57:10:0022701:44</text:p>
          </table:table-cell>
          <table:table-cell office:value-type="float" office:value="107281.44" table:style-name="ce19">
            <text:p><text:s/>107 281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56">
            <text:p>57:10:0022701:54</text:p>
          </table:table-cell>
          <table:table-cell office:value-type="float" office:value="95205" table:style-name="ce19">
            <text:p><text:s/>95 205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57">
            <text:p>57:10:0022701:59</text:p>
          </table:table-cell>
          <table:table-cell office:value-type="float" office:value="103755" table:style-name="ce21">
            <text:p><text:s/>103 755,0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58">
            <text:p>57:10:0022701:612</text:p>
          </table:table-cell>
          <table:table-cell office:value-type="float" office:value="121876.01" table:style-name="ce19">
            <text:p><text:s/>121 876,0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59">
            <text:p>57:10:0022701:619</text:p>
          </table:table-cell>
          <table:table-cell office:value-type="float" office:value="105622.59" table:style-name="ce19">
            <text:p><text:s/>105 622,5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60">
            <text:p>57:10:0022701:62</text:p>
          </table:table-cell>
          <table:table-cell office:value-type="float" office:value="105415.08" table:style-name="ce19">
            <text:p><text:s/>105 415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61">
            <text:p>57:10:0022701:637</text:p>
          </table:table-cell>
          <table:table-cell office:value-type="float" office:value="103962.51" table:style-name="ce21">
            <text:p><text:s/>103 962,51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62">
            <text:p>57:10:0022701:67</text:p>
          </table:table-cell>
          <table:table-cell office:value-type="float" office:value="104815.2" table:style-name="ce19">
            <text:p><text:s/>104 815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63">
            <text:p>57:10:0022701:68</text:p>
          </table:table-cell>
          <table:table-cell office:value-type="float" office:value="105842.8" table:style-name="ce19">
            <text:p><text:s/>105 842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64">
            <text:p>57:10:0022701:73</text:p>
          </table:table-cell>
          <table:table-cell office:value-type="float" office:value="107281.44" table:style-name="ce21">
            <text:p><text:s/>107 281,44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65">
            <text:p>57:10:0022701:74</text:p>
          </table:table-cell>
          <table:table-cell office:value-type="float" office:value="96175.8" table:style-name="ce19">
            <text:p><text:s/>96 175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66">
            <text:p>57:10:0022701:77</text:p>
          </table:table-cell>
          <table:table-cell office:value-type="float" office:value="104815.2" table:style-name="ce19">
            <text:p><text:s/>104 815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67">
            <text:p>57:10:0022701:809</text:p>
          </table:table-cell>
          <table:table-cell office:value-type="float" office:value="109290.24000000001" table:style-name="ce21">
            <text:p><text:s/>109 290,24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1">
            <text:p>57:10:0022701:82</text:p>
          </table:table-cell>
          <table:table-cell office:value-type="float" office:value="104170.02" table:style-name="ce19">
            <text:p><text:s/>104 170,0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2">
            <text:p>57:10:0022701:83</text:p>
          </table:table-cell>
          <table:table-cell office:value-type="float" office:value="139448.4" table:style-name="ce19">
            <text:p><text:s/>139 448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3">
            <text:p>57:10:0022701:85</text:p>
          </table:table-cell>
          <table:table-cell office:value-type="float" office:value="120915.18" table:style-name="ce21">
            <text:p><text:s/>120 915,18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4">
            <text:p>57:10:0022701:88</text:p>
          </table:table-cell>
          <table:table-cell office:value-type="float" office:value="96728.28" table:style-name="ce19">
            <text:p><text:s/>96 728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5">
            <text:p>57:10:0022701:90</text:p>
          </table:table-cell>
          <table:table-cell office:value-type="float" office:value="105637.28" table:style-name="ce19">
            <text:p><text:s/>105 637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6">
            <text:p>57:10:0022701:93</text:p>
          </table:table-cell>
          <table:table-cell office:value-type="float" office:value="107898" table:style-name="ce21">
            <text:p><text:s/>107 898,0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7">
            <text:p>57:10:0022701:94</text:p>
          </table:table-cell>
          <table:table-cell office:value-type="float" office:value="108514.56" table:style-name="ce19">
            <text:p><text:s/>108 514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8">
            <text:p>57:10:0022701:95</text:p>
          </table:table-cell>
          <table:table-cell office:value-type="float" office:value="160073.04" table:style-name="ce19">
            <text:p><text:s/>160 073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9">
            <text:p>57:10:0022702:15</text:p>
          </table:table-cell>
          <table:table-cell office:value-type="float" office:value="105020.72" table:style-name="ce21">
            <text:p><text:s/>105 020,72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30">
            <text:p>57:10:0022702:5</text:p>
          </table:table-cell>
          <table:table-cell office:value-type="float" office:value="105207.57" table:style-name="ce19">
            <text:p><text:s/>105 207,5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31">
            <text:p>57:10:0023501:48</text:p>
          </table:table-cell>
          <table:table-cell office:value-type="float" office:value="116887.4" table:style-name="ce19">
            <text:p><text:s/>116 887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6">
            <text:p>57:10:0030801:9110</text:p>
          </table:table-cell>
          <table:table-cell office:value-type="float" office:value="462175.54" table:style-name="ce19">
            <text:p><text:s/>462 175,5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7">
            <text:p>57:10:0040101:11695</text:p>
          </table:table-cell>
          <table:table-cell office:value-type="float" office:value="42632.32" table:style-name="ce19">
            <text:p><text:s/>42 632,3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8">
            <text:p>57:10:0050801:128</text:p>
          </table:table-cell>
          <table:table-cell office:value-type="float" office:value="137049.60000000001" table:style-name="ce21">
            <text:p><text:s/>137 049,6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9">
            <text:p>57:10:0051601:695</text:p>
          </table:table-cell>
          <table:table-cell office:value-type="float" office:value="188538" table:style-name="ce19">
            <text:p><text:s/>188 538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20">
            <text:p>57:10:0070101:1098</text:p>
          </table:table-cell>
          <table:table-cell office:value-type="float" office:value="1230157.1100000001" table:style-name="ce19">
            <text:p><text:s/>1 230 157,1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9">
            <text:p>57:10:0070101:5163</text:p>
          </table:table-cell>
          <table:table-cell office:value-type="float" office:value="2429700" table:style-name="ce21">
            <text:p><text:s/>2 429 700,0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10">
            <text:p>57:10:0560101:1306</text:p>
          </table:table-cell>
          <table:table-cell office:value-type="float" office:value="182778" table:style-name="ce19">
            <text:p><text:s/>182 778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11">
            <text:p>57:10:0560101:1307</text:p>
          </table:table-cell>
          <table:table-cell office:value-type="float" office:value="497059.76" table:style-name="ce19">
            <text:p><text:s/>497 059,7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2">
            <text:p>57:10:0940101:690</text:p>
          </table:table-cell>
          <table:table-cell office:value-type="float" office:value="36046.15" table:style-name="ce21">
            <text:p><text:s/>36 046,15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13">
            <text:p>57:10:1330101:566</text:p>
          </table:table-cell>
          <table:table-cell office:value-type="float" office:value="461721.7" table:style-name="ce19">
            <text:p><text:s/>461 721,7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14">
            <text:p>57:10:1910101:545</text:p>
          </table:table-cell>
          <table:table-cell office:value-type="float" office:value="913427.9" table:style-name="ce19">
            <text:p><text:s/>913 427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5">
            <text:p>57:10:1920101:1132</text:p>
          </table:table-cell>
          <table:table-cell office:value-type="float" office:value="251281.8" table:style-name="ce21">
            <text:p><text:s/>251 281,8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4">
            <text:p>57:10:1920101:1133</text:p>
          </table:table-cell>
          <table:table-cell office:value-type="float" office:value="538698.87" table:style-name="ce19">
            <text:p><text:s/>538 698,8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05">
            <text:p>57:10:2200201:843</text:p>
          </table:table-cell>
          <table:table-cell office:value-type="float" office:value="27221.7" table:style-name="ce19">
            <text:p><text:s/>27 221,7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06">
            <text:p>57:10:2420101:756</text:p>
          </table:table-cell>
          <table:table-cell office:value-type="float" office:value="724887.32" table:style-name="ce21">
            <text:p><text:s/>724 887,32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7">
            <text:p>57:10:2420101:757</text:p>
          </table:table-cell>
          <table:table-cell office:value-type="float" office:value="228998" table:style-name="ce19">
            <text:p><text:s/>228 998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8">
            <text:p>57:11:0040801:646</text:p>
          </table:table-cell>
          <table:table-cell office:value-type="float" office:value="135003.96" table:style-name="ce19">
            <text:p><text:s/>135 003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5">
            <text:p>57:11:1330101:172</text:p>
          </table:table-cell>
          <table:table-cell office:value-type="float" office:value="263826.75" table:style-name="ce21">
            <text:p><text:s/>263 826,75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6">
            <text:p>57:11:1660101:13</text:p>
          </table:table-cell>
          <table:table-cell office:value-type="float" office:value="301257.95" table:style-name="ce19">
            <text:p><text:s/>301 257,9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7">
            <text:p>57:11:2610101:13</text:p>
          </table:table-cell>
          <table:table-cell office:value-type="float" office:value="262834.96999999997" table:style-name="ce21">
            <text:p><text:s/>262 834,97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8">
            <text:p>57:14:0010103:496</text:p>
          </table:table-cell>
          <table:table-cell office:value-type="float" office:value="19281.810000000001" table:style-name="ce19">
            <text:p><text:s/>19 281,8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9">
            <text:p>57:14:0040702:10</text:p>
          </table:table-cell>
          <table:table-cell office:value-type="float" office:value="20250" table:style-name="ce19">
            <text:p><text:s/>20 25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0">
            <text:p>57:14:0050302:197</text:p>
          </table:table-cell>
          <table:table-cell office:value-type="float" office:value="103472.88" table:style-name="ce21">
            <text:p><text:s/>103 472,88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1">
            <text:p>57:14:0840101:119</text:p>
          </table:table-cell>
          <table:table-cell office:value-type="float" office:value="196819.28" table:style-name="ce19">
            <text:p><text:s/>196 819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2">
            <text:p>57:14:1280102:177</text:p>
          </table:table-cell>
          <table:table-cell office:value-type="float" office:value="607750" table:style-name="ce19">
            <text:p><text:s/>607 75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3">
            <text:p>57:14:1280102:178</text:p>
          </table:table-cell>
          <table:table-cell office:value-type="float" office:value="607750" table:style-name="ce21">
            <text:p><text:s/>607 750,0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4">
            <text:p>57:15:0030205:1415</text:p>
          </table:table-cell>
          <table:table-cell office:value-type="float" office:value="15933.94" table:style-name="ce19">
            <text:p><text:s/>15 933,9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5">
            <text:p>57:15:0030205:1416</text:p>
          </table:table-cell>
          <table:table-cell office:value-type="float" office:value="23176.639999999999" table:style-name="ce19">
            <text:p><text:s/>23 176,6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6">
            <text:p>57:16:0020302:186</text:p>
          </table:table-cell>
          <table:table-cell office:value-type="float" office:value="1370995.52" table:style-name="ce21">
            <text:p><text:s/>1 370 995,52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7">
            <text:p>57:19:0660101:86</text:p>
          </table:table-cell>
          <table:table-cell office:value-type="float" office:value="431037" table:style-name="ce19">
            <text:p><text:s/>431 037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8">
            <text:p>57:19:0950101:124</text:p>
          </table:table-cell>
          <table:table-cell office:value-type="float" office:value="214512" table:style-name="ce19">
            <text:p><text:s/>214 512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9">
            <text:p>57:20:0240101:604</text:p>
          </table:table-cell>
          <table:table-cell office:value-type="float" office:value="184620" table:style-name="ce21">
            <text:p><text:s/>184 620,0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90">
            <text:p>57:20:0240101:605</text:p>
          </table:table-cell>
          <table:table-cell office:value-type="float" office:value="65600" table:style-name="ce19">
            <text:p><text:s/>65 60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1">
            <text:p>57:21:0010204:25</text:p>
          </table:table-cell>
          <table:table-cell office:value-type="float" office:value="135696" table:style-name="ce19">
            <text:p><text:s/>135 696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2">
            <text:p>57:21:0010209:9</text:p>
          </table:table-cell>
          <table:table-cell office:value-type="float" office:value="139887" table:style-name="ce21">
            <text:p><text:s/>139 887,0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93">
            <text:p>57:22:0740101:2441</text:p>
          </table:table-cell>
          <table:table-cell office:value-type="float" office:value="25602" table:style-name="ce19">
            <text:p><text:s/>25 602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4">
            <text:p>57:24:0000000:11</text:p>
          </table:table-cell>
          <table:table-cell office:value-type="float" office:value="87413166" table:style-name="ce19">
            <text:p><text:s/>87 413 166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95">
            <text:p>57:24:0000000:1274</text:p>
          </table:table-cell>
          <table:table-cell office:value-type="float" office:value="198226834" table:style-name="ce19">
            <text:p><text:s/>198 226 834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6">
            <text:p>57:24:0010301:602</text:p>
          </table:table-cell>
          <table:table-cell office:value-type="float" office:value="161985" table:style-name="ce21">
            <text:p><text:s/>161 985,0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7">
            <text:p>57:24:0020301:371</text:p>
          </table:table-cell>
          <table:table-cell office:value-type="float" office:value="158114.29999999999" table:style-name="ce19">
            <text:p><text:s/>158 114,3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8">
            <text:p>57:24:0040401:638</text:p>
          </table:table-cell>
          <table:table-cell office:value-type="float" office:value="750572.2" table:style-name="ce19">
            <text:p><text:s/>750 572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9">
            <text:p>57:25:0010517:511</text:p>
          </table:table-cell>
          <table:table-cell office:value-type="float" office:value="64944.480000000003" table:style-name="ce21">
            <text:p><text:s/>64 944,48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00">
            <text:p>57:25:0010517:512</text:p>
          </table:table-cell>
          <table:table-cell office:value-type="float" office:value="62802.65" table:style-name="ce19">
            <text:p><text:s/>62 802,6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01">
            <text:p>57:25:0021301:613</text:p>
          </table:table-cell>
          <table:table-cell office:value-type="float" office:value="6229579.1500000004" table:style-name="ce19">
            <text:p><text:s/>6 229 579,1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02">
            <text:p>57:25:0021301:614</text:p>
          </table:table-cell>
          <table:table-cell office:value-type="float" office:value="9541827.3599999994" table:style-name="ce21">
            <text:p><text:s/>9 541 827,36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03">
            <text:p>57:25:0031201:402</text:p>
          </table:table-cell>
          <table:table-cell office:value-type="float" office:value="196295.52" table:style-name="ce19">
            <text:p><text:s/>196 295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32">
            <text:p>57:25:0040203:786</text:p>
          </table:table-cell>
          <table:table-cell office:value-type="float" office:value="41172.480000000003" table:style-name="ce19">
            <text:p><text:s/>41 172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33">
            <text:p>57:26:0010207:90</text:p>
          </table:table-cell>
          <table:table-cell office:value-type="float" office:value="711386.58" table:style-name="ce21">
            <text:p><text:s/>711 386,58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34">
            <text:p>57:27:0020207:915</text:p>
          </table:table-cell>
          <table:table-cell office:value-type="float" office:value="259302" table:style-name="ce19">
            <text:p><text:s/>259 302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35">
            <text:p>57:27:0020405:35</text:p>
          </table:table-cell>
          <table:table-cell office:value-type="float" office:value="71794.100000000006" table:style-name="ce19">
            <text:p><text:s/>71 794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6">
            <text:p>57:27:0020506:372</text:p>
          </table:table-cell>
          <table:table-cell office:value-type="float" office:value="15286.5" table:style-name="ce21">
            <text:p><text:s/>15 286,5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7">
            <text:p>57:27:0020518:2241</text:p>
          </table:table-cell>
          <table:table-cell office:value-type="float" office:value="2384034.7799999998" table:style-name="ce19">
            <text:p><text:s/>2 384 034,7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8">
            <text:p>57:26:0010416:1151</text:p>
          </table:table-cell>
          <table:table-cell office:value-type="float" office:value="1907593.93" table:style-name="ce19">
            <text:p><text:s/>1 907 593,9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9">
            <text:p>57:26:0010409:400</text:p>
          </table:table-cell>
          <table:table-cell office:value-type="float" office:value="1439801.56" table:style-name="ce21">
            <text:p><text:s/>1 439 801,56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40">
            <text:p>57:27:0020403:2683</text:p>
          </table:table-cell>
          <table:table-cell office:value-type="float" office:value="2542159.0699999998" table:style-name="ce19">
            <text:p><text:s/>2 542 159,0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41">
            <text:p>57:27:0020638:752</text:p>
          </table:table-cell>
          <table:table-cell office:value-type="float" office:value="2603626.4300000002" table:style-name="ce19">
            <text:p><text:s/>2 603 626,4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42">
            <text:p>57:26:0010409:1467</text:p>
          </table:table-cell>
          <table:table-cell office:value-type="float" office:value="3142133.72" table:style-name="ce19">
            <text:p><text:s/>3 142 133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43">
            <text:p>57:27:0020403:781</text:p>
          </table:table-cell>
          <table:table-cell office:value-type="float" office:value="2972953.26" table:style-name="ce21">
            <text:p><text:s/>2 972 953,26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44">
            <text:p>57:26:0010412:2216</text:p>
          </table:table-cell>
          <table:table-cell office:value-type="float" office:value="2070328.06" table:style-name="ce19">
            <text:p><text:s/>2 070 328,0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45">
            <text:p>57:27:0020402:616</text:p>
          </table:table-cell>
          <table:table-cell office:value-type="float" office:value="2406571.36" table:style-name="ce19">
            <text:p><text:s/>2 406 571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6">
            <text:p>57:26:0010220:1576</text:p>
          </table:table-cell>
          <table:table-cell office:value-type="float" office:value="2971815.3" table:style-name="ce21">
            <text:p><text:s/>2 971 815,3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7">
            <text:p>57:27:0010415:818</text:p>
          </table:table-cell>
          <table:table-cell office:value-type="float" office:value="2411910.84" table:style-name="ce19">
            <text:p><text:s/>2 411 910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8">
            <text:p>57:26:0010409:1738</text:p>
          </table:table-cell>
          <table:table-cell office:value-type="float" office:value="3115583.96" table:style-name="ce19">
            <text:p><text:s/>3 115 583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9">
            <text:p>57:27:0020518:885</text:p>
          </table:table-cell>
          <table:table-cell office:value-type="float" office:value="2056618.66" table:style-name="ce21">
            <text:p><text:s/>2 056 618,66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50">
            <text:p>57:26:0010409:1689</text:p>
          </table:table-cell>
          <table:table-cell office:value-type="float" office:value="2885754.71" table:style-name="ce19">
            <text:p><text:s/>2 885 754,7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51">
            <text:p>57:26:0010409:1649</text:p>
          </table:table-cell>
          <table:table-cell office:value-type="float" office:value="2402674.39" table:style-name="ce19">
            <text:p><text:s/>2 402 674,3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52">
            <text:p>57:27:0020402:845</text:p>
          </table:table-cell>
          <table:table-cell office:value-type="float" office:value="2294473.9" table:style-name="ce21">
            <text:p><text:s/>2 294 473,9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53">
            <text:p>57:26:0010409:1739</text:p>
          </table:table-cell>
          <table:table-cell office:value-type="float" office:value="2339027" table:style-name="ce19">
            <text:p><text:s/>2 339 027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54">
            <text:p>57:27:0020638:216</text:p>
          </table:table-cell>
          <table:table-cell office:value-type="float" office:value="1569512.86" table:style-name="ce19">
            <text:p><text:s/>1 569 512,8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55">
            <text:p>57:27:0010415:973</text:p>
          </table:table-cell>
          <table:table-cell office:value-type="float" office:value="3056311.76" table:style-name="ce21">
            <text:p><text:s/>3 056 311,76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6">
            <text:p>57:25:0031019:483</text:p>
          </table:table-cell>
          <table:table-cell office:value-type="float" office:value="2473163.4" table:style-name="ce19">
            <text:p><text:s/>2 473 163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7">
            <text:p>57:25:0021103:597</text:p>
          </table:table-cell>
          <table:table-cell office:value-type="float" office:value="4129992.54" table:style-name="ce19">
            <text:p><text:s/>4 129 992,5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8">
            <text:p>57:11:0970202:121</text:p>
          </table:table-cell>
          <table:table-cell office:value-type="float" office:value="1122025.57" table:style-name="ce21">
            <text:p><text:s/>1 122 025,57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9">
            <text:p>57:09:0160101:672</text:p>
          </table:table-cell>
          <table:table-cell office:value-type="float" office:value="798725.25" table:style-name="ce19">
            <text:p><text:s/>798 725,2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60">
            <text:p>57:11:1400203:1030</text:p>
          </table:table-cell>
          <table:table-cell office:value-type="float" office:value="1205131.2" table:style-name="ce19">
            <text:p><text:s/>1 205 131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61">
            <text:p>57:01:1380101:465</text:p>
          </table:table-cell>
          <table:table-cell office:value-type="float" office:value="590079.29" table:style-name="ce19">
            <text:p><text:s/>590 079,2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62">
            <text:p>57:02:0370101:400</text:p>
          </table:table-cell>
          <table:table-cell office:value-type="float" office:value="119790.09" table:style-name="ce21">
            <text:p><text:s/>119 790,09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63">
            <text:p>57:03:0040106:364</text:p>
          </table:table-cell>
          <table:table-cell office:value-type="float" office:value="862375.84" table:style-name="ce19">
            <text:p><text:s/>862 375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64">
            <text:p>57:05:0870101:270</text:p>
          </table:table-cell>
          <table:table-cell office:value-type="float" office:value="439504.57" table:style-name="ce19">
            <text:p><text:s/>439 504,5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65">
            <text:p>57:03:0210101:593</text:p>
          </table:table-cell>
          <table:table-cell office:value-type="float" office:value="257484.38" table:style-name="ce21">
            <text:p><text:s/>257 484,38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66">
            <text:p>57:07:0050121:55</text:p>
          </table:table-cell>
          <table:table-cell office:value-type="float" office:value="736762.38" table:style-name="ce19">
            <text:p><text:s/>736 762,3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7">
            <text:p>57:07:0050122:59</text:p>
          </table:table-cell>
          <table:table-cell office:value-type="float" office:value="274583.71999999997" table:style-name="ce19">
            <text:p><text:s/>274 583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8">
            <text:p>57:04:0440101:331</text:p>
          </table:table-cell>
          <table:table-cell office:value-type="float" office:value="273056.58" table:style-name="ce21">
            <text:p><text:s/>273 056,58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69">
            <text:p>57:03:0040212:255</text:p>
          </table:table-cell>
          <table:table-cell office:value-type="float" office:value="1344070.13" table:style-name="ce19">
            <text:p><text:s/>1 344 070,1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70">
            <text:p>57:25:0031007:216</text:p>
          </table:table-cell>
          <table:table-cell office:value-type="float" office:value="3373470.45" table:style-name="ce19">
            <text:p><text:s/>3 373 470,4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1">
            <text:p>57:25:0021504:320</text:p>
          </table:table-cell>
          <table:table-cell office:value-type="float" office:value="956286.5" table:style-name="ce21">
            <text:p><text:s/>956 286,5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72">
            <text:p>57:25:0020905:263</text:p>
          </table:table-cell>
          <table:table-cell office:value-type="float" office:value="69898.16" table:style-name="ce19">
            <text:p><text:s/>69 898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73">
            <text:p>57:13:0860101:407</text:p>
          </table:table-cell>
          <table:table-cell office:value-type="float" office:value="220002.48" table:style-name="ce19">
            <text:p><text:s/>220 002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4">
            <text:p>57:18:0850101:224</text:p>
          </table:table-cell>
          <table:table-cell office:value-type="float" office:value="177088.42" table:style-name="ce21">
            <text:p><text:s/>177 088,42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75">
            <text:p>57:10:1000101:1026</text:p>
          </table:table-cell>
          <table:table-cell office:value-type="float" office:value="572093.68999999994" table:style-name="ce19">
            <text:p><text:s/>572 093,6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6">
            <text:p>57:10:0052501:936</text:p>
          </table:table-cell>
          <table:table-cell office:value-type="float" office:value="222578.92" table:style-name="ce19">
            <text:p><text:s/>222 578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7">
            <text:p>57:10:0260101:737</text:p>
          </table:table-cell>
          <table:table-cell office:value-type="float" office:value="1550458.21" table:style-name="ce21">
            <text:p><text:s/>1 550 458,21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8">
            <text:p>57:10:1660101:1533</text:p>
          </table:table-cell>
          <table:table-cell office:value-type="float" office:value="1979704.98" table:style-name="ce19">
            <text:p><text:s/>1 979 704,9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9">
            <text:p>57:22:0610105:740</text:p>
          </table:table-cell>
          <table:table-cell office:value-type="float" office:value="1195499.43" table:style-name="ce19">
            <text:p><text:s/>1 195 499,4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80">
            <text:p>57:25:0010312:952</text:p>
          </table:table-cell>
          <table:table-cell office:value-type="float" office:value="3606719.3" table:style-name="ce19">
            <text:p><text:s/>3 606 719,3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81">
            <text:p>57:25:0010312:953</text:p>
          </table:table-cell>
          <table:table-cell office:value-type="float" office:value="14363507.470000001" table:style-name="ce21">
            <text:p><text:s/>14 363 507,47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82">
            <text:p>57:07:0050148:14</text:p>
          </table:table-cell>
          <table:table-cell office:value-type="float" office:value="35521.79" table:style-name="ce19">
            <text:p><text:s/>35 521,7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83">
            <text:p>57:22:0940101:223</text:p>
          </table:table-cell>
          <table:table-cell office:value-type="float" office:value="1611912.53" table:style-name="ce19">
            <text:p><text:s/>1 611 912,5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84">
            <text:p>57:10:1340101:449</text:p>
          </table:table-cell>
          <table:table-cell office:value-type="float" office:value="962644.28" table:style-name="ce21">
            <text:p><text:s/>962 644,28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85">
            <text:p>57:10:0040101:11694</text:p>
          </table:table-cell>
          <table:table-cell office:value-type="float" office:value="114595.45" table:style-name="ce19">
            <text:p><text:s/>114 595,4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6">
            <text:p>57:14:0010203:718</text:p>
          </table:table-cell>
          <table:table-cell office:value-type="float" office:value="58895.31" table:style-name="ce19">
            <text:p><text:s/>58 895,3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87">
            <text:p>57:25:0000000:6982</text:p>
          </table:table-cell>
          <table:table-cell office:value-type="float" office:value="8395289.2799999993" table:style-name="ce21">
            <text:p><text:s/>8 395 289,28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8">
            <text:p>57:25:0000000:6979</text:p>
          </table:table-cell>
          <table:table-cell office:value-type="float" office:value="7833399.8399999999" table:style-name="ce19">
            <text:p><text:s/>7 833 399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9">
            <text:p>57:00:0000000:6253</text:p>
          </table:table-cell>
          <table:table-cell office:value-type="float" office:value="230936781.18000001" table:style-name="ce19">
            <text:p><text:s/>230 936 781,1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90">
            <text:p>57:07:1330101:174</text:p>
          </table:table-cell>
          <table:table-cell office:value-type="float" office:value="3718.45" table:style-name="ce21">
            <text:p><text:s/>3 718,45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91">
            <text:p>57:25:0000000:6978</text:p>
          </table:table-cell>
          <table:table-cell office:value-type="float" office:value="177771.44" table:style-name="ce19">
            <text:p><text:s/>177 771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92">
            <text:p>57:10:2790101:3922</text:p>
          </table:table-cell>
          <table:table-cell office:value-type="float" office:value="6811464.6600000001" table:style-name="ce19">
            <text:p><text:s/>6 811 464,6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93">
            <text:p>57:11:2050104:331</text:p>
          </table:table-cell>
          <table:table-cell office:value-type="float" office:value="4951749.96" table:style-name="ce21">
            <text:p><text:s/>4 951 749,96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94">
            <text:p>57:25:0000000:6981</text:p>
          </table:table-cell>
          <table:table-cell office:value-type="float" office:value="6521615.0999999996" table:style-name="ce19">
            <text:p><text:s/>6 521 615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95">
            <text:p>57:25:0000000:6980</text:p>
          </table:table-cell>
          <table:table-cell office:value-type="float" office:value="6182359.3700000001" table:style-name="ce19">
            <text:p><text:s/>6 182 359,3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96">
            <text:p>57:25:0030929:915</text:p>
          </table:table-cell>
          <table:table-cell office:value-type="float" office:value="4650767.9400000004" table:style-name="ce21">
            <text:p><text:s/>4 650 767,94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97">
            <text:p>57:07:0000000:149</text:p>
          </table:table-cell>
          <table:table-cell office:value-type="float" office:value="354276.72" table:style-name="ce19">
            <text:p><text:s/>354 276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98">
            <text:p>57:04:0000000:405</text:p>
          </table:table-cell>
          <table:table-cell office:value-type="float" office:value="45042.400000000001" table:style-name="ce19">
            <text:p><text:s/>45 042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99">
            <text:p>57:04:0010411:332</text:p>
          </table:table-cell>
          <table:table-cell office:value-type="float" office:value="1493346.48" table:style-name="ce19">
            <text:p><text:s/>1 493 346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200">
            <text:p>57:25:0040222:575</text:p>
          </table:table-cell>
          <table:table-cell office:value-type="float" office:value="1946565.2" table:style-name="ce19">
            <text:p><text:s/>1 946 565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01">
            <text:p>57:10:0480101:431</text:p>
          </table:table-cell>
          <table:table-cell office:value-type="float" office:value="107934.8" table:style-name="ce21">
            <text:p><text:s/>107 934,8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202">
            <text:p>57:14:1280103:167</text:p>
          </table:table-cell>
          <table:table-cell office:value-type="float" office:value="331809.96000000002" table:style-name="ce19">
            <text:p><text:s/>331 809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203">
            <text:p>57:01:1160101:368</text:p>
          </table:table-cell>
          <table:table-cell office:value-type="float" office:value="160250.29" table:style-name="ce19">
            <text:p><text:s/>160 250,2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04">
            <text:p>57:01:0750101:242</text:p>
          </table:table-cell>
          <table:table-cell office:value-type="float" office:value="1867358.85" table:style-name="ce21">
            <text:p><text:s/>1 867 358,85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205">
            <text:p>57:19:0010306:218</text:p>
          </table:table-cell>
          <table:table-cell office:value-type="float" office:value="1501690.47" table:style-name="ce19">
            <text:p><text:s/>1 501 690,4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06">
            <text:p>57:19:0010202:84</text:p>
          </table:table-cell>
          <table:table-cell office:value-type="float" office:value="1844653.41" table:style-name="ce19">
            <text:p><text:s/>1 844 653,4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07">
            <text:p>57:26:0010501:88</text:p>
          </table:table-cell>
          <table:table-cell office:value-type="float" office:value="515790.63" table:style-name="ce21">
            <text:p><text:s/>515 790,63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08">
            <text:p>57:07:0050121:71</text:p>
          </table:table-cell>
          <table:table-cell office:value-type="float" office:value="327699.34000000003" table:style-name="ce19">
            <text:p><text:s/>327 699,3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09">
            <text:p>57:07:0050121:75</text:p>
          </table:table-cell>
          <table:table-cell office:value-type="float" office:value="409063.04" table:style-name="ce21">
            <text:p><text:s/>409 063,04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10">
            <text:p>57:00:0000000:61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11">
            <text:p>57:04:0000000: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12">
            <text:p>57:04:0000000: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13">
            <text:p>57:07:0050128:3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14">
            <text:p>57:07:1260101: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15">
            <text:p>57:08:0680101: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16">
            <text:p>57:09:0520101:1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99">
            <text:p>57:09:0680101:2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00">
            <text:p>57:10:0000000:2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01">
            <text:p>57:10:0000000:22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02">
            <text:p>57:10:0000000: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03">
            <text:p>57:10:0000000:4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04">
            <text:p>57:10:0000000:9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05">
            <text:p>57:10:0010901:6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06">
            <text:p>57:10:0010901: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607">
            <text:p>57:10:0011801:1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08">
            <text:p>57:10:0011801:1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09">
            <text:p>57:10:0011801:1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10">
            <text:p>57:10:0011801:1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11">
            <text:p>57:10:0011801:1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2">
            <text:p>57:10:0011801: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13">
            <text:p>57:10:0011801:1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14">
            <text:p>57:10:0011801:1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15">
            <text:p>57:10:0011801:1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16">
            <text:p>57:10:0011801: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17">
            <text:p>57:10:0011801:2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18">
            <text:p>57:10:0011801:2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19">
            <text:p>57:10:0011801:2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20">
            <text:p>57:10:0011801:2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21">
            <text:p>57:10:0011801:2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22">
            <text:p>57:10:0011801:2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23">
            <text:p>57:10:0011801:2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24">
            <text:p>57:10:0011801:26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25">
            <text:p>57:10:0011801: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26">
            <text:p>57:10:0011801:2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27">
            <text:p>57:10:0011801:2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28">
            <text:p>57:10:0011801:2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629">
            <text:p>57:10:0011801:2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630">
            <text:p>57:10:0011801:2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31">
            <text:p>57:10:0011801:3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632">
            <text:p>57:10:0011801:3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633">
            <text:p>57:10:0011801: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634">
            <text:p>57:10:0011801: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635">
            <text:p>57:10:0011801: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636">
            <text:p>57:10:0011801: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37">
            <text:p>57:10:0011801: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638">
            <text:p>57:10:0011801: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639">
            <text:p>57:10:0011801: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40">
            <text:p>57:10:0011801: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641">
            <text:p>57:10:0011801: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42">
            <text:p>57:10:0011801: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43">
            <text:p>57:10:0011801: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44">
            <text:p>57:10:0011801: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45">
            <text:p>57:10:0021601:6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46">
            <text:p>57:10:0021601:8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47">
            <text:p>57:10:0021603:1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48">
            <text:p>57:10:0021603:1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49">
            <text:p>57:10:0021603:1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50">
            <text:p>57:10:0021603:1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51">
            <text:p>57:10:0021603:2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52">
            <text:p>57:10:0021603: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53">
            <text:p>57:10:0021603: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54">
            <text:p>57:10:0021603:56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55">
            <text:p>57:10:0021603:7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56">
            <text:p>57:10:0021603:8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57">
            <text:p>57:10:0021603:8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58">
            <text:p>57:10:0021604:1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59">
            <text:p>57:10:0021604: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60">
            <text:p>57:10:0021604: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61">
            <text:p>57:10:0021605: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62">
            <text:p>57:10:0022001:1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63">
            <text:p>57:10:0022701:11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64">
            <text:p>57:10:0022701:1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65">
            <text:p>57:10:0022701:1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66">
            <text:p>57:10:0022701:1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67">
            <text:p>57:10:0022701:1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68">
            <text:p>57:10:0022701:1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69">
            <text:p>57:10:0022701:1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70">
            <text:p>57:10:0022701:19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71">
            <text:p>57:10:0022701:1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72">
            <text:p>57:10:0022701:2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73">
            <text:p>57:10:0022701: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74">
            <text:p>57:10:0022701: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75">
            <text:p>57:10:0022701: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76">
            <text:p>57:10:0022701: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77">
            <text:p>57:10:0022701: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78">
            <text:p>57:10:0022701:6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79">
            <text:p>57:10:0022701:7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80">
            <text:p>57:10:0022701:7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81">
            <text:p>57:10:0022702: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82">
            <text:p>57:10:0022702: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83">
            <text:p>57:10:0022702: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84">
            <text:p>57:10:0023501: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85">
            <text:p>57:10:0023501: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86">
            <text:p>57:10:0030801:13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87">
            <text:p>57:10:0030801:136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88">
            <text:p>57:10:0030801:14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89">
            <text:p>57:10:0030801:1588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90">
            <text:p>57:10:0030801:76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91">
            <text:p>57:10:0030801:83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92">
            <text:p>57:10:0030801:87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93">
            <text:p>57:10:0030801:91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94">
            <text:p>57:10:0040101:77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95">
            <text:p>57:10:0040101:92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96">
            <text:p>57:10:0051001:8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97">
            <text:p>57:10:0070101:16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98">
            <text:p>57:10:0070101:16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99">
            <text:p>57:10:0070101:16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00">
            <text:p>57:10:0070101:16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01">
            <text:p>57:10:0070101:16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702">
            <text:p>57:10:0070101:16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03">
            <text:p>57:10:0070101:16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04">
            <text:p>57:10:0070101:16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705">
            <text:p>57:10:0070101:16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06">
            <text:p>57:10:0070101:16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707">
            <text:p>57:10:0070101:165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708">
            <text:p>57:10:0070101:166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09">
            <text:p>57:10:0070101:16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10">
            <text:p>57:10:0070101:166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767">
            <text:p>57:10:0070101:166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68">
            <text:p>57:10:0070101:16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69">
            <text:p>57:10:0070101:166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770">
            <text:p>57:10:0070101:16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71">
            <text:p>57:10:0070101:25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72">
            <text:p>57:10:0070101:5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773">
            <text:p>57:10:0070101: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74">
            <text:p>57:10:0530101:1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775">
            <text:p>57:10:0930101:2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776">
            <text:p>57:10:0960101:15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77">
            <text:p>57:10:0960101:3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778">
            <text:p>57:10:1200101:2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779">
            <text:p>57:10:1370101:4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780">
            <text:p>57:10:1590101:2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781">
            <text:p>57:10:1680101:84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782">
            <text:p>57:10:1880101: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783">
            <text:p>57:10:1900101:1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784">
            <text:p>57:10:1900101: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785">
            <text:p>57:10:1900101: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786">
            <text:p>57:10:1910101:19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787">
            <text:p>57:10:1910101:2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788">
            <text:p>57:10:1910101:58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789">
            <text:p>57:10:1910101:7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790">
            <text:p>57:10:1910101:7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791">
            <text:p>57:10:1910101:8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792">
            <text:p>57:10:1910301:1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793">
            <text:p>57:10:1910302:9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794">
            <text:p>57:10:1910405: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711">
            <text:p>57:10:1920101:1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712">
            <text:p>57:11:0031401: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713">
            <text:p>57:11:0710101: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714">
            <text:p>57:11:1660101: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15">
            <text:p>57:11:1700101: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16">
            <text:p>57:11:1830105: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17">
            <text:p>57:11:1940101: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18">
            <text:p>57:11:2230101: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19">
            <text:p>57:11:2350101: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20">
            <text:p>57:11:2360101: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21">
            <text:p>57:11:2360101: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22">
            <text:p>57:12:0010101:3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23">
            <text:p>57:13:0350101:4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24">
            <text:p>57:14:0950101: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25">
            <text:p>57:15:0890101:4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26">
            <text:p>57:16:0010101:12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27">
            <text:p>57:16:0010101:12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28">
            <text:p>57:16:0010101:17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29">
            <text:p>57:16:0310102: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30">
            <text:p>57:16:0380101: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31">
            <text:p>57:16:0460301: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32">
            <text:p>57:17:0400101: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33">
            <text:p>57:17:0400101:3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34">
            <text:p>57:17:0400101:3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35">
            <text:p>57:17:0680101: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36">
            <text:p>57:18:0600101: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37">
            <text:p>57:18:1370101: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38">
            <text:p>57:18:1670101:2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39">
            <text:p>57:19:0010105: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40">
            <text:p>57:19:0010105: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41">
            <text:p>57:19:0010203: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42">
            <text:p>57:19:0010203:3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43">
            <text:p>57:19:0010203:3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44">
            <text:p>57:19:0010203:5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45">
            <text:p>57:19:0010203: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46">
            <text:p>57:19:0010206:1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47">
            <text:p>57:19:0010207: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48">
            <text:p>57:19:0010207:7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49">
            <text:p>57:19:0010207: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50">
            <text:p>57:19:0010207: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51">
            <text:p>57:19:0010301:1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52">
            <text:p>57:19:0010301:5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53">
            <text:p>57:19:0010301: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54">
            <text:p>57:19:0010301: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55">
            <text:p>57:19:0010301:7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56">
            <text:p>57:19:0010301: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57">
            <text:p>57:19:0010305: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58">
            <text:p>57:19:0010305: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59">
            <text:p>57:19:0010305:6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60">
            <text:p>57:19:0210101:1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61">
            <text:p>57:19:0790101: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62">
            <text:p>57:19:1240101: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763">
            <text:p>57:20:0410101:2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764">
            <text:p>57:22:0540101:1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765">
            <text:p>57:22:0750101:1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766">
            <text:p>57:22:1110101:6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851">
            <text:p>57:23:0010302: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852">
            <text:p>57:23:0060102: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853">
            <text:p>57:25:0010156:7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854">
            <text:p>57:25:0010401: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855">
            <text:p>57:25:0020418:3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856">
            <text:p>57:25:0021311:4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857">
            <text:p>57:25:0021411:1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858">
            <text:p>57:25:0021417: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859">
            <text:p>57:25:0031119:1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860">
            <text:p>57:25:0040101:4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861">
            <text:p>57:25:0040101:4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862">
            <text:p>57:25:0040317:9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863">
            <text:p>57:25:0040422:1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864">
            <text:p>57:26:0010201: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865">
            <text:p>57:26:0010207:1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866">
            <text:p>57:26:0010207: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867">
            <text:p>57:26:0010208: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868">
            <text:p>57:26:0010210: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869">
            <text:p>57:26:0010214: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870">
            <text:p>57:26:0010222: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871">
            <text:p>57:26:0010223:3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872">
            <text:p>57:27:0020418: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873">
            <text:p>57:10:0022702:1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874">
            <text:p>57:22:0020207:7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875">
            <text:p>57:25:0010803:5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876">
            <text:p>57:25:0021414:7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877">
            <text:p>57:25:0021504:1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878">
            <text:p>57:25:0021504:1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823">
            <text:p>57:25:0010603:156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824">
            <text:p>57:25:0021414:7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825">
            <text:p>57:25:0021504:18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826">
            <text:p>57:25:0020508: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827">
            <text:p>57:26:0010402:1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828">
            <text:p>57:22:1100101: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829">
            <text:p>57:25:0010154:16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830">
            <text:p>57:25:0010303:3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831">
            <text:p>57:25:0010303:3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832">
            <text:p>57:25:0021315:4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833">
            <text:p>57:25:0021315:4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834">
            <text:p>57:25:0020304: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835">
            <text:p>57:25:0021414:7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836">
            <text:p>57:15:0030301:4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837">
            <text:p>57:15:0000000:4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838">
            <text:p>57:10:1230101:11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839">
            <text:p>57:22:0020207:7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840">
            <text:p>57:10:0040101:87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841">
            <text:p>57:14:0800101:1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842">
            <text:p>57:10:1910204:26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843">
            <text:p>57:11:2150101: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844">
            <text:p>57:16:0010102:13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845">
            <text:p>57:15:0000000:4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846">
            <text:p>57:22:0210101: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847">
            <text:p>57:17:0690101: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848">
            <text:p>57:22:0020207:7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849">
            <text:p>57:22:0020207:7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850">
            <text:p>57:10:0790101:3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795">
            <text:p>57:18:1110101:1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796">
            <text:p>57:07:0050119:1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797">
            <text:p>57:01:0630101:1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798">
            <text:p>57:06:0000000:7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799">
            <text:p>57:03:0040203:59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800">
            <text:p>57:09:1400101:3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801">
            <text:p>57:07:0470101:1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802">
            <text:p>57:05:0010101:46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803">
            <text:p>57:10:0000000:18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804">
            <text:p>57:03:0210101:3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805">
            <text:p>57:25:0021301:3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806">
            <text:p>57:10:1910404: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807">
            <text:p>57:03:0520101:2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808">
            <text:p>57:07:1260101:2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809">
            <text:p>57:24:0000000:10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810">
            <text:p>57:03:0450101:3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811">
            <text:p>57:24:0000000:12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812">
            <text:p>57:21:0000000:4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813">
            <text:p>57:10:0000000:35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814">
            <text:p>57:10:1090101:15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815">
            <text:p>57:07:1230101:2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816">
            <text:p>57:25:0030606:4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817">
            <text:p>57:15:0030205:8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818">
            <text:p>57:10:1660101:12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819">
            <text:p>57:16:0010301:7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820">
            <text:p>57:25:0010301:2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821">
            <text:p>57:25:0010160:4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822">
            <text:p>57:17:0010217:1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64">
            <text:p>57:25:0010145:1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65">
            <text:p>57:10:2790101:4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66">
            <text:p>57:16:0010102:9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67">
            <text:p>57:17:0010203: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68">
            <text:p>57:16:0010102:12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69">
            <text:p>57:22:0640101:3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70">
            <text:p>57:27:0020713:1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71">
            <text:p>57:01:0010121:1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72">
            <text:p>57:27:0020421:4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73">
            <text:p>57:27:0010415:9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74">
            <text:p>57:25:0010608:14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75">
            <text:p>57:23:1400101:3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76">
            <text:p>57:10:0460101:4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77">
            <text:p>57:10:0030801:119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78">
            <text:p>57:10:0000000:13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79">
            <text:p>57:10:0011801:3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80">
            <text:p>57:10:0011801:3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81">
            <text:p>57:10:0011801:3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82">
            <text:p>57:10:0011801:3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83">
            <text:p>57:10:0011801:3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84">
            <text:p>57:26:0010330:2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85">
            <text:p>57:25:0021318:14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86">
            <text:p>57:25:0021318:12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87">
            <text:p>57:25:0010604:12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88">
            <text:p>57:25:0021318:13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89">
            <text:p>57:25:0021318:129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90">
            <text:p>57:25:0010604:12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91">
            <text:p>57:25:0021402:4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08">
            <text:p>57:25:0021533:21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09">
            <text:p>57:26:0010506:2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10">
            <text:p>57:26:0010506:2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11">
            <text:p>57:26:0010506:2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12">
            <text:p>57:24:0020301:36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13">
            <text:p>57:25:0040317:7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14">
            <text:p>57:25:0021611:3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15">
            <text:p>57:25:0021505:1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16">
            <text:p>57:25:0021412:1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17">
            <text:p>57:25:0020541:26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18">
            <text:p>57:25:0010223:2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19">
            <text:p>57:26:0010116:8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20">
            <text:p>57:25:0010160:2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21">
            <text:p>57:25:0020627:4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22">
            <text:p>57:25:0031050:6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23">
            <text:p>57:25:0010156:20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24">
            <text:p>57:24:0010401:1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25">
            <text:p>57:25:0030929:77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26">
            <text:p>57:26:0010434:38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27">
            <text:p>57:25:0010502:4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28">
            <text:p>57:25:0020805:15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29">
            <text:p>57:25:0010502:4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30">
            <text:p>57:26:0010431:5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31">
            <text:p>57:26:0010434:3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32">
            <text:p>57:25:0020805:15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33">
            <text:p>57:26:0010434:3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34">
            <text:p>57:24:0010103:4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35">
            <text:p>57:26:0010434:3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80">
            <text:p>57:25:0021101:34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381">
            <text:p>57:25:0021408:3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382">
            <text:p>57:25:0020406:3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83">
            <text:p>57:25:0010822:2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384">
            <text:p>57:25:0010601:3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385">
            <text:p>57:25:0030706:2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86">
            <text:p>57:26:0010212:39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87">
            <text:p>57:25:0031010:3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388">
            <text:p>57:26:0010403:9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89">
            <text:p>57:25:0021533:21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90">
            <text:p>57:25:0031006:3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91">
            <text:p>57:25:0010602:4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92">
            <text:p>57:25:0030756:13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393">
            <text:p>57:25:0020541:26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394">
            <text:p>57:26:0010116:76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395">
            <text:p>57:25:0020406:1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396">
            <text:p>57:25:0021407:2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397">
            <text:p>57:25:0031050:6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398">
            <text:p>57:25:0021523: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399">
            <text:p>57:25:0010404:3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00">
            <text:p>57:25:0021411:7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01">
            <text:p>57:25:0021311:49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02">
            <text:p>57:25:0020627:47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03">
            <text:p>57:26:0010412:25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04">
            <text:p>57:25:0021305:8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05">
            <text:p>57:25:0020627:4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06">
            <text:p>57:25:0021535:5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07">
            <text:p>57:26:0010506:2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352">
            <text:p>57:25:0010817:1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353">
            <text:p>57:25:0021417:2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354">
            <text:p>57:25:0010807:2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355">
            <text:p>57:25:0031006:3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356">
            <text:p>57:25:0021402:4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357">
            <text:p>57:25:0021403:3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358">
            <text:p>57:25:0031124:4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359">
            <text:p>57:26:0010220:22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360">
            <text:p>57:25:0010610:209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361">
            <text:p>57:25:0031032:1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362">
            <text:p>57:25:0010604:12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363">
            <text:p>57:25:0010220:1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364">
            <text:p>57:25:0030503:5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365">
            <text:p>57:25:0030403:12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366">
            <text:p>57:26:0010109:2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367">
            <text:p>57:25:0031032:1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368">
            <text:p>57:25:0021528: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369">
            <text:p>57:25:0020810:1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370">
            <text:p>57:25:0031444: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371">
            <text:p>57:25:0021318:12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372">
            <text:p>57:25:0021318:13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373">
            <text:p>57:27:0020132:1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374">
            <text:p>57:25:0021523:7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375">
            <text:p>57:26:0010502:18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376">
            <text:p>57:25:0021305:108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377">
            <text:p>57:25:0030617:1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378">
            <text:p>57:26:0010403:9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379">
            <text:p>57:26:0010238:1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324">
            <text:p>57:25:0020907:4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325">
            <text:p>57:24:0000000:6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326">
            <text:p>57:25:0021320:2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327">
            <text:p>57:25:0021509:7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328">
            <text:p>57:25:0020315:2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329">
            <text:p>57:25:0021408:3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330">
            <text:p>57:25:0021318:13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331">
            <text:p>57:25:0010603:16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332">
            <text:p>57:25:0021318:13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333">
            <text:p>57:25:0021318:12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334">
            <text:p>57:25:0021318:12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335">
            <text:p>57:25:0040225:12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336">
            <text:p>57:25:0021318:13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337">
            <text:p>57:25:0010604:12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338">
            <text:p>57:25:0021417:2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339">
            <text:p>57:25:0021318:13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340">
            <text:p>57:25:0031032:1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341">
            <text:p>57:25:0020810:1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342">
            <text:p>57:26:0010116:11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343">
            <text:p>57:26:0010434:3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344">
            <text:p>57:25:0010216: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345">
            <text:p>57:25:0021408:3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346">
            <text:p>57:25:0020315:2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347">
            <text:p>57:25:0021533:21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348">
            <text:p>57:25:0031030: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349">
            <text:p>57:25:0021417:2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350">
            <text:p>57:25:0021311:4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351">
            <text:p>57:25:0010807:2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268">
            <text:p>57:25:0020317:5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269">
            <text:p>57:26:0010506:2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270">
            <text:p>57:24:0010402:5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271">
            <text:p>57:25:0031434:1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272">
            <text:p>57:25:0010727:10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273">
            <text:p>57:25:0021301:5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274">
            <text:p>57:25:0010156:20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275">
            <text:p>57:25:0020541:2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276">
            <text:p>57:25:0031050:6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277">
            <text:p>57:25:0021411:79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278">
            <text:p>57:25:0021412:1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279">
            <text:p>57:25:0010160:12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280">
            <text:p>57:25:0020220:2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281">
            <text:p>57:25:0010220:1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282">
            <text:p>57:25:0021318:13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283">
            <text:p>57:25:0021318:13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284">
            <text:p>57:26:0010106:19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285">
            <text:p>57:25:0021318:13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286">
            <text:p>57:25:0021318:13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287">
            <text:p>57:25:0010603:164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288">
            <text:p>57:26:0010434:38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289">
            <text:p>57:25:0020805:15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290">
            <text:p>57:25:0010156:20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291">
            <text:p>57:24:0150101:4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292">
            <text:p>57:25:0030625:6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293">
            <text:p>57:26:0010212:3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294">
            <text:p>57:25:0010223:2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295">
            <text:p>57:25:0000000:45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296">
            <text:p>57:25:0031050:6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297">
            <text:p>57:24:0010402:3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298">
            <text:p>57:25:0040225:12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299">
            <text:p>57:25:0010156:20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300">
            <text:p>57:26:0010102:49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301">
            <text:p>57:25:0021423:2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302">
            <text:p>57:25:0020627:48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303">
            <text:p>57:25:0030512:2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304">
            <text:p>57:25:0021535:5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305">
            <text:p>57:25:0010807:2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306">
            <text:p>57:25:0010156:20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307">
            <text:p>57:25:0010156:20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308">
            <text:p>57:25:0021552:4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309">
            <text:p>57:25:0021501:6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310">
            <text:p>57:26:0010502:1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311">
            <text:p>57:25:0021304:1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312">
            <text:p>57:26:0010431:6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313">
            <text:p>57:27:0020132:7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314">
            <text:p>57:25:0020724: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315">
            <text:p>57:26:0010221:8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316">
            <text:p>57:25:0021408:3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317">
            <text:p>57:18:1370101:2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318">
            <text:p>57:15:0030205:9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319">
            <text:p>57:20:0460101:3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320">
            <text:p>57:10:0040101:539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321">
            <text:p>57:13:0840101:6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322">
            <text:p>57:10:1660101:15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323">
            <text:p>57:17:0010114:1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492">
            <text:p>57:10:1660101:15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493">
            <text:p>57:10:1660101:15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494">
            <text:p>57:10:1660101:15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495">
            <text:p>57:10:1660101:15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496">
            <text:p>57:22:0810101:7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497">
            <text:p>57:10:0022701:6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498">
            <text:p>57:10:0570101:26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499">
            <text:p>57:10:0560101:5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500">
            <text:p>57:10:0021601:7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501">
            <text:p>57:10:0022702:1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502">
            <text:p>57:10:0021601:7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503">
            <text:p>57:10:0022701:7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504">
            <text:p>57:10:0022701:74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505">
            <text:p>57:10:0022701:8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506">
            <text:p>57:10:0570101:25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507">
            <text:p>57:10:0940101:30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508">
            <text:p>57:10:0030801:216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509">
            <text:p>57:10:1920101:7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510">
            <text:p>57:10:2150101:48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511">
            <text:p>57:10:0021601:7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512">
            <text:p>57:10:0041301:6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513">
            <text:p>57:22:0790101:3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514">
            <text:p>57:10:0022701:85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515">
            <text:p>57:10:0022701:7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516">
            <text:p>57:10:0022701:7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517">
            <text:p>57:10:0041301:9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518">
            <text:p>57:10:0570101:26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519">
            <text:p>57:10:0022701:6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532">
            <text:p>57:10:0022701:8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533">
            <text:p>57:10:0022701:7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534">
            <text:p>57:10:0021602: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535">
            <text:p>57:10:1330101:11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536">
            <text:p>57:10:1660101:15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525">
            <text:p>57:10:1920101:5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526">
            <text:p>57:10:2510101:8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527">
            <text:p>57:20:0010207:2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528">
            <text:p>57:10:0040101:53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529">
            <text:p>57:10:0040101:53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530">
            <text:p>57:10:2200201:7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531">
            <text:p>57:10:1370101:4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520">
            <text:p>57:10:0021605:1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521">
            <text:p>57:10:0022001:9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522">
            <text:p>57:11:0031101:1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523">
            <text:p>57:10:1910303:4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524">
            <text:p>57:10:0210101:4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537">
            <text:p>57:18:0050301:2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538">
            <text:p>57:19:0020601:1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539">
            <text:p>57:10:0040101:969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540">
            <text:p>57:10:0022702: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541">
            <text:p>57:10:0021601:8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542">
            <text:p>57:10:0021601:7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543">
            <text:p>57:10:1250101:16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543">
            <text:p>57:10:2750101:18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543">
            <text:p>57:10:0660101:1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543">
            <text:p>57:18:0330101:1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543">
            <text:p>57:20:0420101:2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543">
            <text:p>57:20:0420101:27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543">
            <text:p>57:18:0600101: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543">
            <text:p>57:10:0021604:1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543">
            <text:p>57:19:0430101:9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543">
            <text:p>57:10:0021605: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543">
            <text:p>57:10:2150101:4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543">
            <text:p>57:22:0810101:7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543">
            <text:p>57:10:1920101:10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543">
            <text:p>57:10:2420101:5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543">
            <text:p>57:10:0022701:8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543">
            <text:p>57:10:0021601:7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543">
            <text:p>57:10:0022701:6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543">
            <text:p>57:10:1920101:67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543">
            <text:p>57:10:1270101:24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543">
            <text:p>57:10:0040101:54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543">
            <text:p>57:10:1000101:9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543">
            <text:p>57:10:0021601:7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543">
            <text:p>57:10:0570101:26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543">
            <text:p>57:10:0021603:36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543">
            <text:p>57:11:0031101:1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543">
            <text:p>57:10:0021603:3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543">
            <text:p>57:21:0010207:1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544">
            <text:p>57:19:0010305:4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545">
            <text:p>57:15:0030205:14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546">
            <text:p>57:10:2150101:4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547">
            <text:p>57:10:1660101:15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436">
            <text:p>57:10:1660101:13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437">
            <text:p>57:10:1660101:15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438">
            <text:p>57:16:0000000:46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439">
            <text:p>57:10:0022702:1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440">
            <text:p>57:10:0022701:6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441">
            <text:p>57:10:0570101:26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442">
            <text:p>57:10:1920101:6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443">
            <text:p>57:10:0940101:16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444">
            <text:p>57:10:1280101:1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445">
            <text:p>57:10:0023501: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446">
            <text:p>57:10:0022702: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447">
            <text:p>57:10:0021601:7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448">
            <text:p>57:10:0022701:7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449">
            <text:p>57:10:0022702: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450">
            <text:p>57:10:0021601:7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451">
            <text:p>57:10:0021601:7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452">
            <text:p>57:10:0022702: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453">
            <text:p>57:10:0022801:5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454">
            <text:p>57:10:0210101:4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455">
            <text:p>57:10:0022701:7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456">
            <text:p>57:19:0030301: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457">
            <text:p>57:10:0051001:1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458">
            <text:p>57:22:0810101:7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459">
            <text:p>57:10:1080101: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460">
            <text:p>57:17:0010202: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461">
            <text:p>57:10:0040101:53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462">
            <text:p>57:10:1630101:3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548">
            <text:p>57:18:0330101:1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549">
            <text:p>57:10:0021601:7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550">
            <text:p>57:10:0022701:6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551">
            <text:p>57:10:1660101:15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552">
            <text:p>57:13:0010304:2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553">
            <text:p>57:10:0040101:53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554">
            <text:p>57:19:0430101:2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555">
            <text:p>57:17:0360101:3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556">
            <text:p>57:14:0890101: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557">
            <text:p>57:10:1910102:2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558">
            <text:p>57:19:0010305:4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559">
            <text:p>57:10:1660101:15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560">
            <text:p>57:18:1630101:2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561">
            <text:p>57:10:0021603:4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562">
            <text:p>57:22:0540101:4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563">
            <text:p>57:19:0010309:1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564">
            <text:p>57:10:2510101:8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565">
            <text:p>57:10:1660101:15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566">
            <text:p>57:10:2160101:21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567">
            <text:p>57:22:0810101:7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568">
            <text:p>57:10:1660101:15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569">
            <text:p>57:10:1660101:15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570">
            <text:p>57:10:1660101:15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571">
            <text:p>57:10:2150101:4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572">
            <text:p>57:10:0022701:76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573">
            <text:p>57:18:0070401:1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574">
            <text:p>57:10:0560101:56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584">
            <text:p>57:10:1910101:15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585">
            <text:p>57:18:0070415: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586">
            <text:p>57:22:0810101:7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587">
            <text:p>57:10:1100101:11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588">
            <text:p>57:10:1280101:1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589">
            <text:p>57:10:0022701:8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575">
            <text:p>57:10:0021601:7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576">
            <text:p>57:11:1400101:10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577">
            <text:p>57:13:0010503:26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578">
            <text:p>57:20:0150101:3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579">
            <text:p>57:10:1910303:2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580">
            <text:p>57:10:1920101:6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581">
            <text:p>57:10:0021602: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582">
            <text:p>57:07:0500101:4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583">
            <text:p>57:10:0000000:13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597">
            <text:p>57:10:0000000:13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596">
            <text:p>57:10:0000000:13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595">
            <text:p>57:09:0030207:15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594">
            <text:p>57:09:0030206:3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593">
            <text:p>57:03:0040213: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592">
            <text:p>57:10:0021601:7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591">
            <text:p>57:10:0021601:7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590">
            <text:p>57:01:0010228:6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590">
            <text:p>57:01:0190101: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590">
            <text:p>57:10:0020101:39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590">
            <text:p>57:10:0021601:6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590">
            <text:p>57:05:0700101:3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590">
            <text:p>57:07:0240101:1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590">
            <text:p>57:10:0000000:13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590">
            <text:p>57:07:0790101:37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590">
            <text:p>57:10:0012401:2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590">
            <text:p>57:10:0021601:7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590">
            <text:p>57:07:0050205: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590">
            <text:p>57:07:0790101:37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590">
            <text:p>57:09:1170101:1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590">
            <text:p>57:07:0050203:7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590">
            <text:p>57:07:0620101: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590">
            <text:p>57:10:0000000:13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590">
            <text:p>57:07:0860101:1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590">
            <text:p>57:07:0790101:3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590">
            <text:p>57:07:0240101:1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590">
            <text:p>57:07:0240101:1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590">
            <text:p>57:07:0240101:1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590">
            <text:p>57:10:0021601:7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590">
            <text:p>57:07:0050131: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590">
            <text:p>57:02:0950101:5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590">
            <text:p>57:07:0240101:1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590">
            <text:p>57:05:0010301:1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590">
            <text:p>57:07:0790101:3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590">
            <text:p>57:07:0790101:3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590">
            <text:p>57:05:0460101:1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590">
            <text:p>57:07:0850101:3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590">
            <text:p>57:10:0010101:14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590">
            <text:p>57:09:1020101:2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590">
            <text:p>57:10:0000000:13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590">
            <text:p>57:10:0000000:13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590">
            <text:p>57:10:1660101:23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590">
            <text:p>57:10:1660101:9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590">
            <text:p>57:06:0000000:5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590">
            <text:p>57:25:0030503:7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590">
            <text:p>57:25:0030503:7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590">
            <text:p>57:10:1910303:2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590">
            <text:p>57:10:1910303:2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590">
            <text:p>57:07:0050205:1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590">
            <text:p>57:07:0050205:1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590">
            <text:p>57:25:0020406:3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590">
            <text:p>57:25:0020406:3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590">
            <text:p>57:25:0030617:2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590">
            <text:p>57:15:0000000:7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590">
            <text:p>57:15:0000000:7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590">
            <text:p>57:15:0000000:7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590">
            <text:p>57:10:1330101:116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590">
            <text:p>57:10:1330101:9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590">
            <text:p>57:10:1330101:9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590">
            <text:p>57:15:0000000:7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590">
            <text:p>57:15:0000000:74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590">
            <text:p>57:15:0000000:7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590">
            <text:p>57:15:0000000:7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590">
            <text:p>57:05:0010403:3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590">
            <text:p>57:15:0030401:4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5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FF839A1C08A51F02CA8BDC7BA3BAA805EC39404ABC832847AD88D0777E6668196F8460D77F0331CB464AC8F039485B9868AC728CF364749FFE38A970879803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9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46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463"/>
          <table:table-cell table:number-columns-repeated="16382"/>
        </table:table-row>
        <table:table-row table:number-rows-repeated="104756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10T07:15:32Z</dc:date>
    <meta:editing-cycles>10</meta:editing-cycles>
  </office:meta>
</office:document-meta>
</file>