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212испр</text:p>
          </table:table-cell>
          <table:table-cell table:number-columns-repeated="2" table:style-name="ce2"/>
          <table:table-cell office:value-type="date" office:date-value="2025-08-19T00:00:00" table:style-name="ce6">
            <text:p>19.08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8">
            <text:p>1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10">
            <text:p>Кадастровый номер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style-name="ce25">
            <text:p>57:25:0020305:127</text:p>
          </table:table-cell>
          <table:table-cell office:value-type="float" office:value="7125251.6699999999" table:style-name="ce14">
            <text:p>7 125 251,67</text:p>
          </table:table-cell>
          <table:table-cell table:style-name="ce15"/>
          <table:table-cell office:value-type="string" table:style-name="ce10">
            <text:p>20.12.2024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A8A7B3A36AA238ED490F24AEA181474DEEF4E4D21F5DEC4E8DEE9F57638229224D3B337C96AF09FA68FB2C60DE90EABA4B9D9916800163257FF413C46E9F476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6384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number-columns-repeated="16384"/>
        </table:table-row>
        <table:table-row table:number-rows-repeated="14" table:style-name="ro8">
          <table:table-cell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1" table:style-name="ro8">
          <table:table-cell/>
          <table:table-cell table:style-name="ce1"/>
          <table:table-cell table:number-columns-repeated="16382"/>
        </table:table-row>
        <table:table-row table:number-rows-repeated="104847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19T06:05:50Z</dc:date>
    <meta:print-date>2024-12-18T06:30:23Z</meta:print-date>
    <meta:editing-cycles>10</meta:editing-cycles>
  </office:meta>
</office:document-meta>
</file>