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67:$B$1048576, B3)+COUNTIF($B$1:$B$16, B3)+COUNTIF($B$180:$B$182, B3)&gt;1,NOT(ISBLANK(B3))))" style:apply-style-name="cf1" style:base-cell-address="Акт.B3"/>
      <style:map style:condition="is-true-formula(msoxl:AND(COUNTIF($B$367:$B$1048576, B12)+COUNTIF($B$1:$B$16, B12)+COUNTIF($B$180:$B$182, B12)&gt;1,NOT(ISBLANK(B12))))" style:apply-style-name="cf1" style:base-cell-address="Акт.B12"/>
      <style:map style:condition="is-true-formula(msoxl:AND(COUNTIF($B$367:$B$1048576, B12)+COUNTIF($B$1:$B$16, B12)+COUNTIF($B$180:$B$182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67:$B$1048576, B2)+COUNTIF($B$1:$B$16, B2)+COUNTIF($B$180:$B$182, B2)&gt;1,NOT(ISBLANK(B2))))" style:apply-style-name="cf1" style:base-cell-address="Акт.B2"/>
      <style:map style:condition="is-true-formula(msoxl:AND(COUNTIF($B$367:$B$1048576, B2)+COUNTIF($B$1:$B$16, B2)+COUNTIF($B$180:$B$182, B2)&gt;1,NOT(ISBLANK(B2))))" style:apply-style-name="cf1" style:base-cell-address="Акт.B2"/>
      <style:map style:condition="is-true-formula(msoxl:AND(COUNTIF($B$367:$B$1048576, B2)+COUNTIF($B$1:$B$16, B2)+COUNTIF($B$180:$B$182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67:$B$1048576, B3)+COUNTIF($B$1:$B$16, B3)+COUNTIF($B$180:$B$182, B3)&gt;1,NOT(ISBLANK(B3))))" style:apply-style-name="cf1" style:base-cell-address="Акт.B3"/>
      <style:map style:condition="is-true-formula(msoxl:AND(COUNTIF($B$367:$B$1048576, B16)+COUNTIF($B$1:$B$16, B16)+COUNTIF($B$180:$B$182, B16)&gt;1,NOT(ISBLANK(B16))))" style:apply-style-name="cf1" style:base-cell-address="Акт.B16"/>
      <style:map style:condition="is-true-formula(msoxl:AND(COUNTIF($B$367:$B$1048576, B16)+COUNTIF($B$1:$B$16, B16)+COUNTIF($B$180:$B$182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67:$B$1048576, B2)+COUNTIF($B$1:$B$16, B2)+COUNTIF($B$180:$B$182, B2)&gt;1,NOT(ISBLANK(B2))))" style:apply-style-name="cf1" style:base-cell-address="Акт.B2"/>
      <style:map style:condition="is-true-formula(msoxl:AND(COUNTIF($B$367:$B$1048576, B3)+COUNTIF($B$1:$B$16, B3)+COUNTIF($B$180:$B$182, B3)&gt;1,NOT(ISBLANK(B3))))" style:apply-style-name="cf1" style:base-cell-address="Акт.B3"/>
      <style:map style:condition="is-true-formula(msoxl:AND(COUNTIF($B$367:$B$1048576, B3)+COUNTIF($B$1:$B$16, B3)+COUNTIF($B$180:$B$182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53" style:family="table-cell">
      <style:map style:condition="is-true-formula(msoxl:AND(COUNTIF($B$367:$B$1048576, B374)+COUNTIF($B$1:$B$16, B374)+COUNTIF($B$180:$B$182, B374)&gt;1,NOT(ISBLANK(B374))))" style:apply-style-name="cf1" style:base-cell-address="Акт.B374"/>
      <style:map style:condition="is-true-formula(msoxl:AND(COUNTIF($B$367:$B$1048576, B380)+COUNTIF($B$1:$B$16, B380)+COUNTIF($B$180:$B$182, B380)&gt;1,NOT(ISBLANK(B380))))" style:apply-style-name="cf1" style:base-cell-address="Акт.B380"/>
      <style:map style:condition="is-true-formula(msoxl:AND(COUNTIF($B$367:$B$1048576, B380)+COUNTIF($B$1:$B$16, B380)+COUNTIF($B$180:$B$182, B380)&gt;1,NOT(ISBLANK(B380))))" style:apply-style-name="cf1" style:base-cell-address="Акт.B38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94" style:family="table-cell" style:parent-style-name="Default" style:data-style-name="N0">
      <style:table-cell-properties style:vertical-align="automatic"/>
      <style:map style:condition="is-true-formula(msoxl:AND(COUNTIF($B$367:$B$1048576, B374)+COUNTIF($B$1:$B$16, B374)+COUNTIF($B$180:$B$182, B374)&gt;1,NOT(ISBLANK(B374))))" style:apply-style-name="cf1" style:base-cell-address="Акт.B374"/>
      <style:map style:condition="is-true-formula(msoxl:AND(COUNTIF($B$367:$B$1048576, B374)+COUNTIF($B$1:$B$16, B374)+COUNTIF($B$180:$B$182, B374)&gt;1,NOT(ISBLANK(B374))))" style:apply-style-name="cf1" style:base-cell-address="Акт.B374"/>
      <style:map style:condition="is-true-formula(msoxl:AND(COUNTIF($B$367:$B$1048576, B374)+COUNTIF($B$1:$B$16, B374)+COUNTIF($B$180:$B$182, B374)&gt;1,NOT(ISBLANK(B374))))" style:apply-style-name="cf1" style:base-cell-address="Акт.B374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211</text:p>
          </table:table-cell>
          <table:table-cell table:style-name="ce7"/>
          <table:table-cell table:style-name="ce8"/>
          <table:table-cell office:value-type="date" office:date-value="2025-08-19T00:00:00" table:style-name="ce9">
            <text:p>19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12">
            <text:p>16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" table:style-name="ce12">
            <text:p>18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30302:251</text:p>
          </table:table-cell>
          <table:table-cell office:value-type="float" office:value="116461.08" table:style-name="ce19">
            <text:p><text:s/>116 461,0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60201:205</text:p>
          </table:table-cell>
          <table:table-cell office:value-type="float" office:value="361853.84" table:style-name="ce21">
            <text:p><text:s/>361 853,8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010412:51</text:p>
          </table:table-cell>
          <table:table-cell office:value-type="float" office:value="192615" table:style-name="ce19">
            <text:p><text:s/>192 615,0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4:0010432:64</text:p>
          </table:table-cell>
          <table:table-cell office:value-type="float" office:value="118303.02" table:style-name="ce19">
            <text:p><text:s/>118 303,0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4:0040101:970</text:p>
          </table:table-cell>
          <table:table-cell office:value-type="float" office:value="315627.12" table:style-name="ce21">
            <text:p><text:s/>315 627,12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000000:91</text:p>
          </table:table-cell>
          <table:table-cell office:value-type="float" office:value="3317867.28" table:style-name="ce19">
            <text:p><text:s/>3 317 867,2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0030301:817</text:p>
          </table:table-cell>
          <table:table-cell office:value-type="float" office:value="90224.4" table:style-name="ce19">
            <text:p><text:s/>90 224,4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30301:818</text:p>
          </table:table-cell>
          <table:table-cell office:value-type="float" office:value="90224.4" table:style-name="ce21">
            <text:p><text:s/>90 224,4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6:0030301:819</text:p>
          </table:table-cell>
          <table:table-cell office:value-type="float" office:value="88169.600000000006" table:style-name="ce19">
            <text:p><text:s/>88 169,6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6:0030301:820</text:p>
          </table:table-cell>
          <table:table-cell office:value-type="float" office:value="87982.8" table:style-name="ce19">
            <text:p><text:s/>87 982,8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1080101:138</text:p>
          </table:table-cell>
          <table:table-cell office:value-type="float" office:value="205440" table:style-name="ce21">
            <text:p><text:s/>205 440,0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30301:454</text:p>
          </table:table-cell>
          <table:table-cell office:value-type="float" office:value="173870.4" table:style-name="ce19">
            <text:p><text:s/>173 870,4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51201:806</text:p>
          </table:table-cell>
          <table:table-cell office:value-type="float" office:value="44289.45" table:style-name="ce19">
            <text:p><text:s/>44 289,45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60101:2126</text:p>
          </table:table-cell>
          <table:table-cell office:value-type="float" office:value="590607.68000000005" table:style-name="ce21">
            <text:p><text:s/>590 607,6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60101:2127</text:p>
          </table:table-cell>
          <table:table-cell office:value-type="float" office:value="590607.68000000005" table:style-name="ce19">
            <text:p><text:s/>590 607,6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70101:5152</text:p>
          </table:table-cell>
          <table:table-cell office:value-type="float" office:value="452159.64" table:style-name="ce19">
            <text:p><text:s/>452 159,6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70101:5153</text:p>
          </table:table-cell>
          <table:table-cell office:value-type="float" office:value="452159.64" table:style-name="ce21">
            <text:p><text:s/>452 159,6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570101:3631</text:p>
          </table:table-cell>
          <table:table-cell office:value-type="float" office:value="65421.16" table:style-name="ce19">
            <text:p><text:s/>65 421,1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630101:621</text:p>
          </table:table-cell>
          <table:table-cell office:value-type="float" office:value="282458.88" table:style-name="ce19">
            <text:p><text:s/>282 458,8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690101:2025</text:p>
          </table:table-cell>
          <table:table-cell office:value-type="float" office:value="419246.36" table:style-name="ce19">
            <text:p><text:s/>419 246,3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1640201:125</text:p>
          </table:table-cell>
          <table:table-cell office:value-type="float" office:value="164605.19" table:style-name="ce21">
            <text:p><text:s/>164 605,19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1640201:58</text:p>
          </table:table-cell>
          <table:table-cell office:value-type="float" office:value="164605.19" table:style-name="ce19">
            <text:p><text:s/>164 605,19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1830102:9</text:p>
          </table:table-cell>
          <table:table-cell office:value-type="float" office:value="217699.3" table:style-name="ce19">
            <text:p><text:s/>217 699,3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1940101:318</text:p>
          </table:table-cell>
          <table:table-cell office:value-type="float" office:value="343762.1" table:style-name="ce21">
            <text:p><text:s/>343 762,1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2390101:38</text:p>
          </table:table-cell>
          <table:table-cell office:value-type="float" office:value="103598.12" table:style-name="ce19">
            <text:p><text:s/>103 598,1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33">
            <text:p>57:11:2820203:17</text:p>
          </table:table-cell>
          <table:table-cell office:value-type="float" office:value="83194.649999999994" table:style-name="ce19">
            <text:p><text:s/>83 194,65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34">
            <text:p>57:12:0010102:294</text:p>
          </table:table-cell>
          <table:table-cell office:value-type="float" office:value="37141.019999999997" table:style-name="ce21">
            <text:p><text:s/>37 141,02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35">
            <text:p>57:12:0010202:236</text:p>
          </table:table-cell>
          <table:table-cell office:value-type="float" office:value="123288.88" table:style-name="ce19">
            <text:p><text:s/>123 288,8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36">
            <text:p>57:12:0040201:3</text:p>
          </table:table-cell>
          <table:table-cell office:value-type="float" office:value="931511.6" table:style-name="ce19">
            <text:p><text:s/>931 511,6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37">
            <text:p>57:12:0550101:325</text:p>
          </table:table-cell>
          <table:table-cell office:value-type="float" office:value="112609.05" table:style-name="ce21">
            <text:p><text:s/>112 609,05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38">
            <text:p>57:13:0000000:19</text:p>
          </table:table-cell>
          <table:table-cell office:value-type="float" office:value="6555761.8899999997" table:style-name="ce19">
            <text:p><text:s/>6 555 761,89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39">
            <text:p>57:13:0000000:441</text:p>
          </table:table-cell>
          <table:table-cell office:value-type="float" office:value="18480910.32" table:style-name="ce19">
            <text:p><text:s/>18 480 910,3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0">
            <text:p>57:13:0000000:50</text:p>
          </table:table-cell>
          <table:table-cell office:value-type="float" office:value="340402.5" table:style-name="ce21">
            <text:p><text:s/>340 402,5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1">
            <text:p>57:13:0000000:51</text:p>
          </table:table-cell>
          <table:table-cell office:value-type="float" office:value="1021117.3" table:style-name="ce19">
            <text:p><text:s/>1 021 117,3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2">
            <text:p>57:13:0010302:58</text:p>
          </table:table-cell>
          <table:table-cell office:value-type="float" office:value="5014668.08" table:style-name="ce19">
            <text:p><text:s/>5 014 668,0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43">
            <text:p>57:13:0010304:84</text:p>
          </table:table-cell>
          <table:table-cell office:value-type="float" office:value="768421.2" table:style-name="ce21">
            <text:p><text:s/>768 421,2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44">
            <text:p>57:13:0010601:311</text:p>
          </table:table-cell>
          <table:table-cell office:value-type="float" office:value="2227.75" table:style-name="ce19">
            <text:p><text:s/>2 227,75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45">
            <text:p>57:13:0010603:73</text:p>
          </table:table-cell>
          <table:table-cell office:value-type="float" office:value="239039.4" table:style-name="ce19">
            <text:p><text:s/>239 039,4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46">
            <text:p>57:13:0040301:152</text:p>
          </table:table-cell>
          <table:table-cell office:value-type="float" office:value="2053456.56" table:style-name="ce19">
            <text:p><text:s/>2 053 456,5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47">
            <text:p>57:13:0040501:380</text:p>
          </table:table-cell>
          <table:table-cell office:value-type="float" office:value="12943410" table:style-name="ce21">
            <text:p><text:s/>12 943 410,0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48">
            <text:p>57:13:0140101:499</text:p>
          </table:table-cell>
          <table:table-cell office:value-type="float" office:value="279707.90999999997" table:style-name="ce19">
            <text:p><text:s/>279 707,91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49">
            <text:p>57:14:0000000:1161</text:p>
          </table:table-cell>
          <table:table-cell office:value-type="float" office:value="4105.08" table:style-name="ce19">
            <text:p><text:s/>4 105,0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0">
            <text:p>57:14:0000000:1162</text:p>
          </table:table-cell>
          <table:table-cell office:value-type="float" office:value="17039.34" table:style-name="ce21">
            <text:p><text:s/>17 039,3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1">
            <text:p>57:14:0000000:29</text:p>
          </table:table-cell>
          <table:table-cell office:value-type="float" office:value="40757.58" table:style-name="ce19">
            <text:p><text:s/>40 757,5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2">
            <text:p>57:14:0000000:59</text:p>
          </table:table-cell>
          <table:table-cell office:value-type="float" office:value="56363.4" table:style-name="ce19">
            <text:p><text:s/>56 363,4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3">
            <text:p>57:14:1020101:24</text:p>
          </table:table-cell>
          <table:table-cell office:value-type="float" office:value="228985.60000000001" table:style-name="ce21">
            <text:p><text:s/>228 985,6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54">
            <text:p>57:14:1020101:29</text:p>
          </table:table-cell>
          <table:table-cell office:value-type="float" office:value="280001.28000000003" table:style-name="ce19">
            <text:p><text:s/>280 001,2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5">
            <text:p>57:15:0000000:1635</text:p>
          </table:table-cell>
          <table:table-cell office:value-type="float" office:value="427050" table:style-name="ce19">
            <text:p><text:s/>427 050,0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6">
            <text:p>57:16:0180101:799</text:p>
          </table:table-cell>
          <table:table-cell office:value-type="float" office:value="81774.19" table:style-name="ce21">
            <text:p><text:s/>81 774,19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57">
            <text:p>57:18:0390101:462</text:p>
          </table:table-cell>
          <table:table-cell office:value-type="float" office:value="110570.88" table:style-name="ce19">
            <text:p><text:s/>110 570,8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8">
            <text:p>57:19:0010105:696</text:p>
          </table:table-cell>
          <table:table-cell office:value-type="float" office:value="19702.89" table:style-name="ce19">
            <text:p><text:s/>19 702,89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9">
            <text:p>57:19:0010207:80</text:p>
          </table:table-cell>
          <table:table-cell office:value-type="float" office:value="547489.74" table:style-name="ce21">
            <text:p><text:s/>547 489,7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60">
            <text:p>57:19:0010308:643</text:p>
          </table:table-cell>
          <table:table-cell office:value-type="float" office:value="16305.84" table:style-name="ce19">
            <text:p><text:s/>16 305,8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1">
            <text:p>57:23:0000000:1451</text:p>
          </table:table-cell>
          <table:table-cell office:value-type="float" office:value="591616.41" table:style-name="ce19">
            <text:p><text:s/>591 616,41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2">
            <text:p>57:23:0000000:1452</text:p>
          </table:table-cell>
          <table:table-cell office:value-type="float" office:value="5650038.3300000001" table:style-name="ce21">
            <text:p><text:s/>5 650 038,33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3">
            <text:p>57:23:0010101:50</text:p>
          </table:table-cell>
          <table:table-cell office:value-type="float" office:value="1119127.98" table:style-name="ce19">
            <text:p><text:s/>1 119 127,9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4">
            <text:p>57:23:0020104:556</text:p>
          </table:table-cell>
          <table:table-cell office:value-type="float" office:value="573210" table:style-name="ce19">
            <text:p><text:s/>573 210,0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70">
            <text:p>57:23:0020104:557</text:p>
          </table:table-cell>
          <table:table-cell office:value-type="float" office:value="7318033.1100000003" table:style-name="ce19">
            <text:p><text:s/>7 318 033,11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71">
            <text:p>57:23:0810101:35</text:p>
          </table:table-cell>
          <table:table-cell office:value-type="float" office:value="148480.35999999999" table:style-name="ce21">
            <text:p><text:s/>148 480,36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72">
            <text:p>57:24:0010103:582</text:p>
          </table:table-cell>
          <table:table-cell office:value-type="float" office:value="100483.83" table:style-name="ce19">
            <text:p><text:s/>100 483,83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3">
            <text:p>57:24:0010103:67</text:p>
          </table:table-cell>
          <table:table-cell office:value-type="float" office:value="1121465.01" table:style-name="ce19">
            <text:p><text:s/>1 121 465,01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4">
            <text:p>57:24:0040401:425</text:p>
          </table:table-cell>
          <table:table-cell office:value-type="float" office:value="2522850" table:style-name="ce21">
            <text:p><text:s/>2 522 850,0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5">
            <text:p>57:24:0040401:636</text:p>
          </table:table-cell>
          <table:table-cell office:value-type="float" office:value="392645" table:style-name="ce19">
            <text:p><text:s/>392 645,0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65">
            <text:p>57:25:0010130:22</text:p>
          </table:table-cell>
          <table:table-cell office:value-type="float" office:value="884966.40000000002" table:style-name="ce19">
            <text:p><text:s/>884 966,4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66">
            <text:p>57:25:0010727:1995</text:p>
          </table:table-cell>
          <table:table-cell office:value-type="float" office:value="53227.98" table:style-name="ce21">
            <text:p><text:s/>53 227,9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67">
            <text:p>57:25:0020213:483</text:p>
          </table:table-cell>
          <table:table-cell office:value-type="float" office:value="33954.36" table:style-name="ce19">
            <text:p><text:s/>33 954,3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68">
            <text:p>57:25:0020213:484</text:p>
          </table:table-cell>
          <table:table-cell office:value-type="float" office:value="12488.96" table:style-name="ce19">
            <text:p><text:s/>12 488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69">
            <text:p>57:25:0020213:485</text:p>
          </table:table-cell>
          <table:table-cell office:value-type="float" office:value="6244.48" table:style-name="ce21">
            <text:p><text:s/>6 244,4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76">
            <text:p>57:25:0020213:486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77">
            <text:p>57:25:0020213:487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78">
            <text:p>57:25:0020213:488</text:p>
          </table:table-cell>
          <table:table-cell office:value-type="float" office:value="6244.48" table:style-name="ce21">
            <text:p><text:s/>6 244,4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79">
            <text:p>57:25:0020213:489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80">
            <text:p>57:25:0020213:490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81">
            <text:p>57:25:0020213:491</text:p>
          </table:table-cell>
          <table:table-cell office:value-type="float" office:value="6244.48" table:style-name="ce21">
            <text:p><text:s/>6 244,4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82">
            <text:p>57:25:0020213:492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83">
            <text:p>57:25:0020213:493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84">
            <text:p>57:25:0020213:494</text:p>
          </table:table-cell>
          <table:table-cell office:value-type="float" office:value="45272.480000000003" table:style-name="ce19">
            <text:p><text:s/>45 272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85">
            <text:p>57:25:0020213:495</text:p>
          </table:table-cell>
          <table:table-cell office:value-type="float" office:value="6244.48" table:style-name="ce21">
            <text:p><text:s/>6 244,4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86">
            <text:p>57:25:0020213:496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87">
            <text:p>57:25:0020213:497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88">
            <text:p>57:25:0020213:498</text:p>
          </table:table-cell>
          <table:table-cell office:value-type="float" office:value="18733.439999999999" table:style-name="ce21">
            <text:p><text:s/>18 733,4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89">
            <text:p>57:25:0020213:499</text:p>
          </table:table-cell>
          <table:table-cell office:value-type="float" office:value="12488.96" table:style-name="ce19">
            <text:p><text:s/>12 488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90">
            <text:p>57:25:0020213:500</text:p>
          </table:table-cell>
          <table:table-cell office:value-type="float" office:value="18733.439999999999" table:style-name="ce19">
            <text:p><text:s/>18 733,4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1">
            <text:p>57:25:0020213:501</text:p>
          </table:table-cell>
          <table:table-cell office:value-type="float" office:value="18733.439999999999" table:style-name="ce21">
            <text:p><text:s/>18 733,4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6">
            <text:p>57:25:0020213:502</text:p>
          </table:table-cell>
          <table:table-cell office:value-type="float" office:value="18733.439999999999" table:style-name="ce19">
            <text:p><text:s/>18 733,4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7">
            <text:p>57:25:0020213:503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8">
            <text:p>57:25:0020213:504</text:p>
          </table:table-cell>
          <table:table-cell office:value-type="float" office:value="18733.439999999999" table:style-name="ce21">
            <text:p><text:s/>18 733,4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9">
            <text:p>57:25:0020213:505</text:p>
          </table:table-cell>
          <table:table-cell office:value-type="float" office:value="24977.919999999998" table:style-name="ce19">
            <text:p><text:s/>24 977,9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0">
            <text:p>57:25:0020213:506</text:p>
          </table:table-cell>
          <table:table-cell office:value-type="float" office:value="12488.96" table:style-name="ce19">
            <text:p><text:s/>12 488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2">
            <text:p>57:25:0020213:507</text:p>
          </table:table-cell>
          <table:table-cell office:value-type="float" office:value="18733.439999999999" table:style-name="ce21">
            <text:p><text:s/>18 733,4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3">
            <text:p>57:25:0020213:508</text:p>
          </table:table-cell>
          <table:table-cell office:value-type="float" office:value="12488.96" table:style-name="ce19">
            <text:p><text:s/>12 488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4">
            <text:p>57:25:0020213:509</text:p>
          </table:table-cell>
          <table:table-cell office:value-type="float" office:value="12488.96" table:style-name="ce19">
            <text:p><text:s/>12 488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5">
            <text:p>57:25:0020213:510</text:p>
          </table:table-cell>
          <table:table-cell office:value-type="float" office:value="6244.48" table:style-name="ce21">
            <text:p><text:s/>6 244,4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6">
            <text:p>57:25:0020213:511</text:p>
          </table:table-cell>
          <table:table-cell office:value-type="float" office:value="18733.439999999999" table:style-name="ce19">
            <text:p><text:s/>18 733,4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7">
            <text:p>57:25:0020213:512</text:p>
          </table:table-cell>
          <table:table-cell office:value-type="float" office:value="12488.96" table:style-name="ce19">
            <text:p><text:s/>12 488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8">
            <text:p>57:25:0020213:513</text:p>
          </table:table-cell>
          <table:table-cell office:value-type="float" office:value="12488.96" table:style-name="ce19">
            <text:p><text:s/>12 488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67">
            <text:p>57:25:0020213:514</text:p>
          </table:table-cell>
          <table:table-cell office:value-type="float" office:value="12488.96" table:style-name="ce19">
            <text:p><text:s/>12 488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8">
            <text:p>57:25:0020213:515</text:p>
          </table:table-cell>
          <table:table-cell office:value-type="float" office:value="12488.96" table:style-name="ce21">
            <text:p><text:s/>12 488,96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69">
            <text:p>57:25:0020213:516</text:p>
          </table:table-cell>
          <table:table-cell office:value-type="float" office:value="62444.800000000003" table:style-name="ce19">
            <text:p><text:s/>62 444,8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70">
            <text:p>57:25:0020213:517</text:p>
          </table:table-cell>
          <table:table-cell office:value-type="float" office:value="17172.32" table:style-name="ce19">
            <text:p><text:s/>17 172,3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1">
            <text:p>57:25:0020213:518</text:p>
          </table:table-cell>
          <table:table-cell office:value-type="float" office:value="5854.2" table:style-name="ce21">
            <text:p><text:s/>5 854,2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2">
            <text:p>57:25:0020213:519</text:p>
          </table:table-cell>
          <table:table-cell office:value-type="float" office:value="5854.2" table:style-name="ce19">
            <text:p><text:s/>5 854,2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3">
            <text:p>57:25:0020213:520</text:p>
          </table:table-cell>
          <table:table-cell office:value-type="float" office:value="18733.439999999999" table:style-name="ce19">
            <text:p><text:s/>18 733,4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4">
            <text:p>57:25:0020213:521</text:p>
          </table:table-cell>
          <table:table-cell office:value-type="float" office:value="588932.52" table:style-name="ce21">
            <text:p><text:s/>588 932,52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5">
            <text:p>57:25:0020213:522</text:p>
          </table:table-cell>
          <table:table-cell office:value-type="float" office:value="62054.52" table:style-name="ce19">
            <text:p><text:s/>62 054,5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6">
            <text:p>57:25:0020213:523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7">
            <text:p>57:25:0020213:524</text:p>
          </table:table-cell>
          <table:table-cell office:value-type="float" office:value="6244.48" table:style-name="ce21">
            <text:p><text:s/>6 244,4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8">
            <text:p>57:25:0020213:525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9">
            <text:p>57:25:0020213:526</text:p>
          </table:table-cell>
          <table:table-cell office:value-type="float" office:value="6244.48" table:style-name="ce19">
            <text:p><text:s/>6 244,4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0">
            <text:p>57:25:0020404:279</text:p>
          </table:table-cell>
          <table:table-cell office:value-type="float" office:value="80404829.799999997" table:style-name="ce21">
            <text:p><text:s/>80 404 829,8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1">
            <text:p>57:25:0030521:11</text:p>
          </table:table-cell>
          <table:table-cell office:value-type="float" office:value="387131.25" table:style-name="ce19">
            <text:p><text:s/>387 131,25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2">
            <text:p>57:25:0030621:42</text:p>
          </table:table-cell>
          <table:table-cell office:value-type="float" office:value="1180616.18" table:style-name="ce19">
            <text:p><text:s/>1 180 616,1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3">
            <text:p>57:25:0040237:241</text:p>
          </table:table-cell>
          <table:table-cell office:value-type="float" office:value="77313818.010000005" table:style-name="ce21">
            <text:p><text:s/>77 313 818,01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4">
            <text:p>57:26:0010701:23</text:p>
          </table:table-cell>
          <table:table-cell office:value-type="float" office:value="964912.5" table:style-name="ce19">
            <text:p><text:s/>964 912,5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5">
            <text:p>57:26:0010701:48</text:p>
          </table:table-cell>
          <table:table-cell office:value-type="float" office:value="343661.12" table:style-name="ce21">
            <text:p><text:s/>343 661,12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6">
            <text:p>57:10:0040101:11502</text:p>
          </table:table-cell>
          <table:table-cell office:value-type="float" office:value="302184.78000000003" table:style-name="ce19">
            <text:p><text:s/>302 184,7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7">
            <text:p>57:25:0040237:1553</text:p>
          </table:table-cell>
          <table:table-cell office:value-type="float" office:value="78877.17" table:style-name="ce19">
            <text:p><text:s/>78 877,17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8">
            <text:p>57:10:0012401:1155</text:p>
          </table:table-cell>
          <table:table-cell office:value-type="float" office:value="87339.64" table:style-name="ce21">
            <text:p><text:s/>87 339,6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9">
            <text:p>57:25:0021533:2946</text:p>
          </table:table-cell>
          <table:table-cell office:value-type="float" office:value="108766.94" table:style-name="ce19">
            <text:p><text:s/>108 766,9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0">
            <text:p>57:10:0040101:11501</text:p>
          </table:table-cell>
          <table:table-cell office:value-type="float" office:value="287603.55" table:style-name="ce19">
            <text:p><text:s/>287 603,55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91">
            <text:p>57:10:1320101:903</text:p>
          </table:table-cell>
          <table:table-cell office:value-type="float" office:value="207231" table:style-name="ce21">
            <text:p><text:s/>207 231,0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92">
            <text:p>57:25:0040321:2777</text:p>
          </table:table-cell>
          <table:table-cell office:value-type="float" office:value="97714.31" table:style-name="ce19">
            <text:p><text:s/>97 714,31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3">
            <text:p>57:10:0012401:1156</text:p>
          </table:table-cell>
          <table:table-cell office:value-type="float" office:value="103446.35" table:style-name="ce19">
            <text:p><text:s/>103 446,35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4">
            <text:p>57:10:1180101:1784</text:p>
          </table:table-cell>
          <table:table-cell office:value-type="float" office:value="126984.25" table:style-name="ce21">
            <text:p><text:s/>126 984,25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5">
            <text:p>57:27:0020652:1049</text:p>
          </table:table-cell>
          <table:table-cell office:value-type="float" office:value="79535.839999999997" table:style-name="ce19">
            <text:p><text:s/>79 535,8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98">
            <text:p>57:26:0010109:469</text:p>
          </table:table-cell>
          <table:table-cell office:value-type="float" office:value="384713.22" table:style-name="ce19">
            <text:p><text:s/>384 713,2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99">
            <text:p>57:25:0031008:122</text:p>
          </table:table-cell>
          <table:table-cell office:value-type="float" office:value="2453948.25" table:style-name="ce21">
            <text:p><text:s/>2 453 948,25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300">
            <text:p>57:10:0570101:2498</text:p>
          </table:table-cell>
          <table:table-cell office:value-type="float" office:value="3274612.6" table:style-name="ce19">
            <text:p><text:s/>3 274 612,6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301">
            <text:p>57:10:1960101:254</text:p>
          </table:table-cell>
          <table:table-cell office:value-type="float" office:value="1372354.96" table:style-name="ce19">
            <text:p><text:s/>1 372 354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02">
            <text:p>57:10:0290101:789</text:p>
          </table:table-cell>
          <table:table-cell office:value-type="float" office:value="728587.82" table:style-name="ce21">
            <text:p><text:s/>728 587,82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303">
            <text:p>57:10:0290101:788</text:p>
          </table:table-cell>
          <table:table-cell office:value-type="float" office:value="713363.59" table:style-name="ce19">
            <text:p><text:s/>713 363,59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304">
            <text:p>57:25:0010107:17</text:p>
          </table:table-cell>
          <table:table-cell office:value-type="float" office:value="1176476.92" table:style-name="ce19">
            <text:p><text:s/>1 176 476,9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305">
            <text:p>57:25:0030710:162</text:p>
          </table:table-cell>
          <table:table-cell office:value-type="float" office:value="1636862.77" table:style-name="ce19">
            <text:p><text:s/>1 636 862,77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06">
            <text:p>57:25:0030710:163</text:p>
          </table:table-cell>
          <table:table-cell office:value-type="float" office:value="415806.28" table:style-name="ce21">
            <text:p><text:s/>415 806,2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307">
            <text:p>57:25:0020902:426</text:p>
          </table:table-cell>
          <table:table-cell office:value-type="float" office:value="1093304.46" table:style-name="ce19">
            <text:p><text:s/>1 093 304,4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308">
            <text:p>57:10:0051601:683</text:p>
          </table:table-cell>
          <table:table-cell office:value-type="float" office:value="347335.5" table:style-name="ce19">
            <text:p><text:s/>347 335,5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09">
            <text:p>57:10:0011201:283</text:p>
          </table:table-cell>
          <table:table-cell office:value-type="float" office:value="692801.45" table:style-name="ce21">
            <text:p><text:s/>692 801,45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310">
            <text:p>57:25:0020510:192</text:p>
          </table:table-cell>
          <table:table-cell office:value-type="float" office:value="7497465.1200000001" table:style-name="ce19">
            <text:p><text:s/>7 497 465,1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311">
            <text:p>57:10:0070101:3293</text:p>
          </table:table-cell>
          <table:table-cell office:value-type="float" office:value="3499381.71" table:style-name="ce19">
            <text:p><text:s/>3 499 381,71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12">
            <text:p>57:06:1080101:323</text:p>
          </table:table-cell>
          <table:table-cell office:value-type="float" office:value="1534677.38" table:style-name="ce21">
            <text:p><text:s/>1 534 677,3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313">
            <text:p>57:25:0031012:41</text:p>
          </table:table-cell>
          <table:table-cell office:value-type="float" office:value="3978988.58" table:style-name="ce19">
            <text:p><text:s/>3 978 988,5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14">
            <text:p>57:25:0010816:152</text:p>
          </table:table-cell>
          <table:table-cell office:value-type="float" office:value="1086566.68" table:style-name="ce19">
            <text:p><text:s/>1 086 566,68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15">
            <text:p>57:22:0040302:876</text:p>
          </table:table-cell>
          <table:table-cell office:value-type="float" office:value="394361.85" table:style-name="ce21">
            <text:p><text:s/>394 361,85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316">
            <text:p>57:25:0030710:29</text:p>
          </table:table-cell>
          <table:table-cell office:value-type="float" office:value="3641600.27" table:style-name="ce19">
            <text:p><text:s/>3 641 600,27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317">
            <text:p>57:10:1760101:265</text:p>
          </table:table-cell>
          <table:table-cell office:value-type="float" office:value="238395.96" table:style-name="ce19">
            <text:p><text:s/>238 395,96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18">
            <text:p>57:14:1020101:249</text:p>
          </table:table-cell>
          <table:table-cell office:value-type="float" office:value="194109.18" table:style-name="ce21">
            <text:p><text:s/>194 109,18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319">
            <text:p>57:18:0390101:461</text:p>
          </table:table-cell>
          <table:table-cell office:value-type="float" office:value="253862.94" table:style-name="ce19">
            <text:p><text:s/>253 862,9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320">
            <text:p>57:10:0040801:1173</text:p>
          </table:table-cell>
          <table:table-cell office:value-type="float" office:value="660600.43999999994" table:style-name="ce19">
            <text:p><text:s/>660 600,4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1">
            <text:p>57:22:0040302:851</text:p>
          </table:table-cell>
          <table:table-cell office:value-type="float" office:value="1026606.69" table:style-name="ce21">
            <text:p><text:s/>1 026 606,69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322">
            <text:p>57:23:0790101:157</text:p>
          </table:table-cell>
          <table:table-cell office:value-type="float" office:value="353090.4" table:style-name="ce19">
            <text:p><text:s/>353 090,4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323">
            <text:p>57:06:1240101:448</text:p>
          </table:table-cell>
          <table:table-cell office:value-type="float" office:value="334620.71999999997" table:style-name="ce19">
            <text:p><text:s/>334 620,72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324">
            <text:p>57:10:2510101:1248</text:p>
          </table:table-cell>
          <table:table-cell office:value-type="float" office:value="413881.94" table:style-name="ce19">
            <text:p><text:s/>413 881,9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25">
            <text:p>57:12:0010202:771</text:p>
          </table:table-cell>
          <table:table-cell office:value-type="float" office:value="872995.2" table:style-name="ce21">
            <text:p><text:s/>872 995,2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326">
            <text:p>57:11:1400101:1319</text:p>
          </table:table-cell>
          <table:table-cell office:value-type="float" office:value="150989.79999999999" table:style-name="ce19">
            <text:p><text:s/>150 989,8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327">
            <text:p>57:11:1400101:1320</text:p>
          </table:table-cell>
          <table:table-cell office:value-type="float" office:value="150989.79999999999" table:style-name="ce19">
            <text:p><text:s/>150 989,8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28">
            <text:p>57:11:1400101:1321</text:p>
          </table:table-cell>
          <table:table-cell office:value-type="float" office:value="150989.79999999999" table:style-name="ce21">
            <text:p><text:s/>150 989,80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329">
            <text:p>57:11:1400101:1318</text:p>
          </table:table-cell>
          <table:table-cell office:value-type="float" office:value="150989.79999999999" table:style-name="ce19">
            <text:p><text:s/>150 989,8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330">
            <text:p>57:10:0570101:2091</text:p>
          </table:table-cell>
          <table:table-cell office:value-type="float" office:value="2527780.73" table:style-name="ce19">
            <text:p><text:s/>2 527 780,73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31">
            <text:p>57:25:0000000:6921</text:p>
          </table:table-cell>
          <table:table-cell office:value-type="float" office:value="1709085.64" table:style-name="ce21">
            <text:p><text:s/>1 709 085,6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332">
            <text:p>57:25:0030721:299</text:p>
          </table:table-cell>
          <table:table-cell office:value-type="float" office:value="20321.7" table:style-name="ce19">
            <text:p><text:s/>20 321,70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54">
            <text:p>57:21:0320101:574</text:p>
          </table:table-cell>
          <table:table-cell office:value-type="float" office:value="3144572.14" table:style-name="ce19">
            <text:p><text:s/>3 144 572,14<text:s text:c="3"/></text:p>
          </table:table-cell>
          <table:table-cell office:value-type="string" table:style-name="ce11">
            <text:p>07.08.2025</text:p>
          </table:table-cell>
          <table:table-cell office:value-type="string" table:style-name="ce11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55">
            <text:p>57:25:0030106:423</text:p>
          </table:table-cell>
          <table:table-cell office:value-type="float" office:value="283911.24" table:style-name="ce21">
            <text:p><text:s/>283 911,24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56">
            <text:p>57:07:0050153:53</text:p>
          </table:table-cell>
          <table:table-cell office:value-type="float" office:value="1722157.97" table:style-name="ce21">
            <text:p><text:s/>1 722 157,97<text:s text:c="3"/></text:p>
          </table:table-cell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7">
            <text:p>57:01:1870101:10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8">
            <text:p>57:03:0010101:49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9">
            <text:p>57:03:0790101:2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60">
            <text:p>57:04:0010412:5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61">
            <text:p>57:05:0290101: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62">
            <text:p>57:05:0700101:54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63">
            <text:p>57:07:0000000:102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4">
            <text:p>57:07:0000000:102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5">
            <text:p>57:07:0000000: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6">
            <text:p>57:07:0000000:4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7">
            <text:p>57:07:0040201: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8">
            <text:p>57:07:0440101: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9">
            <text:p>57:07:0790101:21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70">
            <text:p>57:09:0010101:106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71">
            <text:p>57:10:0022702:17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2">
            <text:p>57:10:0030101:116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73">
            <text:p>57:10:0030101:150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74">
            <text:p>57:10:0051101:23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5">
            <text:p>57:10:0480101:19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6">
            <text:p>57:10:0480101:21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7">
            <text:p>57:10:0560101:80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8">
            <text:p>57:10:1650101:207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9">
            <text:p>57:10:1660101:280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0">
            <text:p>57:10:1660101:281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81">
            <text:p>57:11:0021601:8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2">
            <text:p>57:11:0030801:1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3">
            <text:p>57:11:1650102:5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4">
            <text:p>57:11:1830104:7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5">
            <text:p>57:11:2060101:2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6">
            <text:p>57:12:0010101:18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7">
            <text:p>57:12:0010102:20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8">
            <text:p>57:12:0010202:44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9">
            <text:p>57:13:0010304:9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90">
            <text:p>57:13:0010501:7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91">
            <text:p>57:14:1280101: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2">
            <text:p>57:16:0190101: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93">
            <text:p>57:17:0400101:6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4">
            <text:p>57:21:0350101:49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5">
            <text:p>57:22:0020104: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6">
            <text:p>57:22:0020104: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7">
            <text:p>57:22:0020104: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8">
            <text:p>57:22:0120101:32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9">
            <text:p>57:22:0120101:32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0">
            <text:p>57:22:0170101:14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01">
            <text:p>57:25:0000000:636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2">
            <text:p>57:25:0010118:18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03">
            <text:p>57:25:0010118:18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4">
            <text:p>57:25:0010146:125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5">
            <text:p>57:25:0010146:125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6">
            <text:p>57:25:0010147:95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7">
            <text:p>57:25:0010147:95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8">
            <text:p>57:25:0010149:16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9">
            <text:p>57:25:0010710:217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10">
            <text:p>57:25:0010806:4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1">
            <text:p>57:25:0020320: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2">
            <text:p>57:25:0020404:3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13">
            <text:p>57:25:0020701:2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4">
            <text:p>57:25:0021205:1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5">
            <text:p>57:25:0021205: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6">
            <text:p>57:25:0021408:14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7">
            <text:p>57:25:0021411:53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8">
            <text:p>57:25:0021603:11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9">
            <text:p>57:25:0021611:10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20">
            <text:p>57:25:0031021:13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1">
            <text:p>57:25:0031108:3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22">
            <text:p>57:25:0040410:22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35">
            <text:p>57:26:0010305:11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6">
            <text:p>57:26:0000000:165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37">
            <text:p>57:25:0010727:114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8">
            <text:p>57:25:0010727:198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9">
            <text:p>57:25:0010727:97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40">
            <text:p>57:25:0010727:62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30">
            <text:p>57:25:0010727:63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1">
            <text:p>57:25:0010727:90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32">
            <text:p>57:25:0010727:115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33">
            <text:p>57:25:0010727:100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34">
            <text:p>57:10:0021603:39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3">
            <text:p>57:25:0010112:20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4">
            <text:p>57:10:1650101:162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5">
            <text:p>57:24:0190101:90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6">
            <text:p>57:01:0010228:4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7">
            <text:p>57:21:0340101:21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8">
            <text:p>57:25:0031021:14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9">
            <text:p>57:22:0040302:79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09">
            <text:p>57:25:0010125:20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10">
            <text:p>57:21:0260101:79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1">
            <text:p>57:21:0120101:99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12">
            <text:p>57:22:0040302:86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13">
            <text:p>57:25:0010727:116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4">
            <text:p>57:25:0010727:124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15">
            <text:p>57:25:0010727:32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16">
            <text:p>57:25:0010727:141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7">
            <text:p>57:25:0010727:54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18">
            <text:p>57:25:0010727:23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19">
            <text:p>57:25:0010727:111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20">
            <text:p>57:25:0010727:194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21">
            <text:p>57:25:0010727:198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2">
            <text:p>57:25:0010727:113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23">
            <text:p>57:25:0010727:107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24">
            <text:p>57:25:0010727:194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5">
            <text:p>57:25:0020404:5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26">
            <text:p>57:11:2670101:1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27">
            <text:p>57:10:1690101:90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8">
            <text:p>57:25:0010154:236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29">
            <text:p>57:22:0040302:86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30">
            <text:p>57:22:0040303:129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1">
            <text:p>57:21:0010213:14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2">
            <text:p>57:25:0020404:4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3">
            <text:p>57:25:0010154:239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4">
            <text:p>57:10:1660101:151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5">
            <text:p>57:22:0710101:33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6">
            <text:p>57:25:0010727:26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7">
            <text:p>57:25:0010727:141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38">
            <text:p>57:25:0010727:100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9">
            <text:p>57:25:0010727:89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40">
            <text:p>57:25:0010727:41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41">
            <text:p>57:25:0010727:40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2">
            <text:p>57:25:0010727:110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43">
            <text:p>57:25:0010727:41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44">
            <text:p>57:25:0010727:114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5">
            <text:p>57:25:0000000:658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6">
            <text:p>57:19:1300101:17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7">
            <text:p>57:25:0010806:27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8">
            <text:p>57:11:0910102:44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9">
            <text:p>57:25:0021603:70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50">
            <text:p>57:25:0010131:30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1">
            <text:p>57:25:0020506:10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52">
            <text:p>57:21:0320101:55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8">
            <text:p>57:21:0340101:21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89">
            <text:p>57:21:0210101:86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90">
            <text:p>57:26:0010305:13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91">
            <text:p>57:21:0410101:32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92">
            <text:p>57:25:0021411:100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74">
            <text:p>57:10:0021603:81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75">
            <text:p>57:25:0000000:654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76">
            <text:p>57:25:0020404:6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77">
            <text:p>57:25:0010727:119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78">
            <text:p>57:25:0010727:124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3">
            <text:p>57:25:0010727:141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4">
            <text:p>57:24:0440101:7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5">
            <text:p>57:25:0010727:119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6">
            <text:p>57:25:0010727:57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67">
            <text:p>57:25:0010727:124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68">
            <text:p>57:10:0570101:361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3">
            <text:p>57:25:0010727:41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4">
            <text:p>57:10:0022702:17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5">
            <text:p>57:25:0010138:66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6">
            <text:p>57:25:0010138:70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7">
            <text:p>57:25:0010710:10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41">
            <text:p>57:25:0010138:70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42">
            <text:p>57:22:0120102:32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43">
            <text:p>57:25:0021205:96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44">
            <text:p>57:25:0030621:14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45">
            <text:p>57:10:0000000:145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46">
            <text:p>57:10:0040801:117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47">
            <text:p>57:25:0040322:81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48">
            <text:p>57:25:0010126:20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49">
            <text:p>57:25:0040224:234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50">
            <text:p>57:25:0040236:114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51">
            <text:p>57:25:0030406:556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52">
            <text:p>57:21:0100101:67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58">
            <text:p>57:21:0260101:80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59">
            <text:p>57:10:0160101:595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60">
            <text:p>57:10:0030801:1370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61">
            <text:p>57:26:0010416:106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62">
            <text:p>57:25:0010147:119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69">
            <text:p>57:25:0040323:1757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70">
            <text:p>57:27:0020405:41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71">
            <text:p>57:25:0040306:318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72">
            <text:p>57:21:0100101:67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73">
            <text:p>57:25:0000000:668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79">
            <text:p>57:25:0000000:6690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80">
            <text:p>57:25:0000000:644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81">
            <text:p>57:25:0000000:635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82">
            <text:p>57:25:0000000:666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83">
            <text:p>57:25:0000000:671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84">
            <text:p>57:25:0020404:129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85">
            <text:p>57:25:0000000:667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87">
            <text:p>57:25:0000000:6701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86">
            <text:p>57:11:0020201:38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97">
            <text:p>57:25:0000000:6258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96">
            <text:p>57:10:0160101:612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95">
            <text:p>57:10:1630101:604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93">
            <text:p>57:21:0210101:823</text:p>
          </table:table-cell>
          <table:table-cell table:style-name="ce27"/>
          <table:table-cell office:value-type="string" table:style-name="ce13">
            <text:p>07.08.2025</text:p>
          </table:table-cell>
          <table:table-cell office:value-type="string" table:style-name="ce13">
            <text:p>05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AD59BC818FF7E77B69A76848D231288FF7594E9C80B1CFF84ECC9FDD0EB2FEDBB41DF927D806DB9E66BF06ABC47FD94CD4E1051210BB3628DCA5B6ED74725C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9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15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153"/>
          <table:table-cell table:number-columns-repeated="16382"/>
        </table:table-row>
        <table:table-row table:number-rows-repeated="1048132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9T06:02:08Z</dc:date>
    <meta:editing-cycles>10</meta:editing-cycles>
  </office:meta>
</office:document-meta>
</file>