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81:$B$1048576, B2)+COUNTIF($B$1:$B$16, B2)+COUNTIF($B$138:$B$140, B2)&gt;1,NOT(ISBLANK(B2))))" style:apply-style-name="cf1" style:base-cell-address="Акт.B2"/>
      <style:map style:condition="is-true-formula(msoxl:AND(COUNTIF($B$281:$B$1048576, B2)+COUNTIF($B$1:$B$16, B2)+COUNTIF($B$138:$B$140, B2)&gt;1,NOT(ISBLANK(B2))))" style:apply-style-name="cf1" style:base-cell-address="Акт.B2"/>
      <style:map style:condition="is-true-formula(msoxl:AND(COUNTIF($B$281:$B$1048576, B2)+COUNTIF($B$1:$B$16, B2)+COUNTIF($B$138:$B$14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81:$B$1048576, B3)+COUNTIF($B$1:$B$16, B3)+COUNTIF($B$138:$B$140, B3)&gt;1,NOT(ISBLANK(B3))))" style:apply-style-name="cf1" style:base-cell-address="Акт.B3"/>
      <style:map style:condition="is-true-formula(msoxl:AND(COUNTIF($B$281:$B$1048576, B3)+COUNTIF($B$1:$B$16, B3)+COUNTIF($B$138:$B$140, B3)&gt;1,NOT(ISBLANK(B3))))" style:apply-style-name="cf1" style:base-cell-address="Акт.B3"/>
      <style:map style:condition="is-true-formula(msoxl:AND(COUNTIF($B$281:$B$1048576, B3)+COUNTIF($B$1:$B$16, B3)+COUNTIF($B$138:$B$14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81:$B$1048576, B12)+COUNTIF($B$1:$B$16, B12)+COUNTIF($B$138:$B$140, B12)&gt;1,NOT(ISBLANK(B12))))" style:apply-style-name="cf1" style:base-cell-address="Акт.B12"/>
      <style:map style:condition="is-true-formula(msoxl:AND(COUNTIF($B$281:$B$1048576, B12)+COUNTIF($B$1:$B$16, B12)+COUNTIF($B$138:$B$140, B12)&gt;1,NOT(ISBLANK(B12))))" style:apply-style-name="cf1" style:base-cell-address="Акт.B12"/>
      <style:map style:condition="is-true-formula(msoxl:AND(COUNTIF($B$281:$B$1048576, B12)+COUNTIF($B$1:$B$16, B12)+COUNTIF($B$138:$B$14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81:$B$1048576, B12)+COUNTIF($B$1:$B$16, B12)+COUNTIF($B$138:$B$140, B12)&gt;1,NOT(ISBLANK(B12))))" style:apply-style-name="cf1" style:base-cell-address="Акт.B12"/>
      <style:map style:condition="is-true-formula(msoxl:AND(COUNTIF($B$281:$B$1048576, B16)+COUNTIF($B$1:$B$16, B16)+COUNTIF($B$138:$B$140, B16)&gt;1,NOT(ISBLANK(B16))))" style:apply-style-name="cf1" style:base-cell-address="Акт.B16"/>
      <style:map style:condition="is-true-formula(msoxl:AND(COUNTIF($B$281:$B$1048576, B16)+COUNTIF($B$1:$B$16, B16)+COUNTIF($B$138:$B$14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0" style:family="table-cell">
      <style:map style:condition="is-true-formula(msoxl:AND(COUNTIF($B$281:$B$1048576, B294)+COUNTIF($B$1:$B$16, B294)+COUNTIF($B$138:$B$140, B294)&gt;1,NOT(ISBLANK(B294))))" style:apply-style-name="cf1" style:base-cell-address="Акт.B294"/>
      <style:map style:condition="is-true-formula(msoxl:AND(COUNTIF($B$281:$B$1048576, B294)+COUNTIF($B$1:$B$16, B294)+COUNTIF($B$138:$B$140, B294)&gt;1,NOT(ISBLANK(B294))))" style:apply-style-name="cf1" style:base-cell-address="Акт.B294"/>
      <style:map style:condition="is-true-formula(msoxl:AND(COUNTIF($B$281:$B$1048576, B294)+COUNTIF($B$1:$B$16, B294)+COUNTIF($B$138:$B$140, B294)&gt;1,NOT(ISBLANK(B294))))" style:apply-style-name="cf1" style:base-cell-address="Акт.B29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9" style:family="table-cell" style:parent-style-name="Default" style:data-style-name="N0">
      <style:table-cell-properties style:vertical-align="automatic"/>
      <style:map style:condition="is-true-formula(msoxl:AND(COUNTIF($B$281:$B$1048576, B288)+COUNTIF($B$1:$B$16, B288)+COUNTIF($B$138:$B$140, B288)&gt;1,NOT(ISBLANK(B288))))" style:apply-style-name="cf1" style:base-cell-address="Акт.B288"/>
      <style:map style:condition="is-true-formula(msoxl:AND(COUNTIF($B$281:$B$1048576, B3)+COUNTIF($B$1:$B$16, B3)+COUNTIF($B$138:$B$140, B3)&gt;1,NOT(ISBLANK(B3))))" style:apply-style-name="cf1" style:base-cell-address="Акт.B3"/>
      <style:map style:condition="is-true-formula(msoxl:AND(COUNTIF($B$281:$B$1048576, B288)+COUNTIF($B$1:$B$16, B288)+COUNTIF($B$138:$B$140, B288)&gt;1,NOT(ISBLANK(B288))))" style:apply-style-name="cf1" style:base-cell-address="Акт.B288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10</text:p>
          </table:table-cell>
          <table:table-cell table:style-name="ce7"/>
          <table:table-cell table:style-name="ce8"/>
          <table:table-cell office:value-type="date" office:date-value="2025-08-18T00:00:00" table:style-name="ce9">
            <text:p>18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2">
            <text:p>1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4:0010420:27</text:p>
          </table:table-cell>
          <table:table-cell office:value-type="float" office:value="183192" table:style-name="ce19">
            <text:p><text:s/>183 192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6:0010104:54</text:p>
          </table:table-cell>
          <table:table-cell office:value-type="float" office:value="535414.86" table:style-name="ce21">
            <text:p><text:s/>535 414,86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6:0030301:813</text:p>
          </table:table-cell>
          <table:table-cell office:value-type="float" office:value="88916.800000000003" table:style-name="ce19">
            <text:p><text:s/>88 916,8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6:0030301:814</text:p>
          </table:table-cell>
          <table:table-cell office:value-type="float" office:value="88916.800000000003" table:style-name="ce19">
            <text:p><text:s/>88 916,8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6:0030301:815</text:p>
          </table:table-cell>
          <table:table-cell office:value-type="float" office:value="89197" table:style-name="ce21">
            <text:p><text:s/>89 197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30301:816</text:p>
          </table:table-cell>
          <table:table-cell office:value-type="float" office:value="89197" table:style-name="ce19">
            <text:p><text:s/>89 197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50207:154</text:p>
          </table:table-cell>
          <table:table-cell office:value-type="float" office:value="117693" table:style-name="ce19">
            <text:p><text:s/>117 693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70101:613</text:p>
          </table:table-cell>
          <table:table-cell office:value-type="float" office:value="396660" table:style-name="ce21">
            <text:p><text:s/>396 660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170101:169</text:p>
          </table:table-cell>
          <table:table-cell office:value-type="float" office:value="199875.06" table:style-name="ce19">
            <text:p><text:s/>199 875,0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770101:192</text:p>
          </table:table-cell>
          <table:table-cell office:value-type="float" office:value="78489.39" table:style-name="ce19">
            <text:p><text:s/>78 489,39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990101:292</text:p>
          </table:table-cell>
          <table:table-cell office:value-type="float" office:value="335971.9" table:style-name="ce21">
            <text:p><text:s/>335 971,9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10301:328</text:p>
          </table:table-cell>
          <table:table-cell office:value-type="float" office:value="123816.78" table:style-name="ce19">
            <text:p><text:s/>123 816,7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160101:159</text:p>
          </table:table-cell>
          <table:table-cell office:value-type="float" office:value="285840" table:style-name="ce19">
            <text:p><text:s/>285 840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400101:2229</text:p>
          </table:table-cell>
          <table:table-cell office:value-type="float" office:value="344098.92" table:style-name="ce21">
            <text:p><text:s/>344 098,92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8833</text:p>
          </table:table-cell>
          <table:table-cell office:value-type="float" office:value="3464960.8" table:style-name="ce19">
            <text:p><text:s/>3 464 960,8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0901:138</text:p>
          </table:table-cell>
          <table:table-cell office:value-type="float" office:value="98803.38" table:style-name="ce19">
            <text:p><text:s/>98 803,3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0101:1878</text:p>
          </table:table-cell>
          <table:table-cell office:value-type="float" office:value="48970.239999999998" table:style-name="ce21">
            <text:p><text:s/>48 970,24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0101:1882</text:p>
          </table:table-cell>
          <table:table-cell office:value-type="float" office:value="48849.919999999998" table:style-name="ce19">
            <text:p><text:s/>48 849,9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0401:264</text:p>
          </table:table-cell>
          <table:table-cell office:value-type="float" office:value="139341.38" table:style-name="ce19">
            <text:p><text:s/>139 341,3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401:471</text:p>
          </table:table-cell>
          <table:table-cell office:value-type="float" office:value="145192.95999999999" table:style-name="ce19">
            <text:p><text:s/>145 192,9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2201:282</text:p>
          </table:table-cell>
          <table:table-cell office:value-type="float" office:value="213556.04" table:style-name="ce21">
            <text:p><text:s/>213 556,04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101:11500</text:p>
          </table:table-cell>
          <table:table-cell office:value-type="float" office:value="2096100" table:style-name="ce19">
            <text:p><text:s/>2 096 100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801:811</text:p>
          </table:table-cell>
          <table:table-cell office:value-type="float" office:value="111122.2" table:style-name="ce19">
            <text:p><text:s/>111 122,2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1601:318</text:p>
          </table:table-cell>
          <table:table-cell office:value-type="float" office:value="112763.2" table:style-name="ce21">
            <text:p><text:s/>112 763,2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1601:121</text:p>
          </table:table-cell>
          <table:table-cell office:value-type="float" office:value="171179.64" table:style-name="ce19">
            <text:p><text:s/>171 179,64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560101:78</text:p>
          </table:table-cell>
          <table:table-cell office:value-type="float" office:value="443389.92" table:style-name="ce19">
            <text:p><text:s/>443 389,9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8">
            <text:p>57:10:0570101:3630</text:p>
          </table:table-cell>
          <table:table-cell office:value-type="float" office:value="53738.81" table:style-name="ce21">
            <text:p><text:s/>53 738,81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9">
            <text:p>57:10:1180101:1529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0">
            <text:p>57:10:1180101:1533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1">
            <text:p>57:10:1330102:1214</text:p>
          </table:table-cell>
          <table:table-cell office:value-type="float" office:value="133646.76" table:style-name="ce21">
            <text:p><text:s/>133 646,76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2">
            <text:p>57:10:1660101:2826</text:p>
          </table:table-cell>
          <table:table-cell office:value-type="float" office:value="33196.050000000003" table:style-name="ce19">
            <text:p><text:s/>33 196,0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3">
            <text:p>57:10:1660101:686</text:p>
          </table:table-cell>
          <table:table-cell office:value-type="float" office:value="4510236.66" table:style-name="ce19">
            <text:p><text:s/>4 510 236,6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4">
            <text:p>57:10:2750101:2237</text:p>
          </table:table-cell>
          <table:table-cell office:value-type="float" office:value="108173" table:style-name="ce21">
            <text:p><text:s/>108 173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5">
            <text:p>57:11:0022901:424</text:p>
          </table:table-cell>
          <table:table-cell office:value-type="float" office:value="67895.520000000004" table:style-name="ce19">
            <text:p><text:s/>67 895,5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6">
            <text:p>57:11:0030501:61</text:p>
          </table:table-cell>
          <table:table-cell office:value-type="float" office:value="52362.720000000001" table:style-name="ce19">
            <text:p><text:s/>52 362,7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7">
            <text:p>57:11:0930101:54</text:p>
          </table:table-cell>
          <table:table-cell office:value-type="float" office:value="197120" table:style-name="ce21">
            <text:p><text:s/>197 120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8">
            <text:p>57:11:1630102:37</text:p>
          </table:table-cell>
          <table:table-cell office:value-type="float" office:value="146750.39999999999" table:style-name="ce19">
            <text:p><text:s/>146 750,4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9">
            <text:p>57:13:0010301:993</text:p>
          </table:table-cell>
          <table:table-cell office:value-type="float" office:value="23439.599999999999" table:style-name="ce19">
            <text:p><text:s/>23 439,6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0">
            <text:p>57:14:1020101:11</text:p>
          </table:table-cell>
          <table:table-cell office:value-type="float" office:value="278991.65999999997" table:style-name="ce19">
            <text:p><text:s/>278 991,6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1">
            <text:p>57:15:0000000:243</text:p>
          </table:table-cell>
          <table:table-cell office:value-type="float" office:value="13205498.75" table:style-name="ce21">
            <text:p><text:s/>13 205 498,75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2">
            <text:p>57:15:0020501:12</text:p>
          </table:table-cell>
          <table:table-cell office:value-type="float" office:value="696820.1" table:style-name="ce19">
            <text:p><text:s/>696 820,1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3">
            <text:p>57:16:0010103:207</text:p>
          </table:table-cell>
          <table:table-cell office:value-type="float" office:value="350617.35" table:style-name="ce19">
            <text:p><text:s/>350 617,3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4">
            <text:p>57:16:0180101:798</text:p>
          </table:table-cell>
          <table:table-cell office:value-type="float" office:value="93715.839999999997" table:style-name="ce21">
            <text:p><text:s/>93 715,84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5">
            <text:p>57:16:0230102:23</text:p>
          </table:table-cell>
          <table:table-cell office:value-type="float" office:value="247963.9" table:style-name="ce19">
            <text:p><text:s/>247 963,9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6">
            <text:p>57:17:0000000:24</text:p>
          </table:table-cell>
          <table:table-cell office:value-type="float" office:value="11870624" table:style-name="ce19">
            <text:p><text:s/>11 870 624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7">
            <text:p>57:17:0040401:456</text:p>
          </table:table-cell>
          <table:table-cell office:value-type="float" office:value="826880" table:style-name="ce21">
            <text:p><text:s/>826 880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8">
            <text:p>57:17:0040401:457</text:p>
          </table:table-cell>
          <table:table-cell office:value-type="float" office:value="826880" table:style-name="ce19">
            <text:p><text:s/>826 880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9">
            <text:p>57:19:0010207:371</text:p>
          </table:table-cell>
          <table:table-cell office:value-type="float" office:value="266244.59999999998" table:style-name="ce19">
            <text:p><text:s/>266 244,6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0">
            <text:p>57:19:0430101:13</text:p>
          </table:table-cell>
          <table:table-cell office:value-type="float" office:value="118872.44" table:style-name="ce21">
            <text:p><text:s/>118 872,44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1">
            <text:p>57:19:0510101:18</text:p>
          </table:table-cell>
          <table:table-cell office:value-type="float" office:value="177804" table:style-name="ce19">
            <text:p><text:s/>177 804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2">
            <text:p>57:20:0010208:3</text:p>
          </table:table-cell>
          <table:table-cell office:value-type="float" office:value="97087.12" table:style-name="ce19">
            <text:p><text:s/>97 087,1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3">
            <text:p>57:20:0060101:697</text:p>
          </table:table-cell>
          <table:table-cell office:value-type="float" office:value="86668.35" table:style-name="ce21">
            <text:p><text:s/>86 668,35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4">
            <text:p>57:22:0810102:45</text:p>
          </table:table-cell>
          <table:table-cell office:value-type="float" office:value="493090.65" table:style-name="ce19">
            <text:p><text:s/>493 090,6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5">
            <text:p>57:22:1140102:454</text:p>
          </table:table-cell>
          <table:table-cell office:value-type="float" office:value="275674.34999999998" table:style-name="ce19">
            <text:p><text:s/>275 674,3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6">
            <text:p>57:23:0900101:3</text:p>
          </table:table-cell>
          <table:table-cell office:value-type="float" office:value="295075" table:style-name="ce21">
            <text:p><text:s/>295 075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7">
            <text:p>57:25:0010517:498</text:p>
          </table:table-cell>
          <table:table-cell office:value-type="float" office:value="56605.71" table:style-name="ce19">
            <text:p><text:s/>56 605,71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8">
            <text:p>57:25:0010517:499</text:p>
          </table:table-cell>
          <table:table-cell office:value-type="float" office:value="61996.73" table:style-name="ce19">
            <text:p><text:s/>61 996,73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9">
            <text:p>57:25:0020805:885</text:p>
          </table:table-cell>
          <table:table-cell office:value-type="float" office:value="44877.84" table:style-name="ce19">
            <text:p><text:s/>44 877,84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0">
            <text:p>57:25:0020809:123</text:p>
          </table:table-cell>
          <table:table-cell office:value-type="float" office:value="57656.75" table:style-name="ce21">
            <text:p><text:s/>57 656,75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1">
            <text:p>57:25:0021004:611</text:p>
          </table:table-cell>
          <table:table-cell office:value-type="float" office:value="56182" table:style-name="ce19">
            <text:p><text:s/>56 182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2">
            <text:p>57:25:0021210:889</text:p>
          </table:table-cell>
          <table:table-cell office:value-type="float" office:value="52786.76" table:style-name="ce19">
            <text:p><text:s/>52 786,7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3">
            <text:p>57:25:0021212:889</text:p>
          </table:table-cell>
          <table:table-cell office:value-type="float" office:value="45557.25" table:style-name="ce21">
            <text:p><text:s/>45 557,25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4">
            <text:p>57:25:0021316:208</text:p>
          </table:table-cell>
          <table:table-cell office:value-type="float" office:value="325624.28000000003" table:style-name="ce19">
            <text:p><text:s/>325 624,2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5">
            <text:p>57:25:0021327:377</text:p>
          </table:table-cell>
          <table:table-cell office:value-type="float" office:value="296130" table:style-name="ce19">
            <text:p><text:s/>296 130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6">
            <text:p>57:25:0021420:113</text:p>
          </table:table-cell>
          <table:table-cell office:value-type="float" office:value="265072.59999999998" table:style-name="ce21">
            <text:p><text:s/>265 072,6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7">
            <text:p>57:25:0021611:739</text:p>
          </table:table-cell>
          <table:table-cell office:value-type="float" office:value="181141.47" table:style-name="ce19">
            <text:p><text:s/>181 141,47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8">
            <text:p>57:25:0030524:23</text:p>
          </table:table-cell>
          <table:table-cell office:value-type="float" office:value="533622.96" table:style-name="ce19">
            <text:p><text:s/>533 622,9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9">
            <text:p>57:25:0030756:1847</text:p>
          </table:table-cell>
          <table:table-cell office:value-type="float" office:value="174504.31" table:style-name="ce21">
            <text:p><text:s/>174 504,31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0">
            <text:p>57:25:0030756:1848</text:p>
          </table:table-cell>
          <table:table-cell office:value-type="float" office:value="129085.38" table:style-name="ce19">
            <text:p><text:s/>129 085,3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1">
            <text:p>57:25:0031131:132</text:p>
          </table:table-cell>
          <table:table-cell office:value-type="float" office:value="7996555" table:style-name="ce19">
            <text:p><text:s/>7 996 555,0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2">
            <text:p>57:25:0040408:3513</text:p>
          </table:table-cell>
          <table:table-cell office:value-type="float" office:value="218532.5" table:style-name="ce21">
            <text:p><text:s/>218 532,5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3">
            <text:p>57:25:0040408:3514</text:p>
          </table:table-cell>
          <table:table-cell office:value-type="float" office:value="752806.44" table:style-name="ce19">
            <text:p><text:s/>752 806,44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4">
            <text:p>57:25:0040408:3515</text:p>
          </table:table-cell>
          <table:table-cell office:value-type="float" office:value="776606.82" table:style-name="ce19">
            <text:p><text:s/>776 606,8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5">
            <text:p>57:26:0010304:248</text:p>
          </table:table-cell>
          <table:table-cell office:value-type="float" office:value="460860" table:style-name="ce21">
            <text:p><text:s/>460 860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6">
            <text:p>57:26:0010430:15</text:p>
          </table:table-cell>
          <table:table-cell office:value-type="float" office:value="95672.5" table:style-name="ce19">
            <text:p><text:s/>95 672,5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7">
            <text:p>57:26:0010435:635</text:p>
          </table:table-cell>
          <table:table-cell office:value-type="float" office:value="29408.6" table:style-name="ce19">
            <text:p><text:s/>29 408,6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8">
            <text:p>57:27:0020426:12</text:p>
          </table:table-cell>
          <table:table-cell office:value-type="float" office:value="42450.67" table:style-name="ce19">
            <text:p><text:s/>42 450,67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9">
            <text:p>57:27:0020504:4</text:p>
          </table:table-cell>
          <table:table-cell office:value-type="float" office:value="8204112" table:style-name="ce21">
            <text:p><text:s/>8 204 112,0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0">
            <text:p>57:16:0250101:406</text:p>
          </table:table-cell>
          <table:table-cell office:value-type="float" office:value="958006.9" table:style-name="ce19">
            <text:p><text:s/>958 006,9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1">
            <text:p>57:16:0250101:422</text:p>
          </table:table-cell>
          <table:table-cell office:value-type="float" office:value="976150.97" table:style-name="ce19">
            <text:p><text:s/>976 150,97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2">
            <text:p>57:16:0250101:404</text:p>
          </table:table-cell>
          <table:table-cell office:value-type="float" office:value="747535.68" table:style-name="ce21">
            <text:p><text:s/>747 535,68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3">
            <text:p>57:11:1400101:1317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4">
            <text:p>57:11:1400101:1316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5">
            <text:p>57:24:0540101:467</text:p>
          </table:table-cell>
          <table:table-cell office:value-type="float" office:value="5405484.9100000001" table:style-name="ce21">
            <text:p><text:s/>5 405 484,91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10">
            <text:p>57:25:0021601:186</text:p>
          </table:table-cell>
          <table:table-cell office:value-type="float" office:value="15883357.16" table:style-name="ce19">
            <text:p><text:s/>15 883 357,1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11">
            <text:p>57:25:0040201:799</text:p>
          </table:table-cell>
          <table:table-cell office:value-type="float" office:value="3592300.63" table:style-name="ce19">
            <text:p><text:s/>3 592 300,63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2">
            <text:p>57:07:0030201:502</text:p>
          </table:table-cell>
          <table:table-cell office:value-type="float" office:value="233138.3" table:style-name="ce21">
            <text:p><text:s/>233 138,3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13">
            <text:p>57:25:0010709:1448</text:p>
          </table:table-cell>
          <table:table-cell office:value-type="float" office:value="96155.55" table:style-name="ce19">
            <text:p><text:s/>96 155,5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14">
            <text:p>57:10:0450101:1015</text:p>
          </table:table-cell>
          <table:table-cell office:value-type="float" office:value="435410.25" table:style-name="ce19">
            <text:p><text:s/>435 410,2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6">
            <text:p>57:10:2020101:1642</text:p>
          </table:table-cell>
          <table:table-cell office:value-type="float" office:value="315754.93" table:style-name="ce21">
            <text:p><text:s/>315 754,93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17">
            <text:p>57:10:0040101:11499</text:p>
          </table:table-cell>
          <table:table-cell office:value-type="float" office:value="97341.95" table:style-name="ce19">
            <text:p><text:s/>97 341,9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18">
            <text:p>57:25:0021533:2944</text:p>
          </table:table-cell>
          <table:table-cell office:value-type="float" office:value="127829.28" table:style-name="ce19">
            <text:p><text:s/>127 829,2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9">
            <text:p>57:26:0010112:1224</text:p>
          </table:table-cell>
          <table:table-cell office:value-type="float" office:value="98553.29" table:style-name="ce21">
            <text:p><text:s/>98 553,29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20">
            <text:p>57:25:0021533:2945</text:p>
          </table:table-cell>
          <table:table-cell office:value-type="float" office:value="121597.61" table:style-name="ce19">
            <text:p><text:s/>121 597,61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21">
            <text:p>57:27:0010416:648</text:p>
          </table:table-cell>
          <table:table-cell office:value-type="float" office:value="900086.23" table:style-name="ce19">
            <text:p><text:s/>900 086,23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22">
            <text:p>57:26:0010409:2989</text:p>
          </table:table-cell>
          <table:table-cell office:value-type="float" office:value="2492153.7599999998" table:style-name="ce19">
            <text:p><text:s/>2 492 153,7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23">
            <text:p>57:27:0010416:649</text:p>
          </table:table-cell>
          <table:table-cell office:value-type="float" office:value="885799.15" table:style-name="ce19">
            <text:p><text:s/>885 799,15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4">
            <text:p>57:25:0031057:95</text:p>
          </table:table-cell>
          <table:table-cell office:value-type="float" office:value="615031.36" table:style-name="ce21">
            <text:p><text:s/>615 031,36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25">
            <text:p>57:25:0040215:331</text:p>
          </table:table-cell>
          <table:table-cell office:value-type="float" office:value="4187146.73" table:style-name="ce19">
            <text:p><text:s/>4 187 146,73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26">
            <text:p>57:25:0020417:88</text:p>
          </table:table-cell>
          <table:table-cell office:value-type="float" office:value="13739455.880000001" table:style-name="ce19">
            <text:p><text:s/>13 739 455,8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7">
            <text:p>57:25:0040214:114</text:p>
          </table:table-cell>
          <table:table-cell office:value-type="float" office:value="12215079.560000001" table:style-name="ce21">
            <text:p><text:s/>12 215 079,56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28">
            <text:p>57:25:0000000:6919</text:p>
          </table:table-cell>
          <table:table-cell office:value-type="float" office:value="284942.26" table:style-name="ce19">
            <text:p><text:s/>284 942,26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29">
            <text:p>57:09:0410101:1301</text:p>
          </table:table-cell>
          <table:table-cell office:value-type="float" office:value="185976.4" table:style-name="ce19">
            <text:p><text:s/>185 976,4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0">
            <text:p>57:25:0000000:6920</text:p>
          </table:table-cell>
          <table:table-cell office:value-type="float" office:value="2664983.75" table:style-name="ce21">
            <text:p><text:s/>2 664 983,75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31">
            <text:p>57:10:0010201:10956</text:p>
          </table:table-cell>
          <table:table-cell office:value-type="float" office:value="116041310.41" table:style-name="ce19">
            <text:p><text:s/>116 041 310,41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32">
            <text:p>57:10:0021604:348</text:p>
          </table:table-cell>
          <table:table-cell office:value-type="float" office:value="727775.94" table:style-name="ce19">
            <text:p><text:s/>727 775,94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3">
            <text:p>57:25:0030751:30</text:p>
          </table:table-cell>
          <table:table-cell office:value-type="float" office:value="838668.26" table:style-name="ce21">
            <text:p><text:s/>838 668,26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34">
            <text:p>57:22:0940101:218</text:p>
          </table:table-cell>
          <table:table-cell office:value-type="float" office:value="24011826.300000001" table:style-name="ce19">
            <text:p><text:s/>24 011 826,3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35">
            <text:p>57:10:0050101:6367</text:p>
          </table:table-cell>
          <table:table-cell office:value-type="float" office:value="3003811.8" table:style-name="ce19">
            <text:p><text:s/>3 003 811,8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6">
            <text:p>57:10:0030801:21599</text:p>
          </table:table-cell>
          <table:table-cell office:value-type="float" office:value="1947057.42" table:style-name="ce21">
            <text:p><text:s/>1 947 057,42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37">
            <text:p>57:25:0021408:552</text:p>
          </table:table-cell>
          <table:table-cell office:value-type="float" office:value="1871831.8" table:style-name="ce19">
            <text:p><text:s/>1 871 831,80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38">
            <text:p>57:14:0460102:204</text:p>
          </table:table-cell>
          <table:table-cell office:value-type="float" office:value="346675.59" table:style-name="ce19">
            <text:p><text:s/>346 675,59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9">
            <text:p>57:25:0031109:310</text:p>
          </table:table-cell>
          <table:table-cell office:value-type="float" office:value="140979.56" table:style-name="ce21">
            <text:p><text:s/>140 979,56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40">
            <text:p>57:07:0030201:501</text:p>
          </table:table-cell>
          <table:table-cell office:value-type="float" office:value="1382993.32" table:style-name="ce19">
            <text:p><text:s/>1 382 993,32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1">
            <text:p>57:06:1360101:287</text:p>
          </table:table-cell>
          <table:table-cell office:value-type="float" office:value="183335.4" table:style-name="ce21">
            <text:p><text:s/>183 335,4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42">
            <text:p>57:10:0000000:1509</text:p>
          </table:table-cell>
          <table:table-cell office:value-type="float" office:value="784263.24" table:style-name="ce19">
            <text:p><text:s/>784 263,24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43">
            <text:p>57:10:0540101:380</text:p>
          </table:table-cell>
          <table:table-cell office:value-type="float" office:value="2022416.28" table:style-name="ce19">
            <text:p><text:s/>2 022 416,28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4">
            <text:p>57:07:0030201:500</text:p>
          </table:table-cell>
          <table:table-cell office:value-type="float" office:value="631495.30000000005" table:style-name="ce21">
            <text:p><text:s/>631 495,30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45">
            <text:p>57:10:0050801:629</text:p>
          </table:table-cell>
          <table:table-cell office:value-type="float" office:value="1119709.83" table:style-name="ce19">
            <text:p><text:s/>1 119 709,83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47">
            <text:p>57:14:0690101:439</text:p>
          </table:table-cell>
          <table:table-cell office:value-type="float" office:value="1456849.83" table:style-name="ce19">
            <text:p><text:s/>1 456 849,83<text:s text:c="3"/></text:p>
          </table:table-cell>
          <table:table-cell office:value-type="string" table:style-name="ce11">
            <text:p>06.08.2025</text:p>
          </table:table-cell>
          <table:table-cell office:value-type="string" table:style-name="ce11">
            <text:p>0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6">
            <text:p>57:26:0000000:1657</text:p>
          </table:table-cell>
          <table:table-cell office:value-type="float" office:value="1600070.49" table:style-name="ce21">
            <text:p><text:s/>1 600 070,49<text:s text:c="3"/></text:p>
          </table:table-cell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8">
            <text:p>57:05:0000000:42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9">
            <text:p>57:06:1080101:13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0">
            <text:p>57:06:1080101:2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1">
            <text:p>57:06:1360101:27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2">
            <text:p>57:06:1360101:8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3">
            <text:p>57:10:0022901:3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4">
            <text:p>57:10:0030601:9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5">
            <text:p>57:10:0040101:1149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6">
            <text:p>57:10:0050101:280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7">
            <text:p>57:10:0960101:223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8">
            <text:p>57:10:1390101:4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9">
            <text:p>57:10:1580101:10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0">
            <text:p>57:10:1860101:20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1">
            <text:p>57:10:2210101:1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2">
            <text:p>57:10:2210101: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3">
            <text:p>57:10:2320101:4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4">
            <text:p>57:10:2490101:140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5">
            <text:p>57:11:0910102:24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6">
            <text:p>57:14:0040101:4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7">
            <text:p>57:14:0610101:20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8">
            <text:p>57:14:0800101:3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9">
            <text:p>57:14:0800101:4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0">
            <text:p>57:14:1290101:2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1">
            <text:p>57:15:0070101:7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2">
            <text:p>57:15:0900101:15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3">
            <text:p>57:16:0230101:1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4">
            <text:p>57:16:0230101:4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5">
            <text:p>57:16:0230102:4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1">
            <text:p>57:16:0230102:5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2">
            <text:p>57:16:0230103:10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3">
            <text:p>57:16:0230103: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4">
            <text:p>57:16:0230103:6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5">
            <text:p>57:16:0230103:9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6">
            <text:p>57:17:0340101:20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7">
            <text:p>57:18:0050201:31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8">
            <text:p>57:19:0230101:119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9">
            <text:p>57:21:0010206:16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0">
            <text:p>57:22:0000000:111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1">
            <text:p>57:22:0000000:5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2">
            <text:p>57:22:0750101:2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3">
            <text:p>57:22:1430102:52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4">
            <text:p>57:24:0010101:85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5">
            <text:p>57:24:0340101:13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6">
            <text:p>57:24:0430101:4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7">
            <text:p>57:25:0010817:5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8">
            <text:p>57:25:0010826:24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9">
            <text:p>57:25:0021309:13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0">
            <text:p>57:25:0021328:2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1">
            <text:p>57:25:0021406:2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2">
            <text:p>57:25:0021406:8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3">
            <text:p>57:25:0021406:8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4">
            <text:p>57:25:0021416: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5">
            <text:p>57:25:0021529:5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6">
            <text:p>57:25:0030413:5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7">
            <text:p>57:25:0030746: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8">
            <text:p>57:26:0010435:9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9">
            <text:p>57:27:0020420:1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0">
            <text:p>57:27:0020424:1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1">
            <text:p>57:27:0020424:2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2">
            <text:p>57:27:0020502:1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3">
            <text:p>57:27:0020504:47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4">
            <text:p>57:25:0020611:9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5">
            <text:p>57:19:0430101:96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6">
            <text:p>57:09:0000000:109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7">
            <text:p>57:20:0000000:392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8">
            <text:p>57:27:0020701:33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9">
            <text:p>57:25:0030613:5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0">
            <text:p>57:25:0010714:53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1">
            <text:p>57:26:0010409:295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7">
            <text:p>57:25:0040401:48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8">
            <text:p>57:25:0021416:51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9">
            <text:p>57:25:0030524:6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0">
            <text:p>57:25:0021309:19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1">
            <text:p>57:16:0230101:11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2">
            <text:p>57:16:0230101:12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3">
            <text:p>57:16:0230101:16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2">
            <text:p>57:10:2210101:6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3">
            <text:p>57:25:0021212:36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4">
            <text:p>57:20:0010102:20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5">
            <text:p>57:25:0020709:76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6">
            <text:p>57:25:0010604:76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96">
            <text:p>57:20:0010315:18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7">
            <text:p>57:19:1110101:24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8">
            <text:p>57:20:0020201:25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9">
            <text:p>57:25:0021328:25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0">
            <text:p>57:10:0430101:23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">
            <text:p>57:06:0370101:36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2">
            <text:p>57:20:0750101:19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3">
            <text:p>57:16:0010103:65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15:0030205:90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5">
            <text:p>57:16:0230101:8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6">
            <text:p>57:16:0230101:22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16:0230101:12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8">
            <text:p>57:10:2320101:257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9">
            <text:p>57:11:0910102:43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10">
            <text:p>57:19:0370101:22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1">
            <text:p>57:25:0010817:16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2">
            <text:p>57:11:0240101:9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3">
            <text:p>57:10:0570101:361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4">
            <text:p>57:20:0760101:16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5">
            <text:p>57:25:0010517:35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6">
            <text:p>57:06:0010104:16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7">
            <text:p>57:16:0230101:22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8">
            <text:p>57:25:0030524:6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9">
            <text:p>57:10:1320101:46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0">
            <text:p>57:19:0250101:31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1">
            <text:p>57:10:1580101:51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2">
            <text:p>57:10:0490101:69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3">
            <text:p>57:26:0010204:23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4">
            <text:p>57:11:2860101:3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5">
            <text:p>57:25:0010520:10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6">
            <text:p>57:17:0710101:42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7">
            <text:p>57:25:0021603:68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8">
            <text:p>57:08:0070101:38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9">
            <text:p>57:06:0190101:2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4">
            <text:p>57:16:0230101:19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5">
            <text:p>57:25:0010826:43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6">
            <text:p>57:16:0180101:58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7">
            <text:p>57:25:0021529:25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8">
            <text:p>57:10:0023401:233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9">
            <text:p>57:10:1620101:62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90">
            <text:p>57:15:0070101:40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91">
            <text:p>57:09:0400101:145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92">
            <text:p>57:26:0010204:35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93">
            <text:p>57:25:0021004:112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94">
            <text:p>57:21:0010206:17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5">
            <text:p>57:26:0010304:24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6">
            <text:p>57:10:0021201:130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7">
            <text:p>57:10:0930201:185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8">
            <text:p>57:10:1910304:95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9">
            <text:p>57:25:0021406:14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00">
            <text:p>57:25:0021406:158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01">
            <text:p>57:25:0021403:33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02">
            <text:p>57:10:0030801:21580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03">
            <text:p>57:19:1170101:2704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4">
            <text:p>57:23:0010305:399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5">
            <text:p>57:25:0020602:5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6">
            <text:p>57:25:0021406:106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7">
            <text:p>57:16:0180101:58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8">
            <text:p>57:16:0180101:731</text:p>
          </table:table-cell>
          <table:table-cell table:style-name="ce27"/>
          <table:table-cell office:value-type="string" table:style-name="ce13">
            <text:p>06.08.2025</text:p>
          </table:table-cell>
          <table:table-cell office:value-type="string" table:style-name="ce13">
            <text:p>04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F76E59C04FC054F8555C4C4F73687DD7C5F27FDF50E94FD2D32FAAF823B0C79429469263F0BD529E813AC896B818F98C684EC2E8A2B41CDF450B4D3126ECDF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0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3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30"/>
          <table:table-cell table:number-columns-repeated="16382"/>
        </table:table-row>
        <table:table-row table:number-rows-repeated="104821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8T07:26:17Z</dc:date>
    <meta:editing-cycles>10</meta:editing-cycles>
  </office:meta>
</office:document-meta>
</file>