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5:$B$1048576, B2)+COUNTIF($B$1:$B$16, B2)+COUNTIF($B$20:$B$22, B2)&gt;1,NOT(ISBLANK(B2))))" style:apply-style-name="cf1" style:base-cell-address="Акт.B2"/>
      <style:map style:condition="is-true-formula(msoxl:AND(COUNTIF($B$25:$B$1048576, B2)+COUNTIF($B$1:$B$16, B2)+COUNTIF($B$20:$B$22, B2)&gt;1,NOT(ISBLANK(B2))))" style:apply-style-name="cf1" style:base-cell-address="Акт.B2"/>
      <style:map style:condition="is-true-formula(msoxl:AND(COUNTIF($B$25:$B$1048576, B2)+COUNTIF($B$1:$B$16, B2)+COUNTIF($B$20:$B$22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5:$B$1048576, B2)+COUNTIF($B$1:$B$16, B2)+COUNTIF($B$20:$B$22, B2)&gt;1,NOT(ISBLANK(B2))))" style:apply-style-name="cf1" style:base-cell-address="Акт.B2"/>
      <style:map style:condition="is-true-formula(msoxl:AND(COUNTIF($B$25:$B$1048576, B3)+COUNTIF($B$1:$B$16, B3)+COUNTIF($B$20:$B$22, B3)&gt;1,NOT(ISBLANK(B3))))" style:apply-style-name="cf1" style:base-cell-address="Акт.B3"/>
      <style:map style:condition="is-true-formula(msoxl:AND(COUNTIF($B$25:$B$1048576, B3)+COUNTIF($B$1:$B$16, B3)+COUNTIF($B$20:$B$22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5:$B$1048576, B12)+COUNTIF($B$1:$B$16, B12)+COUNTIF($B$20:$B$22, B12)&gt;1,NOT(ISBLANK(B12))))" style:apply-style-name="cf1" style:base-cell-address="Акт.B12"/>
      <style:map style:condition="is-true-formula(msoxl:AND(COUNTIF($B$25:$B$1048576, B12)+COUNTIF($B$1:$B$16, B12)+COUNTIF($B$20:$B$22, B12)&gt;1,NOT(ISBLANK(B12))))" style:apply-style-name="cf1" style:base-cell-address="Акт.B12"/>
      <style:map style:condition="is-true-formula(msoxl:AND(COUNTIF($B$25:$B$1048576, B12)+COUNTIF($B$1:$B$16, B12)+COUNTIF($B$20:$B$22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$25:$B$1048576, B32)+COUNTIF($B$1:$B$16, B32)+COUNTIF($B$20:$B$22, B32)&gt;1,NOT(ISBLANK(B32))))" style:apply-style-name="cf1" style:base-cell-address="Акт.B32"/>
      <style:map style:condition="is-true-formula(msoxl:AND(COUNTIF($B$25:$B$1048576, B32)+COUNTIF($B$1:$B$16, B32)+COUNTIF($B$20:$B$22, B32)&gt;1,NOT(ISBLANK(B32))))" style:apply-style-name="cf1" style:base-cell-address="Акт.B32"/>
      <style:map style:condition="is-true-formula(msoxl:AND(COUNTIF($B$25:$B$1048576, B32)+COUNTIF($B$1:$B$16, B32)+COUNTIF($B$20:$B$22, B32)&gt;1,NOT(ISBLANK(B32))))" style:apply-style-name="cf1" style:base-cell-address="Акт.B32"/>
    </style:style>
    <style:style style:name="ce41" style:family="table-cell">
      <style:map style:condition="is-true-formula(msoxl:AND(COUNTIF($B$25:$B$1048576, B32)+COUNTIF($B$1:$B$16, B32)+COUNTIF($B$20:$B$22, B32)&gt;1,NOT(ISBLANK(B32))))" style:apply-style-name="cf1" style:base-cell-address="Акт.B32"/>
      <style:map style:condition="is-true-formula(msoxl:AND(COUNTIF($B$25:$B$1048576, B38)+COUNTIF($B$1:$B$16, B38)+COUNTIF($B$20:$B$22, B38)&gt;1,NOT(ISBLANK(B38))))" style:apply-style-name="cf1" style:base-cell-address="Акт.B38"/>
      <style:map style:condition="is-true-formula(msoxl:AND(COUNTIF($B$25:$B$1048576, B38)+COUNTIF($B$1:$B$16, B38)+COUNTIF($B$20:$B$22, B38)&gt;1,NOT(ISBLANK(B38))))" style:apply-style-name="cf1" style:base-cell-address="Акт.B3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5:$B$1048576, B12)+COUNTIF($B$1:$B$16, B12)+COUNTIF($B$20:$B$22, B12)&gt;1,NOT(ISBLANK(B12))))" style:apply-style-name="cf1" style:base-cell-address="Акт.B12"/>
      <style:map style:condition="is-true-formula(msoxl:AND(COUNTIF($B$25:$B$1048576, B16)+COUNTIF($B$1:$B$16, B16)+COUNTIF($B$20:$B$22, B16)&gt;1,NOT(ISBLANK(B16))))" style:apply-style-name="cf1" style:base-cell-address="Акт.B16"/>
      <style:map style:condition="is-true-formula(msoxl:AND(COUNTIF($B$25:$B$1048576, B16)+COUNTIF($B$1:$B$16, B16)+COUNTIF($B$20:$B$22, B16)&gt;1,NOT(ISBLANK(B16))))" style:apply-style-name="cf1" style:base-cell-address="Акт.B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6">
            <text:p>АОКС-57/2025/000209</text:p>
          </table:table-cell>
          <table:table-cell table:style-name="ce7"/>
          <table:table-cell table:style-name="ce8"/>
          <table:table-cell office:value-type="date" office:date-value="2025-08-15T00:00:00" table:style-name="ce9">
            <text:p>15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1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27:0020132:794</text:p>
          </table:table-cell>
          <table:table-cell office:value-type="float" office:value="1162702.8500000001" table:style-name="ce19">
            <text:p><text:s/>1 162 702,85<text:s text:c="3"/></text:p>
          </table:table-cell>
          <table:table-cell office:value-type="string" table:style-name="ce11">
            <text:p>05.08.2025</text:p>
          </table:table-cell>
          <table:table-cell office:value-type="string" table:style-name="ce11">
            <text:p>03.08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10:1910104:282</text:p>
          </table:table-cell>
          <table:table-cell office:value-type="float" office:value="129954.89" table:style-name="ce21">
            <text:p><text:s/>129 954,89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3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19:0010303:1277</text:p>
          </table:table-cell>
          <table:table-cell office:value-type="float" office:value="171933.26" table:style-name="ce21">
            <text:p><text:s/>171 933,26<text:s text:c="3"/></text:p>
          </table:table-cell>
          <table:table-cell office:value-type="string" table:style-name="ce13">
            <text:p>05.08.2025</text:p>
          </table:table-cell>
          <table:table-cell office:value-type="string" table:style-name="ce13">
            <text:p>03.08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8">
            <text:p>57:11:0750101:153</text:p>
          </table:table-cell>
          <table:table-cell table:style-name="ce25"/>
          <table:table-cell office:value-type="string" table:style-name="ce13">
            <text:p>05.08.2025</text:p>
          </table:table-cell>
          <table:table-cell office:value-type="string" table:style-name="ce13">
            <text:p>03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9">
            <text:p>57:22:0790101:4</text:p>
          </table:table-cell>
          <table:table-cell table:style-name="ce25"/>
          <table:table-cell office:value-type="string" table:style-name="ce13">
            <text:p>05.08.2025</text:p>
          </table:table-cell>
          <table:table-cell office:value-type="string" table:style-name="ce13">
            <text:p>03.08.2025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81BC977EE4AECF2F7B2939AFDD819B4398806C55FA433BFF9BD5358FBA76E4E86B30B648416C12EABA5ADD22FC5406EC54ACA200A8DDA78CA058EA93E894817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26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41"/>
          <table:table-cell table:number-columns-repeated="16382"/>
        </table:table-row>
        <table:table-row table:number-rows-repeated="1048474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15T06:32:55Z</dc:date>
    <meta:editing-cycles>10</meta:editing-cycles>
  </office:meta>
</office:document-meta>
</file>