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4:$B$1048576, B2)+COUNTIF($B$1:$B$16, B2)+COUNTIF($B$26:$B$28, B2)&gt;1,NOT(ISBLANK(B2))))" style:apply-style-name="cf1" style:base-cell-address="Акт.B2"/>
      <style:map style:condition="is-true-formula(msoxl:AND(COUNTIF($B$34:$B$1048576, B2)+COUNTIF($B$1:$B$16, B2)+COUNTIF($B$26:$B$28, B2)&gt;1,NOT(ISBLANK(B2))))" style:apply-style-name="cf1" style:base-cell-address="Акт.B2"/>
      <style:map style:condition="is-true-formula(msoxl:AND(COUNTIF($B$34:$B$1048576, B2)+COUNTIF($B$1:$B$16, B2)+COUNTIF($B$26:$B$28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4:$B$1048576, B2)+COUNTIF($B$1:$B$16, B2)+COUNTIF($B$26:$B$28, B2)&gt;1,NOT(ISBLANK(B2))))" style:apply-style-name="cf1" style:base-cell-address="Акт.B2"/>
      <style:map style:condition="is-true-formula(msoxl:AND(COUNTIF($B$34:$B$1048576, B3)+COUNTIF($B$1:$B$16, B3)+COUNTIF($B$26:$B$28, B3)&gt;1,NOT(ISBLANK(B3))))" style:apply-style-name="cf1" style:base-cell-address="Акт.B3"/>
      <style:map style:condition="is-true-formula(msoxl:AND(COUNTIF($B$34:$B$1048576, B3)+COUNTIF($B$1:$B$16, B3)+COUNTIF($B$26:$B$28, B3)&gt;1,NOT(ISBLANK(B3))))" style:apply-style-name="cf1" style:base-cell-address="Акт.B3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4:$B$1048576, B12)+COUNTIF($B$1:$B$16, B12)+COUNTIF($B$26:$B$28, B12)&gt;1,NOT(ISBLANK(B12))))" style:apply-style-name="cf1" style:base-cell-address="Акт.B12"/>
      <style:map style:condition="is-true-formula(msoxl:AND(COUNTIF($B$34:$B$1048576, B12)+COUNTIF($B$1:$B$16, B12)+COUNTIF($B$26:$B$28, B12)&gt;1,NOT(ISBLANK(B12))))" style:apply-style-name="cf1" style:base-cell-address="Акт.B12"/>
      <style:map style:condition="is-true-formula(msoxl:AND(COUNTIF($B$34:$B$1048576, B12)+COUNTIF($B$1:$B$16, B12)+COUNTIF($B$26:$B$28, B12)&gt;1,NOT(ISBLANK(B12))))" style:apply-style-name="cf1" style:base-cell-address="Акт.B12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4:$B$1048576, B12)+COUNTIF($B$1:$B$16, B12)+COUNTIF($B$26:$B$28, B12)&gt;1,NOT(ISBLANK(B12))))" style:apply-style-name="cf1" style:base-cell-address="Акт.B12"/>
      <style:map style:condition="is-true-formula(msoxl:AND(COUNTIF($B$34:$B$1048576, B16)+COUNTIF($B$1:$B$16, B16)+COUNTIF($B$26:$B$28, B16)&gt;1,NOT(ISBLANK(B16))))" style:apply-style-name="cf1" style:base-cell-address="Акт.B16"/>
      <style:map style:condition="is-true-formula(msoxl:AND(COUNTIF($B$34:$B$1048576, B16)+COUNTIF($B$1:$B$16, B16)+COUNTIF($B$26:$B$28, B16)&gt;1,NOT(ISBLANK(B16))))" style:apply-style-name="cf1" style:base-cell-address="Акт.B16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:$B$29, B29)&gt;1,NOT(ISBLANK(B29))))" style:apply-style-name="cf1" style:base-cell-address="Акт.B29"/>
      <style:map style:condition="is-true-formula(msoxl:AND(COUNTIF($B$29:$B$29, B29)&gt;1,NOT(ISBLANK(B29))))" style:apply-style-name="cf1" style:base-cell-address="Акт.B29"/>
      <style:map style:condition="is-true-formula(msoxl:AND(COUNTIF($B$29:$B$29, B29)&gt;1,NOT(ISBLANK(B29))))" style:apply-style-name="cf1" style:base-cell-address="Акт.B29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:$B$30, B30)&gt;1,NOT(ISBLANK(B30))))" style:apply-style-name="cf1" style:base-cell-address="Акт.B30"/>
      <style:map style:condition="is-true-formula(msoxl:AND(COUNTIF($B$30:$B$30, B30)&gt;1,NOT(ISBLANK(B30))))" style:apply-style-name="cf1" style:base-cell-address="Акт.B30"/>
      <style:map style:condition="is-true-formula(msoxl:AND(COUNTIF($B$30:$B$30, B30)&gt;1,NOT(ISBLANK(B30))))" style:apply-style-name="cf1" style:base-cell-address="Акт.B30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:$B$32, B32)&gt;1,NOT(ISBLANK(B32))))" style:apply-style-name="cf1" style:base-cell-address="Акт.B32"/>
      <style:map style:condition="is-true-formula(msoxl:AND(COUNTIF($B$32:$B$32, B32)&gt;1,NOT(ISBLANK(B32))))" style:apply-style-name="cf1" style:base-cell-address="Акт.B32"/>
      <style:map style:condition="is-true-formula(msoxl:AND(COUNTIF($B$32:$B$32, B32)&gt;1,NOT(ISBLANK(B32))))" style:apply-style-name="cf1" style:base-cell-address="Акт.B32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:$B$33, B33)&gt;1,NOT(ISBLANK(B33))))" style:apply-style-name="cf1" style:base-cell-address="Акт.B33"/>
      <style:map style:condition="is-true-formula(msoxl:AND(COUNTIF($B$33:$B$33, B33)&gt;1,NOT(ISBLANK(B33))))" style:apply-style-name="cf1" style:base-cell-address="Акт.B33"/>
      <style:map style:condition="is-true-formula(msoxl:AND(COUNTIF($B$33:$B$33, B33)&gt;1,NOT(ISBLANK(B33))))" style:apply-style-name="cf1" style:base-cell-address="Акт.B33"/>
    </style:style>
    <style:style style:name="ce56" style:family="table-cell" style:parent-style-name="Default" style:data-style-name="N0">
      <style:table-cell-properties style:vertical-align="automatic"/>
      <style:map style:condition="is-true-formula(msoxl:AND(COUNTIF($B$34:$B$1048576, B41)+COUNTIF($B$1:$B$16, B41)+COUNTIF($B$26:$B$28, B41)&gt;1,NOT(ISBLANK(B41))))" style:apply-style-name="cf1" style:base-cell-address="Акт.B41"/>
      <style:map style:condition="is-true-formula(msoxl:AND(COUNTIF($B$34:$B$1048576, B41)+COUNTIF($B$1:$B$16, B41)+COUNTIF($B$26:$B$28, B41)&gt;1,NOT(ISBLANK(B41))))" style:apply-style-name="cf1" style:base-cell-address="Акт.B41"/>
      <style:map style:condition="is-true-formula(msoxl:AND(COUNTIF($B$34:$B$1048576, B41)+COUNTIF($B$1:$B$16, B41)+COUNTIF($B$26:$B$28, B41)&gt;1,NOT(ISBLANK(B41))))" style:apply-style-name="cf1" style:base-cell-address="Акт.B41"/>
    </style:style>
    <style:style style:name="ce57" style:family="table-cell">
      <style:map style:condition="is-true-formula(msoxl:AND(COUNTIF($B$34:$B$1048576, B41)+COUNTIF($B$1:$B$16, B41)+COUNTIF($B$26:$B$28, B41)&gt;1,NOT(ISBLANK(B41))))" style:apply-style-name="cf1" style:base-cell-address="Акт.B41"/>
      <style:map style:condition="is-true-formula(msoxl:AND(COUNTIF($B$34:$B$1048576, B47)+COUNTIF($B$1:$B$16, B47)+COUNTIF($B$26:$B$28, B47)&gt;1,NOT(ISBLANK(B47))))" style:apply-style-name="cf1" style:base-cell-address="Акт.B47"/>
      <style:map style:condition="is-true-formula(msoxl:AND(COUNTIF($B$34:$B$1048576, B47)+COUNTIF($B$1:$B$16, B47)+COUNTIF($B$26:$B$28, B47)&gt;1,NOT(ISBLANK(B47))))" style:apply-style-name="cf1" style:base-cell-address="Акт.B4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0">
            <text:p>АОКС-57/2025/000208</text:p>
          </table:table-cell>
          <table:table-cell table:style-name="ce7"/>
          <table:table-cell table:style-name="ce8"/>
          <table:table-cell office:value-type="date" office:date-value="2025-08-15T00:00:00" table:style-name="ce9">
            <text:p>15.08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2">
            <text:p>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2">
            <text:p>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9">
            <text:p>57:20:0000000:4160</text:p>
          </table:table-cell>
          <table:table-cell office:value-type="float" office:value="39872573.719999999" table:style-name="ce19">
            <text:p><text:s/>39 872 573,72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8">
            <text:p>57:20:0090101:801</text:p>
          </table:table-cell>
          <table:table-cell office:value-type="float" office:value="6194676.0199999996" table:style-name="ce21">
            <text:p><text:s/>6 194 676,02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9">
            <text:p>57:20:0090101:802</text:p>
          </table:table-cell>
          <table:table-cell office:value-type="float" office:value="1880698.04" table:style-name="ce19">
            <text:p><text:s/>1 880 698,04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0">
            <text:p>57:25:0021210:891</text:p>
          </table:table-cell>
          <table:table-cell office:value-type="float" office:value="58877.54" table:style-name="ce19">
            <text:p><text:s/>58 877,54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1">
            <text:p>57:26:0010410:19</text:p>
          </table:table-cell>
          <table:table-cell office:value-type="float" office:value="538263" table:style-name="ce21">
            <text:p><text:s/>538 263,00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52">
            <text:p>57:26:0010416:1920</text:p>
          </table:table-cell>
          <table:table-cell office:value-type="float" office:value="92019.89" table:style-name="ce19">
            <text:p><text:s/>92 019,89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53">
            <text:p>57:25:0010156:2405</text:p>
          </table:table-cell>
          <table:table-cell office:value-type="float" office:value="554644.19999999995" table:style-name="ce19">
            <text:p><text:s/>554 644,20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3">
            <text:p>57:27:0020420:962</text:p>
          </table:table-cell>
          <table:table-cell office:value-type="float" office:value="2880280.75" table:style-name="ce21">
            <text:p><text:s/>2 880 280,75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4">
            <text:p>57:14:0040501:390</text:p>
          </table:table-cell>
          <table:table-cell office:value-type="float" office:value="228702.62" table:style-name="ce21">
            <text:p><text:s/>228 702,62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1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45">
            <text:p>57:06:1360101:33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2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6">
            <text:p>57:10:1680101:1221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2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47">
            <text:p>57:02:0010107:111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2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54">
            <text:p>57:10:0021603:336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2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5">
            <text:p>57:10:1680101:1233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2.08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01EBEE0F9E6475AE40589E19DF2A96D8FC4604E3F396FD1817E93B33DC3424459218F58F120992A7BA239279AB4E70CAAD6811DE15D5D5D1662C4AEB7506A861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56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5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3" table:style-name="ro7">
          <table:table-cell/>
          <table:table-cell table:style-name="ce57"/>
          <table:table-cell table:number-columns-repeated="16382"/>
        </table:table-row>
        <table:table-row table:number-rows-repeated="1048465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8-15T06:30:06Z</dc:date>
    <meta:editing-cycles>10</meta:editing-cycles>
  </office:meta>
</office:document-meta>
</file>