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2:$B$1048576, B2)+COUNTIF($B$1:$B$16, B2)+COUNTIF($B$134:$B$136, B2)&gt;1,NOT(ISBLANK(B2))))" style:apply-style-name="cf1" style:base-cell-address="Акт.B2"/>
      <style:map style:condition="is-true-formula(msoxl:AND(COUNTIF($B$412:$B$1048576, B2)+COUNTIF($B$1:$B$16, B2)+COUNTIF($B$134:$B$136, B2)&gt;1,NOT(ISBLANK(B2))))" style:apply-style-name="cf1" style:base-cell-address="Акт.B2"/>
      <style:map style:condition="is-true-formula(msoxl:AND(COUNTIF($B$412:$B$1048576, B2)+COUNTIF($B$1:$B$16, B2)+COUNTIF($B$134:$B$13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2:$B$1048576, B3)+COUNTIF($B$1:$B$16, B3)+COUNTIF($B$134:$B$136, B3)&gt;1,NOT(ISBLANK(B3))))" style:apply-style-name="cf1" style:base-cell-address="Акт.B3"/>
      <style:map style:condition="is-true-formula(msoxl:AND(COUNTIF($B$412:$B$1048576, B3)+COUNTIF($B$1:$B$16, B3)+COUNTIF($B$134:$B$136, B3)&gt;1,NOT(ISBLANK(B3))))" style:apply-style-name="cf1" style:base-cell-address="Акт.B3"/>
      <style:map style:condition="is-true-formula(msoxl:AND(COUNTIF($B$412:$B$1048576, B3)+COUNTIF($B$1:$B$16, B3)+COUNTIF($B$134:$B$13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2:$B$1048576, B3)+COUNTIF($B$1:$B$16, B3)+COUNTIF($B$134:$B$136, B3)&gt;1,NOT(ISBLANK(B3))))" style:apply-style-name="cf1" style:base-cell-address="Акт.B3"/>
      <style:map style:condition="is-true-formula(msoxl:AND(COUNTIF($B$412:$B$1048576, B12)+COUNTIF($B$1:$B$16, B12)+COUNTIF($B$134:$B$136, B12)&gt;1,NOT(ISBLANK(B12))))" style:apply-style-name="cf1" style:base-cell-address="Акт.B12"/>
      <style:map style:condition="is-true-formula(msoxl:AND(COUNTIF($B$412:$B$1048576, B12)+COUNTIF($B$1:$B$16, B12)+COUNTIF($B$134:$B$13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2:$B$1048576, B3)+COUNTIF($B$1:$B$16, B3)+COUNTIF($B$134:$B$136, B3)&gt;1,NOT(ISBLANK(B3))))" style:apply-style-name="cf1" style:base-cell-address="Акт.B3"/>
      <style:map style:condition="is-true-formula(msoxl:AND(COUNTIF($B$412:$B$1048576, B16)+COUNTIF($B$1:$B$16, B16)+COUNTIF($B$134:$B$136, B16)&gt;1,NOT(ISBLANK(B16))))" style:apply-style-name="cf1" style:base-cell-address="Акт.B16"/>
      <style:map style:condition="is-true-formula(msoxl:AND(COUNTIF($B$412:$B$1048576, B16)+COUNTIF($B$1:$B$16, B16)+COUNTIF($B$134:$B$136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304" style:family="table-cell" style:parent-style-name="Default" style:data-style-name="N0">
      <style:table-cell-properties style:vertical-align="automatic"/>
      <style:map style:condition="is-true-formula(msoxl:AND(COUNTIF($B$412:$B$1048576, B419)+COUNTIF($B$1:$B$16, B419)+COUNTIF($B$134:$B$136, B419)&gt;1,NOT(ISBLANK(B419))))" style:apply-style-name="cf1" style:base-cell-address="Акт.B419"/>
      <style:map style:condition="is-true-formula(msoxl:AND(COUNTIF($B$412:$B$1048576, B2)+COUNTIF($B$1:$B$16, B2)+COUNTIF($B$134:$B$136, B2)&gt;1,NOT(ISBLANK(B2))))" style:apply-style-name="cf1" style:base-cell-address="Акт.B2"/>
      <style:map style:condition="is-true-formula(msoxl:AND(COUNTIF($B$412:$B$1048576, B419)+COUNTIF($B$1:$B$16, B419)+COUNTIF($B$134:$B$136, B419)&gt;1,NOT(ISBLANK(B419))))" style:apply-style-name="cf1" style:base-cell-address="Акт.B41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35" style:family="table-cell">
      <style:map style:condition="is-true-formula(msoxl:AND(COUNTIF($B$412:$B$1048576, B425)+COUNTIF($B$1:$B$16, B425)+COUNTIF($B$134:$B$136, B425)&gt;1,NOT(ISBLANK(B425))))" style:apply-style-name="cf1" style:base-cell-address="Акт.B425"/>
      <style:map style:condition="is-true-formula(msoxl:AND(COUNTIF($B$412:$B$1048576, B3)+COUNTIF($B$1:$B$16, B3)+COUNTIF($B$134:$B$136, B3)&gt;1,NOT(ISBLANK(B3))))" style:apply-style-name="cf1" style:base-cell-address="Акт.B3"/>
      <style:map style:condition="is-true-formula(msoxl:AND(COUNTIF($B$412:$B$1048576, B425)+COUNTIF($B$1:$B$16, B425)+COUNTIF($B$134:$B$136, B425)&gt;1,NOT(ISBLANK(B425))))" style:apply-style-name="cf1" style:base-cell-address="Акт.B42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07</text:p>
          </table:table-cell>
          <table:table-cell table:style-name="ce7"/>
          <table:table-cell table:style-name="ce8"/>
          <table:table-cell office:value-type="date" office:date-value="2025-08-15T00:00:00" table:style-name="ce9">
            <text:p>1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2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2">
            <text:p>2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52</text:p>
          </table:table-cell>
          <table:table-cell office:value-type="float" office:value="34025489.68" table:style-name="ce19">
            <text:p><text:s/>34 025 489,6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28:10</text:p>
          </table:table-cell>
          <table:table-cell office:value-type="float" office:value="394793.72" table:style-name="ce21">
            <text:p><text:s/>394 793,72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20201:445</text:p>
          </table:table-cell>
          <table:table-cell office:value-type="float" office:value="829920" table:style-name="ce19">
            <text:p><text:s/>829 920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1500101:214</text:p>
          </table:table-cell>
          <table:table-cell office:value-type="float" office:value="131664.54" table:style-name="ce19">
            <text:p><text:s/>131 664,5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2380101:247</text:p>
          </table:table-cell>
          <table:table-cell office:value-type="float" office:value="188925" table:style-name="ce21">
            <text:p><text:s/>188 925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10120:278</text:p>
          </table:table-cell>
          <table:table-cell office:value-type="float" office:value="109680" table:style-name="ce19">
            <text:p><text:s/>109 680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00000:17</text:p>
          </table:table-cell>
          <table:table-cell office:value-type="float" office:value="64317.85" table:style-name="ce19">
            <text:p><text:s/>64 317,8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00000:18</text:p>
          </table:table-cell>
          <table:table-cell office:value-type="float" office:value="136643.6" table:style-name="ce21">
            <text:p><text:s/>136 643,6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00000:62</text:p>
          </table:table-cell>
          <table:table-cell office:value-type="float" office:value="1542.6" table:style-name="ce19">
            <text:p><text:s/>1 542,6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00000:63</text:p>
          </table:table-cell>
          <table:table-cell office:value-type="float" office:value="3428" table:style-name="ce19">
            <text:p><text:s/>3 428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860</text:p>
          </table:table-cell>
          <table:table-cell office:value-type="float" office:value="2099.65" table:style-name="ce21">
            <text:p><text:s/>2 099,6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861</text:p>
          </table:table-cell>
          <table:table-cell office:value-type="float" office:value="642.75" table:style-name="ce19">
            <text:p><text:s/>642,7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50101:793</text:p>
          </table:table-cell>
          <table:table-cell office:value-type="float" office:value="43.45" table:style-name="ce19">
            <text:p><text:s/>43,4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50201:473</text:p>
          </table:table-cell>
          <table:table-cell office:value-type="float" office:value="42.33" table:style-name="ce21">
            <text:p><text:s/>42,33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640101:407</text:p>
          </table:table-cell>
          <table:table-cell office:value-type="float" office:value="84.66" table:style-name="ce19">
            <text:p><text:s/>84,6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640101:408</text:p>
          </table:table-cell>
          <table:table-cell office:value-type="float" office:value="1693.2" table:style-name="ce19">
            <text:p><text:s/>1 693,2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660101:456</text:p>
          </table:table-cell>
          <table:table-cell office:value-type="float" office:value="214.65" table:style-name="ce21">
            <text:p><text:s/>214,6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4:0670101:161</text:p>
          </table:table-cell>
          <table:table-cell office:value-type="float" office:value="1909.44" table:style-name="ce19">
            <text:p><text:s/>1 909,4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670101:162</text:p>
          </table:table-cell>
          <table:table-cell office:value-type="float" office:value="587.52" table:style-name="ce19">
            <text:p><text:s/>587,52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4:0680101:127</text:p>
          </table:table-cell>
          <table:table-cell office:value-type="float" office:value="2271.0500000000002" table:style-name="ce19">
            <text:p><text:s/>2 271,0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4:0680101:128</text:p>
          </table:table-cell>
          <table:table-cell office:value-type="float" office:value="214.25" table:style-name="ce21">
            <text:p><text:s/>214,2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5:0550101:295</text:p>
          </table:table-cell>
          <table:table-cell office:value-type="float" office:value="728907.34" table:style-name="ce19">
            <text:p><text:s/>728 907,3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080101:65</text:p>
          </table:table-cell>
          <table:table-cell office:value-type="float" office:value="398452" table:style-name="ce19">
            <text:p><text:s/>398 452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00000:96</text:p>
          </table:table-cell>
          <table:table-cell office:value-type="float" office:value="14627396.85" table:style-name="ce21">
            <text:p><text:s/>14 627 396,8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040202:1157</text:p>
          </table:table-cell>
          <table:table-cell office:value-type="float" office:value="805860" table:style-name="ce19">
            <text:p><text:s/>805 860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920101:289</text:p>
          </table:table-cell>
          <table:table-cell office:value-type="float" office:value="200384" table:style-name="ce19">
            <text:p><text:s/>200 384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8:0140101:21</text:p>
          </table:table-cell>
          <table:table-cell office:value-type="float" office:value="125993.01" table:style-name="ce21">
            <text:p><text:s/>125 993,01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19">
            <text:p>57:09:0020201:546</text:p>
          </table:table-cell>
          <table:table-cell office:value-type="float" office:value="511240.16" table:style-name="ce19">
            <text:p><text:s/>511 240,1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20">
            <text:p>57:09:0030211:707</text:p>
          </table:table-cell>
          <table:table-cell office:value-type="float" office:value="16595.259999999998" table:style-name="ce19">
            <text:p><text:s/>16 595,2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1">
            <text:p>57:10:0020401:800</text:p>
          </table:table-cell>
          <table:table-cell office:value-type="float" office:value="150864.56" table:style-name="ce21">
            <text:p><text:s/>150 864,5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22">
            <text:p>57:10:0040101:11496</text:p>
          </table:table-cell>
          <table:table-cell office:value-type="float" office:value="28291.200000000001" table:style-name="ce19">
            <text:p><text:s/>28 291,2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23">
            <text:p>57:10:0040901:71</text:p>
          </table:table-cell>
          <table:table-cell office:value-type="float" office:value="226872" table:style-name="ce19">
            <text:p><text:s/>226 872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14">
            <text:p>57:10:0050401:1258</text:p>
          </table:table-cell>
          <table:table-cell office:value-type="float" office:value="170245.16" table:style-name="ce21">
            <text:p><text:s/>170 245,1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15">
            <text:p>57:10:0051601:682</text:p>
          </table:table-cell>
          <table:table-cell office:value-type="float" office:value="181853.01" table:style-name="ce19">
            <text:p><text:s/>181 853,0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16">
            <text:p>57:10:1180101:1633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17">
            <text:p>57:10:1250101:2410</text:p>
          </table:table-cell>
          <table:table-cell office:value-type="float" office:value="521904.24" table:style-name="ce21">
            <text:p><text:s/>521 904,24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18">
            <text:p>57:10:1250101:2411</text:p>
          </table:table-cell>
          <table:table-cell office:value-type="float" office:value="175856" table:style-name="ce19">
            <text:p><text:s/>175 856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04">
            <text:p>57:10:1250101:630</text:p>
          </table:table-cell>
          <table:table-cell office:value-type="float" office:value="496564.68" table:style-name="ce19">
            <text:p><text:s/>496 564,6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05">
            <text:p>57:10:2020101:1641</text:p>
          </table:table-cell>
          <table:table-cell office:value-type="float" office:value="385947.28" table:style-name="ce19">
            <text:p><text:s/>385 947,2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06">
            <text:p>57:10:2160101:2125</text:p>
          </table:table-cell>
          <table:table-cell office:value-type="float" office:value="201800" table:style-name="ce21">
            <text:p><text:s/>201 800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07">
            <text:p>57:10:2510101:1246</text:p>
          </table:table-cell>
          <table:table-cell office:value-type="float" office:value="592303.38" table:style-name="ce19">
            <text:p><text:s/>592 303,3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08">
            <text:p>57:10:2510101:1247</text:p>
          </table:table-cell>
          <table:table-cell office:value-type="float" office:value="476299.59" table:style-name="ce19">
            <text:p><text:s/>476 299,59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94">
            <text:p>57:11:0000000:1786</text:p>
          </table:table-cell>
          <table:table-cell office:value-type="float" office:value="750690" table:style-name="ce21">
            <text:p><text:s/>750 690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95">
            <text:p>57:11:1130101:283</text:p>
          </table:table-cell>
          <table:table-cell office:value-type="float" office:value="172538.64" table:style-name="ce19">
            <text:p><text:s/>172 538,6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96">
            <text:p>57:11:1400102:314</text:p>
          </table:table-cell>
          <table:table-cell office:value-type="float" office:value="87858.9" table:style-name="ce19">
            <text:p><text:s/>87 858,9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7">
            <text:p>57:12:0430101:431</text:p>
          </table:table-cell>
          <table:table-cell office:value-type="float" office:value="214800" table:style-name="ce21">
            <text:p><text:s/>214 800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98">
            <text:p>57:14:0010105:36</text:p>
          </table:table-cell>
          <table:table-cell office:value-type="float" office:value="140235.01" table:style-name="ce19">
            <text:p><text:s/>140 235,0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0">
            <text:p>57:14:0010106:54</text:p>
          </table:table-cell>
          <table:table-cell office:value-type="float" office:value="125278.01" table:style-name="ce19">
            <text:p><text:s/>125 278,0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1">
            <text:p>57:14:0010107:27</text:p>
          </table:table-cell>
          <table:table-cell office:value-type="float" office:value="136201.04" table:style-name="ce21">
            <text:p><text:s/>136 201,04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2">
            <text:p>57:14:0030302:206</text:p>
          </table:table-cell>
          <table:table-cell office:value-type="float" office:value="2262974.7200000002" table:style-name="ce19">
            <text:p><text:s/>2 262 974,72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83">
            <text:p>57:14:0030302:208</text:p>
          </table:table-cell>
          <table:table-cell office:value-type="float" office:value="2215304" table:style-name="ce19">
            <text:p><text:s/>2 215 304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84">
            <text:p>57:14:0050302:28</text:p>
          </table:table-cell>
          <table:table-cell office:value-type="float" office:value="11321287.279999999" table:style-name="ce21">
            <text:p><text:s/>11 321 287,28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85">
            <text:p>57:14:0450101:168</text:p>
          </table:table-cell>
          <table:table-cell office:value-type="float" office:value="161462.85999999999" table:style-name="ce19">
            <text:p><text:s/>161 462,8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86">
            <text:p>57:14:0610101:20</text:p>
          </table:table-cell>
          <table:table-cell office:value-type="float" office:value="105506.8" table:style-name="ce19">
            <text:p><text:s/>105 506,8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87">
            <text:p>57:14:0610101:814</text:p>
          </table:table-cell>
          <table:table-cell office:value-type="float" office:value="97834.66" table:style-name="ce21">
            <text:p><text:s/>97 834,6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88">
            <text:p>57:15:0070101:688</text:p>
          </table:table-cell>
          <table:table-cell office:value-type="float" office:value="372231.3" table:style-name="ce19">
            <text:p><text:s/>372 231,3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89">
            <text:p>57:18:0710101:138</text:p>
          </table:table-cell>
          <table:table-cell office:value-type="float" office:value="207100" table:style-name="ce19">
            <text:p><text:s/>207 100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90">
            <text:p>57:18:1110101:356</text:p>
          </table:table-cell>
          <table:table-cell office:value-type="float" office:value="169725" table:style-name="ce19">
            <text:p><text:s/>169 725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1">
            <text:p>57:24:0800101:274</text:p>
          </table:table-cell>
          <table:table-cell office:value-type="float" office:value="232500" table:style-name="ce21">
            <text:p><text:s/>232 500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92">
            <text:p>57:25:0020401:21</text:p>
          </table:table-cell>
          <table:table-cell office:value-type="float" office:value="8955.34" table:style-name="ce19">
            <text:p><text:s/>8 955,3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3">
            <text:p>57:25:0020805:1935</text:p>
          </table:table-cell>
          <table:table-cell office:value-type="float" office:value="72659.360000000001" table:style-name="ce19">
            <text:p><text:s/>72 659,3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99">
            <text:p>57:25:0020905:88</text:p>
          </table:table-cell>
          <table:table-cell office:value-type="float" office:value="277760.08" table:style-name="ce21">
            <text:p><text:s/>277 760,08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00">
            <text:p>57:25:0021206:1239</text:p>
          </table:table-cell>
          <table:table-cell office:value-type="float" office:value="39721.5" table:style-name="ce19">
            <text:p><text:s/>39 721,5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1">
            <text:p>57:25:0021210:890</text:p>
          </table:table-cell>
          <table:table-cell office:value-type="float" office:value="56847.28" table:style-name="ce19">
            <text:p><text:s/>56 847,2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2">
            <text:p>57:25:0021304:531</text:p>
          </table:table-cell>
          <table:table-cell office:value-type="float" office:value="614362.48" table:style-name="ce21">
            <text:p><text:s/>614 362,48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3">
            <text:p>57:25:0021403:141</text:p>
          </table:table-cell>
          <table:table-cell office:value-type="float" office:value="278827.71000000002" table:style-name="ce19">
            <text:p><text:s/>278 827,7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9">
            <text:p>57:25:0021408:103</text:p>
          </table:table-cell>
          <table:table-cell office:value-type="float" office:value="254242" table:style-name="ce19">
            <text:p><text:s/>254 242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10">
            <text:p>57:25:0021533:2566</text:p>
          </table:table-cell>
          <table:table-cell office:value-type="float" office:value="55293762" table:style-name="ce21">
            <text:p><text:s/>55 293 762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11">
            <text:p>57:25:0021533:2942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12">
            <text:p>57:25:0021552:675</text:p>
          </table:table-cell>
          <table:table-cell office:value-type="float" office:value="280679.46999999997" table:style-name="ce19">
            <text:p><text:s/>280 679,47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13">
            <text:p>57:25:0040311:3636</text:p>
          </table:table-cell>
          <table:table-cell office:value-type="float" office:value="124585.56" table:style-name="ce21">
            <text:p><text:s/>124 585,5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24">
            <text:p>57:25:0040311:3637</text:p>
          </table:table-cell>
          <table:table-cell office:value-type="float" office:value="39640.86" table:style-name="ce19">
            <text:p><text:s/>39 640,8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25">
            <text:p>57:25:0040311:3638</text:p>
          </table:table-cell>
          <table:table-cell office:value-type="float" office:value="49079.16" table:style-name="ce19">
            <text:p><text:s/>49 079,1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26">
            <text:p>57:25:0040321:2775</text:p>
          </table:table-cell>
          <table:table-cell office:value-type="float" office:value="74870.45" table:style-name="ce21">
            <text:p><text:s/>74 870,4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27">
            <text:p>57:25:0040321:2776</text:p>
          </table:table-cell>
          <table:table-cell office:value-type="float" office:value="56506" table:style-name="ce19">
            <text:p><text:s/>56 506,0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28">
            <text:p>57:25:0040410:52</text:p>
          </table:table-cell>
          <table:table-cell office:value-type="float" office:value="242313.66" table:style-name="ce19">
            <text:p><text:s/>242 313,6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29">
            <text:p>57:26:0010202:8</text:p>
          </table:table-cell>
          <table:table-cell office:value-type="float" office:value="444794.48" table:style-name="ce19">
            <text:p><text:s/>444 794,4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30">
            <text:p>57:26:0010403:1407</text:p>
          </table:table-cell>
          <table:table-cell office:value-type="float" office:value="27349" table:style-name="ce21">
            <text:p><text:s/>27 349,0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31">
            <text:p>57:26:0010411:58</text:p>
          </table:table-cell>
          <table:table-cell office:value-type="float" office:value="647549.76" table:style-name="ce19">
            <text:p><text:s/>647 549,7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32">
            <text:p>57:27:0010413:264</text:p>
          </table:table-cell>
          <table:table-cell office:value-type="float" office:value="30232.28" table:style-name="ce19">
            <text:p><text:s/>30 232,2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33">
            <text:p>57:25:0031406:221</text:p>
          </table:table-cell>
          <table:table-cell office:value-type="float" office:value="24848250.300000001" table:style-name="ce21">
            <text:p><text:s/>24 848 250,3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34">
            <text:p>57:25:0021533:2943</text:p>
          </table:table-cell>
          <table:table-cell office:value-type="float" office:value="355981.4" table:style-name="ce19">
            <text:p><text:s/>355 981,4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35">
            <text:p>57:25:0021002:251</text:p>
          </table:table-cell>
          <table:table-cell office:value-type="float" office:value="379985.55" table:style-name="ce19">
            <text:p><text:s/>379 985,5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13:0010301:995</text:p>
          </table:table-cell>
          <table:table-cell office:value-type="float" office:value="118711.07" table:style-name="ce21">
            <text:p><text:s/>118 711,07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4">
            <text:p>57:10:0040101:11497</text:p>
          </table:table-cell>
          <table:table-cell office:value-type="float" office:value="123190.89" table:style-name="ce19">
            <text:p><text:s/>123 190,89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10:0040101:11498</text:p>
          </table:table-cell>
          <table:table-cell office:value-type="float" office:value="86913.59" table:style-name="ce19">
            <text:p><text:s/>86 913,59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25:0040311:2489</text:p>
          </table:table-cell>
          <table:table-cell office:value-type="float" office:value="86786.42" table:style-name="ce21">
            <text:p><text:s/>86 786,42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10:0051301:318</text:p>
          </table:table-cell>
          <table:table-cell office:value-type="float" office:value="149963.81" table:style-name="ce19">
            <text:p><text:s/>149 963,8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27:0010413:667</text:p>
          </table:table-cell>
          <table:table-cell office:value-type="float" office:value="77688.240000000005" table:style-name="ce19">
            <text:p><text:s/>77 688,2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0">
            <text:p>57:25:0030406:890</text:p>
          </table:table-cell>
          <table:table-cell office:value-type="float" office:value="130583.06" table:style-name="ce21">
            <text:p><text:s/>130 583,0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1">
            <text:p>57:25:0030406:896</text:p>
          </table:table-cell>
          <table:table-cell office:value-type="float" office:value="112121.31" table:style-name="ce19">
            <text:p><text:s/>112 121,3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2">
            <text:p>57:25:0030406:897</text:p>
          </table:table-cell>
          <table:table-cell office:value-type="float" office:value="135085.92000000001" table:style-name="ce19">
            <text:p><text:s/>135 085,92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15:0030205:1411</text:p>
          </table:table-cell>
          <table:table-cell office:value-type="float" office:value="455255.19" table:style-name="ce21">
            <text:p><text:s/>455 255,19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4">
            <text:p>57:27:0020424:725</text:p>
          </table:table-cell>
          <table:table-cell office:value-type="float" office:value="847608.3" table:style-name="ce19">
            <text:p><text:s/>847 608,3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5">
            <text:p>57:25:0030801:445</text:p>
          </table:table-cell>
          <table:table-cell office:value-type="float" office:value="372186.85" table:style-name="ce19">
            <text:p><text:s/>372 186,8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9">
            <text:p>57:25:0030801:444</text:p>
          </table:table-cell>
          <table:table-cell office:value-type="float" office:value="898746.65" table:style-name="ce19">
            <text:p><text:s/>898 746,6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0">
            <text:p>57:25:0021601:189</text:p>
          </table:table-cell>
          <table:table-cell office:value-type="float" office:value="6677256.6799999997" table:style-name="ce19">
            <text:p><text:s/>6 677 256,68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1">
            <text:p>57:25:0021601:188</text:p>
          </table:table-cell>
          <table:table-cell office:value-type="float" office:value="155334291.15000001" table:style-name="ce21">
            <text:p><text:s/>155 334 291,15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12:0010202:1038</text:p>
          </table:table-cell>
          <table:table-cell office:value-type="float" office:value="10716810.67" table:style-name="ce19">
            <text:p><text:s/>10 716 810,67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3">
            <text:p>57:15:0680101:145</text:p>
          </table:table-cell>
          <table:table-cell office:value-type="float" office:value="125108.46" table:style-name="ce19">
            <text:p><text:s/>125 108,4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9">
            <text:p>57:15:0030202:230</text:p>
          </table:table-cell>
          <table:table-cell office:value-type="float" office:value="197793.59" table:style-name="ce21">
            <text:p><text:s/>197 793,59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0">
            <text:p>57:10:0630101:393</text:p>
          </table:table-cell>
          <table:table-cell office:value-type="float" office:value="509443.16" table:style-name="ce19">
            <text:p><text:s/>509 443,16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1">
            <text:p>57:11:1100101:414</text:p>
          </table:table-cell>
          <table:table-cell office:value-type="float" office:value="249338.91" table:style-name="ce19">
            <text:p><text:s/>249 338,91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2">
            <text:p>57:10:1650101:2357</text:p>
          </table:table-cell>
          <table:table-cell office:value-type="float" office:value="2798064.73" table:style-name="ce21">
            <text:p><text:s/>2 798 064,73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3">
            <text:p>57:27:0020225:417</text:p>
          </table:table-cell>
          <table:table-cell office:value-type="float" office:value="1433240.24" table:style-name="ce19">
            <text:p><text:s/>1 433 240,2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4">
            <text:p>57:22:0040302:875</text:p>
          </table:table-cell>
          <table:table-cell office:value-type="float" office:value="1133313.8" table:style-name="ce19">
            <text:p><text:s/>1 133 313,8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5">
            <text:p>57:10:0041201:630</text:p>
          </table:table-cell>
          <table:table-cell office:value-type="float" office:value="806238.8" table:style-name="ce21">
            <text:p><text:s/>806 238,80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6">
            <text:p>57:15:0030403:1028</text:p>
          </table:table-cell>
          <table:table-cell office:value-type="float" office:value="1400706.14" table:style-name="ce19">
            <text:p><text:s/>1 400 706,14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7">
            <text:p>57:10:1700101:40</text:p>
          </table:table-cell>
          <table:table-cell office:value-type="float" office:value="1236243.6499999999" table:style-name="ce19">
            <text:p><text:s/>1 236 243,6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8">
            <text:p>57:09:0550101:312</text:p>
          </table:table-cell>
          <table:table-cell office:value-type="float" office:value="313510.68" table:style-name="ce21">
            <text:p><text:s/>313 510,68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9">
            <text:p>57:25:0030801:443</text:p>
          </table:table-cell>
          <table:table-cell office:value-type="float" office:value="1270933.5" table:style-name="ce19">
            <text:p><text:s/>1 270 933,5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0">
            <text:p>57:22:1010101:458</text:p>
          </table:table-cell>
          <table:table-cell office:value-type="float" office:value="966753.39" table:style-name="ce19">
            <text:p><text:s/>966 753,39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1">
            <text:p>57:16:0180101:555</text:p>
          </table:table-cell>
          <table:table-cell office:value-type="float" office:value="704837.54" table:style-name="ce21">
            <text:p><text:s/>704 837,54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2">
            <text:p>57:16:0180101:515</text:p>
          </table:table-cell>
          <table:table-cell office:value-type="float" office:value="467479.52" table:style-name="ce19">
            <text:p><text:s/>467 479,52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3">
            <text:p>57:16:0180101:557</text:p>
          </table:table-cell>
          <table:table-cell office:value-type="float" office:value="714968.67" table:style-name="ce21">
            <text:p><text:s/>714 968,67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4">
            <text:p>57:10:1010101:575</text:p>
          </table:table-cell>
          <table:table-cell office:value-type="float" office:value="515652.5" table:style-name="ce19">
            <text:p><text:s/>515 652,50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5">
            <text:p>57:22:0040303:1405</text:p>
          </table:table-cell>
          <table:table-cell office:value-type="float" office:value="622382.04" table:style-name="ce21">
            <text:p><text:s/>622 382,04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6">
            <text:p>57:08:0190201: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7">
            <text:p>57:08:1000101:2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8">
            <text:p>57:09:0380101:14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9">
            <text:p>57:10:0000000:314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0">
            <text:p>57:10:0000000:6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1">
            <text:p>57:10:0011601:91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2">
            <text:p>57:10:0021601:45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3">
            <text:p>57:10:0021603:18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4">
            <text:p>57:10:0021603:26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5">
            <text:p>57:10:0021603:29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6">
            <text:p>57:10:0021603:57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7">
            <text:p>57:10:0021603:8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8">
            <text:p>57:10:0021604:3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47">
            <text:p>57:10:0021604:6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48">
            <text:p>57:10:0021604: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49">
            <text:p>57:10:0030801:2159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50">
            <text:p>57:10:0050101:63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51">
            <text:p>57:10:0050401:94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52">
            <text:p>57:10:0960101:121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53">
            <text:p>57:10:1180101:8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54">
            <text:p>57:10:1260101:106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55">
            <text:p>57:10:1260101:3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56">
            <text:p>57:10:1270101:6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57">
            <text:p>57:10:1610101:9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58">
            <text:p>57:10:1680101:27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59">
            <text:p>57:10:2750101:11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0">
            <text:p>57:10:2750101:20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61">
            <text:p>57:14:0000000:2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62">
            <text:p>57:14:0010201:9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63">
            <text:p>57:14:0160101:9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64">
            <text:p>57:15:0430101:43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65">
            <text:p>57:15:0940101:25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6">
            <text:p>57:15:0940101:25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67">
            <text:p>57:15:1000101:7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68">
            <text:p>57:17:0000000:5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9">
            <text:p>57:19:0530101:29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70">
            <text:p>57:21:0250101:4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71">
            <text:p>57:22:0170101:6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72">
            <text:p>57:22:0880101:29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3">
            <text:p>57:22:1340102:53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74">
            <text:p>57:23:1450101:25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75">
            <text:p>57:24:0010402:12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6">
            <text:p>57:24:0060101: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77">
            <text:p>57:25:0010603:43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78">
            <text:p>57:25:0020413:1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9">
            <text:p>57:25:0020413:7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6">
            <text:p>57:25:0020542:2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7">
            <text:p>57:25:0020542:27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8">
            <text:p>57:25:0020542:27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9">
            <text:p>57:25:0020542:27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0">
            <text:p>57:25:0020542:4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1">
            <text:p>57:25:0020542:4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2">
            <text:p>57:25:0021201:152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3">
            <text:p>57:25:0021533:273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4">
            <text:p>57:25:0040311: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5">
            <text:p>57:25:0040321:42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6">
            <text:p>57:26:0010504:49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7">
            <text:p>57:25:0040214:25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8">
            <text:p>57:10:2490101:141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9">
            <text:p>57:06:1080101:47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0">
            <text:p>57:27:0020637:7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1">
            <text:p>57:10:0021604:10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2">
            <text:p>57:09:0380101:45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3">
            <text:p>57:25:0010603:201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4">
            <text:p>57:07:0790101:53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5">
            <text:p>57:10:1680101:49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6">
            <text:p>57:10:0021601:106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7">
            <text:p>57:14:1280101:18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8">
            <text:p>57:10:0021604:11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9">
            <text:p>57:10:1660101:151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0">
            <text:p>57:24:0810101:29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1">
            <text:p>57:25:0000000:94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2">
            <text:p>57:10:0021604:14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3">
            <text:p>57:25:0040311:353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1">
            <text:p>57:25:0021304:3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2">
            <text:p>57:11:1400101:78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3">
            <text:p>57:25:0010312:58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4">
            <text:p>57:25:0040311:195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5">
            <text:p>57:10:1180101:62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6">
            <text:p>57:11:0023001:9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7">
            <text:p>57:10:2020101:72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8">
            <text:p>57:10:1660101:78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9">
            <text:p>57:22:0880101:52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0">
            <text:p>57:25:0020804:61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1">
            <text:p>57:11:1350203:4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2">
            <text:p>57:10:0021603:43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3">
            <text:p>57:25:0021206:80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4">
            <text:p>57:26:0010403:83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5">
            <text:p>57:22:0280102:48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6">
            <text:p>57:09:0030211:70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7">
            <text:p>57:01:2150101:12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8">
            <text:p>57:10:0040101:1009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9">
            <text:p>57:10:0030801:2159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0">
            <text:p>57:25:0040311:303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1">
            <text:p>57:11:1130101:12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2">
            <text:p>57:10:0940101:122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3">
            <text:p>57:10:0940101:135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4">
            <text:p>57:25:0040217:117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5">
            <text:p>57:10:0940101:124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6">
            <text:p>57:27:0020638:60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7">
            <text:p>57:10:0940101:123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8">
            <text:p>57:25:0010608:114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9">
            <text:p>57:25:0020511:3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0">
            <text:p>57:25:0021418:20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1">
            <text:p>57:10:0050301:2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2">
            <text:p>57:10:0530101:54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3">
            <text:p>57:25:0021418:17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4">
            <text:p>57:13:0860101:20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5">
            <text:p>57:13:0860101:22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6">
            <text:p>57:25:0021001:20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7">
            <text:p>57:13:0860101:25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8">
            <text:p>57:10:0000000:351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9">
            <text:p>57:10:0000000:297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0">
            <text:p>57:11:0020201:38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1">
            <text:p>57:25:0030406:84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2">
            <text:p>57:25:0030406:83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3">
            <text:p>57:25:0030406:8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4">
            <text:p>57:25:0030406:83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5">
            <text:p>57:25:0030406:81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6">
            <text:p>57:25:0030406:83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7">
            <text:p>57:25:0030406:83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8">
            <text:p>57:25:0030406:82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9">
            <text:p>57:25:0030406:82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0">
            <text:p>57:25:0030406:81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1">
            <text:p>57:25:0031416:1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2">
            <text:p>57:25:0031416: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3">
            <text:p>57:25:0031416:1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4">
            <text:p>57:25:0030406:80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5">
            <text:p>57:25:0030406:81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6">
            <text:p>57:10:1530101:27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7">
            <text:p>57:25:0030406:83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8">
            <text:p>57:25:0030406:79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9">
            <text:p>57:25:0030406:82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0">
            <text:p>57:25:0030406:79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1">
            <text:p>57:25:0030406:89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2">
            <text:p>57:25:0030406:79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3">
            <text:p>57:25:0030406:84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4">
            <text:p>57:25:0030406:82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35">
            <text:p>57:25:0030406:81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6">
            <text:p>57:25:0031416:1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7">
            <text:p>57:25:0031416:1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8">
            <text:p>57:25:0030406:80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9">
            <text:p>57:25:0030406:81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2">
            <text:p>57:25:0030406:82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3">
            <text:p>57:25:0030406:89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4">
            <text:p>57:25:0030406:79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5">
            <text:p>57:25:0030406:80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6">
            <text:p>57:25:0030406:81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7">
            <text:p>57:25:0031416:2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47">
            <text:p>57:25:0030406:82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48">
            <text:p>57:25:0030406:84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49">
            <text:p>57:25:0030406:83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0">
            <text:p>57:25:0030406:83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1">
            <text:p>57:25:0030406:79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40">
            <text:p>57:25:0031416:2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41">
            <text:p>57:25:0030406:82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42">
            <text:p>57:25:0030406:8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43">
            <text:p>57:25:0030406:88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44">
            <text:p>57:25:0030406:80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45">
            <text:p>57:25:0030406:84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46">
            <text:p>57:25:0030406:80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4">
            <text:p>57:25:0030406:84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5">
            <text:p>57:25:0031416:1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6">
            <text:p>57:25:0030406:83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7">
            <text:p>57:25:0031416:1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8">
            <text:p>57:25:0030406:80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49">
            <text:p>57:25:0030406:80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0">
            <text:p>57:07:0050128:13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1">
            <text:p>57:25:0021001:141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2">
            <text:p>57:25:0021001:141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53">
            <text:p>57:25:0021001:143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4">
            <text:p>57:25:0021001:144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5">
            <text:p>57:25:0021001:144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56">
            <text:p>57:25:0021001:148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7">
            <text:p>57:25:0021001:39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8">
            <text:p>57:25:0021001:40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59">
            <text:p>57:25:0021001:40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0">
            <text:p>57:25:0021001:40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1">
            <text:p>57:25:0021001:40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2">
            <text:p>57:25:0021001:4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3">
            <text:p>57:25:0021001:40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4">
            <text:p>57:25:0021001:40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5">
            <text:p>57:25:0021001:40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6">
            <text:p>57:25:0021001:40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7">
            <text:p>57:25:0021001:41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8">
            <text:p>57:25:0021001:41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9">
            <text:p>57:25:0021001:41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0">
            <text:p>57:25:0021001:41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08">
            <text:p>57:25:0021001:41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09">
            <text:p>57:25:0021001:41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0">
            <text:p>57:25:0021001:41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1">
            <text:p>57:25:0021001:41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2">
            <text:p>57:25:0021001:41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3">
            <text:p>57:25:0021001:42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4">
            <text:p>57:25:0021001:42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5">
            <text:p>57:25:0021001:42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16">
            <text:p>57:25:0021001:42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17">
            <text:p>57:25:0021001:42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18">
            <text:p>57:25:0021001:42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19">
            <text:p>57:25:0021001:42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0">
            <text:p>57:25:0021001:42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1">
            <text:p>57:25:0021001:42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22">
            <text:p>57:25:0021001:43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23">
            <text:p>57:25:0021001:43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24">
            <text:p>57:25:0021001:43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25">
            <text:p>57:25:0021001:43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26">
            <text:p>57:25:0021001:43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27">
            <text:p>57:25:0021001:43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28">
            <text:p>57:25:0021001:43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29">
            <text:p>57:25:0021001:43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30">
            <text:p>57:25:0021001:43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31">
            <text:p>57:25:0021001:44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32">
            <text:p>57:25:0021001:44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33">
            <text:p>57:25:0021001:44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34">
            <text:p>57:25:0021001:44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41">
            <text:p>57:25:0021001:44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42">
            <text:p>57:25:0021001:44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43">
            <text:p>57:25:0021001:44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44">
            <text:p>57:25:0021001:44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45">
            <text:p>57:25:0021001:44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46">
            <text:p>57:25:0021001:44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36">
            <text:p>57:25:0021001:45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37">
            <text:p>57:25:0021001:45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38">
            <text:p>57:25:0021001:45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39">
            <text:p>57:25:0021001:45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40">
            <text:p>57:25:0021001:45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96">
            <text:p>57:25:0021001:45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97">
            <text:p>57:25:0021001:45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8">
            <text:p>57:25:0021001:45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9">
            <text:p>57:25:0021001:45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00">
            <text:p>57:25:0021001:46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01">
            <text:p>57:25:0021001:46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02">
            <text:p>57:25:0021001:46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80">
            <text:p>57:25:0021001:46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81">
            <text:p>57:25:0021001:46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82">
            <text:p>57:25:0021001:46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83">
            <text:p>57:25:0021001:46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84">
            <text:p>57:25:0021001:46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70">
            <text:p>57:25:0021001:46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71">
            <text:p>57:25:0021001:46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72">
            <text:p>57:25:0021001:47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73">
            <text:p>57:25:0021001:47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74">
            <text:p>57:25:0021001:47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58">
            <text:p>57:25:0021001:47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59">
            <text:p>57:25:0021001:47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60">
            <text:p>57:25:0021001:47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61">
            <text:p>57:25:0021001:47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62">
            <text:p>57:25:0021001:47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63">
            <text:p>57:25:0021001:47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64">
            <text:p>57:25:0021001:47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65">
            <text:p>57:25:0021001:48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66">
            <text:p>57:25:0021001:48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67">
            <text:p>57:25:0021001:48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68">
            <text:p>57:25:0021001:48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69">
            <text:p>57:25:0021001:48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75">
            <text:p>57:25:0021001:48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76">
            <text:p>57:25:0021001:48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77">
            <text:p>57:25:0021001:48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78">
            <text:p>57:25:0021001:48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79">
            <text:p>57:25:0021001:48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85">
            <text:p>57:25:0021001:49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86">
            <text:p>57:25:0021001:49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87">
            <text:p>57:25:0021001:49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88">
            <text:p>57:25:0021001:493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89">
            <text:p>57:25:0021001:49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90">
            <text:p>57:25:0021001:49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91">
            <text:p>57:25:0021001:496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92">
            <text:p>57:25:0021001:497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93">
            <text:p>57:25:0021001:498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94">
            <text:p>57:25:0021001:499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95">
            <text:p>57:25:0021001:500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07">
            <text:p>57:25:0021001:501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06">
            <text:p>57:25:0021001:502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05">
            <text:p>57:25:0021001:504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03">
            <text:p>57:25:0021001:505</text:p>
          </table:table-cell>
          <table:table-cell table:style-name="ce27"/>
          <table:table-cell office:value-type="string" table:style-name="ce13">
            <text:p>05.08.2025</text:p>
          </table:table-cell>
          <table:table-cell office:value-type="string" table:style-name="ce13">
            <text:p>01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69CFD4FBC10F9770381109DD5EABD85A15A66E9B498F32CD76FC0F420508B24ABBB3A1F1B2D77BFDEA4AAA0F21624A0974EBE6419F2E1581D117D7E2128FEA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0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35"/>
          <table:table-cell table:number-columns-repeated="16382"/>
        </table:table-row>
        <table:table-row table:number-rows-repeated="104808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5T06:21:43Z</dc:date>
    <meta:editing-cycles>10</meta:editing-cycles>
  </office:meta>
</office:document-meta>
</file>