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3:$B$1048576, B2)+COUNTIF($B$1:$B$16, B2)+COUNTIF($B$162:$B$164, B2)&gt;1,NOT(ISBLANK(B2))))" style:apply-style-name="cf1" style:base-cell-address="Акт.B2"/>
      <style:map style:condition="is-true-formula(msoxl:AND(COUNTIF($B$343:$B$1048576, B2)+COUNTIF($B$1:$B$16, B2)+COUNTIF($B$162:$B$164, B2)&gt;1,NOT(ISBLANK(B2))))" style:apply-style-name="cf1" style:base-cell-address="Акт.B2"/>
      <style:map style:condition="is-true-formula(msoxl:AND(COUNTIF($B$343:$B$1048576, B2)+COUNTIF($B$1:$B$16, B2)+COUNTIF($B$162:$B$16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43:$B$1048576, B3)+COUNTIF($B$1:$B$16, B3)+COUNTIF($B$162:$B$164, B3)&gt;1,NOT(ISBLANK(B3))))" style:apply-style-name="cf1" style:base-cell-address="Акт.B3"/>
      <style:map style:condition="is-true-formula(msoxl:AND(COUNTIF($B$343:$B$1048576, B12)+COUNTIF($B$1:$B$16, B12)+COUNTIF($B$162:$B$164, B12)&gt;1,NOT(ISBLANK(B12))))" style:apply-style-name="cf1" style:base-cell-address="Акт.B12"/>
      <style:map style:condition="is-true-formula(msoxl:AND(COUNTIF($B$343:$B$1048576, B12)+COUNTIF($B$1:$B$16, B12)+COUNTIF($B$162:$B$164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43:$B$1048576, B16)+COUNTIF($B$1:$B$16, B16)+COUNTIF($B$162:$B$164, B16)&gt;1,NOT(ISBLANK(B16))))" style:apply-style-name="cf1" style:base-cell-address="Акт.B16"/>
      <style:map style:condition="is-true-formula(msoxl:AND(COUNTIF($B$343:$B$1048576, B16)+COUNTIF($B$1:$B$16, B16)+COUNTIF($B$162:$B$164, B16)&gt;1,NOT(ISBLANK(B16))))" style:apply-style-name="cf1" style:base-cell-address="Акт.B16"/>
      <style:map style:condition="is-true-formula(msoxl:AND(COUNTIF($B$343:$B$1048576, B16)+COUNTIF($B$1:$B$16, B16)+COUNTIF($B$162:$B$164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43:$B$1048576, B2)+COUNTIF($B$1:$B$16, B2)+COUNTIF($B$162:$B$164, B2)&gt;1,NOT(ISBLANK(B2))))" style:apply-style-name="cf1" style:base-cell-address="Акт.B2"/>
      <style:map style:condition="is-true-formula(msoxl:AND(COUNTIF($B$343:$B$1048576, B3)+COUNTIF($B$1:$B$16, B3)+COUNTIF($B$162:$B$164, B3)&gt;1,NOT(ISBLANK(B3))))" style:apply-style-name="cf1" style:base-cell-address="Акт.B3"/>
      <style:map style:condition="is-true-formula(msoxl:AND(COUNTIF($B$343:$B$1048576, B3)+COUNTIF($B$1:$B$16, B3)+COUNTIF($B$162:$B$164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73" style:family="table-cell" style:parent-style-name="Default" style:data-style-name="N0">
      <style:table-cell-properties style:vertical-align="automatic"/>
      <style:map style:condition="is-true-formula(msoxl:AND(COUNTIF($B$343:$B$1048576, B350)+COUNTIF($B$1:$B$16, B350)+COUNTIF($B$162:$B$164, B350)&gt;1,NOT(ISBLANK(B350))))" style:apply-style-name="cf1" style:base-cell-address="Акт.B350"/>
      <style:map style:condition="is-true-formula(msoxl:AND(COUNTIF($B$343:$B$1048576, B350)+COUNTIF($B$1:$B$16, B350)+COUNTIF($B$162:$B$164, B350)&gt;1,NOT(ISBLANK(B350))))" style:apply-style-name="cf1" style:base-cell-address="Акт.B350"/>
      <style:map style:condition="is-true-formula(msoxl:AND(COUNTIF($B$343:$B$1048576, B350)+COUNTIF($B$1:$B$16, B350)+COUNTIF($B$162:$B$164, B350)&gt;1,NOT(ISBLANK(B350))))" style:apply-style-name="cf1" style:base-cell-address="Акт.B35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>
      <style:map style:condition="is-true-formula(msoxl:AND(COUNTIF($B$343:$B$1048576, B350)+COUNTIF($B$1:$B$16, B350)+COUNTIF($B$162:$B$164, B350)&gt;1,NOT(ISBLANK(B350))))" style:apply-style-name="cf1" style:base-cell-address="Акт.B350"/>
      <style:map style:condition="is-true-formula(msoxl:AND(COUNTIF($B$343:$B$1048576, B356)+COUNTIF($B$1:$B$16, B356)+COUNTIF($B$162:$B$164, B356)&gt;1,NOT(ISBLANK(B356))))" style:apply-style-name="cf1" style:base-cell-address="Акт.B356"/>
      <style:map style:condition="is-true-formula(msoxl:AND(COUNTIF($B$343:$B$1048576, B356)+COUNTIF($B$1:$B$16, B356)+COUNTIF($B$162:$B$164, B356)&gt;1,NOT(ISBLANK(B356))))" style:apply-style-name="cf1" style:base-cell-address="Акт.B356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206</text:p>
          </table:table-cell>
          <table:table-cell table:style-name="ce7"/>
          <table:table-cell table:style-name="ce8"/>
          <table:table-cell office:value-type="date" office:date-value="2025-08-14T00:00:00" table:style-name="ce9">
            <text:p>14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12">
            <text:p>14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" table:style-name="ce12">
            <text:p>17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010120:18</text:p>
          </table:table-cell>
          <table:table-cell office:value-type="float" office:value="192096" table:style-name="ce19">
            <text:p><text:s/>192 096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040104:19</text:p>
          </table:table-cell>
          <table:table-cell office:value-type="float" office:value="138667.17000000001" table:style-name="ce21">
            <text:p><text:s/>138 667,17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4:0000000:26</text:p>
          </table:table-cell>
          <table:table-cell office:value-type="float" office:value="749.88" table:style-name="ce19">
            <text:p><text:s/>749,88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4:0000000:728</text:p>
          </table:table-cell>
          <table:table-cell office:value-type="float" office:value="31893.599999999999" table:style-name="ce19">
            <text:p><text:s/>31 893,6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4:0640101:128</text:p>
          </table:table-cell>
          <table:table-cell office:value-type="float" office:value="29.1" table:style-name="ce21">
            <text:p><text:s/>29,10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4:0640101:274</text:p>
          </table:table-cell>
          <table:table-cell office:value-type="float" office:value="4103.1000000000004" table:style-name="ce19">
            <text:p><text:s/>4 103,1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4:0640101:403</text:p>
          </table:table-cell>
          <table:table-cell office:value-type="float" office:value="634.95000000000005" table:style-name="ce19">
            <text:p><text:s/>634,95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4:0640101:404</text:p>
          </table:table-cell>
          <table:table-cell office:value-type="float" office:value="126628.65" table:style-name="ce21">
            <text:p><text:s/>126 628,65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4:0640101:405</text:p>
          </table:table-cell>
          <table:table-cell office:value-type="float" office:value="84739.199999999997" table:style-name="ce19">
            <text:p><text:s/>84 739,2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4:0640101:406</text:p>
          </table:table-cell>
          <table:table-cell office:value-type="float" office:value="335412.96000000002" table:style-name="ce19">
            <text:p><text:s/>335 412,96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30402:1415</text:p>
          </table:table-cell>
          <table:table-cell office:value-type="float" office:value="129316" table:style-name="ce21">
            <text:p><text:s/>129 316,00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30402:1416</text:p>
          </table:table-cell>
          <table:table-cell office:value-type="float" office:value="40589.64" table:style-name="ce19">
            <text:p><text:s/>40 589,64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40401:119</text:p>
          </table:table-cell>
          <table:table-cell office:value-type="float" office:value="33674.03" table:style-name="ce19">
            <text:p><text:s/>33 674,03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560101:2</text:p>
          </table:table-cell>
          <table:table-cell office:value-type="float" office:value="123699.75" table:style-name="ce21">
            <text:p><text:s/>123 699,75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910101:44</text:p>
          </table:table-cell>
          <table:table-cell office:value-type="float" office:value="284219.84000000003" table:style-name="ce19">
            <text:p><text:s/>284 219,84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30301:453</text:p>
          </table:table-cell>
          <table:table-cell office:value-type="float" office:value="149439" table:style-name="ce19">
            <text:p><text:s/>149 439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41501:256</text:p>
          </table:table-cell>
          <table:table-cell office:value-type="float" office:value="185902.2" table:style-name="ce21">
            <text:p><text:s/>185 902,20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51601:681</text:p>
          </table:table-cell>
          <table:table-cell office:value-type="float" office:value="180300" table:style-name="ce19">
            <text:p><text:s/>180 300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52401:104</text:p>
          </table:table-cell>
          <table:table-cell office:value-type="float" office:value="88941.6" table:style-name="ce19">
            <text:p><text:s/>88 941,6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60701:319</text:p>
          </table:table-cell>
          <table:table-cell office:value-type="float" office:value="184909.52" table:style-name="ce19">
            <text:p><text:s/>184 909,52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570101:3629</text:p>
          </table:table-cell>
          <table:table-cell office:value-type="float" office:value="44171.35" table:style-name="ce21">
            <text:p><text:s/>44 171,35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940101:3044</text:p>
          </table:table-cell>
          <table:table-cell office:value-type="float" office:value="434502.39" table:style-name="ce19">
            <text:p><text:s/>434 502,39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1180101:1539</text:p>
          </table:table-cell>
          <table:table-cell office:value-type="float" office:value="343245" table:style-name="ce19">
            <text:p><text:s/>343 245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180101:1623</text:p>
          </table:table-cell>
          <table:table-cell office:value-type="float" office:value="343245" table:style-name="ce21">
            <text:p><text:s/>343 245,00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08">
            <text:p>57:10:1330101:1133</text:p>
          </table:table-cell>
          <table:table-cell office:value-type="float" office:value="215528.4" table:style-name="ce19">
            <text:p><text:s/>215 528,4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09">
            <text:p>57:10:1330101:1633</text:p>
          </table:table-cell>
          <table:table-cell office:value-type="float" office:value="388710" table:style-name="ce19">
            <text:p><text:s/>388 710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10">
            <text:p>57:10:1630101:620</text:p>
          </table:table-cell>
          <table:table-cell office:value-type="float" office:value="742146.28" table:style-name="ce21">
            <text:p><text:s/>742 146,28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11">
            <text:p>57:10:1650102:288</text:p>
          </table:table-cell>
          <table:table-cell office:value-type="float" office:value="230844" table:style-name="ce19">
            <text:p><text:s/>230 844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12">
            <text:p>57:10:2160101:19</text:p>
          </table:table-cell>
          <table:table-cell office:value-type="float" office:value="715111.58" table:style-name="ce19">
            <text:p><text:s/>715 111,58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13">
            <text:p>57:11:0021101:121</text:p>
          </table:table-cell>
          <table:table-cell office:value-type="float" office:value="43900.31" table:style-name="ce21">
            <text:p><text:s/>43 900,31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14">
            <text:p>57:11:0022501:106</text:p>
          </table:table-cell>
          <table:table-cell office:value-type="float" office:value="32250.880000000001" table:style-name="ce19">
            <text:p><text:s/>32 250,88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15">
            <text:p>57:11:1630102:339</text:p>
          </table:table-cell>
          <table:table-cell office:value-type="float" office:value="76016" table:style-name="ce19">
            <text:p><text:s/>76 016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16">
            <text:p>57:11:1630102:340</text:p>
          </table:table-cell>
          <table:table-cell office:value-type="float" office:value="239917" table:style-name="ce21">
            <text:p><text:s/>239 917,00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17">
            <text:p>57:11:2450101:170</text:p>
          </table:table-cell>
          <table:table-cell office:value-type="float" office:value="68910" table:style-name="ce19">
            <text:p><text:s/>68 910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18">
            <text:p>57:12:0010102:1023</text:p>
          </table:table-cell>
          <table:table-cell office:value-type="float" office:value="32761.58" table:style-name="ce19">
            <text:p><text:s/>32 761,58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19">
            <text:p>57:12:0050102:215</text:p>
          </table:table-cell>
          <table:table-cell office:value-type="float" office:value="140846.16" table:style-name="ce21">
            <text:p><text:s/>140 846,16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20">
            <text:p>57:12:0550101:1075</text:p>
          </table:table-cell>
          <table:table-cell office:value-type="float" office:value="166047.38" table:style-name="ce19">
            <text:p><text:s/>166 047,38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21">
            <text:p>57:12:0600101:3</text:p>
          </table:table-cell>
          <table:table-cell office:value-type="float" office:value="67543.55" table:style-name="ce19">
            <text:p><text:s/>67 543,55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22">
            <text:p>57:12:0600101:67</text:p>
          </table:table-cell>
          <table:table-cell office:value-type="float" office:value="73147.600000000006" table:style-name="ce19">
            <text:p><text:s/>73 147,6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23">
            <text:p>57:13:0330101:84</text:p>
          </table:table-cell>
          <table:table-cell office:value-type="float" office:value="304456.98" table:style-name="ce21">
            <text:p><text:s/>304 456,98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24">
            <text:p>57:13:0350101:452</text:p>
          </table:table-cell>
          <table:table-cell office:value-type="float" office:value="244054.52" table:style-name="ce19">
            <text:p><text:s/>244 054,52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25">
            <text:p>57:15:0050101:180</text:p>
          </table:table-cell>
          <table:table-cell office:value-type="float" office:value="425305.25" table:style-name="ce19">
            <text:p><text:s/>425 305,25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26">
            <text:p>57:15:0280101:17</text:p>
          </table:table-cell>
          <table:table-cell office:value-type="float" office:value="251553.95" table:style-name="ce21">
            <text:p><text:s/>251 553,95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27">
            <text:p>57:15:0940101:256</text:p>
          </table:table-cell>
          <table:table-cell office:value-type="float" office:value="149100" table:style-name="ce19">
            <text:p><text:s/>149 100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28">
            <text:p>57:15:0940101:257</text:p>
          </table:table-cell>
          <table:table-cell office:value-type="float" office:value="150378.96" table:style-name="ce19">
            <text:p><text:s/>150 378,96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29">
            <text:p>57:16:0010101:1223</text:p>
          </table:table-cell>
          <table:table-cell office:value-type="float" office:value="170776.32000000001" table:style-name="ce21">
            <text:p><text:s/>170 776,32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30">
            <text:p>57:16:0020302:131</text:p>
          </table:table-cell>
          <table:table-cell office:value-type="float" office:value="393366.21" table:style-name="ce19">
            <text:p><text:s/>393 366,21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31">
            <text:p>57:16:0190101:5</text:p>
          </table:table-cell>
          <table:table-cell office:value-type="float" office:value="147499" table:style-name="ce19">
            <text:p><text:s/>147 499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32">
            <text:p>57:17:0000000:1105</text:p>
          </table:table-cell>
          <table:table-cell office:value-type="float" office:value="76667.820000000007" table:style-name="ce21">
            <text:p><text:s/>76 667,82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33">
            <text:p>57:17:0000000:1108</text:p>
          </table:table-cell>
          <table:table-cell office:value-type="float" office:value="2742729.03" table:style-name="ce19">
            <text:p><text:s/>2 742 729,03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34">
            <text:p>57:17:0000000:13</text:p>
          </table:table-cell>
          <table:table-cell office:value-type="float" office:value="12837.23" table:style-name="ce19">
            <text:p><text:s/>12 837,23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35">
            <text:p>57:17:0000000:58</text:p>
          </table:table-cell>
          <table:table-cell office:value-type="float" office:value="15736.37" table:style-name="ce21">
            <text:p><text:s/>15 736,37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36">
            <text:p>57:17:0000000:64</text:p>
          </table:table-cell>
          <table:table-cell office:value-type="float" office:value="41615.129999999997" table:style-name="ce19">
            <text:p><text:s/>41 615,13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37">
            <text:p>57:17:0010109:1</text:p>
          </table:table-cell>
          <table:table-cell office:value-type="float" office:value="137045.37" table:style-name="ce19">
            <text:p><text:s/>137 045,37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38">
            <text:p>57:17:0040301:77</text:p>
          </table:table-cell>
          <table:table-cell office:value-type="float" office:value="7953433.25" table:style-name="ce21">
            <text:p><text:s/>7 953 433,25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39">
            <text:p>57:17:0170101:174</text:p>
          </table:table-cell>
          <table:table-cell office:value-type="float" office:value="240.36" table:style-name="ce19">
            <text:p><text:s/>240,36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40">
            <text:p>57:17:0230101:259</text:p>
          </table:table-cell>
          <table:table-cell office:value-type="float" office:value="179468.25" table:style-name="ce19">
            <text:p><text:s/>179 468,25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41">
            <text:p>57:17:0240101:331</text:p>
          </table:table-cell>
          <table:table-cell office:value-type="float" office:value="1976.94" table:style-name="ce19">
            <text:p><text:s/>1 976,94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42">
            <text:p>57:17:0240101:332</text:p>
          </table:table-cell>
          <table:table-cell office:value-type="float" office:value="156957.48000000001" table:style-name="ce21">
            <text:p><text:s/>156 957,48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43">
            <text:p>57:17:0240101:333</text:p>
          </table:table-cell>
          <table:table-cell office:value-type="float" office:value="658.98" table:style-name="ce19">
            <text:p><text:s/>658,98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44">
            <text:p>57:17:0240101:334</text:p>
          </table:table-cell>
          <table:table-cell office:value-type="float" office:value="1427.79" table:style-name="ce19">
            <text:p><text:s/>1 427,79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45">
            <text:p>57:17:0240101:335</text:p>
          </table:table-cell>
          <table:table-cell office:value-type="float" office:value="18525.12" table:style-name="ce21">
            <text:p><text:s/>18 525,12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46">
            <text:p>57:17:0290101:170</text:p>
          </table:table-cell>
          <table:table-cell office:value-type="float" office:value="1767.42" table:style-name="ce19">
            <text:p><text:s/>1 767,42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47">
            <text:p>57:17:0340101:251</text:p>
          </table:table-cell>
          <table:table-cell office:value-type="float" office:value="207736.5" table:style-name="ce19">
            <text:p><text:s/>207 736,5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48">
            <text:p>57:17:0380101:10</text:p>
          </table:table-cell>
          <table:table-cell office:value-type="float" office:value="212424.87" table:style-name="ce21">
            <text:p><text:s/>212 424,87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49">
            <text:p>57:18:0070405:527</text:p>
          </table:table-cell>
          <table:table-cell office:value-type="float" office:value="146347.06" table:style-name="ce19">
            <text:p><text:s/>146 347,06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50">
            <text:p>57:19:0010205:19</text:p>
          </table:table-cell>
          <table:table-cell office:value-type="float" office:value="144415.35999999999" table:style-name="ce19">
            <text:p><text:s/>144 415,36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51">
            <text:p>57:19:0010305:629</text:p>
          </table:table-cell>
          <table:table-cell office:value-type="float" office:value="329072.65999999997" table:style-name="ce21">
            <text:p><text:s/>329 072,66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52">
            <text:p>57:19:0050101:327</text:p>
          </table:table-cell>
          <table:table-cell office:value-type="float" office:value="4099695.11" table:style-name="ce19">
            <text:p><text:s/>4 099 695,11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53">
            <text:p>57:19:0060201:418</text:p>
          </table:table-cell>
          <table:table-cell office:value-type="float" office:value="91395.72" table:style-name="ce19">
            <text:p><text:s/>91 395,72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54">
            <text:p>57:19:0060201:419</text:p>
          </table:table-cell>
          <table:table-cell office:value-type="float" office:value="31200" table:style-name="ce21">
            <text:p><text:s/>31 200,00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55">
            <text:p>57:19:0110101:19</text:p>
          </table:table-cell>
          <table:table-cell office:value-type="float" office:value="142882.9" table:style-name="ce19">
            <text:p><text:s/>142 882,9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56">
            <text:p>57:19:0380101:93</text:p>
          </table:table-cell>
          <table:table-cell office:value-type="float" office:value="325584" table:style-name="ce19">
            <text:p><text:s/>325 584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57">
            <text:p>57:19:0430101:994</text:p>
          </table:table-cell>
          <table:table-cell office:value-type="float" office:value="47508.3" table:style-name="ce21">
            <text:p><text:s/>47 508,30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58">
            <text:p>57:19:0800101:26</text:p>
          </table:table-cell>
          <table:table-cell office:value-type="float" office:value="177724.42" table:style-name="ce19">
            <text:p><text:s/>177 724,42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59">
            <text:p>57:20:0060101:17</text:p>
          </table:table-cell>
          <table:table-cell office:value-type="float" office:value="4558092.16" table:style-name="ce19">
            <text:p><text:s/>4 558 092,16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60">
            <text:p>57:20:0060201:600</text:p>
          </table:table-cell>
          <table:table-cell office:value-type="float" office:value="440831.04" table:style-name="ce19">
            <text:p><text:s/>440 831,04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61">
            <text:p>57:20:0090101:544</text:p>
          </table:table-cell>
          <table:table-cell office:value-type="float" office:value="5469032.9199999999" table:style-name="ce21">
            <text:p><text:s/>5 469 032,92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62">
            <text:p>57:21:0000000:108</text:p>
          </table:table-cell>
          <table:table-cell office:value-type="float" office:value="1078400" table:style-name="ce19">
            <text:p><text:s/>1 078 400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64">
            <text:p>57:25:0010216:156</text:p>
          </table:table-cell>
          <table:table-cell office:value-type="float" office:value="56487.9" table:style-name="ce19">
            <text:p><text:s/>56 487,9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63">
            <text:p>57:25:0010517:497</text:p>
          </table:table-cell>
          <table:table-cell office:value-type="float" office:value="64692.24" table:style-name="ce21">
            <text:p><text:s/>64 692,24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65">
            <text:p>57:25:0021002:252</text:p>
          </table:table-cell>
          <table:table-cell office:value-type="float" office:value="56384.75" table:style-name="ce19">
            <text:p><text:s/>56 384,75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66">
            <text:p>57:25:0021201:1396</text:p>
          </table:table-cell>
          <table:table-cell office:value-type="float" office:value="171745.28" table:style-name="ce19">
            <text:p><text:s/>171 745,28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0">
            <text:p>57:25:0021210:889</text:p>
          </table:table-cell>
          <table:table-cell office:value-type="float" office:value="62938.06" table:style-name="ce21">
            <text:p><text:s/>62 938,06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5">
            <text:p>57:25:0021501:197</text:p>
          </table:table-cell>
          <table:table-cell office:value-type="float" office:value="242776.48" table:style-name="ce19">
            <text:p><text:s/>242 776,48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6">
            <text:p>57:25:0021511:15</text:p>
          </table:table-cell>
          <table:table-cell office:value-type="float" office:value="1400893.43" table:style-name="ce19">
            <text:p><text:s/>1 400 893,43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7">
            <text:p>57:25:0030761:435</text:p>
          </table:table-cell>
          <table:table-cell office:value-type="float" office:value="60531.75" table:style-name="ce21">
            <text:p><text:s/>60 531,75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8">
            <text:p>57:25:0040219:1298</text:p>
          </table:table-cell>
          <table:table-cell office:value-type="float" office:value="42826.3" table:style-name="ce19">
            <text:p><text:s/>42 826,3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9">
            <text:p>57:25:0040233:513</text:p>
          </table:table-cell>
          <table:table-cell office:value-type="float" office:value="47870.3" table:style-name="ce19">
            <text:p><text:s/>47 870,3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1">
            <text:p>57:25:0040237:1552</text:p>
          </table:table-cell>
          <table:table-cell office:value-type="float" office:value="47002.559999999998" table:style-name="ce21">
            <text:p><text:s/>47 002,56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2">
            <text:p>57:25:0040410:617</text:p>
          </table:table-cell>
          <table:table-cell office:value-type="float" office:value="254833.32" table:style-name="ce19">
            <text:p><text:s/>254 833,32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3">
            <text:p>57:26:0010313:48</text:p>
          </table:table-cell>
          <table:table-cell office:value-type="float" office:value="158099.04" table:style-name="ce19">
            <text:p><text:s/>158 099,04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4">
            <text:p>57:26:0010314:98</text:p>
          </table:table-cell>
          <table:table-cell office:value-type="float" office:value="205915.48" table:style-name="ce21">
            <text:p><text:s/>205 915,48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5">
            <text:p>57:26:0010426:567</text:p>
          </table:table-cell>
          <table:table-cell office:value-type="float" office:value="200960" table:style-name="ce19">
            <text:p><text:s/>200 960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6">
            <text:p>57:26:0010426:568</text:p>
          </table:table-cell>
          <table:table-cell office:value-type="float" office:value="192128" table:style-name="ce19">
            <text:p><text:s/>192 128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7">
            <text:p>57:10:0040101:11495</text:p>
          </table:table-cell>
          <table:table-cell office:value-type="float" office:value="125472.68" table:style-name="ce19">
            <text:p><text:s/>125 472,68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0">
            <text:p>57:10:0040101:11493</text:p>
          </table:table-cell>
          <table:table-cell office:value-type="float" office:value="601577.73" table:style-name="ce19">
            <text:p><text:s/>601 577,73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1">
            <text:p>57:25:0020805:1934</text:p>
          </table:table-cell>
          <table:table-cell office:value-type="float" office:value="86716.56" table:style-name="ce21">
            <text:p><text:s/>86 716,56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2">
            <text:p>57:27:0020308:1283</text:p>
          </table:table-cell>
          <table:table-cell office:value-type="float" office:value="246696.54" table:style-name="ce19">
            <text:p><text:s/>246 696,54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3">
            <text:p>57:25:0040311:3635</text:p>
          </table:table-cell>
          <table:table-cell office:value-type="float" office:value="639091.01" table:style-name="ce19">
            <text:p><text:s/>639 091,01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4">
            <text:p>57:25:0040219:1297</text:p>
          </table:table-cell>
          <table:table-cell office:value-type="float" office:value="397826.1" table:style-name="ce21">
            <text:p><text:s/>397 826,10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3">
            <text:p>57:10:0012401:1154</text:p>
          </table:table-cell>
          <table:table-cell office:value-type="float" office:value="100121.05" table:style-name="ce19">
            <text:p><text:s/>100 121,05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4">
            <text:p>57:10:0040101:11492</text:p>
          </table:table-cell>
          <table:table-cell office:value-type="float" office:value="322776.65000000002" table:style-name="ce19">
            <text:p><text:s/>322 776,65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5">
            <text:p>57:25:0020549:330</text:p>
          </table:table-cell>
          <table:table-cell office:value-type="float" office:value="128060.7" table:style-name="ce21">
            <text:p><text:s/>128 060,70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6">
            <text:p>57:25:0021106:86</text:p>
          </table:table-cell>
          <table:table-cell office:value-type="float" office:value="5492110.0899999999" table:style-name="ce19">
            <text:p><text:s/>5 492 110,09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7">
            <text:p>57:25:0021106:1828</text:p>
          </table:table-cell>
          <table:table-cell office:value-type="float" office:value="5491237.7199999997" table:style-name="ce19">
            <text:p><text:s/>5 491 237,72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8">
            <text:p>57:24:0010102:728</text:p>
          </table:table-cell>
          <table:table-cell office:value-type="float" office:value="12743987.59" table:style-name="ce21">
            <text:p><text:s/>12 743 987,59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9">
            <text:p>57:20:0850101:440</text:p>
          </table:table-cell>
          <table:table-cell office:value-type="float" office:value="684081.44" table:style-name="ce19">
            <text:p><text:s/>684 081,44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8">
            <text:p>57:25:0021106:1829</text:p>
          </table:table-cell>
          <table:table-cell office:value-type="float" office:value="5842301.9500000002" table:style-name="ce19">
            <text:p><text:s/>5 842 301,95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9">
            <text:p>57:21:0320101:573</text:p>
          </table:table-cell>
          <table:table-cell office:value-type="float" office:value="4112743.31" table:style-name="ce21">
            <text:p><text:s/>4 112 743,31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0">
            <text:p>57:11:0000000:1054</text:p>
          </table:table-cell>
          <table:table-cell office:value-type="float" office:value="219590" table:style-name="ce19">
            <text:p><text:s/>219 590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1">
            <text:p>57:25:0030704:220</text:p>
          </table:table-cell>
          <table:table-cell office:value-type="float" office:value="63318.36" table:style-name="ce19">
            <text:p><text:s/>63 318,36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2">
            <text:p>57:25:0030711:252</text:p>
          </table:table-cell>
          <table:table-cell office:value-type="float" office:value="262863.78000000003" table:style-name="ce21">
            <text:p><text:s/>262 863,78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6">
            <text:p>57:22:0920101:77</text:p>
          </table:table-cell>
          <table:table-cell office:value-type="float" office:value="1174657.54" table:style-name="ce19">
            <text:p><text:s/>1 174 657,54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7">
            <text:p>57:25:0030524:285</text:p>
          </table:table-cell>
          <table:table-cell office:value-type="float" office:value="17857.84" table:style-name="ce21">
            <text:p><text:s/>17 857,84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8">
            <text:p>57:25:0030518:239</text:p>
          </table:table-cell>
          <table:table-cell office:value-type="float" office:value="13082.64" table:style-name="ce19">
            <text:p><text:s/>13 082,64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9">
            <text:p>57:22:0810101:628</text:p>
          </table:table-cell>
          <table:table-cell office:value-type="float" office:value="17503446.469999999" table:style-name="ce19">
            <text:p><text:s/>17 503 446,47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0">
            <text:p>57:27:0010416:646</text:p>
          </table:table-cell>
          <table:table-cell office:value-type="float" office:value="779877.38" table:style-name="ce21">
            <text:p><text:s/>779 877,38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1">
            <text:p>57:26:0010104:434</text:p>
          </table:table-cell>
          <table:table-cell office:value-type="float" office:value="2007771.89" table:style-name="ce19">
            <text:p><text:s/>2 007 771,89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2">
            <text:p>57:27:0010416:647</text:p>
          </table:table-cell>
          <table:table-cell office:value-type="float" office:value="549749.63" table:style-name="ce19">
            <text:p><text:s/>549 749,63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3">
            <text:p>57:20:0850101:581</text:p>
          </table:table-cell>
          <table:table-cell office:value-type="float" office:value="540411.16" table:style-name="ce21">
            <text:p><text:s/>540 411,16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4">
            <text:p>57:12:0010301:118</text:p>
          </table:table-cell>
          <table:table-cell office:value-type="float" office:value="1013112.98" table:style-name="ce19">
            <text:p><text:s/>1 013 112,98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5">
            <text:p>57:25:0010147:685</text:p>
          </table:table-cell>
          <table:table-cell office:value-type="float" office:value="4952216.75" table:style-name="ce19">
            <text:p><text:s/>4 952 216,75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6">
            <text:p>57:06:1350101:211</text:p>
          </table:table-cell>
          <table:table-cell office:value-type="float" office:value="83827.740000000005" table:style-name="ce21">
            <text:p><text:s/>83 827,74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7">
            <text:p>57:10:1250101:2409</text:p>
          </table:table-cell>
          <table:table-cell office:value-type="float" office:value="6490192.1299999999" table:style-name="ce19">
            <text:p><text:s/>6 490 192,13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8">
            <text:p>57:26:0010111:136</text:p>
          </table:table-cell>
          <table:table-cell office:value-type="float" office:value="822249.98" table:style-name="ce19">
            <text:p><text:s/>822 249,98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9">
            <text:p>57:11:0910102:440</text:p>
          </table:table-cell>
          <table:table-cell office:value-type="float" office:value="1666405.39" table:style-name="ce21">
            <text:p><text:s/>1 666 405,39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0">
            <text:p>57:10:0040101:11494</text:p>
          </table:table-cell>
          <table:table-cell office:value-type="float" office:value="1466094.16" table:style-name="ce19">
            <text:p><text:s/>1 466 094,16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1">
            <text:p>57:10:2640101:692</text:p>
          </table:table-cell>
          <table:table-cell office:value-type="float" office:value="1171470.3" table:style-name="ce19">
            <text:p><text:s/>1 171 470,3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2">
            <text:p>57:23:0120101:336</text:p>
          </table:table-cell>
          <table:table-cell office:value-type="float" office:value="210333.02" table:style-name="ce21">
            <text:p><text:s/>210 333,02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3">
            <text:p>57:12:0600101:271</text:p>
          </table:table-cell>
          <table:table-cell office:value-type="float" office:value="713443.1" table:style-name="ce19">
            <text:p><text:s/>713 443,1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4">
            <text:p>57:18:0070301:120</text:p>
          </table:table-cell>
          <table:table-cell office:value-type="float" office:value="672803.09" table:style-name="ce19">
            <text:p><text:s/>672 803,09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5">
            <text:p>57:16:0250101:594</text:p>
          </table:table-cell>
          <table:table-cell office:value-type="float" office:value="91931.93" table:style-name="ce19">
            <text:p><text:s/>91 931,93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6">
            <text:p>57:10:0040801:1172</text:p>
          </table:table-cell>
          <table:table-cell office:value-type="float" office:value="543275.97" table:style-name="ce21">
            <text:p><text:s/>543 275,97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7">
            <text:p>57:22:1430102:527</text:p>
          </table:table-cell>
          <table:table-cell office:value-type="float" office:value="499458.41" table:style-name="ce19">
            <text:p><text:s/>499 458,41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8">
            <text:p>57:10:2800101:437</text:p>
          </table:table-cell>
          <table:table-cell office:value-type="float" office:value="2024636.69" table:style-name="ce19">
            <text:p><text:s/>2 024 636,69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9">
            <text:p>57:10:1260101:1119</text:p>
          </table:table-cell>
          <table:table-cell office:value-type="float" office:value="1529378.8" table:style-name="ce21">
            <text:p><text:s/>1 529 378,80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0">
            <text:p>57:09:0320101:703</text:p>
          </table:table-cell>
          <table:table-cell office:value-type="float" office:value="156446.21" table:style-name="ce19">
            <text:p><text:s/>156 446,21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1">
            <text:p>57:19:0370101:55</text:p>
          </table:table-cell>
          <table:table-cell office:value-type="float" office:value="432131.22" table:style-name="ce19">
            <text:p><text:s/>432 131,22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2">
            <text:p>57:11:0830102:437</text:p>
          </table:table-cell>
          <table:table-cell office:value-type="float" office:value="2048330.01" table:style-name="ce21">
            <text:p><text:s/>2 048 330,01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3">
            <text:p>57:17:0390101:271</text:p>
          </table:table-cell>
          <table:table-cell office:value-type="float" office:value="349106.82" table:style-name="ce19">
            <text:p><text:s/>349 106,82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4">
            <text:p>57:11:0910101:84</text:p>
          </table:table-cell>
          <table:table-cell office:value-type="float" office:value="802825.48" table:style-name="ce19">
            <text:p><text:s/>802 825,48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95">
            <text:p>57:10:1580101:510</text:p>
          </table:table-cell>
          <table:table-cell office:value-type="float" office:value="509441.84" table:style-name="ce21">
            <text:p><text:s/>509 441,84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97">
            <text:p>57:06:1050101:143</text:p>
          </table:table-cell>
          <table:table-cell office:value-type="float" office:value="169755" table:style-name="ce19">
            <text:p><text:s/>169 755,00<text:s text:c="3"/></text:p>
          </table:table-cell>
          <table:table-cell office:value-type="string" table:style-name="ce11">
            <text:p>04.08.2025</text:p>
          </table:table-cell>
          <table:table-cell office:value-type="string" table:style-name="ce11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96">
            <text:p>57:10:0022001:928</text:p>
          </table:table-cell>
          <table:table-cell office:value-type="float" office:value="1096933.76" table:style-name="ce21">
            <text:p><text:s/>1 096 933,76<text:s text:c="3"/></text:p>
          </table:table-cell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55">
            <text:p>57:02:0010106:24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6">
            <text:p>57:02:0710101:13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7">
            <text:p>57:06:0031501:22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8">
            <text:p>57:06:1350101:7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9">
            <text:p>57:08:0000000:41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60">
            <text:p>57:08:0050221:1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61">
            <text:p>57:08:0080101:2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62">
            <text:p>57:08:0330101:5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63">
            <text:p>57:10:0000000:119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4">
            <text:p>57:10:0020101:1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65">
            <text:p>57:10:0021603:10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6">
            <text:p>57:10:0021801: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7">
            <text:p>57:10:0021801:1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8">
            <text:p>57:10:0021801: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9">
            <text:p>57:10:0021801: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70">
            <text:p>57:10:0022701:113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71">
            <text:p>57:10:0022701:4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72">
            <text:p>57:10:0022902: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73">
            <text:p>57:10:0022902: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4">
            <text:p>57:10:0050201:30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5">
            <text:p>57:10:0051101:23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6">
            <text:p>57:10:0940101:303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7">
            <text:p>57:10:1330101:37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8">
            <text:p>57:10:1690101:707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9">
            <text:p>57:10:1710101:2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80">
            <text:p>57:10:1790101:23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1">
            <text:p>57:10:1910401:101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82">
            <text:p>57:10:1910602:22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83">
            <text:p>57:10:1910602:2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4">
            <text:p>57:10:1910602:3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5">
            <text:p>57:10:1910602: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6">
            <text:p>57:10:1910602:4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7">
            <text:p>57:10:1910602:4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8">
            <text:p>57:10:1910602:4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9">
            <text:p>57:10:1910602:4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0">
            <text:p>57:10:1910602:4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91">
            <text:p>57:10:1910602:5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2">
            <text:p>57:10:1910602:5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3">
            <text:p>57:10:1910602:6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4">
            <text:p>57:10:1910602:7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5">
            <text:p>57:10:1910602:8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08">
            <text:p>57:10:1910602:8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9">
            <text:p>57:10:1910602:88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10">
            <text:p>57:10:1910602: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11">
            <text:p>57:10:1910602:9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2">
            <text:p>57:11:0240102:8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13">
            <text:p>57:11:0640101: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14">
            <text:p>57:13:0880101:3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3">
            <text:p>57:15:0190101:42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4">
            <text:p>57:15:0260101:10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5">
            <text:p>57:15:0790101:11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6">
            <text:p>57:15:0790101:1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7">
            <text:p>57:15:0790101:7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96">
            <text:p>57:16:0010101:31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7">
            <text:p>57:16:0010102:144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98">
            <text:p>57:16:0010102:15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9">
            <text:p>57:16:0010102:22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0">
            <text:p>57:16:0010102:47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1">
            <text:p>57:16:0010301:26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2">
            <text:p>57:16:0010601:5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8">
            <text:p>57:16:0380102:10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9">
            <text:p>57:17:0010206:7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30">
            <text:p>57:17:0010217:5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31">
            <text:p>57:17:0670101: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32">
            <text:p>57:17:0840101:4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33">
            <text:p>57:19:0110101:7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34">
            <text:p>57:19:0110101:7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35">
            <text:p>57:19:0370101:2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36">
            <text:p>57:20:0720101:3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37">
            <text:p>57:23:0010304:13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8">
            <text:p>57:23:0570101:5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9">
            <text:p>57:24:0460101:15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40">
            <text:p>57:24:0460101:16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41">
            <text:p>57:25:0010604:3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42">
            <text:p>57:25:0010803:20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3">
            <text:p>57:25:0020520: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44">
            <text:p>57:25:0020622:52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5">
            <text:p>57:25:0021002:11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6">
            <text:p>57:25:0021201:13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7">
            <text:p>57:25:0021409:3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48">
            <text:p>57:25:0021409:8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49">
            <text:p>57:25:0021419:8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50">
            <text:p>57:25:0021529:5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1">
            <text:p>57:25:0021533:12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52">
            <text:p>57:25:0030761: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53">
            <text:p>57:25:0031111:12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4">
            <text:p>57:25:0040317:60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74">
            <text:p>57:25:0040408:3288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75">
            <text:p>57:25:0040408:329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76">
            <text:p>57:25:0040408:329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77">
            <text:p>57:25:0040408:330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78">
            <text:p>57:25:0040408:330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79">
            <text:p>57:25:0040408:334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80">
            <text:p>57:25:0040408:339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81">
            <text:p>57:25:0040408:339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82">
            <text:p>57:25:0040408:340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83">
            <text:p>57:25:0040408:340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84">
            <text:p>57:26:0010116:50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85">
            <text:p>57:27:0010223:4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86">
            <text:p>57:27:0010413: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87">
            <text:p>57:27:0020616:17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88">
            <text:p>57:19:1170101:206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89">
            <text:p>57:20:0850101:36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90">
            <text:p>57:09:0400101:1577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91">
            <text:p>57:25:0010510:698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92">
            <text:p>57:13:0000000:69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93">
            <text:p>57:23:0010301:94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94">
            <text:p>57:22:0750101:67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95">
            <text:p>57:23:0010301:94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96">
            <text:p>57:25:0021556:79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97">
            <text:p>57:26:0010101:16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98">
            <text:p>57:10:0010201:704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99">
            <text:p>57:23:0010301:103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00">
            <text:p>57:27:0010415:117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01">
            <text:p>57:25:0010402:100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07">
            <text:p>57:23:0010301:94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06">
            <text:p>57:25:0010518:15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05">
            <text:p>57:25:0020622:70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04">
            <text:p>57:27:0020518:243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03">
            <text:p>57:25:0021001:93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60">
            <text:p>57:23:0010301:93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61">
            <text:p>57:23:0010301:94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62">
            <text:p>57:25:0000000:178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63">
            <text:p>57:26:0010426:34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64">
            <text:p>57:23:0010304:29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53">
            <text:p>57:25:0010216:15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4">
            <text:p>57:03:0040203:87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5">
            <text:p>57:02:0710101:36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6">
            <text:p>57:11:0640101:6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7">
            <text:p>57:10:0570101:361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8">
            <text:p>57:25:0040217:146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59">
            <text:p>57:25:0021529:25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37">
            <text:p>57:06:0010208:23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8">
            <text:p>57:17:0670101:6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39">
            <text:p>57:10:1630101:35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40">
            <text:p>57:15:0030404:22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41">
            <text:p>57:10:0010201:964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27">
            <text:p>57:12:0550101:66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28">
            <text:p>57:26:0010426:34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29">
            <text:p>57:26:0010215:19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30">
            <text:p>57:25:0040217:145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31">
            <text:p>57:10:1910401:124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15">
            <text:p>57:25:0040202:73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16">
            <text:p>57:25:0021419:26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17">
            <text:p>57:25:0021002:25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18">
            <text:p>57:03:0040203:29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19">
            <text:p>57:15:0030401:27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20">
            <text:p>57:10:0021603:447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21">
            <text:p>57:25:0021201:2370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22">
            <text:p>57:24:0060101:158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23">
            <text:p>57:10:1140101:38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24">
            <text:p>57:19:0010205:33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25">
            <text:p>57:16:0010102:50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26">
            <text:p>57:10:1910202:477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32">
            <text:p>57:15:0940101:9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33">
            <text:p>57:07:0030402:112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34">
            <text:p>57:10:0021801:217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35">
            <text:p>57:10:0000000:1338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36">
            <text:p>57:10:0900101:18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42">
            <text:p>57:10:0900101:178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43">
            <text:p>57:10:0900101:17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44">
            <text:p>57:10:0020101:250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45">
            <text:p>57:27:0020506:9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46">
            <text:p>57:10:0900101:18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47">
            <text:p>57:10:0900101:19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48">
            <text:p>57:10:0900101:18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49">
            <text:p>57:10:0900101:181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50">
            <text:p>57:27:0020113:32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51">
            <text:p>57:16:0010101:98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52">
            <text:p>57:16:0010102:132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72">
            <text:p>57:16:0010102:1379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71">
            <text:p>57:25:0021106:61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70">
            <text:p>57:03:0040203:1057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69">
            <text:p>57:03:0040203:1058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67">
            <text:p>57:19:0010205:383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65">
            <text:p>57:19:0010205:384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66">
            <text:p>57:19:0010205:385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68">
            <text:p>57:19:0010205:386</text:p>
          </table:table-cell>
          <table:table-cell table:style-name="ce27"/>
          <table:table-cell office:value-type="string" table:style-name="ce13">
            <text:p>04.08.2025</text:p>
          </table:table-cell>
          <table:table-cell office:value-type="string" table:style-name="ce13">
            <text:p>31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F47BA2EB87DC76B820FB7E0CFBA52437D25D0C00B8EEC821C4C79D86ECBB8EDAE70C3001865F33CFA9D4A123E9B415C58FB541A7979D9A3B322B59397C5950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7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30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302"/>
          <table:table-cell table:number-columns-repeated="16382"/>
        </table:table-row>
        <table:table-row table:number-rows-repeated="104815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14T09:16:49Z</dc:date>
    <meta:editing-cycles>10</meta:editing-cycles>
  </office:meta>
</office:document-meta>
</file>