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9:$B$1048576, B2)+COUNTIF($B$1:$B$16, B2)+COUNTIF($B$128:$B$130, B2)&gt;1,NOT(ISBLANK(B2))))" style:apply-style-name="cf1" style:base-cell-address="Акт.B2"/>
      <style:map style:condition="is-true-formula(msoxl:AND(COUNTIF($B$429:$B$1048576, B2)+COUNTIF($B$1:$B$16, B2)+COUNTIF($B$128:$B$130, B2)&gt;1,NOT(ISBLANK(B2))))" style:apply-style-name="cf1" style:base-cell-address="Акт.B2"/>
      <style:map style:condition="is-true-formula(msoxl:AND(COUNTIF($B$429:$B$1048576, B2)+COUNTIF($B$1:$B$16, B2)+COUNTIF($B$128:$B$13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9:$B$1048576, B2)+COUNTIF($B$1:$B$16, B2)+COUNTIF($B$128:$B$130, B2)&gt;1,NOT(ISBLANK(B2))))" style:apply-style-name="cf1" style:base-cell-address="Акт.B2"/>
      <style:map style:condition="is-true-formula(msoxl:AND(COUNTIF($B$429:$B$1048576, B3)+COUNTIF($B$1:$B$16, B3)+COUNTIF($B$128:$B$130, B3)&gt;1,NOT(ISBLANK(B3))))" style:apply-style-name="cf1" style:base-cell-address="Акт.B3"/>
      <style:map style:condition="is-true-formula(msoxl:AND(COUNTIF($B$429:$B$1048576, B3)+COUNTIF($B$1:$B$16, B3)+COUNTIF($B$128:$B$13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9:$B$1048576, B2)+COUNTIF($B$1:$B$16, B2)+COUNTIF($B$128:$B$130, B2)&gt;1,NOT(ISBLANK(B2))))" style:apply-style-name="cf1" style:base-cell-address="Акт.B2"/>
      <style:map style:condition="is-true-formula(msoxl:AND(COUNTIF($B$429:$B$1048576, B12)+COUNTIF($B$1:$B$16, B12)+COUNTIF($B$128:$B$130, B12)&gt;1,NOT(ISBLANK(B12))))" style:apply-style-name="cf1" style:base-cell-address="Акт.B12"/>
      <style:map style:condition="is-true-formula(msoxl:AND(COUNTIF($B$429:$B$1048576, B12)+COUNTIF($B$1:$B$16, B12)+COUNTIF($B$128:$B$13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9:$B$1048576, B2)+COUNTIF($B$1:$B$16, B2)+COUNTIF($B$128:$B$130, B2)&gt;1,NOT(ISBLANK(B2))))" style:apply-style-name="cf1" style:base-cell-address="Акт.B2"/>
      <style:map style:condition="is-true-formula(msoxl:AND(COUNTIF($B$429:$B$1048576, B16)+COUNTIF($B$1:$B$16, B16)+COUNTIF($B$128:$B$130, B16)&gt;1,NOT(ISBLANK(B16))))" style:apply-style-name="cf1" style:base-cell-address="Акт.B16"/>
      <style:map style:condition="is-true-formula(msoxl:AND(COUNTIF($B$429:$B$1048576, B16)+COUNTIF($B$1:$B$16, B16)+COUNTIF($B$128:$B$13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9)&gt;1,NOT(ISBLANK(B59))))" style:apply-style-name="cf1" style:base-cell-address="Акт.B59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>
      <style:map style:condition="is-true-formula(msoxl:AND(COUNTIF($B$429:$B$1048576, B436)+COUNTIF($B$1:$B$16, B436)+COUNTIF($B$128:$B$130, B436)&gt;1,NOT(ISBLANK(B436))))" style:apply-style-name="cf1" style:base-cell-address="Акт.B436"/>
      <style:map style:condition="is-true-formula(msoxl:AND(COUNTIF($B$429:$B$1048576, B442)+COUNTIF($B$1:$B$16, B442)+COUNTIF($B$128:$B$130, B442)&gt;1,NOT(ISBLANK(B442))))" style:apply-style-name="cf1" style:base-cell-address="Акт.B442"/>
      <style:map style:condition="is-true-formula(msoxl:AND(COUNTIF($B$429:$B$1048576, B442)+COUNTIF($B$1:$B$16, B442)+COUNTIF($B$128:$B$130, B442)&gt;1,NOT(ISBLANK(B442))))" style:apply-style-name="cf1" style:base-cell-address="Акт.B44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52" style:family="table-cell" style:parent-style-name="Default" style:data-style-name="N0">
      <style:table-cell-properties style:vertical-align="automatic"/>
      <style:map style:condition="is-true-formula(msoxl:AND(COUNTIF($B$429:$B$1048576, B436)+COUNTIF($B$1:$B$16, B436)+COUNTIF($B$128:$B$130, B436)&gt;1,NOT(ISBLANK(B436))))" style:apply-style-name="cf1" style:base-cell-address="Акт.B436"/>
      <style:map style:condition="is-true-formula(msoxl:AND(COUNTIF($B$429:$B$1048576, B436)+COUNTIF($B$1:$B$16, B436)+COUNTIF($B$128:$B$130, B436)&gt;1,NOT(ISBLANK(B436))))" style:apply-style-name="cf1" style:base-cell-address="Акт.B436"/>
      <style:map style:condition="is-true-formula(msoxl:AND(COUNTIF($B$429:$B$1048576, B2)+COUNTIF($B$1:$B$16, B2)+COUNTIF($B$128:$B$130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05</text:p>
          </table:table-cell>
          <table:table-cell table:style-name="ce7"/>
          <table:table-cell table:style-name="ce8"/>
          <table:table-cell office:value-type="date" office:date-value="2025-08-13T00:00:00" table:style-name="ce9">
            <text:p>13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2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8" table:style-name="ce12">
            <text:p>2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16:26</text:p>
          </table:table-cell>
          <table:table-cell office:value-type="float" office:value="917853.21" table:style-name="ce19">
            <text:p><text:s/>917 853,21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121:6</text:p>
          </table:table-cell>
          <table:table-cell office:value-type="float" office:value="380360.22" table:style-name="ce21">
            <text:p><text:s/>380 360,22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419:419</text:p>
          </table:table-cell>
          <table:table-cell office:value-type="float" office:value="38756.25" table:style-name="ce19">
            <text:p><text:s/>38 756,25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20101:42</text:p>
          </table:table-cell>
          <table:table-cell office:value-type="float" office:value="593916.84" table:style-name="ce19">
            <text:p><text:s/>593 916,8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40301:224</text:p>
          </table:table-cell>
          <table:table-cell office:value-type="float" office:value="722152.56" table:style-name="ce21">
            <text:p><text:s/>722 152,56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40401:175</text:p>
          </table:table-cell>
          <table:table-cell office:value-type="float" office:value="1896183.12" table:style-name="ce19">
            <text:p><text:s/>1 896 183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60401:337</text:p>
          </table:table-cell>
          <table:table-cell office:value-type="float" office:value="703534.72" table:style-name="ce19">
            <text:p><text:s/>703 534,7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310101:141</text:p>
          </table:table-cell>
          <table:table-cell office:value-type="float" office:value="93745.24" table:style-name="ce21">
            <text:p><text:s/>93 745,24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010118:39</text:p>
          </table:table-cell>
          <table:table-cell office:value-type="float" office:value="142348.31" table:style-name="ce19">
            <text:p><text:s/>142 348,31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010118:40</text:p>
          </table:table-cell>
          <table:table-cell office:value-type="float" office:value="121013.6" table:style-name="ce19">
            <text:p><text:s/>121 013,6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010120:40</text:p>
          </table:table-cell>
          <table:table-cell office:value-type="float" office:value="142005.42000000001" table:style-name="ce21">
            <text:p><text:s/>142 005,42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040103:221</text:p>
          </table:table-cell>
          <table:table-cell office:value-type="float" office:value="170886.88" table:style-name="ce19">
            <text:p><text:s/>170 886,8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00000:554</text:p>
          </table:table-cell>
          <table:table-cell office:value-type="float" office:value="560430" table:style-name="ce19">
            <text:p><text:s/>560 430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30301:533</text:p>
          </table:table-cell>
          <table:table-cell office:value-type="float" office:value="79272" table:style-name="ce21">
            <text:p><text:s/>79 272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30301:554</text:p>
          </table:table-cell>
          <table:table-cell office:value-type="float" office:value="118539.12" table:style-name="ce19">
            <text:p><text:s/>118 539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30301:555</text:p>
          </table:table-cell>
          <table:table-cell office:value-type="float" office:value="118539.12" table:style-name="ce19">
            <text:p><text:s/>118 539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30301:581</text:p>
          </table:table-cell>
          <table:table-cell office:value-type="float" office:value="292450" table:style-name="ce21">
            <text:p><text:s/>292 450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30301:710</text:p>
          </table:table-cell>
          <table:table-cell office:value-type="float" office:value="267372.21000000002" table:style-name="ce19">
            <text:p><text:s/>267 372,21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30301:773</text:p>
          </table:table-cell>
          <table:table-cell office:value-type="float" office:value="96253.65" table:style-name="ce19">
            <text:p><text:s/>96 253,65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570101:269</text:p>
          </table:table-cell>
          <table:table-cell office:value-type="float" office:value="246114.9" table:style-name="ce19">
            <text:p><text:s/>246 114,9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1140101:11</text:p>
          </table:table-cell>
          <table:table-cell office:value-type="float" office:value="198525.69" table:style-name="ce21">
            <text:p><text:s/>198 525,69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1140101:12</text:p>
          </table:table-cell>
          <table:table-cell office:value-type="float" office:value="124695.48" table:style-name="ce19">
            <text:p><text:s/>124 695,4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140101:2</text:p>
          </table:table-cell>
          <table:table-cell office:value-type="float" office:value="245349.73" table:style-name="ce19">
            <text:p><text:s/>245 349,73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6:1140101:25</text:p>
          </table:table-cell>
          <table:table-cell office:value-type="float" office:value="174226.8" table:style-name="ce21">
            <text:p><text:s/>174 226,8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6:1140101:28</text:p>
          </table:table-cell>
          <table:table-cell office:value-type="float" office:value="304260" table:style-name="ce19">
            <text:p><text:s/>304 260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6:1140101:59</text:p>
          </table:table-cell>
          <table:table-cell office:value-type="float" office:value="134380" table:style-name="ce19">
            <text:p><text:s/>134 380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8">
            <text:p>57:06:1140101:60</text:p>
          </table:table-cell>
          <table:table-cell office:value-type="float" office:value="136659.6" table:style-name="ce21">
            <text:p><text:s/>136 659,6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9">
            <text:p>57:06:1140101:70</text:p>
          </table:table-cell>
          <table:table-cell office:value-type="float" office:value="131966.54999999999" table:style-name="ce19">
            <text:p><text:s/>131 966,55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10">
            <text:p>57:06:1140101:78</text:p>
          </table:table-cell>
          <table:table-cell office:value-type="float" office:value="153360" table:style-name="ce19">
            <text:p><text:s/>153 360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1">
            <text:p>57:09:0340101:205</text:p>
          </table:table-cell>
          <table:table-cell office:value-type="float" office:value="365640" table:style-name="ce21">
            <text:p><text:s/>365 640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2">
            <text:p>57:10:0010901:77</text:p>
          </table:table-cell>
          <table:table-cell office:value-type="float" office:value="78388.570000000007" table:style-name="ce19">
            <text:p><text:s/>78 388,57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98">
            <text:p>57:10:0021501:423</text:p>
          </table:table-cell>
          <table:table-cell office:value-type="float" office:value="101478.39999999999" table:style-name="ce19">
            <text:p><text:s/>101 478,4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9">
            <text:p>57:10:0050301:13</text:p>
          </table:table-cell>
          <table:table-cell office:value-type="float" office:value="169921.5" table:style-name="ce21">
            <text:p><text:s/>169 921,5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0">
            <text:p>57:11:0000000:1962</text:p>
          </table:table-cell>
          <table:table-cell office:value-type="float" office:value="87375" table:style-name="ce19">
            <text:p><text:s/>87 375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1">
            <text:p>57:11:0021802:95</text:p>
          </table:table-cell>
          <table:table-cell office:value-type="float" office:value="90685.89" table:style-name="ce19">
            <text:p><text:s/>90 685,8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2">
            <text:p>57:11:0040301:13</text:p>
          </table:table-cell>
          <table:table-cell office:value-type="float" office:value="2194660" table:style-name="ce21">
            <text:p><text:s/>2 194 660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3">
            <text:p>57:11:0930101:57</text:p>
          </table:table-cell>
          <table:table-cell office:value-type="float" office:value="169924" table:style-name="ce19">
            <text:p><text:s/>169 924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4">
            <text:p>57:11:1810102:256</text:p>
          </table:table-cell>
          <table:table-cell office:value-type="float" office:value="152657.70000000001" table:style-name="ce19">
            <text:p><text:s/>152 657,7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5">
            <text:p>57:12:0550101:1074</text:p>
          </table:table-cell>
          <table:table-cell office:value-type="float" office:value="65437.599999999999" table:style-name="ce19">
            <text:p><text:s/>65 437,6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13:0350101:681</text:p>
          </table:table-cell>
          <table:table-cell office:value-type="float" office:value="145322.07" table:style-name="ce21">
            <text:p><text:s/>145 322,07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7">
            <text:p>57:15:0880101:175</text:p>
          </table:table-cell>
          <table:table-cell office:value-type="float" office:value="247533" table:style-name="ce19">
            <text:p><text:s/>247 533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8">
            <text:p>57:16:0010103:1017</text:p>
          </table:table-cell>
          <table:table-cell office:value-type="float" office:value="289095" table:style-name="ce19">
            <text:p><text:s/>289 095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9">
            <text:p>57:17:0000000:15</text:p>
          </table:table-cell>
          <table:table-cell office:value-type="float" office:value="400.6" table:style-name="ce21">
            <text:p><text:s/>400,6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90">
            <text:p>57:17:0000000:16</text:p>
          </table:table-cell>
          <table:table-cell office:value-type="float" office:value="128.19" table:style-name="ce19">
            <text:p><text:s/>128,1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91">
            <text:p>57:17:0000000:63</text:p>
          </table:table-cell>
          <table:table-cell office:value-type="float" office:value="51471.09" table:style-name="ce19">
            <text:p><text:s/>51 471,0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3">
            <text:p>57:17:0000000:64</text:p>
          </table:table-cell>
          <table:table-cell office:value-type="float" office:value="46181.97" table:style-name="ce21">
            <text:p><text:s/>46 181,97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74">
            <text:p>57:17:0010109:22</text:p>
          </table:table-cell>
          <table:table-cell office:value-type="float" office:value="185375.97" table:style-name="ce19">
            <text:p><text:s/>185 375,97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75">
            <text:p>57:17:0050101:167</text:p>
          </table:table-cell>
          <table:table-cell office:value-type="float" office:value="1554.56" table:style-name="ce19">
            <text:p><text:s/>1 554,56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6">
            <text:p>57:17:0060101:374</text:p>
          </table:table-cell>
          <table:table-cell office:value-type="float" office:value="3635.84" table:style-name="ce21">
            <text:p><text:s/>3 635,84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7">
            <text:p>57:17:0060101:375</text:p>
          </table:table-cell>
          <table:table-cell office:value-type="float" office:value="524.4" table:style-name="ce19">
            <text:p><text:s/>524,4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68">
            <text:p>57:17:0140101:520</text:p>
          </table:table-cell>
          <table:table-cell office:value-type="float" office:value="1825.72" table:style-name="ce19">
            <text:p><text:s/>1 825,7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9">
            <text:p>57:17:0170101:173</text:p>
          </table:table-cell>
          <table:table-cell office:value-type="float" office:value="280.42" table:style-name="ce21">
            <text:p><text:s/>280,42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0">
            <text:p>57:17:0230101:257</text:p>
          </table:table-cell>
          <table:table-cell office:value-type="float" office:value="1807" table:style-name="ce19">
            <text:p><text:s/>1 807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1">
            <text:p>57:17:0230101:258</text:p>
          </table:table-cell>
          <table:table-cell office:value-type="float" office:value="347.5" table:style-name="ce19">
            <text:p><text:s/>347,5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2">
            <text:p>57:17:0240101:330</text:p>
          </table:table-cell>
          <table:table-cell office:value-type="float" office:value="1464.4" table:style-name="ce21">
            <text:p><text:s/>1 464,4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8">
            <text:p>57:17:0290101:169</text:p>
          </table:table-cell>
          <table:table-cell office:value-type="float" office:value="130.91999999999999" table:style-name="ce19">
            <text:p><text:s/>130,9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9">
            <text:p>57:18:0000000:592</text:p>
          </table:table-cell>
          <table:table-cell office:value-type="float" office:value="10157445.6" table:style-name="ce19">
            <text:p><text:s/>10 157 445,6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0">
            <text:p>57:19:0010303:1276</text:p>
          </table:table-cell>
          <table:table-cell office:value-type="float" office:value="31252.86" table:style-name="ce19">
            <text:p><text:s/>31 252,86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1">
            <text:p>57:19:0530101:293</text:p>
          </table:table-cell>
          <table:table-cell office:value-type="float" office:value="672150" table:style-name="ce21">
            <text:p><text:s/>672 150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2">
            <text:p>57:20:0000000:215</text:p>
          </table:table-cell>
          <table:table-cell office:value-type="float" office:value="186810.47" table:style-name="ce19">
            <text:p><text:s/>186 810,47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92">
            <text:p>57:20:0000000:231</text:p>
          </table:table-cell>
          <table:table-cell office:value-type="float" office:value="4962478.1100000003" table:style-name="ce19">
            <text:p><text:s/>4 962 478,11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3">
            <text:p>57:20:0000000:248</text:p>
          </table:table-cell>
          <table:table-cell office:value-type="float" office:value="17085051.359999999" table:style-name="ce21">
            <text:p><text:s/>17 085 051,36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4">
            <text:p>57:20:0000000:249</text:p>
          </table:table-cell>
          <table:table-cell office:value-type="float" office:value="2514582.7200000002" table:style-name="ce19">
            <text:p><text:s/>2 514 582,7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5">
            <text:p>57:20:0000000:3565</text:p>
          </table:table-cell>
          <table:table-cell office:value-type="float" office:value="51861005.969999999" table:style-name="ce19">
            <text:p><text:s/>51 861 005,97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20:0000000:3692</text:p>
          </table:table-cell>
          <table:table-cell office:value-type="float" office:value="108282389.28" table:style-name="ce21">
            <text:p><text:s/>108 282 389,28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7">
            <text:p>57:20:0040201:307</text:p>
          </table:table-cell>
          <table:table-cell office:value-type="float" office:value="310307.68" table:style-name="ce19">
            <text:p><text:s/>310 307,6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20:0060101:696</text:p>
          </table:table-cell>
          <table:table-cell office:value-type="float" office:value="98073.04" table:style-name="ce19">
            <text:p><text:s/>98 073,0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22:0030104:404</text:p>
          </table:table-cell>
          <table:table-cell office:value-type="float" office:value="4031986.56" table:style-name="ce21">
            <text:p><text:s/>4 031 986,56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5">
            <text:p>57:22:0030104:405</text:p>
          </table:table-cell>
          <table:table-cell office:value-type="float" office:value="10728419.52" table:style-name="ce19">
            <text:p><text:s/>10 728 419,5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6">
            <text:p>57:25:0000000:6517</text:p>
          </table:table-cell>
          <table:table-cell office:value-type="float" office:value="2886409.68" table:style-name="ce19">
            <text:p><text:s/>2 886 409,6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7">
            <text:p>57:25:0010727:1994</text:p>
          </table:table-cell>
          <table:table-cell office:value-type="float" office:value="53227.98" table:style-name="ce21">
            <text:p><text:s/>53 227,98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10801:409</text:p>
          </table:table-cell>
          <table:table-cell office:value-type="float" office:value="622768.9" table:style-name="ce19">
            <text:p><text:s/>622 768,9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21521:286</text:p>
          </table:table-cell>
          <table:table-cell office:value-type="float" office:value="208166.29" table:style-name="ce19">
            <text:p><text:s/>208 166,2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21604:272</text:p>
          </table:table-cell>
          <table:table-cell office:value-type="float" office:value="100252.08" table:style-name="ce21">
            <text:p><text:s/>100 252,08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30603:28</text:p>
          </table:table-cell>
          <table:table-cell office:value-type="float" office:value="14167307.4" table:style-name="ce19">
            <text:p><text:s/>14 167 307,4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30740:36</text:p>
          </table:table-cell>
          <table:table-cell office:value-type="float" office:value="1257478.68" table:style-name="ce19">
            <text:p><text:s/>1 257 478,6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30741:42</text:p>
          </table:table-cell>
          <table:table-cell office:value-type="float" office:value="1321928.24" table:style-name="ce19">
            <text:p><text:s/>1 321 928,2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30759:14</text:p>
          </table:table-cell>
          <table:table-cell office:value-type="float" office:value="8679297.3300000001" table:style-name="ce21">
            <text:p><text:s/>8 679 297,33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30910:3</text:p>
          </table:table-cell>
          <table:table-cell office:value-type="float" office:value="443481.86" table:style-name="ce19">
            <text:p><text:s/>443 481,86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30911:2</text:p>
          </table:table-cell>
          <table:table-cell office:value-type="float" office:value="429853.06" table:style-name="ce19">
            <text:p><text:s/>429 853,06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31123:7</text:p>
          </table:table-cell>
          <table:table-cell office:value-type="float" office:value="196395.54" table:style-name="ce21">
            <text:p><text:s/>196 395,54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31202:60</text:p>
          </table:table-cell>
          <table:table-cell office:value-type="float" office:value="153295.14000000001" table:style-name="ce19">
            <text:p><text:s/>153 295,1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6:0010107:59</text:p>
          </table:table-cell>
          <table:table-cell office:value-type="float" office:value="544500.5" table:style-name="ce19">
            <text:p><text:s/>544 500,5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26:0010302:474</text:p>
          </table:table-cell>
          <table:table-cell office:value-type="float" office:value="428800" table:style-name="ce21">
            <text:p><text:s/>428 800,0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0">
            <text:p>57:10:0490101:694</text:p>
          </table:table-cell>
          <table:table-cell office:value-type="float" office:value="3733277.98" table:style-name="ce19">
            <text:p><text:s/>3 733 277,98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1">
            <text:p>57:10:0050401:1257</text:p>
          </table:table-cell>
          <table:table-cell office:value-type="float" office:value="678494.12" table:style-name="ce19">
            <text:p><text:s/>678 494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2">
            <text:p>57:10:1920201:1373</text:p>
          </table:table-cell>
          <table:table-cell office:value-type="float" office:value="2570872.98" table:style-name="ce21">
            <text:p><text:s/>2 570 872,98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3">
            <text:p>57:10:0051601:680</text:p>
          </table:table-cell>
          <table:table-cell office:value-type="float" office:value="745414.57" table:style-name="ce19">
            <text:p><text:s/>745 414,57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4">
            <text:p>57:10:0040801:1171</text:p>
          </table:table-cell>
          <table:table-cell office:value-type="float" office:value="338317.12" table:style-name="ce19">
            <text:p><text:s/>338 317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6">
            <text:p>57:10:1910401:1472</text:p>
          </table:table-cell>
          <table:table-cell office:value-type="float" office:value="3341621.6" table:style-name="ce21">
            <text:p><text:s/>3 341 621,6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7">
            <text:p>57:19:1170101:1531</text:p>
          </table:table-cell>
          <table:table-cell office:value-type="float" office:value="357672.39" table:style-name="ce19">
            <text:p><text:s/>357 672,3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8">
            <text:p>57:06:0010401:701</text:p>
          </table:table-cell>
          <table:table-cell office:value-type="float" office:value="240437.82" table:style-name="ce19">
            <text:p><text:s/>240 437,8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9">
            <text:p>57:19:1170101:1173</text:p>
          </table:table-cell>
          <table:table-cell office:value-type="float" office:value="4747793.0599999996" table:style-name="ce21">
            <text:p><text:s/>4 747 793,06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0">
            <text:p>57:27:0010416:645</text:p>
          </table:table-cell>
          <table:table-cell office:value-type="float" office:value="767092.5" table:style-name="ce19">
            <text:p><text:s/>767 092,5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1">
            <text:p>57:26:0010220:1947</text:p>
          </table:table-cell>
          <table:table-cell office:value-type="float" office:value="1456790.19" table:style-name="ce19">
            <text:p><text:s/>1 456 790,19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2">
            <text:p>57:26:0010220:950</text:p>
          </table:table-cell>
          <table:table-cell office:value-type="float" office:value="2475892.44" table:style-name="ce19">
            <text:p><text:s/>2 475 892,4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5">
            <text:p>57:22:0850101:623</text:p>
          </table:table-cell>
          <table:table-cell office:value-type="float" office:value="630499.43999999994" table:style-name="ce19">
            <text:p><text:s/>630 499,4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6">
            <text:p>57:10:0040101:9833</text:p>
          </table:table-cell>
          <table:table-cell office:value-type="float" office:value="2444963.86" table:style-name="ce21">
            <text:p><text:s/>2 444 963,86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7">
            <text:p>57:14:0000000:1160</text:p>
          </table:table-cell>
          <table:table-cell office:value-type="float" office:value="9948926" table:style-name="ce19">
            <text:p><text:s/>9 948 926,0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68">
            <text:p>57:00:0000000:6241</text:p>
          </table:table-cell>
          <table:table-cell office:value-type="float" office:value="71814437.599999994" table:style-name="ce19">
            <text:p><text:s/>71 814 437,6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9">
            <text:p>57:10:2490101:1898</text:p>
          </table:table-cell>
          <table:table-cell office:value-type="float" office:value="132194.54999999999" table:style-name="ce21">
            <text:p><text:s/>132 194,55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58">
            <text:p>57:25:0021521:285</text:p>
          </table:table-cell>
          <table:table-cell office:value-type="float" office:value="638353.36" table:style-name="ce19">
            <text:p><text:s/>638 353,36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59">
            <text:p>57:26:0010503:423</text:p>
          </table:table-cell>
          <table:table-cell office:value-type="float" office:value="453236.84" table:style-name="ce19">
            <text:p><text:s/>453 236,84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0">
            <text:p>57:23:0010301:522</text:p>
          </table:table-cell>
          <table:table-cell office:value-type="float" office:value="769117.62" table:style-name="ce21">
            <text:p><text:s/>769 117,62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1">
            <text:p>57:23:0010301:1615</text:p>
          </table:table-cell>
          <table:table-cell office:value-type="float" office:value="1669115.4" table:style-name="ce19">
            <text:p><text:s/>1 669 115,40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2">
            <text:p>57:10:0570101:3628</text:p>
          </table:table-cell>
          <table:table-cell office:value-type="float" office:value="129561.12" table:style-name="ce19">
            <text:p><text:s/>129 561,1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3">
            <text:p>57:25:0021533:2940</text:p>
          </table:table-cell>
          <table:table-cell office:value-type="float" office:value="114213.14" table:style-name="ce21">
            <text:p><text:s/>114 213,14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64">
            <text:p>57:25:0021533:2941</text:p>
          </table:table-cell>
          <table:table-cell office:value-type="float" office:value="153403.54999999999" table:style-name="ce19">
            <text:p><text:s/>153 403,55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3">
            <text:p>57:10:0040101:11490</text:p>
          </table:table-cell>
          <table:table-cell office:value-type="float" office:value="326599.42" table:style-name="ce19">
            <text:p><text:s/>326 599,42<text:s text:c="3"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4">
            <text:p>57:10:0040101:11491</text:p>
          </table:table-cell>
          <table:table-cell office:value-type="float" office:value="86351.4" table:style-name="ce21">
            <text:p><text:s/>86 351,40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5">
            <text:p>57:09:0030412:448</text:p>
          </table:table-cell>
          <table:table-cell office:value-type="float" office:value="233706.45" table:style-name="ce21">
            <text:p><text:s/>233 706,45<text:s text:c="3"/></text:p>
          </table:table-cell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6">
            <text:p>57:00:0000000:616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7">
            <text:p>57:01:0010312:1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5">
            <text:p>57:01:0010419:4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6">
            <text:p>57:01:0010421:12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7">
            <text:p>57:01:0060201:63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1:1430101:15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1:2150101: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2:0640101:1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3:0040201:2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03:0050101:161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03:0630101:2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03:0830101:23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05:0290101:12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06:0000000:49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06:0000000:7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06:0000000:73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06:0000000:74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06:0000000:94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06:0030301: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06:0030301:54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3">
            <text:p>57:06:0030301:55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4">
            <text:p>57:06:0030301:5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5">
            <text:p>57:06:0030301: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6">
            <text:p>57:06:0030301:71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7">
            <text:p>57:06:0030301:77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8">
            <text:p>57:06:0030301:7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9">
            <text:p>57:06:1140101:2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0">
            <text:p>57:06:1140101:6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1">
            <text:p>57:06:1360101:28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2">
            <text:p>57:07:0030402:3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10:0000000:17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10:0021603:23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10:0021603:31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10:0021603:6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10:0021603:76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10:0021603:7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21603:80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21603: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21604:2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21604:4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21604:7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22801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22801: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22801: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22801:72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22801:9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030801:2159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030801:2159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030802:1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040101:1148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050101:18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050101:186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050101:201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0050101:215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0050101:215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0050101:236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0050101:260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0050101:503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0050101:62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0050101:625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0050101:631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0050101:98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0070101:275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0480101:42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0:0570101:39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0:0890101:9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0:1090101:29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0:1250101:20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0:1690101:202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0:1690101:202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0:1910602: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0:1910602:6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0:2100101:28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0:2100101:28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1:1140101:13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4:0610101:1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4:0980101:16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4:1020102:7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5:0020401:58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15:0030201:45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16:0010102:34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16:0010103:12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16:0230101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16:0230103:17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16:0230103:1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8">
            <text:p>57:17:0620101:86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9">
            <text:p>57:17:0660101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0">
            <text:p>57:17:0870101:12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1">
            <text:p>57:17:0900101:4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2">
            <text:p>57:18:0000000:124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3">
            <text:p>57:18:0000000:124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4">
            <text:p>57:18:0060201:47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5">
            <text:p>57:18:0060201:48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6">
            <text:p>57:18:0070101:17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7">
            <text:p>57:18:0070102: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8">
            <text:p>57:18:0070205:1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9">
            <text:p>57:18:0070205:17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0">
            <text:p>57:18:0070206:22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1">
            <text:p>57:18:0070308:1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2">
            <text:p>57:18:0070308: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3">
            <text:p>57:18:0070311:18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4">
            <text:p>57:18:0070408:3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5">
            <text:p>57:18:0130101:63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6">
            <text:p>57:18:0150101:14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7">
            <text:p>57:18:0260101:18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8">
            <text:p>57:18:0370101:57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9">
            <text:p>57:18:0370101:9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0">
            <text:p>57:18:0390101:1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1">
            <text:p>57:18:0390101:9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2">
            <text:p>57:18:0400101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3">
            <text:p>57:18:0480101:20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4">
            <text:p>57:18:0490101:12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5">
            <text:p>57:18:0590101:4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6">
            <text:p>57:18:0830101:5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7">
            <text:p>57:18:0860101:3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8">
            <text:p>57:18:0860101:5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9">
            <text:p>57:18:1110101: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0">
            <text:p>57:18:1110101:1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1">
            <text:p>57:18:1260101: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2">
            <text:p>57:18:1300101:17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3">
            <text:p>57:18:1360101:122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4">
            <text:p>57:18:1360101:8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5">
            <text:p>57:18:1530201:13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6">
            <text:p>57:20:0000000:349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7">
            <text:p>57:20:0040101:12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8">
            <text:p>57:20:0050101:40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9">
            <text:p>57:20:0050101:40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0">
            <text:p>57:20:0050201:46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1">
            <text:p>57:20:0080101:58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2">
            <text:p>57:20:0940101:12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3">
            <text:p>57:22:0000000:182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4">
            <text:p>57:22:1050101:5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5">
            <text:p>57:23:0010201:59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6">
            <text:p>57:23:0050102:36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7">
            <text:p>57:23:1520101: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8">
            <text:p>57:24:0150101:6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9">
            <text:p>57:25:0000000:10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0">
            <text:p>57:25:0000000:483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1">
            <text:p>57:25:0000000:510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2">
            <text:p>57:25:0000000:638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3">
            <text:p>57:25:0010138:71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4">
            <text:p>57:25:0010822:50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5">
            <text:p>57:25:0020156:12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6">
            <text:p>57:25:0020405: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7">
            <text:p>57:25:0020405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8">
            <text:p>57:25:0020405: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9">
            <text:p>57:25:0020405:4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0">
            <text:p>57:25:0020405:4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1">
            <text:p>57:25:0020405:4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2">
            <text:p>57:25:0020405:4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3">
            <text:p>57:25:0020405: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4">
            <text:p>57:25:0020405:6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5">
            <text:p>57:25:0020408: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6">
            <text:p>57:25:0020422: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7">
            <text:p>57:25:0021412:30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8">
            <text:p>57:25:0030516: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9">
            <text:p>57:25:0030516: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0">
            <text:p>57:25:0030750: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1">
            <text:p>57:25:0031024:1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2">
            <text:p>57:25:0031123: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3">
            <text:p>57:25:0031401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4">
            <text:p>57:25:0040217:2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5">
            <text:p>57:25:0040217:7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6">
            <text:p>57:25:0040217:7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7">
            <text:p>57:25:0040217:9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8">
            <text:p>57:25:0040217:9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9">
            <text:p>57:25:0040218: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0">
            <text:p>57:25:0040218: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1">
            <text:p>57:25:0040218: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2">
            <text:p>57:25:0040224:1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3">
            <text:p>57:25:0040224: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4">
            <text:p>57:25:0040224:2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5">
            <text:p>57:25:0040224:2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26">
            <text:p>57:25:0040224:297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7">
            <text:p>57:25:0040301:159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8">
            <text:p>57:25:0040301:161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9">
            <text:p>57:25:0040301:16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0">
            <text:p>57:25:0040301: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1">
            <text:p>57:25:0040305: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2">
            <text:p>57:25:0040305:3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3">
            <text:p>57:25:0040306: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4">
            <text:p>57:25:0040306: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5">
            <text:p>57:25:0040311:363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6">
            <text:p>57:25:0040408:335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7">
            <text:p>57:25:0040408:336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8">
            <text:p>57:25:0040408:340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9">
            <text:p>57:25:0040408:340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0">
            <text:p>57:26:0010102:76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1">
            <text:p>57:26:0010102:76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2">
            <text:p>57:26:0010102:77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43">
            <text:p>57:26:0010106:21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44">
            <text:p>57:26:0010106:22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45">
            <text:p>57:26:0010107:73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46">
            <text:p>57:26:0010107:8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47">
            <text:p>57:26:0010111:3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48">
            <text:p>57:26:0010111:44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49">
            <text:p>57:26:0010112:117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0">
            <text:p>57:26:0010112:117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1">
            <text:p>57:26:0010114: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2">
            <text:p>57:26:0010205:7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53">
            <text:p>57:26:0010205:86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54">
            <text:p>57:26:0010207:43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55">
            <text:p>57:26:0010208:47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56">
            <text:p>57:26:0010212:61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57">
            <text:p>57:26:0010212:61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58">
            <text:p>57:26:0010216:13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59">
            <text:p>57:26:0010217:3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0">
            <text:p>57:26:0010219:180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1">
            <text:p>57:26:0010220:269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2">
            <text:p>57:26:0010220:27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3">
            <text:p>57:26:0010222:46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64">
            <text:p>57:26:0010226:20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65">
            <text:p>57:26:0010302:46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66">
            <text:p>57:26:0010303:9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67">
            <text:p>57:26:0010305:2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68">
            <text:p>57:26:0010311:16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69">
            <text:p>57:26:0010311:17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0">
            <text:p>57:26:0010403:137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1">
            <text:p>57:26:0010407:19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2">
            <text:p>57:26:0010410:153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3">
            <text:p>57:26:0010410:154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4">
            <text:p>57:26:0010410:154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5">
            <text:p>57:26:0010412:301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76">
            <text:p>57:26:0010412:304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77">
            <text:p>57:26:0010417:20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78">
            <text:p>57:26:0010426:14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9">
            <text:p>57:26:0010426:56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0">
            <text:p>57:26:0010426: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1">
            <text:p>57:26:0010503:42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2">
            <text:p>57:26:0010503:42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3">
            <text:p>57:26:0010504:48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84">
            <text:p>57:26:0010505:20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85">
            <text:p>57:26:0010507:41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86">
            <text:p>57:26:0010701:55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87">
            <text:p>57:27:0010222:3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88">
            <text:p>57:27:0010402:13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89">
            <text:p>57:27:0010407:1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0">
            <text:p>57:27:0020116:15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1">
            <text:p>57:15:0430101:45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2">
            <text:p>57:10:0022801:51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3">
            <text:p>57:10:0022801:73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4">
            <text:p>57:07:0990101:5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42">
            <text:p>57:10:0022801:75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43">
            <text:p>57:10:0022801:73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44">
            <text:p>57:10:0900101:17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45">
            <text:p>57:10:0022801:50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46">
            <text:p>57:19:0380101:15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35">
            <text:p>57:10:0022801:7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36">
            <text:p>57:10:0022801:74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7">
            <text:p>57:10:0022801:61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38">
            <text:p>57:10:0022801:61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9">
            <text:p>57:10:0022801:61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40">
            <text:p>57:10:0022801:44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41">
            <text:p>57:10:0022801:44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8">
            <text:p>57:25:0000000:519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9">
            <text:p>57:25:0000000:518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0">
            <text:p>57:25:0021604:12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1">
            <text:p>57:25:0000000:583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22">
            <text:p>57:25:0021601:12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08">
            <text:p>57:06:0240101:18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9">
            <text:p>57:10:0890101:21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0">
            <text:p>57:10:0021603:47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1">
            <text:p>57:16:0230101:12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2">
            <text:p>57:10:0030801:2000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96">
            <text:p>57:25:0031024:17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97">
            <text:p>57:25:0010603:160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98">
            <text:p>57:10:0570101:362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99">
            <text:p>57:25:0021521:14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00">
            <text:p>57:10:0021603:756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01">
            <text:p>57:16:0230101:2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02">
            <text:p>57:25:0021601: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03">
            <text:p>57:25:0021601:9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04">
            <text:p>57:25:0021601:135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05">
            <text:p>57:15:1070101:17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06">
            <text:p>57:13:0830101:10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07">
            <text:p>57:10:1250101:240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13">
            <text:p>57:25:0040408:159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14">
            <text:p>57:10:1610101: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15">
            <text:p>57:23:0120101:20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16">
            <text:p>57:16:0230101:25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17">
            <text:p>57:25:0021604:7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23">
            <text:p>57:19:0860101:7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24">
            <text:p>57:10:0021604:12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25">
            <text:p>57:10:0021603:47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26">
            <text:p>57:10:0021603:34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27">
            <text:p>57:11:1810102:111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28">
            <text:p>57:10:0021603:78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29">
            <text:p>57:25:0040303:323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30">
            <text:p>57:25:0040303:1288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31">
            <text:p>57:25:0010707:13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32">
            <text:p>57:10:0940101:128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33">
            <text:p>57:26:0010219:77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34">
            <text:p>57:26:0010219:118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1">
            <text:p>57:10:0940101:1303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50">
            <text:p>57:10:2790101:3522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49">
            <text:p>57:18:0070205:54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48">
            <text:p>57:25:0040401:689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47">
            <text:p>57:25:0021521:150</text:p>
          </table:table-cell>
          <table:table-cell table:style-name="ce27"/>
          <table:table-cell office:value-type="string" table:style-name="ce13">
            <text:p>01.08.2025</text:p>
          </table:table-cell>
          <table:table-cell office:value-type="string" table:style-name="ce13">
            <text:p>30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B8AFCA92C0786EE584463A57CFF8945C74323681DE874ADE09AD0863D5E3172FCBE52B904035B1CC5D4CB737FFFDE9D597A767A52B191F3E32FEACDDF93EEE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9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95"/>
          <table:table-cell table:number-columns-repeated="16382"/>
        </table:table-row>
        <table:table-row table:number-rows-repeated="104807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3T08:44:27Z</dc:date>
    <meta:editing-cycles>10</meta:editing-cycles>
  </office:meta>
</office:document-meta>
</file>