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93:$B$1048576, B2)+COUNTIF($B$1:$B$16, B2)+COUNTIF($B$255:$B$257, B2)&gt;1,NOT(ISBLANK(B2))))" style:apply-style-name="cf1" style:base-cell-address="Акт.B2"/>
      <style:map style:condition="is-true-formula(msoxl:AND(COUNTIF($B$793:$B$1048576, B2)+COUNTIF($B$1:$B$16, B2)+COUNTIF($B$255:$B$257, B2)&gt;1,NOT(ISBLANK(B2))))" style:apply-style-name="cf1" style:base-cell-address="Акт.B2"/>
      <style:map style:condition="is-true-formula(msoxl:AND(COUNTIF($B$793:$B$1048576, B2)+COUNTIF($B$1:$B$16, B2)+COUNTIF($B$255:$B$25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93:$B$1048576, B2)+COUNTIF($B$1:$B$16, B2)+COUNTIF($B$255:$B$257, B2)&gt;1,NOT(ISBLANK(B2))))" style:apply-style-name="cf1" style:base-cell-address="Акт.B2"/>
      <style:map style:condition="is-true-formula(msoxl:AND(COUNTIF($B$793:$B$1048576, B12)+COUNTIF($B$1:$B$16, B12)+COUNTIF($B$255:$B$257, B12)&gt;1,NOT(ISBLANK(B12))))" style:apply-style-name="cf1" style:base-cell-address="Акт.B12"/>
      <style:map style:condition="is-true-formula(msoxl:AND(COUNTIF($B$793:$B$1048576, B12)+COUNTIF($B$1:$B$16, B12)+COUNTIF($B$255:$B$25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93:$B$1048576, B16)+COUNTIF($B$1:$B$16, B16)+COUNTIF($B$255:$B$257, B16)&gt;1,NOT(ISBLANK(B16))))" style:apply-style-name="cf1" style:base-cell-address="Акт.B16"/>
      <style:map style:condition="is-true-formula(msoxl:AND(COUNTIF($B$793:$B$1048576, B16)+COUNTIF($B$1:$B$16, B16)+COUNTIF($B$255:$B$257, B16)&gt;1,NOT(ISBLANK(B16))))" style:apply-style-name="cf1" style:base-cell-address="Акт.B16"/>
      <style:map style:condition="is-true-formula(msoxl:AND(COUNTIF($B$793:$B$1048576, B16)+COUNTIF($B$1:$B$16, B16)+COUNTIF($B$255:$B$257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93:$B$1048576, B3)+COUNTIF($B$1:$B$16, B3)+COUNTIF($B$255:$B$257, B3)&gt;1,NOT(ISBLANK(B3))))" style:apply-style-name="cf1" style:base-cell-address="Акт.B3"/>
      <style:map style:condition="is-true-formula(msoxl:AND(COUNTIF($B$793:$B$1048576, B3)+COUNTIF($B$1:$B$16, B3)+COUNTIF($B$255:$B$257, B3)&gt;1,NOT(ISBLANK(B3))))" style:apply-style-name="cf1" style:base-cell-address="Акт.B3"/>
      <style:map style:condition="is-true-formula(msoxl:AND(COUNTIF($B$793:$B$1048576, B3)+COUNTIF($B$1:$B$16, B3)+COUNTIF($B$255:$B$257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9)&gt;1,NOT(ISBLANK(B239))))" style:apply-style-name="cf1" style:base-cell-address="Акт.B239"/>
      <style:map style:condition="is-true-formula(msoxl:AND(COUNTIF($B$238:$B$239, B239)&gt;1,NOT(ISBLANK(B239))))" style:apply-style-name="cf1" style:base-cell-address="Акт.B23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54, B241)&gt;1,NOT(ISBLANK(B241))))" style:apply-style-name="cf1" style:base-cell-address="Акт.B241"/>
      <style:map style:condition="is-true-formula(msoxl:AND(COUNTIF($B$241:$B$254, B241)&gt;1,NOT(ISBLANK(B241))))" style:apply-style-name="cf1" style:base-cell-address="Акт.B241"/>
      <style:map style:condition="is-true-formula(msoxl:AND(COUNTIF($B$241:$B$254, B241)&gt;1,NOT(ISBLANK(B241))))" style:apply-style-name="cf1" style:base-cell-address="Акт.B241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1:$B$254, B241)&gt;1,NOT(ISBLANK(B241))))" style:apply-style-name="cf1" style:base-cell-address="Акт.B241"/>
      <style:map style:condition="is-true-formula(msoxl:AND(COUNTIF($B$241:$B$254, B254)&gt;1,NOT(ISBLANK(B254))))" style:apply-style-name="cf1" style:base-cell-address="Акт.B254"/>
      <style:map style:condition="is-true-formula(msoxl:AND(COUNTIF($B$241:$B$254, B254)&gt;1,NOT(ISBLANK(B254))))" style:apply-style-name="cf1" style:base-cell-address="Акт.B25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37, B225)&gt;1,NOT(ISBLANK(B225))))" style:apply-style-name="cf1" style:base-cell-address="Акт.B225"/>
      <style:map style:condition="is-true-formula(msoxl:AND(COUNTIF($B$225:$B$237, B225)&gt;1,NOT(ISBLANK(B225))))" style:apply-style-name="cf1" style:base-cell-address="Акт.B225"/>
      <style:map style:condition="is-true-formula(msoxl:AND(COUNTIF($B$225:$B$237, B225)&gt;1,NOT(ISBLANK(B225))))" style:apply-style-name="cf1" style:base-cell-address="Акт.B22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653" style:family="table-cell">
      <style:map style:condition="is-true-formula(msoxl:AND(COUNTIF($B$793:$B$1048576, B2)+COUNTIF($B$1:$B$16, B2)+COUNTIF($B$255:$B$257, B2)&gt;1,NOT(ISBLANK(B2))))" style:apply-style-name="cf1" style:base-cell-address="Акт.B2"/>
      <style:map style:condition="is-true-formula(msoxl:AND(COUNTIF($B$793:$B$1048576, B806)+COUNTIF($B$1:$B$16, B806)+COUNTIF($B$255:$B$257, B806)&gt;1,NOT(ISBLANK(B806))))" style:apply-style-name="cf1" style:base-cell-address="Акт.B806"/>
      <style:map style:condition="is-true-formula(msoxl:AND(COUNTIF($B$793:$B$1048576, B806)+COUNTIF($B$1:$B$16, B806)+COUNTIF($B$255:$B$257, B806)&gt;1,NOT(ISBLANK(B806))))" style:apply-style-name="cf1" style:base-cell-address="Акт.B806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792" style:family="table-cell" style:parent-style-name="Default" style:data-style-name="N0">
      <style:table-cell-properties style:vertical-align="automatic"/>
      <style:map style:condition="is-true-formula(msoxl:AND(COUNTIF($B$793:$B$1048576, B2)+COUNTIF($B$1:$B$16, B2)+COUNTIF($B$255:$B$257, B2)&gt;1,NOT(ISBLANK(B2))))" style:apply-style-name="cf1" style:base-cell-address="Акт.B2"/>
      <style:map style:condition="is-true-formula(msoxl:AND(COUNTIF($B$793:$B$1048576, B800)+COUNTIF($B$1:$B$16, B800)+COUNTIF($B$255:$B$257, B800)&gt;1,NOT(ISBLANK(B800))))" style:apply-style-name="cf1" style:base-cell-address="Акт.B800"/>
      <style:map style:condition="is-true-formula(msoxl:AND(COUNTIF($B$793:$B$1048576, B800)+COUNTIF($B$1:$B$16, B800)+COUNTIF($B$255:$B$257, B800)&gt;1,NOT(ISBLANK(B800))))" style:apply-style-name="cf1" style:base-cell-address="Акт.B80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204</text:p>
          </table:table-cell>
          <table:table-cell table:style-name="ce7"/>
          <table:table-cell table:style-name="ce8"/>
          <table:table-cell office:value-type="date" office:date-value="2025-08-12T00:00:00" table:style-name="ce9">
            <text:p>12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8" table:style-name="ce12">
            <text:p>23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5" table:style-name="ce12">
            <text:p>53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3:0040201:56</text:p>
          </table:table-cell>
          <table:table-cell office:value-type="float" office:value="328350" table:style-name="ce19">
            <text:p><text:s/>328 350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5:0040201:243</text:p>
          </table:table-cell>
          <table:table-cell office:value-type="float" office:value="663000" table:style-name="ce21">
            <text:p><text:s/>663 000,0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4">
            <text:p>57:05:0040201:488</text:p>
          </table:table-cell>
          <table:table-cell office:value-type="float" office:value="221000" table:style-name="ce19">
            <text:p><text:s/>221 000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5">
            <text:p>57:05:0520101:193</text:p>
          </table:table-cell>
          <table:table-cell office:value-type="float" office:value="391306.8" table:style-name="ce19">
            <text:p><text:s/>391 306,8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6:0010301:203</text:p>
          </table:table-cell>
          <table:table-cell office:value-type="float" office:value="7744051.5999999996" table:style-name="ce21">
            <text:p><text:s/>7 744 051,6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67">
            <text:p>57:06:0520101:744</text:p>
          </table:table-cell>
          <table:table-cell office:value-type="float" office:value="37919.699999999997" table:style-name="ce19">
            <text:p><text:s/>37 919,7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68">
            <text:p>57:06:1140101:64</text:p>
          </table:table-cell>
          <table:table-cell office:value-type="float" office:value="243731.67" table:style-name="ce19">
            <text:p><text:s/>243 731,67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7:1390101:6</text:p>
          </table:table-cell>
          <table:table-cell office:value-type="float" office:value="97579.95" table:style-name="ce21">
            <text:p><text:s/>97 579,95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10:0020101:4486</text:p>
          </table:table-cell>
          <table:table-cell office:value-type="float" office:value="619475" table:style-name="ce19">
            <text:p><text:s/>619 475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10:0020101:4487</text:p>
          </table:table-cell>
          <table:table-cell office:value-type="float" office:value="580910.96" table:style-name="ce19">
            <text:p><text:s/>580 910,9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10:0022401:145</text:p>
          </table:table-cell>
          <table:table-cell office:value-type="float" office:value="162465.78" table:style-name="ce21">
            <text:p><text:s/>162 465,78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10:0022401:168</text:p>
          </table:table-cell>
          <table:table-cell office:value-type="float" office:value="326662" table:style-name="ce19">
            <text:p><text:s/>326 662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10:0022701:149</text:p>
          </table:table-cell>
          <table:table-cell office:value-type="float" office:value="160623.75" table:style-name="ce19">
            <text:p><text:s/>160 623,7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0:0023301:115</text:p>
          </table:table-cell>
          <table:table-cell office:value-type="float" office:value="155785.64000000001" table:style-name="ce21">
            <text:p><text:s/>155 785,64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10:0030101:3522</text:p>
          </table:table-cell>
          <table:table-cell office:value-type="float" office:value="26455.37" table:style-name="ce19">
            <text:p><text:s/>26 455,37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0030801:21597</text:p>
          </table:table-cell>
          <table:table-cell office:value-type="float" office:value="128320.29" table:style-name="ce19">
            <text:p><text:s/>128 320,29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0:0050101:225</text:p>
          </table:table-cell>
          <table:table-cell office:value-type="float" office:value="198859.2" table:style-name="ce21">
            <text:p><text:s/>198 859,2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0:0070201:461</text:p>
          </table:table-cell>
          <table:table-cell office:value-type="float" office:value="154512.37" table:style-name="ce19">
            <text:p><text:s/>154 512,37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0:0890101:54</text:p>
          </table:table-cell>
          <table:table-cell office:value-type="float" office:value="681480" table:style-name="ce19">
            <text:p><text:s/>681 480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0:1330101:1632</text:p>
          </table:table-cell>
          <table:table-cell office:value-type="float" office:value="182348.37" table:style-name="ce19">
            <text:p><text:s/>182 348,37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1630101:619</text:p>
          </table:table-cell>
          <table:table-cell office:value-type="float" office:value="33954.9" table:style-name="ce21">
            <text:p><text:s/>33 954,9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1910602:1</text:p>
          </table:table-cell>
          <table:table-cell office:value-type="float" office:value="178543.7" table:style-name="ce19">
            <text:p><text:s/>178 543,7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1910602:10</text:p>
          </table:table-cell>
          <table:table-cell office:value-type="float" office:value="157364.75" table:style-name="ce19">
            <text:p><text:s/>157 364,7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1910602:102</text:p>
          </table:table-cell>
          <table:table-cell office:value-type="float" office:value="212989.43" table:style-name="ce21">
            <text:p><text:s/>212 989,43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1910602:103</text:p>
          </table:table-cell>
          <table:table-cell office:value-type="float" office:value="155809.25" table:style-name="ce19">
            <text:p><text:s/>155 809,2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0:1910602:104</text:p>
          </table:table-cell>
          <table:table-cell office:value-type="float" office:value="163235.76" table:style-name="ce19">
            <text:p><text:s/>163 235,7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">
            <text:p>57:10:1910602:105</text:p>
          </table:table-cell>
          <table:table-cell office:value-type="float" office:value="162722.44" table:style-name="ce21">
            <text:p><text:s/>162 722,44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82">
            <text:p>57:10:1910602:11</text:p>
          </table:table-cell>
          <table:table-cell office:value-type="float" office:value="161182.48000000001" table:style-name="ce19">
            <text:p><text:s/>161 182,4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83">
            <text:p>57:10:1910602:12</text:p>
          </table:table-cell>
          <table:table-cell office:value-type="float" office:value="158661" table:style-name="ce19">
            <text:p><text:s/>158 661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84">
            <text:p>57:10:1910602:13</text:p>
          </table:table-cell>
          <table:table-cell office:value-type="float" office:value="158661" table:style-name="ce21">
            <text:p><text:s/>158 661,0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85">
            <text:p>57:10:1910602:15</text:p>
          </table:table-cell>
          <table:table-cell office:value-type="float" office:value="155809.25" table:style-name="ce19">
            <text:p><text:s/>155 809,2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86">
            <text:p>57:10:1910602:17</text:p>
          </table:table-cell>
          <table:table-cell office:value-type="float" office:value="159973.07999999999" table:style-name="ce19">
            <text:p><text:s/>159 973,0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87">
            <text:p>57:10:1910602:18</text:p>
          </table:table-cell>
          <table:table-cell office:value-type="float" office:value="164383.29" table:style-name="ce21">
            <text:p><text:s/>164 383,29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88">
            <text:p>57:10:1910602:19</text:p>
          </table:table-cell>
          <table:table-cell office:value-type="float" office:value="323197.65000000002" table:style-name="ce19">
            <text:p><text:s/>323 197,6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89">
            <text:p>57:10:1910602:2</text:p>
          </table:table-cell>
          <table:table-cell office:value-type="float" office:value="222944.4" table:style-name="ce19">
            <text:p><text:s/>222 944,4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90">
            <text:p>57:10:1910602:20</text:p>
          </table:table-cell>
          <table:table-cell office:value-type="float" office:value="150663.51" table:style-name="ce21">
            <text:p><text:s/>150 663,51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91">
            <text:p>57:10:1910602:21</text:p>
          </table:table-cell>
          <table:table-cell office:value-type="float" office:value="162991.44" table:style-name="ce19">
            <text:p><text:s/>162 991,4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92">
            <text:p>57:10:1910602:218</text:p>
          </table:table-cell>
          <table:table-cell office:value-type="float" office:value="146630.39999999999" table:style-name="ce19">
            <text:p><text:s/>146 630,4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93">
            <text:p>57:10:1910602:219</text:p>
          </table:table-cell>
          <table:table-cell office:value-type="float" office:value="194716.3" table:style-name="ce19">
            <text:p><text:s/>194 716,3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94">
            <text:p>57:10:1910602:22</text:p>
          </table:table-cell>
          <table:table-cell office:value-type="float" office:value="165827.34" table:style-name="ce21">
            <text:p><text:s/>165 827,34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95">
            <text:p>57:10:1910602:224</text:p>
          </table:table-cell>
          <table:table-cell office:value-type="float" office:value="163242.97" table:style-name="ce19">
            <text:p><text:s/>163 242,97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96">
            <text:p>57:10:1910602:225</text:p>
          </table:table-cell>
          <table:table-cell office:value-type="float" office:value="157789.89000000001" table:style-name="ce19">
            <text:p><text:s/>157 789,89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97">
            <text:p>57:10:1910602:226</text:p>
          </table:table-cell>
          <table:table-cell office:value-type="float" office:value="179193.60000000001" table:style-name="ce21">
            <text:p><text:s/>179 193,6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98">
            <text:p>57:10:1910602:229</text:p>
          </table:table-cell>
          <table:table-cell office:value-type="float" office:value="139923.72" table:style-name="ce19">
            <text:p><text:s/>139 923,7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99">
            <text:p>57:10:1910602:23</text:p>
          </table:table-cell>
          <table:table-cell office:value-type="float" office:value="176661.63" table:style-name="ce19">
            <text:p><text:s/>176 661,6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0">
            <text:p>57:10:1910602:24</text:p>
          </table:table-cell>
          <table:table-cell office:value-type="float" office:value="174520.18" table:style-name="ce21">
            <text:p><text:s/>174 520,18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01">
            <text:p>57:10:1910602:27</text:p>
          </table:table-cell>
          <table:table-cell office:value-type="float" office:value="168448.41" table:style-name="ce19">
            <text:p><text:s/>168 448,41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02">
            <text:p>57:10:1910602:28</text:p>
          </table:table-cell>
          <table:table-cell office:value-type="float" office:value="190874.75" table:style-name="ce19">
            <text:p><text:s/>190 874,7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3">
            <text:p>57:10:1910602:29</text:p>
          </table:table-cell>
          <table:table-cell office:value-type="float" office:value="164262.39999999999" table:style-name="ce21">
            <text:p><text:s/>164 262,4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04">
            <text:p>57:10:1910602:3</text:p>
          </table:table-cell>
          <table:table-cell office:value-type="float" office:value="223750.48" table:style-name="ce19">
            <text:p><text:s/>223 750,4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05">
            <text:p>57:10:1910602:30</text:p>
          </table:table-cell>
          <table:table-cell office:value-type="float" office:value="159642.51999999999" table:style-name="ce19">
            <text:p><text:s/>159 642,5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06">
            <text:p>57:10:1910602:31</text:p>
          </table:table-cell>
          <table:table-cell office:value-type="float" office:value="155290.75" table:style-name="ce21">
            <text:p><text:s/>155 290,75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07">
            <text:p>57:10:1910602:32</text:p>
          </table:table-cell>
          <table:table-cell office:value-type="float" office:value="160155.84" table:style-name="ce19">
            <text:p><text:s/>160 155,8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08">
            <text:p>57:10:1910602:33</text:p>
          </table:table-cell>
          <table:table-cell office:value-type="float" office:value="181461.6" table:style-name="ce19">
            <text:p><text:s/>181 461,6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09">
            <text:p>57:10:1910602:35</text:p>
          </table:table-cell>
          <table:table-cell office:value-type="float" office:value="153994.5" table:style-name="ce21">
            <text:p><text:s/>153 994,5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10">
            <text:p>57:10:1910602:38</text:p>
          </table:table-cell>
          <table:table-cell office:value-type="float" office:value="156587" table:style-name="ce19">
            <text:p><text:s/>156 587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11">
            <text:p>57:10:1910602:39</text:p>
          </table:table-cell>
          <table:table-cell office:value-type="float" office:value="158359.22" table:style-name="ce19">
            <text:p><text:s/>158 359,2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12">
            <text:p>57:10:1910602:4</text:p>
          </table:table-cell>
          <table:table-cell office:value-type="float" office:value="158966.96" table:style-name="ce19">
            <text:p><text:s/>158 966,9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3">
            <text:p>57:10:1910602:40</text:p>
          </table:table-cell>
          <table:table-cell office:value-type="float" office:value="210853.01" table:style-name="ce21">
            <text:p><text:s/>210 853,01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14">
            <text:p>57:10:1910602:41</text:p>
          </table:table-cell>
          <table:table-cell office:value-type="float" office:value="178695.84" table:style-name="ce19">
            <text:p><text:s/>178 695,8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15">
            <text:p>57:10:1910602:42</text:p>
          </table:table-cell>
          <table:table-cell office:value-type="float" office:value="221292.96" table:style-name="ce19">
            <text:p><text:s/>221 292,9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6">
            <text:p>57:10:1910602:43</text:p>
          </table:table-cell>
          <table:table-cell office:value-type="float" office:value="150659.42000000001" table:style-name="ce21">
            <text:p><text:s/>150 659,42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17">
            <text:p>57:10:1910602:44</text:p>
          </table:table-cell>
          <table:table-cell office:value-type="float" office:value="154252.66" table:style-name="ce19">
            <text:p><text:s/>154 252,6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18">
            <text:p>57:10:1910602:45</text:p>
          </table:table-cell>
          <table:table-cell office:value-type="float" office:value="155792.62" table:style-name="ce19">
            <text:p><text:s/>155 792,6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19">
            <text:p>57:10:1910602:46</text:p>
          </table:table-cell>
          <table:table-cell office:value-type="float" office:value="164005.74" table:style-name="ce21">
            <text:p><text:s/>164 005,74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20">
            <text:p>57:10:1910602:49</text:p>
          </table:table-cell>
          <table:table-cell office:value-type="float" office:value="158920.25" table:style-name="ce19">
            <text:p><text:s/>158 920,2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21">
            <text:p>57:10:1910602:50</text:p>
          </table:table-cell>
          <table:table-cell office:value-type="float" office:value="157883.25" table:style-name="ce19">
            <text:p><text:s/>157 883,2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22">
            <text:p>57:10:1910602:51</text:p>
          </table:table-cell>
          <table:table-cell office:value-type="float" office:value="169043.84" table:style-name="ce21">
            <text:p><text:s/>169 043,84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23">
            <text:p>57:10:1910602:52</text:p>
          </table:table-cell>
          <table:table-cell office:value-type="float" office:value="319195.44" table:style-name="ce19">
            <text:p><text:s/>319 195,4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4">
            <text:p>57:10:1910602:53</text:p>
          </table:table-cell>
          <table:table-cell office:value-type="float" office:value="170496.66" table:style-name="ce19">
            <text:p><text:s/>170 496,6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5">
            <text:p>57:10:1910602:54</text:p>
          </table:table-cell>
          <table:table-cell office:value-type="float" office:value="156327.75" table:style-name="ce21">
            <text:p><text:s/>156 327,75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26">
            <text:p>57:10:1910602:55</text:p>
          </table:table-cell>
          <table:table-cell office:value-type="float" office:value="213227.94" table:style-name="ce19">
            <text:p><text:s/>213 227,9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27">
            <text:p>57:10:1910602:56</text:p>
          </table:table-cell>
          <table:table-cell office:value-type="float" office:value="164637.35999999999" table:style-name="ce19">
            <text:p><text:s/>164 637,3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28">
            <text:p>57:10:1910602:57</text:p>
          </table:table-cell>
          <table:table-cell office:value-type="float" office:value="170735.04" table:style-name="ce21">
            <text:p><text:s/>170 735,04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29">
            <text:p>57:10:1910602:58</text:p>
          </table:table-cell>
          <table:table-cell office:value-type="float" office:value="148201.44" table:style-name="ce19">
            <text:p><text:s/>148 201,4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30">
            <text:p>57:10:1910602:59</text:p>
          </table:table-cell>
          <table:table-cell office:value-type="float" office:value="151933.85999999999" table:style-name="ce19">
            <text:p><text:s/>151 933,8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31">
            <text:p>57:10:1910602:6</text:p>
          </table:table-cell>
          <table:table-cell office:value-type="float" office:value="161182.48000000001" table:style-name="ce19">
            <text:p><text:s/>161 182,4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32">
            <text:p>57:10:1910602:62</text:p>
          </table:table-cell>
          <table:table-cell office:value-type="float" office:value="235663.3" table:style-name="ce21">
            <text:p><text:s/>235 663,3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33">
            <text:p>57:10:1910602:63</text:p>
          </table:table-cell>
          <table:table-cell office:value-type="float" office:value="150819.84" table:style-name="ce19">
            <text:p><text:s/>150 819,8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34">
            <text:p>57:10:1910602:64</text:p>
          </table:table-cell>
          <table:table-cell office:value-type="float" office:value="246629.81" table:style-name="ce19">
            <text:p><text:s/>246 629,81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35">
            <text:p>57:10:1910602:66</text:p>
          </table:table-cell>
          <table:table-cell office:value-type="float" office:value="155236.76999999999" table:style-name="ce21">
            <text:p><text:s/>155 236,77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36">
            <text:p>57:10:1910602:67</text:p>
          </table:table-cell>
          <table:table-cell office:value-type="float" office:value="258062.98" table:style-name="ce19">
            <text:p><text:s/>258 062,9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37">
            <text:p>57:10:1910602:68</text:p>
          </table:table-cell>
          <table:table-cell office:value-type="float" office:value="259229.63" table:style-name="ce19">
            <text:p><text:s/>259 229,6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38">
            <text:p>57:10:1910602:69</text:p>
          </table:table-cell>
          <table:table-cell office:value-type="float" office:value="154253.75" table:style-name="ce21">
            <text:p><text:s/>154 253,75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5">
            <text:p>57:10:1910602:7</text:p>
          </table:table-cell>
          <table:table-cell office:value-type="float" office:value="161182.48000000001" table:style-name="ce19">
            <text:p><text:s/>161 182,4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6">
            <text:p>57:10:1910602:70</text:p>
          </table:table-cell>
          <table:table-cell office:value-type="float" office:value="311189.45" table:style-name="ce19">
            <text:p><text:s/>311 189,4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7">
            <text:p>57:10:1910602:71</text:p>
          </table:table-cell>
          <table:table-cell office:value-type="float" office:value="155290.75" table:style-name="ce21">
            <text:p><text:s/>155 290,75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8">
            <text:p>57:10:1910602:72</text:p>
          </table:table-cell>
          <table:table-cell office:value-type="float" office:value="162979.1" table:style-name="ce19">
            <text:p><text:s/>162 979,1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9">
            <text:p>57:10:1910602:8</text:p>
          </table:table-cell>
          <table:table-cell office:value-type="float" office:value="156587" table:style-name="ce19">
            <text:p><text:s/>156 587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0">
            <text:p>57:10:1910602:84</text:p>
          </table:table-cell>
          <table:table-cell office:value-type="float" office:value="93825.36" table:style-name="ce21">
            <text:p><text:s/>93 825,36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1">
            <text:p>57:10:1910602:85</text:p>
          </table:table-cell>
          <table:table-cell office:value-type="float" office:value="216338.64" table:style-name="ce19">
            <text:p><text:s/>216 338,6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2">
            <text:p>57:10:1910602:86</text:p>
          </table:table-cell>
          <table:table-cell office:value-type="float" office:value="143326.48000000001" table:style-name="ce19">
            <text:p><text:s/>143 326,4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3">
            <text:p>57:10:1910602:88</text:p>
          </table:table-cell>
          <table:table-cell office:value-type="float" office:value="184963.79" table:style-name="ce21">
            <text:p><text:s/>184 963,79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4">
            <text:p>57:10:1910602:9</text:p>
          </table:table-cell>
          <table:table-cell office:value-type="float" office:value="162465.78" table:style-name="ce19">
            <text:p><text:s/>162 465,7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5">
            <text:p>57:10:1910602:90</text:p>
          </table:table-cell>
          <table:table-cell office:value-type="float" office:value="164891.43" table:style-name="ce19">
            <text:p><text:s/>164 891,4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6">
            <text:p>57:10:1910602:91</text:p>
          </table:table-cell>
          <table:table-cell office:value-type="float" office:value="147939.6" table:style-name="ce19">
            <text:p><text:s/>147 939,6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0">
            <text:p>57:10:1910602:92</text:p>
          </table:table-cell>
          <table:table-cell office:value-type="float" office:value="140459.29999999999" table:style-name="ce19">
            <text:p><text:s/>140 459,3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1">
            <text:p>57:10:1910602:93</text:p>
          </table:table-cell>
          <table:table-cell office:value-type="float" office:value="153735.25" table:style-name="ce21">
            <text:p><text:s/>153 735,25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2">
            <text:p>57:10:1910602:94</text:p>
          </table:table-cell>
          <table:table-cell office:value-type="float" office:value="231930.02" table:style-name="ce19">
            <text:p><text:s/>231 930,0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3">
            <text:p>57:10:1910602:96</text:p>
          </table:table-cell>
          <table:table-cell office:value-type="float" office:value="160838.97" table:style-name="ce19">
            <text:p><text:s/>160 838,97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4">
            <text:p>57:10:1910602:98</text:p>
          </table:table-cell>
          <table:table-cell office:value-type="float" office:value="155031.5" table:style-name="ce21">
            <text:p><text:s/>155 031,5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3">
            <text:p>57:11:0020201:330</text:p>
          </table:table-cell>
          <table:table-cell office:value-type="float" office:value="9359332.3200000003" table:style-name="ce19">
            <text:p><text:s/>9 359 332,3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4">
            <text:p>57:11:0020201:577</text:p>
          </table:table-cell>
          <table:table-cell office:value-type="float" office:value="11225953.119999999" table:style-name="ce19">
            <text:p><text:s/>11 225 953,1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5">
            <text:p>57:11:0020201:578</text:p>
          </table:table-cell>
          <table:table-cell office:value-type="float" office:value="15931558.52" table:style-name="ce21">
            <text:p><text:s/>15 931 558,52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6">
            <text:p>57:11:0022501:175</text:p>
          </table:table-cell>
          <table:table-cell office:value-type="float" office:value="42648.57" table:style-name="ce19">
            <text:p><text:s/>42 648,57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7">
            <text:p>57:11:0041101:55</text:p>
          </table:table-cell>
          <table:table-cell office:value-type="float" office:value="46004.160000000003" table:style-name="ce19">
            <text:p><text:s/>46 004,1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8">
            <text:p>57:11:0041501:106</text:p>
          </table:table-cell>
          <table:table-cell office:value-type="float" office:value="48340.5" table:style-name="ce21">
            <text:p><text:s/>48 340,5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9">
            <text:p>57:11:1400203:1391</text:p>
          </table:table-cell>
          <table:table-cell office:value-type="float" office:value="141193.29999999999" table:style-name="ce19">
            <text:p><text:s/>141 193,3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8">
            <text:p>57:12:0010102:1022</text:p>
          </table:table-cell>
          <table:table-cell office:value-type="float" office:value="188750" table:style-name="ce19">
            <text:p><text:s/>188 750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9">
            <text:p>57:12:0010202:39</text:p>
          </table:table-cell>
          <table:table-cell office:value-type="float" office:value="41586" table:style-name="ce21">
            <text:p><text:s/>41 586,0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0">
            <text:p>57:13:0640101:32</text:p>
          </table:table-cell>
          <table:table-cell office:value-type="float" office:value="163515" table:style-name="ce19">
            <text:p><text:s/>163 515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1">
            <text:p>57:14:0000000:1040</text:p>
          </table:table-cell>
          <table:table-cell office:value-type="float" office:value="3502316.56" table:style-name="ce19">
            <text:p><text:s/>3 502 316,5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2">
            <text:p>57:14:0020101:188</text:p>
          </table:table-cell>
          <table:table-cell office:value-type="float" office:value="85081.36" table:style-name="ce21">
            <text:p><text:s/>85 081,36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9">
            <text:p>57:14:0050202:152</text:p>
          </table:table-cell>
          <table:table-cell office:value-type="float" office:value="553187.83999999997" table:style-name="ce19">
            <text:p><text:s/>553 187,8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0">
            <text:p>57:15:0030402:1736</text:p>
          </table:table-cell>
          <table:table-cell office:value-type="float" office:value="111162" table:style-name="ce21">
            <text:p><text:s/>111 162,0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1">
            <text:p>57:15:0110101:76</text:p>
          </table:table-cell>
          <table:table-cell office:value-type="float" office:value="235683" table:style-name="ce19">
            <text:p><text:s/>235 683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2">
            <text:p>57:15:0190101:27</text:p>
          </table:table-cell>
          <table:table-cell office:value-type="float" office:value="316958.88" table:style-name="ce19">
            <text:p><text:s/>316 958,8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3">
            <text:p>57:15:0190101:70</text:p>
          </table:table-cell>
          <table:table-cell office:value-type="float" office:value="327365.5" table:style-name="ce21">
            <text:p><text:s/>327 365,5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4">
            <text:p>57:17:0000000:1170</text:p>
          </table:table-cell>
          <table:table-cell office:value-type="float" office:value="200.3" table:style-name="ce19">
            <text:p><text:s/>200,3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5">
            <text:p>57:17:0000000:1171</text:p>
          </table:table-cell>
          <table:table-cell office:value-type="float" office:value="2804.2" table:style-name="ce19">
            <text:p><text:s/>2 804,2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6">
            <text:p>57:17:0000000:4</text:p>
          </table:table-cell>
          <table:table-cell office:value-type="float" office:value="3140.7" table:style-name="ce21">
            <text:p><text:s/>3 140,7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7">
            <text:p>57:17:0000000:63</text:p>
          </table:table-cell>
          <table:table-cell office:value-type="float" office:value="53514.15" table:style-name="ce19">
            <text:p><text:s/>53 514,1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8">
            <text:p>57:17:0050101:165</text:p>
          </table:table-cell>
          <table:table-cell office:value-type="float" office:value="222.08" table:style-name="ce19">
            <text:p><text:s/>222,0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9">
            <text:p>57:17:0050101:166</text:p>
          </table:table-cell>
          <table:table-cell office:value-type="float" office:value="27.76" table:style-name="ce21">
            <text:p><text:s/>27,76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0">
            <text:p>57:17:0230101:255</text:p>
          </table:table-cell>
          <table:table-cell office:value-type="float" office:value="104.25" table:style-name="ce19">
            <text:p><text:s/>104,2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1">
            <text:p>57:17:0230101:256</text:p>
          </table:table-cell>
          <table:table-cell office:value-type="float" office:value="104.25" table:style-name="ce19">
            <text:p><text:s/>104,2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2">
            <text:p>57:17:0240101:329</text:p>
          </table:table-cell>
          <table:table-cell office:value-type="float" office:value="585.76" table:style-name="ce21">
            <text:p><text:s/>585,76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3">
            <text:p>57:18:0000000:139</text:p>
          </table:table-cell>
          <table:table-cell office:value-type="float" office:value="299407.03999999998" table:style-name="ce19">
            <text:p><text:s/>299 407,0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4">
            <text:p>57:18:0000000:195</text:p>
          </table:table-cell>
          <table:table-cell office:value-type="float" office:value="936507.76" table:style-name="ce19">
            <text:p><text:s/>936 507,7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5">
            <text:p>57:18:0000000:196</text:p>
          </table:table-cell>
          <table:table-cell office:value-type="float" office:value="866514.88" table:style-name="ce21">
            <text:p><text:s/>866 514,88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6">
            <text:p>57:18:0000000:680</text:p>
          </table:table-cell>
          <table:table-cell office:value-type="float" office:value="80099951.939999998" table:style-name="ce19">
            <text:p><text:s/>80 099 951,9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7">
            <text:p>57:18:0000000:814</text:p>
          </table:table-cell>
          <table:table-cell office:value-type="float" office:value="5855535.9000000004" table:style-name="ce19">
            <text:p><text:s/>5 855 535,9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8">
            <text:p>57:18:0020101:333</text:p>
          </table:table-cell>
          <table:table-cell office:value-type="float" office:value="2028098.36" table:style-name="ce19">
            <text:p><text:s/>2 028 098,3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9">
            <text:p>57:18:0030101:182</text:p>
          </table:table-cell>
          <table:table-cell office:value-type="float" office:value="154445.76000000001" table:style-name="ce21">
            <text:p><text:s/>154 445,76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0">
            <text:p>57:18:0050101:136</text:p>
          </table:table-cell>
          <table:table-cell office:value-type="float" office:value="10984195.199999999" table:style-name="ce19">
            <text:p><text:s/>10 984 195,2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1">
            <text:p>57:18:0070408:4</text:p>
          </table:table-cell>
          <table:table-cell office:value-type="float" office:value="151559.20000000001" table:style-name="ce19">
            <text:p><text:s/>151 559,2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2">
            <text:p>57:18:0070408:5</text:p>
          </table:table-cell>
          <table:table-cell office:value-type="float" office:value="153890.88" table:style-name="ce21">
            <text:p><text:s/>153 890,88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3">
            <text:p>57:18:0370101:121</text:p>
          </table:table-cell>
          <table:table-cell office:value-type="float" office:value="315042.39" table:style-name="ce19">
            <text:p><text:s/>315 042,39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4">
            <text:p>57:18:0370101:44</text:p>
          </table:table-cell>
          <table:table-cell office:value-type="float" office:value="147142.43" table:style-name="ce19">
            <text:p><text:s/>147 142,4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5">
            <text:p>57:19:0010301:38</text:p>
          </table:table-cell>
          <table:table-cell office:value-type="float" office:value="384724.43" table:style-name="ce21">
            <text:p><text:s/>384 724,43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6">
            <text:p>57:19:0010303:50</text:p>
          </table:table-cell>
          <table:table-cell office:value-type="float" office:value="237416.7" table:style-name="ce19">
            <text:p><text:s/>237 416,7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7">
            <text:p>57:19:0010305:43</text:p>
          </table:table-cell>
          <table:table-cell office:value-type="float" office:value="264631.99" table:style-name="ce19">
            <text:p><text:s/>264 631,99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7">
            <text:p>57:19:0050101:347</text:p>
          </table:table-cell>
          <table:table-cell office:value-type="float" office:value="5221968.3600000003" table:style-name="ce21">
            <text:p><text:s/>5 221 968,36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8">
            <text:p>57:19:0430101:993</text:p>
          </table:table-cell>
          <table:table-cell office:value-type="float" office:value="177180.32" table:style-name="ce19">
            <text:p><text:s/>177 180,3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20:0000000:208</text:p>
          </table:table-cell>
          <table:table-cell office:value-type="float" office:value="805931.04" table:style-name="ce19">
            <text:p><text:s/>805 931,0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0">
            <text:p>57:20:0850101:609</text:p>
          </table:table-cell>
          <table:table-cell office:value-type="float" office:value="39504" table:style-name="ce21">
            <text:p><text:s/>39 504,0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1">
            <text:p>57:21:0000000:133</text:p>
          </table:table-cell>
          <table:table-cell office:value-type="float" office:value="12521544.380000001" table:style-name="ce19">
            <text:p><text:s/>12 521 544,3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22:0000000:1902</text:p>
          </table:table-cell>
          <table:table-cell office:value-type="float" office:value="13943.28" table:style-name="ce19">
            <text:p><text:s/>13 943,2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3">
            <text:p>57:22:0000000:265</text:p>
          </table:table-cell>
          <table:table-cell office:value-type="float" office:value="195909.48" table:style-name="ce21">
            <text:p><text:s/>195 909,48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4">
            <text:p>57:22:0000000:266</text:p>
          </table:table-cell>
          <table:table-cell office:value-type="float" office:value="80589.600000000006" table:style-name="ce19">
            <text:p><text:s/>80 589,6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5">
            <text:p>57:22:0010101:889</text:p>
          </table:table-cell>
          <table:table-cell office:value-type="float" office:value="215.68" table:style-name="ce19">
            <text:p><text:s/>215,6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23:0050101:72</text:p>
          </table:table-cell>
          <table:table-cell office:value-type="float" office:value="3145919.91" table:style-name="ce19">
            <text:p><text:s/>3 145 919,91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7">
            <text:p>57:24:0030301:363</text:p>
          </table:table-cell>
          <table:table-cell office:value-type="float" office:value="1048250" table:style-name="ce21">
            <text:p><text:s/>1 048 250,0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8">
            <text:p>57:24:0030301:8</text:p>
          </table:table-cell>
          <table:table-cell office:value-type="float" office:value="1048250" table:style-name="ce19">
            <text:p><text:s/>1 048 250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24:0440101:81</text:p>
          </table:table-cell>
          <table:table-cell office:value-type="float" office:value="97385.48" table:style-name="ce19">
            <text:p><text:s/>97 385,4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0">
            <text:p>57:25:0021104:4451</text:p>
          </table:table-cell>
          <table:table-cell office:value-type="float" office:value="44424.82" table:style-name="ce21">
            <text:p><text:s/>44 424,82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1">
            <text:p>57:25:0021403:632</text:p>
          </table:table-cell>
          <table:table-cell office:value-type="float" office:value="305938.62" table:style-name="ce19">
            <text:p><text:s/>305 938,6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25:0021419:275</text:p>
          </table:table-cell>
          <table:table-cell office:value-type="float" office:value="164947.74" table:style-name="ce19">
            <text:p><text:s/>164 947,7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3">
            <text:p>57:25:0021535:190</text:p>
          </table:table-cell>
          <table:table-cell office:value-type="float" office:value="204080.16" table:style-name="ce21">
            <text:p><text:s/>204 080,16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4">
            <text:p>57:25:0030715:45</text:p>
          </table:table-cell>
          <table:table-cell office:value-type="float" office:value="1341745.02" table:style-name="ce19">
            <text:p><text:s/>1 341 745,0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25:0030736:21</text:p>
          </table:table-cell>
          <table:table-cell office:value-type="float" office:value="852288.92" table:style-name="ce19">
            <text:p><text:s/>852 288,9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6">
            <text:p>57:25:0030737:8</text:p>
          </table:table-cell>
          <table:table-cell office:value-type="float" office:value="577059.68000000005" table:style-name="ce21">
            <text:p><text:s/>577 059,68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7">
            <text:p>57:25:0030739:12</text:p>
          </table:table-cell>
          <table:table-cell office:value-type="float" office:value="739502.1" table:style-name="ce19">
            <text:p><text:s/>739 502,1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8">
            <text:p>57:25:0030739:15</text:p>
          </table:table-cell>
          <table:table-cell office:value-type="float" office:value="740876.22" table:style-name="ce19">
            <text:p><text:s/>740 876,2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9">
            <text:p>57:25:0030739:3</text:p>
          </table:table-cell>
          <table:table-cell office:value-type="float" office:value="1315456.6499999999" table:style-name="ce21">
            <text:p><text:s/>1 315 456,65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0">
            <text:p>57:25:0030739:9</text:p>
          </table:table-cell>
          <table:table-cell office:value-type="float" office:value="862955.35" table:style-name="ce19">
            <text:p><text:s/>862 955,3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1">
            <text:p>57:25:0030914:13</text:p>
          </table:table-cell>
          <table:table-cell office:value-type="float" office:value="822438.26" table:style-name="ce19">
            <text:p><text:s/>822 438,2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2">
            <text:p>57:25:0030920:6</text:p>
          </table:table-cell>
          <table:table-cell office:value-type="float" office:value="564361.81999999995" table:style-name="ce21">
            <text:p><text:s/>564 361,82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3">
            <text:p>57:25:0030938:13</text:p>
          </table:table-cell>
          <table:table-cell office:value-type="float" office:value="428796.9" table:style-name="ce19">
            <text:p><text:s/>428 796,9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4">
            <text:p>57:25:0030959:5</text:p>
          </table:table-cell>
          <table:table-cell office:value-type="float" office:value="613877.16" table:style-name="ce19">
            <text:p><text:s/>613 877,1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5">
            <text:p>57:25:0030962:3</text:p>
          </table:table-cell>
          <table:table-cell office:value-type="float" office:value="15530134.4" table:style-name="ce19">
            <text:p><text:s/>15 530 134,4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6">
            <text:p>57:25:0030980:14</text:p>
          </table:table-cell>
          <table:table-cell office:value-type="float" office:value="371221.07" table:style-name="ce21">
            <text:p><text:s/>371 221,07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7">
            <text:p>57:25:0031003:26</text:p>
          </table:table-cell>
          <table:table-cell office:value-type="float" office:value="894700.61" table:style-name="ce19">
            <text:p><text:s/>894 700,61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8">
            <text:p>57:25:0040229:251</text:p>
          </table:table-cell>
          <table:table-cell office:value-type="float" office:value="51489.62" table:style-name="ce19">
            <text:p><text:s/>51 489,62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9">
            <text:p>57:25:0040229:36</text:p>
          </table:table-cell>
          <table:table-cell office:value-type="float" office:value="354486.23" table:style-name="ce21">
            <text:p><text:s/>354 486,23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60">
            <text:p>57:25:0040311:3634</text:p>
          </table:table-cell>
          <table:table-cell office:value-type="float" office:value="49079.16" table:style-name="ce19">
            <text:p><text:s/>49 079,1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1">
            <text:p>57:26:0010112:1223</text:p>
          </table:table-cell>
          <table:table-cell office:value-type="float" office:value="597962.6" table:style-name="ce19">
            <text:p><text:s/>597 962,6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2">
            <text:p>57:26:0010315:32</text:p>
          </table:table-cell>
          <table:table-cell office:value-type="float" office:value="552088.56000000006" table:style-name="ce21">
            <text:p><text:s/>552 088,56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3">
            <text:p>57:26:0010426:565</text:p>
          </table:table-cell>
          <table:table-cell office:value-type="float" office:value="419248.06" table:style-name="ce19">
            <text:p><text:s/>419 248,0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4">
            <text:p>57:26:0010426:566</text:p>
          </table:table-cell>
          <table:table-cell office:value-type="float" office:value="395794.08" table:style-name="ce19">
            <text:p><text:s/>395 794,0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5">
            <text:p>57:27:0010503:11</text:p>
          </table:table-cell>
          <table:table-cell office:value-type="float" office:value="12209745.5" table:style-name="ce21">
            <text:p><text:s/>12 209 745,5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6">
            <text:p>57:27:0010416:642</text:p>
          </table:table-cell>
          <table:table-cell office:value-type="float" office:value="792662.25" table:style-name="ce19">
            <text:p><text:s/>792 662,2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7">
            <text:p>57:27:0010416:641</text:p>
          </table:table-cell>
          <table:table-cell office:value-type="float" office:value="1431906" table:style-name="ce19">
            <text:p><text:s/>1 431 906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8">
            <text:p>57:27:0020502:337</text:p>
          </table:table-cell>
          <table:table-cell office:value-type="float" office:value="547252.19999999995" table:style-name="ce21">
            <text:p><text:s/>547 252,2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69">
            <text:p>57:27:0010416:643</text:p>
          </table:table-cell>
          <table:table-cell office:value-type="float" office:value="511395" table:style-name="ce19">
            <text:p><text:s/>511 395,0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0">
            <text:p>57:27:0010416:644</text:p>
          </table:table-cell>
          <table:table-cell office:value-type="float" office:value="515656.63" table:style-name="ce19">
            <text:p><text:s/>515 656,6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1">
            <text:p>57:27:0020502:338</text:p>
          </table:table-cell>
          <table:table-cell office:value-type="float" office:value="872645.4" table:style-name="ce21">
            <text:p><text:s/>872 645,4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2">
            <text:p>57:03:0040213:97</text:p>
          </table:table-cell>
          <table:table-cell office:value-type="float" office:value="826330.11" table:style-name="ce19">
            <text:p><text:s/>826 330,11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3">
            <text:p>57:14:0010205:427</text:p>
          </table:table-cell>
          <table:table-cell office:value-type="float" office:value="984251.63" table:style-name="ce19">
            <text:p><text:s/>984 251,6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4">
            <text:p>57:14:0610101:834</text:p>
          </table:table-cell>
          <table:table-cell office:value-type="float" office:value="460329.08" table:style-name="ce19">
            <text:p><text:s/>460 329,0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5">
            <text:p>57:10:0940101:3043</text:p>
          </table:table-cell>
          <table:table-cell office:value-type="float" office:value="137152.37" table:style-name="ce21">
            <text:p><text:s/>137 152,37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6">
            <text:p>57:10:1910101:1639</text:p>
          </table:table-cell>
          <table:table-cell office:value-type="float" office:value="200367.79" table:style-name="ce19">
            <text:p><text:s/>200 367,79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7">
            <text:p>57:19:0010203:555</text:p>
          </table:table-cell>
          <table:table-cell office:value-type="float" office:value="50888.18" table:style-name="ce19">
            <text:p><text:s/>50 888,1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8">
            <text:p>57:25:0031055:220</text:p>
          </table:table-cell>
          <table:table-cell office:value-type="float" office:value="360311.4" table:style-name="ce21">
            <text:p><text:s/>360 311,4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79">
            <text:p>57:10:0570101:3627</text:p>
          </table:table-cell>
          <table:table-cell office:value-type="float" office:value="81481.490000000005" table:style-name="ce19">
            <text:p><text:s/>81 481,49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0">
            <text:p>57:15:0030205:1410</text:p>
          </table:table-cell>
          <table:table-cell office:value-type="float" office:value="115474.24000000001" table:style-name="ce19">
            <text:p><text:s/>115 474,2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1">
            <text:p>57:25:0010727:1993</text:p>
          </table:table-cell>
          <table:table-cell office:value-type="float" office:value="142975.4" table:style-name="ce21">
            <text:p><text:s/>142 975,4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2">
            <text:p>57:25:0010318:244</text:p>
          </table:table-cell>
          <table:table-cell office:value-type="float" office:value="671565.6" table:style-name="ce19">
            <text:p><text:s/>671 565,6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3">
            <text:p>57:10:0040101:11489</text:p>
          </table:table-cell>
          <table:table-cell office:value-type="float" office:value="117495.21" table:style-name="ce19">
            <text:p><text:s/>117 495,21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4">
            <text:p>57:03:0450101:436</text:p>
          </table:table-cell>
          <table:table-cell office:value-type="float" office:value="1215098.47" table:style-name="ce21">
            <text:p><text:s/>1 215 098,47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5">
            <text:p>57:03:0450101:290</text:p>
          </table:table-cell>
          <table:table-cell office:value-type="float" office:value="1215098.47" table:style-name="ce19">
            <text:p><text:s/>1 215 098,47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6">
            <text:p>57:25:0020404:278</text:p>
          </table:table-cell>
          <table:table-cell office:value-type="float" office:value="25196.21" table:style-name="ce19">
            <text:p><text:s/>25 196,21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7">
            <text:p>57:25:0021316:518</text:p>
          </table:table-cell>
          <table:table-cell office:value-type="float" office:value="563612.01" table:style-name="ce21">
            <text:p><text:s/>563 612,01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8">
            <text:p>57:25:0000000:6918</text:p>
          </table:table-cell>
          <table:table-cell office:value-type="float" office:value="5508960.5999999996" table:style-name="ce19">
            <text:p><text:s/>5 508 960,6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95">
            <text:p>57:25:0000000:6917</text:p>
          </table:table-cell>
          <table:table-cell office:value-type="float" office:value="2432403.35" table:style-name="ce19">
            <text:p><text:s/>2 432 403,3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96">
            <text:p>57:00:0000000:6240</text:p>
          </table:table-cell>
          <table:table-cell office:value-type="float" office:value="8991502.0500000007" table:style-name="ce21">
            <text:p><text:s/>8 991 502,05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97">
            <text:p>57:10:0030801:21598</text:p>
          </table:table-cell>
          <table:table-cell office:value-type="float" office:value="32245.87" table:style-name="ce19">
            <text:p><text:s/>32 245,87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98">
            <text:p>57:09:0270101:162</text:p>
          </table:table-cell>
          <table:table-cell office:value-type="float" office:value="26476.38" table:style-name="ce19">
            <text:p><text:s/>26 476,3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9">
            <text:p>57:16:0180101:797</text:p>
          </table:table-cell>
          <table:table-cell office:value-type="float" office:value="5831792.1500000004" table:style-name="ce19">
            <text:p><text:s/>5 831 792,1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99">
            <text:p>57:07:0030201:499</text:p>
          </table:table-cell>
          <table:table-cell office:value-type="float" office:value="40805.71" table:style-name="ce19">
            <text:p><text:s/>40 805,71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99">
            <text:p>57:17:0710101:737</text:p>
          </table:table-cell>
          <table:table-cell office:value-type="float" office:value="2067640.33" table:style-name="ce19">
            <text:p><text:s/>2 067 640,3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9">
            <text:p>57:01:0010334:51</text:p>
          </table:table-cell>
          <table:table-cell office:value-type="float" office:value="189952.69" table:style-name="ce19">
            <text:p><text:s/>189 952,69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9">
            <text:p>57:02:0440101:279</text:p>
          </table:table-cell>
          <table:table-cell office:value-type="float" office:value="346439.93" table:style-name="ce19">
            <text:p><text:s/>346 439,9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99">
            <text:p>57:02:0440101:280</text:p>
          </table:table-cell>
          <table:table-cell office:value-type="float" office:value="346439.93" table:style-name="ce19">
            <text:p><text:s/>346 439,9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99">
            <text:p>57:17:0390101:90</text:p>
          </table:table-cell>
          <table:table-cell office:value-type="float" office:value="161333.85" table:style-name="ce19">
            <text:p><text:s/>161 333,8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99">
            <text:p>57:13:0100101:220</text:p>
          </table:table-cell>
          <table:table-cell office:value-type="float" office:value="527966.34" table:style-name="ce19">
            <text:p><text:s/>527 966,3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99">
            <text:p>57:25:0020415:115</text:p>
          </table:table-cell>
          <table:table-cell office:value-type="float" office:value="532653.69999999995" table:style-name="ce19">
            <text:p><text:s/>532 653,7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99">
            <text:p>57:10:1910102:269</text:p>
          </table:table-cell>
          <table:table-cell office:value-type="float" office:value="1545205.3" table:style-name="ce19">
            <text:p><text:s/>1 545 205,30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99">
            <text:p>57:10:0960101:2294</text:p>
          </table:table-cell>
          <table:table-cell office:value-type="float" office:value="2432339.2799999998" table:style-name="ce19">
            <text:p><text:s/>2 432 339,2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99">
            <text:p>57:10:0010201:10955</text:p>
          </table:table-cell>
          <table:table-cell office:value-type="float" office:value="1981618.26" table:style-name="ce19">
            <text:p><text:s/>1 981 618,2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99">
            <text:p>57:25:0030750:376</text:p>
          </table:table-cell>
          <table:table-cell office:value-type="float" office:value="993278.59" table:style-name="ce19">
            <text:p><text:s/>993 278,59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89">
            <text:p>57:10:0021501:1031</text:p>
          </table:table-cell>
          <table:table-cell office:value-type="float" office:value="1556611.53" table:style-name="ce19">
            <text:p><text:s/>1 556 611,5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90">
            <text:p>57:25:0040408:2254</text:p>
          </table:table-cell>
          <table:table-cell office:value-type="float" office:value="838258.18" table:style-name="ce21">
            <text:p><text:s/>838 258,18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91">
            <text:p>57:14:0460103:379</text:p>
          </table:table-cell>
          <table:table-cell office:value-type="float" office:value="407893.76000000001" table:style-name="ce19">
            <text:p><text:s/>407 893,7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92">
            <text:p>57:10:0480101:428</text:p>
          </table:table-cell>
          <table:table-cell office:value-type="float" office:value="2367023.9300000002" table:style-name="ce19">
            <text:p><text:s/>2 367 023,9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92">
            <text:p>57:10:0030101:3191</text:p>
          </table:table-cell>
          <table:table-cell office:value-type="float" office:value="3742217.16" table:style-name="ce19">
            <text:p><text:s/>3 742 217,1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92">
            <text:p>57:25:0030750:375</text:p>
          </table:table-cell>
          <table:table-cell office:value-type="float" office:value="858310.75" table:style-name="ce19">
            <text:p><text:s/>858 310,75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92">
            <text:p>57:10:0021603:815</text:p>
          </table:table-cell>
          <table:table-cell office:value-type="float" office:value="2037765.41" table:style-name="ce19">
            <text:p><text:s/>2 037 765,41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92">
            <text:p>57:23:1100101:252</text:p>
          </table:table-cell>
          <table:table-cell office:value-type="float" office:value="509159.74" table:style-name="ce19">
            <text:p><text:s/>509 159,7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92">
            <text:p>57:17:0010206:71</text:p>
          </table:table-cell>
          <table:table-cell office:value-type="float" office:value="650030.78" table:style-name="ce19">
            <text:p><text:s/>650 030,7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92">
            <text:p>57:08:0070101:612</text:p>
          </table:table-cell>
          <table:table-cell office:value-type="float" office:value="165461.24" table:style-name="ce19">
            <text:p><text:s/>165 461,2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92">
            <text:p>57:08:0330101:287</text:p>
          </table:table-cell>
          <table:table-cell office:value-type="float" office:value="295147.36" table:style-name="ce19">
            <text:p><text:s/>295 147,36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92">
            <text:p>57:09:1010101:575</text:p>
          </table:table-cell>
          <table:table-cell office:value-type="float" office:value="212940.67" table:style-name="ce19">
            <text:p><text:s/>212 940,67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92">
            <text:p>57:01:0010334:50</text:p>
          </table:table-cell>
          <table:table-cell office:value-type="float" office:value="466013.18" table:style-name="ce19">
            <text:p><text:s/>466 013,1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92">
            <text:p>57:10:1910201:443</text:p>
          </table:table-cell>
          <table:table-cell office:value-type="float" office:value="685583.93" table:style-name="ce19">
            <text:p><text:s/>685 583,93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92">
            <text:p>57:22:0280102:481</text:p>
          </table:table-cell>
          <table:table-cell office:value-type="float" office:value="1437201.68" table:style-name="ce19">
            <text:p><text:s/>1 437 201,68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92">
            <text:p>57:10:0021603:619</text:p>
          </table:table-cell>
          <table:table-cell office:value-type="float" office:value="1839875.84" table:style-name="ce19">
            <text:p><text:s/>1 839 875,84<text:s text:c="3"/></text:p>
          </table:table-cell>
          <table:table-cell office:value-type="string" table:style-name="ce11">
            <text:p>31.07.2025</text:p>
          </table:table-cell>
          <table:table-cell office:value-type="string" table:style-name="ce11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93">
            <text:p>57:25:0021412:305</text:p>
          </table:table-cell>
          <table:table-cell office:value-type="float" office:value="1478000.2" table:style-name="ce21">
            <text:p><text:s/>1 478 000,20<text:s text:c="3"/></text:p>
          </table:table-cell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94">
            <text:p>57:01:0000000:128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00">
            <text:p>57:01:0010319:29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01">
            <text:p>57:01:0040201:41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02">
            <text:p>57:01:0050201:4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03">
            <text:p>57:01:0050201:48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04">
            <text:p>57:01:0060101:35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05">
            <text:p>57:01:0060301:28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06">
            <text:p>57:01:0060301:28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07">
            <text:p>57:01:1160101:36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08">
            <text:p>57:01:1160101:36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09">
            <text:p>57:01:1790101:54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10">
            <text:p>57:01:2120201: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11">
            <text:p>57:02:0000000:65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12">
            <text:p>57:02:0010106:24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13">
            <text:p>57:02:0690101:14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14">
            <text:p>57:02:0780101:19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15">
            <text:p>57:02:0950101:85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16">
            <text:p>57:03:0780101:2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17">
            <text:p>57:03:0830101:110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18">
            <text:p>57:04:0620101:18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19">
            <text:p>57:05:0060101:24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20">
            <text:p>57:06:0010102:39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21">
            <text:p>57:06:0030901:19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22">
            <text:p>57:06:0080102:27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23">
            <text:p>57:06:0370101:107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24">
            <text:p>57:06:0370101:107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5">
            <text:p>57:06:0370101:108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26">
            <text:p>57:06:0370101:108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27">
            <text:p>57:06:0370101:10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8">
            <text:p>57:06:0370101:108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29">
            <text:p>57:06:1570101:49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30">
            <text:p>57:06:1590101:13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1">
            <text:p>57:07:0000000:103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32">
            <text:p>57:07:0000000:104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33">
            <text:p>57:07:0000000:6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4">
            <text:p>57:07:0020101:59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35">
            <text:p>57:07:0030402:141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36">
            <text:p>57:07:0030402:141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37">
            <text:p>57:07:0470101:17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8">
            <text:p>57:07:0700101:67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39">
            <text:p>57:08:0030101:135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40">
            <text:p>57:08:0030101:135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1">
            <text:p>57:08:0030101:137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42">
            <text:p>57:08:0030101:137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43">
            <text:p>57:08:0030101:138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4">
            <text:p>57:08:0190301: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45">
            <text:p>57:08:0810101:26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46">
            <text:p>57:08:0810101:27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7">
            <text:p>57:08:0810101:27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48">
            <text:p>57:08:0910101:24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49">
            <text:p>57:09:0030401:39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0">
            <text:p>57:09:0030408:20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51">
            <text:p>57:09:0030408:20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52">
            <text:p>57:09:0040201:11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3">
            <text:p>57:09:0040201:118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54">
            <text:p>57:09:0040201:118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55">
            <text:p>57:09:0370101:66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56">
            <text:p>57:09:0650101:32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7">
            <text:p>57:09:1060101:18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58">
            <text:p>57:10:0000000:356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59">
            <text:p>57:10:0000000:360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0">
            <text:p>57:10:0010201:1094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61">
            <text:p>57:10:0010901:47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62">
            <text:p>57:10:0011601:9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63">
            <text:p>57:10:0011601:93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64">
            <text:p>57:10:0012401:114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65">
            <text:p>57:10:0020401:104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6">
            <text:p>57:10:0020401:104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67">
            <text:p>57:10:0020401:104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68">
            <text:p>57:10:0021603:19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9">
            <text:p>57:10:0021603:19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70">
            <text:p>57:10:0021604:2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71">
            <text:p>57:10:0021604:3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2">
            <text:p>57:10:0023001:29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73">
            <text:p>57:10:0040101:1145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74">
            <text:p>57:10:0040101:1145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75">
            <text:p>57:10:0040101:1145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6">
            <text:p>57:10:0040101:1145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77">
            <text:p>57:10:0040101:1145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78">
            <text:p>57:10:0040101:1146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9">
            <text:p>57:10:0040101:1148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80">
            <text:p>57:10:0050101:635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81">
            <text:p>57:10:0051301:6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39">
            <text:p>57:10:0070101:514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40">
            <text:p>57:10:0070101:514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41">
            <text:p>57:10:0070101:514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42">
            <text:p>57:10:0400201:1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43">
            <text:p>57:10:0400201:13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44">
            <text:p>57:10:0400201:13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45">
            <text:p>57:10:0410101:14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46">
            <text:p>57:10:0450101:101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47">
            <text:p>57:10:0470101:41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48">
            <text:p>57:10:0530101:89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49">
            <text:p>57:10:0530101:89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50">
            <text:p>57:10:0570101:362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51">
            <text:p>57:10:0780101:64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52">
            <text:p>57:10:0850101:22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53">
            <text:p>57:10:0940101:303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54">
            <text:p>57:10:0940101:304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55">
            <text:p>57:10:1100101:176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56">
            <text:p>57:10:1230101:21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57">
            <text:p>57:10:1270101:42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58">
            <text:p>57:10:1330101:21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59">
            <text:p>57:10:1390101:21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60">
            <text:p>57:10:1390101:21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61">
            <text:p>57:10:1660101:282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62">
            <text:p>57:10:1760101:26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63">
            <text:p>57:10:1760101:26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64">
            <text:p>57:10:1870101:69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65">
            <text:p>57:10:1870101:69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66">
            <text:p>57:10:1910201:132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67">
            <text:p>57:10:1910202:85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68">
            <text:p>57:10:1910204:85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69">
            <text:p>57:10:1910602:2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70">
            <text:p>57:10:1910602:2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71">
            <text:p>57:10:1910602:3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72">
            <text:p>57:10:1910602: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73">
            <text:p>57:10:1910602:4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74">
            <text:p>57:10:1910602: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75">
            <text:p>57:10:1910603:11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76">
            <text:p>57:10:1920101:112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77">
            <text:p>57:10:1920101:112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78">
            <text:p>57:10:1920101:112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79">
            <text:p>57:10:1920101:113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80">
            <text:p>57:10:1920201:59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81">
            <text:p>57:10:2160101:22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82">
            <text:p>57:11:0022501:40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83">
            <text:p>57:11:0280101:22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84">
            <text:p>57:11:0400701:11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85">
            <text:p>57:11:0650101:34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86">
            <text:p>57:11:0870101:20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87">
            <text:p>57:11:1400103:25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88">
            <text:p>57:11:1620102:62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89">
            <text:p>57:11:2350101:48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90">
            <text:p>57:11:2350101:48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91">
            <text:p>57:12:0010102:101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92">
            <text:p>57:12:0010102:101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93">
            <text:p>57:12:0010102:102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94">
            <text:p>57:12:0010102:102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95">
            <text:p>57:12:0040101:31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96">
            <text:p>57:13:0010101:76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97">
            <text:p>57:13:0350101:6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98">
            <text:p>57:13:0600101:13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99">
            <text:p>57:14:0000000:115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00">
            <text:p>57:14:0020102:45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01">
            <text:p>57:14:0040202:15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02">
            <text:p>57:14:0040203:13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03">
            <text:p>57:14:0050203:18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04">
            <text:p>57:14:0260101:20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05">
            <text:p>57:14:0400101:1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06">
            <text:p>57:14:0460102:1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07">
            <text:p>57:14:0610101:11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08">
            <text:p>57:14:0610101:13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09">
            <text:p>57:14:0610101:18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10">
            <text:p>57:14:0690101:42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11">
            <text:p>57:14:0690101:43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12">
            <text:p>57:14:0710101:3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13">
            <text:p>57:14:0740101:2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14">
            <text:p>57:14:0740102:11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15">
            <text:p>57:14:0740102:17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16">
            <text:p>57:14:0740102: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17">
            <text:p>57:14:0760102:37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18">
            <text:p>57:14:0790101:4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19">
            <text:p>57:14:0790101:93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20">
            <text:p>57:14:0790101:93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21">
            <text:p>57:14:0900101:1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22">
            <text:p>57:14:0900101:41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23">
            <text:p>57:14:0900102:31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24">
            <text:p>57:14:0910101:3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25">
            <text:p>57:14:1000101:11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26">
            <text:p>57:14:1010101:12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27">
            <text:p>57:14:1080101:16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28">
            <text:p>57:14:1130101:3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29">
            <text:p>57:14:1140101:2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30">
            <text:p>57:14:1250101:8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31">
            <text:p>57:14:1280101: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32">
            <text:p>57:14:1280101:41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33">
            <text:p>57:14:1280101: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34">
            <text:p>57:14:1280102:17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35">
            <text:p>57:14:1280102:17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36">
            <text:p>57:15:0000000:157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37">
            <text:p>57:15:0020401:58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38">
            <text:p>57:15:0020401:58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39">
            <text:p>57:15:0020401:58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40">
            <text:p>57:15:0020401:58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41">
            <text:p>57:15:0030202:5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42">
            <text:p>57:15:0030301:30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43">
            <text:p>57:15:0030401:58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44">
            <text:p>57:15:0040201:19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45">
            <text:p>57:15:0040401:32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46">
            <text:p>57:15:0070101:22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47">
            <text:p>57:15:0080101:1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48">
            <text:p>57:15:0100101:2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49">
            <text:p>57:15:0130101:4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50">
            <text:p>57:15:0190101:15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51">
            <text:p>57:15:0190101:17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52">
            <text:p>57:15:0190101:18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53">
            <text:p>57:15:0190101:41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54">
            <text:p>57:15:0190101:64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55">
            <text:p>57:15:0240101: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56">
            <text:p>57:15:0260101:3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57">
            <text:p>57:15:0280101:12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58">
            <text:p>57:15:0280101:46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59">
            <text:p>57:15:0280101:47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60">
            <text:p>57:15:0280101:5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61">
            <text:p>57:15:0350101:14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62">
            <text:p>57:15:0430101:12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63">
            <text:p>57:15:0430101:12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64">
            <text:p>57:15:0430101:7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65">
            <text:p>57:15:0430101: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66">
            <text:p>57:15:0440101:5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67">
            <text:p>57:15:0490101:12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68">
            <text:p>57:15:0500101:78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69">
            <text:p>57:15:0500101:78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70">
            <text:p>57:15:0500101:78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71">
            <text:p>57:15:0600101:15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72">
            <text:p>57:15:0650102:38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73">
            <text:p>57:15:0660101:29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74">
            <text:p>57:15:0660101:49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75">
            <text:p>57:15:0690101:9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76">
            <text:p>57:15:0700101:12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77">
            <text:p>57:15:0710101:1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78">
            <text:p>57:15:0720101:10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79">
            <text:p>57:15:0720101:5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80">
            <text:p>57:15:0720101:59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81">
            <text:p>57:15:0720101:59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82">
            <text:p>57:15:0790101:1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83">
            <text:p>57:15:0820101:19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84">
            <text:p>57:15:0890101:26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85">
            <text:p>57:15:0900101:14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86">
            <text:p>57:15:0930101:7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87">
            <text:p>57:15:1000101:2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88">
            <text:p>57:15:1020101:7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89">
            <text:p>57:15:1030101:70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90">
            <text:p>57:15:1080101:39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91">
            <text:p>57:15:1080101:41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92">
            <text:p>57:16:0000000:5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93">
            <text:p>57:16:0000000:96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94">
            <text:p>57:16:0010101:124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95">
            <text:p>57:16:0010101:125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96">
            <text:p>57:16:0010103:146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97">
            <text:p>57:16:0010103:146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98">
            <text:p>57:16:0060301:5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99">
            <text:p>57:16:0080101:12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500">
            <text:p>57:16:0080101:59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01">
            <text:p>57:16:0140101:3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02">
            <text:p>57:16:0170101:1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03">
            <text:p>57:16:0180101:10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04">
            <text:p>57:16:0180101:77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05">
            <text:p>57:16:0180101:79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06">
            <text:p>57:16:0180101:79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07">
            <text:p>57:16:0190101:16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08">
            <text:p>57:16:0230102: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09">
            <text:p>57:16:0240101: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10">
            <text:p>57:16:0250101:14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11">
            <text:p>57:16:0250101:58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12">
            <text:p>57:16:0260101: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13">
            <text:p>57:16:0310101:3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14">
            <text:p>57:16:0310102:12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15">
            <text:p>57:16:0310102:5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16">
            <text:p>57:16:0380102:7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17">
            <text:p>57:16:0380102:8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18">
            <text:p>57:16:0380201:7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19">
            <text:p>57:16:0510101:43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20">
            <text:p>57:16:0550101:12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21">
            <text:p>57:16:0590101:12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22">
            <text:p>57:16:0590101: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23">
            <text:p>57:16:0590102:14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24">
            <text:p>57:16:0630101:2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25">
            <text:p>57:16:0630101:48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26">
            <text:p>57:16:0630101:49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27">
            <text:p>57:16:0630101:49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28">
            <text:p>57:16:0650101:12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29">
            <text:p>57:17:0010105:21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30">
            <text:p>57:17:0010203:31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31">
            <text:p>57:17:0010205:44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32">
            <text:p>57:17:0010206:28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33">
            <text:p>57:17:0010206:28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34">
            <text:p>57:17:0010207:1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35">
            <text:p>57:17:0010216:38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36">
            <text:p>57:17:0010216:38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37">
            <text:p>57:17:0010217:30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38">
            <text:p>57:17:0100101:2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39">
            <text:p>57:17:0180101:4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40">
            <text:p>57:17:0310101:5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41">
            <text:p>57:17:0380101:7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42">
            <text:p>57:17:0390101:5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43">
            <text:p>57:17:0620101:22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44">
            <text:p>57:17:0620101:23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45">
            <text:p>57:18:0000000:129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46">
            <text:p>57:18:0030101:2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47">
            <text:p>57:18:0070601:18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48">
            <text:p>57:18:0070601:19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49">
            <text:p>57:18:0500201:23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50">
            <text:p>57:18:0500201: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51">
            <text:p>57:18:1380101:58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52">
            <text:p>57:18:1380101:9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53">
            <text:p>57:18:1630101:8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54">
            <text:p>57:19:0010105:69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55">
            <text:p>57:19:0010203:55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56">
            <text:p>57:19:0010203:55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57">
            <text:p>57:19:0010205:18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58">
            <text:p>57:19:0010301:12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59">
            <text:p>57:19:0010303:13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60">
            <text:p>57:19:0010303:14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61">
            <text:p>57:19:0040102:40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62">
            <text:p>57:19:0230101:120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63">
            <text:p>57:19:0380101:4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64">
            <text:p>57:20:0010103:20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65">
            <text:p>57:21:0000000:118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66">
            <text:p>57:21:0000000:118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67">
            <text:p>57:21:0010105:24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68">
            <text:p>57:21:0360101:40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69">
            <text:p>57:22:0010101:8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70">
            <text:p>57:22:0040501:1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71">
            <text:p>57:22:0040501: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72">
            <text:p>57:22:0050105:55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73">
            <text:p>57:22:0170101:1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74">
            <text:p>57:22:0640101:75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75">
            <text:p>57:22:0640101:75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76">
            <text:p>57:22:0740101:24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77">
            <text:p>57:22:0810104:80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78">
            <text:p>57:22:0920101:23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79">
            <text:p>57:22:1110101:13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80">
            <text:p>57:22:1160101:14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81">
            <text:p>57:22:1350101:64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82">
            <text:p>57:23:0010301:166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83">
            <text:p>57:23:0010301:166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84">
            <text:p>57:23:0020104:55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85">
            <text:p>57:23:0740101:36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86">
            <text:p>57:23:0900101:1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87">
            <text:p>57:23:1290201:14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88">
            <text:p>57:23:1320101:13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89">
            <text:p>57:23:1450101:38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90">
            <text:p>57:24:0460101:13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91">
            <text:p>57:24:0460101:14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92">
            <text:p>57:25:0010138:71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93">
            <text:p>57:25:0010322:361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94">
            <text:p>57:25:0010322:361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95">
            <text:p>57:25:0010322:361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96">
            <text:p>57:25:0010322:361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97">
            <text:p>57:25:0010322:361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98">
            <text:p>57:25:0010404:58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99">
            <text:p>57:25:0010404:58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600">
            <text:p>57:25:0010603:201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601">
            <text:p>57:25:0010604:171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602">
            <text:p>57:25:0010709:144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03">
            <text:p>57:25:0010711:135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04">
            <text:p>57:25:0010727:199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05">
            <text:p>57:25:0010727:199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606">
            <text:p>57:25:0010727:90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07">
            <text:p>57:25:0020114:16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08">
            <text:p>57:25:0020156:123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09">
            <text:p>57:25:0020209:14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10">
            <text:p>57:25:0020209:14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11">
            <text:p>57:25:0020401:3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12">
            <text:p>57:25:0020429:14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13">
            <text:p>57:25:0020429:14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14">
            <text:p>57:25:0020429:3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15">
            <text:p>57:25:0020515:1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16">
            <text:p>57:25:0020603:45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17">
            <text:p>57:25:0020627:7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18">
            <text:p>57:25:0020805:193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54">
            <text:p>57:25:0021212:88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55">
            <text:p>57:25:0021305:111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56">
            <text:p>57:25:0021314:71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57">
            <text:p>57:25:0021409:5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58">
            <text:p>57:25:0021409:7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59">
            <text:p>57:25:0021419:13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60">
            <text:p>57:25:0021533:29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61">
            <text:p>57:25:0021533:293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62">
            <text:p>57:25:0021533:293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63">
            <text:p>57:25:0021534: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64">
            <text:p>57:25:0021535:19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65">
            <text:p>57:25:0021605:27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66">
            <text:p>57:25:0021605:27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67">
            <text:p>57:25:0030730:2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68">
            <text:p>57:25:0030756:184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69">
            <text:p>57:25:0040217:152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70">
            <text:p>57:25:0040217:152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71">
            <text:p>57:25:0040219:129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72">
            <text:p>57:25:0040222:1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73">
            <text:p>57:25:0040229:5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74">
            <text:p>57:25:0040237:154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75">
            <text:p>57:25:0040311:362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76">
            <text:p>57:25:0040311:362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77">
            <text:p>57:25:0040311:363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78">
            <text:p>57:25:0040311:363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79">
            <text:p>57:25:0040321:276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80">
            <text:p>57:25:0040408:350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81">
            <text:p>57:25:0040408:350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682">
            <text:p>57:26:0010113:41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683">
            <text:p>57:26:0010205:88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684">
            <text:p>57:26:0010219:181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685">
            <text:p>57:26:0010219:182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686">
            <text:p>57:26:0010301:106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687">
            <text:p>57:26:0010303:48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688">
            <text:p>57:26:0010405:28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89">
            <text:p>57:26:0010405:2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90">
            <text:p>57:26:0010417:202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91">
            <text:p>57:27:0010503:23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92">
            <text:p>57:27:0010503:23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93">
            <text:p>57:27:0020114:14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94">
            <text:p>57:27:0020114:14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695">
            <text:p>57:27:0020114:14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696">
            <text:p>57:27:0020114:15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697">
            <text:p>57:27:0020114:15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698">
            <text:p>57:27:0020114:15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99">
            <text:p>57:27:0020114:15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700">
            <text:p>57:27:0020114:15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701">
            <text:p>57:27:0020114:15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702">
            <text:p>57:27:0020114:15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703">
            <text:p>57:27:0020132:77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704">
            <text:p>57:27:0020132:77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705">
            <text:p>57:27:0020132:77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706">
            <text:p>57:27:0020132:77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707">
            <text:p>57:27:0020132:7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708">
            <text:p>57:27:0020132:78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709">
            <text:p>57:27:0020132:78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710">
            <text:p>57:27:0020132:78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711">
            <text:p>57:27:0020207:92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712">
            <text:p>57:10:0000000:129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713">
            <text:p>57:10:0000000:142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714">
            <text:p>57:10:0051201:76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715">
            <text:p>57:10:0040801:117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716">
            <text:p>57:10:0051201:77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717">
            <text:p>57:10:2020101:122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718">
            <text:p>57:10:0000000:132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719">
            <text:p>57:10:2020101:122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720">
            <text:p>57:10:0051201:63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721">
            <text:p>57:10:0051201:78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722">
            <text:p>57:10:0051201:77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723">
            <text:p>57:10:0051201:6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724">
            <text:p>57:10:0051201:64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725">
            <text:p>57:10:0051201:77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726">
            <text:p>57:10:0000000:132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727">
            <text:p>57:10:0051201:77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728">
            <text:p>57:10:0051201:76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729">
            <text:p>57:10:0051201:63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730">
            <text:p>57:10:0051201:64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731">
            <text:p>57:10:0051201:64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732">
            <text:p>57:10:0051201:77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745">
            <text:p>57:25:0010608:322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746">
            <text:p>57:27:0020508:89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747">
            <text:p>57:27:0020508:89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748">
            <text:p>57:27:0020403:180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749">
            <text:p>57:27:0020508:88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733">
            <text:p>57:25:0031019:50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734">
            <text:p>57:25:0010408:12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735">
            <text:p>57:25:0040218:111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736">
            <text:p>57:10:0010201:391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737">
            <text:p>57:16:0010301:92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738">
            <text:p>57:17:0010102:19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739">
            <text:p>57:25:0040227:137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740">
            <text:p>57:25:0030404:40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741">
            <text:p>57:25:0020502:47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742">
            <text:p>57:23:1520101:10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743">
            <text:p>57:25:0021601:17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744">
            <text:p>57:26:0010410:42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750">
            <text:p>57:10:1910602:9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751">
            <text:p>57:27:0010223:15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752">
            <text:p>57:10:1910602:7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753">
            <text:p>57:25:0000000:458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754">
            <text:p>57:19:0440101:21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760">
            <text:p>57:10:1330101:15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761">
            <text:p>57:10:0021603:38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762">
            <text:p>57:10:2160101:212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763">
            <text:p>57:10:0021604:32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764">
            <text:p>57:10:0022702:15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755">
            <text:p>57:13:0340101:10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756">
            <text:p>57:25:0021535:54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757">
            <text:p>57:14:0040101:17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758">
            <text:p>57:10:0021604:15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759">
            <text:p>57:25:0030603:36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19">
            <text:p>57:20:0850101:26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620">
            <text:p>57:26:0010303:4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621">
            <text:p>57:14:0000000:75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622">
            <text:p>57:11:0240102:38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623">
            <text:p>57:10:1910602:8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624">
            <text:p>57:10:1910602:7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625">
            <text:p>57:10:1910101:176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26">
            <text:p>57:10:0021603:81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27">
            <text:p>57:26:0010112:69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28">
            <text:p>57:06:1270101:6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629">
            <text:p>57:17:0390101:11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630">
            <text:p>57:10:0000000:129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631">
            <text:p>57:19:0190101:25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632">
            <text:p>57:26:0010426:15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633">
            <text:p>57:06:0010301:4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634">
            <text:p>57:10:1910602:10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635">
            <text:p>57:25:0021105:118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636">
            <text:p>57:01:2120101:3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637">
            <text:p>57:10:0470101:46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638">
            <text:p>57:24:0360101:24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639">
            <text:p>57:19:0380101:16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640">
            <text:p>57:10:1910602:7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641">
            <text:p>57:10:1910102:34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642">
            <text:p>57:10:1910602:7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643">
            <text:p>57:10:1910602:7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644">
            <text:p>57:03:0780101:38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645">
            <text:p>57:25:0040408:325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646">
            <text:p>57:15:0190101:30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647">
            <text:p>57:06:1570101:37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648">
            <text:p>57:25:0000000:28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649">
            <text:p>57:27:0010309:7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650">
            <text:p>57:16:0230101:19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651">
            <text:p>57:10:1910602:10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652">
            <text:p>57:10:1910602:6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765">
            <text:p>57:10:0021603:48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766">
            <text:p>57:22:0810101:66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767">
            <text:p>57:10:1910602:9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768">
            <text:p>57:25:0040222:25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769">
            <text:p>57:10:1910602:7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770">
            <text:p>57:26:0010214:6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771">
            <text:p>57:06:0010301:3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772">
            <text:p>57:06:0010301:3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773">
            <text:p>57:06:0010301:3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774">
            <text:p>57:06:0010301:3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775">
            <text:p>57:06:0010301:3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776">
            <text:p>57:06:0010301:36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777">
            <text:p>57:06:0010301:3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778">
            <text:p>57:06:0010301:3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779">
            <text:p>57:06:0010301:64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780">
            <text:p>57:06:0010301:65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781">
            <text:p>57:06:0010301:6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782">
            <text:p>57:06:0010301:7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783">
            <text:p>57:06:0010301:72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784">
            <text:p>57:06:0010301:77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785">
            <text:p>57:06:0010301:8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786">
            <text:p>57:06:0010301:8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787">
            <text:p>57:20:0850101:338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788">
            <text:p>57:20:0850101:339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789">
            <text:p>57:20:0850101:340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790">
            <text:p>57:20:0850101:341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791">
            <text:p>57:10:1650101:1153</text:p>
          </table:table-cell>
          <table:table-cell table:style-name="ce27"/>
          <table:table-cell office:value-type="string" table:style-name="ce13">
            <text:p>31.07.2025</text:p>
          </table:table-cell>
          <table:table-cell office:value-type="string" table:style-name="ce13">
            <text:p>29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1ABA20CD6FB4BAB3B0D88C17AB6A7FE29EF3DE9E4A840667B3F4A98F79F053A943D2E07E5623889BDFD1E48FF1764AC88B87EEF8C30FD290D700DBCE846945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9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65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653"/>
          <table:table-cell table:number-columns-repeated="16382"/>
        </table:table-row>
        <table:table-row table:number-rows-repeated="104770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12T06:34:13Z</dc:date>
    <meta:editing-cycles>10</meta:editing-cycles>
  </office:meta>
</office:document-meta>
</file>