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79:$B$1048576, B2)+COUNTIF($B$1:$B$16, B2)+COUNTIF($B$168:$B$170, B2)&gt;1,NOT(ISBLANK(B2))))" style:apply-style-name="cf1" style:base-cell-address="Акт.B2"/>
      <style:map style:condition="is-true-formula(msoxl:AND(COUNTIF($B$579:$B$1048576, B2)+COUNTIF($B$1:$B$16, B2)+COUNTIF($B$168:$B$170, B2)&gt;1,NOT(ISBLANK(B2))))" style:apply-style-name="cf1" style:base-cell-address="Акт.B2"/>
      <style:map style:condition="is-true-formula(msoxl:AND(COUNTIF($B$579:$B$1048576, B2)+COUNTIF($B$1:$B$16, B2)+COUNTIF($B$168:$B$17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79:$B$1048576, B12)+COUNTIF($B$1:$B$16, B12)+COUNTIF($B$168:$B$170, B12)&gt;1,NOT(ISBLANK(B12))))" style:apply-style-name="cf1" style:base-cell-address="Акт.B12"/>
      <style:map style:condition="is-true-formula(msoxl:AND(COUNTIF($B$579:$B$1048576, B12)+COUNTIF($B$1:$B$16, B12)+COUNTIF($B$168:$B$170, B12)&gt;1,NOT(ISBLANK(B12))))" style:apply-style-name="cf1" style:base-cell-address="Акт.B12"/>
      <style:map style:condition="is-true-formula(msoxl:AND(COUNTIF($B$579:$B$1048576, B12)+COUNTIF($B$1:$B$16, B12)+COUNTIF($B$168:$B$170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79:$B$1048576, B3)+COUNTIF($B$1:$B$16, B3)+COUNTIF($B$168:$B$170, B3)&gt;1,NOT(ISBLANK(B3))))" style:apply-style-name="cf1" style:base-cell-address="Акт.B3"/>
      <style:map style:condition="is-true-formula(msoxl:AND(COUNTIF($B$579:$B$1048576, B16)+COUNTIF($B$1:$B$16, B16)+COUNTIF($B$168:$B$170, B16)&gt;1,NOT(ISBLANK(B16))))" style:apply-style-name="cf1" style:base-cell-address="Акт.B16"/>
      <style:map style:condition="is-true-formula(msoxl:AND(COUNTIF($B$579:$B$1048576, B16)+COUNTIF($B$1:$B$16, B16)+COUNTIF($B$168:$B$170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579:$B$1048576, B3)+COUNTIF($B$1:$B$16, B3)+COUNTIF($B$168:$B$170, B3)&gt;1,NOT(ISBLANK(B3))))" style:apply-style-name="cf1" style:base-cell-address="Акт.B3"/>
      <style:map style:condition="is-true-formula(msoxl:AND(COUNTIF($B$579:$B$1048576, B3)+COUNTIF($B$1:$B$16, B3)+COUNTIF($B$168:$B$170, B3)&gt;1,NOT(ISBLANK(B3))))" style:apply-style-name="cf1" style:base-cell-address="Акт.B3"/>
      <style:map style:condition="is-true-formula(msoxl:AND(COUNTIF($B$579:$B$1048576, B3)+COUNTIF($B$1:$B$16, B3)+COUNTIF($B$168:$B$170, B3)&gt;1,NOT(ISBLANK(B3))))" style:apply-style-name="cf1" style:base-cell-address="Акт.B3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38" style:family="table-cell">
      <style:map style:condition="is-true-formula(msoxl:AND(COUNTIF($B$579:$B$1048576, B586)+COUNTIF($B$1:$B$16, B586)+COUNTIF($B$168:$B$170, B586)&gt;1,NOT(ISBLANK(B586))))" style:apply-style-name="cf1" style:base-cell-address="Акт.B586"/>
      <style:map style:condition="is-true-formula(msoxl:AND(COUNTIF($B$579:$B$1048576, B592)+COUNTIF($B$1:$B$16, B592)+COUNTIF($B$168:$B$170, B592)&gt;1,NOT(ISBLANK(B592))))" style:apply-style-name="cf1" style:base-cell-address="Акт.B592"/>
      <style:map style:condition="is-true-formula(msoxl:AND(COUNTIF($B$579:$B$1048576, B592)+COUNTIF($B$1:$B$16, B592)+COUNTIF($B$168:$B$170, B592)&gt;1,NOT(ISBLANK(B592))))" style:apply-style-name="cf1" style:base-cell-address="Акт.B592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  <style:map style:condition="is-true-formula(msoxl:AND(COUNTIF($B$152:$B$153, B152)&gt;1,NOT(ISBLANK(B152))))" style:apply-style-name="cf1" style:base-cell-address="Акт.B152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2:$B$153, B152)&gt;1,NOT(ISBLANK(B152))))" style:apply-style-name="cf1" style:base-cell-address="Акт.B152"/>
      <style:map style:condition="is-true-formula(msoxl:AND(COUNTIF($B$152:$B$153, B153)&gt;1,NOT(ISBLANK(B153))))" style:apply-style-name="cf1" style:base-cell-address="Акт.B153"/>
      <style:map style:condition="is-true-formula(msoxl:AND(COUNTIF($B$152:$B$153, B153)&gt;1,NOT(ISBLANK(B153))))" style:apply-style-name="cf1" style:base-cell-address="Акт.B153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2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489" style:family="table-cell" style:parent-style-name="Default" style:data-style-name="N0">
      <style:table-cell-properties style:vertical-align="automatic"/>
      <style:map style:condition="is-true-formula(msoxl:AND(COUNTIF($B$579:$B$1048576, B3)+COUNTIF($B$1:$B$16, B3)+COUNTIF($B$168:$B$170, B3)&gt;1,NOT(ISBLANK(B3))))" style:apply-style-name="cf1" style:base-cell-address="Акт.B3"/>
      <style:map style:condition="is-true-formula(msoxl:AND(COUNTIF($B$579:$B$1048576, B12)+COUNTIF($B$1:$B$16, B12)+COUNTIF($B$168:$B$170, B12)&gt;1,NOT(ISBLANK(B12))))" style:apply-style-name="cf1" style:base-cell-address="Акт.B12"/>
      <style:map style:condition="is-true-formula(msoxl:AND(COUNTIF($B$579:$B$1048576, B586)+COUNTIF($B$1:$B$16, B586)+COUNTIF($B$168:$B$170, B586)&gt;1,NOT(ISBLANK(B586))))" style:apply-style-name="cf1" style:base-cell-address="Акт.B58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4">
            <text:p>АОКС-57/2025/000203</text:p>
          </table:table-cell>
          <table:table-cell table:style-name="ce7"/>
          <table:table-cell table:style-name="ce8"/>
          <table:table-cell office:value-type="date" office:date-value="2025-08-11T00:00:00" table:style-name="ce9">
            <text:p>11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1" table:style-name="ce12">
            <text:p>1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8" table:style-name="ce12">
            <text:p>40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690101:131</text:p>
          </table:table-cell>
          <table:table-cell office:value-type="float" office:value="154150" table:style-name="ce19">
            <text:p><text:s/>154 150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4:0000000:17</text:p>
          </table:table-cell>
          <table:table-cell office:value-type="float" office:value="66674.600000000006" table:style-name="ce21">
            <text:p><text:s/>66 674,6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4:0000000:18</text:p>
          </table:table-cell>
          <table:table-cell office:value-type="float" office:value="139803.93" table:style-name="ce19">
            <text:p><text:s/>139 803,93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51">
            <text:p>57:04:0000000:73</text:p>
          </table:table-cell>
          <table:table-cell office:value-type="float" office:value="5870.45" table:style-name="ce19">
            <text:p><text:s/>5 870,45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50">
            <text:p>57:04:0000000:74</text:p>
          </table:table-cell>
          <table:table-cell office:value-type="float" office:value="2228.1999999999998" table:style-name="ce21">
            <text:p><text:s/>2 228,2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5">
            <text:p>57:04:0000000:857</text:p>
          </table:table-cell>
          <table:table-cell office:value-type="float" office:value="2356.75" table:style-name="ce19">
            <text:p><text:s/>2 356,75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6">
            <text:p>57:04:0000000:858</text:p>
          </table:table-cell>
          <table:table-cell office:value-type="float" office:value="2142.5" table:style-name="ce19">
            <text:p><text:s/>2 142,5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7">
            <text:p>57:04:0000000:859</text:p>
          </table:table-cell>
          <table:table-cell office:value-type="float" office:value="128.55000000000001" table:style-name="ce21">
            <text:p><text:s/>128,55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8">
            <text:p>57:04:0020201:537</text:p>
          </table:table-cell>
          <table:table-cell office:value-type="float" office:value="40.369999999999997" table:style-name="ce19">
            <text:p><text:s/>40,37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9">
            <text:p>57:04:0030101:1215</text:p>
          </table:table-cell>
          <table:table-cell office:value-type="float" office:value="49.34" table:style-name="ce19">
            <text:p><text:s/>49,3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4:0150101:123</text:p>
          </table:table-cell>
          <table:table-cell office:value-type="float" office:value="42.85" table:style-name="ce21">
            <text:p><text:s/>42,85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4:0180101:166</text:p>
          </table:table-cell>
          <table:table-cell office:value-type="float" office:value="4285" table:style-name="ce19">
            <text:p><text:s/>4 285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4:0180101:167</text:p>
          </table:table-cell>
          <table:table-cell office:value-type="float" office:value="171.4" table:style-name="ce19">
            <text:p><text:s/>171,4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4:0270101:144</text:p>
          </table:table-cell>
          <table:table-cell office:value-type="float" office:value="171.4" table:style-name="ce21">
            <text:p><text:s/>171,4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5:0030101:958</text:p>
          </table:table-cell>
          <table:table-cell office:value-type="float" office:value="123500" table:style-name="ce19">
            <text:p><text:s/>123 500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030901:190</text:p>
          </table:table-cell>
          <table:table-cell office:value-type="float" office:value="43959.23" table:style-name="ce19">
            <text:p><text:s/>43 959,23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480101:193</text:p>
          </table:table-cell>
          <table:table-cell office:value-type="float" office:value="253150" table:style-name="ce21">
            <text:p><text:s/>253 150,0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8:0070101:142</text:p>
          </table:table-cell>
          <table:table-cell office:value-type="float" office:value="203187.66" table:style-name="ce19">
            <text:p><text:s/>203 187,6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00000:3525</text:p>
          </table:table-cell>
          <table:table-cell office:value-type="float" office:value="23701.7" table:style-name="ce19">
            <text:p><text:s/>23 701,7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10901:69</text:p>
          </table:table-cell>
          <table:table-cell office:value-type="float" office:value="87628.84" table:style-name="ce19">
            <text:p><text:s/>87 628,8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11201:3</text:p>
          </table:table-cell>
          <table:table-cell office:value-type="float" office:value="151390.20000000001" table:style-name="ce21">
            <text:p><text:s/>151 390,2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0101:3916</text:p>
          </table:table-cell>
          <table:table-cell office:value-type="float" office:value="4120163.82" table:style-name="ce19">
            <text:p><text:s/>4 120 163,8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0401:937</text:p>
          </table:table-cell>
          <table:table-cell office:value-type="float" office:value="212216" table:style-name="ce19">
            <text:p><text:s/>212 216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2201:213</text:p>
          </table:table-cell>
          <table:table-cell office:value-type="float" office:value="168747.36" table:style-name="ce21">
            <text:p><text:s/>168 747,36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2801:219</text:p>
          </table:table-cell>
          <table:table-cell office:value-type="float" office:value="173055" table:style-name="ce19">
            <text:p><text:s/>173 055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50501:423</text:p>
          </table:table-cell>
          <table:table-cell office:value-type="float" office:value="162528.79" table:style-name="ce19">
            <text:p><text:s/>162 528,79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52401:64</text:p>
          </table:table-cell>
          <table:table-cell office:value-type="float" office:value="88941.6" table:style-name="ce21">
            <text:p><text:s/>88 941,6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9">
            <text:p>57:10:0070101:5151</text:p>
          </table:table-cell>
          <table:table-cell office:value-type="float" office:value="478273.7" table:style-name="ce19">
            <text:p><text:s/>478 273,7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0">
            <text:p>57:10:0210101:642</text:p>
          </table:table-cell>
          <table:table-cell office:value-type="float" office:value="565383.48" table:style-name="ce19">
            <text:p><text:s/>565 383,4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1">
            <text:p>57:10:0440101:530</text:p>
          </table:table-cell>
          <table:table-cell office:value-type="float" office:value="871599.72" table:style-name="ce21">
            <text:p><text:s/>871 599,72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2">
            <text:p>57:10:0940101:3042</text:p>
          </table:table-cell>
          <table:table-cell office:value-type="float" office:value="428500.8" table:style-name="ce19">
            <text:p><text:s/>428 500,8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1">
            <text:p>57:10:1180101:1549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2">
            <text:p>57:10:1410102:163</text:p>
          </table:table-cell>
          <table:table-cell office:value-type="float" office:value="96020.55" table:style-name="ce21">
            <text:p><text:s/>96 020,55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3">
            <text:p>57:10:1860101:200</text:p>
          </table:table-cell>
          <table:table-cell office:value-type="float" office:value="664158" table:style-name="ce19">
            <text:p><text:s/>664 158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4">
            <text:p>57:10:1920201:1371</text:p>
          </table:table-cell>
          <table:table-cell office:value-type="float" office:value="213552.9" table:style-name="ce19">
            <text:p><text:s/>213 552,9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5">
            <text:p>57:10:1920201:1372</text:p>
          </table:table-cell>
          <table:table-cell office:value-type="float" office:value="183150" table:style-name="ce21">
            <text:p><text:s/>183 150,0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6">
            <text:p>57:10:2780101:2</text:p>
          </table:table-cell>
          <table:table-cell office:value-type="float" office:value="294196.74" table:style-name="ce19">
            <text:p><text:s/>294 196,7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7">
            <text:p>57:11:0030301:209</text:p>
          </table:table-cell>
          <table:table-cell office:value-type="float" office:value="72727.199999999997" table:style-name="ce19">
            <text:p><text:s/>72 727,2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8">
            <text:p>57:11:1370101:88</text:p>
          </table:table-cell>
          <table:table-cell office:value-type="float" office:value="168224.12" table:style-name="ce19">
            <text:p><text:s/>168 224,1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79">
            <text:p>57:11:1550103:13</text:p>
          </table:table-cell>
          <table:table-cell office:value-type="float" office:value="243915" table:style-name="ce21">
            <text:p><text:s/>243 915,0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0">
            <text:p>57:11:1560101:283</text:p>
          </table:table-cell>
          <table:table-cell office:value-type="float" office:value="49533.120000000003" table:style-name="ce19">
            <text:p><text:s/>49 533,1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1">
            <text:p>57:14:0040202:159</text:p>
          </table:table-cell>
          <table:table-cell office:value-type="float" office:value="109339.2" table:style-name="ce19">
            <text:p><text:s/>109 339,2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2">
            <text:p>57:15:0030201:461</text:p>
          </table:table-cell>
          <table:table-cell office:value-type="float" office:value="1483238.3999999999" table:style-name="ce21">
            <text:p><text:s/>1 483 238,4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3">
            <text:p>57:15:1040101:135</text:p>
          </table:table-cell>
          <table:table-cell office:value-type="float" office:value="120450" table:style-name="ce19">
            <text:p><text:s/>120 450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4">
            <text:p>57:16:0000000:45</text:p>
          </table:table-cell>
          <table:table-cell office:value-type="float" office:value="4941.75" table:style-name="ce19">
            <text:p><text:s/>4 941,75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5">
            <text:p>57:16:0000000:46</text:p>
          </table:table-cell>
          <table:table-cell office:value-type="float" office:value="26341.03" table:style-name="ce21">
            <text:p><text:s/>26 341,03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6">
            <text:p>57:16:0000000:970</text:p>
          </table:table-cell>
          <table:table-cell office:value-type="float" office:value="2995" table:style-name="ce19">
            <text:p><text:s/>2 995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7">
            <text:p>57:16:0240101:367</text:p>
          </table:table-cell>
          <table:table-cell office:value-type="float" office:value="75.84" table:style-name="ce19">
            <text:p><text:s/>75,8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88">
            <text:p>57:16:0590101:572</text:p>
          </table:table-cell>
          <table:table-cell office:value-type="float" office:value="289305.87" table:style-name="ce21">
            <text:p><text:s/>289 305,87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89">
            <text:p>57:17:0010108:3</text:p>
          </table:table-cell>
          <table:table-cell office:value-type="float" office:value="219699.48" table:style-name="ce19">
            <text:p><text:s/>219 699,4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0">
            <text:p>57:18:0070207:11</text:p>
          </table:table-cell>
          <table:table-cell office:value-type="float" office:value="162101.51999999999" table:style-name="ce19">
            <text:p><text:s/>162 101,5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1">
            <text:p>57:18:0070207:38</text:p>
          </table:table-cell>
          <table:table-cell office:value-type="float" office:value="55545.24" table:style-name="ce21">
            <text:p><text:s/>55 545,24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2">
            <text:p>57:19:0020101:61</text:p>
          </table:table-cell>
          <table:table-cell office:value-type="float" office:value="1023635" table:style-name="ce19">
            <text:p><text:s/>1 023 635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3">
            <text:p>57:19:0020101:69</text:p>
          </table:table-cell>
          <table:table-cell office:value-type="float" office:value="1137229.7" table:style-name="ce19">
            <text:p><text:s/>1 137 229,7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4">
            <text:p>57:19:0020101:70</text:p>
          </table:table-cell>
          <table:table-cell office:value-type="float" office:value="1031805.9" table:style-name="ce21">
            <text:p><text:s/>1 031 805,9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5">
            <text:p>57:19:0020101:71</text:p>
          </table:table-cell>
          <table:table-cell office:value-type="float" office:value="49439.5" table:style-name="ce19">
            <text:p><text:s/>49 439,5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6">
            <text:p>57:19:0020103:400</text:p>
          </table:table-cell>
          <table:table-cell office:value-type="float" office:value="4947793.05" table:style-name="ce19">
            <text:p><text:s/>4 947 793,05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7">
            <text:p>57:19:0020104:17</text:p>
          </table:table-cell>
          <table:table-cell office:value-type="float" office:value="507820.4" table:style-name="ce19">
            <text:p><text:s/>507 820,4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98">
            <text:p>57:19:0020503:54</text:p>
          </table:table-cell>
          <table:table-cell office:value-type="float" office:value="852198.06" table:style-name="ce21">
            <text:p><text:s/>852 198,06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99">
            <text:p>57:19:0030101:235</text:p>
          </table:table-cell>
          <table:table-cell office:value-type="float" office:value="473775.12" table:style-name="ce19">
            <text:p><text:s/>473 775,1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0">
            <text:p>57:19:0040101:201</text:p>
          </table:table-cell>
          <table:table-cell office:value-type="float" office:value="11339401.560000001" table:style-name="ce19">
            <text:p><text:s/>11 339 401,5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1">
            <text:p>57:19:0040101:218</text:p>
          </table:table-cell>
          <table:table-cell office:value-type="float" office:value="3089429.63" table:style-name="ce21">
            <text:p><text:s/>3 089 429,63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2">
            <text:p>57:19:0040102:203</text:p>
          </table:table-cell>
          <table:table-cell office:value-type="float" office:value="9471242.2799999993" table:style-name="ce19">
            <text:p><text:s/>9 471 242,2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3">
            <text:p>57:19:0040201:214</text:p>
          </table:table-cell>
          <table:table-cell office:value-type="float" office:value="6734070.7699999996" table:style-name="ce19">
            <text:p><text:s/>6 734 070,77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4">
            <text:p>57:19:0040201:221</text:p>
          </table:table-cell>
          <table:table-cell office:value-type="float" office:value="346772.09" table:style-name="ce21">
            <text:p><text:s/>346 772,09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5">
            <text:p>57:19:0040201:248</text:p>
          </table:table-cell>
          <table:table-cell office:value-type="float" office:value="3167127.6" table:style-name="ce19">
            <text:p><text:s/>3 167 127,6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6">
            <text:p>57:19:1170101:126</text:p>
          </table:table-cell>
          <table:table-cell office:value-type="float" office:value="227161.8" table:style-name="ce19">
            <text:p><text:s/>227 161,8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7">
            <text:p>57:19:1360101:434</text:p>
          </table:table-cell>
          <table:table-cell office:value-type="float" office:value="92713.39" table:style-name="ce21">
            <text:p><text:s/>92 713,39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08">
            <text:p>57:20:0110101:135</text:p>
          </table:table-cell>
          <table:table-cell office:value-type="float" office:value="140191.51999999999" table:style-name="ce19">
            <text:p><text:s/>140 191,5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09">
            <text:p>57:21:0000000:135</text:p>
          </table:table-cell>
          <table:table-cell office:value-type="float" office:value="10512523.439999999" table:style-name="ce19">
            <text:p><text:s/>10 512 523,4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0">
            <text:p>57:21:0000000:143</text:p>
          </table:table-cell>
          <table:table-cell office:value-type="float" office:value="15038812.17" table:style-name="ce21">
            <text:p><text:s/>15 038 812,17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1">
            <text:p>57:21:0000000:473</text:p>
          </table:table-cell>
          <table:table-cell office:value-type="float" office:value="1141206.3400000001" table:style-name="ce19">
            <text:p><text:s/>1 141 206,3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18">
            <text:p>57:21:0010202:33</text:p>
          </table:table-cell>
          <table:table-cell office:value-type="float" office:value="128717.37" table:style-name="ce19">
            <text:p><text:s/>128 717,37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5">
            <text:p>57:22:0000000:1206</text:p>
          </table:table-cell>
          <table:table-cell office:value-type="float" office:value="172764.24" table:style-name="ce21">
            <text:p><text:s/>172 764,24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3">
            <text:p>57:22:0000000:265</text:p>
          </table:table-cell>
          <table:table-cell office:value-type="float" office:value="206604.57" table:style-name="ce19">
            <text:p><text:s/>206 604,57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2">
            <text:p>57:22:0570101:128</text:p>
          </table:table-cell>
          <table:table-cell office:value-type="float" office:value="3198" table:style-name="ce19">
            <text:p><text:s/>3 198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4">
            <text:p>57:22:0570101:129</text:p>
          </table:table-cell>
          <table:table-cell office:value-type="float" office:value="8090.48" table:style-name="ce19">
            <text:p><text:s/>8 090,4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6">
            <text:p>57:23:0000000:1450</text:p>
          </table:table-cell>
          <table:table-cell office:value-type="float" office:value="9944676" table:style-name="ce21">
            <text:p><text:s/>9 944 676,0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7">
            <text:p>57:23:0000000:4</text:p>
          </table:table-cell>
          <table:table-cell office:value-type="float" office:value="66339070" table:style-name="ce19">
            <text:p><text:s/>66 339 070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19">
            <text:p>57:23:0010301:1632</text:p>
          </table:table-cell>
          <table:table-cell office:value-type="float" office:value="105389.34" table:style-name="ce19">
            <text:p><text:s/>105 389,3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0">
            <text:p>57:23:0080101:8</text:p>
          </table:table-cell>
          <table:table-cell office:value-type="float" office:value="1118527.17" table:style-name="ce21">
            <text:p><text:s/>1 118 527,17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1">
            <text:p>57:23:0090102:22</text:p>
          </table:table-cell>
          <table:table-cell office:value-type="float" office:value="4042710.91" table:style-name="ce19">
            <text:p><text:s/>4 042 710,91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15">
            <text:p>57:24:0020301:4</text:p>
          </table:table-cell>
          <table:table-cell office:value-type="float" office:value="369955.6" table:style-name="ce19">
            <text:p><text:s/>369 955,6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4">
            <text:p>57:24:0150101:639</text:p>
          </table:table-cell>
          <table:table-cell office:value-type="float" office:value="213648" table:style-name="ce21">
            <text:p><text:s/>213 648,0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09">
            <text:p>57:25:0010227:616</text:p>
          </table:table-cell>
          <table:table-cell office:value-type="float" office:value="23783305.890000001" table:style-name="ce19">
            <text:p><text:s/>23 783 305,89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0">
            <text:p>57:25:0010727:1992</text:p>
          </table:table-cell>
          <table:table-cell office:value-type="float" office:value="53227.98" table:style-name="ce19">
            <text:p><text:s/>53 227,9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1">
            <text:p>57:25:0010727:957</text:p>
          </table:table-cell>
          <table:table-cell office:value-type="float" office:value="419682.15" table:style-name="ce21">
            <text:p><text:s/>419 682,15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2">
            <text:p>57:25:0020402:4</text:p>
          </table:table-cell>
          <table:table-cell office:value-type="float" office:value="5273.39" table:style-name="ce19">
            <text:p><text:s/>5 273,39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3">
            <text:p>57:25:0020626:263</text:p>
          </table:table-cell>
          <table:table-cell office:value-type="float" office:value="608008" table:style-name="ce19">
            <text:p><text:s/>608 008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6">
            <text:p>57:25:0020626:264</text:p>
          </table:table-cell>
          <table:table-cell office:value-type="float" office:value="608008" table:style-name="ce21">
            <text:p><text:s/>608 008,0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7">
            <text:p>57:25:0021105:61</text:p>
          </table:table-cell>
          <table:table-cell office:value-type="float" office:value="33117.19" table:style-name="ce19">
            <text:p><text:s/>33 117,19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18">
            <text:p>57:25:0021201:438</text:p>
          </table:table-cell>
          <table:table-cell office:value-type="float" office:value="192095.12" table:style-name="ce19">
            <text:p><text:s/>192 095,1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19">
            <text:p>57:25:0021311:270</text:p>
          </table:table-cell>
          <table:table-cell office:value-type="float" office:value="321327.35999999999" table:style-name="ce21">
            <text:p><text:s/>321 327,36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0">
            <text:p>57:25:0021313:209</text:p>
          </table:table-cell>
          <table:table-cell office:value-type="float" office:value="363840.93" table:style-name="ce19">
            <text:p><text:s/>363 840,93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1">
            <text:p>57:25:0021314:38</text:p>
          </table:table-cell>
          <table:table-cell office:value-type="float" office:value="431893.77" table:style-name="ce19">
            <text:p><text:s/>431 893,77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2">
            <text:p>57:25:0021315:194</text:p>
          </table:table-cell>
          <table:table-cell office:value-type="float" office:value="250177.44" table:style-name="ce19">
            <text:p><text:s/>250 177,4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04">
            <text:p>57:25:0021315:228</text:p>
          </table:table-cell>
          <table:table-cell office:value-type="float" office:value="330186.44" table:style-name="ce19">
            <text:p><text:s/>330 186,44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5">
            <text:p>57:25:0021316:60</text:p>
          </table:table-cell>
          <table:table-cell office:value-type="float" office:value="296497.65000000002" table:style-name="ce21">
            <text:p><text:s/>296 497,65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6">
            <text:p>57:25:0021316:63</text:p>
          </table:table-cell>
          <table:table-cell office:value-type="float" office:value="271931" table:style-name="ce19">
            <text:p><text:s/>271 931,0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07">
            <text:p>57:25:0021323:75</text:p>
          </table:table-cell>
          <table:table-cell office:value-type="float" office:value="800554.48" table:style-name="ce19">
            <text:p><text:s/>800 554,4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8">
            <text:p>57:25:0021323:95</text:p>
          </table:table-cell>
          <table:table-cell office:value-type="float" office:value="926883" table:style-name="ce21">
            <text:p><text:s/>926 883,0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73">
            <text:p>57:25:0021403:40</text:p>
          </table:table-cell>
          <table:table-cell office:value-type="float" office:value="446456.16" table:style-name="ce19">
            <text:p><text:s/>446 456,1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74">
            <text:p>57:25:0021404:112</text:p>
          </table:table-cell>
          <table:table-cell office:value-type="float" office:value="236627.16" table:style-name="ce19">
            <text:p><text:s/>236 627,1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75">
            <text:p>57:25:0021404:306</text:p>
          </table:table-cell>
          <table:table-cell office:value-type="float" office:value="312529.8" table:style-name="ce21">
            <text:p><text:s/>312 529,8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6">
            <text:p>57:25:0021501:151</text:p>
          </table:table-cell>
          <table:table-cell office:value-type="float" office:value="275727.76" table:style-name="ce19">
            <text:p><text:s/>275 727,7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77">
            <text:p>57:25:0021611:627</text:p>
          </table:table-cell>
          <table:table-cell office:value-type="float" office:value="142491.32999999999" table:style-name="ce19">
            <text:p><text:s/>142 491,33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78">
            <text:p>57:25:0030401:469</text:p>
          </table:table-cell>
          <table:table-cell office:value-type="float" office:value="14893270.529999999" table:style-name="ce21">
            <text:p><text:s/>14 893 270,53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9">
            <text:p>57:25:0030405:7</text:p>
          </table:table-cell>
          <table:table-cell office:value-type="float" office:value="1524036.85" table:style-name="ce19">
            <text:p><text:s/>1 524 036,85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80">
            <text:p>57:25:0031008:26</text:p>
          </table:table-cell>
          <table:table-cell office:value-type="float" office:value="1141317.2" table:style-name="ce19">
            <text:p><text:s/>1 141 317,2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1">
            <text:p>57:25:0031019:58</text:p>
          </table:table-cell>
          <table:table-cell office:value-type="float" office:value="30049881.460000001" table:style-name="ce21">
            <text:p><text:s/>30 049 881,46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82">
            <text:p>57:25:0031023:22</text:p>
          </table:table-cell>
          <table:table-cell office:value-type="float" office:value="852640.56" table:style-name="ce19">
            <text:p><text:s/>852 640,5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83">
            <text:p>57:25:0031025:52</text:p>
          </table:table-cell>
          <table:table-cell office:value-type="float" office:value="1344416.48" table:style-name="ce19">
            <text:p><text:s/>1 344 416,4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4">
            <text:p>57:25:0031031:4</text:p>
          </table:table-cell>
          <table:table-cell office:value-type="float" office:value="603306.43000000005" table:style-name="ce21">
            <text:p><text:s/>603 306,43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5">
            <text:p>57:25:0031032:37</text:p>
          </table:table-cell>
          <table:table-cell office:value-type="float" office:value="92435.4" table:style-name="ce19">
            <text:p><text:s/>92 435,4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6">
            <text:p>57:25:0031041:10</text:p>
          </table:table-cell>
          <table:table-cell office:value-type="float" office:value="867692.88" table:style-name="ce21">
            <text:p><text:s/>867 692,88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7">
            <text:p>57:25:0031048:22</text:p>
          </table:table-cell>
          <table:table-cell office:value-type="float" office:value="20039435.649999999" table:style-name="ce19">
            <text:p><text:s/>20 039 435,65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8">
            <text:p>57:25:0031057:16</text:p>
          </table:table-cell>
          <table:table-cell office:value-type="float" office:value="875884.95" table:style-name="ce19">
            <text:p><text:s/>875 884,95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9">
            <text:p>57:25:0031110:140</text:p>
          </table:table-cell>
          <table:table-cell office:value-type="float" office:value="125484.84" table:style-name="ce21">
            <text:p><text:s/>125 484,84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90">
            <text:p>57:25:0031110:76</text:p>
          </table:table-cell>
          <table:table-cell office:value-type="float" office:value="131988.29" table:style-name="ce19">
            <text:p><text:s/>131 988,29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91">
            <text:p>57:25:0031119:303</text:p>
          </table:table-cell>
          <table:table-cell office:value-type="float" office:value="169689.52" table:style-name="ce19">
            <text:p><text:s/>169 689,5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92">
            <text:p>57:25:0031127:49</text:p>
          </table:table-cell>
          <table:table-cell office:value-type="float" office:value="358281.83" table:style-name="ce21">
            <text:p><text:s/>358 281,83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93">
            <text:p>57:25:0031201:205</text:p>
          </table:table-cell>
          <table:table-cell office:value-type="float" office:value="227404.79999999999" table:style-name="ce19">
            <text:p><text:s/>227 404,8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4">
            <text:p>57:25:0040311:3633</text:p>
          </table:table-cell>
          <table:table-cell office:value-type="float" office:value="39640.86" table:style-name="ce19">
            <text:p><text:s/>39 640,8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95">
            <text:p>57:26:0010105:71</text:p>
          </table:table-cell>
          <table:table-cell office:value-type="float" office:value="155042.1" table:style-name="ce21">
            <text:p><text:s/>155 042,1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96">
            <text:p>57:26:0010112:1222</text:p>
          </table:table-cell>
          <table:table-cell office:value-type="float" office:value="65800.67" table:style-name="ce19">
            <text:p><text:s/>65 800,67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7">
            <text:p>57:26:0010116:1918</text:p>
          </table:table-cell>
          <table:table-cell office:value-type="float" office:value="36190.019999999997" table:style-name="ce19">
            <text:p><text:s/>36 190,0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98">
            <text:p>57:27:0020104:7</text:p>
          </table:table-cell>
          <table:table-cell office:value-type="float" office:value="483354.3" table:style-name="ce21">
            <text:p><text:s/>483 354,3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99">
            <text:p>57:27:0020105:10</text:p>
          </table:table-cell>
          <table:table-cell office:value-type="float" office:value="479598.3" table:style-name="ce19">
            <text:p><text:s/>479 598,3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00">
            <text:p>57:27:0020105:12</text:p>
          </table:table-cell>
          <table:table-cell office:value-type="float" office:value="458839.92" table:style-name="ce19">
            <text:p><text:s/>458 839,9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01">
            <text:p>57:27:0020637:51</text:p>
          </table:table-cell>
          <table:table-cell office:value-type="float" office:value="265758.34999999998" table:style-name="ce21">
            <text:p><text:s/>265 758,35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02">
            <text:p>57:23:0010301:673</text:p>
          </table:table-cell>
          <table:table-cell office:value-type="float" office:value="1199095.1000000001" table:style-name="ce19">
            <text:p><text:s/>1 199 095,1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03">
            <text:p>57:27:0020502:335</text:p>
          </table:table-cell>
          <table:table-cell office:value-type="float" office:value="887961.38" table:style-name="ce19">
            <text:p><text:s/>887 961,38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39">
            <text:p>57:27:0020502:336</text:p>
          </table:table-cell>
          <table:table-cell office:value-type="float" office:value="6034212.7199999997" table:style-name="ce19">
            <text:p><text:s/>6 034 212,7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40">
            <text:p>57:25:0010405:258</text:p>
          </table:table-cell>
          <table:table-cell office:value-type="float" office:value="2340321.39" table:style-name="ce21">
            <text:p><text:s/>2 340 321,39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41">
            <text:p>57:25:0030929:450</text:p>
          </table:table-cell>
          <table:table-cell office:value-type="float" office:value="2620342.0099999998" table:style-name="ce19">
            <text:p><text:s/>2 620 342,01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42">
            <text:p>57:25:0020403:736</text:p>
          </table:table-cell>
          <table:table-cell office:value-type="float" office:value="4996479.03" table:style-name="ce19">
            <text:p><text:s/>4 996 479,03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43">
            <text:p>57:15:0650102:411</text:p>
          </table:table-cell>
          <table:table-cell office:value-type="float" office:value="845089.49" table:style-name="ce21">
            <text:p><text:s/>845 089,49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44">
            <text:p>57:27:0020405:136</text:p>
          </table:table-cell>
          <table:table-cell office:value-type="float" office:value="4440122.5199999996" table:style-name="ce19">
            <text:p><text:s/>4 440 122,5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45">
            <text:p>57:17:0010217:308</text:p>
          </table:table-cell>
          <table:table-cell office:value-type="float" office:value="327931.8" table:style-name="ce19">
            <text:p><text:s/>327 931,8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46">
            <text:p>57:11:0000000:2046</text:p>
          </table:table-cell>
          <table:table-cell office:value-type="float" office:value="381040.2" table:style-name="ce21">
            <text:p><text:s/>381 040,20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47">
            <text:p>57:25:0020514:85</text:p>
          </table:table-cell>
          <table:table-cell office:value-type="float" office:value="2403527.19" table:style-name="ce19">
            <text:p><text:s/>2 403 527,19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48">
            <text:p>57:25:0031003:81</text:p>
          </table:table-cell>
          <table:table-cell office:value-type="float" office:value="4111509.4" table:style-name="ce19">
            <text:p><text:s/>4 111 509,4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9">
            <text:p>57:26:0010417:2025</text:p>
          </table:table-cell>
          <table:table-cell office:value-type="float" office:value="1843432.34" table:style-name="ce21">
            <text:p><text:s/>1 843 432,34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50">
            <text:p>57:10:2840101:38</text:p>
          </table:table-cell>
          <table:table-cell office:value-type="float" office:value="748611.73" table:style-name="ce19">
            <text:p><text:s/>748 611,73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51">
            <text:p>57:13:0010502:72</text:p>
          </table:table-cell>
          <table:table-cell office:value-type="float" office:value="887294.26" table:style-name="ce19">
            <text:p><text:s/>887 294,26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2">
            <text:p>57:25:0020224:287</text:p>
          </table:table-cell>
          <table:table-cell office:value-type="float" office:value="17103221.859999999" table:style-name="ce21">
            <text:p><text:s/>17 103 221,86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253">
            <text:p>57:25:0021328:285</text:p>
          </table:table-cell>
          <table:table-cell office:value-type="float" office:value="2947065.13" table:style-name="ce19">
            <text:p><text:s/>2 947 065,13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54">
            <text:p>57:03:0210101:428</text:p>
          </table:table-cell>
          <table:table-cell office:value-type="float" office:value="318272.52" table:style-name="ce19">
            <text:p><text:s/>318 272,52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55">
            <text:p>57:25:0030756:1846</text:p>
          </table:table-cell>
          <table:table-cell office:value-type="float" office:value="88762.41" table:style-name="ce21">
            <text:p><text:s/>88 762,41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256">
            <text:p>57:26:0010219:1821</text:p>
          </table:table-cell>
          <table:table-cell office:value-type="float" office:value="250110.8" table:style-name="ce19">
            <text:p><text:s/>250 110,80<text:s text:c="3"/></text:p>
          </table:table-cell>
          <table:table-cell office:value-type="string" table:style-name="ce11">
            <text:p>30.07.2025</text:p>
          </table:table-cell>
          <table:table-cell office:value-type="string" table:style-name="ce11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57">
            <text:p>57:25:0021212:888</text:p>
          </table:table-cell>
          <table:table-cell office:value-type="float" office:value="123962.97" table:style-name="ce21">
            <text:p><text:s/>123 962,97<text:s text:c="3"/></text:p>
          </table:table-cell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258">
            <text:p>57:01:0010233:38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259">
            <text:p>57:01:0050201:48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260">
            <text:p>57:01:2290101:66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261">
            <text:p>57:03:0040104:6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262">
            <text:p>57:03:0040106:15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263">
            <text:p>57:06:0510101:61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264">
            <text:p>57:07:0000000:104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265">
            <text:p>57:07:0550101:93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266">
            <text:p>57:07:1030101:72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267">
            <text:p>57:07:1030101:73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268">
            <text:p>57:08:0240101:2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269">
            <text:p>57:09:0160101:117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270">
            <text:p>57:10:0000000:306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3">
            <text:p>57:10:0000000:332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4">
            <text:p>57:10:0021201:116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5">
            <text:p>57:10:0022401:37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26">
            <text:p>57:10:0030801:205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27">
            <text:p>57:10:0040101:1145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28">
            <text:p>57:10:0040101:1148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29">
            <text:p>57:10:0050501:5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30">
            <text:p>57:10:0050701: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31">
            <text:p>57:10:0051201:24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32">
            <text:p>57:10:0051201:25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33">
            <text:p>57:10:0051201:54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34">
            <text:p>57:10:0060201:235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35">
            <text:p>57:10:0060201:235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36">
            <text:p>57:10:0060201:235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37">
            <text:p>57:10:0070101:1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38">
            <text:p>57:10:0480101:42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39">
            <text:p>57:10:1690101:14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40">
            <text:p>57:10:1910405:22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41">
            <text:p>57:10:1910405:26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42">
            <text:p>57:10:1910405:31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43">
            <text:p>57:10:1910405:32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44">
            <text:p>57:10:1910405:3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45">
            <text:p>57:10:1910405:47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46">
            <text:p>57:10:1910405:9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47">
            <text:p>57:10:2120101:2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48">
            <text:p>57:10:2120101:24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49">
            <text:p>57:10:2120101:7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50">
            <text:p>57:10:2120101:9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51">
            <text:p>57:10:2150101:96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52">
            <text:p>57:10:2150201:3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53">
            <text:p>57:10:2160101:209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54">
            <text:p>57:10:2200101:148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55">
            <text:p>57:10:2200101:148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56">
            <text:p>57:10:2200101:9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57">
            <text:p>57:10:2200201:5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58">
            <text:p>57:10:2200201:81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59">
            <text:p>57:10:2200201:83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0">
            <text:p>57:10:2200201:83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1">
            <text:p>57:10:2300101:14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2">
            <text:p>57:10:2320101:6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3">
            <text:p>57:10:2420101:74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4">
            <text:p>57:10:2490101:182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5">
            <text:p>57:10:2490101:18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6">
            <text:p>57:10:2500101:107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67">
            <text:p>57:10:2700101:24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68">
            <text:p>57:10:2700101:24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69">
            <text:p>57:10:2710101:2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0">
            <text:p>57:10:2740101:66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1">
            <text:p>57:10:2750101:28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2">
            <text:p>57:10:2800101:10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3">
            <text:p>57:11:0000000:160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4">
            <text:p>57:11:0000000:182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5">
            <text:p>57:11:0010101:60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76">
            <text:p>57:11:0021001:21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77">
            <text:p>57:11:0030101:46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78">
            <text:p>57:11:0030801:4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79">
            <text:p>57:11:0030901:22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0">
            <text:p>57:11:0041501:12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1">
            <text:p>57:11:0200501:1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2">
            <text:p>57:11:0240102:40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3">
            <text:p>57:11:0520101:13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4">
            <text:p>57:11:0580101:4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5">
            <text:p>57:11:0650101:3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86">
            <text:p>57:11:0650101:34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87">
            <text:p>57:11:0660101:35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88">
            <text:p>57:11:0820101:16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89">
            <text:p>57:11:0970201:27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0">
            <text:p>57:11:1030101:79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1">
            <text:p>57:11:1130102:3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2">
            <text:p>57:11:1270101:74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3">
            <text:p>57:11:1320101:3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4">
            <text:p>57:11:1350201:8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5">
            <text:p>57:11:1350202:2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6">
            <text:p>57:11:1400102:1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97">
            <text:p>57:11:1400203:137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98">
            <text:p>57:11:1400203:47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9">
            <text:p>57:11:1400203:47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0">
            <text:p>57:11:1420101:13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1">
            <text:p>57:11:1620101:2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2">
            <text:p>57:11:1630101:32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3">
            <text:p>57:11:1630101:32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4">
            <text:p>57:11:1640201:49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5">
            <text:p>57:11:1780101:24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06">
            <text:p>57:11:1810102:25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07">
            <text:p>57:11:2130101:17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08">
            <text:p>57:11:2630101:59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09">
            <text:p>57:11:2740102:5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0">
            <text:p>57:12:0000000:58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1">
            <text:p>57:12:0010102:99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2">
            <text:p>57:12:0010102:99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3">
            <text:p>57:12:0020301:31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4">
            <text:p>57:12:0020301:32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5">
            <text:p>57:12:0050102:2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16">
            <text:p>57:12:0200101:14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17">
            <text:p>57:12:0260101:15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18">
            <text:p>57:12:0420101:47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19">
            <text:p>57:12:0760101:47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0">
            <text:p>57:13:0000000:81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1">
            <text:p>57:13:0010301:118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2">
            <text:p>57:13:0010401:1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3">
            <text:p>57:13:0010402:25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4">
            <text:p>57:13:0010601:3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5">
            <text:p>57:13:0060201:23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26">
            <text:p>57:13:0080101:3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27">
            <text:p>57:13:0080101:34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28">
            <text:p>57:13:0330101:18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29">
            <text:p>57:13:0640101:30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0">
            <text:p>57:13:0740101:14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1">
            <text:p>57:13:0740101:70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2">
            <text:p>57:13:0800101:33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3">
            <text:p>57:13:0810101:1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4">
            <text:p>57:13:0850101:17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5">
            <text:p>57:13:0850101:17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36">
            <text:p>57:13:0850101:17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37">
            <text:p>57:13:0850101:18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22">
            <text:p>57:14:0010102:68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23">
            <text:p>57:14:0010102:68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24">
            <text:p>57:14:0010102:68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25">
            <text:p>57:14:0010102:68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26">
            <text:p>57:14:0010104:42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27">
            <text:p>57:14:0010106:39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28">
            <text:p>57:14:0010106:40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29">
            <text:p>57:14:0010107:52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30">
            <text:p>57:14:0010107:52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31">
            <text:p>57:14:0010202:9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32">
            <text:p>57:14:0010206:5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33">
            <text:p>57:14:0460102:1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34">
            <text:p>57:14:0460103:11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35">
            <text:p>57:14:0460103:16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36">
            <text:p>57:14:0460103:19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37">
            <text:p>57:15:0880101:17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38">
            <text:p>57:15:1030101:72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39">
            <text:p>57:16:0010102:33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40">
            <text:p>57:16:0250101:6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41">
            <text:p>57:18:0010201:68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42">
            <text:p>57:18:0150101:14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43">
            <text:p>57:18:1190101: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44">
            <text:p>57:18:1430101:3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45">
            <text:p>57:19:0000000:208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46">
            <text:p>57:19:0010102:45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47">
            <text:p>57:19:0010104:48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48">
            <text:p>57:19:0010104:6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49">
            <text:p>57:19:0010104:8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50">
            <text:p>57:19:0010105:51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51">
            <text:p>57:19:0010204:78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52">
            <text:p>57:19:0010206:37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53">
            <text:p>57:19:0010206:6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54">
            <text:p>57:19:0010207:22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55">
            <text:p>57:19:0010207:36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56">
            <text:p>57:19:0010207:36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57">
            <text:p>57:19:0010303:127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58">
            <text:p>57:19:0010304:3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59">
            <text:p>57:19:0010305:6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60">
            <text:p>57:19:0010305:61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61">
            <text:p>57:19:0010306:61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62">
            <text:p>57:19:0020502:26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63">
            <text:p>57:19:0040102:39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64">
            <text:p>57:19:0040201:27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65">
            <text:p>57:19:0050101:34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66">
            <text:p>57:19:0120101:20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67">
            <text:p>57:19:0210101:7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68">
            <text:p>57:19:0310101:55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69">
            <text:p>57:19:0380101:42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70">
            <text:p>57:19:0430101:6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71">
            <text:p>57:19:0430101:99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72">
            <text:p>57:19:0440101:17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73">
            <text:p>57:19:0440101:61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74">
            <text:p>57:19:0710101:62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75">
            <text:p>57:19:0760101:7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76">
            <text:p>57:19:0970101:12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77">
            <text:p>57:19:1070101:13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78">
            <text:p>57:19:1110101:24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79">
            <text:p>57:19:1170101:20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80">
            <text:p>57:19:1170101:262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81">
            <text:p>57:19:1170101:266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82">
            <text:p>57:20:0000000:412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83">
            <text:p>57:20:0030101:101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84">
            <text:p>57:20:0110101:4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85">
            <text:p>57:20:0210101:18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86">
            <text:p>57:21:0040101:4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87">
            <text:p>57:21:0040301:3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88">
            <text:p>57:21:0310101:29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89">
            <text:p>57:21:0380101:68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90">
            <text:p>57:21:0450101:4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91">
            <text:p>57:22:0020301:12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92">
            <text:p>57:22:0030402:36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93">
            <text:p>57:22:0760101:72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94">
            <text:p>57:22:0890101:34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95">
            <text:p>57:22:0890101:34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96">
            <text:p>57:22:1140101: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97">
            <text:p>57:23:0000000:6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98">
            <text:p>57:23:0010302:8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99">
            <text:p>57:23:0060102:6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00">
            <text:p>57:25:0010136:1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01">
            <text:p>57:25:0010709:144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02">
            <text:p>57:25:0020802:6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03">
            <text:p>57:25:0021311:35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04">
            <text:p>57:25:0030721: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05">
            <text:p>57:25:0030930:16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06">
            <text:p>57:25:0030930:16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07">
            <text:p>57:25:0031045:1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08">
            <text:p>57:25:0040311: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09">
            <text:p>57:25:0040408:329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10">
            <text:p>57:25:0040408:32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11">
            <text:p>57:25:0040408:329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12">
            <text:p>57:25:0040408:330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13">
            <text:p>57:25:0040408:330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14">
            <text:p>57:25:0040408:330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5">
            <text:p>57:25:0040408:334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6">
            <text:p>57:25:0040408:334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7">
            <text:p>57:25:0040408:334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18">
            <text:p>57:25:0040408:335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19">
            <text:p>57:25:0040408:335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0">
            <text:p>57:25:0040408:335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1">
            <text:p>57:25:0040408:33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22">
            <text:p>57:26:0000000:165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23">
            <text:p>57:26:0010109:46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24">
            <text:p>57:26:0010116:19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25">
            <text:p>57:26:0010311:67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26">
            <text:p>57:26:0010315:14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27">
            <text:p>57:26:0010326:113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28">
            <text:p>57:26:0010404:44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29">
            <text:p>57:26:0010410:155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30">
            <text:p>57:26:0010410:155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31">
            <text:p>57:26:0010426:14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32">
            <text:p>57:26:0010431:92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33">
            <text:p>57:26:0010435:63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93">
            <text:p>57:26:0010504:8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94">
            <text:p>57:27:0020132:79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95">
            <text:p>57:27:0020427:2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96">
            <text:p>57:27:0020427:21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97">
            <text:p>57:27:0020624:1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98">
            <text:p>57:27:0020652:106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99">
            <text:p>57:25:0021601:13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500">
            <text:p>57:10:0440101:25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501">
            <text:p>57:09:0930101:14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502">
            <text:p>57:10:0890101:62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503">
            <text:p>57:25:0030401:2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504">
            <text:p>57:25:0021601:8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505">
            <text:p>57:14:0000000:75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506">
            <text:p>57:25:0021206:83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507">
            <text:p>57:10:0940101:172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508">
            <text:p>57:10:0022701:70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509">
            <text:p>57:27:0020502:6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510">
            <text:p>57:25:0021601:11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511">
            <text:p>57:25:0021601:11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512">
            <text:p>57:25:0021601: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513">
            <text:p>57:25:0040408:327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514">
            <text:p>57:23:0590101:13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515">
            <text:p>57:07:0480101:18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516">
            <text:p>57:03:0040203:155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517">
            <text:p>57:01:0010228:6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518">
            <text:p>57:14:0040801:11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519">
            <text:p>57:19:0310101:19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520">
            <text:p>57:10:0021604:34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521">
            <text:p>57:26:0010112:72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522">
            <text:p>57:10:1660101:208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523">
            <text:p>57:15:0880101:17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524">
            <text:p>57:10:0210101:40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525">
            <text:p>57:10:0050501:8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526">
            <text:p>57:10:0070101:422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527">
            <text:p>57:06:1150101:41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528">
            <text:p>57:10:2780101:14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529">
            <text:p>57:10:0940101:175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530">
            <text:p>57:25:0021601:12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531">
            <text:p>57:27:0020424:72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532">
            <text:p>57:25:0021310:37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533">
            <text:p>57:10:1320101:64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534">
            <text:p>57:03:0470101:3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535">
            <text:p>57:16:0010102:137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536">
            <text:p>57:16:0010101:98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537">
            <text:p>57:25:0010601:4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538">
            <text:p>57:25:0030618:13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539">
            <text:p>57:25:0030509:4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540">
            <text:p>57:22:0470101:36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541">
            <text:p>57:25:0030401:3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542">
            <text:p>57:25:0030401:3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543">
            <text:p>57:25:0030401:3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544">
            <text:p>57:25:0030401: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545">
            <text:p>57:25:0030401:4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546">
            <text:p>57:25:0030401:4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547">
            <text:p>57:25:0030401:4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548">
            <text:p>57:25:0030401:4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549">
            <text:p>57:27:0020424:37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550">
            <text:p>57:27:0020424:37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551">
            <text:p>57:27:0020424:37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552">
            <text:p>57:27:0020424:38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553">
            <text:p>57:27:0020424:38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554">
            <text:p>57:27:0020424:39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555">
            <text:p>57:27:0020424:39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556">
            <text:p>57:27:0020424:39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557">
            <text:p>57:27:0020424:39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558">
            <text:p>57:27:0020424:3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559">
            <text:p>57:27:0020424:40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560">
            <text:p>57:27:0020424:40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561">
            <text:p>57:27:0020424:40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562">
            <text:p>57:27:0020424:40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563">
            <text:p>57:27:0020424:41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564">
            <text:p>57:27:0020424:41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565">
            <text:p>57:27:0020424:4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566">
            <text:p>57:27:0020424:41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567">
            <text:p>57:27:0020424:41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568">
            <text:p>57:27:0020424:41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569">
            <text:p>57:27:0020424:42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70">
            <text:p>57:27:0020424:42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71">
            <text:p>57:27:0020424:42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72">
            <text:p>57:27:0020424:42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73">
            <text:p>57:27:0020424:42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74">
            <text:p>57:27:0020424:42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75">
            <text:p>57:27:0020424:43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88">
            <text:p>57:27:0020424:43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89">
            <text:p>57:27:0020424:43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90">
            <text:p>57:27:0020424:43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91">
            <text:p>57:27:0020424:43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92">
            <text:p>57:27:0020424:43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83">
            <text:p>57:27:0020424:44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84">
            <text:p>57:27:0020424:44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85">
            <text:p>57:27:0020424:44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86">
            <text:p>57:27:0020424:44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87">
            <text:p>57:27:0020424:44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76">
            <text:p>57:27:0020424:44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77">
            <text:p>57:27:0020424:44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78">
            <text:p>57:27:0020424:44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79">
            <text:p>57:27:0020424:45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80">
            <text:p>57:27:0020424:45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81">
            <text:p>57:27:0020424:45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82">
            <text:p>57:27:0020424:45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93">
            <text:p>57:27:0020424:45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94">
            <text:p>57:27:0020424:45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95">
            <text:p>57:27:0020424:45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96">
            <text:p>57:27:0020424:45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97">
            <text:p>57:27:0020424:45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98">
            <text:p>57:27:0020424:46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99">
            <text:p>57:27:0020424:46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600">
            <text:p>57:27:0020424:46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601">
            <text:p>57:27:0020424:46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602">
            <text:p>57:27:0020424:46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83">
            <text:p>57:27:0020424:47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84">
            <text:p>57:27:0020424:47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85">
            <text:p>57:27:0020424:47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86">
            <text:p>57:27:0020424:47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87">
            <text:p>57:27:0020424:47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76">
            <text:p>57:27:0020424:48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77">
            <text:p>57:27:0020424:48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78">
            <text:p>57:27:0020424:48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79">
            <text:p>57:27:0020424:48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80">
            <text:p>57:27:0020424:48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81">
            <text:p>57:27:0020424:48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82">
            <text:p>57:27:0020424:49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61">
            <text:p>57:27:0020424:49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62">
            <text:p>57:27:0020424:49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63">
            <text:p>57:27:0020424:49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64">
            <text:p>57:27:0020424:50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65">
            <text:p>57:27:0020424:50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51">
            <text:p>57:27:0020424:50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52">
            <text:p>57:27:0020424:50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53">
            <text:p>57:27:0020424:50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54">
            <text:p>57:27:0020424:50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55">
            <text:p>57:27:0020424:50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41">
            <text:p>57:27:0020424:51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42">
            <text:p>57:27:0020424:51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43">
            <text:p>57:27:0020424:51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44">
            <text:p>57:27:0020424:51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45">
            <text:p>57:27:0020424:51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34">
            <text:p>57:27:0020424:51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35">
            <text:p>57:27:0020424:51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36">
            <text:p>57:27:0020424:52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37">
            <text:p>57:27:0020424:52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38">
            <text:p>57:27:0020424:52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39">
            <text:p>57:27:0020424:52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40">
            <text:p>57:27:0020424:529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46">
            <text:p>57:27:0020424:53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47">
            <text:p>57:27:0020424:53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48">
            <text:p>57:27:0020502:10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49">
            <text:p>57:27:0020502:108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50">
            <text:p>57:27:0020502:14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56">
            <text:p>57:27:0020502:15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57">
            <text:p>57:27:0020502:15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58">
            <text:p>57:27:0020502:17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59">
            <text:p>57:27:0020502:18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60">
            <text:p>57:27:0020502:18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66">
            <text:p>57:27:0020502:18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67">
            <text:p>57:27:0020502:187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68">
            <text:p>57:27:0020502:19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69">
            <text:p>57:27:0020502:19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70">
            <text:p>57:27:0020502:19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71">
            <text:p>57:27:0020502:19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72">
            <text:p>57:27:0020502:195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73">
            <text:p>57:27:0020502:316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75">
            <text:p>57:27:0020502:321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74">
            <text:p>57:27:0020502:332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92">
            <text:p>57:27:0020502:33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91">
            <text:p>57:27:0020502:334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90">
            <text:p>57:25:0021601:190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88">
            <text:p>57:25:0021528:73</text:p>
          </table:table-cell>
          <table:table-cell table:style-name="ce27"/>
          <table:table-cell office:value-type="string" table:style-name="ce13">
            <text:p>30.07.2025</text:p>
          </table:table-cell>
          <table:table-cell office:value-type="string" table:style-name="ce13">
            <text:p>28.07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49BBD7D379AC738B285D748A0C532EFA0D65B19325BE7B1CA39EDD3D5129DADF4E5E36A1E918BC695E50DBAA44F496E2BA10BC4F0850C5AB4AC519BBBA404122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table:style-name="ce2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238"/>
          <table:table-cell table:number-columns-repeated="16382"/>
        </table:table-row>
        <table:table-row table:number-rows-repeated="1047920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1T08:05:38Z</dc:date>
    <meta:editing-cycles>10</meta:editing-cycles>
  </office:meta>
</office:document-meta>
</file>