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4:$B$1048576, B2)&gt;1,NOT(ISBLANK(B2))))" style:apply-style-name="cf1" style:base-cell-address="Акт.B2"/>
      <style:map style:condition="is-true-formula(msoxl:AND(COUNTIF($B$1:$B$16, B2)+COUNTIF($B$24:$B$1048576, B2)&gt;1,NOT(ISBLANK(B2))))" style:apply-style-name="cf1" style:base-cell-address="Акт.B2"/>
      <style:map style:condition="is-true-formula(msoxl:AND(COUNTIF($B$1:$B$16, B2)+COUNTIF($B$24:$B$1048576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4:$B$1048576, B2)&gt;1,NOT(ISBLANK(B2))))" style:apply-style-name="cf1" style:base-cell-address="Акт.B2"/>
      <style:map style:condition="is-true-formula(msoxl:AND(COUNTIF($B$1:$B$16, B3)+COUNTIF($B$24:$B$1048576, B3)&gt;1,NOT(ISBLANK(B3))))" style:apply-style-name="cf1" style:base-cell-address="Акт.B3"/>
      <style:map style:condition="is-true-formula(msoxl:AND(COUNTIF($B$1:$B$16, B3)+COUNTIF($B$24:$B$1048576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4:$B$1048576, B12)&gt;1,NOT(ISBLANK(B12))))" style:apply-style-name="cf1" style:base-cell-address="Акт.B12"/>
      <style:map style:condition="is-true-formula(msoxl:AND(COUNTIF($B$1:$B$16, B12)+COUNTIF($B$24:$B$1048576, B12)&gt;1,NOT(ISBLANK(B12))))" style:apply-style-name="cf1" style:base-cell-address="Акт.B12"/>
      <style:map style:condition="is-true-formula(msoxl:AND(COUNTIF($B$1:$B$16, B12)+COUNTIF($B$24:$B$1048576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$1:$B$16, B34)+COUNTIF($B$24:$B$1048576, B34)&gt;1,NOT(ISBLANK(B34))))" style:apply-style-name="cf1" style:base-cell-address="Акт.B34"/>
      <style:map style:condition="is-true-formula(msoxl:AND(COUNTIF($B$1:$B$16, B34)+COUNTIF($B$24:$B$1048576, B34)&gt;1,NOT(ISBLANK(B34))))" style:apply-style-name="cf1" style:base-cell-address="Акт.B34"/>
      <style:map style:condition="is-true-formula(msoxl:AND(COUNTIF($B$1:$B$16, B34)+COUNTIF($B$24:$B$1048576, B34)&gt;1,NOT(ISBLANK(B34))))" style:apply-style-name="cf1" style:base-cell-address="Акт.B34"/>
    </style:style>
    <style:style style:name="ce37" style:family="table-cell">
      <style:map style:condition="is-true-formula(msoxl:AND(COUNTIF($B$1:$B$16, B34)+COUNTIF($B$24:$B$1048576, B34)&gt;1,NOT(ISBLANK(B34))))" style:apply-style-name="cf1" style:base-cell-address="Акт.B34"/>
      <style:map style:condition="is-true-formula(msoxl:AND(COUNTIF($B$1:$B$16, B40)+COUNTIF($B$24:$B$1048576, B40)&gt;1,NOT(ISBLANK(B40))))" style:apply-style-name="cf1" style:base-cell-address="Акт.B40"/>
      <style:map style:condition="is-true-formula(msoxl:AND(COUNTIF($B$1:$B$16, B40)+COUNTIF($B$24:$B$1048576, B40)&gt;1,NOT(ISBLANK(B40))))" style:apply-style-name="cf1" style:base-cell-address="Акт.B4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4:$B$1048576, B12)&gt;1,NOT(ISBLANK(B12))))" style:apply-style-name="cf1" style:base-cell-address="Акт.B12"/>
      <style:map style:condition="is-true-formula(msoxl:AND(COUNTIF($B$1:$B$16, B16)+COUNTIF($B$24:$B$1048576, B16)&gt;1,NOT(ISBLANK(B16))))" style:apply-style-name="cf1" style:base-cell-address="Акт.B16"/>
      <style:map style:condition="is-true-formula(msoxl:AND(COUNTIF($B$1:$B$16, B16)+COUNTIF($B$24:$B$1048576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4">
            <text:p>АОКС-57/2025/000200</text:p>
          </table:table-cell>
          <table:table-cell table:style-name="ce7"/>
          <table:table-cell table:style-name="ce8"/>
          <table:table-cell office:value-type="date" office:date-value="2025-08-08T00:00:00" table:style-name="ce9">
            <text:p>08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9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10:0021501:6</text:p>
          </table:table-cell>
          <table:table-cell office:value-type="float" office:value="44568" table:style-name="ce19">
            <text:p><text:s/>44 568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7.07.2025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14:0040202:158</text:p>
          </table:table-cell>
          <table:table-cell office:value-type="float" office:value="109339.2" table:style-name="ce21">
            <text:p><text:s/>109 339,2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15:0900101:151</text:p>
          </table:table-cell>
          <table:table-cell office:value-type="float" office:value="325850" table:style-name="ce19">
            <text:p><text:s/>325 850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7.07.2025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21:0450101:336</text:p>
          </table:table-cell>
          <table:table-cell office:value-type="float" office:value="299282.87" table:style-name="ce19">
            <text:p><text:s/>299 282,87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7.07.2025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25:0031016:99</text:p>
          </table:table-cell>
          <table:table-cell office:value-type="float" office:value="2357812.2000000002" table:style-name="ce21">
            <text:p><text:s/>2 357 812,2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25:0040302:321</text:p>
          </table:table-cell>
          <table:table-cell office:value-type="float" office:value="340390.57" table:style-name="ce19">
            <text:p><text:s/>340 390,57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7.07.2025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27:0020502:334</text:p>
          </table:table-cell>
          <table:table-cell office:value-type="float" office:value="887961.38" table:style-name="ce21">
            <text:p><text:s/>887 961,3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7.07.2025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6530F842CF76EF23EAE3040701373978B2343F75EAB492470BB37EF6B321F23720A767119E3EED98ADEF1841D1EB9A90109A4C01C0745206336AC49F73A9CE39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style-name="ce4"/>
          <table:table-cell table:style-name="ce2"/>
          <table:table-cell office:value-type="string" table:style-name="ce24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37"/>
          <table:table-cell table:number-columns-repeated="16382"/>
        </table:table-row>
        <table:table-row table:number-rows-repeated="1048472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8T06:44:43Z</dc:date>
    <meta:editing-cycles>10</meta:editing-cycles>
  </office:meta>
</office:document-meta>
</file>