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40:$B$1048576, B2)+COUNTIF($B$1:$B$16, B2)+COUNTIF($B$198:$B$200, B2)&gt;1,NOT(ISBLANK(B2))))" style:apply-style-name="cf1" style:base-cell-address="Акт.B2"/>
      <style:map style:condition="is-true-formula(msoxl:AND(COUNTIF($B$640:$B$1048576, B2)+COUNTIF($B$1:$B$16, B2)+COUNTIF($B$198:$B$200, B2)&gt;1,NOT(ISBLANK(B2))))" style:apply-style-name="cf1" style:base-cell-address="Акт.B2"/>
      <style:map style:condition="is-true-formula(msoxl:AND(COUNTIF($B$640:$B$1048576, B2)+COUNTIF($B$1:$B$16, B2)+COUNTIF($B$198:$B$20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40:$B$1048576, B12)+COUNTIF($B$1:$B$16, B12)+COUNTIF($B$198:$B$200, B12)&gt;1,NOT(ISBLANK(B12))))" style:apply-style-name="cf1" style:base-cell-address="Акт.B12"/>
      <style:map style:condition="is-true-formula(msoxl:AND(COUNTIF($B$640:$B$1048576, B12)+COUNTIF($B$1:$B$16, B12)+COUNTIF($B$198:$B$200, B12)&gt;1,NOT(ISBLANK(B12))))" style:apply-style-name="cf1" style:base-cell-address="Акт.B12"/>
      <style:map style:condition="is-true-formula(msoxl:AND(COUNTIF($B$640:$B$1048576, B12)+COUNTIF($B$1:$B$16, B12)+COUNTIF($B$198:$B$200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40:$B$1048576, B2)+COUNTIF($B$1:$B$16, B2)+COUNTIF($B$198:$B$200, B2)&gt;1,NOT(ISBLANK(B2))))" style:apply-style-name="cf1" style:base-cell-address="Акт.B2"/>
      <style:map style:condition="is-true-formula(msoxl:AND(COUNTIF($B$640:$B$1048576, B16)+COUNTIF($B$1:$B$16, B16)+COUNTIF($B$198:$B$200, B16)&gt;1,NOT(ISBLANK(B16))))" style:apply-style-name="cf1" style:base-cell-address="Акт.B16"/>
      <style:map style:condition="is-true-formula(msoxl:AND(COUNTIF($B$640:$B$1048576, B16)+COUNTIF($B$1:$B$16, B16)+COUNTIF($B$198:$B$20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40:$B$1048576, B3)+COUNTIF($B$1:$B$16, B3)+COUNTIF($B$198:$B$200, B3)&gt;1,NOT(ISBLANK(B3))))" style:apply-style-name="cf1" style:base-cell-address="Акт.B3"/>
      <style:map style:condition="is-true-formula(msoxl:AND(COUNTIF($B$640:$B$1048576, B3)+COUNTIF($B$1:$B$16, B3)+COUNTIF($B$198:$B$200, B3)&gt;1,NOT(ISBLANK(B3))))" style:apply-style-name="cf1" style:base-cell-address="Акт.B3"/>
      <style:map style:condition="is-true-formula(msoxl:AND(COUNTIF($B$640:$B$1048576, B3)+COUNTIF($B$1:$B$16, B3)+COUNTIF($B$198:$B$200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30)&gt;1,NOT(ISBLANK(B30))))" style:apply-style-name="cf1" style:base-cell-address="Акт.B3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662" style:family="table-cell">
      <style:map style:condition="is-true-formula(msoxl:AND(COUNTIF($B$640:$B$1048576, B653)+COUNTIF($B$1:$B$16, B653)+COUNTIF($B$198:$B$200, B653)&gt;1,NOT(ISBLANK(B653))))" style:apply-style-name="cf1" style:base-cell-address="Акт.B653"/>
      <style:map style:condition="is-true-formula(msoxl:AND(COUNTIF($B$640:$B$1048576, B653)+COUNTIF($B$1:$B$16, B653)+COUNTIF($B$198:$B$200, B653)&gt;1,NOT(ISBLANK(B653))))" style:apply-style-name="cf1" style:base-cell-address="Акт.B653"/>
      <style:map style:condition="is-true-formula(msoxl:AND(COUNTIF($B$640:$B$1048576, B3)+COUNTIF($B$1:$B$16, B3)+COUNTIF($B$198:$B$200, B3)&gt;1,NOT(ISBLANK(B3))))" style:apply-style-name="cf1" style:base-cell-address="Акт.B3"/>
    </style:style>
    <style:style style:name="ce663" style:family="table-cell" style:parent-style-name="Default" style:data-style-name="N0">
      <style:table-cell-properties style:vertical-align="automatic"/>
      <style:map style:condition="is-true-formula(msoxl:AND(COUNTIF($B$640:$B$1048576, B647)+COUNTIF($B$1:$B$16, B647)+COUNTIF($B$198:$B$200, B647)&gt;1,NOT(ISBLANK(B647))))" style:apply-style-name="cf1" style:base-cell-address="Акт.B647"/>
      <style:map style:condition="is-true-formula(msoxl:AND(COUNTIF($B$640:$B$1048576, B647)+COUNTIF($B$1:$B$16, B647)+COUNTIF($B$198:$B$200, B647)&gt;1,NOT(ISBLANK(B647))))" style:apply-style-name="cf1" style:base-cell-address="Акт.B647"/>
      <style:map style:condition="is-true-formula(msoxl:AND(COUNTIF($B$640:$B$1048576, B647)+COUNTIF($B$1:$B$16, B647)+COUNTIF($B$198:$B$200, B647)&gt;1,NOT(ISBLANK(B647))))" style:apply-style-name="cf1" style:base-cell-address="Акт.B64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198</text:p>
          </table:table-cell>
          <table:table-cell table:style-name="ce7"/>
          <table:table-cell table:style-name="ce8"/>
          <table:table-cell office:value-type="date" office:date-value="2025-08-08T00:00:00" table:style-name="ce9">
            <text:p>08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1" table:style-name="ce12">
            <text:p>1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9" table:style-name="ce12">
            <text:p>4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50201:684</text:p>
          </table:table-cell>
          <table:table-cell office:value-type="float" office:value="11306880" table:style-name="ce19">
            <text:p><text:s/>11 306 880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40211:832</text:p>
          </table:table-cell>
          <table:table-cell office:value-type="float" office:value="18671.099999999999" table:style-name="ce21">
            <text:p><text:s/>18 671,1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6:1460101:13</text:p>
          </table:table-cell>
          <table:table-cell office:value-type="float" office:value="256534.38" table:style-name="ce19">
            <text:p><text:s/>256 534,3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7:0000000:1</text:p>
          </table:table-cell>
          <table:table-cell office:value-type="float" office:value="1087874.2" table:style-name="ce19">
            <text:p><text:s/>1 087 874,2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7:0000000:1042</text:p>
          </table:table-cell>
          <table:table-cell office:value-type="float" office:value="246635.2" table:style-name="ce21">
            <text:p><text:s/>246 635,2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7:0000000:1043</text:p>
          </table:table-cell>
          <table:table-cell office:value-type="float" office:value="1872.21" table:style-name="ce19">
            <text:p><text:s/>1 872,21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000000:42</text:p>
          </table:table-cell>
          <table:table-cell office:value-type="float" office:value="111047.75" table:style-name="ce19">
            <text:p><text:s/>111 047,75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7:0000000:43</text:p>
          </table:table-cell>
          <table:table-cell office:value-type="float" office:value="141451.70000000001" table:style-name="ce21">
            <text:p><text:s/>141 451,7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000000:63</text:p>
          </table:table-cell>
          <table:table-cell office:value-type="float" office:value="73.42" table:style-name="ce19">
            <text:p><text:s/>73,4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7:0000000:79</text:p>
          </table:table-cell>
          <table:table-cell office:value-type="float" office:value="1376.63" table:style-name="ce19">
            <text:p><text:s/>1 376,6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10301:232</text:p>
          </table:table-cell>
          <table:table-cell office:value-type="float" office:value="102.54" table:style-name="ce21">
            <text:p><text:s/>102,54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790101:540</text:p>
          </table:table-cell>
          <table:table-cell office:value-type="float" office:value="2174.5" table:style-name="ce19">
            <text:p><text:s/>2 174,5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790101:541</text:p>
          </table:table-cell>
          <table:table-cell office:value-type="float" office:value="4435.9799999999996" table:style-name="ce19">
            <text:p><text:s/>4 435,9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30408:213</text:p>
          </table:table-cell>
          <table:table-cell office:value-type="float" office:value="19612.580000000002" table:style-name="ce21">
            <text:p><text:s/>19 612,5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0201:10954</text:p>
          </table:table-cell>
          <table:table-cell office:value-type="float" office:value="2712" table:style-name="ce19">
            <text:p><text:s/>2 712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30101:3522</text:p>
          </table:table-cell>
          <table:table-cell office:value-type="float" office:value="11805.96" table:style-name="ce19">
            <text:p><text:s/>11 805,9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50501:908</text:p>
          </table:table-cell>
          <table:table-cell office:value-type="float" office:value="162209.48000000001" table:style-name="ce21">
            <text:p><text:s/>162 209,4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2401:117</text:p>
          </table:table-cell>
          <table:table-cell office:value-type="float" office:value="86797.16" table:style-name="ce19">
            <text:p><text:s/>86 797,1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60701:321</text:p>
          </table:table-cell>
          <table:table-cell office:value-type="float" office:value="173369.97" table:style-name="ce19">
            <text:p><text:s/>173 369,97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70501:1</text:p>
          </table:table-cell>
          <table:table-cell office:value-type="float" office:value="191580" table:style-name="ce19">
            <text:p><text:s/>191 580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70501:109</text:p>
          </table:table-cell>
          <table:table-cell office:value-type="float" office:value="119416.58" table:style-name="ce21">
            <text:p><text:s/>119 416,5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70501:110</text:p>
          </table:table-cell>
          <table:table-cell office:value-type="float" office:value="122608.8" table:style-name="ce19">
            <text:p><text:s/>122 608,8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70501:112</text:p>
          </table:table-cell>
          <table:table-cell office:value-type="float" office:value="115429.75999999999" table:style-name="ce19">
            <text:p><text:s/>115 429,7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70501:113</text:p>
          </table:table-cell>
          <table:table-cell office:value-type="float" office:value="109938.12" table:style-name="ce21">
            <text:p><text:s/>109 938,1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70501:114</text:p>
          </table:table-cell>
          <table:table-cell office:value-type="float" office:value="87169.68" table:style-name="ce19">
            <text:p><text:s/>87 169,6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70501:115</text:p>
          </table:table-cell>
          <table:table-cell office:value-type="float" office:value="87542.2" table:style-name="ce19">
            <text:p><text:s/>87 542,2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70501:117</text:p>
          </table:table-cell>
          <table:table-cell office:value-type="float" office:value="70954.52" table:style-name="ce21">
            <text:p><text:s/>70 954,5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70501:118</text:p>
          </table:table-cell>
          <table:table-cell office:value-type="float" office:value="89032.28" table:style-name="ce19">
            <text:p><text:s/>89 032,2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2">
            <text:p>57:10:0070501:121</text:p>
          </table:table-cell>
          <table:table-cell office:value-type="float" office:value="87355.94" table:style-name="ce19">
            <text:p><text:s/>87 355,9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3">
            <text:p>57:10:0070501:122</text:p>
          </table:table-cell>
          <table:table-cell office:value-type="float" office:value="152703.32" table:style-name="ce21">
            <text:p><text:s/>152 703,3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4">
            <text:p>57:10:0070501:124</text:p>
          </table:table-cell>
          <table:table-cell office:value-type="float" office:value="86117.74" table:style-name="ce19">
            <text:p><text:s/>86 117,7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5">
            <text:p>57:10:0070501:127</text:p>
          </table:table-cell>
          <table:table-cell office:value-type="float" office:value="98612.3" table:style-name="ce19">
            <text:p><text:s/>98 612,3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6">
            <text:p>57:10:0070501:131</text:p>
          </table:table-cell>
          <table:table-cell office:value-type="float" office:value="85553.65" table:style-name="ce21">
            <text:p><text:s/>85 553,65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7">
            <text:p>57:10:0070501:132</text:p>
          </table:table-cell>
          <table:table-cell office:value-type="float" office:value="103554.48" table:style-name="ce19">
            <text:p><text:s/>103 554,4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8">
            <text:p>57:10:0070501:133</text:p>
          </table:table-cell>
          <table:table-cell office:value-type="float" office:value="112126.8" table:style-name="ce19">
            <text:p><text:s/>112 126,8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9">
            <text:p>57:10:0070501:134</text:p>
          </table:table-cell>
          <table:table-cell office:value-type="float" office:value="84425.47" table:style-name="ce21">
            <text:p><text:s/>84 425,47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80">
            <text:p>57:10:0070501:135</text:p>
          </table:table-cell>
          <table:table-cell office:value-type="float" office:value="143616" table:style-name="ce19">
            <text:p><text:s/>143 616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81">
            <text:p>57:10:0070501:136</text:p>
          </table:table-cell>
          <table:table-cell office:value-type="float" office:value="90149.84" table:style-name="ce19">
            <text:p><text:s/>90 149,8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2">
            <text:p>57:10:0070501:137</text:p>
          </table:table-cell>
          <table:table-cell office:value-type="float" office:value="127232.6" table:style-name="ce19">
            <text:p><text:s/>127 232,6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3">
            <text:p>57:10:0070501:138</text:p>
          </table:table-cell>
          <table:table-cell office:value-type="float" office:value="85365.62" table:style-name="ce21">
            <text:p><text:s/>85 365,6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4">
            <text:p>57:10:0070501:139</text:p>
          </table:table-cell>
          <table:table-cell office:value-type="float" office:value="150766.28" table:style-name="ce19">
            <text:p><text:s/>150 766,2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5">
            <text:p>57:10:0070501:140</text:p>
          </table:table-cell>
          <table:table-cell office:value-type="float" office:value="85553.65" table:style-name="ce19">
            <text:p><text:s/>85 553,65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6">
            <text:p>57:10:0070501:142</text:p>
          </table:table-cell>
          <table:table-cell office:value-type="float" office:value="138574.79999999999" table:style-name="ce21">
            <text:p><text:s/>138 574,8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7">
            <text:p>57:10:0070501:144</text:p>
          </table:table-cell>
          <table:table-cell office:value-type="float" office:value="86797.16" table:style-name="ce19">
            <text:p><text:s/>86 797,1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8">
            <text:p>57:10:0070501:145</text:p>
          </table:table-cell>
          <table:table-cell office:value-type="float" office:value="87245.92" table:style-name="ce19">
            <text:p><text:s/>87 245,9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9">
            <text:p>57:10:0070501:147</text:p>
          </table:table-cell>
          <table:table-cell office:value-type="float" office:value="90953.57" table:style-name="ce21">
            <text:p><text:s/>90 953,57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90">
            <text:p>57:10:0070501:167</text:p>
          </table:table-cell>
          <table:table-cell office:value-type="float" office:value="83326.59" table:style-name="ce19">
            <text:p><text:s/>83 326,59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91">
            <text:p>57:10:0070501:170</text:p>
          </table:table-cell>
          <table:table-cell office:value-type="float" office:value="91691.53" table:style-name="ce19">
            <text:p><text:s/>91 691,5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2">
            <text:p>57:10:0070501:171</text:p>
          </table:table-cell>
          <table:table-cell office:value-type="float" office:value="112822.16" table:style-name="ce21">
            <text:p><text:s/>112 822,16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3">
            <text:p>57:10:0070501:284</text:p>
          </table:table-cell>
          <table:table-cell office:value-type="float" office:value="97526.66" table:style-name="ce19">
            <text:p><text:s/>97 526,6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4">
            <text:p>57:10:0070601:10</text:p>
          </table:table-cell>
          <table:table-cell office:value-type="float" office:value="167755.56" table:style-name="ce19">
            <text:p><text:s/>167 755,5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5">
            <text:p>57:10:0070601:11</text:p>
          </table:table-cell>
          <table:table-cell office:value-type="float" office:value="175743.92" table:style-name="ce21">
            <text:p><text:s/>175 743,9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6">
            <text:p>57:10:0070601:12</text:p>
          </table:table-cell>
          <table:table-cell office:value-type="float" office:value="136342.96" table:style-name="ce19">
            <text:p><text:s/>136 342,9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7">
            <text:p>57:10:0070601:133</text:p>
          </table:table-cell>
          <table:table-cell office:value-type="float" office:value="147280.56" table:style-name="ce19">
            <text:p><text:s/>147 280,5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8">
            <text:p>57:10:0070601:135</text:p>
          </table:table-cell>
          <table:table-cell office:value-type="float" office:value="307004.32" table:style-name="ce21">
            <text:p><text:s/>307 004,3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9">
            <text:p>57:10:0070601:137</text:p>
          </table:table-cell>
          <table:table-cell office:value-type="float" office:value="146555.04" table:style-name="ce19">
            <text:p><text:s/>146 555,0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0">
            <text:p>57:10:0070601:16</text:p>
          </table:table-cell>
          <table:table-cell office:value-type="float" office:value="145285.38" table:style-name="ce19">
            <text:p><text:s/>145 285,3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1">
            <text:p>57:10:0070601:17</text:p>
          </table:table-cell>
          <table:table-cell office:value-type="float" office:value="148006.07999999999" table:style-name="ce19">
            <text:p><text:s/>148 006,0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2">
            <text:p>57:10:0070601:18</text:p>
          </table:table-cell>
          <table:table-cell office:value-type="float" office:value="143348.42000000001" table:style-name="ce21">
            <text:p><text:s/>143 348,4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3">
            <text:p>57:10:0070601:20</text:p>
          </table:table-cell>
          <table:table-cell office:value-type="float" office:value="146010.9" table:style-name="ce19">
            <text:p><text:s/>146 010,9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4">
            <text:p>57:10:0070601:3</text:p>
          </table:table-cell>
          <table:table-cell office:value-type="float" office:value="190852.34" table:style-name="ce19">
            <text:p><text:s/>190 852,3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5">
            <text:p>57:10:0070601:4</text:p>
          </table:table-cell>
          <table:table-cell office:value-type="float" office:value="149094.35999999999" table:style-name="ce21">
            <text:p><text:s/>149 094,36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6">
            <text:p>57:10:0070601:6</text:p>
          </table:table-cell>
          <table:table-cell office:value-type="float" office:value="171055.1" table:style-name="ce19">
            <text:p><text:s/>171 055,1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7">
            <text:p>57:10:0070601:7</text:p>
          </table:table-cell>
          <table:table-cell office:value-type="float" office:value="131580.51" table:style-name="ce19">
            <text:p><text:s/>131 580,51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8">
            <text:p>57:10:0070601:8</text:p>
          </table:table-cell>
          <table:table-cell office:value-type="float" office:value="143652.96" table:style-name="ce21">
            <text:p><text:s/>143 652,96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9">
            <text:p>57:10:0070601:9</text:p>
          </table:table-cell>
          <table:table-cell office:value-type="float" office:value="146010.9" table:style-name="ce19">
            <text:p><text:s/>146 010,9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0">
            <text:p>57:10:1090101:3004</text:p>
          </table:table-cell>
          <table:table-cell office:value-type="float" office:value="395890.6" table:style-name="ce19">
            <text:p><text:s/>395 890,6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1">
            <text:p>57:10:1180101:478</text:p>
          </table:table-cell>
          <table:table-cell office:value-type="float" office:value="392814.4" table:style-name="ce21">
            <text:p><text:s/>392 814,4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2">
            <text:p>57:10:1910404:10</text:p>
          </table:table-cell>
          <table:table-cell office:value-type="float" office:value="176681.4" table:style-name="ce19">
            <text:p><text:s/>176 681,4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3">
            <text:p>57:10:1910404:11</text:p>
          </table:table-cell>
          <table:table-cell office:value-type="float" office:value="208384.84" table:style-name="ce19">
            <text:p><text:s/>208 384,8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4">
            <text:p>57:10:1910404:12</text:p>
          </table:table-cell>
          <table:table-cell office:value-type="float" office:value="162239.44" table:style-name="ce21">
            <text:p><text:s/>162 239,44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5">
            <text:p>57:10:1910404:13</text:p>
          </table:table-cell>
          <table:table-cell office:value-type="float" office:value="228569.88" table:style-name="ce19">
            <text:p><text:s/>228 569,8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6">
            <text:p>57:10:1910404:14</text:p>
          </table:table-cell>
          <table:table-cell office:value-type="float" office:value="199643.41" table:style-name="ce19">
            <text:p><text:s/>199 643,41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7">
            <text:p>57:10:1910404:15</text:p>
          </table:table-cell>
          <table:table-cell office:value-type="float" office:value="237118.32" table:style-name="ce21">
            <text:p><text:s/>237 118,3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8">
            <text:p>57:10:1910404:16</text:p>
          </table:table-cell>
          <table:table-cell office:value-type="float" office:value="177289.06" table:style-name="ce19">
            <text:p><text:s/>177 289,0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9">
            <text:p>57:10:1910404:17</text:p>
          </table:table-cell>
          <table:table-cell office:value-type="float" office:value="198391.34" table:style-name="ce19">
            <text:p><text:s/>198 391,3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20">
            <text:p>57:10:1910404:18</text:p>
          </table:table-cell>
          <table:table-cell office:value-type="float" office:value="224561.67" table:style-name="ce19">
            <text:p><text:s/>224 561,67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1">
            <text:p>57:10:1910404:189</text:p>
          </table:table-cell>
          <table:table-cell office:value-type="float" office:value="180274.92" table:style-name="ce21">
            <text:p><text:s/>180 274,9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22">
            <text:p>57:10:1910404:19</text:p>
          </table:table-cell>
          <table:table-cell office:value-type="float" office:value="175783.02" table:style-name="ce19">
            <text:p><text:s/>175 783,0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3">
            <text:p>57:10:1910404:20</text:p>
          </table:table-cell>
          <table:table-cell office:value-type="float" office:value="182739.57" table:style-name="ce19">
            <text:p><text:s/>182 739,57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4">
            <text:p>57:10:1910404:21</text:p>
          </table:table-cell>
          <table:table-cell office:value-type="float" office:value="204497.92000000001" table:style-name="ce21">
            <text:p><text:s/>204 497,9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5">
            <text:p>57:10:1910404:22</text:p>
          </table:table-cell>
          <table:table-cell office:value-type="float" office:value="262427.13" table:style-name="ce19">
            <text:p><text:s/>262 427,1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3">
            <text:p>57:10:1910404:23</text:p>
          </table:table-cell>
          <table:table-cell office:value-type="float" office:value="251256" table:style-name="ce19">
            <text:p><text:s/>251 256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2">
            <text:p>57:10:1910404:24</text:p>
          </table:table-cell>
          <table:table-cell office:value-type="float" office:value="179676" table:style-name="ce21">
            <text:p><text:s/>179 676,0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7">
            <text:p>57:10:1910404:25</text:p>
          </table:table-cell>
          <table:table-cell office:value-type="float" office:value="247950" table:style-name="ce19">
            <text:p><text:s/>247 950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8">
            <text:p>57:10:1910404:26</text:p>
          </table:table-cell>
          <table:table-cell office:value-type="float" office:value="196317.44" table:style-name="ce19">
            <text:p><text:s/>196 317,44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9">
            <text:p>57:10:1910404:27</text:p>
          </table:table-cell>
          <table:table-cell office:value-type="float" office:value="217377.68" table:style-name="ce21">
            <text:p><text:s/>217 377,6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0">
            <text:p>57:10:1910404:28</text:p>
          </table:table-cell>
          <table:table-cell office:value-type="float" office:value="207176" table:style-name="ce19">
            <text:p><text:s/>207 176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1">
            <text:p>57:10:1910404:29</text:p>
          </table:table-cell>
          <table:table-cell office:value-type="float" office:value="175118.55" table:style-name="ce19">
            <text:p><text:s/>175 118,55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1">
            <text:p>57:10:1910404:30</text:p>
          </table:table-cell>
          <table:table-cell office:value-type="float" office:value="175159.44" table:style-name="ce21">
            <text:p><text:s/>175 159,44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2">
            <text:p>57:10:1910404:31</text:p>
          </table:table-cell>
          <table:table-cell office:value-type="float" office:value="181736.11" table:style-name="ce19">
            <text:p><text:s/>181 736,11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3">
            <text:p>57:10:1910404:32</text:p>
          </table:table-cell>
          <table:table-cell office:value-type="float" office:value="182329.05" table:style-name="ce19">
            <text:p><text:s/>182 329,05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4">
            <text:p>57:10:1910404:33</text:p>
          </table:table-cell>
          <table:table-cell office:value-type="float" office:value="176328.35" table:style-name="ce21">
            <text:p><text:s/>176 328,35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5">
            <text:p>57:10:1910404:34</text:p>
          </table:table-cell>
          <table:table-cell office:value-type="float" office:value="177280.32" table:style-name="ce19">
            <text:p><text:s/>177 280,3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6">
            <text:p>57:10:1910404:35</text:p>
          </table:table-cell>
          <table:table-cell office:value-type="float" office:value="182625.52" table:style-name="ce19">
            <text:p><text:s/>182 625,5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6">
            <text:p>57:10:1910404:39</text:p>
          </table:table-cell>
          <table:table-cell office:value-type="float" office:value="181173.3" table:style-name="ce19">
            <text:p><text:s/>181 173,3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7">
            <text:p>57:10:1910404:42</text:p>
          </table:table-cell>
          <table:table-cell office:value-type="float" office:value="189444.33" table:style-name="ce19">
            <text:p><text:s/>189 444,3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8">
            <text:p>57:10:1910404:43</text:p>
          </table:table-cell>
          <table:table-cell office:value-type="float" office:value="199757.9" table:style-name="ce21">
            <text:p><text:s/>199 757,9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9">
            <text:p>57:10:1910404:5</text:p>
          </table:table-cell>
          <table:table-cell office:value-type="float" office:value="237662.02" table:style-name="ce19">
            <text:p><text:s/>237 662,0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0">
            <text:p>57:10:1910404:6</text:p>
          </table:table-cell>
          <table:table-cell office:value-type="float" office:value="232555.06" table:style-name="ce19">
            <text:p><text:s/>232 555,0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9">
            <text:p>57:10:1910404:60</text:p>
          </table:table-cell>
          <table:table-cell office:value-type="float" office:value="183972.15" table:style-name="ce21">
            <text:p><text:s/>183 972,15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0">
            <text:p>57:10:1910404:61</text:p>
          </table:table-cell>
          <table:table-cell office:value-type="float" office:value="182625.52" table:style-name="ce19">
            <text:p><text:s/>182 625,5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1">
            <text:p>57:10:1910404:64</text:p>
          </table:table-cell>
          <table:table-cell office:value-type="float" office:value="186479.63" table:style-name="ce19">
            <text:p><text:s/>186 479,6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2">
            <text:p>57:10:1910404:7</text:p>
          </table:table-cell>
          <table:table-cell office:value-type="float" office:value="194277.14" table:style-name="ce21">
            <text:p><text:s/>194 277,14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3">
            <text:p>57:10:1910404:75</text:p>
          </table:table-cell>
          <table:table-cell office:value-type="float" office:value="179077.08" table:style-name="ce19">
            <text:p><text:s/>179 077,0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4">
            <text:p>57:10:1910404:77</text:p>
          </table:table-cell>
          <table:table-cell office:value-type="float" office:value="172471.67999999999" table:style-name="ce19">
            <text:p><text:s/>172 471,6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5">
            <text:p>57:10:1910404:8</text:p>
          </table:table-cell>
          <table:table-cell office:value-type="float" office:value="154131.04999999999" table:style-name="ce21">
            <text:p><text:s/>154 131,05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0">
            <text:p>57:10:1910404:9</text:p>
          </table:table-cell>
          <table:table-cell office:value-type="float" office:value="173440.77" table:style-name="ce19">
            <text:p><text:s/>173 440,77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1">
            <text:p>57:10:2070101:302</text:p>
          </table:table-cell>
          <table:table-cell office:value-type="float" office:value="131161.79999999999" table:style-name="ce19">
            <text:p><text:s/>131 161,8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2">
            <text:p>57:10:2510101:1245</text:p>
          </table:table-cell>
          <table:table-cell office:value-type="float" office:value="370762.06" table:style-name="ce21">
            <text:p><text:s/>370 762,06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3">
            <text:p>57:10:2530101:55</text:p>
          </table:table-cell>
          <table:table-cell office:value-type="float" office:value="190845.15" table:style-name="ce19">
            <text:p><text:s/>190 845,15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4">
            <text:p>57:11:0022501:166</text:p>
          </table:table-cell>
          <table:table-cell office:value-type="float" office:value="42916.800000000003" table:style-name="ce19">
            <text:p><text:s/>42 916,8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5">
            <text:p>57:11:0040701:100</text:p>
          </table:table-cell>
          <table:table-cell office:value-type="float" office:value="47186.19" table:style-name="ce21">
            <text:p><text:s/>47 186,19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6">
            <text:p>57:13:0040301:291</text:p>
          </table:table-cell>
          <table:table-cell office:value-type="float" office:value="467268" table:style-name="ce19">
            <text:p><text:s/>467 268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7">
            <text:p>57:13:0840101:14</text:p>
          </table:table-cell>
          <table:table-cell office:value-type="float" office:value="153239.1" table:style-name="ce21">
            <text:p><text:s/>153 239,1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8">
            <text:p>57:14:0040202:157</text:p>
          </table:table-cell>
          <table:table-cell office:value-type="float" office:value="109339.2" table:style-name="ce19">
            <text:p><text:s/>109 339,2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9">
            <text:p>57:15:0030201:460</text:p>
          </table:table-cell>
          <table:table-cell office:value-type="float" office:value="1281892.02" table:style-name="ce19">
            <text:p><text:s/>1 281 892,0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0">
            <text:p>57:21:0450101:335</text:p>
          </table:table-cell>
          <table:table-cell office:value-type="float" office:value="435468.93" table:style-name="ce21">
            <text:p><text:s/>435 468,93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1">
            <text:p>57:22:0000000:1901</text:p>
          </table:table-cell>
          <table:table-cell office:value-type="float" office:value="15222.48" table:style-name="ce19">
            <text:p><text:s/>15 222,4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2">
            <text:p>57:22:0000000:264</text:p>
          </table:table-cell>
          <table:table-cell office:value-type="float" office:value="133868.28" table:style-name="ce19">
            <text:p><text:s/>133 868,2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3">
            <text:p>57:22:0000000:46</text:p>
          </table:table-cell>
          <table:table-cell office:value-type="float" office:value="29037.84" table:style-name="ce21">
            <text:p><text:s/>29 037,84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4">
            <text:p>57:22:0020203:915</text:p>
          </table:table-cell>
          <table:table-cell office:value-type="float" office:value="420355.59" table:style-name="ce19">
            <text:p><text:s/>420 355,59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5">
            <text:p>57:22:0030104:402</text:p>
          </table:table-cell>
          <table:table-cell office:value-type="float" office:value="10044686.4" table:style-name="ce19">
            <text:p><text:s/>10 044 686,4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6">
            <text:p>57:22:0030104:403</text:p>
          </table:table-cell>
          <table:table-cell office:value-type="float" office:value="2682684.48" table:style-name="ce21">
            <text:p><text:s/>2 682 684,4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7">
            <text:p>57:22:0780101:376</text:p>
          </table:table-cell>
          <table:table-cell office:value-type="float" office:value="1840.49" table:style-name="ce19">
            <text:p><text:s/>1 840,49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8">
            <text:p>57:22:0780101:377</text:p>
          </table:table-cell>
          <table:table-cell office:value-type="float" office:value="270602.5" table:style-name="ce19">
            <text:p><text:s/>270 602,5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9">
            <text:p>57:22:1010103:303</text:p>
          </table:table-cell>
          <table:table-cell office:value-type="float" office:value="249630" table:style-name="ce21">
            <text:p><text:s/>249 630,0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0">
            <text:p>57:22:1370102:11</text:p>
          </table:table-cell>
          <table:table-cell office:value-type="float" office:value="347284.08" table:style-name="ce19">
            <text:p><text:s/>347 284,0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1">
            <text:p>57:23:1520101:241</text:p>
          </table:table-cell>
          <table:table-cell office:value-type="float" office:value="91050" table:style-name="ce19">
            <text:p><text:s/>91 050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2">
            <text:p>57:24:0030501:507</text:p>
          </table:table-cell>
          <table:table-cell office:value-type="float" office:value="300617.28999999998" table:style-name="ce21">
            <text:p><text:s/>300 617,29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3">
            <text:p>57:24:0040301:748</text:p>
          </table:table-cell>
          <table:table-cell office:value-type="float" office:value="190371.02" table:style-name="ce19">
            <text:p><text:s/>190 371,02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4">
            <text:p>57:25:0010806:19</text:p>
          </table:table-cell>
          <table:table-cell office:value-type="float" office:value="379209.6" table:style-name="ce19">
            <text:p><text:s/>379 209,6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5">
            <text:p>57:25:0020132:29</text:p>
          </table:table-cell>
          <table:table-cell office:value-type="float" office:value="708120.8" table:style-name="ce19">
            <text:p><text:s/>708 120,8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6">
            <text:p>57:25:0020315:494</text:p>
          </table:table-cell>
          <table:table-cell office:value-type="float" office:value="4395150.72" table:style-name="ce21">
            <text:p><text:s/>4 395 150,7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7">
            <text:p>57:25:0020315:495</text:p>
          </table:table-cell>
          <table:table-cell office:value-type="float" office:value="4329968.4000000004" table:style-name="ce19">
            <text:p><text:s/>4 329 968,4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8">
            <text:p>57:25:0021001:101</text:p>
          </table:table-cell>
          <table:table-cell office:value-type="float" office:value="34417062.960000001" table:style-name="ce19">
            <text:p><text:s/>34 417 062,9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9">
            <text:p>57:25:0021101:15</text:p>
          </table:table-cell>
          <table:table-cell office:value-type="float" office:value="67071.899999999994" table:style-name="ce21">
            <text:p><text:s/>67 071,9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40">
            <text:p>57:25:0021101:17</text:p>
          </table:table-cell>
          <table:table-cell office:value-type="float" office:value="21299814" table:style-name="ce19">
            <text:p><text:s/>21 299 814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1">
            <text:p>57:25:0021101:18</text:p>
          </table:table-cell>
          <table:table-cell office:value-type="float" office:value="8113440.5999999996" table:style-name="ce19">
            <text:p><text:s/>8 113 440,6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2">
            <text:p>57:25:0021103:21</text:p>
          </table:table-cell>
          <table:table-cell office:value-type="float" office:value="797605" table:style-name="ce21">
            <text:p><text:s/>797 605,0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43">
            <text:p>57:25:0021322:81</text:p>
          </table:table-cell>
          <table:table-cell office:value-type="float" office:value="44297.279999999999" table:style-name="ce19">
            <text:p><text:s/>44 297,2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4">
            <text:p>57:25:0021404:7</text:p>
          </table:table-cell>
          <table:table-cell office:value-type="float" office:value="335370.78000000003" table:style-name="ce19">
            <text:p><text:s/>335 370,7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5">
            <text:p>57:25:0021416:220</text:p>
          </table:table-cell>
          <table:table-cell office:value-type="float" office:value="381681.3" table:style-name="ce21">
            <text:p><text:s/>381 681,3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46">
            <text:p>57:25:0021519:19</text:p>
          </table:table-cell>
          <table:table-cell office:value-type="float" office:value="811182.96" table:style-name="ce19">
            <text:p><text:s/>811 182,9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47">
            <text:p>57:25:0021552:148</text:p>
          </table:table-cell>
          <table:table-cell office:value-type="float" office:value="327834.03000000003" table:style-name="ce19">
            <text:p><text:s/>327 834,0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8">
            <text:p>57:25:0021553:745</text:p>
          </table:table-cell>
          <table:table-cell office:value-type="float" office:value="13890053.5" table:style-name="ce21">
            <text:p><text:s/>13 890 053,5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49">
            <text:p>57:25:0030602:4</text:p>
          </table:table-cell>
          <table:table-cell office:value-type="float" office:value="1391182.08" table:style-name="ce19">
            <text:p><text:s/>1 391 182,0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50">
            <text:p>57:25:0030702:39</text:p>
          </table:table-cell>
          <table:table-cell office:value-type="float" office:value="1634143.76" table:style-name="ce19">
            <text:p><text:s/>1 634 143,7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1">
            <text:p>57:25:0030707:2</text:p>
          </table:table-cell>
          <table:table-cell office:value-type="float" office:value="556893" table:style-name="ce21">
            <text:p><text:s/>556 893,0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52">
            <text:p>57:25:0030721:298</text:p>
          </table:table-cell>
          <table:table-cell office:value-type="float" office:value="573426" table:style-name="ce19">
            <text:p><text:s/>573 426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53">
            <text:p>57:25:0030721:34</text:p>
          </table:table-cell>
          <table:table-cell office:value-type="float" office:value="835918.26" table:style-name="ce19">
            <text:p><text:s/>835 918,2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54">
            <text:p>57:25:0030967:2</text:p>
          </table:table-cell>
          <table:table-cell office:value-type="float" office:value="393429.3" table:style-name="ce19">
            <text:p><text:s/>393 429,3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5">
            <text:p>57:25:0031003:12</text:p>
          </table:table-cell>
          <table:table-cell office:value-type="float" office:value="943925.71" table:style-name="ce21">
            <text:p><text:s/>943 925,71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56">
            <text:p>57:26:0010504:493</text:p>
          </table:table-cell>
          <table:table-cell office:value-type="float" office:value="231188" table:style-name="ce19">
            <text:p><text:s/>231 188,0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57">
            <text:p>57:25:0031047:328</text:p>
          </table:table-cell>
          <table:table-cell office:value-type="float" office:value="799494.3" table:style-name="ce19">
            <text:p><text:s/>799 494,3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8">
            <text:p>57:09:0960101:499</text:p>
          </table:table-cell>
          <table:table-cell office:value-type="float" office:value="17432.88" table:style-name="ce21">
            <text:p><text:s/>17 432,8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59">
            <text:p>57:25:0030518:237</text:p>
          </table:table-cell>
          <table:table-cell office:value-type="float" office:value="100358.39999999999" table:style-name="ce19">
            <text:p><text:s/>100 358,4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60">
            <text:p>57:25:0030518:238</text:p>
          </table:table-cell>
          <table:table-cell office:value-type="float" office:value="87383.31" table:style-name="ce19">
            <text:p><text:s/>87 383,31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1">
            <text:p>57:02:0330101:28</text:p>
          </table:table-cell>
          <table:table-cell office:value-type="float" office:value="309594.48" table:style-name="ce21">
            <text:p><text:s/>309 594,48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62">
            <text:p>57:25:0031112:366</text:p>
          </table:table-cell>
          <table:table-cell office:value-type="float" office:value="149421.45000000001" table:style-name="ce19">
            <text:p><text:s/>149 421,45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63">
            <text:p>57:27:0020518:3393</text:p>
          </table:table-cell>
          <table:table-cell office:value-type="float" office:value="687551.93" table:style-name="ce19">
            <text:p><text:s/>687 551,9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4">
            <text:p>57:19:0830101:334</text:p>
          </table:table-cell>
          <table:table-cell office:value-type="float" office:value="478866.45" table:style-name="ce21">
            <text:p><text:s/>478 866,45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65">
            <text:p>57:25:0021312:251</text:p>
          </table:table-cell>
          <table:table-cell office:value-type="float" office:value="452631.1" table:style-name="ce19">
            <text:p><text:s/>452 631,1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66">
            <text:p>57:11:0021001:221</text:p>
          </table:table-cell>
          <table:table-cell office:value-type="float" office:value="491780.36" table:style-name="ce19">
            <text:p><text:s/>491 780,3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67">
            <text:p>57:25:0020234:39</text:p>
          </table:table-cell>
          <table:table-cell office:value-type="float" office:value="1741283.94" table:style-name="ce21">
            <text:p><text:s/>1 741 283,94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68">
            <text:p>57:10:0040101:11488</text:p>
          </table:table-cell>
          <table:table-cell office:value-type="float" office:value="2286632.0499999998" table:style-name="ce19">
            <text:p><text:s/>2 286 632,05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69">
            <text:p>57:25:0020315:282</text:p>
          </table:table-cell>
          <table:table-cell office:value-type="float" office:value="6361242.1600000001" table:style-name="ce19">
            <text:p><text:s/>6 361 242,16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0">
            <text:p>57:25:0010127:268</text:p>
          </table:table-cell>
          <table:table-cell office:value-type="float" office:value="550502.19999999995" table:style-name="ce21">
            <text:p><text:s/>550 502,2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71">
            <text:p>57:25:0010127:269</text:p>
          </table:table-cell>
          <table:table-cell office:value-type="float" office:value="494003.29" table:style-name="ce19">
            <text:p><text:s/>494 003,29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4">
            <text:p>57:25:0010127:267</text:p>
          </table:table-cell>
          <table:table-cell office:value-type="float" office:value="183983.63" table:style-name="ce19">
            <text:p><text:s/>183 983,6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5">
            <text:p>57:25:0010127:271</text:p>
          </table:table-cell>
          <table:table-cell office:value-type="float" office:value="21189988.629999999" table:style-name="ce19">
            <text:p><text:s/>21 189 988,6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6">
            <text:p>57:25:0010127:270</text:p>
          </table:table-cell>
          <table:table-cell office:value-type="float" office:value="534566.61" table:style-name="ce21">
            <text:p><text:s/>534 566,61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7">
            <text:p>57:27:0020502:329</text:p>
          </table:table-cell>
          <table:table-cell office:value-type="float" office:value="611344.80000000005" table:style-name="ce19">
            <text:p><text:s/>611 344,8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8">
            <text:p>57:27:0020502:330</text:p>
          </table:table-cell>
          <table:table-cell office:value-type="float" office:value="562042.80000000005" table:style-name="ce19">
            <text:p><text:s/>562 042,8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9">
            <text:p>57:27:0020502:328</text:p>
          </table:table-cell>
          <table:table-cell office:value-type="float" office:value="867715.2" table:style-name="ce21">
            <text:p><text:s/>867 715,2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30">
            <text:p>57:27:0020502:331</text:p>
          </table:table-cell>
          <table:table-cell office:value-type="float" office:value="631065.59999999998" table:style-name="ce19">
            <text:p><text:s/>631 065,6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31">
            <text:p>57:27:0020502:332</text:p>
          </table:table-cell>
          <table:table-cell office:value-type="float" office:value="867715.2" table:style-name="ce19">
            <text:p><text:s/>867 715,20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2">
            <text:p>57:27:0020502:333</text:p>
          </table:table-cell>
          <table:table-cell office:value-type="float" office:value="601484.4" table:style-name="ce21">
            <text:p><text:s/>601 484,40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33">
            <text:p>57:25:0020157:268</text:p>
          </table:table-cell>
          <table:table-cell office:value-type="float" office:value="756442.73" table:style-name="ce19">
            <text:p><text:s/>756 442,73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34">
            <text:p>57:25:0020156:1237</text:p>
          </table:table-cell>
          <table:table-cell office:value-type="float" office:value="342534.28" table:style-name="ce19">
            <text:p><text:s/>342 534,28<text:s text:c="3"/></text:p>
          </table:table-cell>
          <table:table-cell office:value-type="string" table:style-name="ce11">
            <text:p>29.07.2025</text:p>
          </table:table-cell>
          <table:table-cell office:value-type="string" table:style-name="ce11">
            <text:p>25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5">
            <text:p>57:25:0030756:1845</text:p>
          </table:table-cell>
          <table:table-cell office:value-type="float" office:value="333400.82" table:style-name="ce21">
            <text:p><text:s/>333 400,82<text:s text:c="3"/></text:p>
          </table:table-cell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6">
            <text:p>57:01:0010333: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7">
            <text:p>57:06:0010603:1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8">
            <text:p>57:10:0000000:35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9">
            <text:p>57:10:0021603:2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0">
            <text:p>57:10:0021603:29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1">
            <text:p>57:10:0021603:4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2">
            <text:p>57:10:0021603:7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43">
            <text:p>57:10:0021603:9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44">
            <text:p>57:10:0021604:19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5">
            <text:p>57:10:0021604:4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6">
            <text:p>57:10:0021605:1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7">
            <text:p>57:10:0030801:126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8">
            <text:p>57:10:0060701: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9">
            <text:p>57:10:0070101:338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0">
            <text:p>57:10:0070501:11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1">
            <text:p>57:10:0070501:12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2">
            <text:p>57:10:0070501:14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3">
            <text:p>57:10:0070501:14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4">
            <text:p>57:10:0070501:28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5">
            <text:p>57:10:0070601: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6">
            <text:p>57:10:0410101:1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7">
            <text:p>57:10:0940101:303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8">
            <text:p>57:10:1580101:50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9">
            <text:p>57:10:1790101:18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0">
            <text:p>57:10:1910404: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61">
            <text:p>57:10:1910404: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2">
            <text:p>57:10:1910404: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3">
            <text:p>57:10:1910404: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4">
            <text:p>57:10:1910404:7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5">
            <text:p>57:10:1910405:32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6">
            <text:p>57:10:2200101:10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7">
            <text:p>57:13:0610101:11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8">
            <text:p>57:15:0020201:3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9">
            <text:p>57:15:0050101:45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0">
            <text:p>57:15:0080101:8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1">
            <text:p>57:15:0900101:1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2">
            <text:p>57:16:0230103:8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3">
            <text:p>57:17:0360101:11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4">
            <text:p>57:18:1370101:7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5">
            <text:p>57:22:0020208:47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6">
            <text:p>57:22:0040303:128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7">
            <text:p>57:22:0040303:52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8">
            <text:p>57:22:0050101:2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9">
            <text:p>57:22:0110101:19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0">
            <text:p>57:22:0120101:32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1">
            <text:p>57:22:0120102:3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2">
            <text:p>57:22:0120102:33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3">
            <text:p>57:22:0210101: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4">
            <text:p>57:22:0240101:3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5">
            <text:p>57:22:0280102:4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6">
            <text:p>57:22:0280102:47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7">
            <text:p>57:22:0380102:4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8">
            <text:p>57:22:0470101:9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9">
            <text:p>57:22:0560101: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0">
            <text:p>57:22:0560102:10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1">
            <text:p>57:22:0560103:26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2">
            <text:p>57:22:0560103:26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3">
            <text:p>57:22:0600101:2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4">
            <text:p>57:22:0610103:51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5">
            <text:p>57:22:0610103:51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6">
            <text:p>57:22:0610106:66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7">
            <text:p>57:22:0610106:67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8">
            <text:p>57:22:0620101:63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9">
            <text:p>57:22:0640101:23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0">
            <text:p>57:22:0650101:24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1">
            <text:p>57:22:0650101:68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2">
            <text:p>57:22:0710101:38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3">
            <text:p>57:22:0750101:89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4">
            <text:p>57:22:0760101:70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5">
            <text:p>57:22:0760101:71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6">
            <text:p>57:22:0760101:72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7">
            <text:p>57:22:0760101:7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8">
            <text:p>57:22:0760103:3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9">
            <text:p>57:22:0780102:2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0">
            <text:p>57:22:0780102:28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1">
            <text:p>57:22:0780103:26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2">
            <text:p>57:22:0790101:122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3">
            <text:p>57:22:0800102:20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4">
            <text:p>57:22:0800102:2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5">
            <text:p>57:22:0800103:44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6">
            <text:p>57:22:0810101:2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7">
            <text:p>57:22:0810101:95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8">
            <text:p>57:22:0810101:95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9">
            <text:p>57:22:0810101:96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0">
            <text:p>57:22:0810101:96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1">
            <text:p>57:22:0830103:33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2">
            <text:p>57:22:0830103:33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3">
            <text:p>57:22:0830104:18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4">
            <text:p>57:22:0850103:107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5">
            <text:p>57:22:0880101:75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6">
            <text:p>57:22:0910101:48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7">
            <text:p>57:22:0910101:48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8">
            <text:p>57:22:0920101:21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9">
            <text:p>57:22:0920101:22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0">
            <text:p>57:22:0920101:22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31">
            <text:p>57:22:0920102:17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2">
            <text:p>57:22:0920102:18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3">
            <text:p>57:22:1110101:11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4">
            <text:p>57:22:1110101:6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5">
            <text:p>57:22:1110101:63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6">
            <text:p>57:22:1110101:63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7">
            <text:p>57:22:1140101:31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8">
            <text:p>57:22:1140101:31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26">
            <text:p>57:22:1140101:31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27">
            <text:p>57:22:1140102:83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28">
            <text:p>57:22:1140104:26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29">
            <text:p>57:22:1210102:32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30">
            <text:p>57:22:1240101:32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31">
            <text:p>57:22:1290101:30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32">
            <text:p>57:22:1320101:5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33">
            <text:p>57:22:1320101:57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34">
            <text:p>57:22:1320102:33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35">
            <text:p>57:22:1340102:5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36">
            <text:p>57:22:1340102:53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37">
            <text:p>57:22:1340103:19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38">
            <text:p>57:22:1340103:19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39">
            <text:p>57:22:1350101:63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40">
            <text:p>57:22:1370101:12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41">
            <text:p>57:22:1370101: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42">
            <text:p>57:22:1370101:6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43">
            <text:p>57:22:1370103:19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44">
            <text:p>57:22:1370103:19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45">
            <text:p>57:22:1370104:21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46">
            <text:p>57:22:1400101:41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47">
            <text:p>57:22:1400101:41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48">
            <text:p>57:22:1400102:30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49">
            <text:p>57:22:1400102:30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50">
            <text:p>57:22:1410101:47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51">
            <text:p>57:22:1410102:40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52">
            <text:p>57:22:1490101:19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53">
            <text:p>57:22:1510101:41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54">
            <text:p>57:22:1570101:15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55">
            <text:p>57:23:0000000:133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56">
            <text:p>57:23:0000000:17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57">
            <text:p>57:23:0010202:9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58">
            <text:p>57:23:0010301:162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59">
            <text:p>57:23:0010305:5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60">
            <text:p>57:23:0150101:12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61">
            <text:p>57:23:0390101:3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62">
            <text:p>57:23:0430101:16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63">
            <text:p>57:23:0490102:3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64">
            <text:p>57:23:0660101:21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65">
            <text:p>57:23:0680101:12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66">
            <text:p>57:23:0680101:1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67">
            <text:p>57:23:0860101:20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68">
            <text:p>57:23:1100101:2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69">
            <text:p>57:23:1200201:2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70">
            <text:p>57:23:1520101:24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71">
            <text:p>57:24:0000000:108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72">
            <text:p>57:24:0010101:108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73">
            <text:p>57:24:0010101:109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74">
            <text:p>57:24:0010101:109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75">
            <text:p>57:24:0010103:57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76">
            <text:p>57:24:0010103:57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77">
            <text:p>57:24:0010103:57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78">
            <text:p>57:24:0010105:8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79">
            <text:p>57:24:0010301:59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80">
            <text:p>57:24:0010402:70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81">
            <text:p>57:24:0010402:71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82">
            <text:p>57:24:0010404:1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83">
            <text:p>57:24:0010405:42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84">
            <text:p>57:24:0040301:7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85">
            <text:p>57:24:0050101:21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86">
            <text:p>57:24:0050101:2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87">
            <text:p>57:24:0100101:17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88">
            <text:p>57:24:0190101:12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89">
            <text:p>57:24:0190101:82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90">
            <text:p>57:24:0190101:84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91">
            <text:p>57:24:0190101:9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92">
            <text:p>57:24:0330101:105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93">
            <text:p>57:24:0330101:18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94">
            <text:p>57:24:0360101:11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95">
            <text:p>57:24:0420101:17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96">
            <text:p>57:24:0430101:12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97">
            <text:p>57:24:0460101:1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98">
            <text:p>57:24:0610101:3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99">
            <text:p>57:24:0620101:12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00">
            <text:p>57:24:0680101: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01">
            <text:p>57:24:0820101:55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02">
            <text:p>57:25:0010303:52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03">
            <text:p>57:25:0021105:43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04">
            <text:p>57:25:0021402:30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05">
            <text:p>57:25:0021512: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06">
            <text:p>57:25:0030610: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07">
            <text:p>57:25:0040237:22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08">
            <text:p>57:25:0040410:26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09">
            <text:p>57:25:0040237:47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10">
            <text:p>57:26:0010417:128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11">
            <text:p>57:06:0010303:4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12">
            <text:p>57:25:0021001:92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13">
            <text:p>57:25:0030612:10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14">
            <text:p>57:25:0021103:22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15">
            <text:p>57:24:0010104:59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16">
            <text:p>57:25:0021105:106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17">
            <text:p>57:25:0040301:54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18">
            <text:p>57:25:0031465:22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19">
            <text:p>57:25:0031010:49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20">
            <text:p>57:25:0040305:297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21">
            <text:p>57:25:0040224:268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22">
            <text:p>57:02:0000000:27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23">
            <text:p>57:10:0070601:1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24">
            <text:p>57:25:0021611:46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25">
            <text:p>57:16:0230101:15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26">
            <text:p>57:21:0450101:32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27">
            <text:p>57:10:0070501:16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28">
            <text:p>57:10:0070501:16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29">
            <text:p>57:10:1910404:4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30">
            <text:p>57:10:1910404:6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31">
            <text:p>57:10:1910404:4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32">
            <text:p>57:10:1910404:5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33">
            <text:p>57:10:1910404:5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34">
            <text:p>57:10:0021603:61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35">
            <text:p>57:10:1910404:5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36">
            <text:p>57:10:0070601:1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37">
            <text:p>57:10:1090101:297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01">
            <text:p>57:10:0021604:20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02">
            <text:p>57:10:0021604:11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03">
            <text:p>57:25:0020315: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04">
            <text:p>57:10:0070501:15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05">
            <text:p>57:10:0021603:48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06">
            <text:p>57:14:0160101:23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07">
            <text:p>57:10:0070501:15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08">
            <text:p>57:10:0021603:81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09">
            <text:p>57:10:0070501:16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10">
            <text:p>57:10:0070501:15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11">
            <text:p>57:10:0000000:142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12">
            <text:p>57:10:0070501:28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13">
            <text:p>57:10:1910404:7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14">
            <text:p>57:10:1910101:152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15">
            <text:p>57:10:1910404: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16">
            <text:p>57:10:1910404:6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17">
            <text:p>57:10:1910404:4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18">
            <text:p>57:10:1910404: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19">
            <text:p>57:10:1660101:113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20">
            <text:p>57:10:0070601:1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21">
            <text:p>57:25:0020315:7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22">
            <text:p>57:10:0021603:51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23">
            <text:p>57:26:0010326:91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24">
            <text:p>57:10:0070101:24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25">
            <text:p>57:10:0070501:16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26">
            <text:p>57:10:0021603:50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27">
            <text:p>57:26:0010401:49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28">
            <text:p>57:10:0070501:15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29">
            <text:p>57:10:1910101:160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30">
            <text:p>57:10:1910404:5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31">
            <text:p>57:10:1910404:4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32">
            <text:p>57:10:0070501:15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33">
            <text:p>57:10:0061701: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34">
            <text:p>57:25:0021553:7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35">
            <text:p>57:25:0021402:4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36">
            <text:p>57:10:0021603:44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37">
            <text:p>57:10:0070501:29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38">
            <text:p>57:10:1910404: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39">
            <text:p>57:10:1910404:5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40">
            <text:p>57:10:1910404:7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41">
            <text:p>57:10:0060701:24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42">
            <text:p>57:10:1910404:4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43">
            <text:p>57:10:0070501:1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44">
            <text:p>57:10:1910404:4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45">
            <text:p>57:10:1910404:6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46">
            <text:p>57:10:0070501:1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47">
            <text:p>57:10:1910404:7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48">
            <text:p>57:25:0030721:7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49">
            <text:p>57:10:0000000:109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50">
            <text:p>57:10:0021603:51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51">
            <text:p>57:10:0070501:14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52">
            <text:p>57:25:0010814:39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53">
            <text:p>57:25:0010303:31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54">
            <text:p>57:25:0000000:47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55">
            <text:p>57:10:1180101:121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56">
            <text:p>57:10:1910404:5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57">
            <text:p>57:25:0020315:14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58">
            <text:p>57:25:0020315:14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59">
            <text:p>57:25:0020315:14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60">
            <text:p>57:25:0020315:14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61">
            <text:p>57:25:0020315:14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62">
            <text:p>57:25:0020315:14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63">
            <text:p>57:25:0020315:1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64">
            <text:p>57:25:0021553:22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65">
            <text:p>57:25:0021553:22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66">
            <text:p>57:25:0021553:22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67">
            <text:p>57:25:0021553:22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68">
            <text:p>57:25:0021553:22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69">
            <text:p>57:25:0021553:22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70">
            <text:p>57:25:0021553:22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71">
            <text:p>57:25:0021553:2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72">
            <text:p>57:25:0021553:23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73">
            <text:p>57:25:0021553:23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74">
            <text:p>57:25:0021553:23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75">
            <text:p>57:25:0021553:23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76">
            <text:p>57:25:0021553:23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77">
            <text:p>57:25:0021553:23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78">
            <text:p>57:25:0021553:23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79">
            <text:p>57:25:0021553:23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80">
            <text:p>57:25:0021553:23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81">
            <text:p>57:25:0021553:24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82">
            <text:p>57:25:0021553:24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83">
            <text:p>57:25:0021553:24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84">
            <text:p>57:25:0021553:24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85">
            <text:p>57:25:0021553:24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86">
            <text:p>57:25:0021553:24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87">
            <text:p>57:25:0021553:24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88">
            <text:p>57:25:0021553:24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89">
            <text:p>57:25:0021553:24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90">
            <text:p>57:25:0021553:24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91">
            <text:p>57:25:0021553:2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92">
            <text:p>57:25:0021553:2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93">
            <text:p>57:25:0021553:25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94">
            <text:p>57:25:0021553:25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95">
            <text:p>57:25:0021553:25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96">
            <text:p>57:25:0021553:25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97">
            <text:p>57:25:0021553:25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98">
            <text:p>57:25:0021553:25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99">
            <text:p>57:25:0021553:25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00">
            <text:p>57:25:0021553:25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01">
            <text:p>57:25:0021553:26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02">
            <text:p>57:25:0021553:26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03">
            <text:p>57:25:0021553:26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04">
            <text:p>57:25:0021553:26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05">
            <text:p>57:25:0021553:26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06">
            <text:p>57:25:0021553:26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07">
            <text:p>57:25:0021553:26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08">
            <text:p>57:25:0021553:26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09">
            <text:p>57:25:0021553:26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10">
            <text:p>57:25:0021553:27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11">
            <text:p>57:25:0021553:27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12">
            <text:p>57:25:0021553:27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13">
            <text:p>57:25:0021553:27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14">
            <text:p>57:25:0021553:2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15">
            <text:p>57:25:0021553:27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16">
            <text:p>57:25:0021553:27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17">
            <text:p>57:25:0021553:27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18">
            <text:p>57:25:0021553:27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19">
            <text:p>57:25:0021553:27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620">
            <text:p>57:25:0021553:28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21">
            <text:p>57:25:0021553:28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622">
            <text:p>57:25:0021553:28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623">
            <text:p>57:25:0021553:28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624">
            <text:p>57:25:0021553:28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25">
            <text:p>57:25:0021553:28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26">
            <text:p>57:25:0021553:28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27">
            <text:p>57:25:0021553:28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28">
            <text:p>57:25:0021553:28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29">
            <text:p>57:25:0021553:29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30">
            <text:p>57:25:0021553:29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31">
            <text:p>57:25:0021553:29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32">
            <text:p>57:25:0021553:29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33">
            <text:p>57:25:0021553:29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34">
            <text:p>57:25:0021553:29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35">
            <text:p>57:25:0021553:29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36">
            <text:p>57:25:0021553:29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37">
            <text:p>57:25:0021553:29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38">
            <text:p>57:25:0021553:29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39">
            <text:p>57:25:0021553:30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52">
            <text:p>57:25:0021553:30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53">
            <text:p>57:25:0021553:30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54">
            <text:p>57:25:0021553:30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55">
            <text:p>57:25:0021553:30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56">
            <text:p>57:25:0021553:30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47">
            <text:p>57:25:0021553:30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48">
            <text:p>57:25:0021553:30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49">
            <text:p>57:25:0021553:30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50">
            <text:p>57:25:0021553:30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51">
            <text:p>57:25:0021553:31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40">
            <text:p>57:25:0021553:31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41">
            <text:p>57:25:0021553:31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42">
            <text:p>57:25:0021553:31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43">
            <text:p>57:25:0021553:31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44">
            <text:p>57:25:0021553:31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45">
            <text:p>57:25:0021553:31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46">
            <text:p>57:25:0021553:31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57">
            <text:p>57:25:0021553:31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58">
            <text:p>57:25:0021553:31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59">
            <text:p>57:25:0021553:32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60">
            <text:p>57:25:0021553:32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61">
            <text:p>57:25:0021553:32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87">
            <text:p>57:25:0021553:32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88">
            <text:p>57:25:0021553:32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89">
            <text:p>57:25:0021553:32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90">
            <text:p>57:25:0021553:32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91">
            <text:p>57:25:0021553:32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72">
            <text:p>57:25:0021553:32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73">
            <text:p>57:25:0021553:32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74">
            <text:p>57:25:0021553:33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75">
            <text:p>57:25:0021553:33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76">
            <text:p>57:25:0021553:33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60">
            <text:p>57:25:0021553:33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61">
            <text:p>57:25:0021553:33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62">
            <text:p>57:25:0021553:33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63">
            <text:p>57:25:0021553:33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64">
            <text:p>57:25:0021553:33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65">
            <text:p>57:25:0021553:33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66">
            <text:p>57:25:0021553:33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48">
            <text:p>57:25:0021553:34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49">
            <text:p>57:25:0021553:34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50">
            <text:p>57:25:0021553:34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51">
            <text:p>57:25:0021553:34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52">
            <text:p>57:25:0021553:34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38">
            <text:p>57:25:0021553:34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39">
            <text:p>57:25:0021553:34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40">
            <text:p>57:25:0021553:34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41">
            <text:p>57:25:0021553:34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42">
            <text:p>57:25:0021553:34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43">
            <text:p>57:25:0021553:35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44">
            <text:p>57:25:0021553:35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45">
            <text:p>57:25:0021553:35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46">
            <text:p>57:25:0021553:35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47">
            <text:p>57:25:0021553:35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53">
            <text:p>57:25:0021553:35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54">
            <text:p>57:25:0021553:35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55">
            <text:p>57:25:0021553:35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56">
            <text:p>57:25:0021553:35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57">
            <text:p>57:25:0021553:35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58">
            <text:p>57:25:0021553:36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59">
            <text:p>57:25:0021553:36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67">
            <text:p>57:25:0021553:36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68">
            <text:p>57:25:0021553:36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69">
            <text:p>57:25:0021553:36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70">
            <text:p>57:25:0021553:36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71">
            <text:p>57:25:0021553:36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77">
            <text:p>57:25:0021553:36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78">
            <text:p>57:25:0021553:36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79">
            <text:p>57:25:0021553:36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80">
            <text:p>57:25:0021553:37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81">
            <text:p>57:25:0021553:37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82">
            <text:p>57:25:0021553:37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83">
            <text:p>57:25:0021553:37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84">
            <text:p>57:25:0021553:374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85">
            <text:p>57:25:0021553:375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86">
            <text:p>57:25:0021553:376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00">
            <text:p>57:25:0021553:377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99">
            <text:p>57:25:0021553:37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97">
            <text:p>57:25:0021553:37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95">
            <text:p>57:25:0021553:380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93">
            <text:p>57:25:0021553:381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92">
            <text:p>57:25:0021553:382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94">
            <text:p>57:25:0021556:718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96">
            <text:p>57:25:0021556:719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98">
            <text:p>57:25:0020315:283</text:p>
          </table:table-cell>
          <table:table-cell table:style-name="ce27"/>
          <table:table-cell office:value-type="string" table:style-name="ce13">
            <text:p>29.07.2025</text:p>
          </table:table-cell>
          <table:table-cell office:value-type="string" table:style-name="ce13">
            <text:p>25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39336C551393A92A66E4EC963E2FFDF5C0ECFBF0046FAABB809D8EC3A7F4C1BB863EED7178EA7DEC4795BAD2A2C63821B41E433F5C275FFC2C587D4202B913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6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6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662"/>
          <table:table-cell table:number-columns-repeated="16382"/>
        </table:table-row>
        <table:table-row table:number-rows-repeated="104785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8T06:34:29Z</dc:date>
    <meta:editing-cycles>10</meta:editing-cycles>
  </office:meta>
</office:document-meta>
</file>