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57:$B$1048576, B2)+COUNTIF($B$1:$B$16, B2)+COUNTIF($B$109:$B$111, B2)&gt;1,NOT(ISBLANK(B2))))" style:apply-style-name="cf1" style:base-cell-address="Акт.B2"/>
      <style:map style:condition="is-true-formula(msoxl:AND(COUNTIF($B$457:$B$1048576, B2)+COUNTIF($B$1:$B$16, B2)+COUNTIF($B$109:$B$111, B2)&gt;1,NOT(ISBLANK(B2))))" style:apply-style-name="cf1" style:base-cell-address="Акт.B2"/>
      <style:map style:condition="is-true-formula(msoxl:AND(COUNTIF($B$457:$B$1048576, B2)+COUNTIF($B$1:$B$16, B2)+COUNTIF($B$109:$B$11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57:$B$1048576, B2)+COUNTIF($B$1:$B$16, B2)+COUNTIF($B$109:$B$111, B2)&gt;1,NOT(ISBLANK(B2))))" style:apply-style-name="cf1" style:base-cell-address="Акт.B2"/>
      <style:map style:condition="is-true-formula(msoxl:AND(COUNTIF($B$457:$B$1048576, B3)+COUNTIF($B$1:$B$16, B3)+COUNTIF($B$109:$B$111, B3)&gt;1,NOT(ISBLANK(B3))))" style:apply-style-name="cf1" style:base-cell-address="Акт.B3"/>
      <style:map style:condition="is-true-formula(msoxl:AND(COUNTIF($B$457:$B$1048576, B3)+COUNTIF($B$1:$B$16, B3)+COUNTIF($B$109:$B$11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57:$B$1048576, B2)+COUNTIF($B$1:$B$16, B2)+COUNTIF($B$109:$B$111, B2)&gt;1,NOT(ISBLANK(B2))))" style:apply-style-name="cf1" style:base-cell-address="Акт.B2"/>
      <style:map style:condition="is-true-formula(msoxl:AND(COUNTIF($B$457:$B$1048576, B12)+COUNTIF($B$1:$B$16, B12)+COUNTIF($B$109:$B$111, B12)&gt;1,NOT(ISBLANK(B12))))" style:apply-style-name="cf1" style:base-cell-address="Акт.B12"/>
      <style:map style:condition="is-true-formula(msoxl:AND(COUNTIF($B$457:$B$1048576, B12)+COUNTIF($B$1:$B$16, B12)+COUNTIF($B$109:$B$11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57:$B$1048576, B12)+COUNTIF($B$1:$B$16, B12)+COUNTIF($B$109:$B$111, B12)&gt;1,NOT(ISBLANK(B12))))" style:apply-style-name="cf1" style:base-cell-address="Акт.B12"/>
      <style:map style:condition="is-true-formula(msoxl:AND(COUNTIF($B$457:$B$1048576, B16)+COUNTIF($B$1:$B$16, B16)+COUNTIF($B$109:$B$111, B16)&gt;1,NOT(ISBLANK(B16))))" style:apply-style-name="cf1" style:base-cell-address="Акт.B16"/>
      <style:map style:condition="is-true-formula(msoxl:AND(COUNTIF($B$457:$B$1048576, B16)+COUNTIF($B$1:$B$16, B16)+COUNTIF($B$109:$B$111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5" style:family="table-cell" style:parent-style-name="Default" style:data-style-name="N0">
      <style:table-cell-properties style:vertical-align="automatic"/>
      <style:map style:condition="is-true-formula(msoxl:AND(COUNTIF($B$457:$B$1048576, B464)+COUNTIF($B$1:$B$16, B464)+COUNTIF($B$109:$B$111, B464)&gt;1,NOT(ISBLANK(B464))))" style:apply-style-name="cf1" style:base-cell-address="Акт.B464"/>
      <style:map style:condition="is-true-formula(msoxl:AND(COUNTIF($B$457:$B$1048576, B464)+COUNTIF($B$1:$B$16, B464)+COUNTIF($B$109:$B$111, B464)&gt;1,NOT(ISBLANK(B464))))" style:apply-style-name="cf1" style:base-cell-address="Акт.B464"/>
      <style:map style:condition="is-true-formula(msoxl:AND(COUNTIF($B$457:$B$1048576, B464)+COUNTIF($B$1:$B$16, B464)+COUNTIF($B$109:$B$111, B464)&gt;1,NOT(ISBLANK(B464))))" style:apply-style-name="cf1" style:base-cell-address="Акт.B464"/>
    </style:style>
    <style:style style:name="ce236" style:family="table-cell">
      <style:map style:condition="is-true-formula(msoxl:AND(COUNTIF($B$457:$B$1048576, B464)+COUNTIF($B$1:$B$16, B464)+COUNTIF($B$109:$B$111, B464)&gt;1,NOT(ISBLANK(B464))))" style:apply-style-name="cf1" style:base-cell-address="Акт.B464"/>
      <style:map style:condition="is-true-formula(msoxl:AND(COUNTIF($B$457:$B$1048576, B470)+COUNTIF($B$1:$B$16, B470)+COUNTIF($B$109:$B$111, B470)&gt;1,NOT(ISBLANK(B470))))" style:apply-style-name="cf1" style:base-cell-address="Акт.B470"/>
      <style:map style:condition="is-true-formula(msoxl:AND(COUNTIF($B$457:$B$1048576, B470)+COUNTIF($B$1:$B$16, B470)+COUNTIF($B$109:$B$111, B470)&gt;1,NOT(ISBLANK(B470))))" style:apply-style-name="cf1" style:base-cell-address="Акт.B47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97</text:p>
          </table:table-cell>
          <table:table-cell table:style-name="ce7"/>
          <table:table-cell table:style-name="ce8"/>
          <table:table-cell office:value-type="date" office:date-value="2025-08-07T00:00:00" table:style-name="ce9">
            <text:p>07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12">
            <text:p>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5" table:style-name="ce12">
            <text:p>3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233:389</text:p>
          </table:table-cell>
          <table:table-cell office:value-type="float" office:value="377863.26" table:style-name="ce19">
            <text:p><text:s/>377 863,26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419:418</text:p>
          </table:table-cell>
          <table:table-cell office:value-type="float" office:value="31982.3" table:style-name="ce21">
            <text:p><text:s/>31 982,30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1160101:366</text:p>
          </table:table-cell>
          <table:table-cell office:value-type="float" office:value="280081.25" table:style-name="ce19">
            <text:p><text:s/>280 081,25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1160101:367</text:p>
          </table:table-cell>
          <table:table-cell office:value-type="float" office:value="472913.75" table:style-name="ce19">
            <text:p><text:s/>472 913,75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5:0000000:195</text:p>
          </table:table-cell>
          <table:table-cell office:value-type="float" office:value="689006.04" table:style-name="ce21">
            <text:p><text:s/>689 006,04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10:0010901:472</text:p>
          </table:table-cell>
          <table:table-cell office:value-type="float" office:value="80710" table:style-name="ce19">
            <text:p><text:s/>80 710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0:0040601:274</text:p>
          </table:table-cell>
          <table:table-cell office:value-type="float" office:value="128034.41" table:style-name="ce19">
            <text:p><text:s/>128 034,41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0041201:629</text:p>
          </table:table-cell>
          <table:table-cell office:value-type="float" office:value="107714.68" table:style-name="ce21">
            <text:p><text:s/>107 714,68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1210101:307</text:p>
          </table:table-cell>
          <table:table-cell office:value-type="float" office:value="1485063.56" table:style-name="ce19">
            <text:p><text:s/>1 485 063,56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1:0020201:332</text:p>
          </table:table-cell>
          <table:table-cell office:value-type="float" office:value="10522221.68" table:style-name="ce19">
            <text:p><text:s/>10 522 221,68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1:0020201:576</text:p>
          </table:table-cell>
          <table:table-cell office:value-type="float" office:value="664508.56000000006" table:style-name="ce21">
            <text:p><text:s/>664 508,56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1:0041501:101</text:p>
          </table:table-cell>
          <table:table-cell office:value-type="float" office:value="48064.89" table:style-name="ce19">
            <text:p><text:s/>48 064,89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1:2670101:1</text:p>
          </table:table-cell>
          <table:table-cell office:value-type="float" office:value="274572" table:style-name="ce19">
            <text:p><text:s/>274 572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2:0050102:214</text:p>
          </table:table-cell>
          <table:table-cell office:value-type="float" office:value="44571.75" table:style-name="ce21">
            <text:p><text:s/>44 571,75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4:0690101:83</text:p>
          </table:table-cell>
          <table:table-cell office:value-type="float" office:value="658350" table:style-name="ce19">
            <text:p><text:s/>658 350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4:0980101:164</text:p>
          </table:table-cell>
          <table:table-cell office:value-type="float" office:value="343445.89" table:style-name="ce19">
            <text:p><text:s/>343 445,89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5:0030201:459</text:p>
          </table:table-cell>
          <table:table-cell office:value-type="float" office:value="20913" table:style-name="ce21">
            <text:p><text:s/>20 913,00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5:0120101:233</text:p>
          </table:table-cell>
          <table:table-cell office:value-type="float" office:value="312750" table:style-name="ce19">
            <text:p><text:s/>312 750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6:0000000:16</text:p>
          </table:table-cell>
          <table:table-cell office:value-type="float" office:value="12026.72" table:style-name="ce19">
            <text:p><text:s/>12 026,72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6:0000000:40</text:p>
          </table:table-cell>
          <table:table-cell office:value-type="float" office:value="59480.7" table:style-name="ce19">
            <text:p><text:s/>59 480,7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6:0020302:53</text:p>
          </table:table-cell>
          <table:table-cell office:value-type="float" office:value="6693.32" table:style-name="ce21">
            <text:p><text:s/>6 693,32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6:0210101:173</text:p>
          </table:table-cell>
          <table:table-cell office:value-type="float" office:value="701.8" table:style-name="ce19">
            <text:p><text:s/>701,8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6:0210101:174</text:p>
          </table:table-cell>
          <table:table-cell office:value-type="float" office:value="1563.1" table:style-name="ce19">
            <text:p><text:s/>1 563,1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6:0210101:175</text:p>
          </table:table-cell>
          <table:table-cell office:value-type="float" office:value="414.7" table:style-name="ce21">
            <text:p><text:s/>414,70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6:0220101:53</text:p>
          </table:table-cell>
          <table:table-cell office:value-type="float" office:value="214599" table:style-name="ce19">
            <text:p><text:s/>214 599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7:0010206:11</text:p>
          </table:table-cell>
          <table:table-cell office:value-type="float" office:value="311971.76" table:style-name="ce19">
            <text:p><text:s/>311 971,76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7:0030101:260</text:p>
          </table:table-cell>
          <table:table-cell office:value-type="float" office:value="4679094.24" table:style-name="ce21">
            <text:p><text:s/>4 679 094,24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77">
            <text:p>57:17:0030101:562</text:p>
          </table:table-cell>
          <table:table-cell office:value-type="float" office:value="772800" table:style-name="ce19">
            <text:p><text:s/>772 800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78">
            <text:p>57:17:0030101:563</text:p>
          </table:table-cell>
          <table:table-cell office:value-type="float" office:value="772800" table:style-name="ce19">
            <text:p><text:s/>772 800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9">
            <text:p>57:18:0070311:43</text:p>
          </table:table-cell>
          <table:table-cell office:value-type="float" office:value="294070.15000000002" table:style-name="ce21">
            <text:p><text:s/>294 070,15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80">
            <text:p>57:19:0000000:117</text:p>
          </table:table-cell>
          <table:table-cell office:value-type="float" office:value="66096" table:style-name="ce19">
            <text:p><text:s/>66 096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81">
            <text:p>57:19:0000000:119</text:p>
          </table:table-cell>
          <table:table-cell office:value-type="float" office:value="20884.5" table:style-name="ce19">
            <text:p><text:s/>20 884,5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67">
            <text:p>57:19:0000000:123</text:p>
          </table:table-cell>
          <table:table-cell office:value-type="float" office:value="29070" table:style-name="ce21">
            <text:p><text:s/>29 070,00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68">
            <text:p>57:19:0000000:124</text:p>
          </table:table-cell>
          <table:table-cell office:value-type="float" office:value="10455" table:style-name="ce19">
            <text:p><text:s/>10 455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69">
            <text:p>57:19:0000000:2112</text:p>
          </table:table-cell>
          <table:table-cell office:value-type="float" office:value="1275" table:style-name="ce19">
            <text:p><text:s/>1 275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0">
            <text:p>57:19:0110101:234</text:p>
          </table:table-cell>
          <table:table-cell office:value-type="float" office:value="5380.5" table:style-name="ce21">
            <text:p><text:s/>5 380,50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1">
            <text:p>57:19:0150101:136</text:p>
          </table:table-cell>
          <table:table-cell office:value-type="float" office:value="2601" table:style-name="ce19">
            <text:p><text:s/>2 601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62">
            <text:p>57:19:0150101:137</text:p>
          </table:table-cell>
          <table:table-cell office:value-type="float" office:value="25.5" table:style-name="ce19">
            <text:p><text:s/>25,5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63">
            <text:p>57:19:0340101:145</text:p>
          </table:table-cell>
          <table:table-cell office:value-type="float" office:value="1326" table:style-name="ce19">
            <text:p><text:s/>1 326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64">
            <text:p>57:19:0370101:229</text:p>
          </table:table-cell>
          <table:table-cell office:value-type="float" office:value="1342.12" table:style-name="ce21">
            <text:p><text:s/>1 342,12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65">
            <text:p>57:25:0010138:712</text:p>
          </table:table-cell>
          <table:table-cell office:value-type="float" office:value="50841.21" table:style-name="ce19">
            <text:p><text:s/>50 841,21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6">
            <text:p>57:25:0020156:1236</text:p>
          </table:table-cell>
          <table:table-cell office:value-type="float" office:value="46716.6" table:style-name="ce19">
            <text:p><text:s/>46 716,6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1">
            <text:p>57:25:0021519:362</text:p>
          </table:table-cell>
          <table:table-cell office:value-type="float" office:value="1137105.6599999999" table:style-name="ce21">
            <text:p><text:s/>1 137 105,66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52">
            <text:p>57:25:0040311:3632</text:p>
          </table:table-cell>
          <table:table-cell office:value-type="float" office:value="45303.839999999997" table:style-name="ce19">
            <text:p><text:s/>45 303,84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3">
            <text:p>57:26:0000000:1654</text:p>
          </table:table-cell>
          <table:table-cell office:value-type="float" office:value="76578" table:style-name="ce19">
            <text:p><text:s/>76 578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4">
            <text:p>57:26:0010102:774</text:p>
          </table:table-cell>
          <table:table-cell office:value-type="float" office:value="390466.7" table:style-name="ce21">
            <text:p><text:s/>390 466,70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55">
            <text:p>57:26:0010202:437</text:p>
          </table:table-cell>
          <table:table-cell office:value-type="float" office:value="366379.94" table:style-name="ce19">
            <text:p><text:s/>366 379,94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1">
            <text:p>57:26:0010219:1751</text:p>
          </table:table-cell>
          <table:table-cell office:value-type="float" office:value="3606414.12" table:style-name="ce19">
            <text:p><text:s/>3 606 414,12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2">
            <text:p>57:26:0010219:6</text:p>
          </table:table-cell>
          <table:table-cell office:value-type="float" office:value="510046.56" table:style-name="ce21">
            <text:p><text:s/>510 046,56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3">
            <text:p>57:27:0020202:19</text:p>
          </table:table-cell>
          <table:table-cell office:value-type="float" office:value="372887.97" table:style-name="ce19">
            <text:p><text:s/>372 887,97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44">
            <text:p>57:27:0020205:4</text:p>
          </table:table-cell>
          <table:table-cell office:value-type="float" office:value="428186.34" table:style-name="ce19">
            <text:p><text:s/>428 186,34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5">
            <text:p>57:27:0020207:2</text:p>
          </table:table-cell>
          <table:table-cell office:value-type="float" office:value="38275.39" table:style-name="ce21">
            <text:p><text:s/>38 275,39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6">
            <text:p>57:27:0020211:5</text:p>
          </table:table-cell>
          <table:table-cell office:value-type="float" office:value="264330.8" table:style-name="ce19">
            <text:p><text:s/>264 330,8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7">
            <text:p>57:27:0020214:10</text:p>
          </table:table-cell>
          <table:table-cell office:value-type="float" office:value="270023.28999999998" table:style-name="ce19">
            <text:p><text:s/>270 023,29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8">
            <text:p>57:27:0020506:44</text:p>
          </table:table-cell>
          <table:table-cell office:value-type="float" office:value="38982.160000000003" table:style-name="ce21">
            <text:p><text:s/>38 982,16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49">
            <text:p>57:27:0020508:36</text:p>
          </table:table-cell>
          <table:table-cell office:value-type="float" office:value="80449.8" table:style-name="ce19">
            <text:p><text:s/>80 449,8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0">
            <text:p>57:27:0020601:6</text:p>
          </table:table-cell>
          <table:table-cell office:value-type="float" office:value="28479135.460000001" table:style-name="ce19">
            <text:p><text:s/>28 479 135,46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6">
            <text:p>57:27:0020617:10</text:p>
          </table:table-cell>
          <table:table-cell office:value-type="float" office:value="294796.26" table:style-name="ce19">
            <text:p><text:s/>294 796,26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7">
            <text:p>57:27:0020624:8</text:p>
          </table:table-cell>
          <table:table-cell office:value-type="float" office:value="395975.4" table:style-name="ce21">
            <text:p><text:s/>395 975,40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8">
            <text:p>57:27:0020633:32</text:p>
          </table:table-cell>
          <table:table-cell office:value-type="float" office:value="325848.63" table:style-name="ce19">
            <text:p><text:s/>325 848,63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9">
            <text:p>57:27:0020633:6</text:p>
          </table:table-cell>
          <table:table-cell office:value-type="float" office:value="840315" table:style-name="ce19">
            <text:p><text:s/>840 315,0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0">
            <text:p>57:09:0000000:982</text:p>
          </table:table-cell>
          <table:table-cell office:value-type="float" office:value="280460.25" table:style-name="ce21">
            <text:p><text:s/>280 460,25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61">
            <text:p>57:09:0770101:368</text:p>
          </table:table-cell>
          <table:table-cell office:value-type="float" office:value="341824.07" table:style-name="ce19">
            <text:p><text:s/>341 824,07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2">
            <text:p>57:10:0022902:132</text:p>
          </table:table-cell>
          <table:table-cell office:value-type="float" office:value="1247795.8999999999" table:style-name="ce19">
            <text:p><text:s/>1 247 795,9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3">
            <text:p>57:14:1280101:106</text:p>
          </table:table-cell>
          <table:table-cell office:value-type="float" office:value="425054.11" table:style-name="ce21">
            <text:p><text:s/>425 054,11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4">
            <text:p>57:26:0010501:278</text:p>
          </table:table-cell>
          <table:table-cell office:value-type="float" office:value="2773161.18" table:style-name="ce19">
            <text:p><text:s/>2 773 161,18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5">
            <text:p>57:10:0052501:935</text:p>
          </table:table-cell>
          <table:table-cell office:value-type="float" office:value="2005450.44" table:style-name="ce19">
            <text:p><text:s/>2 005 450,44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6">
            <text:p>57:10:0021604:347</text:p>
          </table:table-cell>
          <table:table-cell office:value-type="float" office:value="2059328.78" table:style-name="ce21">
            <text:p><text:s/>2 059 328,78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2">
            <text:p>57:22:1410102:274</text:p>
          </table:table-cell>
          <table:table-cell office:value-type="float" office:value="813130.08" table:style-name="ce19">
            <text:p><text:s/>813 130,08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3">
            <text:p>57:10:1650101:2356</text:p>
          </table:table-cell>
          <table:table-cell office:value-type="float" office:value="872805.63" table:style-name="ce19">
            <text:p><text:s/>872 805,63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4">
            <text:p>57:25:0040408:3512</text:p>
          </table:table-cell>
          <table:table-cell office:value-type="float" office:value="2563947.2999999998" table:style-name="ce21">
            <text:p><text:s/>2 563 947,30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5">
            <text:p>57:26:0010204:575</text:p>
          </table:table-cell>
          <table:table-cell office:value-type="float" office:value="874909.72" table:style-name="ce19">
            <text:p><text:s/>874 909,72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6">
            <text:p>57:10:0560101:1300</text:p>
          </table:table-cell>
          <table:table-cell office:value-type="float" office:value="2914553.6" table:style-name="ce19">
            <text:p><text:s/>2 914 553,6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7">
            <text:p>57:11:0580201:203</text:p>
          </table:table-cell>
          <table:table-cell office:value-type="float" office:value="155343.26999999999" table:style-name="ce21">
            <text:p><text:s/>155 343,27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88">
            <text:p>57:16:0380102:390</text:p>
          </table:table-cell>
          <table:table-cell office:value-type="float" office:value="1722157.97" table:style-name="ce19">
            <text:p><text:s/>1 722 157,97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89">
            <text:p>57:16:0380102:388</text:p>
          </table:table-cell>
          <table:table-cell office:value-type="float" office:value="960141.17" table:style-name="ce19">
            <text:p><text:s/>960 141,17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0">
            <text:p>57:16:0380102:389</text:p>
          </table:table-cell>
          <table:table-cell office:value-type="float" office:value="1064283.46" table:style-name="ce19">
            <text:p><text:s/>1 064 283,46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1">
            <text:p>57:16:0380102:387</text:p>
          </table:table-cell>
          <table:table-cell office:value-type="float" office:value="1287808.3899999999" table:style-name="ce21">
            <text:p><text:s/>1 287 808,39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2">
            <text:p>57:00:0000000:6239</text:p>
          </table:table-cell>
          <table:table-cell office:value-type="float" office:value="211374167.75999999" table:style-name="ce19">
            <text:p><text:s/>211 374 167,76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4">
            <text:p>57:27:0000000:1062</text:p>
          </table:table-cell>
          <table:table-cell office:value-type="float" office:value="207937.8" table:style-name="ce19">
            <text:p><text:s/>207 937,8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3">
            <text:p>57:27:0020502:326</text:p>
          </table:table-cell>
          <table:table-cell office:value-type="float" office:value="586693.80000000005" table:style-name="ce21">
            <text:p><text:s/>586 693,80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5">
            <text:p>57:27:0020502:327</text:p>
          </table:table-cell>
          <table:table-cell office:value-type="float" office:value="601484.4" table:style-name="ce19">
            <text:p><text:s/>601 484,40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96">
            <text:p>57:16:0550101:190</text:p>
          </table:table-cell>
          <table:table-cell office:value-type="float" office:value="418610.06" table:style-name="ce19">
            <text:p><text:s/>418 610,06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0">
            <text:p>57:25:0010308:1150</text:p>
          </table:table-cell>
          <table:table-cell office:value-type="float" office:value="2521393.7200000002" table:style-name="ce21">
            <text:p><text:s/>2 521 393,72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5">
            <text:p>57:25:0021104:4450</text:p>
          </table:table-cell>
          <table:table-cell office:value-type="float" office:value="3144942.29" table:style-name="ce19">
            <text:p><text:s/>3 144 942,29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6">
            <text:p>57:26:0010220:2768</text:p>
          </table:table-cell>
          <table:table-cell office:value-type="float" office:value="63457.37" table:style-name="ce19">
            <text:p><text:s/>63 457,37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7">
            <text:p>57:10:0021601:1111</text:p>
          </table:table-cell>
          <table:table-cell office:value-type="float" office:value="444113.87" table:style-name="ce21">
            <text:p><text:s/>444 113,87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8">
            <text:p>57:26:0010116:1917</text:p>
          </table:table-cell>
          <table:table-cell office:value-type="float" office:value="78496.83" table:style-name="ce19">
            <text:p><text:s/>78 496,83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9">
            <text:p>57:09:0770101:367</text:p>
          </table:table-cell>
          <table:table-cell office:value-type="float" office:value="55438.66" table:style-name="ce19">
            <text:p><text:s/>55 438,66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1">
            <text:p>57:07:0550101:691</text:p>
          </table:table-cell>
          <table:table-cell office:value-type="float" office:value="753994.23999999999" table:style-name="ce21">
            <text:p><text:s/>753 994,24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2">
            <text:p>57:22:1140102:457</text:p>
          </table:table-cell>
          <table:table-cell office:value-type="float" office:value="818926.85" table:style-name="ce19">
            <text:p><text:s/>818 926,85<text:s text:c="3"/></text:p>
          </table:table-cell>
          <table:table-cell office:value-type="string" table:style-name="ce11">
            <text:p>28.07.2025</text:p>
          </table:table-cell>
          <table:table-cell office:value-type="string" table:style-name="ce11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3">
            <text:p>57:22:0140101:34</text:p>
          </table:table-cell>
          <table:table-cell office:value-type="float" office:value="1998192.94" table:style-name="ce21">
            <text:p><text:s/>1 998 192,94<text:s text:c="3"/></text:p>
          </table:table-cell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4">
            <text:p>57:04:0660101:44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5">
            <text:p>57:04:0660101:44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6">
            <text:p>57:09:0030201:8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0">
            <text:p>57:09:1090101:18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1">
            <text:p>57:10:0000000:194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2">
            <text:p>57:10:0021601:50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3">
            <text:p>57:10:0021603:23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4">
            <text:p>57:10:0021603:26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3">
            <text:p>57:10:0021603:28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4">
            <text:p>57:10:0021603:28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5">
            <text:p>57:10:0021603:55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6">
            <text:p>57:10:0021603:58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7">
            <text:p>57:10:0021603:9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8">
            <text:p>57:10:0021604:17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9">
            <text:p>57:10:0021604:19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8">
            <text:p>57:10:0021604:20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9">
            <text:p>57:10:0021604:2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0">
            <text:p>57:10:0021604:2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1">
            <text:p>57:10:0021604:33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2">
            <text:p>57:10:0021604:34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9">
            <text:p>57:10:0021604:3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0">
            <text:p>57:10:0021604:3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1">
            <text:p>57:10:0021605: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2">
            <text:p>57:10:0022501:72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3">
            <text:p>57:10:0022801:83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4">
            <text:p>57:10:0030101:349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5">
            <text:p>57:10:0030601:10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6">
            <text:p>57:10:0030601:11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7">
            <text:p>57:10:0030601:9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8">
            <text:p>57:10:0030801:1226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9">
            <text:p>57:10:0030801:1355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0">
            <text:p>57:10:0030801:1399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1">
            <text:p>57:10:0030801:1483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2">
            <text:p>57:10:0030801:205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3">
            <text:p>57:10:0030801:2070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4">
            <text:p>57:10:0030801:2091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5">
            <text:p>57:10:0030801:703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6">
            <text:p>57:10:0030801:891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7">
            <text:p>57:10:0040101:1038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8">
            <text:p>57:10:0040101:1111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9">
            <text:p>57:10:0040101:1111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0">
            <text:p>57:10:0040101:1111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1">
            <text:p>57:10:0040101:1126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2">
            <text:p>57:10:0040101:1134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3">
            <text:p>57:10:0040101:1148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4">
            <text:p>57:10:0040101:485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5">
            <text:p>57:10:0040901:2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6">
            <text:p>57:10:0041201:26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7">
            <text:p>57:10:0050101:316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27">
            <text:p>57:10:0050101:472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28">
            <text:p>57:10:0050101:494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29">
            <text:p>57:10:0050101:577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0">
            <text:p>57:10:0050101:619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1">
            <text:p>57:10:0050101:625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2">
            <text:p>57:10:0050101:625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3">
            <text:p>57:10:0050101:625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4">
            <text:p>57:10:0050101:626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5">
            <text:p>57:10:0050701:10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6">
            <text:p>57:10:0051101:53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37">
            <text:p>57:10:0051101:54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38">
            <text:p>57:10:0051601:57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39">
            <text:p>57:10:0051601:57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0">
            <text:p>57:10:0051601:66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1">
            <text:p>57:10:0052401:23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2">
            <text:p>57:10:0060101:142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3">
            <text:p>57:10:0060101:142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4">
            <text:p>57:10:0070101:272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5">
            <text:p>57:10:0070101:39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46">
            <text:p>57:10:0070101:445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47">
            <text:p>57:10:0070101:458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48">
            <text:p>57:10:0070101:458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49">
            <text:p>57:10:0210101:26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0">
            <text:p>57:10:0260101:31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1">
            <text:p>57:10:0280101:17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2">
            <text:p>57:10:0290101:20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3">
            <text:p>57:10:0290101:34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4">
            <text:p>57:10:0460101:2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5">
            <text:p>57:10:0500101:49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6">
            <text:p>57:10:0530101:87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7">
            <text:p>57:10:0530101:88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58">
            <text:p>57:10:0540101:35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59">
            <text:p>57:10:0540101:37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60">
            <text:p>57:10:0570101:356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1">
            <text:p>57:10:0780101:4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62">
            <text:p>57:10:0790101:13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63">
            <text:p>57:10:0790101:51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4">
            <text:p>57:10:0870101:6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5">
            <text:p>57:10:0890101:12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6">
            <text:p>57:10:0900101:36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7">
            <text:p>57:10:0920101:112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8">
            <text:p>57:10:0940101:269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9">
            <text:p>57:10:0940101:288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0">
            <text:p>57:10:0960101:214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1">
            <text:p>57:10:0960101:214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2">
            <text:p>57:10:0960101:225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3">
            <text:p>57:10:1000101: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4">
            <text:p>57:10:1000101:1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5">
            <text:p>57:10:1000101:1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6">
            <text:p>57:10:1000101:17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7">
            <text:p>57:10:1000101:18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8">
            <text:p>57:10:1000101:19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9">
            <text:p>57:10:1000101:25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0">
            <text:p>57:10:1000101:25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1">
            <text:p>57:10:1000101:2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2">
            <text:p>57:10:1000101:3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3">
            <text:p>57:10:1000101:3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4">
            <text:p>57:10:1000101:36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5">
            <text:p>57:10:1000101:36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6">
            <text:p>57:10:1000101:3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7">
            <text:p>57:10:1000101:38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8">
            <text:p>57:10:1000101:38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9">
            <text:p>57:10:1000101:4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90">
            <text:p>57:10:1000101:46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91">
            <text:p>57:10:1000101:47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92">
            <text:p>57:10:1000101:49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93">
            <text:p>57:10:1000101:49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94">
            <text:p>57:10:1000101:68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95">
            <text:p>57:10:1000101:72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96">
            <text:p>57:10:1000101:76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97">
            <text:p>57:10:1000101:7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98">
            <text:p>57:10:1000101:92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99">
            <text:p>57:10:1000101:9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00">
            <text:p>57:10:1070101: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01">
            <text:p>57:10:1090101:16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02">
            <text:p>57:10:1090101:17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03">
            <text:p>57:10:1090101:20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04">
            <text:p>57:10:1090101:297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05">
            <text:p>57:10:1100101:53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06">
            <text:p>57:10:1140101:36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07">
            <text:p>57:10:1160101:52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08">
            <text:p>57:10:1160101:72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09">
            <text:p>57:10:1180101:174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10">
            <text:p>57:10:1180101:174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11">
            <text:p>57:10:1180101:29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12">
            <text:p>57:10:1210101:29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13">
            <text:p>57:10:1230101:208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14">
            <text:p>57:10:1240201:71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15">
            <text:p>57:10:1320101:10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16">
            <text:p>57:10:1330101:42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17">
            <text:p>57:10:1330101:57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18">
            <text:p>57:10:1330102:115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19">
            <text:p>57:10:1360101:8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20">
            <text:p>57:10:1590101:11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21">
            <text:p>57:10:1600201:7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22">
            <text:p>57:10:1600201:7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23">
            <text:p>57:10:1650101:146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24">
            <text:p>57:10:1650101:221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25">
            <text:p>57:10:1650101:224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26">
            <text:p>57:10:1660101:275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27">
            <text:p>57:10:1660101:275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28">
            <text:p>57:10:1670101:12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29">
            <text:p>57:10:1670101:13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30">
            <text:p>57:10:1670101:14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31">
            <text:p>57:10:1670101:15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32">
            <text:p>57:10:1680101:77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33">
            <text:p>57:10:1690101:166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34">
            <text:p>57:10:1690101:197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40">
            <text:p>57:10:1690101:197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39">
            <text:p>57:10:1690101:49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38">
            <text:p>57:10:1690101:73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37">
            <text:p>57:10:1700101:9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97">
            <text:p>57:10:1830101:27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98">
            <text:p>57:10:1850101:43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99">
            <text:p>57:10:1870101:8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00">
            <text:p>57:10:1910303:127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01">
            <text:p>57:10:1910304:91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02">
            <text:p>57:10:1910606:15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03">
            <text:p>57:10:1910801:53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04">
            <text:p>57:10:1920101:111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05">
            <text:p>57:10:1920201:128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06">
            <text:p>57:10:2020101:5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07">
            <text:p>57:10:2020101:9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08">
            <text:p>57:10:2120101:11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09">
            <text:p>57:11:0830102:43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10">
            <text:p>57:11:1030101:76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11">
            <text:p>57:11:1720101:2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12">
            <text:p>57:11:2700101: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13">
            <text:p>57:14:0460103:16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14">
            <text:p>57:14:0610101:2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15">
            <text:p>57:14:1130102:22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16">
            <text:p>57:15:0030205:11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17">
            <text:p>57:15:0030205:1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18">
            <text:p>57:15:0030403:70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19">
            <text:p>57:15:0110101:7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20">
            <text:p>57:16:0380101:4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21">
            <text:p>57:17:0630101:6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22">
            <text:p>57:20:0000000:409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23">
            <text:p>57:20:0010105:16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24">
            <text:p>57:20:0010209:2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25">
            <text:p>57:20:0010210:2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26">
            <text:p>57:20:0010212:3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27">
            <text:p>57:20:0010301:3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28">
            <text:p>57:20:0010302:9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29">
            <text:p>57:20:0010315: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30">
            <text:p>57:20:0010317:1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31">
            <text:p>57:20:0190101:99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32">
            <text:p>57:20:0240101:59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33">
            <text:p>57:20:0250101:22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34">
            <text:p>57:20:0280101:37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35">
            <text:p>57:20:0280101:37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36">
            <text:p>57:20:0350101:40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37">
            <text:p>57:20:0350101:40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38">
            <text:p>57:20:0410101:41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39">
            <text:p>57:20:0410101:41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40">
            <text:p>57:20:0420101:44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41">
            <text:p>57:20:0510101:38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42">
            <text:p>57:20:0850101:60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43">
            <text:p>57:20:0850101:60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44">
            <text:p>57:20:0850101:6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45">
            <text:p>57:20:0860101:20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46">
            <text:p>57:21:0010201: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47">
            <text:p>57:21:0010203:30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48">
            <text:p>57:21:0010211:25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49">
            <text:p>57:21:0020301:20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50">
            <text:p>57:21:0100101:67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51">
            <text:p>57:21:0170101:20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52">
            <text:p>57:21:0310101:27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53">
            <text:p>57:21:0310101:93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54">
            <text:p>57:21:0320101:56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55">
            <text:p>57:21:0330101:5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56">
            <text:p>57:21:0350101:49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57">
            <text:p>57:21:0360101:40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58">
            <text:p>57:21:0380101:26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59">
            <text:p>57:21:0380101:68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60">
            <text:p>57:21:0400101:19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61">
            <text:p>57:21:0450101:33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62">
            <text:p>57:21:0470101:2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63">
            <text:p>57:21:0530101:2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64">
            <text:p>57:22:0030403:24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65">
            <text:p>57:22:0040303:85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66">
            <text:p>57:22:0540101:9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67">
            <text:p>57:22:0610101: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68">
            <text:p>57:22:0610105:3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69">
            <text:p>57:22:0800101:7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70">
            <text:p>57:23:0850101:2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71">
            <text:p>57:23:0940101:4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72">
            <text:p>57:24:0010403:57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73">
            <text:p>57:24:0460101:13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74">
            <text:p>57:25:0010136:21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75">
            <text:p>57:25:0010136:21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76">
            <text:p>57:25:0010156:239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77">
            <text:p>57:25:0010303:55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78">
            <text:p>57:25:0010312:93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79">
            <text:p>57:25:0010322:346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80">
            <text:p>57:25:0010322:346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81">
            <text:p>57:25:0010607:3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82">
            <text:p>57:25:0010713:45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83">
            <text:p>57:25:0010721:20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84">
            <text:p>57:25:0010723:84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85">
            <text:p>57:25:0010725:158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86">
            <text:p>57:25:0010819:79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87">
            <text:p>57:25:0020103:13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88">
            <text:p>57:25:0020105:13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89">
            <text:p>57:25:0020119:16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90">
            <text:p>57:25:0020150:16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91">
            <text:p>57:25:0020156:120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92">
            <text:p>57:25:0020227: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93">
            <text:p>57:25:0020236:1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94">
            <text:p>57:25:0020305:35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95">
            <text:p>57:25:0020406:45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96">
            <text:p>57:25:0020429:27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97">
            <text:p>57:25:0020535:96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98">
            <text:p>57:25:0020549:32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99">
            <text:p>57:25:0020621:50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00">
            <text:p>57:25:0020701:353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01">
            <text:p>57:25:0020709:77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02">
            <text:p>57:25:0020709:77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03">
            <text:p>57:25:0020709:77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04">
            <text:p>57:25:0020709:77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05">
            <text:p>57:25:0020709:77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06">
            <text:p>57:25:0021314:27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07">
            <text:p>57:25:0021533:293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08">
            <text:p>57:25:0030951:1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09">
            <text:p>57:25:0031201:6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10">
            <text:p>57:26:0010104:78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11">
            <text:p>57:26:0010214:2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12">
            <text:p>57:26:0010217:49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13">
            <text:p>57:27:0020103:2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14">
            <text:p>57:27:0020202:2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15">
            <text:p>57:27:0020204: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16">
            <text:p>57:27:0020417:37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17">
            <text:p>57:27:0020420: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18">
            <text:p>57:27:0020508:2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19">
            <text:p>57:27:0020516:3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67">
            <text:p>57:27:0020609: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68">
            <text:p>57:27:0020617:1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69">
            <text:p>57:27:0020624: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70">
            <text:p>57:27:0020626: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71">
            <text:p>57:27:0020631: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54">
            <text:p>57:27:0020637:1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55">
            <text:p>57:10:1650101:115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56">
            <text:p>57:25:0021611:27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57">
            <text:p>57:26:0010216:139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58">
            <text:p>57:26:0010216:139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42">
            <text:p>57:25:0030404:58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43">
            <text:p>57:25:0030605:35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44">
            <text:p>57:24:0010104:42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45">
            <text:p>57:25:0020539:28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46">
            <text:p>57:22:0740101:150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47">
            <text:p>57:25:0010147:72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48">
            <text:p>57:25:0040303:396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30">
            <text:p>57:14:0010201:39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31">
            <text:p>57:10:0030801:322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32">
            <text:p>57:25:0020805:145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33">
            <text:p>57:27:0020424:72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34">
            <text:p>57:25:0040304:146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20">
            <text:p>57:26:0010503:26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21">
            <text:p>57:10:1650101:235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22">
            <text:p>57:15:0070101:31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23">
            <text:p>57:10:0021603:46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24">
            <text:p>57:07:0560101:25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25">
            <text:p>57:25:0031201:71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26">
            <text:p>57:09:0030410:24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27">
            <text:p>57:10:0040101:1148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28">
            <text:p>57:10:0920101:112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29">
            <text:p>57:10:0021604:16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35">
            <text:p>57:10:0021604:15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36">
            <text:p>57:10:0021605:2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37">
            <text:p>57:10:0021604:33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38">
            <text:p>57:25:0030951:2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39">
            <text:p>57:25:0010162:5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40">
            <text:p>57:25:0010162:52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41">
            <text:p>57:10:0041201:56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49">
            <text:p>57:25:0020515:17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50">
            <text:p>57:23:0010202:48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51">
            <text:p>57:15:0030403:72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52">
            <text:p>57:10:0021603:36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53">
            <text:p>57:10:0021603:511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59">
            <text:p>57:08:0230101:169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60">
            <text:p>57:25:0010162:5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61">
            <text:p>57:10:0021604:15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62">
            <text:p>57:25:0010162:5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63">
            <text:p>57:27:0020129:5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64">
            <text:p>57:01:0010233:13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65">
            <text:p>57:25:0031013:15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66">
            <text:p>57:10:2160101:109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80">
            <text:p>57:07:0500101:444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79">
            <text:p>57:25:0010727:570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77">
            <text:p>57:01:1160101:215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75">
            <text:p>57:10:0021604:32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73">
            <text:p>57:19:0190101:20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72">
            <text:p>57:25:0031201:638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74">
            <text:p>57:25:0010162:53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76">
            <text:p>57:01:0010233:206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78">
            <text:p>57:01:0010233:207</text:p>
          </table:table-cell>
          <table:table-cell table:style-name="ce27"/>
          <table:table-cell office:value-type="string" table:style-name="ce13">
            <text:p>28.07.2025</text:p>
          </table:table-cell>
          <table:table-cell office:value-type="string" table:style-name="ce13">
            <text:p>24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994B451FF13D23132B0A62D0FFE8AC3018A6A681B89B1167DDAD3882B95E239B09E64129100C24104E966E3B188571650EC678159F9A9F4597E9E3BBE6DEC3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3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2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236"/>
          <table:table-cell table:number-columns-repeated="16382"/>
        </table:table-row>
        <table:table-row table:number-rows-repeated="104804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07T06:53:04Z</dc:date>
    <meta:editing-cycles>10</meta:editing-cycles>
  </office:meta>
</office:document-meta>
</file>