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62:$B$1048576, B2)+COUNTIF($B$1:$B$16, B2)+COUNTIF($B$155:$B$157, B2)&gt;1,NOT(ISBLANK(B2))))" style:apply-style-name="cf1" style:base-cell-address="Акт.B2"/>
      <style:map style:condition="is-true-formula(msoxl:AND(COUNTIF($B$462:$B$1048576, B12)+COUNTIF($B$1:$B$16, B12)+COUNTIF($B$155:$B$157, B12)&gt;1,NOT(ISBLANK(B12))))" style:apply-style-name="cf1" style:base-cell-address="Акт.B12"/>
      <style:map style:condition="is-true-formula(msoxl:AND(COUNTIF($B$462:$B$1048576, B12)+COUNTIF($B$1:$B$16, B12)+COUNTIF($B$155:$B$157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62:$B$1048576, B2)+COUNTIF($B$1:$B$16, B2)+COUNTIF($B$155:$B$157, B2)&gt;1,NOT(ISBLANK(B2))))" style:apply-style-name="cf1" style:base-cell-address="Акт.B2"/>
      <style:map style:condition="is-true-formula(msoxl:AND(COUNTIF($B$462:$B$1048576, B2)+COUNTIF($B$1:$B$16, B2)+COUNTIF($B$155:$B$157, B2)&gt;1,NOT(ISBLANK(B2))))" style:apply-style-name="cf1" style:base-cell-address="Акт.B2"/>
      <style:map style:condition="is-true-formula(msoxl:AND(COUNTIF($B$462:$B$1048576, B2)+COUNTIF($B$1:$B$16, B2)+COUNTIF($B$155:$B$157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62:$B$1048576, B2)+COUNTIF($B$1:$B$16, B2)+COUNTIF($B$155:$B$157, B2)&gt;1,NOT(ISBLANK(B2))))" style:apply-style-name="cf1" style:base-cell-address="Акт.B2"/>
      <style:map style:condition="is-true-formula(msoxl:AND(COUNTIF($B$462:$B$1048576, B16)+COUNTIF($B$1:$B$16, B16)+COUNTIF($B$155:$B$157, B16)&gt;1,NOT(ISBLANK(B16))))" style:apply-style-name="cf1" style:base-cell-address="Акт.B16"/>
      <style:map style:condition="is-true-formula(msoxl:AND(COUNTIF($B$462:$B$1048576, B16)+COUNTIF($B$1:$B$16, B16)+COUNTIF($B$155:$B$157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62:$B$1048576, B2)+COUNTIF($B$1:$B$16, B2)+COUNTIF($B$155:$B$157, B2)&gt;1,NOT(ISBLANK(B2))))" style:apply-style-name="cf1" style:base-cell-address="Акт.B2"/>
      <style:map style:condition="is-true-formula(msoxl:AND(COUNTIF($B$462:$B$1048576, B3)+COUNTIF($B$1:$B$16, B3)+COUNTIF($B$155:$B$157, B3)&gt;1,NOT(ISBLANK(B3))))" style:apply-style-name="cf1" style:base-cell-address="Акт.B3"/>
      <style:map style:condition="is-true-formula(msoxl:AND(COUNTIF($B$462:$B$1048576, B3)+COUNTIF($B$1:$B$16, B3)+COUNTIF($B$155:$B$157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08" style:family="table-cell">
      <style:map style:condition="is-true-formula(msoxl:AND(COUNTIF($B$462:$B$1048576, B469)+COUNTIF($B$1:$B$16, B469)+COUNTIF($B$155:$B$157, B469)&gt;1,NOT(ISBLANK(B469))))" style:apply-style-name="cf1" style:base-cell-address="Акт.B469"/>
      <style:map style:condition="is-true-formula(msoxl:AND(COUNTIF($B$462:$B$1048576, B475)+COUNTIF($B$1:$B$16, B475)+COUNTIF($B$155:$B$157, B475)&gt;1,NOT(ISBLANK(B475))))" style:apply-style-name="cf1" style:base-cell-address="Акт.B475"/>
      <style:map style:condition="is-true-formula(msoxl:AND(COUNTIF($B$462:$B$1048576, B475)+COUNTIF($B$1:$B$16, B475)+COUNTIF($B$155:$B$157, B475)&gt;1,NOT(ISBLANK(B475))))" style:apply-style-name="cf1" style:base-cell-address="Акт.B475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85" style:family="table-cell" style:parent-style-name="Default" style:data-style-name="N0">
      <style:table-cell-properties style:vertical-align="automatic"/>
      <style:map style:condition="is-true-formula(msoxl:AND(COUNTIF($B$462:$B$1048576, B469)+COUNTIF($B$1:$B$16, B469)+COUNTIF($B$155:$B$157, B469)&gt;1,NOT(ISBLANK(B469))))" style:apply-style-name="cf1" style:base-cell-address="Акт.B469"/>
      <style:map style:condition="is-true-formula(msoxl:AND(COUNTIF($B$462:$B$1048576, B469)+COUNTIF($B$1:$B$16, B469)+COUNTIF($B$155:$B$157, B469)&gt;1,NOT(ISBLANK(B469))))" style:apply-style-name="cf1" style:base-cell-address="Акт.B469"/>
      <style:map style:condition="is-true-formula(msoxl:AND(COUNTIF($B$462:$B$1048576, B469)+COUNTIF($B$1:$B$16, B469)+COUNTIF($B$155:$B$157, B469)&gt;1,NOT(ISBLANK(B469))))" style:apply-style-name="cf1" style:base-cell-address="Акт.B46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196</text:p>
          </table:table-cell>
          <table:table-cell table:style-name="ce7"/>
          <table:table-cell table:style-name="ce8"/>
          <table:table-cell office:value-type="date" office:date-value="2025-08-06T00:00:00" table:style-name="ce9">
            <text:p>06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8" table:style-name="ce12">
            <text:p>13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4" table:style-name="ce12">
            <text:p>30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4:0050201:353</text:p>
          </table:table-cell>
          <table:table-cell office:value-type="float" office:value="796000" table:style-name="ce19">
            <text:p><text:s/>796 000,0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5:0050101:637</text:p>
          </table:table-cell>
          <table:table-cell office:value-type="float" office:value="798155.8" table:style-name="ce21">
            <text:p><text:s/>798 155,80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7:0560101:418</text:p>
          </table:table-cell>
          <table:table-cell office:value-type="float" office:value="118973.7" table:style-name="ce19">
            <text:p><text:s/>118 973,7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8:0330101:52</text:p>
          </table:table-cell>
          <table:table-cell office:value-type="float" office:value="309031.8" table:style-name="ce19">
            <text:p><text:s/>309 031,8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8:0810101:270</text:p>
          </table:table-cell>
          <table:table-cell office:value-type="float" office:value="39438.93" table:style-name="ce21">
            <text:p><text:s/>39 438,93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8:0810101:271</text:p>
          </table:table-cell>
          <table:table-cell office:value-type="float" office:value="21696" table:style-name="ce19">
            <text:p><text:s/>21 696,0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9:0000000:243</text:p>
          </table:table-cell>
          <table:table-cell office:value-type="float" office:value="41841401.090000004" table:style-name="ce19">
            <text:p><text:s/>41 841 401,09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10:0000000:3603</text:p>
          </table:table-cell>
          <table:table-cell office:value-type="float" office:value="2355696.2599999998" table:style-name="ce21">
            <text:p><text:s/>2 355 696,26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10:0020401:488</text:p>
          </table:table-cell>
          <table:table-cell office:value-type="float" office:value="385065.66" table:style-name="ce19">
            <text:p><text:s/>385 065,66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10:0022701:1135</text:p>
          </table:table-cell>
          <table:table-cell office:value-type="float" office:value="126495.3" table:style-name="ce19">
            <text:p><text:s/>126 495,3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040101:11487</text:p>
          </table:table-cell>
          <table:table-cell office:value-type="float" office:value="35364" table:style-name="ce21">
            <text:p><text:s/>35 364,00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50201:549</text:p>
          </table:table-cell>
          <table:table-cell office:value-type="float" office:value="207788" table:style-name="ce19">
            <text:p><text:s/>207 788,0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340101:383</text:p>
          </table:table-cell>
          <table:table-cell office:value-type="float" office:value="543036.6" table:style-name="ce19">
            <text:p><text:s/>543 036,6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410101:142</text:p>
          </table:table-cell>
          <table:table-cell office:value-type="float" office:value="108775.26" table:style-name="ce21">
            <text:p><text:s/>108 775,26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940101:3041</text:p>
          </table:table-cell>
          <table:table-cell office:value-type="float" office:value="532072.4" table:style-name="ce19">
            <text:p><text:s/>532 072,4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1000101:971</text:p>
          </table:table-cell>
          <table:table-cell office:value-type="float" office:value="15059.04" table:style-name="ce19">
            <text:p><text:s/>15 059,04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1110101:538</text:p>
          </table:table-cell>
          <table:table-cell office:value-type="float" office:value="150810" table:style-name="ce21">
            <text:p><text:s/>150 810,00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1250101:2338</text:p>
          </table:table-cell>
          <table:table-cell office:value-type="float" office:value="780674.85" table:style-name="ce19">
            <text:p><text:s/>780 674,85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2750101:3280</text:p>
          </table:table-cell>
          <table:table-cell office:value-type="float" office:value="605744.64000000001" table:style-name="ce19">
            <text:p><text:s/>605 744,64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1:0022501:65</text:p>
          </table:table-cell>
          <table:table-cell office:value-type="float" office:value="45383.68" table:style-name="ce19">
            <text:p><text:s/>45 383,68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2:0010102:1021</text:p>
          </table:table-cell>
          <table:table-cell office:value-type="float" office:value="81777.62" table:style-name="ce21">
            <text:p><text:s/>81 777,62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5:0020401:588</text:p>
          </table:table-cell>
          <table:table-cell office:value-type="float" office:value="39150" table:style-name="ce19">
            <text:p><text:s/>39 150,0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6:0000000:25</text:p>
          </table:table-cell>
          <table:table-cell office:value-type="float" office:value="18362.349999999999" table:style-name="ce19">
            <text:p><text:s/>18 362,35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6:0000000:969</text:p>
          </table:table-cell>
          <table:table-cell office:value-type="float" office:value="267682" table:style-name="ce21">
            <text:p><text:s/>267 682,00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6:0640101:169</text:p>
          </table:table-cell>
          <table:table-cell office:value-type="float" office:value="179.7" table:style-name="ce19">
            <text:p><text:s/>179,7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52">
            <text:p>57:17:0390101:13</text:p>
          </table:table-cell>
          <table:table-cell office:value-type="float" office:value="174175" table:style-name="ce19">
            <text:p><text:s/>174 175,0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53">
            <text:p>57:17:0390101:14</text:p>
          </table:table-cell>
          <table:table-cell office:value-type="float" office:value="162967.95000000001" table:style-name="ce21">
            <text:p><text:s/>162 967,95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54">
            <text:p>57:19:0000000:117</text:p>
          </table:table-cell>
          <table:table-cell office:value-type="float" office:value="67371" table:style-name="ce19">
            <text:p><text:s/>67 371,0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55">
            <text:p>57:19:0000000:118</text:p>
          </table:table-cell>
          <table:table-cell office:value-type="float" office:value="49062" table:style-name="ce19">
            <text:p><text:s/>49 062,0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56">
            <text:p>57:19:0000000:121</text:p>
          </table:table-cell>
          <table:table-cell office:value-type="float" office:value="12877.5" table:style-name="ce21">
            <text:p><text:s/>12 877,50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57">
            <text:p>57:19:0000000:123</text:p>
          </table:table-cell>
          <table:table-cell office:value-type="float" office:value="37051.5" table:style-name="ce19">
            <text:p><text:s/>37 051,5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58">
            <text:p>57:19:0000000:1960</text:p>
          </table:table-cell>
          <table:table-cell office:value-type="float" office:value="605235.6" table:style-name="ce19">
            <text:p><text:s/>605 235,6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59">
            <text:p>57:19:0000000:1967</text:p>
          </table:table-cell>
          <table:table-cell office:value-type="float" office:value="55488.6" table:style-name="ce21">
            <text:p><text:s/>55 488,60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60">
            <text:p>57:19:0010202:6</text:p>
          </table:table-cell>
          <table:table-cell office:value-type="float" office:value="3589761.6" table:style-name="ce19">
            <text:p><text:s/>3 589 761,6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61">
            <text:p>57:19:0020103:397</text:p>
          </table:table-cell>
          <table:table-cell office:value-type="float" office:value="195323.9" table:style-name="ce19">
            <text:p><text:s/>195 323,9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62">
            <text:p>57:19:0020103:398</text:p>
          </table:table-cell>
          <table:table-cell office:value-type="float" office:value="2163889.65" table:style-name="ce21">
            <text:p><text:s/>2 163 889,65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63">
            <text:p>57:19:0130101:166</text:p>
          </table:table-cell>
          <table:table-cell office:value-type="float" office:value="1300.5" table:style-name="ce19">
            <text:p><text:s/>1 300,5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64">
            <text:p>57:19:0730101:114</text:p>
          </table:table-cell>
          <table:table-cell office:value-type="float" office:value="51" table:style-name="ce19">
            <text:p><text:s/>51,0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65">
            <text:p>57:19:0730101:115</text:p>
          </table:table-cell>
          <table:table-cell office:value-type="float" office:value="51" table:style-name="ce19">
            <text:p><text:s/>51,0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66">
            <text:p>57:19:0740101:178</text:p>
          </table:table-cell>
          <table:table-cell office:value-type="float" office:value="2196.3200000000002" table:style-name="ce21">
            <text:p><text:s/>2 196,32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67">
            <text:p>57:19:1330101:158</text:p>
          </table:table-cell>
          <table:table-cell office:value-type="float" office:value="1351.5" table:style-name="ce19">
            <text:p><text:s/>1 351,5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68">
            <text:p>57:19:1330101:159</text:p>
          </table:table-cell>
          <table:table-cell office:value-type="float" office:value="35.06" table:style-name="ce19">
            <text:p><text:s/>35,06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69">
            <text:p>57:19:1330101:160</text:p>
          </table:table-cell>
          <table:table-cell office:value-type="float" office:value="34902.230000000003" table:style-name="ce21">
            <text:p><text:s/>34 902,23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70">
            <text:p>57:19:1340101:149</text:p>
          </table:table-cell>
          <table:table-cell office:value-type="float" office:value="1300.5" table:style-name="ce19">
            <text:p><text:s/>1 300,5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71">
            <text:p>57:21:0000000:1183</text:p>
          </table:table-cell>
          <table:table-cell office:value-type="float" office:value="1954800" table:style-name="ce19">
            <text:p><text:s/>1 954 800,0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72">
            <text:p>57:21:0000000:1184</text:p>
          </table:table-cell>
          <table:table-cell office:value-type="float" office:value="1495462.5" table:style-name="ce21">
            <text:p><text:s/>1 495 462,50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73">
            <text:p>57:21:0000000:126</text:p>
          </table:table-cell>
          <table:table-cell office:value-type="float" office:value="561838.14" table:style-name="ce19">
            <text:p><text:s/>561 838,14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74">
            <text:p>57:21:0000000:84</text:p>
          </table:table-cell>
          <table:table-cell office:value-type="float" office:value="2765665.52" table:style-name="ce19">
            <text:p><text:s/>2 765 665,52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75">
            <text:p>57:22:0750101:558</text:p>
          </table:table-cell>
          <table:table-cell office:value-type="float" office:value="93639.6" table:style-name="ce21">
            <text:p><text:s/>93 639,60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76">
            <text:p>57:22:0940101:24</text:p>
          </table:table-cell>
          <table:table-cell office:value-type="float" office:value="411692.68" table:style-name="ce19">
            <text:p><text:s/>411 692,68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77">
            <text:p>57:25:0010108:11</text:p>
          </table:table-cell>
          <table:table-cell office:value-type="float" office:value="2038134.8" table:style-name="ce19">
            <text:p><text:s/>2 038 134,8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78">
            <text:p>57:25:0010111:21</text:p>
          </table:table-cell>
          <table:table-cell office:value-type="float" office:value="926445.17" table:style-name="ce21">
            <text:p><text:s/>926 445,17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79">
            <text:p>57:25:0010111:3</text:p>
          </table:table-cell>
          <table:table-cell office:value-type="float" office:value="912094.04" table:style-name="ce19">
            <text:p><text:s/>912 094,04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80">
            <text:p>57:25:0010112:34</text:p>
          </table:table-cell>
          <table:table-cell office:value-type="float" office:value="969789.87" table:style-name="ce19">
            <text:p><text:s/>969 789,87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81">
            <text:p>57:25:0010135:21</text:p>
          </table:table-cell>
          <table:table-cell office:value-type="float" office:value="979346.52" table:style-name="ce21">
            <text:p><text:s/>979 346,52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82">
            <text:p>57:25:0010145:25</text:p>
          </table:table-cell>
          <table:table-cell office:value-type="float" office:value="401102.7" table:style-name="ce19">
            <text:p><text:s/>401 102,7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83">
            <text:p>57:25:0010220:534</text:p>
          </table:table-cell>
          <table:table-cell office:value-type="float" office:value="58379.64" table:style-name="ce19">
            <text:p><text:s/>58 379,64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89">
            <text:p>57:25:0010322:44</text:p>
          </table:table-cell>
          <table:table-cell office:value-type="float" office:value="223240.16" table:style-name="ce19">
            <text:p><text:s/>223 240,16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90">
            <text:p>57:25:0020611:6</text:p>
          </table:table-cell>
          <table:table-cell office:value-type="float" office:value="799866.88" table:style-name="ce21">
            <text:p><text:s/>799 866,88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91">
            <text:p>57:25:0020802:9</text:p>
          </table:table-cell>
          <table:table-cell office:value-type="float" office:value="4813910.34" table:style-name="ce19">
            <text:p><text:s/>4 813 910,34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92">
            <text:p>57:25:0020805:327</text:p>
          </table:table-cell>
          <table:table-cell office:value-type="float" office:value="44877.84" table:style-name="ce19">
            <text:p><text:s/>44 877,84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93">
            <text:p>57:25:0020805:49</text:p>
          </table:table-cell>
          <table:table-cell office:value-type="float" office:value="64111.199999999997" table:style-name="ce21">
            <text:p><text:s/>64 111,20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94">
            <text:p>57:25:0020805:725</text:p>
          </table:table-cell>
          <table:table-cell office:value-type="float" office:value="44877.84" table:style-name="ce19">
            <text:p><text:s/>44 877,84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84">
            <text:p>57:25:0020805:736</text:p>
          </table:table-cell>
          <table:table-cell office:value-type="float" office:value="49151.92" table:style-name="ce19">
            <text:p><text:s/>49 151,92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85">
            <text:p>57:25:0020907:37</text:p>
          </table:table-cell>
          <table:table-cell office:value-type="float" office:value="294488.59999999998" table:style-name="ce21">
            <text:p><text:s/>294 488,60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86">
            <text:p>57:25:0021314:716</text:p>
          </table:table-cell>
          <table:table-cell office:value-type="float" office:value="349081.31" table:style-name="ce19">
            <text:p><text:s/>349 081,31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87">
            <text:p>57:25:0021323:20</text:p>
          </table:table-cell>
          <table:table-cell office:value-type="float" office:value="1063553.1200000001" table:style-name="ce19">
            <text:p><text:s/>1 063 553,12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88">
            <text:p>57:25:0021403:139</text:p>
          </table:table-cell>
          <table:table-cell office:value-type="float" office:value="262685.71999999997" table:style-name="ce21">
            <text:p><text:s/>262 685,72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95">
            <text:p>57:25:0021533:2939</text:p>
          </table:table-cell>
          <table:table-cell office:value-type="float" office:value="44188.52" table:style-name="ce19">
            <text:p><text:s/>44 188,52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96">
            <text:p>57:25:0021535:197</text:p>
          </table:table-cell>
          <table:table-cell office:value-type="float" office:value="175193.48" table:style-name="ce19">
            <text:p><text:s/>175 193,48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97">
            <text:p>57:25:0021603:704</text:p>
          </table:table-cell>
          <table:table-cell office:value-type="float" office:value="134981" table:style-name="ce21">
            <text:p><text:s/>134 981,00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98">
            <text:p>57:25:0021605:273</text:p>
          </table:table-cell>
          <table:table-cell office:value-type="float" office:value="8394466.5299999993" table:style-name="ce19">
            <text:p><text:s/>8 394 466,53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99">
            <text:p>57:25:0021605:274</text:p>
          </table:table-cell>
          <table:table-cell office:value-type="float" office:value="112571.49" table:style-name="ce19">
            <text:p><text:s/>112 571,49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00">
            <text:p>57:25:0030712:11</text:p>
          </table:table-cell>
          <table:table-cell office:value-type="float" office:value="1226966.58" table:style-name="ce21">
            <text:p><text:s/>1 226 966,58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01">
            <text:p>57:25:0030712:14</text:p>
          </table:table-cell>
          <table:table-cell office:value-type="float" office:value="1270722.53" table:style-name="ce19">
            <text:p><text:s/>1 270 722,53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02">
            <text:p>57:25:0030712:30</text:p>
          </table:table-cell>
          <table:table-cell office:value-type="float" office:value="685369.72" table:style-name="ce19">
            <text:p><text:s/>685 369,72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03">
            <text:p>57:25:0030716:15</text:p>
          </table:table-cell>
          <table:table-cell office:value-type="float" office:value="1969945.2" table:style-name="ce19">
            <text:p><text:s/>1 969 945,2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04">
            <text:p>57:25:0030717:5</text:p>
          </table:table-cell>
          <table:table-cell office:value-type="float" office:value="1290979.71" table:style-name="ce21">
            <text:p><text:s/>1 290 979,71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05">
            <text:p>57:25:0030718:3</text:p>
          </table:table-cell>
          <table:table-cell office:value-type="float" office:value="1752605.06" table:style-name="ce19">
            <text:p><text:s/>1 752 605,06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07">
            <text:p>57:25:0030719:24</text:p>
          </table:table-cell>
          <table:table-cell office:value-type="float" office:value="1171546.8600000001" table:style-name="ce19">
            <text:p><text:s/>1 171 546,86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06">
            <text:p>57:25:0030721:14</text:p>
          </table:table-cell>
          <table:table-cell office:value-type="float" office:value="854964.66" table:style-name="ce21">
            <text:p><text:s/>854 964,66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08">
            <text:p>57:25:0040237:241</text:p>
          </table:table-cell>
          <table:table-cell office:value-type="float" office:value="77343299.989999995" table:style-name="ce19">
            <text:p><text:s/>77 343 299,99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3">
            <text:p>57:25:0040311:3631</text:p>
          </table:table-cell>
          <table:table-cell office:value-type="float" office:value="56629.8" table:style-name="ce19">
            <text:p><text:s/>56 629,8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2">
            <text:p>57:26:0010218:26</text:p>
          </table:table-cell>
          <table:table-cell office:value-type="float" office:value="695223.68" table:style-name="ce21">
            <text:p><text:s/>695 223,68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67">
            <text:p>57:26:0010315:292</text:p>
          </table:table-cell>
          <table:table-cell office:value-type="float" office:value="474677.6" table:style-name="ce19">
            <text:p><text:s/>474 677,6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68">
            <text:p>57:27:0010205:18</text:p>
          </table:table-cell>
          <table:table-cell office:value-type="float" office:value="372059.19" table:style-name="ce19">
            <text:p><text:s/>372 059,19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9">
            <text:p>57:27:0010211:1</text:p>
          </table:table-cell>
          <table:table-cell office:value-type="float" office:value="623123.81999999995" table:style-name="ce21">
            <text:p><text:s/>623 123,82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0">
            <text:p>57:27:0010219:13</text:p>
          </table:table-cell>
          <table:table-cell office:value-type="float" office:value="328740.65999999997" table:style-name="ce19">
            <text:p><text:s/>328 740,66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1">
            <text:p>57:27:0010305:8</text:p>
          </table:table-cell>
          <table:table-cell office:value-type="float" office:value="368273.25" table:style-name="ce19">
            <text:p><text:s/>368 273,25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4">
            <text:p>57:27:0010306:15</text:p>
          </table:table-cell>
          <table:table-cell office:value-type="float" office:value="518001.68" table:style-name="ce21">
            <text:p><text:s/>518 001,68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5">
            <text:p>57:27:0010309:24</text:p>
          </table:table-cell>
          <table:table-cell office:value-type="float" office:value="478543.68" table:style-name="ce19">
            <text:p><text:s/>478 543,68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6">
            <text:p>57:27:0010311:4</text:p>
          </table:table-cell>
          <table:table-cell office:value-type="float" office:value="821387.55" table:style-name="ce19">
            <text:p><text:s/>821 387,55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7">
            <text:p>57:27:0010415:36</text:p>
          </table:table-cell>
          <table:table-cell office:value-type="float" office:value="33314.49" table:style-name="ce21">
            <text:p><text:s/>33 314,49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78">
            <text:p>57:27:0020102:12</text:p>
          </table:table-cell>
          <table:table-cell office:value-type="float" office:value="441651.52" table:style-name="ce19">
            <text:p><text:s/>441 651,52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79">
            <text:p>57:27:0020102:15</text:p>
          </table:table-cell>
          <table:table-cell office:value-type="float" office:value="414491.78" table:style-name="ce19">
            <text:p><text:s/>414 491,78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0">
            <text:p>57:27:0020118:6</text:p>
          </table:table-cell>
          <table:table-cell office:value-type="float" office:value="436212.16" table:style-name="ce19">
            <text:p><text:s/>436 212,16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81">
            <text:p>57:27:0020219:6</text:p>
          </table:table-cell>
          <table:table-cell office:value-type="float" office:value="411552.36" table:style-name="ce19">
            <text:p><text:s/>411 552,36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82">
            <text:p>57:27:0020305:183</text:p>
          </table:table-cell>
          <table:table-cell office:value-type="float" office:value="21547.52" table:style-name="ce21">
            <text:p><text:s/>21 547,52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3">
            <text:p>57:27:0020306:34</text:p>
          </table:table-cell>
          <table:table-cell office:value-type="float" office:value="32120.11" table:style-name="ce19">
            <text:p><text:s/>32 120,11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84">
            <text:p>57:27:0020618:19</text:p>
          </table:table-cell>
          <table:table-cell office:value-type="float" office:value="334781.59999999998" table:style-name="ce19">
            <text:p><text:s/>334 781,6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85">
            <text:p>57:27:0020623:22</text:p>
          </table:table-cell>
          <table:table-cell office:value-type="float" office:value="782176.06" table:style-name="ce21">
            <text:p><text:s/>782 176,06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6">
            <text:p>57:27:0020641:13</text:p>
          </table:table-cell>
          <table:table-cell office:value-type="float" office:value="929366.67" table:style-name="ce19">
            <text:p><text:s/>929 366,67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87">
            <text:p>57:27:0020643:34</text:p>
          </table:table-cell>
          <table:table-cell office:value-type="float" office:value="484146.04" table:style-name="ce19">
            <text:p><text:s/>484 146,04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88">
            <text:p>57:27:0020651:568</text:p>
          </table:table-cell>
          <table:table-cell office:value-type="float" office:value="27250.63" table:style-name="ce21">
            <text:p><text:s/>27 250,63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89">
            <text:p>57:27:0020652:177</text:p>
          </table:table-cell>
          <table:table-cell office:value-type="float" office:value="20468.28" table:style-name="ce19">
            <text:p><text:s/>20 468,28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90">
            <text:p>57:27:0020652:179</text:p>
          </table:table-cell>
          <table:table-cell office:value-type="float" office:value="21442.959999999999" table:style-name="ce19">
            <text:p><text:s/>21 442,96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91">
            <text:p>57:27:0020701:3</text:p>
          </table:table-cell>
          <table:table-cell office:value-type="float" office:value="763118.4" table:style-name="ce21">
            <text:p><text:s/>763 118,40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2">
            <text:p>57:27:0020704:8</text:p>
          </table:table-cell>
          <table:table-cell office:value-type="float" office:value="448400" table:style-name="ce19">
            <text:p><text:s/>448 400,0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3">
            <text:p>57:25:0010704:1796</text:p>
          </table:table-cell>
          <table:table-cell office:value-type="float" office:value="1144303.26" table:style-name="ce19">
            <text:p><text:s/>1 144 303,26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4">
            <text:p>57:19:0230101:763</text:p>
          </table:table-cell>
          <table:table-cell office:value-type="float" office:value="762808.97" table:style-name="ce21">
            <text:p><text:s/>762 808,97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5">
            <text:p>57:19:0230101:885</text:p>
          </table:table-cell>
          <table:table-cell office:value-type="float" office:value="762808.97" table:style-name="ce19">
            <text:p><text:s/>762 808,97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96">
            <text:p>57:19:0230101:767</text:p>
          </table:table-cell>
          <table:table-cell office:value-type="float" office:value="584597.26" table:style-name="ce19">
            <text:p><text:s/>584 597,26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14">
            <text:p>57:10:2160101:2124</text:p>
          </table:table-cell>
          <table:table-cell office:value-type="float" office:value="1734454.37" table:style-name="ce21">
            <text:p><text:s/>1 734 454,37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215">
            <text:p>57:10:2160101:2123</text:p>
          </table:table-cell>
          <table:table-cell office:value-type="float" office:value="1209430.3400000001" table:style-name="ce19">
            <text:p><text:s/>1 209 430,34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16">
            <text:p>57:24:0190101:900</text:p>
          </table:table-cell>
          <table:table-cell office:value-type="float" office:value="398011.32" table:style-name="ce21">
            <text:p><text:s/>398 011,32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17">
            <text:p>57:25:0040205:41</text:p>
          </table:table-cell>
          <table:table-cell office:value-type="float" office:value="1338021.6599999999" table:style-name="ce19">
            <text:p><text:s/>1 338 021,66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18">
            <text:p>57:10:0020401:1048</text:p>
          </table:table-cell>
          <table:table-cell office:value-type="float" office:value="489774.7" table:style-name="ce19">
            <text:p><text:s/>489 774,7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19">
            <text:p>57:10:1910602:231</text:p>
          </table:table-cell>
          <table:table-cell office:value-type="float" office:value="1279668.3799999999" table:style-name="ce21">
            <text:p><text:s/>1 279 668,38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220">
            <text:p>57:10:0023601:801</text:p>
          </table:table-cell>
          <table:table-cell office:value-type="float" office:value="2928207.58" table:style-name="ce19">
            <text:p><text:s/>2 928 207,58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221">
            <text:p>57:10:0040101:11486</text:p>
          </table:table-cell>
          <table:table-cell office:value-type="float" office:value="1092714.78" table:style-name="ce19">
            <text:p><text:s/>1 092 714,78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22">
            <text:p>57:10:1260101:791</text:p>
          </table:table-cell>
          <table:table-cell office:value-type="float" office:value="2871750.42" table:style-name="ce21">
            <text:p><text:s/>2 871 750,42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223">
            <text:p>57:22:0880101:759</text:p>
          </table:table-cell>
          <table:table-cell office:value-type="float" office:value="625313.84" table:style-name="ce19">
            <text:p><text:s/>625 313,84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224">
            <text:p>57:10:1590101:535</text:p>
          </table:table-cell>
          <table:table-cell office:value-type="float" office:value="6041103.3899999997" table:style-name="ce19">
            <text:p><text:s/>6 041 103,39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25">
            <text:p>57:24:0510101:128</text:p>
          </table:table-cell>
          <table:table-cell office:value-type="float" office:value="177631.63" table:style-name="ce21">
            <text:p><text:s/>177 631,63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226">
            <text:p>57:07:0030201:498</text:p>
          </table:table-cell>
          <table:table-cell office:value-type="float" office:value="576879.64" table:style-name="ce19">
            <text:p><text:s/>576 879,64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227">
            <text:p>57:10:0020401:1049</text:p>
          </table:table-cell>
          <table:table-cell office:value-type="float" office:value="162862.72" table:style-name="ce19">
            <text:p><text:s/>162 862,72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28">
            <text:p>57:27:0020404:221</text:p>
          </table:table-cell>
          <table:table-cell office:value-type="float" office:value="2916413.12" table:style-name="ce21">
            <text:p><text:s/>2 916 413,12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229">
            <text:p>57:27:0020403:4124</text:p>
          </table:table-cell>
          <table:table-cell office:value-type="float" office:value="1692441.8" table:style-name="ce19">
            <text:p><text:s/>1 692 441,8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230">
            <text:p>57:25:0040237:1551</text:p>
          </table:table-cell>
          <table:table-cell office:value-type="float" office:value="273270.08" table:style-name="ce19">
            <text:p><text:s/>273 270,08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31">
            <text:p>57:26:0010116:1916</text:p>
          </table:table-cell>
          <table:table-cell office:value-type="float" office:value="77863.13" table:style-name="ce21">
            <text:p><text:s/>77 863,13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232">
            <text:p>57:25:0000000:6915</text:p>
          </table:table-cell>
          <table:table-cell office:value-type="float" office:value="104433.34" table:style-name="ce19">
            <text:p><text:s/>104 433,34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233">
            <text:p>57:10:0012401:1153</text:p>
          </table:table-cell>
          <table:table-cell office:value-type="float" office:value="321526.02" table:style-name="ce19">
            <text:p><text:s/>321 526,02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234">
            <text:p>57:25:0010726:782</text:p>
          </table:table-cell>
          <table:table-cell office:value-type="float" office:value="146320.91" table:style-name="ce19">
            <text:p><text:s/>146 320,91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35">
            <text:p>57:11:0310101:314</text:p>
          </table:table-cell>
          <table:table-cell office:value-type="float" office:value="3381913.12" table:style-name="ce21">
            <text:p><text:s/>3 381 913,12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236">
            <text:p>57:25:0030524:284</text:p>
          </table:table-cell>
          <table:table-cell office:value-type="float" office:value="569583.35" table:style-name="ce19">
            <text:p><text:s/>569 583,35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237">
            <text:p>57:10:2300101:738</text:p>
          </table:table-cell>
          <table:table-cell office:value-type="float" office:value="1170180.8999999999" table:style-name="ce19">
            <text:p><text:s/>1 170 180,90<text:s text:c="3"/></text:p>
          </table:table-cell>
          <table:table-cell office:value-type="string" table:style-name="ce11">
            <text:p>25.07.2025</text:p>
          </table:table-cell>
          <table:table-cell office:value-type="string" table:style-name="ce11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38">
            <text:p>57:25:0000000:6916</text:p>
          </table:table-cell>
          <table:table-cell office:value-type="float" office:value="82888.679999999993" table:style-name="ce21">
            <text:p><text:s/>82 888,68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239">
            <text:p>57:00:0000000:6238</text:p>
          </table:table-cell>
          <table:table-cell office:value-type="float" office:value="27621993.850000001" table:style-name="ce21">
            <text:p><text:s/>27 621 993,85<text:s text:c="3"/></text:p>
          </table:table-cell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40">
            <text:p>57:01:2380101:3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41">
            <text:p>57:01:2380101: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42">
            <text:p>57:01:2390101:13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43">
            <text:p>57:02:0010112:29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44">
            <text:p>57:02:0010113:1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45">
            <text:p>57:02:0010113:1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46">
            <text:p>57:02:0010119:31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47">
            <text:p>57:02:0010120:27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48">
            <text:p>57:02:0020203:26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49">
            <text:p>57:02:0040102:25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50">
            <text:p>57:02:0040102:25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51">
            <text:p>57:02:0220101:52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7">
            <text:p>57:02:0370101:5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8">
            <text:p>57:02:0780101:18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9">
            <text:p>57:03:0040208:29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00">
            <text:p>57:03:0050101:185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01">
            <text:p>57:03:0050101:186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02">
            <text:p>57:03:0050101:188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03">
            <text:p>57:03:0050101:188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04">
            <text:p>57:03:0180101:313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05">
            <text:p>57:03:0270101:70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06">
            <text:p>57:03:0310101:6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07">
            <text:p>57:03:0310101:73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08">
            <text:p>57:03:0320101:1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09">
            <text:p>57:03:0330101:49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10">
            <text:p>57:03:0420101:2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11">
            <text:p>57:03:0430101:6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12">
            <text:p>57:03:0520101:2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13">
            <text:p>57:03:0590101:2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14">
            <text:p>57:03:0590101:270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15">
            <text:p>57:03:1000101:29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16">
            <text:p>57:03:1000101:29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17">
            <text:p>57:03:1000101:4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18">
            <text:p>57:04:0010431:35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19">
            <text:p>57:04:0010432:93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20">
            <text:p>57:04:0010506:13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21">
            <text:p>57:04:0010517:1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22">
            <text:p>57:04:0290101:12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23">
            <text:p>57:04:0350101:34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24">
            <text:p>57:04:0370101:108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25">
            <text:p>57:04:0400101:16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26">
            <text:p>57:04:0400101:7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27">
            <text:p>57:05:0010201:30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28">
            <text:p>57:05:0010402:29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29">
            <text:p>57:05:0050101:630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30">
            <text:p>57:05:0250101:43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31">
            <text:p>57:05:0290101:41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32">
            <text:p>57:05:0520101:18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3">
            <text:p>57:05:0520101:18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4">
            <text:p>57:05:0540101:12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5">
            <text:p>57:05:0890101:16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6">
            <text:p>57:06:0000000:1200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7">
            <text:p>57:06:0000000:126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8">
            <text:p>57:06:0000000:127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9">
            <text:p>57:06:0010105:59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40">
            <text:p>57:06:0010105:59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41">
            <text:p>57:06:0010305:43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2">
            <text:p>57:06:0010503:42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3">
            <text:p>57:06:0010503:43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4">
            <text:p>57:06:0010504:5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5">
            <text:p>57:06:0031101:57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6">
            <text:p>57:06:0031701: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7">
            <text:p>57:06:0040301:220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8">
            <text:p>57:06:0040301:22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49">
            <text:p>57:06:0050101:44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50">
            <text:p>57:06:0050102:81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51">
            <text:p>57:06:0050102:81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2">
            <text:p>57:06:0390101:25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3">
            <text:p>57:06:0600101:20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4">
            <text:p>57:06:0640101:2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5">
            <text:p>57:06:0690101:270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56">
            <text:p>57:06:0940101:10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57">
            <text:p>57:06:1080101:780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58">
            <text:p>57:06:1080101:80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59">
            <text:p>57:06:1230101:6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60">
            <text:p>57:06:1340101:19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61">
            <text:p>57:07:0000000:73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62">
            <text:p>57:07:0010201:18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63">
            <text:p>57:07:0010201:18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64">
            <text:p>57:07:0030501:27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65">
            <text:p>57:07:0050105: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66">
            <text:p>57:07:0050105:14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67">
            <text:p>57:07:0050105: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68">
            <text:p>57:07:0050128:29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69">
            <text:p>57:07:0050128:29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70">
            <text:p>57:07:0050145:183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1">
            <text:p>57:07:0050145:18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72">
            <text:p>57:07:0050145:18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73">
            <text:p>57:07:0050155: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74">
            <text:p>57:07:0050204:20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75">
            <text:p>57:07:0050204:20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76">
            <text:p>57:07:0050208:43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7">
            <text:p>57:07:0550101:93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78">
            <text:p>57:07:1010101:33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79">
            <text:p>57:07:1140101:6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80">
            <text:p>57:07:1230101:44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81">
            <text:p>57:08:0020101:115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2">
            <text:p>57:08:0020101:115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83">
            <text:p>57:08:0030101:133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84">
            <text:p>57:08:0050107: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85">
            <text:p>57:08:0050209:13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86">
            <text:p>57:08:0050215: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87">
            <text:p>57:08:0510101:10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88">
            <text:p>57:08:0700101:26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89">
            <text:p>57:09:0010202: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90">
            <text:p>57:09:0020201:54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91">
            <text:p>57:09:0030105:7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92">
            <text:p>57:09:0030202:193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93">
            <text:p>57:09:0030301:30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94">
            <text:p>57:09:0030301:30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95">
            <text:p>57:09:0030301:303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96">
            <text:p>57:09:0030302:26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97">
            <text:p>57:09:0030302:26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98">
            <text:p>57:09:0030302:26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99">
            <text:p>57:09:0030306:3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00">
            <text:p>57:09:0030404:67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01">
            <text:p>57:09:0030414:10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02">
            <text:p>57:09:0030414:1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03">
            <text:p>57:09:0030414:1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04">
            <text:p>57:09:0030414:2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05">
            <text:p>57:09:0030414:3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06">
            <text:p>57:09:0040202:46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07">
            <text:p>57:09:0120101:1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13">
            <text:p>57:09:0400101:221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12">
            <text:p>57:09:0400101:221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11">
            <text:p>57:09:0400101:221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10">
            <text:p>57:09:0540101:29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09">
            <text:p>57:09:0840101:61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09">
            <text:p>57:09:0930101:36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10">
            <text:p>57:10:0000000:314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11">
            <text:p>57:10:0000000:315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12">
            <text:p>57:10:0000000:327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13">
            <text:p>57:10:0000000:338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14">
            <text:p>57:10:0000000:89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15">
            <text:p>57:10:0010101:186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16">
            <text:p>57:10:0010201:2660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17">
            <text:p>57:10:0010201:9703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18">
            <text:p>57:10:0011601:92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19">
            <text:p>57:10:0012401:109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20">
            <text:p>57:10:0012401:109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21">
            <text:p>57:10:0020101:426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22">
            <text:p>57:10:0020101:426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23">
            <text:p>57:10:0020401:86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24">
            <text:p>57:10:0020401:99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25">
            <text:p>57:10:0021201:80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26">
            <text:p>57:10:0021603:1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27">
            <text:p>57:10:0021604:17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28">
            <text:p>57:10:0022101:34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29">
            <text:p>57:10:0030801:21093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30">
            <text:p>57:10:0051501:17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31">
            <text:p>57:10:0260101:583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32">
            <text:p>57:10:1660101:123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33">
            <text:p>57:10:1660101:75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34">
            <text:p>57:10:1680101:120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35">
            <text:p>57:11:0031802: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36">
            <text:p>57:11:1270101:4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37">
            <text:p>57:11:1350202:37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38">
            <text:p>57:11:1400201:15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39">
            <text:p>57:13:0010602:7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40">
            <text:p>57:14:0950101:1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41">
            <text:p>57:15:0020202:20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42">
            <text:p>57:15:0910101:12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43">
            <text:p>57:17:0390101:1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44">
            <text:p>57:17:0390101:2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45">
            <text:p>57:18:0000000:150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46">
            <text:p>57:18:0020201:21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47">
            <text:p>57:18:1060101:5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48">
            <text:p>57:19:0000000:14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49">
            <text:p>57:22:0050101:2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50">
            <text:p>57:25:0010154:13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51">
            <text:p>57:25:0010322:4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52">
            <text:p>57:25:0010819:22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53">
            <text:p>57:25:0020132:2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54">
            <text:p>57:25:0020717:353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55">
            <text:p>57:25:0020805:191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56">
            <text:p>57:25:0020805:56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57">
            <text:p>57:25:0020907:233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58">
            <text:p>57:25:0020907:60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59">
            <text:p>57:25:0021212:840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60">
            <text:p>57:25:0021301:58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61">
            <text:p>57:25:0021302:173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62">
            <text:p>57:25:0021313:643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63">
            <text:p>57:25:0021423:453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64">
            <text:p>57:25:0021427:21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65">
            <text:p>57:25:0021501:24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66">
            <text:p>57:25:0021519:35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67">
            <text:p>57:25:0021521:1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68">
            <text:p>57:25:0021522:19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69">
            <text:p>57:25:0021533:12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70">
            <text:p>57:25:0021533:281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71">
            <text:p>57:25:0021533:281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72">
            <text:p>57:25:0021533:293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73">
            <text:p>57:25:0021533:293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74">
            <text:p>57:25:0021536:16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75">
            <text:p>57:25:0021554:26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76">
            <text:p>57:25:0021556:138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77">
            <text:p>57:25:0021611:41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78">
            <text:p>57:25:0030117:17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79">
            <text:p>57:25:0030117:17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80">
            <text:p>57:25:0030117:17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81">
            <text:p>57:25:0030121:1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82">
            <text:p>57:25:0030502:57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83">
            <text:p>57:25:0030516:20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84">
            <text:p>57:25:0030608: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85">
            <text:p>57:25:0030616:22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86">
            <text:p>57:25:0030623: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87">
            <text:p>57:25:0030707:1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88">
            <text:p>57:25:0030707:1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89">
            <text:p>57:25:0030707: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90">
            <text:p>57:25:0030712:20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91">
            <text:p>57:25:0030715:30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92">
            <text:p>57:25:0030746: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93">
            <text:p>57:25:0030746: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94">
            <text:p>57:25:0030750:23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95">
            <text:p>57:25:0030801:41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96">
            <text:p>57:25:0030929:90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97">
            <text:p>57:25:0031015:5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98">
            <text:p>57:25:0031017:24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99">
            <text:p>57:25:0031020:26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00">
            <text:p>57:25:0031020:26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01">
            <text:p>57:25:0031043:15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02">
            <text:p>57:25:0031043:15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03">
            <text:p>57:25:0031047:5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04">
            <text:p>57:25:0031050:19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05">
            <text:p>57:25:0031204:11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06">
            <text:p>57:25:0031421:153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07">
            <text:p>57:25:0031451:15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08">
            <text:p>57:25:0040226:36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09">
            <text:p>57:25:0040232:32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10">
            <text:p>57:25:0040237:134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11">
            <text:p>57:25:0040309:57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12">
            <text:p>57:25:0040311:359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13">
            <text:p>57:25:0040408:250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14">
            <text:p>57:25:0040408:316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15">
            <text:p>57:26:0010402:7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16">
            <text:p>57:27:0010220:3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17">
            <text:p>57:27:0010228:50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18">
            <text:p>57:27:0010302: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19">
            <text:p>57:27:0010309:1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25">
            <text:p>57:27:0020102:10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26">
            <text:p>57:27:0020114:3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27">
            <text:p>57:27:0020118:1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28">
            <text:p>57:27:0020127:3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29">
            <text:p>57:27:0020225:1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20">
            <text:p>57:27:0020306:12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21">
            <text:p>57:27:0020308:31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22">
            <text:p>57:27:0020308:43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23">
            <text:p>57:27:0020308:52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24">
            <text:p>57:27:0020308:59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70">
            <text:p>57:27:0020409:1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71">
            <text:p>57:27:0020410: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72">
            <text:p>57:27:0020641:2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73">
            <text:p>57:27:0020642: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74">
            <text:p>57:27:0020645:30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75">
            <text:p>57:27:0020647:3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76">
            <text:p>57:27:0020648: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57">
            <text:p>57:27:0020651:55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58">
            <text:p>57:25:0010220:11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59">
            <text:p>57:24:0010102:51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60">
            <text:p>57:23:0010101:340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61">
            <text:p>57:25:0010819:79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47">
            <text:p>57:11:0000000:50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48">
            <text:p>57:18:1060101:11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49">
            <text:p>57:06:0620101:6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50">
            <text:p>57:26:0010308:23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51">
            <text:p>57:10:0021603:78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37">
            <text:p>57:10:0340101:20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38">
            <text:p>57:25:0030712:50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39">
            <text:p>57:10:2750101:157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40">
            <text:p>57:10:2750101:60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41">
            <text:p>57:25:0000000:94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30">
            <text:p>57:25:0021601:10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31">
            <text:p>57:10:1100101:174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32">
            <text:p>57:15:0910101:25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33">
            <text:p>57:04:0370101:895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34">
            <text:p>57:17:0390101:90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35">
            <text:p>57:27:0020308:105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36">
            <text:p>57:07:0560101:12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42">
            <text:p>57:27:0020508:89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43">
            <text:p>57:27:0020424:72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44">
            <text:p>57:25:0010605:328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45">
            <text:p>57:25:0021106:73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46">
            <text:p>57:25:0020318:56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52">
            <text:p>57:25:0010605:452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53">
            <text:p>57:22:0640101:38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54">
            <text:p>57:25:0021303:7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55">
            <text:p>57:17:0660101:24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56">
            <text:p>57:25:0010605:61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62">
            <text:p>57:26:0010312:30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63">
            <text:p>57:26:0010312:47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64">
            <text:p>57:26:0010407:136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65">
            <text:p>57:11:0580101:402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66">
            <text:p>57:25:0020517:11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67">
            <text:p>57:25:0010510:56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68">
            <text:p>57:00:0000000:605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69">
            <text:p>57:25:0021605:133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84">
            <text:p>57:17:0000000:102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83">
            <text:p>57:17:0000000:1094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82">
            <text:p>57:10:0000000:1330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481">
            <text:p>57:10:0000000:1086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479">
            <text:p>57:10:0000000:1457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477">
            <text:p>57:10:0000000:1131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478">
            <text:p>57:25:0030712:68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480">
            <text:p>57:25:0030712:69</text:p>
          </table:table-cell>
          <table:table-cell table:style-name="ce27"/>
          <table:table-cell office:value-type="string" table:style-name="ce13">
            <text:p>25.07.2025</text:p>
          </table:table-cell>
          <table:table-cell office:value-type="string" table:style-name="ce13">
            <text:p>23.07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82FB85FF73EA810860A00B3E600BB52BF8CBCF2C12C4939C420209E977F37FE012CFB46B6E9E0F6B47C7FAC72149A9643A428ABBB51EC4A722E2A4DC3DC8F836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8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" table:style-name="ro7">
          <table:table-cell table:style-name="ce2"/>
          <table:table-cell table:style-name="ce20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9" table:style-name="ro7">
          <table:table-cell/>
          <table:table-cell table:style-name="ce208"/>
          <table:table-cell table:number-columns-repeated="16382"/>
        </table:table-row>
        <table:table-row table:number-rows-repeated="1048037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06T06:34:51Z</dc:date>
    <meta:editing-cycles>10</meta:editing-cycles>
  </office:meta>
</office:document-meta>
</file>