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43:$B$1048576, B2)+COUNTIF($B$1:$B$16, B2)+COUNTIF($B$154:$B$156, B2)&gt;1,NOT(ISBLANK(B2))))" style:apply-style-name="cf1" style:base-cell-address="Акт.B2"/>
      <style:map style:condition="is-true-formula(msoxl:AND(COUNTIF($B$343:$B$1048576, B2)+COUNTIF($B$1:$B$16, B2)+COUNTIF($B$154:$B$156, B2)&gt;1,NOT(ISBLANK(B2))))" style:apply-style-name="cf1" style:base-cell-address="Акт.B2"/>
      <style:map style:condition="is-true-formula(msoxl:AND(COUNTIF($B$343:$B$1048576, B2)+COUNTIF($B$1:$B$16, B2)+COUNTIF($B$154:$B$156, B2)&gt;1,NOT(ISBLANK(B2))))" style:apply-style-name="cf1" style:base-cell-address="Акт.B2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43:$B$1048576, B2)+COUNTIF($B$1:$B$16, B2)+COUNTIF($B$154:$B$156, B2)&gt;1,NOT(ISBLANK(B2))))" style:apply-style-name="cf1" style:base-cell-address="Акт.B2"/>
      <style:map style:condition="is-true-formula(msoxl:AND(COUNTIF($B$343:$B$1048576, B12)+COUNTIF($B$1:$B$16, B12)+COUNTIF($B$154:$B$156, B12)&gt;1,NOT(ISBLANK(B12))))" style:apply-style-name="cf1" style:base-cell-address="Акт.B12"/>
      <style:map style:condition="is-true-formula(msoxl:AND(COUNTIF($B$343:$B$1048576, B12)+COUNTIF($B$1:$B$16, B12)+COUNTIF($B$154:$B$156, B12)&gt;1,NOT(ISBLANK(B12))))" style:apply-style-name="cf1" style:base-cell-address="Акт.B12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43:$B$1048576, B2)+COUNTIF($B$1:$B$16, B2)+COUNTIF($B$154:$B$156, B2)&gt;1,NOT(ISBLANK(B2))))" style:apply-style-name="cf1" style:base-cell-address="Акт.B2"/>
      <style:map style:condition="is-true-formula(msoxl:AND(COUNTIF($B$343:$B$1048576, B3)+COUNTIF($B$1:$B$16, B3)+COUNTIF($B$154:$B$156, B3)&gt;1,NOT(ISBLANK(B3))))" style:apply-style-name="cf1" style:base-cell-address="Акт.B3"/>
      <style:map style:condition="is-true-formula(msoxl:AND(COUNTIF($B$343:$B$1048576, B3)+COUNTIF($B$1:$B$16, B3)+COUNTIF($B$154:$B$156, B3)&gt;1,NOT(ISBLANK(B3))))" style:apply-style-name="cf1" style:base-cell-address="Акт.B3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43:$B$1048576, B12)+COUNTIF($B$1:$B$16, B12)+COUNTIF($B$154:$B$156, B12)&gt;1,NOT(ISBLANK(B12))))" style:apply-style-name="cf1" style:base-cell-address="Акт.B12"/>
      <style:map style:condition="is-true-formula(msoxl:AND(COUNTIF($B$343:$B$1048576, B16)+COUNTIF($B$1:$B$16, B16)+COUNTIF($B$154:$B$156, B16)&gt;1,NOT(ISBLANK(B16))))" style:apply-style-name="cf1" style:base-cell-address="Акт.B16"/>
      <style:map style:condition="is-true-formula(msoxl:AND(COUNTIF($B$343:$B$1048576, B16)+COUNTIF($B$1:$B$16, B16)+COUNTIF($B$154:$B$156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42" style:family="table-cell">
      <style:map style:condition="is-true-formula(msoxl:AND(COUNTIF($B$343:$B$1048576, B350)+COUNTIF($B$1:$B$16, B350)+COUNTIF($B$154:$B$156, B350)&gt;1,NOT(ISBLANK(B350))))" style:apply-style-name="cf1" style:base-cell-address="Акт.B350"/>
      <style:map style:condition="is-true-formula(msoxl:AND(COUNTIF($B$343:$B$1048576, B356)+COUNTIF($B$1:$B$16, B356)+COUNTIF($B$154:$B$156, B356)&gt;1,NOT(ISBLANK(B356))))" style:apply-style-name="cf1" style:base-cell-address="Акт.B356"/>
      <style:map style:condition="is-true-formula(msoxl:AND(COUNTIF($B$343:$B$1048576, B2)+COUNTIF($B$1:$B$16, B2)+COUNTIF($B$154:$B$156, B2)&gt;1,NOT(ISBLANK(B2))))" style:apply-style-name="cf1" style:base-cell-address="Акт.B2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258" style:family="table-cell" style:parent-style-name="Default" style:data-style-name="N0">
      <style:table-cell-properties style:vertical-align="automatic"/>
      <style:map style:condition="is-true-formula(msoxl:AND(COUNTIF($B$343:$B$1048576, B350)+COUNTIF($B$1:$B$16, B350)+COUNTIF($B$154:$B$156, B350)&gt;1,NOT(ISBLANK(B350))))" style:apply-style-name="cf1" style:base-cell-address="Акт.B350"/>
      <style:map style:condition="is-true-formula(msoxl:AND(COUNTIF($B$343:$B$1048576, B350)+COUNTIF($B$1:$B$16, B350)+COUNTIF($B$154:$B$156, B350)&gt;1,NOT(ISBLANK(B350))))" style:apply-style-name="cf1" style:base-cell-address="Акт.B350"/>
      <style:map style:condition="is-true-formula(msoxl:AND(COUNTIF($B$343:$B$1048576, B350)+COUNTIF($B$1:$B$16, B350)+COUNTIF($B$154:$B$156, B350)&gt;1,NOT(ISBLANK(B350))))" style:apply-style-name="cf1" style:base-cell-address="Акт.B350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45, B125)&gt;1,NOT(ISBLANK(B125))))" style:apply-style-name="cf1" style:base-cell-address="Акт.B125"/>
      <style:map style:condition="is-true-formula(msoxl:AND(COUNTIF($B$125:$B$145, B125)&gt;1,NOT(ISBLANK(B125))))" style:apply-style-name="cf1" style:base-cell-address="Акт.B125"/>
      <style:map style:condition="is-true-formula(msoxl:AND(COUNTIF($B$125:$B$145, B125)&gt;1,NOT(ISBLANK(B125))))" style:apply-style-name="cf1" style:base-cell-address="Акт.B125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45, B125)&gt;1,NOT(ISBLANK(B125))))" style:apply-style-name="cf1" style:base-cell-address="Акт.B125"/>
      <style:map style:condition="is-true-formula(msoxl:AND(COUNTIF($B$125:$B$145, B128)&gt;1,NOT(ISBLANK(B128))))" style:apply-style-name="cf1" style:base-cell-address="Акт.B128"/>
      <style:map style:condition="is-true-formula(msoxl:AND(COUNTIF($B$125:$B$145, B128)&gt;1,NOT(ISBLANK(B128))))" style:apply-style-name="cf1" style:base-cell-address="Акт.B128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+COUNTIF($B$149:$B$150, B146)+COUNTIF($B$152:$B$153, B146)&gt;1,NOT(ISBLANK(B146))))" style:apply-style-name="cf1" style:base-cell-address="Акт.B146"/>
      <style:map style:condition="is-true-formula(msoxl:AND(COUNTIF($B$146:$B$147, B146)+COUNTIF($B$149:$B$150, B146)+COUNTIF($B$152:$B$153, B146)&gt;1,NOT(ISBLANK(B146))))" style:apply-style-name="cf1" style:base-cell-address="Акт.B146"/>
      <style:map style:condition="is-true-formula(msoxl:AND(COUNTIF($B$146:$B$147, B146)+COUNTIF($B$149:$B$150, B146)+COUNTIF($B$152:$B$153, B146)&gt;1,NOT(ISBLANK(B146))))" style:apply-style-name="cf1" style:base-cell-address="Акт.B146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+COUNTIF($B$149:$B$150, B146)+COUNTIF($B$152:$B$153, B146)&gt;1,NOT(ISBLANK(B146))))" style:apply-style-name="cf1" style:base-cell-address="Акт.B146"/>
      <style:map style:condition="is-true-formula(msoxl:AND(COUNTIF($B$146:$B$147, B147)+COUNTIF($B$149:$B$150, B147)+COUNTIF($B$152:$B$153, B147)&gt;1,NOT(ISBLANK(B147))))" style:apply-style-name="cf1" style:base-cell-address="Акт.B147"/>
      <style:map style:condition="is-true-formula(msoxl:AND(COUNTIF($B$146:$B$147, B147)+COUNTIF($B$149:$B$150, B147)+COUNTIF($B$152:$B$153, B147)&gt;1,NOT(ISBLANK(B147))))" style:apply-style-name="cf1" style:base-cell-address="Акт.B147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+COUNTIF($B$151:$B$151, B148)&gt;1,NOT(ISBLANK(B148))))" style:apply-style-name="cf1" style:base-cell-address="Акт.B148"/>
      <style:map style:condition="is-true-formula(msoxl:AND(COUNTIF($B$148:$B$148, B148)+COUNTIF($B$151:$B$151, B148)&gt;1,NOT(ISBLANK(B148))))" style:apply-style-name="cf1" style:base-cell-address="Акт.B148"/>
      <style:map style:condition="is-true-formula(msoxl:AND(COUNTIF($B$148:$B$148, B148)+COUNTIF($B$151:$B$151, B148)&gt;1,NOT(ISBLANK(B148))))" style:apply-style-name="cf1" style:base-cell-address="Акт.B148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2">
            <text:p>АОКС-57/2025/000195</text:p>
          </table:table-cell>
          <table:table-cell table:style-name="ce7"/>
          <table:table-cell table:style-name="ce8"/>
          <table:table-cell office:value-type="date" office:date-value="2025-08-05T00:00:00" table:style-name="ce9">
            <text:p>05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3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7" table:style-name="ce11">
            <text:p>13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6" table:style-name="ce11">
            <text:p>18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6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4">
            <text:p>57:04:0640101:172</text:p>
          </table:table-cell>
          <table:table-cell office:value-type="float" office:value="2174167.6800000002" table:style-name="ce19">
            <text:p><text:s/>2 174 167,68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5">
            <text:p>57:04:0640101:176</text:p>
          </table:table-cell>
          <table:table-cell office:value-type="float" office:value="1040963.32" table:style-name="ce21">
            <text:p><text:s/>1 040 963,32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6">
            <text:p>57:04:0640101:177</text:p>
          </table:table-cell>
          <table:table-cell office:value-type="float" office:value="661646.4" table:style-name="ce19">
            <text:p><text:s/>661 646,4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7">
            <text:p>57:04:0640101:178</text:p>
          </table:table-cell>
          <table:table-cell office:value-type="float" office:value="249934.84" table:style-name="ce19">
            <text:p><text:s/>249 934,84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8">
            <text:p>57:04:0640101:284</text:p>
          </table:table-cell>
          <table:table-cell office:value-type="float" office:value="1295417.2" table:style-name="ce21">
            <text:p><text:s/>1 295 417,20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9">
            <text:p>57:04:0640101:285</text:p>
          </table:table-cell>
          <table:table-cell office:value-type="float" office:value="614067.54" table:style-name="ce19">
            <text:p><text:s/>614 067,54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50">
            <text:p>57:04:0640101:396</text:p>
          </table:table-cell>
          <table:table-cell office:value-type="float" office:value="518965.18" table:style-name="ce19">
            <text:p><text:s/>518 965,18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1">
            <text:p>57:04:0640101:397</text:p>
          </table:table-cell>
          <table:table-cell office:value-type="float" office:value="505616.29" table:style-name="ce21">
            <text:p><text:s/>505 616,29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2">
            <text:p>57:04:0670101:158</text:p>
          </table:table-cell>
          <table:table-cell office:value-type="float" office:value="675375.44" table:style-name="ce19">
            <text:p><text:s/>675 375,44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3">
            <text:p>57:04:0670101:46</text:p>
          </table:table-cell>
          <table:table-cell office:value-type="float" office:value="1382418.78" table:style-name="ce19">
            <text:p><text:s/>1 382 418,78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4">
            <text:p>57:04:0670101:47</text:p>
          </table:table-cell>
          <table:table-cell office:value-type="float" office:value="778355.52" table:style-name="ce21">
            <text:p><text:s/>778 355,52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5">
            <text:p>57:05:0010101:642</text:p>
          </table:table-cell>
          <table:table-cell office:value-type="float" office:value="200781" table:style-name="ce19">
            <text:p><text:s/>200 781,0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6">
            <text:p>57:06:0050102:338</text:p>
          </table:table-cell>
          <table:table-cell office:value-type="float" office:value="2591258.34" table:style-name="ce19">
            <text:p><text:s/>2 591 258,34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7">
            <text:p>57:06:0050102:339</text:p>
          </table:table-cell>
          <table:table-cell office:value-type="float" office:value="2508849.2999999998" table:style-name="ce21">
            <text:p><text:s/>2 508 849,30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8">
            <text:p>57:06:0050102:713</text:p>
          </table:table-cell>
          <table:table-cell office:value-type="float" office:value="1123478.04" table:style-name="ce19">
            <text:p><text:s/>1 123 478,04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9">
            <text:p>57:06:1070101:28</text:p>
          </table:table-cell>
          <table:table-cell office:value-type="float" office:value="229218.56" table:style-name="ce19">
            <text:p><text:s/>229 218,56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0">
            <text:p>57:06:1240101:446</text:p>
          </table:table-cell>
          <table:table-cell office:value-type="float" office:value="22937.26" table:style-name="ce21">
            <text:p><text:s/>22 937,26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61">
            <text:p>57:07:0340101:10</text:p>
          </table:table-cell>
          <table:table-cell office:value-type="float" office:value="151719.48000000001" table:style-name="ce19">
            <text:p><text:s/>151 719,48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2">
            <text:p>57:07:0700101:677</text:p>
          </table:table-cell>
          <table:table-cell office:value-type="float" office:value="185374.8" table:style-name="ce19">
            <text:p><text:s/>185 374,8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3">
            <text:p>57:10:0000000:3601</text:p>
          </table:table-cell>
          <table:table-cell office:value-type="float" office:value="466590" table:style-name="ce19">
            <text:p><text:s/>466 590,0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4">
            <text:p>57:10:0000000:3602</text:p>
          </table:table-cell>
          <table:table-cell office:value-type="float" office:value="316179.3" table:style-name="ce21">
            <text:p><text:s/>316 179,30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5">
            <text:p>57:10:0000000:424</text:p>
          </table:table-cell>
          <table:table-cell office:value-type="float" office:value="18666817.710000001" table:style-name="ce19">
            <text:p><text:s/>18 666 817,71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6">
            <text:p>57:10:0010201:111</text:p>
          </table:table-cell>
          <table:table-cell office:value-type="float" office:value="5919593.6399999997" table:style-name="ce19">
            <text:p><text:s/>5 919 593,64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7">
            <text:p>57:10:0020401:1047</text:p>
          </table:table-cell>
          <table:table-cell office:value-type="float" office:value="220362.3" table:style-name="ce21">
            <text:p><text:s/>220 362,30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8">
            <text:p>57:10:0021201:705</text:p>
          </table:table-cell>
          <table:table-cell office:value-type="float" office:value="266487.65000000002" table:style-name="ce19">
            <text:p><text:s/>266 487,65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9">
            <text:p>57:10:0040801:65</text:p>
          </table:table-cell>
          <table:table-cell office:value-type="float" office:value="92492.2" table:style-name="ce19">
            <text:p><text:s/>92 492,2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0">
            <text:p>57:10:0050101:1708</text:p>
          </table:table-cell>
          <table:table-cell office:value-type="float" office:value="176578.94" table:style-name="ce21">
            <text:p><text:s/>176 578,94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71">
            <text:p>57:10:0050101:2144</text:p>
          </table:table-cell>
          <table:table-cell office:value-type="float" office:value="185737.08" table:style-name="ce19">
            <text:p><text:s/>185 737,08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2">
            <text:p>57:10:0050101:2147</text:p>
          </table:table-cell>
          <table:table-cell office:value-type="float" office:value="185797.27" table:style-name="ce19">
            <text:p><text:s/>185 797,27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3">
            <text:p>57:10:0050101:2148</text:p>
          </table:table-cell>
          <table:table-cell office:value-type="float" office:value="187885.4" table:style-name="ce21">
            <text:p><text:s/>187 885,40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32">
            <text:p>57:10:0050101:2150</text:p>
          </table:table-cell>
          <table:table-cell office:value-type="float" office:value="184477.72" table:style-name="ce19">
            <text:p><text:s/>184 477,72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33">
            <text:p>57:10:0050101:2152</text:p>
          </table:table-cell>
          <table:table-cell office:value-type="float" office:value="182616.46" table:style-name="ce19">
            <text:p><text:s/>182 616,46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34">
            <text:p>57:10:0050101:2155</text:p>
          </table:table-cell>
          <table:table-cell office:value-type="float" office:value="28354.12" table:style-name="ce21">
            <text:p><text:s/>28 354,12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35">
            <text:p>57:10:0050101:2164</text:p>
          </table:table-cell>
          <table:table-cell office:value-type="float" office:value="183658.21" table:style-name="ce19">
            <text:p><text:s/>183 658,21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36">
            <text:p>57:10:0050101:2170</text:p>
          </table:table-cell>
          <table:table-cell office:value-type="float" office:value="181982.15" table:style-name="ce19">
            <text:p><text:s/>181 982,15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22">
            <text:p>57:10:0050101:3380</text:p>
          </table:table-cell>
          <table:table-cell office:value-type="float" office:value="503169.88" table:style-name="ce21">
            <text:p><text:s/>503 169,88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23">
            <text:p>57:10:0050101:5032</text:p>
          </table:table-cell>
          <table:table-cell office:value-type="float" office:value="475135.23" table:style-name="ce19">
            <text:p><text:s/>475 135,23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24">
            <text:p>57:10:1370101:461</text:p>
          </table:table-cell>
          <table:table-cell office:value-type="float" office:value="489095.19" table:style-name="ce19">
            <text:p><text:s/>489 095,19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25">
            <text:p>57:10:1910204:857</text:p>
          </table:table-cell>
          <table:table-cell office:value-type="float" office:value="25936.74" table:style-name="ce19">
            <text:p><text:s/>25 936,74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26">
            <text:p>57:11:0750101:180</text:p>
          </table:table-cell>
          <table:table-cell office:value-type="float" office:value="206036.16" table:style-name="ce21">
            <text:p><text:s/>206 036,16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07">
            <text:p>57:13:0000000:40</text:p>
          </table:table-cell>
          <table:table-cell office:value-type="float" office:value="2334160.94" table:style-name="ce19">
            <text:p><text:s/>2 334 160,94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08">
            <text:p>57:13:0010101:768</text:p>
          </table:table-cell>
          <table:table-cell office:value-type="float" office:value="28467.63" table:style-name="ce19">
            <text:p><text:s/>28 467,63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09">
            <text:p>57:13:0010304:62</text:p>
          </table:table-cell>
          <table:table-cell office:value-type="float" office:value="234448.5" table:style-name="ce21">
            <text:p><text:s/>234 448,50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10">
            <text:p>57:13:0810101:240</text:p>
          </table:table-cell>
          <table:table-cell office:value-type="float" office:value="335907.28" table:style-name="ce19">
            <text:p><text:s/>335 907,28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11">
            <text:p>57:15:0030402:1618</text:p>
          </table:table-cell>
          <table:table-cell office:value-type="float" office:value="32704.880000000001" table:style-name="ce19">
            <text:p><text:s/>32 704,88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02">
            <text:p>57:15:0690101:438</text:p>
          </table:table-cell>
          <table:table-cell office:value-type="float" office:value="392500" table:style-name="ce21">
            <text:p><text:s/>392 500,00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03">
            <text:p>57:16:0000000:39</text:p>
          </table:table-cell>
          <table:table-cell office:value-type="float" office:value="36509.050000000003" table:style-name="ce19">
            <text:p><text:s/>36 509,05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04">
            <text:p>57:16:0220101:301</text:p>
          </table:table-cell>
          <table:table-cell office:value-type="float" office:value="213.54" table:style-name="ce19">
            <text:p><text:s/>213,54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05">
            <text:p>57:17:0000000:31</text:p>
          </table:table-cell>
          <table:table-cell office:value-type="float" office:value="10269595" table:style-name="ce21">
            <text:p><text:s/>10 269 595,00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06">
            <text:p>57:17:0020201:114</text:p>
          </table:table-cell>
          <table:table-cell office:value-type="float" office:value="279164.34000000003" table:style-name="ce19">
            <text:p><text:s/>279 164,34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92">
            <text:p>57:17:0020201:141</text:p>
          </table:table-cell>
          <table:table-cell office:value-type="float" office:value="163800" table:style-name="ce19">
            <text:p><text:s/>163 800,0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93">
            <text:p>57:17:0040301:354</text:p>
          </table:table-cell>
          <table:table-cell office:value-type="float" office:value="363550" table:style-name="ce21">
            <text:p><text:s/>363 550,00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94">
            <text:p>57:17:0060101:178</text:p>
          </table:table-cell>
          <table:table-cell office:value-type="float" office:value="350896" table:style-name="ce19">
            <text:p><text:s/>350 896,0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95">
            <text:p>57:19:0000000:1756</text:p>
          </table:table-cell>
          <table:table-cell office:value-type="float" office:value="83272.320000000007" table:style-name="ce19">
            <text:p><text:s/>83 272,32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96">
            <text:p>57:19:0010203:63</text:p>
          </table:table-cell>
          <table:table-cell office:value-type="float" office:value="21741.119999999999" table:style-name="ce21">
            <text:p><text:s/>21 741,12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97">
            <text:p>57:19:0020103:182</text:p>
          </table:table-cell>
          <table:table-cell office:value-type="float" office:value="1220120.8" table:style-name="ce19">
            <text:p><text:s/>1 220 120,8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98">
            <text:p>57:19:0020103:401</text:p>
          </table:table-cell>
          <table:table-cell office:value-type="float" office:value="7509789.3499999996" table:style-name="ce19">
            <text:p><text:s/>7 509 789,35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99">
            <text:p>57:19:0020103:408</text:p>
          </table:table-cell>
          <table:table-cell office:value-type="float" office:value="105191.5" table:style-name="ce19">
            <text:p><text:s/>105 191,5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00">
            <text:p>57:19:0020103:409</text:p>
          </table:table-cell>
          <table:table-cell office:value-type="float" office:value="1388083.4" table:style-name="ce21">
            <text:p><text:s/>1 388 083,40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01">
            <text:p>57:19:0020103:418</text:p>
          </table:table-cell>
          <table:table-cell office:value-type="float" office:value="5202760.72" table:style-name="ce19">
            <text:p><text:s/>5 202 760,72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12">
            <text:p>57:19:0020103:419</text:p>
          </table:table-cell>
          <table:table-cell office:value-type="float" office:value="1566515.6" table:style-name="ce19">
            <text:p><text:s/>1 566 515,6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13">
            <text:p>57:19:0020104:21</text:p>
          </table:table-cell>
          <table:table-cell office:value-type="float" office:value="304056.08" table:style-name="ce21">
            <text:p><text:s/>304 056,08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14">
            <text:p>57:19:0020501:49</text:p>
          </table:table-cell>
          <table:table-cell office:value-type="float" office:value="114504.18" table:style-name="ce19">
            <text:p><text:s/>114 504,18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15">
            <text:p>57:19:0020503:55</text:p>
          </table:table-cell>
          <table:table-cell office:value-type="float" office:value="5118005.5" table:style-name="ce19">
            <text:p><text:s/>5 118 005,5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16">
            <text:p>57:19:0040102:209</text:p>
          </table:table-cell>
          <table:table-cell office:value-type="float" office:value="6134314.7999999998" table:style-name="ce21">
            <text:p><text:s/>6 134 314,80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17">
            <text:p>57:19:0040201:226</text:p>
          </table:table-cell>
          <table:table-cell office:value-type="float" office:value="2900300.97" table:style-name="ce19">
            <text:p><text:s/>2 900 300,97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18">
            <text:p>57:19:0050302:43</text:p>
          </table:table-cell>
          <table:table-cell office:value-type="float" office:value="6885695.0499999998" table:style-name="ce19">
            <text:p><text:s/>6 885 695,05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19">
            <text:p>57:19:0460101:150</text:p>
          </table:table-cell>
          <table:table-cell office:value-type="float" office:value="240100" table:style-name="ce21">
            <text:p><text:s/>240 100,00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20">
            <text:p>57:21:0000000:1166</text:p>
          </table:table-cell>
          <table:table-cell office:value-type="float" office:value="331128" table:style-name="ce19">
            <text:p><text:s/>331 128,0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21">
            <text:p>57:21:0020601:258</text:p>
          </table:table-cell>
          <table:table-cell office:value-type="float" office:value="550240" table:style-name="ce19">
            <text:p><text:s/>550 240,0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27">
            <text:p>57:22:0000000:1821</text:p>
          </table:table-cell>
          <table:table-cell office:value-type="float" office:value="58020.3" table:style-name="ce21">
            <text:p><text:s/>58 020,30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28">
            <text:p>57:22:0050104:167</text:p>
          </table:table-cell>
          <table:table-cell office:value-type="float" office:value="2170880.16" table:style-name="ce19">
            <text:p><text:s/>2 170 880,16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29">
            <text:p>57:23:0000000:1449</text:p>
          </table:table-cell>
          <table:table-cell office:value-type="float" office:value="13673.24" table:style-name="ce19">
            <text:p><text:s/>13 673,24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30">
            <text:p>57:23:0000000:21</text:p>
          </table:table-cell>
          <table:table-cell office:value-type="float" office:value="1703.96" table:style-name="ce21">
            <text:p><text:s/>1 703,96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31">
            <text:p>57:23:0000000:27</text:p>
          </table:table-cell>
          <table:table-cell office:value-type="float" office:value="955.88" table:style-name="ce19">
            <text:p><text:s/>955,88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37">
            <text:p>57:23:0000000:85</text:p>
          </table:table-cell>
          <table:table-cell office:value-type="float" office:value="12551.12" table:style-name="ce19">
            <text:p><text:s/>12 551,12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38">
            <text:p>57:23:0000000:88</text:p>
          </table:table-cell>
          <table:table-cell office:value-type="float" office:value="78008.12" table:style-name="ce19">
            <text:p><text:s/>78 008,12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39">
            <text:p>57:23:0140101:128</text:p>
          </table:table-cell>
          <table:table-cell office:value-type="float" office:value="2161.12" table:style-name="ce21">
            <text:p><text:s/>2 161,12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40">
            <text:p>57:23:0330101:117</text:p>
          </table:table-cell>
          <table:table-cell office:value-type="float" office:value="290.92" table:style-name="ce19">
            <text:p><text:s/>290,92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41">
            <text:p>57:23:0790101:6</text:p>
          </table:table-cell>
          <table:table-cell office:value-type="float" office:value="189220.9" table:style-name="ce19">
            <text:p><text:s/>189 220,9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42">
            <text:p>57:23:1270101:144</text:p>
          </table:table-cell>
          <table:table-cell office:value-type="float" office:value="2078" table:style-name="ce21">
            <text:p><text:s/>2 078,00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43">
            <text:p>57:23:1280101:215</text:p>
          </table:table-cell>
          <table:table-cell office:value-type="float" office:value="4704" table:style-name="ce19">
            <text:p><text:s/>4 704,0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44">
            <text:p>57:23:1290101:361</text:p>
          </table:table-cell>
          <table:table-cell office:value-type="float" office:value="1898.48" table:style-name="ce19">
            <text:p><text:s/>1 898,48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67">
            <text:p>57:25:0010138:711</text:p>
          </table:table-cell>
          <table:table-cell office:value-type="float" office:value="53262.22" table:style-name="ce21">
            <text:p><text:s/>53 262,22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262">
            <text:p>57:25:0020132:17</text:p>
          </table:table-cell>
          <table:table-cell office:value-type="float" office:value="747472.2" table:style-name="ce19">
            <text:p><text:s/>747 472,2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263">
            <text:p>57:25:0020132:27</text:p>
          </table:table-cell>
          <table:table-cell office:value-type="float" office:value="728164.8" table:style-name="ce19">
            <text:p><text:s/>728 164,8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64">
            <text:p>57:25:0020705:6</text:p>
          </table:table-cell>
          <table:table-cell office:value-type="float" office:value="10487566.32" table:style-name="ce21">
            <text:p><text:s/>10 487 566,32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265">
            <text:p>57:25:0020711:15</text:p>
          </table:table-cell>
          <table:table-cell office:value-type="float" office:value="700928.8" table:style-name="ce19">
            <text:p><text:s/>700 928,8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266">
            <text:p>57:25:0020714:12</text:p>
          </table:table-cell>
          <table:table-cell office:value-type="float" office:value="955894.3" table:style-name="ce19">
            <text:p><text:s/>955 894,3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68">
            <text:p>57:25:0020716:11</text:p>
          </table:table-cell>
          <table:table-cell office:value-type="float" office:value="73488.28" table:style-name="ce21">
            <text:p><text:s/>73 488,28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269">
            <text:p>57:25:0020725:34</text:p>
          </table:table-cell>
          <table:table-cell office:value-type="float" office:value="71679.820000000007" table:style-name="ce19">
            <text:p><text:s/>71 679,82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270">
            <text:p>57:25:0020802:45</text:p>
          </table:table-cell>
          <table:table-cell office:value-type="float" office:value="10699579.34" table:style-name="ce19">
            <text:p><text:s/>10 699 579,34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71">
            <text:p>57:25:0021001:1852</text:p>
          </table:table-cell>
          <table:table-cell office:value-type="float" office:value="1710946.34" table:style-name="ce21">
            <text:p><text:s/>1 710 946,34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272">
            <text:p>57:25:0021201:1615</text:p>
          </table:table-cell>
          <table:table-cell office:value-type="float" office:value="163794.04999999999" table:style-name="ce19">
            <text:p><text:s/>163 794,05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273">
            <text:p>57:25:0021201:853</text:p>
          </table:table-cell>
          <table:table-cell office:value-type="float" office:value="171043.5" table:style-name="ce19">
            <text:p><text:s/>171 043,5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274">
            <text:p>57:25:0021313:639</text:p>
          </table:table-cell>
          <table:table-cell office:value-type="float" office:value="323378.44" table:style-name="ce19">
            <text:p><text:s/>323 378,44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275">
            <text:p>57:25:0021533:2566</text:p>
          </table:table-cell>
          <table:table-cell office:value-type="float" office:value="50417180.079999998" table:style-name="ce19">
            <text:p><text:s/>50 417 180,08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76">
            <text:p>57:25:0021533:2937</text:p>
          </table:table-cell>
          <table:table-cell office:value-type="float" office:value="57637.2" table:style-name="ce21">
            <text:p><text:s/>57 637,20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277">
            <text:p>57:25:0021533:2938</text:p>
          </table:table-cell>
          <table:table-cell office:value-type="float" office:value="51873.48" table:style-name="ce19">
            <text:p><text:s/>51 873,48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278">
            <text:p>57:25:0021535:758</text:p>
          </table:table-cell>
          <table:table-cell office:value-type="float" office:value="174107.57" table:style-name="ce19">
            <text:p><text:s/>174 107,57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79">
            <text:p>57:25:0021603:82</text:p>
          </table:table-cell>
          <table:table-cell office:value-type="float" office:value="122362.47" table:style-name="ce21">
            <text:p><text:s/>122 362,47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280">
            <text:p>57:25:0031109:46</text:p>
          </table:table-cell>
          <table:table-cell office:value-type="float" office:value="140987.29999999999" table:style-name="ce19">
            <text:p><text:s/>140 987,3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281">
            <text:p>57:25:0031123:162</text:p>
          </table:table-cell>
          <table:table-cell office:value-type="float" office:value="129627.4" table:style-name="ce19">
            <text:p><text:s/>129 627,4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82">
            <text:p>57:25:0040219:1296</text:p>
          </table:table-cell>
          <table:table-cell office:value-type="float" office:value="52559.55" table:style-name="ce21">
            <text:p><text:s/>52 559,55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283">
            <text:p>57:25:0040219:398</text:p>
          </table:table-cell>
          <table:table-cell office:value-type="float" office:value="22378688.399999999" table:style-name="ce19">
            <text:p><text:s/>22 378 688,4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284">
            <text:p>57:25:0040311:3630</text:p>
          </table:table-cell>
          <table:table-cell office:value-type="float" office:value="47191.5" table:style-name="ce19">
            <text:p><text:s/>47 191,5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85">
            <text:p>57:25:0040321:2774</text:p>
          </table:table-cell>
          <table:table-cell office:value-type="float" office:value="39554.199999999997" table:style-name="ce21">
            <text:p><text:s/>39 554,20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286">
            <text:p>57:26:0010220:265</text:p>
          </table:table-cell>
          <table:table-cell office:value-type="float" office:value="23933.919999999998" table:style-name="ce19">
            <text:p><text:s/>23 933,92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287">
            <text:p>57:26:0010405:281</text:p>
          </table:table-cell>
          <table:table-cell office:value-type="float" office:value="365569.2" table:style-name="ce19">
            <text:p><text:s/>365 569,2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87">
            <text:p>57:26:0010405:282</text:p>
          </table:table-cell>
          <table:table-cell office:value-type="float" office:value="344425" table:style-name="ce21">
            <text:p><text:s/>344 425,00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287">
            <text:p>57:27:0020709:5</text:p>
          </table:table-cell>
          <table:table-cell office:value-type="float" office:value="441643.76" table:style-name="ce19">
            <text:p><text:s/>441 643,76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288">
            <text:p>57:26:0010403:1406</text:p>
          </table:table-cell>
          <table:table-cell office:value-type="float" office:value="2031092.91" table:style-name="ce19">
            <text:p><text:s/>2 031 092,91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288">
            <text:p>57:25:0040309:595</text:p>
          </table:table-cell>
          <table:table-cell office:value-type="float" office:value="5814.5" table:style-name="ce19">
            <text:p><text:s/>5 814,5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288">
            <text:p>57:22:0910101:495</text:p>
          </table:table-cell>
          <table:table-cell office:value-type="float" office:value="508090.8" table:style-name="ce19">
            <text:p><text:s/>508 090,8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288">
            <text:p>57:25:0020404:277</text:p>
          </table:table-cell>
          <table:table-cell office:value-type="float" office:value="5814.51" table:style-name="ce19">
            <text:p><text:s/>5 814,51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88">
            <text:p>57:27:0000000:1061</text:p>
          </table:table-cell>
          <table:table-cell office:value-type="float" office:value="3612245.22" table:style-name="ce19">
            <text:p><text:s/>3 612 245,22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88">
            <text:p>57:25:0030705:205</text:p>
          </table:table-cell>
          <table:table-cell office:value-type="float" office:value="248085.76000000001" table:style-name="ce19">
            <text:p><text:s/>248 085,76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288">
            <text:p>57:00:0000000:6237</text:p>
          </table:table-cell>
          <table:table-cell office:value-type="float" office:value="2514771.25" table:style-name="ce19">
            <text:p><text:s/>2 514 771,25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288">
            <text:p>57:25:0040309:596</text:p>
          </table:table-cell>
          <table:table-cell office:value-type="float" office:value="29072.5" table:style-name="ce19">
            <text:p><text:s/>29 072,5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288">
            <text:p>57:26:0010412:1149</text:p>
          </table:table-cell>
          <table:table-cell office:value-type="float" office:value="2912538.76" table:style-name="ce19">
            <text:p><text:s/>2 912 538,76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288">
            <text:p>57:09:0520101:299</text:p>
          </table:table-cell>
          <table:table-cell office:value-type="float" office:value="586232.28" table:style-name="ce19">
            <text:p><text:s/>586 232,28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288">
            <text:p>57:22:1160101:149</text:p>
          </table:table-cell>
          <table:table-cell office:value-type="float" office:value="605508.48" table:style-name="ce19">
            <text:p><text:s/>605 508,48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288">
            <text:p>57:25:0021417:449</text:p>
          </table:table-cell>
          <table:table-cell office:value-type="float" office:value="276680.24" table:style-name="ce19">
            <text:p><text:s/>276 680,24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288">
            <text:p>57:11:0021802:517</text:p>
          </table:table-cell>
          <table:table-cell office:value-type="float" office:value="129375.48" table:style-name="ce19">
            <text:p><text:s/>129 375,48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288">
            <text:p>57:10:0070101:5150</text:p>
          </table:table-cell>
          <table:table-cell office:value-type="float" office:value="2984986.56" table:style-name="ce19">
            <text:p><text:s/>2 984 986,56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288">
            <text:p>57:17:0620101:872</text:p>
          </table:table-cell>
          <table:table-cell office:value-type="float" office:value="712133.54" table:style-name="ce19">
            <text:p><text:s/>712 133,54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288">
            <text:p>57:26:0010327:329</text:p>
          </table:table-cell>
          <table:table-cell office:value-type="float" office:value="800229.78" table:style-name="ce19">
            <text:p><text:s/>800 229,78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288">
            <text:p>57:10:0530101:540</text:p>
          </table:table-cell>
          <table:table-cell office:value-type="float" office:value="5544177.6799999997" table:style-name="ce19">
            <text:p><text:s/>5 544 177,68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288">
            <text:p>57:10:0030801:5077</text:p>
          </table:table-cell>
          <table:table-cell office:value-type="float" office:value="1866347.57" table:style-name="ce19">
            <text:p><text:s/>1 866 347,57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289">
            <text:p>57:10:2710101:463</text:p>
          </table:table-cell>
          <table:table-cell office:value-type="float" office:value="1155521.44" table:style-name="ce19">
            <text:p><text:s/>1 155 521,44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90">
            <text:p>57:25:0031459:169</text:p>
          </table:table-cell>
          <table:table-cell office:value-type="float" office:value="3084204.16" table:style-name="ce21">
            <text:p><text:s/>3 084 204,16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291">
            <text:p>57:25:0021419:274</text:p>
          </table:table-cell>
          <table:table-cell office:value-type="float" office:value="772414.16" table:style-name="ce19">
            <text:p><text:s/>772 414,16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89">
            <text:p>57:08:0520101:197</text:p>
          </table:table-cell>
          <table:table-cell office:value-type="float" office:value="265904.23" table:style-name="ce21">
            <text:p><text:s/>265 904,23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290">
            <text:p>57:07:0120101:268</text:p>
          </table:table-cell>
          <table:table-cell office:value-type="float" office:value="727310.6" table:style-name="ce19">
            <text:p><text:s/>727 310,60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291">
            <text:p>57:09:0000000:972</text:p>
          </table:table-cell>
          <table:table-cell office:value-type="float" office:value="1030843.37" table:style-name="ce19">
            <text:p><text:s/>1 030 843,37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89">
            <text:p>57:25:0031465:610</text:p>
          </table:table-cell>
          <table:table-cell office:value-type="float" office:value="2226750.27" table:style-name="ce21">
            <text:p><text:s/>2 226 750,27<text:s text:c="3"/></text:p>
          </table:table-cell>
          <table:table-cell office:value-type="string" table:style-name="ce10">
            <text:p>24.07.2025</text:p>
          </table:table-cell>
          <table:table-cell office:value-type="string" table:style-name="ce10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290">
            <text:p>57:25:0010305:743</text:p>
          </table:table-cell>
          <table:table-cell office:value-type="float" office:value="3792928.84" table:style-name="ce21">
            <text:p><text:s/>3 792 928,84<text:s text:c="3"/></text:p>
          </table:table-cell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05">
            <text:p>57:01:0010224:52</text:p>
          </table:table-cell>
          <table:table-cell table:style-name="ce27"/>
          <table:table-cell office:value-type="string" table:style-name="ce11">
            <text:p>24.07.2025</text:p>
          </table:table-cell>
          <table:table-cell office:value-type="string" table:style-name="ce11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06">
            <text:p>57:01:1130201:99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07">
            <text:p>57:01:2150101:43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08">
            <text:p>57:01:2150101:48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09">
            <text:p>57:01:2150101:58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74">
            <text:p>57:01:2150101:59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75">
            <text:p>57:01:2150101:78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6">
            <text:p>57:01:2150101:85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77">
            <text:p>57:01:2180101:15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8">
            <text:p>57:01:2200101:163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9">
            <text:p>57:01:2200101:308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80">
            <text:p>57:01:2200101:45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81">
            <text:p>57:01:2200101:462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82">
            <text:p>57:01:2250101:16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83">
            <text:p>57:01:2250101:5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84">
            <text:p>57:01:2260101:7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85">
            <text:p>57:01:2290101:75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6">
            <text:p>57:01:2310101:1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87">
            <text:p>57:01:2340101:7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88">
            <text:p>57:01:2380101:106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89">
            <text:p>57:01:2380101:119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90">
            <text:p>57:01:2380101:123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91">
            <text:p>57:01:2380101:18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2">
            <text:p>57:03:0260101:348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93">
            <text:p>57:04:0000000:18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4">
            <text:p>57:04:0000000:62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5">
            <text:p>57:06:0970101:803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6">
            <text:p>57:07:0560101:417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97">
            <text:p>57:08:0040101:426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98">
            <text:p>57:09:0020101:144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99">
            <text:p>57:10:0021603:226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00">
            <text:p>57:10:0021603:249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01">
            <text:p>57:10:0021603:300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02">
            <text:p>57:10:0021603:563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03">
            <text:p>57:10:0021603:581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04">
            <text:p>57:10:0021603:73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43">
            <text:p>57:10:0021603:75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44">
            <text:p>57:10:0021603:99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45">
            <text:p>57:10:0021604:177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46">
            <text:p>57:10:0021604:43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47">
            <text:p>57:10:0021604:83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48">
            <text:p>57:10:0041501:377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49">
            <text:p>57:10:0050101:987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50">
            <text:p>57:10:0560101:15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51">
            <text:p>57:10:1230101:114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52">
            <text:p>57:10:2800101:83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53">
            <text:p>57:13:0350101:646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54">
            <text:p>57:14:0160101:4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55">
            <text:p>57:14:0610101:176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56">
            <text:p>57:14:0610101:600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57">
            <text:p>57:14:0760102:82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58">
            <text:p>57:15:0000000:16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59">
            <text:p>57:15:0030101:28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60">
            <text:p>57:15:0030402:984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61">
            <text:p>57:15:0500101:759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62">
            <text:p>57:15:0500101:760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63">
            <text:p>57:16:0010102:1729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64">
            <text:p>57:16:0380101:38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65">
            <text:p>57:16:0510101:107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66">
            <text:p>57:17:0000000:13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67">
            <text:p>57:17:0000000:23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68">
            <text:p>57:17:0000000:58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69">
            <text:p>57:17:0000000:63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70">
            <text:p>57:17:0360101:116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71">
            <text:p>57:18:0070301:59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72">
            <text:p>57:18:1360101:93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73">
            <text:p>57:19:0000000:116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74">
            <text:p>57:19:0020103:93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75">
            <text:p>57:19:0020502:85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76">
            <text:p>57:19:0020503:58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77">
            <text:p>57:19:0040102:53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78">
            <text:p>57:20:0090101:359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79">
            <text:p>57:22:0040303:473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80">
            <text:p>57:22:0050101:26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81">
            <text:p>57:22:0170101:113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82">
            <text:p>57:22:1110101:98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83">
            <text:p>57:23:0020101:222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96">
            <text:p>57:23:0380101:27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97">
            <text:p>57:23:0830101:214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98">
            <text:p>57:23:0830101:215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99">
            <text:p>57:23:0830101:216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00">
            <text:p>57:24:0010102:517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01">
            <text:p>57:24:0440101:8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02">
            <text:p>57:24:0440101:9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91">
            <text:p>57:25:0010119:209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92">
            <text:p>57:25:0010803:218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93">
            <text:p>57:25:0010822:51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94">
            <text:p>57:25:0020132:16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95">
            <text:p>57:25:0020716:17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84">
            <text:p>57:25:0021311:129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85">
            <text:p>57:25:0021404:129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86">
            <text:p>57:25:0021526:38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87">
            <text:p>57:25:0030519:2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88">
            <text:p>57:25:0030612:2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89">
            <text:p>57:25:0030741:3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90">
            <text:p>57:25:0031429:21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10">
            <text:p>57:25:0040408:2403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1">
            <text:p>57:00:0000000:6069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12">
            <text:p>57:23:0010302:316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13">
            <text:p>57:25:0030618:255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4">
            <text:p>57:25:0040303:938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15">
            <text:p>57:25:0030416:429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16">
            <text:p>57:25:0010119:208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17">
            <text:p>57:25:0000000:3609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18">
            <text:p>57:25:0030605:356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19">
            <text:p>57:25:0010706:324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20">
            <text:p>57:25:0021601:141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21">
            <text:p>57:25:0020129:287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22">
            <text:p>57:26:0010407:741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23">
            <text:p>57:24:0010102:669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24">
            <text:p>57:25:0021601:140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25">
            <text:p>57:15:0030402:866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26">
            <text:p>57:06:0010205:332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27">
            <text:p>57:06:0010205:338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28">
            <text:p>57:06:0010205:341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29">
            <text:p>57:06:0010205:340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30">
            <text:p>57:09:0410101:800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31">
            <text:p>57:06:0010205:343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32">
            <text:p>57:09:0410101:801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33">
            <text:p>57:06:0010205:333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34">
            <text:p>57:09:0410101:809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35">
            <text:p>57:06:0010205:336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36">
            <text:p>57:09:0410101:808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37">
            <text:p>57:06:0010205:339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38">
            <text:p>57:09:0410101:807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39">
            <text:p>57:06:0010205:337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40">
            <text:p>57:06:0010205:344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41">
            <text:p>57:10:1910101:1540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52">
            <text:p>57:10:1910101:1511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53">
            <text:p>57:10:0000000:1280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54">
            <text:p>57:10:1910101:1542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55">
            <text:p>57:11:1650102:106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56">
            <text:p>57:26:0010223:220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36">
            <text:p>57:03:0260101:567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37">
            <text:p>57:10:0021603:422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38">
            <text:p>57:25:0010119:211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39">
            <text:p>57:25:0030519:290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40">
            <text:p>57:25:0021311:790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41">
            <text:p>57:10:0021604:136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42">
            <text:p>57:25:0020716:139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26">
            <text:p>57:17:0680101:59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27">
            <text:p>57:27:0020643:76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28">
            <text:p>57:25:0030717:65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29">
            <text:p>57:25:0021526:93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30">
            <text:p>57:01:0010224:124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14">
            <text:p>57:18:1360101:582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15">
            <text:p>57:10:0021601:842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16">
            <text:p>57:10:0021604:212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17">
            <text:p>57:17:0360101:189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18">
            <text:p>57:27:0010401:30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03">
            <text:p>57:06:0970101:464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04">
            <text:p>57:07:0700101:420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05">
            <text:p>57:10:0021603:462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06">
            <text:p>57:25:0021404:586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07">
            <text:p>57:25:0021601:184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08">
            <text:p>57:25:0021601:109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09">
            <text:p>57:10:0021604:149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10">
            <text:p>57:24:0310101:460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11">
            <text:p>57:14:0760101:420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12">
            <text:p>57:06:1070101:116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13">
            <text:p>57:10:1910204:811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19">
            <text:p>57:10:0021603:345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20">
            <text:p>57:16:0010301:1325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21">
            <text:p>57:10:0022001:898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22">
            <text:p>57:10:0021603:428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23">
            <text:p>57:18:1390101:34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24">
            <text:p>57:10:1230101:1927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25">
            <text:p>57:01:1130101:37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31">
            <text:p>57:25:0030525:64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32">
            <text:p>57:25:0010826:735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33">
            <text:p>57:26:0010405:81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34">
            <text:p>57:25:0021526:95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35">
            <text:p>57:25:0010826:734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43">
            <text:p>57:13:0590101:203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44">
            <text:p>57:06:0390101:51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45">
            <text:p>57:25:0010119:81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46">
            <text:p>57:25:0021601:101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47">
            <text:p>57:25:0021601:98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48">
            <text:p>57:17:0870101:225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249">
            <text:p>57:26:0010223:241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51">
            <text:p>57:26:0010223:242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50">
            <text:p>57:06:1330101:177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261">
            <text:p>57:25:0010119:207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60">
            <text:p>57:26:0010405:152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259">
            <text:p>57:26:0010405:156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257">
            <text:p>57:25:0030717:138</text:p>
          </table:table-cell>
          <table:table-cell table:style-name="ce29"/>
          <table:table-cell office:value-type="string" table:style-name="ce12">
            <text:p>24.07.2025</text:p>
          </table:table-cell>
          <table:table-cell office:value-type="string" table:style-name="ce12">
            <text:p>22.07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9">
            <text:p>DC10061AA3E0ACBA0C7DB90B00467F582C3FFEAED0789DFFAAE927947AD496556CAB59333686C69477DF5B1082C012CC92240BBD505A400CA03A2947D6B5760A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58">
            <text:p>Директор</text:p>
          </table:table-cell>
          <table:table-cell table:style-name="ce4"/>
          <table:table-cell table:style-name="ce2"/>
          <table:table-cell office:value-type="string" table:style-name="ce31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2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0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3" table:style-name="ro7">
          <table:table-cell table:style-name="ce2"/>
          <table:table-cell table:style-name="ce1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2" table:style-name="ro7">
          <table:table-cell/>
          <table:table-cell table:style-name="ce142"/>
          <table:table-cell table:number-columns-repeated="16382"/>
        </table:table-row>
        <table:table-row table:number-rows-repeated="1048156" table:style-name="ro7">
          <table:table-cell/>
          <table:table-cell table:style-name="ce40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04T12:02:43Z</dc:date>
    <meta:editing-cycles>10</meta:editing-cycles>
  </office:meta>
</office:document-meta>
</file>