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9:$B$1048576, B2)+COUNTIF($B$1:$B$16, B2)+COUNTIF($B$147:$B$149, B2)&gt;1,NOT(ISBLANK(B2))))" style:apply-style-name="cf1" style:base-cell-address="Акт.B2"/>
      <style:map style:condition="is-true-formula(msoxl:AND(COUNTIF($B$399:$B$1048576, B2)+COUNTIF($B$1:$B$16, B2)+COUNTIF($B$147:$B$149, B2)&gt;1,NOT(ISBLANK(B2))))" style:apply-style-name="cf1" style:base-cell-address="Акт.B2"/>
      <style:map style:condition="is-true-formula(msoxl:AND(COUNTIF($B$399:$B$1048576, B2)+COUNTIF($B$1:$B$16, B2)+COUNTIF($B$147:$B$14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9:$B$1048576, B2)+COUNTIF($B$1:$B$16, B2)+COUNTIF($B$147:$B$149, B2)&gt;1,NOT(ISBLANK(B2))))" style:apply-style-name="cf1" style:base-cell-address="Акт.B2"/>
      <style:map style:condition="is-true-formula(msoxl:AND(COUNTIF($B$399:$B$1048576, B3)+COUNTIF($B$1:$B$16, B3)+COUNTIF($B$147:$B$149, B3)&gt;1,NOT(ISBLANK(B3))))" style:apply-style-name="cf1" style:base-cell-address="Акт.B3"/>
      <style:map style:condition="is-true-formula(msoxl:AND(COUNTIF($B$399:$B$1048576, B3)+COUNTIF($B$1:$B$16, B3)+COUNTIF($B$147:$B$14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9:$B$1048576, B12)+COUNTIF($B$1:$B$16, B12)+COUNTIF($B$147:$B$149, B12)&gt;1,NOT(ISBLANK(B12))))" style:apply-style-name="cf1" style:base-cell-address="Акт.B12"/>
      <style:map style:condition="is-true-formula(msoxl:AND(COUNTIF($B$399:$B$1048576, B12)+COUNTIF($B$1:$B$16, B12)+COUNTIF($B$147:$B$149, B12)&gt;1,NOT(ISBLANK(B12))))" style:apply-style-name="cf1" style:base-cell-address="Акт.B12"/>
      <style:map style:condition="is-true-formula(msoxl:AND(COUNTIF($B$399:$B$1048576, B12)+COUNTIF($B$1:$B$16, B12)+COUNTIF($B$147:$B$14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9:$B$1048576, B12)+COUNTIF($B$1:$B$16, B12)+COUNTIF($B$147:$B$149, B12)&gt;1,NOT(ISBLANK(B12))))" style:apply-style-name="cf1" style:base-cell-address="Акт.B12"/>
      <style:map style:condition="is-true-formula(msoxl:AND(COUNTIF($B$399:$B$1048576, B16)+COUNTIF($B$1:$B$16, B16)+COUNTIF($B$147:$B$149, B16)&gt;1,NOT(ISBLANK(B16))))" style:apply-style-name="cf1" style:base-cell-address="Акт.B16"/>
      <style:map style:condition="is-true-formula(msoxl:AND(COUNTIF($B$399:$B$1048576, B16)+COUNTIF($B$1:$B$16, B16)+COUNTIF($B$147:$B$149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83" style:family="table-cell">
      <style:map style:condition="is-true-formula(msoxl:AND(COUNTIF($B$399:$B$1048576, B406)+COUNTIF($B$1:$B$16, B406)+COUNTIF($B$147:$B$149, B406)&gt;1,NOT(ISBLANK(B406))))" style:apply-style-name="cf1" style:base-cell-address="Акт.B406"/>
      <style:map style:condition="is-true-formula(msoxl:AND(COUNTIF($B$399:$B$1048576, B412)+COUNTIF($B$1:$B$16, B412)+COUNTIF($B$147:$B$149, B412)&gt;1,NOT(ISBLANK(B412))))" style:apply-style-name="cf1" style:base-cell-address="Акт.B412"/>
      <style:map style:condition="is-true-formula(msoxl:AND(COUNTIF($B$399:$B$1048576, B412)+COUNTIF($B$1:$B$16, B412)+COUNTIF($B$147:$B$149, B412)&gt;1,NOT(ISBLANK(B412))))" style:apply-style-name="cf1" style:base-cell-address="Акт.B41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324" style:family="table-cell" style:parent-style-name="Default" style:data-style-name="N0">
      <style:table-cell-properties style:vertical-align="automatic"/>
      <style:map style:condition="is-true-formula(msoxl:AND(COUNTIF($B$399:$B$1048576, B406)+COUNTIF($B$1:$B$16, B406)+COUNTIF($B$147:$B$149, B406)&gt;1,NOT(ISBLANK(B406))))" style:apply-style-name="cf1" style:base-cell-address="Акт.B406"/>
      <style:map style:condition="is-true-formula(msoxl:AND(COUNTIF($B$399:$B$1048576, B406)+COUNTIF($B$1:$B$16, B406)+COUNTIF($B$147:$B$149, B406)&gt;1,NOT(ISBLANK(B406))))" style:apply-style-name="cf1" style:base-cell-address="Акт.B406"/>
      <style:map style:condition="is-true-formula(msoxl:AND(COUNTIF($B$399:$B$1048576, B406)+COUNTIF($B$1:$B$16, B406)+COUNTIF($B$147:$B$149, B406)&gt;1,NOT(ISBLANK(B406))))" style:apply-style-name="cf1" style:base-cell-address="Акт.B406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194</text:p>
          </table:table-cell>
          <table:table-cell table:style-name="ce7"/>
          <table:table-cell table:style-name="ce8"/>
          <table:table-cell office:value-type="date" office:date-value="2025-08-01T00:00:00" table:style-name="ce9">
            <text:p>01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12">
            <text:p>1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2">
            <text:p>2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02:0710101:69</text:p>
          </table:table-cell>
          <table:table-cell office:value-type="float" office:value="199537.98" table:style-name="ce19">
            <text:p><text:s/>199 537,9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1">
            <text:p>57:04:0000000:11</text:p>
          </table:table-cell>
          <table:table-cell office:value-type="float" office:value="8619.7099999999991" table:style-name="ce21">
            <text:p><text:s/>8 619,71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2">
            <text:p>57:04:0000000:12</text:p>
          </table:table-cell>
          <table:table-cell office:value-type="float" office:value="24014.85" table:style-name="ce19">
            <text:p><text:s/>24 014,8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3">
            <text:p>57:04:0600101:125</text:p>
          </table:table-cell>
          <table:table-cell office:value-type="float" office:value="33.74" table:style-name="ce19">
            <text:p><text:s/>33,7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4">
            <text:p>57:04:0600101:126</text:p>
          </table:table-cell>
          <table:table-cell office:value-type="float" office:value="1687" table:style-name="ce21">
            <text:p><text:s/>1 687,0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5:0040101:465</text:p>
          </table:table-cell>
          <table:table-cell office:value-type="float" office:value="274800" table:style-name="ce19">
            <text:p><text:s/>274 800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6:0050101:247</text:p>
          </table:table-cell>
          <table:table-cell office:value-type="float" office:value="223998.18" table:style-name="ce19">
            <text:p><text:s/>223 998,1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6:0860101:580</text:p>
          </table:table-cell>
          <table:table-cell office:value-type="float" office:value="297245.24" table:style-name="ce21">
            <text:p><text:s/>297 245,24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8:0000000:105</text:p>
          </table:table-cell>
          <table:table-cell office:value-type="float" office:value="34558675.200000003" table:style-name="ce19">
            <text:p><text:s/>34 558 675,2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8:0000000:131</text:p>
          </table:table-cell>
          <table:table-cell office:value-type="float" office:value="47133106.5" table:style-name="ce19">
            <text:p><text:s/>47 133 106,5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8:0020101:199</text:p>
          </table:table-cell>
          <table:table-cell office:value-type="float" office:value="97450.98" table:style-name="ce21">
            <text:p><text:s/>97 450,9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8:0030101:493</text:p>
          </table:table-cell>
          <table:table-cell office:value-type="float" office:value="44993595.390000001" table:style-name="ce19">
            <text:p><text:s/>44 993 595,3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8:0030101:564</text:p>
          </table:table-cell>
          <table:table-cell office:value-type="float" office:value="5186341.0999999996" table:style-name="ce19">
            <text:p><text:s/>5 186 341,1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8:0190201:2</text:p>
          </table:table-cell>
          <table:table-cell office:value-type="float" office:value="298683" table:style-name="ce21">
            <text:p><text:s/>298 683,0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8:0840101:54</text:p>
          </table:table-cell>
          <table:table-cell office:value-type="float" office:value="219700.8" table:style-name="ce19">
            <text:p><text:s/>219 700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8:0970101:67</text:p>
          </table:table-cell>
          <table:table-cell office:value-type="float" office:value="127167.67" table:style-name="ce19">
            <text:p><text:s/>127 167,67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8:1000101:16</text:p>
          </table:table-cell>
          <table:table-cell office:value-type="float" office:value="194641.6" table:style-name="ce21">
            <text:p><text:s/>194 641,6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8:1000101:188</text:p>
          </table:table-cell>
          <table:table-cell office:value-type="float" office:value="201569.34" table:style-name="ce19">
            <text:p><text:s/>201 569,3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8:1000101:87</text:p>
          </table:table-cell>
          <table:table-cell office:value-type="float" office:value="219665.36" table:style-name="ce19">
            <text:p><text:s/>219 665,3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9:0000000:2</text:p>
          </table:table-cell>
          <table:table-cell office:value-type="float" office:value="23840933.800000001" table:style-name="ce19">
            <text:p><text:s/>23 840 933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9:0020101:169</text:p>
          </table:table-cell>
          <table:table-cell office:value-type="float" office:value="33705598.700000003" table:style-name="ce21">
            <text:p><text:s/>33 705 598,7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61">
            <text:p>57:10:0000000:199</text:p>
          </table:table-cell>
          <table:table-cell office:value-type="float" office:value="13534492.4" table:style-name="ce19">
            <text:p><text:s/>13 534 492,4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62">
            <text:p>57:10:0020401:1046</text:p>
          </table:table-cell>
          <table:table-cell office:value-type="float" office:value="119283.2" table:style-name="ce19">
            <text:p><text:s/>119 283,2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63">
            <text:p>57:10:0023001:298</text:p>
          </table:table-cell>
          <table:table-cell office:value-type="float" office:value="364756.92" table:style-name="ce21">
            <text:p><text:s/>364 756,92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64">
            <text:p>57:10:0040101:11485</text:p>
          </table:table-cell>
          <table:table-cell office:value-type="float" office:value="18376" table:style-name="ce19">
            <text:p><text:s/>18 376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65">
            <text:p>57:10:0040101:1319</text:p>
          </table:table-cell>
          <table:table-cell office:value-type="float" office:value="757912.8" table:style-name="ce19">
            <text:p><text:s/>757 912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66">
            <text:p>57:10:0040101:5875</text:p>
          </table:table-cell>
          <table:table-cell office:value-type="float" office:value="8528669.1199999992" table:style-name="ce21">
            <text:p><text:s/>8 528 669,12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67">
            <text:p>57:10:0050201:211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68">
            <text:p>57:10:0060101:2124</text:p>
          </table:table-cell>
          <table:table-cell office:value-type="float" office:value="438480" table:style-name="ce19">
            <text:p><text:s/>438 480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69">
            <text:p>57:10:0060101:2125</text:p>
          </table:table-cell>
          <table:table-cell office:value-type="float" office:value="338240" table:style-name="ce21">
            <text:p><text:s/>338 240,0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70">
            <text:p>57:10:0070101:5149</text:p>
          </table:table-cell>
          <table:table-cell office:value-type="float" office:value="347056.92" table:style-name="ce19">
            <text:p><text:s/>347 056,9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71">
            <text:p>57:10:0120101:156</text:p>
          </table:table-cell>
          <table:table-cell office:value-type="float" office:value="402179.2" table:style-name="ce19">
            <text:p><text:s/>402 179,2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72">
            <text:p>57:10:0470101:463</text:p>
          </table:table-cell>
          <table:table-cell office:value-type="float" office:value="575502.84" table:style-name="ce21">
            <text:p><text:s/>575 502,84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73">
            <text:p>57:10:1730101:311</text:p>
          </table:table-cell>
          <table:table-cell office:value-type="float" office:value="282114" table:style-name="ce19">
            <text:p><text:s/>282 114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74">
            <text:p>57:10:2160101:565</text:p>
          </table:table-cell>
          <table:table-cell office:value-type="float" office:value="683848.88" table:style-name="ce19">
            <text:p><text:s/>683 848,8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75">
            <text:p>57:11:0040901:324</text:p>
          </table:table-cell>
          <table:table-cell office:value-type="float" office:value="84335.679999999993" table:style-name="ce21">
            <text:p><text:s/>84 335,6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76">
            <text:p>57:11:1640101:77</text:p>
          </table:table-cell>
          <table:table-cell office:value-type="float" office:value="206360" table:style-name="ce19">
            <text:p><text:s/>206 360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77">
            <text:p>57:13:0000000:60</text:p>
          </table:table-cell>
          <table:table-cell office:value-type="float" office:value="31704.22" table:style-name="ce19">
            <text:p><text:s/>31 704,2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8">
            <text:p>57:13:0000000:61</text:p>
          </table:table-cell>
          <table:table-cell office:value-type="float" office:value="36464.29" table:style-name="ce19">
            <text:p><text:s/>36 464,2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9">
            <text:p>57:13:0550101:235</text:p>
          </table:table-cell>
          <table:table-cell office:value-type="float" office:value="1712.4" table:style-name="ce21">
            <text:p><text:s/>1 712,4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80">
            <text:p>57:13:0550101:236</text:p>
          </table:table-cell>
          <table:table-cell office:value-type="float" office:value="28.54" table:style-name="ce19">
            <text:p><text:s/>28,5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81">
            <text:p>57:14:0000000:52</text:p>
          </table:table-cell>
          <table:table-cell office:value-type="float" office:value="39030.839999999997" table:style-name="ce19">
            <text:p><text:s/>39 030,8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82">
            <text:p>57:14:0030301:148</text:p>
          </table:table-cell>
          <table:table-cell office:value-type="float" office:value="1429115.36" table:style-name="ce21">
            <text:p><text:s/>1 429 115,36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83">
            <text:p>57:14:1210101:136</text:p>
          </table:table-cell>
          <table:table-cell office:value-type="float" office:value="1129.44" table:style-name="ce19">
            <text:p><text:s/>1 129,4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84">
            <text:p>57:15:0020401:587</text:p>
          </table:table-cell>
          <table:table-cell office:value-type="float" office:value="371850" table:style-name="ce19">
            <text:p><text:s/>371 850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85">
            <text:p>57:16:0000000:45</text:p>
          </table:table-cell>
          <table:table-cell office:value-type="float" office:value="5001.6499999999996" table:style-name="ce21">
            <text:p><text:s/>5 001,6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86">
            <text:p>57:16:0000000:46</text:p>
          </table:table-cell>
          <table:table-cell office:value-type="float" office:value="29336.03" table:style-name="ce19">
            <text:p><text:s/>29 336,03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87">
            <text:p>57:16:0260101:162</text:p>
          </table:table-cell>
          <table:table-cell office:value-type="float" office:value="35.49" table:style-name="ce19">
            <text:p><text:s/>35,4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8">
            <text:p>57:16:0270101:208</text:p>
          </table:table-cell>
          <table:table-cell office:value-type="float" office:value="180.25" table:style-name="ce21">
            <text:p><text:s/>180,2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89">
            <text:p>57:16:0270101:209</text:p>
          </table:table-cell>
          <table:table-cell office:value-type="float" office:value="72.099999999999994" table:style-name="ce19">
            <text:p><text:s/>72,1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90">
            <text:p>57:17:0900101:125</text:p>
          </table:table-cell>
          <table:table-cell office:value-type="float" office:value="180967" table:style-name="ce19">
            <text:p><text:s/>180 967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91">
            <text:p>57:18:0040101:301</text:p>
          </table:table-cell>
          <table:table-cell office:value-type="float" office:value="3284870.85" table:style-name="ce21">
            <text:p><text:s/>3 284 870,8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92">
            <text:p>57:18:0040201:165</text:p>
          </table:table-cell>
          <table:table-cell office:value-type="float" office:value="4424090.0199999996" table:style-name="ce19">
            <text:p><text:s/>4 424 090,0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93">
            <text:p>57:18:0070107:10</text:p>
          </table:table-cell>
          <table:table-cell office:value-type="float" office:value="153725.65" table:style-name="ce19">
            <text:p><text:s/>153 725,6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02">
            <text:p>57:18:0070107:27</text:p>
          </table:table-cell>
          <table:table-cell office:value-type="float" office:value="111921.60000000001" table:style-name="ce21">
            <text:p><text:s/>111 921,6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03">
            <text:p>57:18:0070405:39</text:p>
          </table:table-cell>
          <table:table-cell office:value-type="float" office:value="76069.58" table:style-name="ce19">
            <text:p><text:s/>76 069,5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04">
            <text:p>57:18:0130101:188</text:p>
          </table:table-cell>
          <table:table-cell office:value-type="float" office:value="149043.75" table:style-name="ce19">
            <text:p><text:s/>149 043,7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05">
            <text:p>57:18:0130101:191</text:p>
          </table:table-cell>
          <table:table-cell office:value-type="float" office:value="113324.64" table:style-name="ce19">
            <text:p><text:s/>113 324,6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06">
            <text:p>57:19:0000000:1152</text:p>
          </table:table-cell>
          <table:table-cell office:value-type="float" office:value="49575.199999999997" table:style-name="ce21">
            <text:p><text:s/>49 575,2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07">
            <text:p>57:19:0000000:90</text:p>
          </table:table-cell>
          <table:table-cell office:value-type="float" office:value="16634713.550000001" table:style-name="ce19">
            <text:p><text:s/>16 634 713,5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94">
            <text:p>57:19:0020103:403</text:p>
          </table:table-cell>
          <table:table-cell office:value-type="float" office:value="5865721.4500000002" table:style-name="ce19">
            <text:p><text:s/>5 865 721,4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95">
            <text:p>57:19:0020103:422</text:p>
          </table:table-cell>
          <table:table-cell office:value-type="float" office:value="228813.48" table:style-name="ce21">
            <text:p><text:s/>228 813,4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96">
            <text:p>57:19:0020103:423</text:p>
          </table:table-cell>
          <table:table-cell office:value-type="float" office:value="3617188.72" table:style-name="ce19">
            <text:p><text:s/>3 617 188,7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97">
            <text:p>57:19:0020502:283</text:p>
          </table:table-cell>
          <table:table-cell office:value-type="float" office:value="2320459.71" table:style-name="ce19">
            <text:p><text:s/>2 320 459,71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98">
            <text:p>57:19:0030101:141</text:p>
          </table:table-cell>
          <table:table-cell office:value-type="float" office:value="5538658.2000000002" table:style-name="ce21">
            <text:p><text:s/>5 538 658,2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99">
            <text:p>57:19:0030101:244</text:p>
          </table:table-cell>
          <table:table-cell office:value-type="float" office:value="473734.8" table:style-name="ce19">
            <text:p><text:s/>473 734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00">
            <text:p>57:19:0030202:16</text:p>
          </table:table-cell>
          <table:table-cell office:value-type="float" office:value="2056564.8" table:style-name="ce19">
            <text:p><text:s/>2 056 564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01">
            <text:p>57:19:0030202:17</text:p>
          </table:table-cell>
          <table:table-cell office:value-type="float" office:value="2100584.7999999998" table:style-name="ce21">
            <text:p><text:s/>2 100 584,8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08">
            <text:p>57:19:0030202:18</text:p>
          </table:table-cell>
          <table:table-cell office:value-type="float" office:value="1034606.4" table:style-name="ce19">
            <text:p><text:s/>1 034 606,4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09">
            <text:p>57:19:0030203:1</text:p>
          </table:table-cell>
          <table:table-cell office:value-type="float" office:value="1074275.55" table:style-name="ce19">
            <text:p><text:s/>1 074 275,5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10">
            <text:p>57:19:0030203:20</text:p>
          </table:table-cell>
          <table:table-cell office:value-type="float" office:value="358012.8" table:style-name="ce21">
            <text:p><text:s/>358 012,8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11">
            <text:p>57:19:0040201:18</text:p>
          </table:table-cell>
          <table:table-cell office:value-type="float" office:value="6033219.8499999996" table:style-name="ce19">
            <text:p><text:s/>6 033 219,8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12">
            <text:p>57:19:0040201:190</text:p>
          </table:table-cell>
          <table:table-cell office:value-type="float" office:value="3137393.52" table:style-name="ce19">
            <text:p><text:s/>3 137 393,5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13">
            <text:p>57:19:0040201:219</text:p>
          </table:table-cell>
          <table:table-cell office:value-type="float" office:value="2043267.17" table:style-name="ce21">
            <text:p><text:s/>2 043 267,17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14">
            <text:p>57:19:0040201:22</text:p>
          </table:table-cell>
          <table:table-cell office:value-type="float" office:value="4882512.04" table:style-name="ce19">
            <text:p><text:s/>4 882 512,0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15">
            <text:p>57:19:0040201:227</text:p>
          </table:table-cell>
          <table:table-cell office:value-type="float" office:value="4071121.04" table:style-name="ce19">
            <text:p><text:s/>4 071 121,0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16">
            <text:p>57:19:0040201:271</text:p>
          </table:table-cell>
          <table:table-cell office:value-type="float" office:value="1221751.8600000001" table:style-name="ce19">
            <text:p><text:s/>1 221 751,8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17">
            <text:p>57:19:0040201:272</text:p>
          </table:table-cell>
          <table:table-cell office:value-type="float" office:value="1059206.05" table:style-name="ce21">
            <text:p><text:s/>1 059 206,0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8">
            <text:p>57:19:0040202:211</text:p>
          </table:table-cell>
          <table:table-cell office:value-type="float" office:value="7504749.6900000004" table:style-name="ce19">
            <text:p><text:s/>7 504 749,6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20">
            <text:p>57:19:0050301:273</text:p>
          </table:table-cell>
          <table:table-cell office:value-type="float" office:value="11487423.220000001" table:style-name="ce19">
            <text:p><text:s/>11 487 423,2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9">
            <text:p>57:19:0050301:303</text:p>
          </table:table-cell>
          <table:table-cell office:value-type="float" office:value="10912545.539999999" table:style-name="ce21">
            <text:p><text:s/>10 912 545,54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21">
            <text:p>57:19:0050301:313</text:p>
          </table:table-cell>
          <table:table-cell office:value-type="float" office:value="2297641.06" table:style-name="ce19">
            <text:p><text:s/>2 297 641,0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3">
            <text:p>57:19:0050302:192</text:p>
          </table:table-cell>
          <table:table-cell office:value-type="float" office:value="12459968.85" table:style-name="ce19">
            <text:p><text:s/>12 459 968,8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2">
            <text:p>57:19:0060201:10</text:p>
          </table:table-cell>
          <table:table-cell office:value-type="float" office:value="11908559.52" table:style-name="ce21">
            <text:p><text:s/>11 908 559,52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7">
            <text:p>57:19:0430101:992</text:p>
          </table:table-cell>
          <table:table-cell office:value-type="float" office:value="5678.1" table:style-name="ce19">
            <text:p><text:s/>5 678,1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8">
            <text:p>57:20:0000000:4159</text:p>
          </table:table-cell>
          <table:table-cell office:value-type="float" office:value="48100" table:style-name="ce19">
            <text:p><text:s/>48 100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9">
            <text:p>57:20:0010206:2</text:p>
          </table:table-cell>
          <table:table-cell office:value-type="float" office:value="229409.05" table:style-name="ce21">
            <text:p><text:s/>229 409,05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00">
            <text:p>57:22:0610105:253</text:p>
          </table:table-cell>
          <table:table-cell office:value-type="float" office:value="271945.59999999998" table:style-name="ce19">
            <text:p><text:s/>271 945,6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1">
            <text:p>57:22:1390101:224</text:p>
          </table:table-cell>
          <table:table-cell office:value-type="float" office:value="153441" table:style-name="ce19">
            <text:p><text:s/>153 441,0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4">
            <text:p>57:23:0930101:185</text:p>
          </table:table-cell>
          <table:table-cell office:value-type="float" office:value="255612" table:style-name="ce21">
            <text:p><text:s/>255 612,0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5">
            <text:p>57:24:0010101:301</text:p>
          </table:table-cell>
          <table:table-cell office:value-type="float" office:value="672843.76" table:style-name="ce19">
            <text:p><text:s/>672 843,7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6">
            <text:p>57:24:0010101:46</text:p>
          </table:table-cell>
          <table:table-cell office:value-type="float" office:value="196141.84" table:style-name="ce19">
            <text:p><text:s/>196 141,8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7">
            <text:p>57:25:0020401:21</text:p>
          </table:table-cell>
          <table:table-cell office:value-type="float" office:value="14382635.279999999" table:style-name="ce21">
            <text:p><text:s/>14 382 635,2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08">
            <text:p>57:25:0020615:88</text:p>
          </table:table-cell>
          <table:table-cell office:value-type="float" office:value="40511.230000000003" table:style-name="ce19">
            <text:p><text:s/>40 511,23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9">
            <text:p>57:25:0020716:77</text:p>
          </table:table-cell>
          <table:table-cell office:value-type="float" office:value="20421.54" table:style-name="ce19">
            <text:p><text:s/>20 421,5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0">
            <text:p>57:25:0021533:2566</text:p>
          </table:table-cell>
          <table:table-cell office:value-type="float" office:value="50474817.280000001" table:style-name="ce19">
            <text:p><text:s/>50 474 817,28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92">
            <text:p>57:25:0021533:2936</text:p>
          </table:table-cell>
          <table:table-cell office:value-type="float" office:value="53794.720000000001" table:style-name="ce19">
            <text:p><text:s/>53 794,7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3">
            <text:p>57:25:0030507:4</text:p>
          </table:table-cell>
          <table:table-cell office:value-type="float" office:value="452724.47999999998" table:style-name="ce21">
            <text:p><text:s/>452 724,4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94">
            <text:p>57:25:0030510:1</text:p>
          </table:table-cell>
          <table:table-cell office:value-type="float" office:value="540708.43999999994" table:style-name="ce19">
            <text:p><text:s/>540 708,4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95">
            <text:p>57:25:0030512:8</text:p>
          </table:table-cell>
          <table:table-cell office:value-type="float" office:value="873324.04" table:style-name="ce19">
            <text:p><text:s/>873 324,0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96">
            <text:p>57:25:0030518:31</text:p>
          </table:table-cell>
          <table:table-cell office:value-type="float" office:value="415220.23" table:style-name="ce21">
            <text:p><text:s/>415 220,23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2">
            <text:p>57:25:0030526:84</text:p>
          </table:table-cell>
          <table:table-cell office:value-type="float" office:value="52236.45" table:style-name="ce19">
            <text:p><text:s/>52 236,4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3">
            <text:p>57:25:0030609:32</text:p>
          </table:table-cell>
          <table:table-cell office:value-type="float" office:value="1771164.66" table:style-name="ce19">
            <text:p><text:s/>1 771 164,66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64">
            <text:p>57:25:0030801:16</text:p>
          </table:table-cell>
          <table:table-cell office:value-type="float" office:value="3820635.96" table:style-name="ce21">
            <text:p><text:s/>3 820 635,96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5">
            <text:p>57:26:0000000:1655</text:p>
          </table:table-cell>
          <table:table-cell office:value-type="float" office:value="92958.8" table:style-name="ce19">
            <text:p><text:s/>92 958,8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66">
            <text:p>57:26:0010403:1121</text:p>
          </table:table-cell>
          <table:table-cell office:value-type="float" office:value="28325.75" table:style-name="ce19">
            <text:p><text:s/>28 325,7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67">
            <text:p>57:27:0010503:94</text:p>
          </table:table-cell>
          <table:table-cell office:value-type="float" office:value="3759312" table:style-name="ce21">
            <text:p><text:s/>3 759 312,0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8">
            <text:p>57:27:0020423:20</text:p>
          </table:table-cell>
          <table:table-cell office:value-type="float" office:value="442101.42" table:style-name="ce19">
            <text:p><text:s/>442 101,42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9">
            <text:p>57:25:0030521:231</text:p>
          </table:table-cell>
          <table:table-cell office:value-type="float" office:value="61424.4" table:style-name="ce19">
            <text:p><text:s/>61 424,4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70">
            <text:p>57:25:0030517:196</text:p>
          </table:table-cell>
          <table:table-cell office:value-type="float" office:value="304552.73" table:style-name="ce21">
            <text:p><text:s/>304 552,73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1">
            <text:p>57:25:0000000:6913</text:p>
          </table:table-cell>
          <table:table-cell office:value-type="float" office:value="104617.35" table:style-name="ce19">
            <text:p><text:s/>104 617,3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72">
            <text:p>57:25:0030529:373</text:p>
          </table:table-cell>
          <table:table-cell office:value-type="float" office:value="97683.6" table:style-name="ce19">
            <text:p><text:s/>97 683,6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73">
            <text:p>57:25:0000000:6914</text:p>
          </table:table-cell>
          <table:table-cell office:value-type="float" office:value="168917.1" table:style-name="ce21">
            <text:p><text:s/>168 917,1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74">
            <text:p>57:25:0021417:448</text:p>
          </table:table-cell>
          <table:table-cell office:value-type="float" office:value="585313.05000000005" table:style-name="ce19">
            <text:p><text:s/>585 313,0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5">
            <text:p>57:25:0021403:631</text:p>
          </table:table-cell>
          <table:table-cell office:value-type="float" office:value="380065.62" table:style-name="ce21">
            <text:p><text:s/>380 065,62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76">
            <text:p>57:14:0040801:254</text:p>
          </table:table-cell>
          <table:table-cell office:value-type="float" office:value="389972.35" table:style-name="ce19">
            <text:p><text:s/>389 972,35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77">
            <text:p>57:15:0440101:260</text:p>
          </table:table-cell>
          <table:table-cell office:value-type="float" office:value="487455.84" table:style-name="ce19">
            <text:p><text:s/>487 455,84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8">
            <text:p>57:25:0021611:738</text:p>
          </table:table-cell>
          <table:table-cell office:value-type="float" office:value="865423.67" table:style-name="ce21">
            <text:p><text:s/>865 423,67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9">
            <text:p>57:10:0050101:6366</text:p>
          </table:table-cell>
          <table:table-cell office:value-type="float" office:value="2115272.73" table:style-name="ce19">
            <text:p><text:s/>2 115 272,73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0">
            <text:p>57:10:0023601:800</text:p>
          </table:table-cell>
          <table:table-cell office:value-type="float" office:value="957910.49" table:style-name="ce19">
            <text:p><text:s/>957 910,49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1">
            <text:p>57:10:2210101:211</text:p>
          </table:table-cell>
          <table:table-cell office:value-type="float" office:value="1231545.7" table:style-name="ce21">
            <text:p><text:s/>1 231 545,70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82">
            <text:p>57:25:0031102:226</text:p>
          </table:table-cell>
          <table:table-cell office:value-type="float" office:value="4276505.5999999996" table:style-name="ce19">
            <text:p><text:s/>4 276 505,60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83">
            <text:p>57:18:0070405:526</text:p>
          </table:table-cell>
          <table:table-cell office:value-type="float" office:value="77545.77" table:style-name="ce19">
            <text:p><text:s/>77 545,77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4">
            <text:p>57:09:0030412:447</text:p>
          </table:table-cell>
          <table:table-cell office:value-type="float" office:value="97399.66" table:style-name="ce21">
            <text:p><text:s/>97 399,66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85">
            <text:p>57:26:0010217:209</text:p>
          </table:table-cell>
          <table:table-cell office:value-type="float" office:value="802094.57" table:style-name="ce19">
            <text:p><text:s/>802 094,57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86">
            <text:p>57:07:0050153:54</text:p>
          </table:table-cell>
          <table:table-cell office:value-type="float" office:value="1056167.43" table:style-name="ce19">
            <text:p><text:s/>1 056 167,43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7">
            <text:p>57:07:0050153:63</text:p>
          </table:table-cell>
          <table:table-cell office:value-type="float" office:value="1318318.78" table:style-name="ce21">
            <text:p><text:s/>1 318 318,78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8">
            <text:p>57:07:0050153:62</text:p>
          </table:table-cell>
          <table:table-cell office:value-type="float" office:value="1709025.11" table:style-name="ce19">
            <text:p><text:s/>1 709 025,11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9">
            <text:p>57:25:0020701:3562</text:p>
          </table:table-cell>
          <table:table-cell office:value-type="float" office:value="469893.41" table:style-name="ce19">
            <text:p><text:s/>469 893,41<text:s text:c="3"/></text:p>
          </table:table-cell>
          <table:table-cell office:value-type="string" table:style-name="ce11">
            <text:p>22.07.2025</text:p>
          </table:table-cell>
          <table:table-cell office:value-type="string" table:style-name="ce11">
            <text:p>21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90">
            <text:p>57:07:0050214:193</text:p>
          </table:table-cell>
          <table:table-cell office:value-type="float" office:value="854488.43" table:style-name="ce21">
            <text:p><text:s/>854 488,43<text:s text:c="3"/></text:p>
          </table:table-cell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1">
            <text:p>57:01:0000000:98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28">
            <text:p>57:01:0010110:30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29">
            <text:p>57:01:0010219: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30">
            <text:p>57:01:0010223:24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31">
            <text:p>57:01:0010223:24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32">
            <text:p>57:01:0010227:37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33">
            <text:p>57:01:0010233:38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34">
            <text:p>57:01:0010233:38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35">
            <text:p>57:01:0010234:8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36">
            <text:p>57:01:0010305:3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37">
            <text:p>57:01:0040101:65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38">
            <text:p>57:01:0040201:4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39">
            <text:p>57:01:0160101:4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40">
            <text:p>57:01:0160201:3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41">
            <text:p>57:01:0160201:3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42">
            <text:p>57:01:0160201:3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43">
            <text:p>57:01:0160201:6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44">
            <text:p>57:01:0370101:1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45">
            <text:p>57:01:0390101: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46">
            <text:p>57:01:0590101:2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47">
            <text:p>57:01:0590101:2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48">
            <text:p>57:01:0590101:2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49">
            <text:p>57:01:0590101:4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50">
            <text:p>57:01:0640101:1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51">
            <text:p>57:01:0640101:11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52">
            <text:p>57:01:0750101: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53">
            <text:p>57:01:0760101:4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54">
            <text:p>57:01:0830101:8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55">
            <text:p>57:01:0980101:13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56">
            <text:p>57:01:1010101:20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57">
            <text:p>57:01:1030101:1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58">
            <text:p>57:01:1040101:5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59">
            <text:p>57:01:1070101:19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60">
            <text:p>57:01:1130201:28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1">
            <text:p>57:01:1280101:1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2">
            <text:p>57:01:1280101:15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3">
            <text:p>57:01:1300101:15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4">
            <text:p>57:01:1300101:15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5">
            <text:p>57:01:1300101:16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6">
            <text:p>57:01:1300101:4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7">
            <text:p>57:01:1330101: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8">
            <text:p>57:01:1330101: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9">
            <text:p>57:01:1330101:3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0">
            <text:p>57:01:1370101:1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1">
            <text:p>57:01:1380101:13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2">
            <text:p>57:01:1380101:14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3">
            <text:p>57:01:1380101:14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24">
            <text:p>57:01:1380101:16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25">
            <text:p>57:01:1380101:16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26">
            <text:p>57:01:1380101:17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7">
            <text:p>57:01:1380101:17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8">
            <text:p>57:01:1380101:19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9">
            <text:p>57:01:1380101:2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0">
            <text:p>57:01:1380101:22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1">
            <text:p>57:01:1380101:23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2">
            <text:p>57:01:1380101:3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3">
            <text:p>57:01:1390101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4">
            <text:p>57:01:1420101:3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5">
            <text:p>57:01:1500101:1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36">
            <text:p>57:01:1500101:1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7">
            <text:p>57:01:1500101: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8">
            <text:p>57:01:1500101:3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4">
            <text:p>57:01:1500101:3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5">
            <text:p>57:01:1500101:3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6">
            <text:p>57:01:1500101:8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7">
            <text:p>57:01:1500101:8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8">
            <text:p>57:01:1500101: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9">
            <text:p>57:01:1510101:1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0">
            <text:p>57:01:1510101:3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1">
            <text:p>57:01:1530101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2">
            <text:p>57:01:1530101:4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3">
            <text:p>57:01:1530101: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4">
            <text:p>57:01:1560101:1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5">
            <text:p>57:01:1560101: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6">
            <text:p>57:01:1630201: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7">
            <text:p>57:01:1640101:2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8">
            <text:p>57:01:1660201:2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9">
            <text:p>57:01:1660201:3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0">
            <text:p>57:01:1660301:1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1">
            <text:p>57:01:1660301:1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2">
            <text:p>57:01:1850101:1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3">
            <text:p>57:01:1850101:11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4">
            <text:p>57:01:1850101:16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5">
            <text:p>57:01:1850101:48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6">
            <text:p>57:01:1850101:48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7">
            <text:p>57:01:1850101:5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8">
            <text:p>57:01:1850101:6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9">
            <text:p>57:01:1850101:7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0">
            <text:p>57:01:1850101:7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1">
            <text:p>57:01:1850201: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2">
            <text:p>57:01:1860101: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3">
            <text:p>57:01:1860101: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4">
            <text:p>57:01:1880101: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5">
            <text:p>57:01:1940101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6">
            <text:p>57:01:1940101: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7">
            <text:p>57:01:1940101:5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8">
            <text:p>57:01:1970101:2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9">
            <text:p>57:01:2020101: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0">
            <text:p>57:01:2080101: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1">
            <text:p>57:01:2150101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2">
            <text:p>57:01:2150101: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3">
            <text:p>57:01:2150101:19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4">
            <text:p>57:01:2150101:19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5">
            <text:p>57:01:2150101:20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6">
            <text:p>57:01:2150101:20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7">
            <text:p>57:01:2150101:20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8">
            <text:p>57:01:2150101:2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9">
            <text:p>57:01:2150101:33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0">
            <text:p>57:01:2150101:3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1">
            <text:p>57:01:2150101:3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2">
            <text:p>57:08:0000000:1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3">
            <text:p>57:08:0000000:14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4">
            <text:p>57:08:0000000:68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5">
            <text:p>57:08:0020101:105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6">
            <text:p>57:08:0020101:67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7">
            <text:p>57:08:0020101:67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8">
            <text:p>57:08:0020101:68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9">
            <text:p>57:08:0020101:68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0">
            <text:p>57:08:0020101:68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1">
            <text:p>57:08:0020101:68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2">
            <text:p>57:08:0020101:68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3">
            <text:p>57:08:0020101:86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4">
            <text:p>57:08:0020101:89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5">
            <text:p>57:08:0040101:1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6">
            <text:p>57:08:0410101:17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7">
            <text:p>57:08:0840101: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8">
            <text:p>57:08:0970101:6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9">
            <text:p>57:08:1000101:2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0">
            <text:p>57:09:0000000:10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1">
            <text:p>57:09:0000000:15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2">
            <text:p>57:09:0050202:2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5">
            <text:p>57:10:0021501:2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6">
            <text:p>57:10:0021603:11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7">
            <text:p>57:10:0021603:27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8">
            <text:p>57:10:0021603:29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9">
            <text:p>57:10:0021603:55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70">
            <text:p>57:10:0021603:58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0">
            <text:p>57:10:0021603:5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1">
            <text:p>57:10:0021604:8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2">
            <text:p>57:10:0021605: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3">
            <text:p>57:10:0021605: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4">
            <text:p>57:10:0060701:32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3">
            <text:p>57:10:1190101: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4">
            <text:p>57:10:1460101:55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5">
            <text:p>57:10:1590101:11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6">
            <text:p>57:10:1910401:105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57">
            <text:p>57:10:1910404:5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8">
            <text:p>57:10:2020101:39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9">
            <text:p>57:10:2440101: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39">
            <text:p>57:11:0031901:7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0">
            <text:p>57:11:2480101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1">
            <text:p>57:13:0350101:10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2">
            <text:p>57:13:0880101:3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3">
            <text:p>57:15:0000000:4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4">
            <text:p>57:15:1000101:9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5">
            <text:p>57:16:0010202:10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6">
            <text:p>57:16:0380101: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7">
            <text:p>57:17:0000000:116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8">
            <text:p>57:17:0000000:116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9">
            <text:p>57:17:0000000:116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50">
            <text:p>57:17:0020401:2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51">
            <text:p>57:17:0020401:2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52">
            <text:p>57:17:0020401:2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53">
            <text:p>57:17:0020401:2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54">
            <text:p>57:17:0020401:3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55">
            <text:p>57:17:0020401:3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56">
            <text:p>57:18:0070107: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7">
            <text:p>57:18:0070107:2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58">
            <text:p>57:19:0020502:28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59">
            <text:p>57:19:0030202:2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60">
            <text:p>57:19:0050301:28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61">
            <text:p>57:20:0460101:4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62">
            <text:p>57:22:0170101:6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63">
            <text:p>57:22:0930101:6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64">
            <text:p>57:23:0010302:3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65">
            <text:p>57:23:0900101: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66">
            <text:p>57:24:0010403:56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7">
            <text:p>57:25:0010156:79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68">
            <text:p>57:25:0020605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69">
            <text:p>57:25:0021105:4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0">
            <text:p>57:25:0021105:42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1">
            <text:p>57:25:0021521:2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2">
            <text:p>57:25:0030721:1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3">
            <text:p>57:25:0040311:135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4">
            <text:p>57:25:0040408:205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5">
            <text:p>57:26:0010431:27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6">
            <text:p>57:27:0020208:2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7">
            <text:p>57:27:0020308:175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8">
            <text:p>57:27:0020308:176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9">
            <text:p>57:27:0020424:71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80">
            <text:p>57:27:0020505: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81">
            <text:p>57:27:0020615: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82">
            <text:p>57:27:0020641:25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8">
            <text:p>57:23:0900101:1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9">
            <text:p>57:23:0930101:18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20">
            <text:p>57:10:0021604:13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21">
            <text:p>57:18:0070405:9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22">
            <text:p>57:11:0031901:12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04">
            <text:p>57:10:0070101:400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05">
            <text:p>57:25:0020605:16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06">
            <text:p>57:17:0360101:18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07">
            <text:p>57:10:0940101:283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08">
            <text:p>57:17:0690101:6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93">
            <text:p>57:13:0600101:32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94">
            <text:p>57:25:0030721:5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95">
            <text:p>57:10:0021603:35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96">
            <text:p>57:10:0040101:1072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97">
            <text:p>57:22:0770101:27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98">
            <text:p>57:27:0020423:5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83">
            <text:p>57:02:0710101:6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84">
            <text:p>57:22:0000000:176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85">
            <text:p>57:25:0010308:164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86">
            <text:p>57:25:0030506:8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87">
            <text:p>57:25:0020701:258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71">
            <text:p>57:25:0010147:108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72">
            <text:p>57:17:0010116:3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73">
            <text:p>57:25:0021101:307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74">
            <text:p>57:15:1030101:49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75">
            <text:p>57:25:0040303:366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276">
            <text:p>57:25:0030613:33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277">
            <text:p>57:25:0010408:59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78">
            <text:p>57:17:0010215:24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279">
            <text:p>57:06:0010104:21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280">
            <text:p>57:06:0010104:20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81">
            <text:p>57:06:0010104:20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282">
            <text:p>57:06:0010104:18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288">
            <text:p>57:06:0010104:20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89">
            <text:p>57:06:0010104:21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290">
            <text:p>57:06:0010104:18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291">
            <text:p>57:06:0010104:21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92">
            <text:p>57:06:0010104:211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299">
            <text:p>57:06:0010104:20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00">
            <text:p>57:06:0010104:207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01">
            <text:p>57:06:0010104:209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02">
            <text:p>57:10:0060701:24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03">
            <text:p>57:06:0010104:10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09">
            <text:p>57:06:0010104:20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10">
            <text:p>57:10:1910401:140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11">
            <text:p>57:18:0070405:134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12">
            <text:p>57:18:0070405:13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13">
            <text:p>57:06:0010104:182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14">
            <text:p>57:06:0010104:18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15">
            <text:p>57:06:0010104:18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17">
            <text:p>57:06:0010104:190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16">
            <text:p>57:06:0010104:193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27">
            <text:p>57:06:0010104:195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26">
            <text:p>57:06:0010104:196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25">
            <text:p>57:06:0010104:19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23">
            <text:p>57:10:1230101:2188</text:p>
          </table:table-cell>
          <table:table-cell table:style-name="ce27"/>
          <table:table-cell office:value-type="string" table:style-name="ce13">
            <text:p>22.07.2025</text:p>
          </table:table-cell>
          <table:table-cell office:value-type="string" table:style-name="ce13">
            <text:p>21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E2AD8B0D38FCFD6CF0DA1AA0F9031DF1EE03D8EF18BF8347D81D247468864A36E495B5878732BBEA5758B707B746179C2547099A3A1A6F27BEF7439BC511792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2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18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183"/>
          <table:table-cell table:number-columns-repeated="16382"/>
        </table:table-row>
        <table:table-row table:number-rows-repeated="1048100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1T08:59:55Z</dc:date>
    <meta:editing-cycles>10</meta:editing-cycles>
  </office:meta>
</office:document-meta>
</file>