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:$B$1048576, B2)+COUNTIF($B$1:$B$16, B2)+COUNTIF($B$19:$B$21, B2)&gt;1,NOT(ISBLANK(B2))))" style:apply-style-name="cf1" style:base-cell-address="Акт.B2"/>
      <style:map style:condition="is-true-formula(msoxl:AND(COUNTIF($B$24:$B$1048576, B2)+COUNTIF($B$1:$B$16, B2)+COUNTIF($B$19:$B$21, B2)&gt;1,NOT(ISBLANK(B2))))" style:apply-style-name="cf1" style:base-cell-address="Акт.B2"/>
      <style:map style:condition="is-true-formula(msoxl:AND(COUNTIF($B$24:$B$1048576, B2)+COUNTIF($B$1:$B$16, B2)+COUNTIF($B$19:$B$21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4:$B$1048576, B3)+COUNTIF($B$1:$B$16, B3)+COUNTIF($B$19:$B$21, B3)&gt;1,NOT(ISBLANK(B3))))" style:apply-style-name="cf1" style:base-cell-address="Акт.B3"/>
      <style:map style:condition="is-true-formula(msoxl:AND(COUNTIF($B$24:$B$1048576, B3)+COUNTIF($B$1:$B$16, B3)+COUNTIF($B$19:$B$21, B3)&gt;1,NOT(ISBLANK(B3))))" style:apply-style-name="cf1" style:base-cell-address="Акт.B3"/>
      <style:map style:condition="is-true-formula(msoxl:AND(COUNTIF($B$24:$B$1048576, B3)+COUNTIF($B$1:$B$16, B3)+COUNTIF($B$19:$B$21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2)+COUNTIF($B$1:$B$16, B12)+COUNTIF($B$19:$B$21, B12)&gt;1,NOT(ISBLANK(B12))))" style:apply-style-name="cf1" style:base-cell-address="Акт.B12"/>
    </style:style>
    <style:style style:name="ce37" style:family="table-cell">
      <style:map style:condition="is-true-formula(msoxl:AND(COUNTIF($B$24:$B$1048576, B37)+COUNTIF($B$1:$B$16, B37)+COUNTIF($B$19:$B$21, B37)&gt;1,NOT(ISBLANK(B37))))" style:apply-style-name="cf1" style:base-cell-address="Акт.B37"/>
      <style:map style:condition="is-true-formula(msoxl:AND(COUNTIF($B$24:$B$1048576, B37)+COUNTIF($B$1:$B$16, B37)+COUNTIF($B$19:$B$21, B37)&gt;1,NOT(ISBLANK(B37))))" style:apply-style-name="cf1" style:base-cell-address="Акт.B37"/>
      <style:map style:condition="is-true-formula(msoxl:AND(COUNTIF($B$24:$B$1048576, B3)+COUNTIF($B$1:$B$16, B3)+COUNTIF($B$19:$B$21, B3)&gt;1,NOT(ISBLANK(B3))))" style:apply-style-name="cf1" style:base-cell-address="Акт.B3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$24:$B$1048576, B31)+COUNTIF($B$1:$B$16, B31)+COUNTIF($B$19:$B$21, B31)&gt;1,NOT(ISBLANK(B31))))" style:apply-style-name="cf1" style:base-cell-address="Акт.B31"/>
      <style:map style:condition="is-true-formula(msoxl:AND(COUNTIF($B$24:$B$1048576, B31)+COUNTIF($B$1:$B$16, B31)+COUNTIF($B$19:$B$21, B31)&gt;1,NOT(ISBLANK(B31))))" style:apply-style-name="cf1" style:base-cell-address="Акт.B31"/>
      <style:map style:condition="is-true-formula(msoxl:AND(COUNTIF($B$24:$B$1048576, B31)+COUNTIF($B$1:$B$16, B31)+COUNTIF($B$19:$B$21, B31)&gt;1,NOT(ISBLANK(B31))))" style:apply-style-name="cf1" style:base-cell-address="Акт.B31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:$B$1048576, B12)+COUNTIF($B$1:$B$16, B12)+COUNTIF($B$19:$B$21, B12)&gt;1,NOT(ISBLANK(B12))))" style:apply-style-name="cf1" style:base-cell-address="Акт.B12"/>
      <style:map style:condition="is-true-formula(msoxl:AND(COUNTIF($B$24:$B$1048576, B16)+COUNTIF($B$1:$B$16, B16)+COUNTIF($B$19:$B$21, B16)&gt;1,NOT(ISBLANK(B16))))" style:apply-style-name="cf1" style:base-cell-address="Акт.B16"/>
      <style:map style:condition="is-true-formula(msoxl:AND(COUNTIF($B$24:$B$1048576, B16)+COUNTIF($B$1:$B$16, B16)+COUNTIF($B$19:$B$21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5">
            <text:p>АОКС-57/2025/000193</text:p>
          </table:table-cell>
          <table:table-cell table:style-name="ce7"/>
          <table:table-cell table:style-name="ce8"/>
          <table:table-cell office:value-type="date" office:date-value="2025-08-01T00:00:00" table:style-name="ce9">
            <text:p>01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7:0040301:254</text:p>
          </table:table-cell>
          <table:table-cell office:value-type="float" office:value="36313.199999999997" table:style-name="ce19">
            <text:p><text:s/>36 313,2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0.07.2025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10:1110101:356</text:p>
          </table:table-cell>
          <table:table-cell office:value-type="float" office:value="147519.6" table:style-name="ce21">
            <text:p><text:s/>147 519,6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0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2">
            <text:p>57:10:0022801:264</text:p>
          </table:table-cell>
          <table:table-cell table:style-name="ce25"/>
          <table:table-cell office:value-type="string" table:style-name="ce13">
            <text:p>22.07.2025</text:p>
          </table:table-cell>
          <table:table-cell office:value-type="string" table:style-name="ce13">
            <text:p>20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10:1230101:2075</text:p>
          </table:table-cell>
          <table:table-cell table:style-name="ce25"/>
          <table:table-cell office:value-type="string" table:style-name="ce13">
            <text:p>22.07.2025</text:p>
          </table:table-cell>
          <table:table-cell office:value-type="string" table:style-name="ce13">
            <text:p>20.07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D4F18B88D9BBE761B3A0D5BE1D97E1444D894022E6A4586BFC054BEA356EBDD61B5F6F4895B5DF35BCB2E24E60E81D15F7A99D16F58385894A7C6C8C9592A9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7"/>
          <table:table-cell table:number-columns-repeated="16382"/>
        </table:table-row>
        <table:table-row table:number-rows-repeated="1048475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1T08:54:15Z</dc:date>
    <meta:editing-cycles>10</meta:editing-cycles>
  </office:meta>
</office:document-meta>
</file>