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07:$B$1048576, B2)+COUNTIF($B$1:$B$16, B2)+COUNTIF($B$236:$B$238, B2)&gt;1,NOT(ISBLANK(B2))))" style:apply-style-name="cf1" style:base-cell-address="Акт.B2"/>
      <style:map style:condition="is-true-formula(msoxl:AND(COUNTIF($B$507:$B$1048576, B2)+COUNTIF($B$1:$B$16, B2)+COUNTIF($B$236:$B$238, B2)&gt;1,NOT(ISBLANK(B2))))" style:apply-style-name="cf1" style:base-cell-address="Акт.B2"/>
      <style:map style:condition="is-true-formula(msoxl:AND(COUNTIF($B$507:$B$1048576, B2)+COUNTIF($B$1:$B$16, B2)+COUNTIF($B$236:$B$23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07:$B$1048576, B12)+COUNTIF($B$1:$B$16, B12)+COUNTIF($B$236:$B$238, B12)&gt;1,NOT(ISBLANK(B12))))" style:apply-style-name="cf1" style:base-cell-address="Акт.B12"/>
      <style:map style:condition="is-true-formula(msoxl:AND(COUNTIF($B$507:$B$1048576, B12)+COUNTIF($B$1:$B$16, B12)+COUNTIF($B$236:$B$238, B12)&gt;1,NOT(ISBLANK(B12))))" style:apply-style-name="cf1" style:base-cell-address="Акт.B12"/>
      <style:map style:condition="is-true-formula(msoxl:AND(COUNTIF($B$507:$B$1048576, B12)+COUNTIF($B$1:$B$16, B12)+COUNTIF($B$236:$B$238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07:$B$1048576, B12)+COUNTIF($B$1:$B$16, B12)+COUNTIF($B$236:$B$238, B12)&gt;1,NOT(ISBLANK(B12))))" style:apply-style-name="cf1" style:base-cell-address="Акт.B12"/>
      <style:map style:condition="is-true-formula(msoxl:AND(COUNTIF($B$507:$B$1048576, B16)+COUNTIF($B$1:$B$16, B16)+COUNTIF($B$236:$B$238, B16)&gt;1,NOT(ISBLANK(B16))))" style:apply-style-name="cf1" style:base-cell-address="Акт.B16"/>
      <style:map style:condition="is-true-formula(msoxl:AND(COUNTIF($B$507:$B$1048576, B16)+COUNTIF($B$1:$B$16, B16)+COUNTIF($B$236:$B$238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07:$B$1048576, B2)+COUNTIF($B$1:$B$16, B2)+COUNTIF($B$236:$B$238, B2)&gt;1,NOT(ISBLANK(B2))))" style:apply-style-name="cf1" style:base-cell-address="Акт.B2"/>
      <style:map style:condition="is-true-formula(msoxl:AND(COUNTIF($B$507:$B$1048576, B3)+COUNTIF($B$1:$B$16, B3)+COUNTIF($B$236:$B$238, B3)&gt;1,NOT(ISBLANK(B3))))" style:apply-style-name="cf1" style:base-cell-address="Акт.B3"/>
      <style:map style:condition="is-true-formula(msoxl:AND(COUNTIF($B$507:$B$1048576, B3)+COUNTIF($B$1:$B$16, B3)+COUNTIF($B$236:$B$238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0:$B$191, B190)&gt;1,NOT(ISBLANK(B190))))" style:apply-style-name="cf1" style:base-cell-address="Акт.B190"/>
      <style:map style:condition="is-true-formula(msoxl:AND(COUNTIF($B$190:$B$191, B191)&gt;1,NOT(ISBLANK(B191))))" style:apply-style-name="cf1" style:base-cell-address="Акт.B191"/>
      <style:map style:condition="is-true-formula(msoxl:AND(COUNTIF($B$190:$B$191, B191)&gt;1,NOT(ISBLANK(B191))))" style:apply-style-name="cf1" style:base-cell-address="Акт.B191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3:$B$194, B193)&gt;1,NOT(ISBLANK(B193))))" style:apply-style-name="cf1" style:base-cell-address="Акт.B193"/>
      <style:map style:condition="is-true-formula(msoxl:AND(COUNTIF($B$193:$B$194, B194)&gt;1,NOT(ISBLANK(B194))))" style:apply-style-name="cf1" style:base-cell-address="Акт.B194"/>
      <style:map style:condition="is-true-formula(msoxl:AND(COUNTIF($B$193:$B$194, B194)&gt;1,NOT(ISBLANK(B194))))" style:apply-style-name="cf1" style:base-cell-address="Акт.B194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6:$B$197, B196)&gt;1,NOT(ISBLANK(B196))))" style:apply-style-name="cf1" style:base-cell-address="Акт.B196"/>
      <style:map style:condition="is-true-formula(msoxl:AND(COUNTIF($B$196:$B$197, B197)&gt;1,NOT(ISBLANK(B197))))" style:apply-style-name="cf1" style:base-cell-address="Акт.B197"/>
      <style:map style:condition="is-true-formula(msoxl:AND(COUNTIF($B$196:$B$197, B197)&gt;1,NOT(ISBLANK(B197))))" style:apply-style-name="cf1" style:base-cell-address="Акт.B197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9:$B$200, B199)&gt;1,NOT(ISBLANK(B199))))" style:apply-style-name="cf1" style:base-cell-address="Акт.B199"/>
      <style:map style:condition="is-true-formula(msoxl:AND(COUNTIF($B$199:$B$200, B200)&gt;1,NOT(ISBLANK(B200))))" style:apply-style-name="cf1" style:base-cell-address="Акт.B200"/>
      <style:map style:condition="is-true-formula(msoxl:AND(COUNTIF($B$199:$B$200, B200)&gt;1,NOT(ISBLANK(B200))))" style:apply-style-name="cf1" style:base-cell-address="Акт.B200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2:$B$203, B202)&gt;1,NOT(ISBLANK(B202))))" style:apply-style-name="cf1" style:base-cell-address="Акт.B202"/>
      <style:map style:condition="is-true-formula(msoxl:AND(COUNTIF($B$202:$B$203, B203)&gt;1,NOT(ISBLANK(B203))))" style:apply-style-name="cf1" style:base-cell-address="Акт.B203"/>
      <style:map style:condition="is-true-formula(msoxl:AND(COUNTIF($B$202:$B$203, B203)&gt;1,NOT(ISBLANK(B203))))" style:apply-style-name="cf1" style:base-cell-address="Акт.B203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9:$B$210, B209)&gt;1,NOT(ISBLANK(B209))))" style:apply-style-name="cf1" style:base-cell-address="Акт.B209"/>
      <style:map style:condition="is-true-formula(msoxl:AND(COUNTIF($B$209:$B$210, B210)&gt;1,NOT(ISBLANK(B210))))" style:apply-style-name="cf1" style:base-cell-address="Акт.B210"/>
      <style:map style:condition="is-true-formula(msoxl:AND(COUNTIF($B$209:$B$210, B210)&gt;1,NOT(ISBLANK(B210))))" style:apply-style-name="cf1" style:base-cell-address="Акт.B210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2:$B$213, B212)&gt;1,NOT(ISBLANK(B212))))" style:apply-style-name="cf1" style:base-cell-address="Акт.B212"/>
      <style:map style:condition="is-true-formula(msoxl:AND(COUNTIF($B$212:$B$213, B213)&gt;1,NOT(ISBLANK(B213))))" style:apply-style-name="cf1" style:base-cell-address="Акт.B213"/>
      <style:map style:condition="is-true-formula(msoxl:AND(COUNTIF($B$212:$B$213, B213)&gt;1,NOT(ISBLANK(B213))))" style:apply-style-name="cf1" style:base-cell-address="Акт.B213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5:$B$216, B215)&gt;1,NOT(ISBLANK(B215))))" style:apply-style-name="cf1" style:base-cell-address="Акт.B215"/>
      <style:map style:condition="is-true-formula(msoxl:AND(COUNTIF($B$215:$B$216, B216)&gt;1,NOT(ISBLANK(B216))))" style:apply-style-name="cf1" style:base-cell-address="Акт.B216"/>
      <style:map style:condition="is-true-formula(msoxl:AND(COUNTIF($B$215:$B$216, B216)&gt;1,NOT(ISBLANK(B216))))" style:apply-style-name="cf1" style:base-cell-address="Акт.B216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9, B218)&gt;1,NOT(ISBLANK(B218))))" style:apply-style-name="cf1" style:base-cell-address="Акт.B218"/>
      <style:map style:condition="is-true-formula(msoxl:AND(COUNTIF($B$218:$B$219, B218)&gt;1,NOT(ISBLANK(B218))))" style:apply-style-name="cf1" style:base-cell-address="Акт.B218"/>
      <style:map style:condition="is-true-formula(msoxl:AND(COUNTIF($B$218:$B$219, B218)&gt;1,NOT(ISBLANK(B218))))" style:apply-style-name="cf1" style:base-cell-address="Акт.B218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8:$B$219, B218)&gt;1,NOT(ISBLANK(B218))))" style:apply-style-name="cf1" style:base-cell-address="Акт.B218"/>
      <style:map style:condition="is-true-formula(msoxl:AND(COUNTIF($B$218:$B$219, B219)&gt;1,NOT(ISBLANK(B219))))" style:apply-style-name="cf1" style:base-cell-address="Акт.B219"/>
      <style:map style:condition="is-true-formula(msoxl:AND(COUNTIF($B$218:$B$219, B219)&gt;1,NOT(ISBLANK(B219))))" style:apply-style-name="cf1" style:base-cell-address="Акт.B219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2, B221)&gt;1,NOT(ISBLANK(B221))))" style:apply-style-name="cf1" style:base-cell-address="Акт.B221"/>
      <style:map style:condition="is-true-formula(msoxl:AND(COUNTIF($B$221:$B$222, B221)&gt;1,NOT(ISBLANK(B221))))" style:apply-style-name="cf1" style:base-cell-address="Акт.B221"/>
      <style:map style:condition="is-true-formula(msoxl:AND(COUNTIF($B$221:$B$222, B221)&gt;1,NOT(ISBLANK(B221))))" style:apply-style-name="cf1" style:base-cell-address="Акт.B221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1:$B$222, B221)&gt;1,NOT(ISBLANK(B221))))" style:apply-style-name="cf1" style:base-cell-address="Акт.B221"/>
      <style:map style:condition="is-true-formula(msoxl:AND(COUNTIF($B$221:$B$222, B222)&gt;1,NOT(ISBLANK(B222))))" style:apply-style-name="cf1" style:base-cell-address="Акт.B222"/>
      <style:map style:condition="is-true-formula(msoxl:AND(COUNTIF($B$221:$B$222, B222)&gt;1,NOT(ISBLANK(B222))))" style:apply-style-name="cf1" style:base-cell-address="Акт.B222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7)&gt;1,NOT(ISBLANK(B227))))" style:apply-style-name="cf1" style:base-cell-address="Акт.B227"/>
      <style:map style:condition="is-true-formula(msoxl:AND(COUNTIF($B$226:$B$227, B227)&gt;1,NOT(ISBLANK(B227))))" style:apply-style-name="cf1" style:base-cell-address="Акт.B227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3)&gt;1,NOT(ISBLANK(B233))))" style:apply-style-name="cf1" style:base-cell-address="Акт.B233"/>
      <style:map style:condition="is-true-formula(msoxl:AND(COUNTIF($B$232:$B$233, B233)&gt;1,NOT(ISBLANK(B233))))" style:apply-style-name="cf1" style:base-cell-address="Акт.B233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468" style:family="table-cell" style:parent-style-name="Default" style:data-style-name="N0">
      <style:table-cell-properties style:vertical-align="automatic"/>
      <style:map style:condition="is-true-formula(msoxl:AND(COUNTIF($B$507:$B$1048576, B514)+COUNTIF($B$1:$B$16, B514)+COUNTIF($B$236:$B$238, B514)&gt;1,NOT(ISBLANK(B514))))" style:apply-style-name="cf1" style:base-cell-address="Акт.B514"/>
      <style:map style:condition="is-true-formula(msoxl:AND(COUNTIF($B$507:$B$1048576, B514)+COUNTIF($B$1:$B$16, B514)+COUNTIF($B$236:$B$238, B514)&gt;1,NOT(ISBLANK(B514))))" style:apply-style-name="cf1" style:base-cell-address="Акт.B514"/>
      <style:map style:condition="is-true-formula(msoxl:AND(COUNTIF($B$507:$B$1048576, B514)+COUNTIF($B$1:$B$16, B514)+COUNTIF($B$236:$B$238, B514)&gt;1,NOT(ISBLANK(B514))))" style:apply-style-name="cf1" style:base-cell-address="Акт.B514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30" style:family="table-cell">
      <style:map style:condition="is-true-formula(msoxl:AND(COUNTIF($B$507:$B$1048576, B514)+COUNTIF($B$1:$B$16, B514)+COUNTIF($B$236:$B$238, B514)&gt;1,NOT(ISBLANK(B514))))" style:apply-style-name="cf1" style:base-cell-address="Акт.B514"/>
      <style:map style:condition="is-true-formula(msoxl:AND(COUNTIF($B$507:$B$1048576, B520)+COUNTIF($B$1:$B$16, B520)+COUNTIF($B$236:$B$238, B520)&gt;1,NOT(ISBLANK(B520))))" style:apply-style-name="cf1" style:base-cell-address="Акт.B520"/>
      <style:map style:condition="is-true-formula(msoxl:AND(COUNTIF($B$507:$B$1048576, B520)+COUNTIF($B$1:$B$16, B520)+COUNTIF($B$236:$B$238, B520)&gt;1,NOT(ISBLANK(B520))))" style:apply-style-name="cf1" style:base-cell-address="Акт.B52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142</text:p>
          </table:table-cell>
          <table:table-cell table:style-name="ce7"/>
          <table:table-cell table:style-name="ce8"/>
          <table:table-cell office:value-type="date" office:date-value="2025-06-10T00:00:00" table:style-name="ce9">
            <text:p>10.06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9" table:style-name="ce12">
            <text:p>21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8" table:style-name="ce12">
            <text:p>26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0:0000000:6232</text:p>
          </table:table-cell>
          <table:table-cell office:value-type="float" office:value="73512389.5" table:style-name="ce19">
            <text:p><text:s/>73 512 389,5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10412:149</text:p>
          </table:table-cell>
          <table:table-cell office:value-type="float" office:value="916800" table:style-name="ce21">
            <text:p><text:s/>916 800,00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2:0710101:42</text:p>
          </table:table-cell>
          <table:table-cell office:value-type="float" office:value="224722.88" table:style-name="ce19">
            <text:p><text:s/>224 722,88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2">
            <text:p>57:03:0040217:282</text:p>
          </table:table-cell>
          <table:table-cell office:value-type="float" office:value="1706.8" table:style-name="ce19">
            <text:p><text:s/>1 706,8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1">
            <text:p>57:03:0830101:242</text:p>
          </table:table-cell>
          <table:table-cell office:value-type="float" office:value="152985.56" table:style-name="ce21">
            <text:p><text:s/>152 985,56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5:0030101:956</text:p>
          </table:table-cell>
          <table:table-cell office:value-type="float" office:value="272933.59999999998" table:style-name="ce19">
            <text:p><text:s/>272 933,6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5:0620101:208</text:p>
          </table:table-cell>
          <table:table-cell office:value-type="float" office:value="47400" table:style-name="ce19">
            <text:p><text:s/>47 400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6:0010201:154</text:p>
          </table:table-cell>
          <table:table-cell office:value-type="float" office:value="446069.12" table:style-name="ce21">
            <text:p><text:s/>446 069,12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6:0020201:138</text:p>
          </table:table-cell>
          <table:table-cell office:value-type="float" office:value="7753184.3200000003" table:style-name="ce19">
            <text:p><text:s/>7 753 184,32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6:0031101:58</text:p>
          </table:table-cell>
          <table:table-cell office:value-type="float" office:value="73672.899999999994" table:style-name="ce19">
            <text:p><text:s/>73 672,9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0">
            <text:p>57:06:0040101:458</text:p>
          </table:table-cell>
          <table:table-cell office:value-type="float" office:value="927333.11" table:style-name="ce21">
            <text:p><text:s/>927 333,11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6:0040101:460</text:p>
          </table:table-cell>
          <table:table-cell office:value-type="float" office:value="1655008.6" table:style-name="ce19">
            <text:p><text:s/>1 655 008,6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6:0040201:8</text:p>
          </table:table-cell>
          <table:table-cell office:value-type="float" office:value="2394355.46" table:style-name="ce19">
            <text:p><text:s/>2 394 355,46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6:0050101:277</text:p>
          </table:table-cell>
          <table:table-cell office:value-type="float" office:value="249625.29" table:style-name="ce21">
            <text:p><text:s/>249 625,29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6:0050102:194</text:p>
          </table:table-cell>
          <table:table-cell office:value-type="float" office:value="153865.13" table:style-name="ce19">
            <text:p><text:s/>153 865,13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6:0050102:371</text:p>
          </table:table-cell>
          <table:table-cell office:value-type="float" office:value="1837824.18" table:style-name="ce19">
            <text:p><text:s/>1 837 824,18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6:0050102:492</text:p>
          </table:table-cell>
          <table:table-cell office:value-type="float" office:value="149738.01999999999" table:style-name="ce21">
            <text:p><text:s/>149 738,02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6:0050102:498</text:p>
          </table:table-cell>
          <table:table-cell office:value-type="float" office:value="647409.96" table:style-name="ce19">
            <text:p><text:s/>647 409,96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6:0050102:511</text:p>
          </table:table-cell>
          <table:table-cell office:value-type="float" office:value="3236995.02" table:style-name="ce19">
            <text:p><text:s/>3 236 995,02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6:0050102:6</text:p>
          </table:table-cell>
          <table:table-cell office:value-type="float" office:value="4846404.5199999996" table:style-name="ce19">
            <text:p><text:s/>4 846 404,52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6:0050201:55</text:p>
          </table:table-cell>
          <table:table-cell office:value-type="float" office:value="3296990.58" table:style-name="ce21">
            <text:p><text:s/>3 296 990,58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6:0370101:123</text:p>
          </table:table-cell>
          <table:table-cell office:value-type="float" office:value="208104" table:style-name="ce19">
            <text:p><text:s/>208 104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6:0370101:129</text:p>
          </table:table-cell>
          <table:table-cell office:value-type="float" office:value="202765.68" table:style-name="ce19">
            <text:p><text:s/>202 765,68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6:0370101:153</text:p>
          </table:table-cell>
          <table:table-cell office:value-type="float" office:value="225830.88" table:style-name="ce21">
            <text:p><text:s/>225 830,88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6:0370101:164</text:p>
          </table:table-cell>
          <table:table-cell office:value-type="float" office:value="205842" table:style-name="ce19">
            <text:p><text:s/>205 842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06:0370101:170</text:p>
          </table:table-cell>
          <table:table-cell office:value-type="float" office:value="221126.07" table:style-name="ce19">
            <text:p><text:s/>221 126,07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40">
            <text:p>57:06:0370101:213</text:p>
          </table:table-cell>
          <table:table-cell office:value-type="float" office:value="2607610.2000000002" table:style-name="ce21">
            <text:p><text:s/>2 607 610,20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41">
            <text:p>57:06:0370101:247</text:p>
          </table:table-cell>
          <table:table-cell office:value-type="float" office:value="206384.88" table:style-name="ce19">
            <text:p><text:s/>206 384,88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42">
            <text:p>57:06:1240101:129</text:p>
          </table:table-cell>
          <table:table-cell office:value-type="float" office:value="12355.4" table:style-name="ce19">
            <text:p><text:s/>12 355,4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43">
            <text:p>57:06:1570101:199</text:p>
          </table:table-cell>
          <table:table-cell office:value-type="float" office:value="235714.05" table:style-name="ce21">
            <text:p><text:s/>235 714,05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44">
            <text:p>57:06:1570101:492</text:p>
          </table:table-cell>
          <table:table-cell office:value-type="float" office:value="613305" table:style-name="ce19">
            <text:p><text:s/>613 305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45">
            <text:p>57:07:0030101:9</text:p>
          </table:table-cell>
          <table:table-cell office:value-type="float" office:value="33954.18" table:style-name="ce19">
            <text:p><text:s/>33 954,18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46">
            <text:p>57:07:1030101:728</text:p>
          </table:table-cell>
          <table:table-cell office:value-type="float" office:value="117680.25" table:style-name="ce21">
            <text:p><text:s/>117 680,25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47">
            <text:p>57:07:1040101:768</text:p>
          </table:table-cell>
          <table:table-cell office:value-type="float" office:value="228340" table:style-name="ce19">
            <text:p><text:s/>228 340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48">
            <text:p>57:08:0000000:101</text:p>
          </table:table-cell>
          <table:table-cell office:value-type="float" office:value="7514.1" table:style-name="ce19">
            <text:p><text:s/>7 514,1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49">
            <text:p>57:08:0000000:103</text:p>
          </table:table-cell>
          <table:table-cell office:value-type="float" office:value="87882.3" table:style-name="ce21">
            <text:p><text:s/>87 882,30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50">
            <text:p>57:08:0000000:104</text:p>
          </table:table-cell>
          <table:table-cell office:value-type="float" office:value="115259.76" table:style-name="ce19">
            <text:p><text:s/>115 259,76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51">
            <text:p>57:08:0000000:781</text:p>
          </table:table-cell>
          <table:table-cell office:value-type="float" office:value="100.02" table:style-name="ce19">
            <text:p><text:s/>100,02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52">
            <text:p>57:08:0000000:99</text:p>
          </table:table-cell>
          <table:table-cell office:value-type="float" office:value="60700.86" table:style-name="ce19">
            <text:p><text:s/>60 700,86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53">
            <text:p>57:08:0020101:1166</text:p>
          </table:table-cell>
          <table:table-cell office:value-type="float" office:value="52428.6" table:style-name="ce21">
            <text:p><text:s/>52 428,60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54">
            <text:p>57:08:0040101:235</text:p>
          </table:table-cell>
          <table:table-cell office:value-type="float" office:value="1167.71" table:style-name="ce19">
            <text:p><text:s/>1 167,71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55">
            <text:p>57:08:0040101:428</text:p>
          </table:table-cell>
          <table:table-cell office:value-type="float" office:value="3049.2" table:style-name="ce19">
            <text:p><text:s/>3 049,2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56">
            <text:p>57:08:0040101:429</text:p>
          </table:table-cell>
          <table:table-cell office:value-type="float" office:value="1628.55" table:style-name="ce21">
            <text:p><text:s/>1 628,55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57">
            <text:p>57:08:0040101:759</text:p>
          </table:table-cell>
          <table:table-cell office:value-type="float" office:value="699532.57" table:style-name="ce19">
            <text:p><text:s/>699 532,57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58">
            <text:p>57:08:0040101:782</text:p>
          </table:table-cell>
          <table:table-cell office:value-type="float" office:value="5724" table:style-name="ce19">
            <text:p><text:s/>5 724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59">
            <text:p>57:08:0040101:783</text:p>
          </table:table-cell>
          <table:table-cell office:value-type="float" office:value="35.369999999999997" table:style-name="ce21">
            <text:p><text:s/>35,37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60">
            <text:p>57:08:0040101:784</text:p>
          </table:table-cell>
          <table:table-cell office:value-type="float" office:value="1203.8399999999999" table:style-name="ce19">
            <text:p><text:s/>1 203,84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61">
            <text:p>57:08:0040101:785</text:p>
          </table:table-cell>
          <table:table-cell office:value-type="float" office:value="133.36000000000001" table:style-name="ce19">
            <text:p><text:s/>133,36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62">
            <text:p>57:08:0050102:32</text:p>
          </table:table-cell>
          <table:table-cell office:value-type="float" office:value="104746.77" table:style-name="ce21">
            <text:p><text:s/>104 746,77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63">
            <text:p>57:08:0050103:23</text:p>
          </table:table-cell>
          <table:table-cell office:value-type="float" office:value="2188804.2000000002" table:style-name="ce19">
            <text:p><text:s/>2 188 804,2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64">
            <text:p>57:08:0050103:37</text:p>
          </table:table-cell>
          <table:table-cell office:value-type="float" office:value="205358.98" table:style-name="ce19">
            <text:p><text:s/>205 358,98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65">
            <text:p>57:08:0050104:3</text:p>
          </table:table-cell>
          <table:table-cell office:value-type="float" office:value="245145.60000000001" table:style-name="ce21">
            <text:p><text:s/>245 145,60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66">
            <text:p>57:08:0050104:6</text:p>
          </table:table-cell>
          <table:table-cell office:value-type="float" office:value="400784.93" table:style-name="ce19">
            <text:p><text:s/>400 784,93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67">
            <text:p>57:08:0050221:29</text:p>
          </table:table-cell>
          <table:table-cell office:value-type="float" office:value="3715511.33" table:style-name="ce19">
            <text:p><text:s/>3 715 511,33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68">
            <text:p>57:08:0670101:156</text:p>
          </table:table-cell>
          <table:table-cell office:value-type="float" office:value="36.630000000000003" table:style-name="ce21">
            <text:p><text:s/>36,63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69">
            <text:p>57:08:0670101:157</text:p>
          </table:table-cell>
          <table:table-cell office:value-type="float" office:value="1978.02" table:style-name="ce19">
            <text:p><text:s/>1 978,02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70">
            <text:p>57:08:0700101:262</text:p>
          </table:table-cell>
          <table:table-cell office:value-type="float" office:value="60508.5" table:style-name="ce19">
            <text:p><text:s/>60 508,5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71">
            <text:p>57:08:0700101:265</text:p>
          </table:table-cell>
          <table:table-cell office:value-type="float" office:value="3586.1" table:style-name="ce19">
            <text:p><text:s/>3 586,1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72">
            <text:p>57:08:0700101:266</text:p>
          </table:table-cell>
          <table:table-cell office:value-type="float" office:value="161469.48000000001" table:style-name="ce21">
            <text:p><text:s/>161 469,48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73">
            <text:p>57:08:0840101:372</text:p>
          </table:table-cell>
          <table:table-cell office:value-type="float" office:value="1767.02" table:style-name="ce19">
            <text:p><text:s/>1 767,02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74">
            <text:p>57:08:0840101:373</text:p>
          </table:table-cell>
          <table:table-cell office:value-type="float" office:value="133.36000000000001" table:style-name="ce19">
            <text:p><text:s/>133,36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75">
            <text:p>57:08:0850101:124</text:p>
          </table:table-cell>
          <table:table-cell office:value-type="float" office:value="106.11" table:style-name="ce21">
            <text:p><text:s/>106,11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76">
            <text:p>57:08:0860101:124</text:p>
          </table:table-cell>
          <table:table-cell office:value-type="float" office:value="109.44" table:style-name="ce19">
            <text:p><text:s/>109,44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77">
            <text:p>57:08:0860101:125</text:p>
          </table:table-cell>
          <table:table-cell office:value-type="float" office:value="146.19999999999999" table:style-name="ce19">
            <text:p><text:s/>146,2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78">
            <text:p>57:08:0860101:126</text:p>
          </table:table-cell>
          <table:table-cell office:value-type="float" office:value="36.479999999999997" table:style-name="ce21">
            <text:p><text:s/>36,48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79">
            <text:p>57:08:0870101:123</text:p>
          </table:table-cell>
          <table:table-cell office:value-type="float" office:value="109.44" table:style-name="ce19">
            <text:p><text:s/>109,44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80">
            <text:p>57:08:0870101:124</text:p>
          </table:table-cell>
          <table:table-cell office:value-type="float" office:value="1969.92" table:style-name="ce19">
            <text:p><text:s/>1 969,92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81">
            <text:p>57:08:0890101:116</text:p>
          </table:table-cell>
          <table:table-cell office:value-type="float" office:value="106.05" table:style-name="ce21">
            <text:p><text:s/>106,05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82">
            <text:p>57:08:0900101:129</text:p>
          </table:table-cell>
          <table:table-cell office:value-type="float" office:value="181.05" table:style-name="ce19">
            <text:p><text:s/>181,05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83">
            <text:p>57:08:0900101:130</text:p>
          </table:table-cell>
          <table:table-cell office:value-type="float" office:value="1846.71" table:style-name="ce19">
            <text:p><text:s/>1 846,71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84">
            <text:p>57:08:0940101:173</text:p>
          </table:table-cell>
          <table:table-cell office:value-type="float" office:value="222.3" table:style-name="ce21">
            <text:p><text:s/>222,30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85">
            <text:p>57:08:0990101:795</text:p>
          </table:table-cell>
          <table:table-cell office:value-type="float" office:value="9768.9599999999991" table:style-name="ce19">
            <text:p><text:s/>9 768,96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86">
            <text:p>57:09:0010101:1807</text:p>
          </table:table-cell>
          <table:table-cell office:value-type="float" office:value="1612644" table:style-name="ce19">
            <text:p><text:s/>1 612 644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87">
            <text:p>57:09:0010101:1808</text:p>
          </table:table-cell>
          <table:table-cell office:value-type="float" office:value="80722.5" table:style-name="ce21">
            <text:p><text:s/>80 722,50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88">
            <text:p>57:09:0030309:50</text:p>
          </table:table-cell>
          <table:table-cell office:value-type="float" office:value="350837.44" table:style-name="ce19">
            <text:p><text:s/>350 837,44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89">
            <text:p>57:09:0350101:540</text:p>
          </table:table-cell>
          <table:table-cell office:value-type="float" office:value="80163.72" table:style-name="ce19">
            <text:p><text:s/>80 163,72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90">
            <text:p>57:09:0350101:541</text:p>
          </table:table-cell>
          <table:table-cell office:value-type="float" office:value="15737.7" table:style-name="ce19">
            <text:p><text:s/>15 737,7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91">
            <text:p>57:10:0021201:853</text:p>
          </table:table-cell>
          <table:table-cell office:value-type="float" office:value="162510.51" table:style-name="ce21">
            <text:p><text:s/>162 510,51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92">
            <text:p>57:10:0030801:20671</text:p>
          </table:table-cell>
          <table:table-cell office:value-type="float" office:value="4924502.28" table:style-name="ce19">
            <text:p><text:s/>4 924 502,28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93">
            <text:p>57:10:0041201:300</text:p>
          </table:table-cell>
          <table:table-cell office:value-type="float" office:value="148331.25" table:style-name="ce19">
            <text:p><text:s/>148 331,25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94">
            <text:p>57:10:0041301:415</text:p>
          </table:table-cell>
          <table:table-cell office:value-type="float" office:value="187317.9" table:style-name="ce21">
            <text:p><text:s/>187 317,90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95">
            <text:p>57:10:0051601:274</text:p>
          </table:table-cell>
          <table:table-cell office:value-type="float" office:value="191320.35" table:style-name="ce19">
            <text:p><text:s/>191 320,35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96">
            <text:p>57:10:0070101:5051</text:p>
          </table:table-cell>
          <table:table-cell office:value-type="float" office:value="5192698.71" table:style-name="ce19">
            <text:p><text:s/>5 192 698,71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9">
            <text:p>57:10:1110101:128</text:p>
          </table:table-cell>
          <table:table-cell office:value-type="float" office:value="182532" table:style-name="ce21">
            <text:p><text:s/>182 532,00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4">
            <text:p>57:10:1330102:1210</text:p>
          </table:table-cell>
          <table:table-cell office:value-type="float" office:value="147592" table:style-name="ce19">
            <text:p><text:s/>147 592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5">
            <text:p>57:10:1620101:1285</text:p>
          </table:table-cell>
          <table:table-cell office:value-type="float" office:value="770758.81" table:style-name="ce19">
            <text:p><text:s/>770 758,81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6">
            <text:p>57:10:1620101:1286</text:p>
          </table:table-cell>
          <table:table-cell office:value-type="float" office:value="385453.54" table:style-name="ce21">
            <text:p><text:s/>385 453,54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7">
            <text:p>57:10:1910202:809</text:p>
          </table:table-cell>
          <table:table-cell office:value-type="float" office:value="6940314.5999999996" table:style-name="ce19">
            <text:p><text:s/>6 940 314,6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8">
            <text:p>57:10:1930101:14</text:p>
          </table:table-cell>
          <table:table-cell office:value-type="float" office:value="596739.52" table:style-name="ce19">
            <text:p><text:s/>596 739,52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0">
            <text:p>57:11:0000000:82</text:p>
          </table:table-cell>
          <table:table-cell office:value-type="float" office:value="24400712" table:style-name="ce21">
            <text:p><text:s/>24 400 712,00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1">
            <text:p>57:11:0030101:471</text:p>
          </table:table-cell>
          <table:table-cell office:value-type="float" office:value="21388832" table:style-name="ce19">
            <text:p><text:s/>21 388 832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2">
            <text:p>57:11:0030201:1905</text:p>
          </table:table-cell>
          <table:table-cell office:value-type="float" office:value="133309.34" table:style-name="ce19">
            <text:p><text:s/>133 309,34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3">
            <text:p>57:11:0030201:1906</text:p>
          </table:table-cell>
          <table:table-cell office:value-type="float" office:value="109810" table:style-name="ce21">
            <text:p><text:s/>109 810,00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4">
            <text:p>57:11:0030201:1907</text:p>
          </table:table-cell>
          <table:table-cell office:value-type="float" office:value="109919.81" table:style-name="ce19">
            <text:p><text:s/>109 919,81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5">
            <text:p>57:11:0030201:1908</text:p>
          </table:table-cell>
          <table:table-cell office:value-type="float" office:value="109810" table:style-name="ce19">
            <text:p><text:s/>109 810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6">
            <text:p>57:11:0030201:1909</text:p>
          </table:table-cell>
          <table:table-cell office:value-type="float" office:value="109810" table:style-name="ce19">
            <text:p><text:s/>109 810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9">
            <text:p>57:11:0030201:1910</text:p>
          </table:table-cell>
          <table:table-cell office:value-type="float" office:value="109919.81" table:style-name="ce19">
            <text:p><text:s/>109 919,81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0">
            <text:p>57:11:0030201:1911</text:p>
          </table:table-cell>
          <table:table-cell office:value-type="float" office:value="109810" table:style-name="ce21">
            <text:p><text:s/>109 810,00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1">
            <text:p>57:11:0030201:1912</text:p>
          </table:table-cell>
          <table:table-cell office:value-type="float" office:value="109919.81" table:style-name="ce19">
            <text:p><text:s/>109 919,81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2">
            <text:p>57:11:0030201:1913</text:p>
          </table:table-cell>
          <table:table-cell office:value-type="float" office:value="109810" table:style-name="ce19">
            <text:p><text:s/>109 810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3">
            <text:p>57:11:0030201:1914</text:p>
          </table:table-cell>
          <table:table-cell office:value-type="float" office:value="109919.81" table:style-name="ce21">
            <text:p><text:s/>109 919,81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2">
            <text:p>57:11:0030201:1915</text:p>
          </table:table-cell>
          <table:table-cell office:value-type="float" office:value="109810" table:style-name="ce19">
            <text:p><text:s/>109 810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3">
            <text:p>57:11:0030201:1916</text:p>
          </table:table-cell>
          <table:table-cell office:value-type="float" office:value="133309.34" table:style-name="ce19">
            <text:p><text:s/>133 309,34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4">
            <text:p>57:11:0030201:1917</text:p>
          </table:table-cell>
          <table:table-cell office:value-type="float" office:value="109919.81" table:style-name="ce21">
            <text:p><text:s/>109 919,81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5">
            <text:p>57:11:0030201:1918</text:p>
          </table:table-cell>
          <table:table-cell office:value-type="float" office:value="109810" table:style-name="ce19">
            <text:p><text:s/>109 810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6">
            <text:p>57:11:0030201:1919</text:p>
          </table:table-cell>
          <table:table-cell office:value-type="float" office:value="109810" table:style-name="ce19">
            <text:p><text:s/>109 810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7">
            <text:p>57:11:0030201:1920</text:p>
          </table:table-cell>
          <table:table-cell office:value-type="float" office:value="138140.98000000001" table:style-name="ce21">
            <text:p><text:s/>138 140,98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8">
            <text:p>57:11:0030201:1921</text:p>
          </table:table-cell>
          <table:table-cell office:value-type="float" office:value="137591.93" table:style-name="ce19">
            <text:p><text:s/>137 591,93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7">
            <text:p>57:11:0030201:1922</text:p>
          </table:table-cell>
          <table:table-cell office:value-type="float" office:value="137701.74" table:style-name="ce19">
            <text:p><text:s/>137 701,74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8">
            <text:p>57:11:0030201:1923</text:p>
          </table:table-cell>
          <table:table-cell office:value-type="float" office:value="137591.93" table:style-name="ce21">
            <text:p><text:s/>137 591,93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9">
            <text:p>57:11:0030201:1924</text:p>
          </table:table-cell>
          <table:table-cell office:value-type="float" office:value="137591.93" table:style-name="ce19">
            <text:p><text:s/>137 591,93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00">
            <text:p>57:11:0030201:1925</text:p>
          </table:table-cell>
          <table:table-cell office:value-type="float" office:value="109810" table:style-name="ce19">
            <text:p><text:s/>109 810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01">
            <text:p>57:11:0030201:1926</text:p>
          </table:table-cell>
          <table:table-cell office:value-type="float" office:value="109919.81" table:style-name="ce21">
            <text:p><text:s/>109 919,81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8">
            <text:p>57:11:0030201:1927</text:p>
          </table:table-cell>
          <table:table-cell office:value-type="float" office:value="133309.34" table:style-name="ce19">
            <text:p><text:s/>133 309,34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9">
            <text:p>57:11:0030201:1928</text:p>
          </table:table-cell>
          <table:table-cell office:value-type="float" office:value="109810" table:style-name="ce21">
            <text:p><text:s/>109 810,00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0">
            <text:p>57:11:0030201:1929</text:p>
          </table:table-cell>
          <table:table-cell office:value-type="float" office:value="109810" table:style-name="ce19">
            <text:p><text:s/>109 810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1">
            <text:p>57:11:0030201:1930</text:p>
          </table:table-cell>
          <table:table-cell office:value-type="float" office:value="109919.81" table:style-name="ce19">
            <text:p><text:s/>109 919,81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2">
            <text:p>57:11:0030201:1931</text:p>
          </table:table-cell>
          <table:table-cell office:value-type="float" office:value="109810" table:style-name="ce21">
            <text:p><text:s/>109 810,00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3">
            <text:p>57:11:0030201:1932</text:p>
          </table:table-cell>
          <table:table-cell office:value-type="float" office:value="109810" table:style-name="ce19">
            <text:p><text:s/>109 810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4">
            <text:p>57:11:0030201:1933</text:p>
          </table:table-cell>
          <table:table-cell office:value-type="float" office:value="109810" table:style-name="ce19">
            <text:p><text:s/>109 810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5">
            <text:p>57:11:0030201:1934</text:p>
          </table:table-cell>
          <table:table-cell office:value-type="float" office:value="109810" table:style-name="ce21">
            <text:p><text:s/>109 810,00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6">
            <text:p>57:11:0030201:1935</text:p>
          </table:table-cell>
          <table:table-cell office:value-type="float" office:value="109810" table:style-name="ce19">
            <text:p><text:s/>109 810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7">
            <text:p>57:11:0030201:1936</text:p>
          </table:table-cell>
          <table:table-cell office:value-type="float" office:value="109919.81" table:style-name="ce19">
            <text:p><text:s/>109 919,81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8">
            <text:p>57:11:0030201:1937</text:p>
          </table:table-cell>
          <table:table-cell office:value-type="float" office:value="109810" table:style-name="ce21">
            <text:p><text:s/>109 810,00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79">
            <text:p>57:11:0030201:1938</text:p>
          </table:table-cell>
          <table:table-cell office:value-type="float" office:value="133199.53" table:style-name="ce19">
            <text:p><text:s/>133 199,53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0">
            <text:p>57:11:0030201:1939</text:p>
          </table:table-cell>
          <table:table-cell office:value-type="float" office:value="109810" table:style-name="ce19">
            <text:p><text:s/>109 810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1">
            <text:p>57:11:0030201:1940</text:p>
          </table:table-cell>
          <table:table-cell office:value-type="float" office:value="109810" table:style-name="ce21">
            <text:p><text:s/>109 810,00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2">
            <text:p>57:11:0030201:1941</text:p>
          </table:table-cell>
          <table:table-cell office:value-type="float" office:value="109919.81" table:style-name="ce19">
            <text:p><text:s/>109 919,81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3">
            <text:p>57:11:0030201:1942</text:p>
          </table:table-cell>
          <table:table-cell office:value-type="float" office:value="109810" table:style-name="ce19">
            <text:p><text:s/>109 810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4">
            <text:p>57:11:0030201:1943</text:p>
          </table:table-cell>
          <table:table-cell office:value-type="float" office:value="109810" table:style-name="ce21">
            <text:p><text:s/>109 810,00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5">
            <text:p>57:11:0030201:1944</text:p>
          </table:table-cell>
          <table:table-cell office:value-type="float" office:value="242482.35" table:style-name="ce19">
            <text:p><text:s/>242 482,35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6">
            <text:p>57:11:0030201:1945</text:p>
          </table:table-cell>
          <table:table-cell office:value-type="float" office:value="117346.2" table:style-name="ce19">
            <text:p><text:s/>117 346,2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7">
            <text:p>57:11:0030201:1946</text:p>
          </table:table-cell>
          <table:table-cell office:value-type="float" office:value="231777.48" table:style-name="ce19">
            <text:p><text:s/>231 777,48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8">
            <text:p>57:11:0030201:1947</text:p>
          </table:table-cell>
          <table:table-cell office:value-type="float" office:value="133309.34" table:style-name="ce21">
            <text:p><text:s/>133 309,34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9">
            <text:p>57:11:0030201:1948</text:p>
          </table:table-cell>
          <table:table-cell office:value-type="float" office:value="109810" table:style-name="ce19">
            <text:p><text:s/>109 810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0">
            <text:p>57:11:0030201:1949</text:p>
          </table:table-cell>
          <table:table-cell office:value-type="float" office:value="109810" table:style-name="ce19">
            <text:p><text:s/>109 810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91">
            <text:p>57:11:0030201:1950</text:p>
          </table:table-cell>
          <table:table-cell office:value-type="float" office:value="109919.81" table:style-name="ce21">
            <text:p><text:s/>109 919,81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92">
            <text:p>57:11:0030201:1951</text:p>
          </table:table-cell>
          <table:table-cell office:value-type="float" office:value="109810" table:style-name="ce19">
            <text:p><text:s/>109 810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3">
            <text:p>57:11:1640201:586</text:p>
          </table:table-cell>
          <table:table-cell office:value-type="float" office:value="131003.33" table:style-name="ce19">
            <text:p><text:s/>131 003,33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94">
            <text:p>57:11:1640201:587</text:p>
          </table:table-cell>
          <table:table-cell office:value-type="float" office:value="135176.10999999999" table:style-name="ce21">
            <text:p><text:s/>135 176,11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95">
            <text:p>57:13:0030301:553</text:p>
          </table:table-cell>
          <table:table-cell office:value-type="float" office:value="181640.34" table:style-name="ce19">
            <text:p><text:s/>181 640,34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96">
            <text:p>57:13:0480101:128</text:p>
          </table:table-cell>
          <table:table-cell office:value-type="float" office:value="67231.199999999997" table:style-name="ce19">
            <text:p><text:s/>67 231,2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27">
            <text:p>57:14:0790101:259</text:p>
          </table:table-cell>
          <table:table-cell office:value-type="float" office:value="113788.8" table:style-name="ce21">
            <text:p><text:s/>113 788,80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28">
            <text:p>57:15:0040401:331</text:p>
          </table:table-cell>
          <table:table-cell office:value-type="float" office:value="77255.31" table:style-name="ce19">
            <text:p><text:s/>77 255,31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9">
            <text:p>57:15:0040401:332</text:p>
          </table:table-cell>
          <table:table-cell office:value-type="float" office:value="2391195.1800000002" table:style-name="ce19">
            <text:p><text:s/>2 391 195,18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30">
            <text:p>57:16:0040101:447</text:p>
          </table:table-cell>
          <table:table-cell office:value-type="float" office:value="1109520" table:style-name="ce21">
            <text:p><text:s/>1 109 520,00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31">
            <text:p>57:16:0040101:448</text:p>
          </table:table-cell>
          <table:table-cell office:value-type="float" office:value="1109520" table:style-name="ce19">
            <text:p><text:s/>1 109 520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2">
            <text:p>57:18:1370101:67</text:p>
          </table:table-cell>
          <table:table-cell office:value-type="float" office:value="280630" table:style-name="ce19">
            <text:p><text:s/>280 630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33">
            <text:p>57:18:1390101:164</text:p>
          </table:table-cell>
          <table:table-cell office:value-type="float" office:value="415019.92" table:style-name="ce21">
            <text:p><text:s/>415 019,92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34">
            <text:p>57:18:1430101:273</text:p>
          </table:table-cell>
          <table:table-cell office:value-type="float" office:value="184205.32" table:style-name="ce19">
            <text:p><text:s/>184 205,32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5">
            <text:p>57:19:0000000:81</text:p>
          </table:table-cell>
          <table:table-cell office:value-type="float" office:value="156953514.47999999" table:style-name="ce19">
            <text:p><text:s/>156 953 514,48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6">
            <text:p>57:19:0000000:88</text:p>
          </table:table-cell>
          <table:table-cell office:value-type="float" office:value="33958485" table:style-name="ce19">
            <text:p><text:s/>33 958 485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7">
            <text:p>57:19:0040102:172</text:p>
          </table:table-cell>
          <table:table-cell office:value-type="float" office:value="1651044.45" table:style-name="ce21">
            <text:p><text:s/>1 651 044,45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8">
            <text:p>57:19:0290101:581</text:p>
          </table:table-cell>
          <table:table-cell office:value-type="float" office:value="461460.22" table:style-name="ce19">
            <text:p><text:s/>461 460,22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39">
            <text:p>57:19:0290101:582</text:p>
          </table:table-cell>
          <table:table-cell office:value-type="float" office:value="202597.5" table:style-name="ce19">
            <text:p><text:s/>202 597,5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40">
            <text:p>57:19:0710101:638</text:p>
          </table:table-cell>
          <table:table-cell office:value-type="float" office:value="264800" table:style-name="ce21">
            <text:p><text:s/>264 800,00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41">
            <text:p>57:20:0000000:159</text:p>
          </table:table-cell>
          <table:table-cell office:value-type="float" office:value="4139386.1" table:style-name="ce19">
            <text:p><text:s/>4 139 386,1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2">
            <text:p>57:20:0030101:1021</text:p>
          </table:table-cell>
          <table:table-cell office:value-type="float" office:value="534650" table:style-name="ce19">
            <text:p><text:s/>534 650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43">
            <text:p>57:22:0000000:1308</text:p>
          </table:table-cell>
          <table:table-cell office:value-type="float" office:value="409470456.89999998" table:style-name="ce21">
            <text:p><text:s/>409 470 456,90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44">
            <text:p>57:22:0000000:1648</text:p>
          </table:table-cell>
          <table:table-cell office:value-type="float" office:value="3040264.88" table:style-name="ce19">
            <text:p><text:s/>3 040 264,88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5">
            <text:p>57:24:0010102:727</text:p>
          </table:table-cell>
          <table:table-cell office:value-type="float" office:value="97719.75" table:style-name="ce19">
            <text:p><text:s/>97 719,75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46">
            <text:p>57:24:0010402:5</text:p>
          </table:table-cell>
          <table:table-cell office:value-type="float" office:value="140512.32000000001" table:style-name="ce21">
            <text:p><text:s/>140 512,32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47">
            <text:p>57:24:0010402:713</text:p>
          </table:table-cell>
          <table:table-cell office:value-type="float" office:value="146820" table:style-name="ce19">
            <text:p><text:s/>146 820,0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48">
            <text:p>57:24:0030501:10</text:p>
          </table:table-cell>
          <table:table-cell office:value-type="float" office:value="9432790.0099999998" table:style-name="ce19">
            <text:p><text:s/>9 432 790,01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49">
            <text:p>57:24:0030501:514</text:p>
          </table:table-cell>
          <table:table-cell office:value-type="float" office:value="1887200" table:style-name="ce21">
            <text:p><text:s/>1 887 200,00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50">
            <text:p>57:24:0540101:465</text:p>
          </table:table-cell>
          <table:table-cell office:value-type="float" office:value="51857.91" table:style-name="ce19">
            <text:p><text:s/>51 857,91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51">
            <text:p>57:25:0000000:6887</text:p>
          </table:table-cell>
          <table:table-cell office:value-type="float" office:value="10593694.43" table:style-name="ce19">
            <text:p><text:s/>10 593 694,43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52">
            <text:p>57:25:0010324:912</text:p>
          </table:table-cell>
          <table:table-cell office:value-type="float" office:value="45996.28" table:style-name="ce21">
            <text:p><text:s/>45 996,28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53">
            <text:p>57:25:0010727:1983</text:p>
          </table:table-cell>
          <table:table-cell office:value-type="float" office:value="45039.06" table:style-name="ce19">
            <text:p><text:s/>45 039,06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54">
            <text:p>57:25:0010727:1984</text:p>
          </table:table-cell>
          <table:table-cell office:value-type="float" office:value="51180.75" table:style-name="ce19">
            <text:p><text:s/>51 180,75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5">
            <text:p>57:25:0020605:356</text:p>
          </table:table-cell>
          <table:table-cell office:value-type="float" office:value="1787146.65" table:style-name="ce19">
            <text:p><text:s/>1 787 146,65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6">
            <text:p>57:25:0020626:257</text:p>
          </table:table-cell>
          <table:table-cell office:value-type="float" office:value="900907.62" table:style-name="ce21">
            <text:p><text:s/>900 907,62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57">
            <text:p>57:25:0020626:258</text:p>
          </table:table-cell>
          <table:table-cell office:value-type="float" office:value="1568099.43" table:style-name="ce19">
            <text:p><text:s/>1 568 099,43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58">
            <text:p>57:25:0021304:528</text:p>
          </table:table-cell>
          <table:table-cell office:value-type="float" office:value="37853823.560000002" table:style-name="ce19">
            <text:p><text:s/>37 853 823,56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59">
            <text:p>57:25:0021304:529</text:p>
          </table:table-cell>
          <table:table-cell office:value-type="float" office:value="17567797.199999999" table:style-name="ce21">
            <text:p><text:s/>17 567 797,20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60">
            <text:p>57:25:0021304:530</text:p>
          </table:table-cell>
          <table:table-cell office:value-type="float" office:value="2422131.25" table:style-name="ce19">
            <text:p><text:s/>2 422 131,25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61">
            <text:p>57:25:0021309:37</text:p>
          </table:table-cell>
          <table:table-cell office:value-type="float" office:value="311745.59999999998" table:style-name="ce19">
            <text:p><text:s/>311 745,6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62">
            <text:p>57:25:0021311:163</text:p>
          </table:table-cell>
          <table:table-cell office:value-type="float" office:value="282619.56" table:style-name="ce21">
            <text:p><text:s/>282 619,56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63">
            <text:p>57:25:0031201:289</text:p>
          </table:table-cell>
          <table:table-cell office:value-type="float" office:value="160839.25" table:style-name="ce19">
            <text:p><text:s/>160 839,25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64">
            <text:p>57:25:0040221:1176</text:p>
          </table:table-cell>
          <table:table-cell office:value-type="float" office:value="13756008.51" table:style-name="ce19">
            <text:p><text:s/>13 756 008,51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65">
            <text:p>57:25:0040221:1792</text:p>
          </table:table-cell>
          <table:table-cell office:value-type="float" office:value="5750.04" table:style-name="ce21">
            <text:p><text:s/>5 750,04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66">
            <text:p>57:27:0010403:367</text:p>
          </table:table-cell>
          <table:table-cell office:value-type="float" office:value="37499.4" table:style-name="ce19">
            <text:p><text:s/>37 499,40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67">
            <text:p>57:27:0010403:368</text:p>
          </table:table-cell>
          <table:table-cell office:value-type="float" office:value="25401.919999999998" table:style-name="ce19">
            <text:p><text:s/>25 401,92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68">
            <text:p>57:27:0020207:920</text:p>
          </table:table-cell>
          <table:table-cell office:value-type="float" office:value="26896.22" table:style-name="ce21">
            <text:p><text:s/>26 896,22<text:s text:c="3"/></text:p>
          </table:table-cell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69">
            <text:p>57:27:0020304:361</text:p>
          </table:table-cell>
          <table:table-cell office:value-type="float" office:value="26208.720000000001" table:style-name="ce19">
            <text:p><text:s/>26 208,72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70">
            <text:p>57:27:0020406:6</text:p>
          </table:table-cell>
          <table:table-cell office:value-type="float" office:value="401026.23" table:style-name="ce19">
            <text:p><text:s/>401 026,23<text:s text:c="3"/></text:p>
          </table:table-cell>
          <table:table-cell office:value-type="string" table:style-name="ce11">
            <text:p>29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71">
            <text:p>57:25:0021304:527</text:p>
          </table:table-cell>
          <table:table-cell office:value-type="float" office:value="21618362.440000001" table:style-name="ce21">
            <text:p><text:s/>21 618 362,44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72">
            <text:p>57:09:0030206:559</text:p>
          </table:table-cell>
          <table:table-cell office:value-type="float" office:value="3556517.92" table:style-name="ce19">
            <text:p><text:s/>3 556 517,92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73">
            <text:p>57:10:1690101:1806</text:p>
          </table:table-cell>
          <table:table-cell office:value-type="float" office:value="669328.5" table:style-name="ce19">
            <text:p><text:s/>669 328,5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74">
            <text:p>57:27:0000000:1056</text:p>
          </table:table-cell>
          <table:table-cell office:value-type="float" office:value="10903110.1" table:style-name="ce19">
            <text:p><text:s/>10 903 110,1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5">
            <text:p>57:10:0030801:21561</text:p>
          </table:table-cell>
          <table:table-cell office:value-type="float" office:value="32245.87" table:style-name="ce21">
            <text:p><text:s/>32 245,87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76">
            <text:p>57:10:0030801:21562</text:p>
          </table:table-cell>
          <table:table-cell office:value-type="float" office:value="19622.490000000002" table:style-name="ce19">
            <text:p><text:s/>19 622,49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77">
            <text:p>57:10:0290101:1390</text:p>
          </table:table-cell>
          <table:table-cell office:value-type="float" office:value="217249.77" table:style-name="ce19">
            <text:p><text:s/>217 249,77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78">
            <text:p>57:27:0020403:3870</text:p>
          </table:table-cell>
          <table:table-cell office:value-type="float" office:value="2598280.25" table:style-name="ce21">
            <text:p><text:s/>2 598 280,25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79">
            <text:p>57:25:0010408:631</text:p>
          </table:table-cell>
          <table:table-cell office:value-type="float" office:value="1481731.67" table:style-name="ce19">
            <text:p><text:s/>1 481 731,67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0">
            <text:p>57:24:0010401:231</text:p>
          </table:table-cell>
          <table:table-cell office:value-type="float" office:value="8995304.5" table:style-name="ce19">
            <text:p><text:s/>8 995 304,5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81">
            <text:p>57:25:0021408:548</text:p>
          </table:table-cell>
          <table:table-cell office:value-type="float" office:value="2084591.4" table:style-name="ce21">
            <text:p><text:s/>2 084 591,40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82">
            <text:p>57:10:1690101:970</text:p>
          </table:table-cell>
          <table:table-cell office:value-type="float" office:value="1107643.83" table:style-name="ce19">
            <text:p><text:s/>1 107 643,83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3">
            <text:p>57:18:0070502:219</text:p>
          </table:table-cell>
          <table:table-cell office:value-type="float" office:value="553001.81999999995" table:style-name="ce19">
            <text:p><text:s/>553 001,82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84">
            <text:p>57:26:0010416:762</text:p>
          </table:table-cell>
          <table:table-cell office:value-type="float" office:value="1563608.84" table:style-name="ce21">
            <text:p><text:s/>1 563 608,84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85">
            <text:p>57:10:2590101:910</text:p>
          </table:table-cell>
          <table:table-cell office:value-type="float" office:value="3033442.69" table:style-name="ce19">
            <text:p><text:s/>3 033 442,69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86">
            <text:p>57:10:0030801:7824</text:p>
          </table:table-cell>
          <table:table-cell office:value-type="float" office:value="2634260" table:style-name="ce19">
            <text:p><text:s/>2 634 260,0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87">
            <text:p>57:27:0020710:303</text:p>
          </table:table-cell>
          <table:table-cell office:value-type="float" office:value="1617017.09" table:style-name="ce21">
            <text:p><text:s/>1 617 017,09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88">
            <text:p>57:24:0170101:205</text:p>
          </table:table-cell>
          <table:table-cell office:value-type="float" office:value="247344.35" table:style-name="ce19">
            <text:p><text:s/>247 344,35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89">
            <text:p>57:18:0070502:217</text:p>
          </table:table-cell>
          <table:table-cell office:value-type="float" office:value="553001.81999999995" table:style-name="ce19">
            <text:p><text:s/>553 001,82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90">
            <text:p>57:27:0020120:133</text:p>
          </table:table-cell>
          <table:table-cell office:value-type="float" office:value="3045596.64" table:style-name="ce21">
            <text:p><text:s/>3 045 596,64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91">
            <text:p>57:26:0010303:482</text:p>
          </table:table-cell>
          <table:table-cell office:value-type="float" office:value="458443.44" table:style-name="ce19">
            <text:p><text:s/>458 443,44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92">
            <text:p>57:26:0010303:483</text:p>
          </table:table-cell>
          <table:table-cell office:value-type="float" office:value="471267.15" table:style-name="ce19">
            <text:p><text:s/>471 267,15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93">
            <text:p>57:18:0070502:218</text:p>
          </table:table-cell>
          <table:table-cell office:value-type="float" office:value="553001.81999999995" table:style-name="ce19">
            <text:p><text:s/>553 001,82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94">
            <text:p>57:01:0010331:28</text:p>
          </table:table-cell>
          <table:table-cell office:value-type="float" office:value="296676.38" table:style-name="ce19">
            <text:p><text:s/>296 676,38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95">
            <text:p>57:04:0010432:182</text:p>
          </table:table-cell>
          <table:table-cell office:value-type="float" office:value="631458.1" table:style-name="ce21">
            <text:p><text:s/>631 458,10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96">
            <text:p>57:07:0030501:288</text:p>
          </table:table-cell>
          <table:table-cell office:value-type="float" office:value="296329.74" table:style-name="ce19">
            <text:p><text:s/>296 329,74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97">
            <text:p>57:25:0021408:547</text:p>
          </table:table-cell>
          <table:table-cell office:value-type="float" office:value="120942.27" table:style-name="ce19">
            <text:p><text:s/>120 942,27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98">
            <text:p>57:26:0010116:1227</text:p>
          </table:table-cell>
          <table:table-cell office:value-type="float" office:value="108199.65" table:style-name="ce21">
            <text:p><text:s/>108 199,65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99">
            <text:p>57:19:0010308:641</text:p>
          </table:table-cell>
          <table:table-cell office:value-type="float" office:value="155267.66" table:style-name="ce19">
            <text:p><text:s/>155 267,66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200">
            <text:p>57:25:0030756:1314</text:p>
          </table:table-cell>
          <table:table-cell office:value-type="float" office:value="81489.600000000006" table:style-name="ce19">
            <text:p><text:s/>81 489,6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01">
            <text:p>57:10:0040101:11440</text:p>
          </table:table-cell>
          <table:table-cell office:value-type="float" office:value="85978.93" table:style-name="ce21">
            <text:p><text:s/>85 978,93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202">
            <text:p>57:25:0010605:5574</text:p>
          </table:table-cell>
          <table:table-cell office:value-type="float" office:value="2626926.87" table:style-name="ce19">
            <text:p><text:s/>2 626 926,87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203">
            <text:p>57:25:0010502:272</text:p>
          </table:table-cell>
          <table:table-cell office:value-type="float" office:value="6692027.2400000002" table:style-name="ce21">
            <text:p><text:s/>6 692 027,24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04">
            <text:p>57:01:0010312:2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05">
            <text:p>57:01:0400101:3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06">
            <text:p>57:01:1400101:115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07">
            <text:p>57:03:0290101:267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08">
            <text:p>57:03:0790101:191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09">
            <text:p>57:04:0420101:48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10">
            <text:p>57:06:0020201:134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11">
            <text:p>57:06:0031101:60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12">
            <text:p>57:06:0040101:456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13">
            <text:p>57:06:0040202:2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14">
            <text:p>57:06:0050102:509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15">
            <text:p>57:06:0050201:49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16">
            <text:p>57:06:0080101:20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17">
            <text:p>57:06:0100101:3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18">
            <text:p>57:06:0370101:101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19">
            <text:p>57:06:0370101:1065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20">
            <text:p>57:06:0370101:116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21">
            <text:p>57:06:0370101:157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22">
            <text:p>57:06:0370101:17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23">
            <text:p>57:06:0370101:197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24">
            <text:p>57:06:0370101:226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25">
            <text:p>57:06:0370101:228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26">
            <text:p>57:06:0370101:311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27">
            <text:p>57:06:0370101:71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28">
            <text:p>57:06:0370101:74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29">
            <text:p>57:06:0370101:78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30">
            <text:p>57:06:0520101:740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31">
            <text:p>57:06:0960101:90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32">
            <text:p>57:06:1160101:10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33">
            <text:p>57:06:1180101:206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34">
            <text:p>57:06:1240101:108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35">
            <text:p>57:06:1240101:70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36">
            <text:p>57:06:1240101:73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37">
            <text:p>57:06:1340101:34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38">
            <text:p>57:06:1350101:67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39">
            <text:p>57:06:1460101:104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97">
            <text:p>57:07:0030501:287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98">
            <text:p>57:07:0050121:5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99">
            <text:p>57:07:1030101:148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00">
            <text:p>57:08:0050102:19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301">
            <text:p>57:08:0050102:4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302">
            <text:p>57:08:0050103:2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03">
            <text:p>57:08:0050103:31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304">
            <text:p>57:08:0050104:1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305">
            <text:p>57:08:0050104:5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06">
            <text:p>57:08:0050104:7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307">
            <text:p>57:08:0050105:5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308">
            <text:p>57:08:0050110:14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09">
            <text:p>57:08:0080101:80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310">
            <text:p>57:08:0700101:261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311">
            <text:p>57:08:0820101:12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12">
            <text:p>57:08:0840101:11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313">
            <text:p>57:08:0840101:163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314">
            <text:p>57:08:0840101:169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15">
            <text:p>57:08:0840101:178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316">
            <text:p>57:08:0840101:32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317">
            <text:p>57:08:0840101:51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318">
            <text:p>57:08:0880101:125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19">
            <text:p>57:08:0880101:143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320">
            <text:p>57:08:0880101:145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321">
            <text:p>57:08:0880101:146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22">
            <text:p>57:08:0880101:18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323">
            <text:p>57:08:0880101:2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324">
            <text:p>57:08:0880101:20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25">
            <text:p>57:09:0030301:154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326">
            <text:p>57:10:0010201:6457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327">
            <text:p>57:10:0021603:63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28">
            <text:p>57:10:0021605:12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329">
            <text:p>57:10:0021605:30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330">
            <text:p>57:10:0040101:11077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31">
            <text:p>57:10:0040101:9502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332">
            <text:p>57:10:0051301:109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333">
            <text:p>57:10:0570101:3328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34">
            <text:p>57:10:0570101:3569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335">
            <text:p>57:10:1230101:1625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336">
            <text:p>57:10:1290101:218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337">
            <text:p>57:10:1910801:527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38">
            <text:p>57:11:0030201:1769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339">
            <text:p>57:13:0000000:61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340">
            <text:p>57:14:0010105:10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41">
            <text:p>57:14:0010202:5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342">
            <text:p>57:14:0610102:27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343">
            <text:p>57:15:0030402:1070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44">
            <text:p>57:15:0040501:9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345">
            <text:p>57:15:0070101:122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346">
            <text:p>57:17:0310101:240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47">
            <text:p>57:17:0400101:17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348">
            <text:p>57:17:0500101:10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349">
            <text:p>57:17:0620101:117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350">
            <text:p>57:17:0810101:47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351">
            <text:p>57:17:0810101:48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352">
            <text:p>57:18:0070104:66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53">
            <text:p>57:18:0070405:319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354">
            <text:p>57:18:0700101:11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355">
            <text:p>57:19:0070101:17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356">
            <text:p>57:19:0070101:43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57">
            <text:p>57:19:0760101:204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58">
            <text:p>57:19:0860101:2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359">
            <text:p>57:20:0090101:2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360">
            <text:p>57:22:0030401:16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61">
            <text:p>57:22:1000101:2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362">
            <text:p>57:22:1190101:31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363">
            <text:p>57:23:0090101:449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64">
            <text:p>57:23:0850101:460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65">
            <text:p>57:23:0850101:80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66">
            <text:p>57:24:0010402:479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67">
            <text:p>57:25:0010721:2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68">
            <text:p>57:25:0020214:17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69">
            <text:p>57:25:0020520:22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70">
            <text:p>57:26:0010104:111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71">
            <text:p>57:26:0010106:76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72">
            <text:p>57:26:0010213:231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73">
            <text:p>57:26:0010216:198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74">
            <text:p>57:26:0010303:289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75">
            <text:p>57:26:0010303:51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76">
            <text:p>57:26:0010313:70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77">
            <text:p>57:26:0010315:331</text:p>
          </table:table-cell>
          <table:table-cell table:style-name="ce27"/>
          <table:table-cell office:value-type="string" table:style-name="ce13">
            <text:p>29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78">
            <text:p>57:10:1690101:193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79">
            <text:p>57:11:1640101:20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80">
            <text:p>57:25:0010727:141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81">
            <text:p>57:25:0010727:114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82">
            <text:p>57:25:0010727:26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83">
            <text:p>57:25:0010727:41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84">
            <text:p>57:25:0010727:100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85">
            <text:p>57:25:0010727:103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86">
            <text:p>57:25:0010727:169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87">
            <text:p>57:25:0010727:194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88">
            <text:p>57:25:0010727:124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89">
            <text:p>57:17:0880101:4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90">
            <text:p>57:10:1620101:60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91">
            <text:p>57:10:0040101:1097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92">
            <text:p>57:19:0290101:21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93">
            <text:p>57:19:0290101:23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94">
            <text:p>57:25:0010727:183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95">
            <text:p>57:25:0010727:141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96">
            <text:p>57:25:0010727:100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97">
            <text:p>57:25:0010727:171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98">
            <text:p>57:25:0010727:194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99">
            <text:p>57:25:0010727:141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400">
            <text:p>57:25:0010727:191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401">
            <text:p>57:25:0010727:40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402">
            <text:p>57:25:0010727:146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403">
            <text:p>57:25:0030756:111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404">
            <text:p>57:26:0010303:23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405">
            <text:p>57:26:0010204:16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406">
            <text:p>57:16:0520101:8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407">
            <text:p>57:10:0040101:529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408">
            <text:p>57:18:0700101:4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469">
            <text:p>57:25:0021304:27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470">
            <text:p>57:10:0040101:803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471">
            <text:p>57:25:0020520:6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472">
            <text:p>57:10:0040101:1031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473">
            <text:p>57:24:0120101:15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474">
            <text:p>57:25:0010727:62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475">
            <text:p>57:25:0010727:189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476">
            <text:p>57:25:0010727:141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477">
            <text:p>57:25:0010727:57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478">
            <text:p>57:25:0010727:173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479">
            <text:p>57:25:0010727:41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480">
            <text:p>57:27:0020304:22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481">
            <text:p>57:25:0010727:171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482">
            <text:p>57:25:0010727:90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483">
            <text:p>57:25:0010727:124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484">
            <text:p>57:25:0010727:182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485">
            <text:p>57:25:0010727:198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486">
            <text:p>57:25:0010727:110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487">
            <text:p>57:25:0010727:124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488">
            <text:p>57:25:0010727:174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489">
            <text:p>57:25:0010727:23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490">
            <text:p>57:25:0010727:119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491">
            <text:p>57:19:0540101:9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492">
            <text:p>57:10:0040101:1080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493">
            <text:p>57:25:0031023:4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494">
            <text:p>57:10:0040101:1099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495">
            <text:p>57:10:0040801:98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496">
            <text:p>57:22:1190101:6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497">
            <text:p>57:25:0010727:54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498">
            <text:p>57:25:0010727:32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499">
            <text:p>57:25:0010727:111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500">
            <text:p>57:25:0010727:97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501">
            <text:p>57:25:0010727:115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502">
            <text:p>57:25:0010727:107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503">
            <text:p>57:25:0010727:41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504">
            <text:p>57:25:0010727:185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505">
            <text:p>57:25:0020709:76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506">
            <text:p>57:25:0010727:113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507">
            <text:p>57:25:0010727:89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508">
            <text:p>57:17:0540101:4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509">
            <text:p>57:26:0010313:18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510">
            <text:p>57:10:1910302:99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511">
            <text:p>57:25:0021304:28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512">
            <text:p>57:26:0010216:67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513">
            <text:p>57:25:0021304:26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514">
            <text:p>57:25:0021304:28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515">
            <text:p>57:25:0021304:10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516">
            <text:p>57:25:0021304:27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517">
            <text:p>57:25:0021304:25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518">
            <text:p>57:10:0570101:329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519">
            <text:p>57:25:0010324:57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520">
            <text:p>57:10:0030801:2089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521">
            <text:p>57:19:0290101:25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522">
            <text:p>57:10:0570101:352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523">
            <text:p>57:25:0010727:146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524">
            <text:p>57:25:0010727:103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525">
            <text:p>57:10:0040101:958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526">
            <text:p>57:15:0070101:34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527">
            <text:p>57:27:0020207:90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528">
            <text:p>57:26:0010104:31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529">
            <text:p>57:10:1260101:54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55">
            <text:p>57:27:0020510:19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56">
            <text:p>57:25:0010727:114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57">
            <text:p>57:25:0010727:119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58">
            <text:p>57:25:0010727:116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59">
            <text:p>57:25:0010727:63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43">
            <text:p>57:27:0020417:70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44">
            <text:p>57:25:0010727:185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45">
            <text:p>57:25:0021304:27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46">
            <text:p>57:26:0010204:16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47">
            <text:p>57:10:1290101:22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31">
            <text:p>57:25:0021304:10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32">
            <text:p>57:10:0021604:12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33">
            <text:p>57:10:0021603:48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34">
            <text:p>57:08:0050104:7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35">
            <text:p>57:08:0700101:26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36">
            <text:p>57:08:0880101:31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37">
            <text:p>57:09:0040202:28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19">
            <text:p>57:07:0050121:6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20">
            <text:p>57:01:1090101:1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21">
            <text:p>57:03:0830101:70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22">
            <text:p>57:08:0320101:17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23">
            <text:p>57:08:0880101:31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09">
            <text:p>57:24:0010104:22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10">
            <text:p>57:10:0020201:10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11">
            <text:p>57:16:0010102:121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12">
            <text:p>57:25:0010507:10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13">
            <text:p>57:25:0010156:128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14">
            <text:p>57:26:0010204:42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15">
            <text:p>57:26:0010409:87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16">
            <text:p>57:06:0860101:31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17">
            <text:p>57:25:0010606:25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18">
            <text:p>57:27:0020518:41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24">
            <text:p>57:27:0020518:268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25">
            <text:p>57:25:0020237:7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26">
            <text:p>57:27:0020426:13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27">
            <text:p>57:21:0260101:40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28">
            <text:p>57:25:0030415:19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29">
            <text:p>57:27:0020518:124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30">
            <text:p>57:25:0000000:666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38">
            <text:p>57:25:0020626:25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39">
            <text:p>57:25:0020626:24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40">
            <text:p>57:25:0021304:26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41">
            <text:p>57:00:0000000:32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42">
            <text:p>57:25:0021304:50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48">
            <text:p>57:19:0710101:58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49">
            <text:p>57:06:0520101:70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50">
            <text:p>57:25:0020605:35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51">
            <text:p>57:25:0000000:662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52">
            <text:p>57:25:0020605:33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53">
            <text:p>57:15:0000000:91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54">
            <text:p>57:15:0000000:151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67">
            <text:p>57:25:0021304:10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66">
            <text:p>57:03:0830101:75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65">
            <text:p>57:03:0830101:76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64">
            <text:p>57:03:0830101:76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62">
            <text:p>57:10:1620101:71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60">
            <text:p>57:10:1620101:71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61">
            <text:p>57:10:1620101:71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63">
            <text:p>57:10:1910603:15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7.05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E9B4FAE459DC6E09365F74E746DDD7585A92B1EA0887959BC1C4B29D99FF97967D9D360372C08F1756FF8D5D5217B37B03C9F6B153105B5C161220D27F26A850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68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53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530"/>
          <table:table-cell table:number-columns-repeated="16382"/>
        </table:table-row>
        <table:table-row table:number-rows-repeated="1047992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6-09T13:21:33Z</dc:date>
    <meta:editing-cycles>10</meta:editing-cycles>
  </office:meta>
</office:document-meta>
</file>