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82:$B$1048576, B3)+COUNTIF($B$1:$B$16, B3)+COUNTIF($B$186:$B$188, B3)&gt;1,NOT(ISBLANK(B3))))" style:apply-style-name="cf1" style:base-cell-address="Акт.B3"/>
      <style:map style:condition="is-true-formula(msoxl:AND(COUNTIF($B$482:$B$1048576, B12)+COUNTIF($B$1:$B$16, B12)+COUNTIF($B$186:$B$188, B12)&gt;1,NOT(ISBLANK(B12))))" style:apply-style-name="cf1" style:base-cell-address="Акт.B12"/>
      <style:map style:condition="is-true-formula(msoxl:AND(COUNTIF($B$482:$B$1048576, B12)+COUNTIF($B$1:$B$16, B12)+COUNTIF($B$186:$B$188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82:$B$1048576, B2)+COUNTIF($B$1:$B$16, B2)+COUNTIF($B$186:$B$188, B2)&gt;1,NOT(ISBLANK(B2))))" style:apply-style-name="cf1" style:base-cell-address="Акт.B2"/>
      <style:map style:condition="is-true-formula(msoxl:AND(COUNTIF($B$482:$B$1048576, B2)+COUNTIF($B$1:$B$16, B2)+COUNTIF($B$186:$B$188, B2)&gt;1,NOT(ISBLANK(B2))))" style:apply-style-name="cf1" style:base-cell-address="Акт.B2"/>
      <style:map style:condition="is-true-formula(msoxl:AND(COUNTIF($B$482:$B$1048576, B2)+COUNTIF($B$1:$B$16, B2)+COUNTIF($B$186:$B$188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82:$B$1048576, B3)+COUNTIF($B$1:$B$16, B3)+COUNTIF($B$186:$B$188, B3)&gt;1,NOT(ISBLANK(B3))))" style:apply-style-name="cf1" style:base-cell-address="Акт.B3"/>
      <style:map style:condition="is-true-formula(msoxl:AND(COUNTIF($B$482:$B$1048576, B16)+COUNTIF($B$1:$B$16, B16)+COUNTIF($B$186:$B$188, B16)&gt;1,NOT(ISBLANK(B16))))" style:apply-style-name="cf1" style:base-cell-address="Акт.B16"/>
      <style:map style:condition="is-true-formula(msoxl:AND(COUNTIF($B$482:$B$1048576, B16)+COUNTIF($B$1:$B$16, B16)+COUNTIF($B$186:$B$18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82:$B$1048576, B2)+COUNTIF($B$1:$B$16, B2)+COUNTIF($B$186:$B$188, B2)&gt;1,NOT(ISBLANK(B2))))" style:apply-style-name="cf1" style:base-cell-address="Акт.B2"/>
      <style:map style:condition="is-true-formula(msoxl:AND(COUNTIF($B$482:$B$1048576, B3)+COUNTIF($B$1:$B$16, B3)+COUNTIF($B$186:$B$188, B3)&gt;1,NOT(ISBLANK(B3))))" style:apply-style-name="cf1" style:base-cell-address="Акт.B3"/>
      <style:map style:condition="is-true-formula(msoxl:AND(COUNTIF($B$482:$B$1048576, B3)+COUNTIF($B$1:$B$16, B3)+COUNTIF($B$186:$B$18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19" style:family="table-cell">
      <style:map style:condition="is-true-formula(msoxl:AND(COUNTIF($B$482:$B$1048576, B489)+COUNTIF($B$1:$B$16, B489)+COUNTIF($B$186:$B$188, B489)&gt;1,NOT(ISBLANK(B489))))" style:apply-style-name="cf1" style:base-cell-address="Акт.B489"/>
      <style:map style:condition="is-true-formula(msoxl:AND(COUNTIF($B$482:$B$1048576, B495)+COUNTIF($B$1:$B$16, B495)+COUNTIF($B$186:$B$188, B495)&gt;1,NOT(ISBLANK(B495))))" style:apply-style-name="cf1" style:base-cell-address="Акт.B495"/>
      <style:map style:condition="is-true-formula(msoxl:AND(COUNTIF($B$482:$B$1048576, B2)+COUNTIF($B$1:$B$16, B2)+COUNTIF($B$186:$B$188, B2)&gt;1,NOT(ISBLANK(B2))))" style:apply-style-name="cf1" style:base-cell-address="Акт.B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05" style:family="table-cell" style:parent-style-name="Default" style:data-style-name="N0">
      <style:table-cell-properties style:vertical-align="automatic"/>
      <style:map style:condition="is-true-formula(msoxl:AND(COUNTIF($B$482:$B$1048576, B489)+COUNTIF($B$1:$B$16, B489)+COUNTIF($B$186:$B$188, B489)&gt;1,NOT(ISBLANK(B489))))" style:apply-style-name="cf1" style:base-cell-address="Акт.B489"/>
      <style:map style:condition="is-true-formula(msoxl:AND(COUNTIF($B$482:$B$1048576, B489)+COUNTIF($B$1:$B$16, B489)+COUNTIF($B$186:$B$188, B489)&gt;1,NOT(ISBLANK(B489))))" style:apply-style-name="cf1" style:base-cell-address="Акт.B489"/>
      <style:map style:condition="is-true-formula(msoxl:AND(COUNTIF($B$482:$B$1048576, B489)+COUNTIF($B$1:$B$16, B489)+COUNTIF($B$186:$B$188, B489)&gt;1,NOT(ISBLANK(B489))))" style:apply-style-name="cf1" style:base-cell-address="Акт.B48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41</text:p>
          </table:table-cell>
          <table:table-cell table:style-name="ce7"/>
          <table:table-cell table:style-name="ce8"/>
          <table:table-cell office:value-type="date" office:date-value="2025-06-09T00:00:00" table:style-name="ce9">
            <text:p>09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12">
            <text:p>1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3" table:style-name="ce12">
            <text:p>2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275</text:p>
          </table:table-cell>
          <table:table-cell office:value-type="float" office:value="4972.4799999999996" table:style-name="ce19">
            <text:p><text:s/>4 972,4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68</text:p>
          </table:table-cell>
          <table:table-cell office:value-type="float" office:value="7993.34" table:style-name="ce21">
            <text:p><text:s/>7 993,3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1060201:141</text:p>
          </table:table-cell>
          <table:table-cell office:value-type="float" office:value="893.36" table:style-name="ce19">
            <text:p><text:s/>893,3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2:0280101:248</text:p>
          </table:table-cell>
          <table:table-cell office:value-type="float" office:value="666369.86" table:style-name="ce19">
            <text:p><text:s/>666 369,8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3:0080101:5</text:p>
          </table:table-cell>
          <table:table-cell office:value-type="float" office:value="142852.26" table:style-name="ce21">
            <text:p><text:s/>142 852,2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0000000:111</text:p>
          </table:table-cell>
          <table:table-cell office:value-type="float" office:value="3341.49" table:style-name="ce19">
            <text:p><text:s/>3 341,49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00000:1144</text:p>
          </table:table-cell>
          <table:table-cell office:value-type="float" office:value="450814.28" table:style-name="ce19">
            <text:p><text:s/>450 814,2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00000:1224</text:p>
          </table:table-cell>
          <table:table-cell office:value-type="float" office:value="467766.62" table:style-name="ce21">
            <text:p><text:s/>467 766,62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20101:204</text:p>
          </table:table-cell>
          <table:table-cell office:value-type="float" office:value="4721598.84" table:style-name="ce19">
            <text:p><text:s/>4 721 598,8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20201:128</text:p>
          </table:table-cell>
          <table:table-cell office:value-type="float" office:value="1798618.5" table:style-name="ce19">
            <text:p><text:s/>1 798 618,5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20201:132</text:p>
          </table:table-cell>
          <table:table-cell office:value-type="float" office:value="1388044.84" table:style-name="ce21">
            <text:p><text:s/>1 388 044,8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20201:162</text:p>
          </table:table-cell>
          <table:table-cell office:value-type="float" office:value="118173.18" table:style-name="ce19">
            <text:p><text:s/>118 173,1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20301:112</text:p>
          </table:table-cell>
          <table:table-cell office:value-type="float" office:value="885871.36" table:style-name="ce19">
            <text:p><text:s/>885 871,3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30101:123</text:p>
          </table:table-cell>
          <table:table-cell office:value-type="float" office:value="364264.77" table:style-name="ce21">
            <text:p><text:s/>364 264,77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30201:258</text:p>
          </table:table-cell>
          <table:table-cell office:value-type="float" office:value="594033.65" table:style-name="ce19">
            <text:p><text:s/>594 033,6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30201:37</text:p>
          </table:table-cell>
          <table:table-cell office:value-type="float" office:value="1379670.72" table:style-name="ce19">
            <text:p><text:s/>1 379 670,7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40101:454</text:p>
          </table:table-cell>
          <table:table-cell office:value-type="float" office:value="1863136.8" table:style-name="ce21">
            <text:p><text:s/>1 863 136,8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40101:455</text:p>
          </table:table-cell>
          <table:table-cell office:value-type="float" office:value="403285.26" table:style-name="ce19">
            <text:p><text:s/>403 285,2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50102:203</text:p>
          </table:table-cell>
          <table:table-cell office:value-type="float" office:value="4881068.92" table:style-name="ce19">
            <text:p><text:s/>4 881 068,9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050102:825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0250101:7</text:p>
          </table:table-cell>
          <table:table-cell office:value-type="float" office:value="568458" table:style-name="ce21">
            <text:p><text:s/>568 458,0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0040301:38</text:p>
          </table:table-cell>
          <table:table-cell office:value-type="float" office:value="33393.879999999997" table:style-name="ce19">
            <text:p><text:s/>33 393,8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050208:8</text:p>
          </table:table-cell>
          <table:table-cell office:value-type="float" office:value="144586.48000000001" table:style-name="ce19">
            <text:p><text:s/>144 586,4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1040101:767</text:p>
          </table:table-cell>
          <table:table-cell office:value-type="float" office:value="134313.39000000001" table:style-name="ce21">
            <text:p><text:s/>134 313,39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8:0000000:101</text:p>
          </table:table-cell>
          <table:table-cell office:value-type="float" office:value="11107.8" table:style-name="ce19">
            <text:p><text:s/>11 107,8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0">
            <text:p>57:08:0000000:12</text:p>
          </table:table-cell>
          <table:table-cell office:value-type="float" office:value="1099024.24" table:style-name="ce19">
            <text:p><text:s/>1 099 024,2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1">
            <text:p>57:08:0000000:42</text:p>
          </table:table-cell>
          <table:table-cell office:value-type="float" office:value="718.74" table:style-name="ce21">
            <text:p><text:s/>718,7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2">
            <text:p>57:08:0000000:43</text:p>
          </table:table-cell>
          <table:table-cell office:value-type="float" office:value="18229.86" table:style-name="ce19">
            <text:p><text:s/>18 229,8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3">
            <text:p>57:08:0000000:780</text:p>
          </table:table-cell>
          <table:table-cell office:value-type="float" office:value="1585743.42" table:style-name="ce19">
            <text:p><text:s/>1 585 743,4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4">
            <text:p>57:08:0000000:97</text:p>
          </table:table-cell>
          <table:table-cell office:value-type="float" office:value="8298.18" table:style-name="ce21">
            <text:p><text:s/>8 298,18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5">
            <text:p>57:08:0000000:98</text:p>
          </table:table-cell>
          <table:table-cell office:value-type="float" office:value="28684.26" table:style-name="ce19">
            <text:p><text:s/>28 684,2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6">
            <text:p>57:08:0020101:1157</text:p>
          </table:table-cell>
          <table:table-cell office:value-type="float" office:value="616158.9" table:style-name="ce19">
            <text:p><text:s/>616 158,9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7">
            <text:p>57:08:0020101:1165</text:p>
          </table:table-cell>
          <table:table-cell office:value-type="float" office:value="7403.12" table:style-name="ce21">
            <text:p><text:s/>7 403,12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8">
            <text:p>57:08:0030101:1344</text:p>
          </table:table-cell>
          <table:table-cell office:value-type="float" office:value="175.55" table:style-name="ce19">
            <text:p><text:s/>175,5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9">
            <text:p>57:08:0040101:426</text:p>
          </table:table-cell>
          <table:table-cell office:value-type="float" office:value="10062.36" table:style-name="ce19">
            <text:p><text:s/>10 062,3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0">
            <text:p>57:08:0040101:427</text:p>
          </table:table-cell>
          <table:table-cell office:value-type="float" office:value="1386" table:style-name="ce21">
            <text:p><text:s/>1 386,0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1">
            <text:p>57:08:0040101:781</text:p>
          </table:table-cell>
          <table:table-cell office:value-type="float" office:value="763.2" table:style-name="ce19">
            <text:p><text:s/>763,2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2">
            <text:p>57:08:0590101:205</text:p>
          </table:table-cell>
          <table:table-cell office:value-type="float" office:value="38.159999999999997" table:style-name="ce19">
            <text:p><text:s/>38,1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3">
            <text:p>57:08:0590101:206</text:p>
          </table:table-cell>
          <table:table-cell office:value-type="float" office:value="2060.64" table:style-name="ce19">
            <text:p><text:s/>2 060,6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4">
            <text:p>57:08:0590101:207</text:p>
          </table:table-cell>
          <table:table-cell office:value-type="float" office:value="1030.32" table:style-name="ce21">
            <text:p><text:s/>1 030,32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5">
            <text:p>57:08:0810101:265</text:p>
          </table:table-cell>
          <table:table-cell office:value-type="float" office:value="120000" table:style-name="ce19">
            <text:p><text:s/>120 000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6">
            <text:p>57:08:0840101:371</text:p>
          </table:table-cell>
          <table:table-cell office:value-type="float" office:value="5234.38" table:style-name="ce19">
            <text:p><text:s/>5 234,3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7">
            <text:p>57:08:0990101:782</text:p>
          </table:table-cell>
          <table:table-cell office:value-type="float" office:value="113668.94" table:style-name="ce21">
            <text:p><text:s/>113 668,9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8">
            <text:p>57:08:0990101:793</text:p>
          </table:table-cell>
          <table:table-cell office:value-type="float" office:value="310302.71999999997" table:style-name="ce19">
            <text:p><text:s/>310 302,7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9">
            <text:p>57:08:0990101:794</text:p>
          </table:table-cell>
          <table:table-cell office:value-type="float" office:value="3739.68" table:style-name="ce19">
            <text:p><text:s/>3 739,6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0">
            <text:p>57:09:0010101:1805</text:p>
          </table:table-cell>
          <table:table-cell office:value-type="float" office:value="482226.4" table:style-name="ce21">
            <text:p><text:s/>482 226,4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1">
            <text:p>57:09:0010101:1806</text:p>
          </table:table-cell>
          <table:table-cell office:value-type="float" office:value="24019.439999999999" table:style-name="ce19">
            <text:p><text:s/>24 019,4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2">
            <text:p>57:09:0030408:199</text:p>
          </table:table-cell>
          <table:table-cell office:value-type="float" office:value="12870.62" table:style-name="ce19">
            <text:p><text:s/>12 870,6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3">
            <text:p>57:09:0350101:539</text:p>
          </table:table-cell>
          <table:table-cell office:value-type="float" office:value="104264.25" table:style-name="ce21">
            <text:p><text:s/>104 264,25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4">
            <text:p>57:09:1380101:62</text:p>
          </table:table-cell>
          <table:table-cell office:value-type="float" office:value="167006.39999999999" table:style-name="ce19">
            <text:p><text:s/>167 006,4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5">
            <text:p>57:10:0000000:2041</text:p>
          </table:table-cell>
          <table:table-cell office:value-type="float" office:value="306737.46000000002" table:style-name="ce19">
            <text:p><text:s/>306 737,4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6">
            <text:p>57:10:0030801:14513</text:p>
          </table:table-cell>
          <table:table-cell office:value-type="float" office:value="100071.72" table:style-name="ce21">
            <text:p><text:s/>100 071,72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7">
            <text:p>57:10:0030801:16004</text:p>
          </table:table-cell>
          <table:table-cell office:value-type="float" office:value="1035561.96" table:style-name="ce19">
            <text:p><text:s/>1 035 561,9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8">
            <text:p>57:10:0030801:2443</text:p>
          </table:table-cell>
          <table:table-cell office:value-type="float" office:value="784232.68" table:style-name="ce19">
            <text:p><text:s/>784 232,6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9">
            <text:p>57:10:0040101:11439</text:p>
          </table:table-cell>
          <table:table-cell office:value-type="float" office:value="17640.96" table:style-name="ce21">
            <text:p><text:s/>17 640,9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0">
            <text:p>57:10:1690101:2021</text:p>
          </table:table-cell>
          <table:table-cell office:value-type="float" office:value="304642.8" table:style-name="ce19">
            <text:p><text:s/>304 642,8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1">
            <text:p>57:10:1690101:2022</text:p>
          </table:table-cell>
          <table:table-cell office:value-type="float" office:value="378766.08000000002" table:style-name="ce19">
            <text:p><text:s/>378 766,0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7">
            <text:p>57:10:1910601:419</text:p>
          </table:table-cell>
          <table:table-cell office:value-type="float" office:value="30739.84" table:style-name="ce19">
            <text:p><text:s/>30 739,8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8">
            <text:p>57:10:1920201:1360</text:p>
          </table:table-cell>
          <table:table-cell office:value-type="float" office:value="333699.3" table:style-name="ce21">
            <text:p><text:s/>333 699,3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9">
            <text:p>57:10:1920201:1361</text:p>
          </table:table-cell>
          <table:table-cell office:value-type="float" office:value="414501.24" table:style-name="ce19">
            <text:p><text:s/>414 501,2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0">
            <text:p>57:10:2200201:45</text:p>
          </table:table-cell>
          <table:table-cell office:value-type="float" office:value="593010" table:style-name="ce19">
            <text:p><text:s/>593 010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1">
            <text:p>57:11:0000000:149</text:p>
          </table:table-cell>
          <table:table-cell office:value-type="float" office:value="7142.04" table:style-name="ce21">
            <text:p><text:s/>7 142,0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2">
            <text:p>57:11:0000000:189</text:p>
          </table:table-cell>
          <table:table-cell office:value-type="float" office:value="6115.08" table:style-name="ce19">
            <text:p><text:s/>6 115,0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2">
            <text:p>57:11:0040301:321</text:p>
          </table:table-cell>
          <table:table-cell office:value-type="float" office:value="13676.65" table:style-name="ce19">
            <text:p><text:s/>13 676,6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3">
            <text:p>57:11:2830101:221</text:p>
          </table:table-cell>
          <table:table-cell office:value-type="float" office:value="25.55" table:style-name="ce21">
            <text:p><text:s/>25,55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4">
            <text:p>57:11:2830101:222</text:p>
          </table:table-cell>
          <table:table-cell office:value-type="float" office:value="2784.95" table:style-name="ce19">
            <text:p><text:s/>2 784,9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5">
            <text:p>57:11:2830101:223</text:p>
          </table:table-cell>
          <table:table-cell office:value-type="float" office:value="127.75" table:style-name="ce19">
            <text:p><text:s/>127,7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6">
            <text:p>57:12:0000000:125</text:p>
          </table:table-cell>
          <table:table-cell office:value-type="float" office:value="12573.57" table:style-name="ce21">
            <text:p><text:s/>12 573,57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3">
            <text:p>57:12:0000000:126</text:p>
          </table:table-cell>
          <table:table-cell office:value-type="float" office:value="35178.97" table:style-name="ce19">
            <text:p><text:s/>35 178,9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4">
            <text:p>57:12:0140102:127</text:p>
          </table:table-cell>
          <table:table-cell office:value-type="float" office:value="1201" table:style-name="ce19">
            <text:p><text:s/>1 201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5">
            <text:p>57:12:0140102:128</text:p>
          </table:table-cell>
          <table:table-cell office:value-type="float" office:value="24.02" table:style-name="ce21">
            <text:p><text:s/>24,02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6">
            <text:p>57:13:0010502:2</text:p>
          </table:table-cell>
          <table:table-cell office:value-type="float" office:value="192028.48" table:style-name="ce19">
            <text:p><text:s/>192 028,4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7">
            <text:p>57:15:0030205:1394</text:p>
          </table:table-cell>
          <table:table-cell office:value-type="float" office:value="70596" table:style-name="ce19">
            <text:p><text:s/>70 596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8">
            <text:p>57:15:0290101:7</text:p>
          </table:table-cell>
          <table:table-cell office:value-type="float" office:value="184649.92" table:style-name="ce21">
            <text:p><text:s/>184 649,92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9">
            <text:p>57:15:0430101:1</text:p>
          </table:table-cell>
          <table:table-cell office:value-type="float" office:value="346616.87" table:style-name="ce19">
            <text:p><text:s/>346 616,8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0">
            <text:p>57:15:0620101:251</text:p>
          </table:table-cell>
          <table:table-cell office:value-type="float" office:value="7347608.2000000002" table:style-name="ce19">
            <text:p><text:s/>7 347 608,2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1">
            <text:p>57:16:0000000:41</text:p>
          </table:table-cell>
          <table:table-cell office:value-type="float" office:value="5211.3" table:style-name="ce19">
            <text:p><text:s/>5 211,3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2">
            <text:p>57:16:0250101:593</text:p>
          </table:table-cell>
          <table:table-cell office:value-type="float" office:value="358337.84" table:style-name="ce21">
            <text:p><text:s/>358 337,8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3">
            <text:p>57:16:0460301:130</text:p>
          </table:table-cell>
          <table:table-cell office:value-type="float" office:value="1384.74" table:style-name="ce19">
            <text:p><text:s/>1 384,7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5">
            <text:p>57:17:0040101:260</text:p>
          </table:table-cell>
          <table:table-cell office:value-type="float" office:value="3027929.76" table:style-name="ce19">
            <text:p><text:s/>3 027 929,7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4">
            <text:p>57:17:0710101:129</text:p>
          </table:table-cell>
          <table:table-cell office:value-type="float" office:value="281286" table:style-name="ce21">
            <text:p><text:s/>281 286,0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6">
            <text:p>57:18:0000000:147</text:p>
          </table:table-cell>
          <table:table-cell office:value-type="float" office:value="131835.85" table:style-name="ce19">
            <text:p><text:s/>131 835,8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2">
            <text:p>57:18:0000000:148</text:p>
          </table:table-cell>
          <table:table-cell office:value-type="float" office:value="111559.35" table:style-name="ce19">
            <text:p><text:s/>111 559,3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1">
            <text:p>57:18:0000000:2</text:p>
          </table:table-cell>
          <table:table-cell office:value-type="float" office:value="760.2" table:style-name="ce21">
            <text:p><text:s/>760,2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6">
            <text:p>57:18:0020201:458</text:p>
          </table:table-cell>
          <table:table-cell office:value-type="float" office:value="72.16" table:style-name="ce19">
            <text:p><text:s/>72,1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7">
            <text:p>57:18:0020201:459</text:p>
          </table:table-cell>
          <table:table-cell office:value-type="float" office:value="1713.6" table:style-name="ce19">
            <text:p><text:s/>1 713,6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8">
            <text:p>57:18:0430101:150</text:p>
          </table:table-cell>
          <table:table-cell office:value-type="float" office:value="3617.36" table:style-name="ce21">
            <text:p><text:s/>3 617,3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9">
            <text:p>57:18:0460101:177</text:p>
          </table:table-cell>
          <table:table-cell office:value-type="float" office:value="4090.32" table:style-name="ce19">
            <text:p><text:s/>4 090,3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0">
            <text:p>57:18:0460101:178</text:p>
          </table:table-cell>
          <table:table-cell office:value-type="float" office:value="2834.52" table:style-name="ce19">
            <text:p><text:s/>2 834,5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3">
            <text:p>57:18:0470101:207</text:p>
          </table:table-cell>
          <table:table-cell office:value-type="float" office:value="3824.48" table:style-name="ce21">
            <text:p><text:s/>3 824,48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4">
            <text:p>57:18:0480101:207</text:p>
          </table:table-cell>
          <table:table-cell office:value-type="float" office:value="201.6" table:style-name="ce19">
            <text:p><text:s/>201,6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5">
            <text:p>57:19:0010301:697</text:p>
          </table:table-cell>
          <table:table-cell office:value-type="float" office:value="3243742.56" table:style-name="ce19">
            <text:p><text:s/>3 243 742,5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6">
            <text:p>57:19:0010304:454</text:p>
          </table:table-cell>
          <table:table-cell office:value-type="float" office:value="964557.36" table:style-name="ce21">
            <text:p><text:s/>964 557,3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7">
            <text:p>57:19:0710101:637</text:p>
          </table:table-cell>
          <table:table-cell office:value-type="float" office:value="150311" table:style-name="ce19">
            <text:p><text:s/>150 311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8">
            <text:p>57:21:0000000:63</text:p>
          </table:table-cell>
          <table:table-cell office:value-type="float" office:value="96145.48" table:style-name="ce19">
            <text:p><text:s/>96 145,4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67">
            <text:p>57:21:0240101:120</text:p>
          </table:table-cell>
          <table:table-cell office:value-type="float" office:value="1488.77" table:style-name="ce19">
            <text:p><text:s/>1 488,7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68">
            <text:p>57:22:0400101:10</text:p>
          </table:table-cell>
          <table:table-cell office:value-type="float" office:value="295317" table:style-name="ce19">
            <text:p><text:s/>295 317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9">
            <text:p>57:22:0890101:200</text:p>
          </table:table-cell>
          <table:table-cell office:value-type="float" office:value="184340" table:style-name="ce21">
            <text:p><text:s/>184 340,0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0">
            <text:p>57:23:0010201:586</text:p>
          </table:table-cell>
          <table:table-cell office:value-type="float" office:value="11696.26" table:style-name="ce19">
            <text:p><text:s/>11 696,2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71">
            <text:p>57:23:0010201:587</text:p>
          </table:table-cell>
          <table:table-cell office:value-type="float" office:value="11309.76" table:style-name="ce19">
            <text:p><text:s/>11 309,7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2">
            <text:p>57:23:0010201:588</text:p>
          </table:table-cell>
          <table:table-cell office:value-type="float" office:value="12251.05" table:style-name="ce21">
            <text:p><text:s/>12 251,05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3">
            <text:p>57:23:0010201:589</text:p>
          </table:table-cell>
          <table:table-cell office:value-type="float" office:value="11328.88" table:style-name="ce19">
            <text:p><text:s/>11 328,8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4">
            <text:p>57:23:0850101:101</text:p>
          </table:table-cell>
          <table:table-cell office:value-type="float" office:value="241576.5" table:style-name="ce19">
            <text:p><text:s/>241 576,5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5">
            <text:p>57:24:0020301:365</text:p>
          </table:table-cell>
          <table:table-cell office:value-type="float" office:value="99182.66" table:style-name="ce21">
            <text:p><text:s/>99 182,6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6">
            <text:p>57:24:0310101:124</text:p>
          </table:table-cell>
          <table:table-cell office:value-type="float" office:value="201756.43" table:style-name="ce19">
            <text:p><text:s/>201 756,43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7">
            <text:p>57:25:0000000:6860</text:p>
          </table:table-cell>
          <table:table-cell office:value-type="float" office:value="6076773.9199999999" table:style-name="ce19">
            <text:p><text:s/>6 076 773,9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8">
            <text:p>57:25:0000000:6876</text:p>
          </table:table-cell>
          <table:table-cell office:value-type="float" office:value="7031216" table:style-name="ce21">
            <text:p><text:s/>7 031 216,0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9">
            <text:p>57:25:0000000:6886</text:p>
          </table:table-cell>
          <table:table-cell office:value-type="float" office:value="1339794.57" table:style-name="ce19">
            <text:p><text:s/>1 339 794,5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0">
            <text:p>57:25:0010312:950</text:p>
          </table:table-cell>
          <table:table-cell office:value-type="float" office:value="63333.919999999998" table:style-name="ce19">
            <text:p><text:s/>63 333,9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1">
            <text:p>57:25:0020141:1</text:p>
          </table:table-cell>
          <table:table-cell office:value-type="float" office:value="1278483.03" table:style-name="ce21">
            <text:p><text:s/>1 278 483,03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2">
            <text:p>57:25:0020430:42</text:p>
          </table:table-cell>
          <table:table-cell office:value-type="float" office:value="9008157.7599999998" table:style-name="ce19">
            <text:p><text:s/>9 008 157,7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3">
            <text:p>57:25:0020602:246</text:p>
          </table:table-cell>
          <table:table-cell office:value-type="float" office:value="6784272.5999999996" table:style-name="ce19">
            <text:p><text:s/>6 784 272,6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4">
            <text:p>57:25:0020602:247</text:p>
          </table:table-cell>
          <table:table-cell office:value-type="float" office:value="8060844.1500000004" table:style-name="ce21">
            <text:p><text:s/>8 060 844,15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25:0020626:256</text:p>
          </table:table-cell>
          <table:table-cell office:value-type="float" office:value="5424229.6799999997" table:style-name="ce19">
            <text:p><text:s/>5 424 229,6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6">
            <text:p>57:25:0020811:193</text:p>
          </table:table-cell>
          <table:table-cell office:value-type="float" office:value="57711.5" table:style-name="ce21">
            <text:p><text:s/>57 711,5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7">
            <text:p>57:25:0021201:225</text:p>
          </table:table-cell>
          <table:table-cell office:value-type="float" office:value="138638.88" table:style-name="ce19">
            <text:p><text:s/>138 638,8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8">
            <text:p>57:25:0021205:1649</text:p>
          </table:table-cell>
          <table:table-cell office:value-type="float" office:value="41627.67" table:style-name="ce19">
            <text:p><text:s/>41 627,6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9">
            <text:p>57:25:0021205:1650</text:p>
          </table:table-cell>
          <table:table-cell office:value-type="float" office:value="37663.129999999997" table:style-name="ce21">
            <text:p><text:s/>37 663,13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0">
            <text:p>57:25:0021415:81</text:p>
          </table:table-cell>
          <table:table-cell office:value-type="float" office:value="317892.12" table:style-name="ce19">
            <text:p><text:s/>317 892,1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1">
            <text:p>57:25:0021535:169</text:p>
          </table:table-cell>
          <table:table-cell office:value-type="float" office:value="203685.3" table:style-name="ce19">
            <text:p><text:s/>203 685,3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2">
            <text:p>57:25:0021552:286</text:p>
          </table:table-cell>
          <table:table-cell office:value-type="float" office:value="286593.3" table:style-name="ce21">
            <text:p><text:s/>286 593,3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3">
            <text:p>57:25:0021611:310</text:p>
          </table:table-cell>
          <table:table-cell office:value-type="float" office:value="120078.39999999999" table:style-name="ce19">
            <text:p><text:s/>120 078,4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4">
            <text:p>57:25:0040309:593</text:p>
          </table:table-cell>
          <table:table-cell office:value-type="float" office:value="39481.68" table:style-name="ce19">
            <text:p><text:s/>39 481,6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5">
            <text:p>57:27:0010503:76</text:p>
          </table:table-cell>
          <table:table-cell office:value-type="float" office:value="1336490.7" table:style-name="ce21">
            <text:p><text:s/>1 336 490,7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5">
            <text:p>57:27:0020651:60</text:p>
          </table:table-cell>
          <table:table-cell office:value-type="float" office:value="23696.2" table:style-name="ce19">
            <text:p><text:s/>23 696,2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6">
            <text:p>57:10:0960101:831</text:p>
          </table:table-cell>
          <table:table-cell office:value-type="float" office:value="983199.38" table:style-name="ce19">
            <text:p><text:s/>983 199,3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7">
            <text:p>57:25:0030930:159</text:p>
          </table:table-cell>
          <table:table-cell office:value-type="float" office:value="4326990.03" table:style-name="ce21">
            <text:p><text:s/>4 326 990,03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28">
            <text:p>57:25:0021554:270</text:p>
          </table:table-cell>
          <table:table-cell office:value-type="float" office:value="2890838.58" table:style-name="ce19">
            <text:p><text:s/>2 890 838,5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29">
            <text:p>57:25:0021418:398</text:p>
          </table:table-cell>
          <table:table-cell office:value-type="float" office:value="1336718.1599999999" table:style-name="ce19">
            <text:p><text:s/>1 336 718,1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0">
            <text:p>57:10:1660101:2822</text:p>
          </table:table-cell>
          <table:table-cell office:value-type="float" office:value="276751.74" table:style-name="ce21">
            <text:p><text:s/>276 751,7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31">
            <text:p>57:10:1650101:2348</text:p>
          </table:table-cell>
          <table:table-cell office:value-type="float" office:value="523152.9" table:style-name="ce19">
            <text:p><text:s/>523 152,9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2">
            <text:p>57:10:0042001:358</text:p>
          </table:table-cell>
          <table:table-cell office:value-type="float" office:value="2799793.05" table:style-name="ce19">
            <text:p><text:s/>2 799 793,0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3">
            <text:p>57:10:2800102:177</text:p>
          </table:table-cell>
          <table:table-cell office:value-type="float" office:value="544807.25" table:style-name="ce19">
            <text:p><text:s/>544 807,25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4">
            <text:p>57:10:2770101:264</text:p>
          </table:table-cell>
          <table:table-cell office:value-type="float" office:value="1895726.55" table:style-name="ce21">
            <text:p><text:s/>1 895 726,55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5">
            <text:p>57:10:1680101:1233</text:p>
          </table:table-cell>
          <table:table-cell office:value-type="float" office:value="1993274.84" table:style-name="ce19">
            <text:p><text:s/>1 993 274,8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6">
            <text:p>57:25:0030955:173</text:p>
          </table:table-cell>
          <table:table-cell office:value-type="float" office:value="3236825.42" table:style-name="ce19">
            <text:p><text:s/>3 236 825,4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7">
            <text:p>57:10:0023601:795</text:p>
          </table:table-cell>
          <table:table-cell office:value-type="float" office:value="2038874.61" table:style-name="ce21">
            <text:p><text:s/>2 038 874,61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38">
            <text:p>57:25:0021314:710</text:p>
          </table:table-cell>
          <table:table-cell office:value-type="float" office:value="255789.27" table:style-name="ce19">
            <text:p><text:s/>255 789,2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39">
            <text:p>57:11:0930201:180</text:p>
          </table:table-cell>
          <table:table-cell office:value-type="float" office:value="454190.26" table:style-name="ce19">
            <text:p><text:s/>454 190,2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0">
            <text:p>57:19:0010203:187</text:p>
          </table:table-cell>
          <table:table-cell office:value-type="float" office:value="542888.86" table:style-name="ce21">
            <text:p><text:s/>542 888,8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1">
            <text:p>57:18:0070502:216</text:p>
          </table:table-cell>
          <table:table-cell office:value-type="float" office:value="549601.6" table:style-name="ce19">
            <text:p><text:s/>549 601,6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2">
            <text:p>57:10:0022501:753</text:p>
          </table:table-cell>
          <table:table-cell office:value-type="float" office:value="3475605.17" table:style-name="ce19">
            <text:p><text:s/>3 475 605,17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3">
            <text:p>57:10:1660101:2370</text:p>
          </table:table-cell>
          <table:table-cell office:value-type="float" office:value="249804.17" table:style-name="ce21">
            <text:p><text:s/>249 804,17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44">
            <text:p>57:10:0050401:1254</text:p>
          </table:table-cell>
          <table:table-cell office:value-type="float" office:value="887099.86" table:style-name="ce19">
            <text:p><text:s/>887 099,8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45">
            <text:p>57:25:0030605:216</text:p>
          </table:table-cell>
          <table:table-cell office:value-type="float" office:value="967099.62" table:style-name="ce19">
            <text:p><text:s/>967 099,6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6">
            <text:p>57:10:0050201:548</text:p>
          </table:table-cell>
          <table:table-cell office:value-type="float" office:value="995573.31" table:style-name="ce21">
            <text:p><text:s/>995 573,31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47">
            <text:p>57:19:0010203:188</text:p>
          </table:table-cell>
          <table:table-cell office:value-type="float" office:value="635761.36" table:style-name="ce19">
            <text:p><text:s/>635 761,3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48">
            <text:p>57:10:1910302:995</text:p>
          </table:table-cell>
          <table:table-cell office:value-type="float" office:value="653941.13" table:style-name="ce19">
            <text:p><text:s/>653 941,13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49">
            <text:p>57:10:1910602:230</text:p>
          </table:table-cell>
          <table:table-cell office:value-type="float" office:value="1128576.08" table:style-name="ce21">
            <text:p><text:s/>1 128 576,08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50">
            <text:p>57:01:1060101:196</text:p>
          </table:table-cell>
          <table:table-cell office:value-type="float" office:value="210496.2" table:style-name="ce19">
            <text:p><text:s/>210 496,2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51">
            <text:p>57:04:0440201:332</text:p>
          </table:table-cell>
          <table:table-cell office:value-type="float" office:value="270159.42" table:style-name="ce19">
            <text:p><text:s/>270 159,4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52">
            <text:p>57:19:0010303:1269</text:p>
          </table:table-cell>
          <table:table-cell office:value-type="float" office:value="47988.26" table:style-name="ce19">
            <text:p><text:s/>47 988,2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3">
            <text:p>57:25:0020129:266</text:p>
          </table:table-cell>
          <table:table-cell office:value-type="float" office:value="80267.259999999995" table:style-name="ce21">
            <text:p><text:s/>80 267,2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54">
            <text:p>57:25:0010727:1982</text:p>
          </table:table-cell>
          <table:table-cell office:value-type="float" office:value="153479.9" table:style-name="ce19">
            <text:p><text:s/>153 479,9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55">
            <text:p>57:26:0010219:1117</text:p>
          </table:table-cell>
          <table:table-cell office:value-type="float" office:value="103747.02" table:style-name="ce19">
            <text:p><text:s/>103 747,02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6">
            <text:p>57:10:1910104:1187</text:p>
          </table:table-cell>
          <table:table-cell office:value-type="float" office:value="160841.57" table:style-name="ce21">
            <text:p><text:s/>160 841,57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57">
            <text:p>57:10:0570101:3619</text:p>
          </table:table-cell>
          <table:table-cell office:value-type="float" office:value="122368.93" table:style-name="ce19">
            <text:p><text:s/>122 368,93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58">
            <text:p>57:25:0010602:584</text:p>
          </table:table-cell>
          <table:table-cell office:value-type="float" office:value="104306.69" table:style-name="ce19">
            <text:p><text:s/>104 306,69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59">
            <text:p>57:25:0040309:594</text:p>
          </table:table-cell>
          <table:table-cell office:value-type="float" office:value="373673.76" table:style-name="ce21">
            <text:p><text:s/>373 673,7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09">
            <text:p>57:25:0021212:883</text:p>
          </table:table-cell>
          <table:table-cell office:value-type="float" office:value="178465" table:style-name="ce19">
            <text:p><text:s/>178 465,00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0">
            <text:p>57:10:1920101:1126</text:p>
          </table:table-cell>
          <table:table-cell office:value-type="float" office:value="13778723.76" table:style-name="ce19">
            <text:p><text:s/>13 778 723,76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1">
            <text:p>57:10:0960101:1076</text:p>
          </table:table-cell>
          <table:table-cell office:value-type="float" office:value="242924.99" table:style-name="ce21">
            <text:p><text:s/>242 924,99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12">
            <text:p>57:10:0960101:1077</text:p>
          </table:table-cell>
          <table:table-cell office:value-type="float" office:value="249632.98" table:style-name="ce19">
            <text:p><text:s/>249 632,9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3">
            <text:p>57:10:0030801:21560</text:p>
          </table:table-cell>
          <table:table-cell office:value-type="float" office:value="16560.38" table:style-name="ce19">
            <text:p><text:s/>16 560,38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4">
            <text:p>57:27:0000000:1055</text:p>
          </table:table-cell>
          <table:table-cell office:value-type="float" office:value="6326900.2999999998" table:style-name="ce21">
            <text:p><text:s/>6 326 900,30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15">
            <text:p>57:26:0010218:146</text:p>
          </table:table-cell>
          <table:table-cell office:value-type="float" office:value="2043420.74" table:style-name="ce19">
            <text:p><text:s/>2 043 420,74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6">
            <text:p>57:25:0020604:309</text:p>
          </table:table-cell>
          <table:table-cell office:value-type="float" office:value="28448626.530000001" table:style-name="ce19">
            <text:p><text:s/>28 448 626,53<text:s text:c="3"/></text:p>
          </table:table-cell>
          <table:table-cell office:value-type="string" table:style-name="ce11">
            <text:p>28.05.2025</text:p>
          </table:table-cell>
          <table:table-cell office:value-type="string" table:style-name="ce11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7">
            <text:p>57:07:0560101:416</text:p>
          </table:table-cell>
          <table:table-cell office:value-type="float" office:value="427201.26" table:style-name="ce21">
            <text:p><text:s/>427 201,26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18">
            <text:p>57:22:0740101:2433</text:p>
          </table:table-cell>
          <table:table-cell office:value-type="float" office:value="1666050.74" table:style-name="ce21">
            <text:p><text:s/>1 666 050,74<text:s text:c="3"/></text:p>
          </table:table-cell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9">
            <text:p>57:00:0000000:604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0">
            <text:p>57:01:0630101:36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1">
            <text:p>57:04:0010435:3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2">
            <text:p>57:06:0000000:11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3">
            <text:p>57:06:0010103:36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4">
            <text:p>57:06:0010103:36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5">
            <text:p>57:06:0020201:16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6">
            <text:p>57:06:0020201:5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7">
            <text:p>57:06:0030101:11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8">
            <text:p>57:06:0030201:22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9">
            <text:p>57:06:0370101:12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0">
            <text:p>57:08:0000000:12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1">
            <text:p>57:08:0070101:14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2">
            <text:p>57:09:0030201:11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3">
            <text:p>57:10:0000000:11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4">
            <text:p>57:10:0000000:1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5">
            <text:p>57:10:0021604:19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6">
            <text:p>57:10:0021604: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7">
            <text:p>57:10:0021604:9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8">
            <text:p>57:10:0021901:10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9">
            <text:p>57:10:0021901:15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0">
            <text:p>57:10:0022501:22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1">
            <text:p>57:10:0023601:34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2">
            <text:p>57:10:0040101:34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3">
            <text:p>57:10:0040101:452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4">
            <text:p>57:10:0040101:683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5">
            <text:p>57:10:0040101:683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46">
            <text:p>57:10:0040101:76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47">
            <text:p>57:10:0040101:850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8">
            <text:p>57:10:0050101:634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9">
            <text:p>57:10:0050401:56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0">
            <text:p>57:10:0052501:33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1">
            <text:p>57:10:0060101:207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2">
            <text:p>57:10:0060101:207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3">
            <text:p>57:10:0070101:135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4">
            <text:p>57:10:0470101: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5">
            <text:p>57:10:0560101:129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6">
            <text:p>57:10:0560101:129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7">
            <text:p>57:10:0810101:1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8">
            <text:p>57:10:0940101:25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9">
            <text:p>57:10:1620101:100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0">
            <text:p>57:10:1620101:114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1">
            <text:p>57:10:1620101:114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2">
            <text:p>57:10:1620101:121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3">
            <text:p>57:10:1620101:121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4">
            <text:p>57:10:1620101:124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5">
            <text:p>57:10:1620101:124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6">
            <text:p>57:10:1620101:125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67">
            <text:p>57:10:1620101:2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68">
            <text:p>57:10:1620101:27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9">
            <text:p>57:10:1620101:31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0">
            <text:p>57:10:1620101:58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1">
            <text:p>57:10:1620101:59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2">
            <text:p>57:10:1620101:77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3">
            <text:p>57:10:1620101:81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4">
            <text:p>57:10:1620101:96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5">
            <text:p>57:10:1620101:97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6">
            <text:p>57:10:1620101:99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7">
            <text:p>57:10:1660101:66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8">
            <text:p>57:10:1680101:122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9">
            <text:p>57:10:1700101:24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0">
            <text:p>57:10:1700101:25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1">
            <text:p>57:10:1910304:95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2">
            <text:p>57:10:1910602:9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3">
            <text:p>57:10:2020101:10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4">
            <text:p>57:10:2160101:1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5">
            <text:p>57:10:2610101:56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6">
            <text:p>57:10:2610101:56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7">
            <text:p>57:10:2750101:230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8">
            <text:p>57:11:1400203:83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9">
            <text:p>57:11:2670201: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0">
            <text:p>57:14:0010206:21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1">
            <text:p>57:14:0460101:6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2">
            <text:p>57:14:0460101:6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3">
            <text:p>57:14:0460101: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4">
            <text:p>57:14:0460101: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5">
            <text:p>57:15:0020202:1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6">
            <text:p>57:15:0030301:17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7">
            <text:p>57:15:0030301:8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8">
            <text:p>57:15:1110101: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9">
            <text:p>57:16:0000000:54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0">
            <text:p>57:16:0010103:3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1">
            <text:p>57:16:0010103:3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2">
            <text:p>57:16:0040102:16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3">
            <text:p>57:16:0040102:16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4">
            <text:p>57:16:0230102:6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5">
            <text:p>57:17:0010102:1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6">
            <text:p>57:17:0010112: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7">
            <text:p>57:17:0030101:3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8">
            <text:p>57:17:0040401:23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9">
            <text:p>57:17:0340101:23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0">
            <text:p>57:17:0350101:2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1">
            <text:p>57:17:0500101:1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2">
            <text:p>57:17:0660101:5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3">
            <text:p>57:17:0710101:10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4">
            <text:p>57:17:0710101:1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5">
            <text:p>57:17:0710101:15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6">
            <text:p>57:18:1370101:6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7">
            <text:p>57:19:0010303:98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8">
            <text:p>57:19:0040102:22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4">
            <text:p>57:19:0110101:5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3">
            <text:p>57:19:0190101:74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2">
            <text:p>57:19:1070101:13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1">
            <text:p>57:21:0310101:24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0">
            <text:p>57:21:0310101:24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7">
            <text:p>57:22:0040303:101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8">
            <text:p>57:22:0040303:102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9">
            <text:p>57:22:0610105:22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20">
            <text:p>57:24:0060101: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21">
            <text:p>57:24:0060101:3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22">
            <text:p>57:24:0170101:6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3">
            <text:p>57:24:0170101:6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4">
            <text:p>57:25:0010312:57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5">
            <text:p>57:25:0010727:101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6">
            <text:p>57:25:0020430:10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7">
            <text:p>57:25:0020811:2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8">
            <text:p>57:25:0020904:17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9">
            <text:p>57:25:0021418:13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30">
            <text:p>57:25:0021501:3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31">
            <text:p>57:25:0021503:7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2">
            <text:p>57:25:0021552:28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3">
            <text:p>57:25:0040311:114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4">
            <text:p>57:26:0010313:22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5">
            <text:p>57:26:0010404:4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6">
            <text:p>57:26:0010433:7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7">
            <text:p>57:27:0020417:19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8">
            <text:p>57:27:0020518:361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9">
            <text:p>57:27:0020713:44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40">
            <text:p>57:25:0000000:669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41">
            <text:p>57:25:0020626:24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42">
            <text:p>57:10:1690101:97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3">
            <text:p>57:00:0000000:32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4">
            <text:p>57:25:0000000:615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5">
            <text:p>57:25:0000000:628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6">
            <text:p>57:19:0010304:42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7">
            <text:p>57:25:0000000:668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8">
            <text:p>57:25:0020627:73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9">
            <text:p>57:25:0000000:662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50">
            <text:p>57:10:1910104:85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51">
            <text:p>57:10:1910303:119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52">
            <text:p>57:10:1910303:119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3">
            <text:p>57:10:1910303:120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4">
            <text:p>57:10:1910204:75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5">
            <text:p>57:10:1910303:120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6">
            <text:p>57:10:1910303:120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7">
            <text:p>57:10:1910104:85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8">
            <text:p>57:10:1910401:146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59">
            <text:p>57:10:1910304:71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60">
            <text:p>57:10:1910204:58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61">
            <text:p>57:10:1910104:69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62">
            <text:p>57:10:1910104:69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3">
            <text:p>57:10:1910303:121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4">
            <text:p>57:10:1910304:6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5">
            <text:p>57:10:1910104:70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6">
            <text:p>57:10:1910204:58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7">
            <text:p>57:10:1910204:59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8">
            <text:p>57:10:1910303:89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9">
            <text:p>57:10:1910104:69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70">
            <text:p>57:10:1910303:120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71">
            <text:p>57:10:1910303:115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72">
            <text:p>57:10:1910303:57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3">
            <text:p>57:10:1910303:119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4">
            <text:p>57:10:1910303:120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5">
            <text:p>57:10:1910303:92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6">
            <text:p>57:10:1910303:118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7">
            <text:p>57:10:1910104:73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8">
            <text:p>57:10:1910303:101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9">
            <text:p>57:10:1910303:119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80">
            <text:p>57:10:1910303:119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81">
            <text:p>57:25:0040215:8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82">
            <text:p>57:10:1910104:69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83">
            <text:p>57:10:1910204:57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4">
            <text:p>57:10:1910103:53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5">
            <text:p>57:10:1910304:63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6">
            <text:p>57:10:1910204:58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7">
            <text:p>57:10:1910304:65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8">
            <text:p>57:10:1910401:141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9">
            <text:p>57:10:1910303:58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90">
            <text:p>57:10:1910303:5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91">
            <text:p>57:10:1910603:1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92">
            <text:p>57:10:1910304:72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93">
            <text:p>57:10:1910204:57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4">
            <text:p>57:10:1910303:120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5">
            <text:p>57:10:1910303:119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6">
            <text:p>57:10:1910303:120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97">
            <text:p>57:10:1910104:73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98">
            <text:p>57:10:1910303:55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99">
            <text:p>57:10:1910104:68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00">
            <text:p>57:10:1910304:71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01">
            <text:p>57:10:1910401:143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02">
            <text:p>57:10:1910304:66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03">
            <text:p>57:10:1910303:52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4">
            <text:p>57:10:1910304:60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5">
            <text:p>57:10:1910104:68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06">
            <text:p>57:10:1910304:70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07">
            <text:p>57:10:1910304:70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08">
            <text:p>57:10:1910104:69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09">
            <text:p>57:10:1910304:70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10">
            <text:p>57:10:1910104:69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11">
            <text:p>57:10:1910303:5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12">
            <text:p>57:10:1910303:120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13">
            <text:p>57:10:1910204:76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14">
            <text:p>57:10:1910303:118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15">
            <text:p>57:10:1910303:54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16">
            <text:p>57:06:1220101: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17">
            <text:p>57:10:1910304:66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18">
            <text:p>57:10:1910304:63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19">
            <text:p>57:10:1910603:17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0">
            <text:p>57:10:1910204:59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1">
            <text:p>57:10:1910104:69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22">
            <text:p>57:10:1910304:67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23">
            <text:p>57:10:1910304:60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24">
            <text:p>57:10:1910104:68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5">
            <text:p>57:10:1910204:60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26">
            <text:p>57:10:1910304:68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27">
            <text:p>57:10:1910204:58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40">
            <text:p>57:10:1910104:69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41">
            <text:p>57:10:1910104:67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42">
            <text:p>57:10:1910104:68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43">
            <text:p>57:10:1910104:69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44">
            <text:p>57:10:1910604:1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35">
            <text:p>57:25:0020541:24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36">
            <text:p>57:24:0010102:33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37">
            <text:p>57:25:0010301:32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38">
            <text:p>57:27:0020403:211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39">
            <text:p>57:27:0020403:259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8">
            <text:p>57:27:0020403:99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9">
            <text:p>57:25:0030402:9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30">
            <text:p>57:25:0010406:19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31">
            <text:p>57:17:0010102:22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2">
            <text:p>57:10:2790101:47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33">
            <text:p>57:10:0010201:402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34">
            <text:p>57:15:0500101:56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77">
            <text:p>57:27:0020518:313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78">
            <text:p>57:10:0010201:458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79">
            <text:p>57:25:0010606:60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80">
            <text:p>57:01:0010214:6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81">
            <text:p>57:06:0010202:37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72">
            <text:p>57:07:0550101:52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73">
            <text:p>57:25:0040303:194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4">
            <text:p>57:25:0040227:47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5">
            <text:p>57:25:0030406:3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76">
            <text:p>57:25:0010227:34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62">
            <text:p>57:17:0000000:23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63">
            <text:p>57:10:1920201:47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64">
            <text:p>57:25:0020811:19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65">
            <text:p>57:10:0022801:58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66">
            <text:p>57:14:0740101:27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50">
            <text:p>57:10:1910601:40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51">
            <text:p>57:25:0020602:7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52">
            <text:p>57:10:0012401:100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53">
            <text:p>57:09:0030201:14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54">
            <text:p>57:25:0020602:4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55">
            <text:p>57:25:0020602:7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56">
            <text:p>57:25:0020602:3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45">
            <text:p>57:10:0030801:1856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46">
            <text:p>57:25:0010401:3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47">
            <text:p>57:25:0020602:3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48">
            <text:p>57:16:0230101:16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49">
            <text:p>57:14:0740101:6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57">
            <text:p>57:10:0021604:10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58">
            <text:p>57:19:0000000:66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59">
            <text:p>57:10:1690101:81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60">
            <text:p>57:10:1680101:123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61">
            <text:p>57:25:0010312:91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67">
            <text:p>57:25:0020602:3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68">
            <text:p>57:10:0012401:102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69">
            <text:p>57:10:1680101:122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70">
            <text:p>57:14:0740101:9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71">
            <text:p>57:10:0040101:1011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90">
            <text:p>57:26:0010404:11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91">
            <text:p>57:10:0012401:107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92">
            <text:p>57:10:0023601:794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93">
            <text:p>57:11:2670101:2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94">
            <text:p>57:13:0500101:10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95">
            <text:p>57:25:0020602:4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96">
            <text:p>57:25:0010312:642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82">
            <text:p>57:10:1690101:83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83">
            <text:p>57:10:1690101:965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84">
            <text:p>57:14:0740101:15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85">
            <text:p>57:10:0021603:349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86">
            <text:p>57:25:0030958:74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87">
            <text:p>57:10:0530101:84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88">
            <text:p>57:06:0370101:45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89">
            <text:p>57:06:0590101:6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04">
            <text:p>57:01:0010307:93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03">
            <text:p>57:10:1690101:104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02">
            <text:p>57:10:1690101:1060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00">
            <text:p>57:10:1690101:1061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99">
            <text:p>57:19:0000000:1047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97">
            <text:p>57:19:0000000:104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98">
            <text:p>57:25:0010803:386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01">
            <text:p>57:10:0960101:1078</text:p>
          </table:table-cell>
          <table:table-cell table:style-name="ce27"/>
          <table:table-cell office:value-type="string" table:style-name="ce13">
            <text:p>28.05.2025</text:p>
          </table:table-cell>
          <table:table-cell office:value-type="string" table:style-name="ce13">
            <text:p>26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6D8C3831A3D9259512CB22EDE71EE512F70E719CC737E17688824D74A30DD2030960D33DAB223749F3C0E66112565254C9790BEA3DFD42E4D1E59D14E147F0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0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21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219"/>
          <table:table-cell table:number-columns-repeated="16382"/>
        </table:table-row>
        <table:table-row table:number-rows-repeated="104801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9T09:05:39Z</dc:date>
    <meta:editing-cycles>10</meta:editing-cycles>
  </office:meta>
</office:document-meta>
</file>