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17:$B$1048576, B2)+COUNTIF($B$1:$B$16, B2)+COUNTIF($B$118:$B$120, B2)&gt;1,NOT(ISBLANK(B2))))" style:apply-style-name="cf1" style:base-cell-address="Акт.B2"/>
      <style:map style:condition="is-true-formula(msoxl:AND(COUNTIF($B$317:$B$1048576, B2)+COUNTIF($B$1:$B$16, B2)+COUNTIF($B$118:$B$120, B2)&gt;1,NOT(ISBLANK(B2))))" style:apply-style-name="cf1" style:base-cell-address="Акт.B2"/>
      <style:map style:condition="is-true-formula(msoxl:AND(COUNTIF($B$317:$B$1048576, B2)+COUNTIF($B$1:$B$16, B2)+COUNTIF($B$118:$B$12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17:$B$1048576, B2)+COUNTIF($B$1:$B$16, B2)+COUNTIF($B$118:$B$120, B2)&gt;1,NOT(ISBLANK(B2))))" style:apply-style-name="cf1" style:base-cell-address="Акт.B2"/>
      <style:map style:condition="is-true-formula(msoxl:AND(COUNTIF($B$317:$B$1048576, B3)+COUNTIF($B$1:$B$16, B3)+COUNTIF($B$118:$B$120, B3)&gt;1,NOT(ISBLANK(B3))))" style:apply-style-name="cf1" style:base-cell-address="Акт.B3"/>
      <style:map style:condition="is-true-formula(msoxl:AND(COUNTIF($B$317:$B$1048576, B3)+COUNTIF($B$1:$B$16, B3)+COUNTIF($B$118:$B$12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7:$B$1048576, B12)+COUNTIF($B$1:$B$16, B12)+COUNTIF($B$118:$B$120, B12)&gt;1,NOT(ISBLANK(B12))))" style:apply-style-name="cf1" style:base-cell-address="Акт.B12"/>
      <style:map style:condition="is-true-formula(msoxl:AND(COUNTIF($B$317:$B$1048576, B12)+COUNTIF($B$1:$B$16, B12)+COUNTIF($B$118:$B$120, B12)&gt;1,NOT(ISBLANK(B12))))" style:apply-style-name="cf1" style:base-cell-address="Акт.B12"/>
      <style:map style:condition="is-true-formula(msoxl:AND(COUNTIF($B$317:$B$1048576, B12)+COUNTIF($B$1:$B$16, B12)+COUNTIF($B$118:$B$12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17:$B$1048576, B12)+COUNTIF($B$1:$B$16, B12)+COUNTIF($B$118:$B$120, B12)&gt;1,NOT(ISBLANK(B12))))" style:apply-style-name="cf1" style:base-cell-address="Акт.B12"/>
      <style:map style:condition="is-true-formula(msoxl:AND(COUNTIF($B$317:$B$1048576, B16)+COUNTIF($B$1:$B$16, B16)+COUNTIF($B$118:$B$120, B16)&gt;1,NOT(ISBLANK(B16))))" style:apply-style-name="cf1" style:base-cell-address="Акт.B16"/>
      <style:map style:condition="is-true-formula(msoxl:AND(COUNTIF($B$317:$B$1048576, B16)+COUNTIF($B$1:$B$16, B16)+COUNTIF($B$118:$B$12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47" style:family="table-cell">
      <style:map style:condition="is-true-formula(msoxl:AND(COUNTIF($B$317:$B$1048576, B324)+COUNTIF($B$1:$B$16, B324)+COUNTIF($B$118:$B$120, B324)&gt;1,NOT(ISBLANK(B324))))" style:apply-style-name="cf1" style:base-cell-address="Акт.B324"/>
      <style:map style:condition="is-true-formula(msoxl:AND(COUNTIF($B$317:$B$1048576, B330)+COUNTIF($B$1:$B$16, B330)+COUNTIF($B$118:$B$120, B330)&gt;1,NOT(ISBLANK(B330))))" style:apply-style-name="cf1" style:base-cell-address="Акт.B330"/>
      <style:map style:condition="is-true-formula(msoxl:AND(COUNTIF($B$317:$B$1048576, B330)+COUNTIF($B$1:$B$16, B330)+COUNTIF($B$118:$B$120, B330)&gt;1,NOT(ISBLANK(B330))))" style:apply-style-name="cf1" style:base-cell-address="Акт.B33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66" style:family="table-cell" style:parent-style-name="Default" style:data-style-name="N0">
      <style:table-cell-properties style:vertical-align="automatic"/>
      <style:map style:condition="is-true-formula(msoxl:AND(COUNTIF($B$317:$B$1048576, B324)+COUNTIF($B$1:$B$16, B324)+COUNTIF($B$118:$B$120, B324)&gt;1,NOT(ISBLANK(B324))))" style:apply-style-name="cf1" style:base-cell-address="Акт.B324"/>
      <style:map style:condition="is-true-formula(msoxl:AND(COUNTIF($B$317:$B$1048576, B324)+COUNTIF($B$1:$B$16, B324)+COUNTIF($B$118:$B$120, B324)&gt;1,NOT(ISBLANK(B324))))" style:apply-style-name="cf1" style:base-cell-address="Акт.B324"/>
      <style:map style:condition="is-true-formula(msoxl:AND(COUNTIF($B$317:$B$1048576, B324)+COUNTIF($B$1:$B$16, B324)+COUNTIF($B$118:$B$120, B324)&gt;1,NOT(ISBLANK(B324))))" style:apply-style-name="cf1" style:base-cell-address="Акт.B32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39</text:p>
          </table:table-cell>
          <table:table-cell table:style-name="ce7"/>
          <table:table-cell table:style-name="ce8"/>
          <table:table-cell office:value-type="date" office:date-value="2025-06-06T00:00:00" table:style-name="ce9">
            <text:p>06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2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2">
            <text:p>1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10:361</text:p>
          </table:table-cell>
          <table:table-cell office:value-type="float" office:value="724158" table:style-name="ce19">
            <text:p><text:s/>724 158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10110:8</text:p>
          </table:table-cell>
          <table:table-cell office:value-type="float" office:value="173219.96" table:style-name="ce21">
            <text:p><text:s/>173 219,96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4:0000000:524</text:p>
          </table:table-cell>
          <table:table-cell office:value-type="float" office:value="100851.45" table:style-name="ce19">
            <text:p><text:s/>100 851,45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4:0000000:577</text:p>
          </table:table-cell>
          <table:table-cell office:value-type="float" office:value="109076.49" table:style-name="ce19">
            <text:p><text:s/>109 076,49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4:0000000:69</text:p>
          </table:table-cell>
          <table:table-cell office:value-type="float" office:value="685.6" table:style-name="ce21">
            <text:p><text:s/>685,6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00000:70</text:p>
          </table:table-cell>
          <table:table-cell office:value-type="float" office:value="2161.1799999999998" table:style-name="ce19">
            <text:p><text:s/>2 161,1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40101:1314</text:p>
          </table:table-cell>
          <table:table-cell office:value-type="float" office:value="452.34" table:style-name="ce19">
            <text:p><text:s/>452,3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370101:1096</text:p>
          </table:table-cell>
          <table:table-cell office:value-type="float" office:value="55867.35" table:style-name="ce21">
            <text:p><text:s/>55 867,35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370101:1097</text:p>
          </table:table-cell>
          <table:table-cell office:value-type="float" office:value="37383.1" table:style-name="ce19">
            <text:p><text:s/>37 383,1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370101:1098</text:p>
          </table:table-cell>
          <table:table-cell office:value-type="float" office:value="23908.6" table:style-name="ce19">
            <text:p><text:s/>23 908,6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370101:1099</text:p>
          </table:table-cell>
          <table:table-cell office:value-type="float" office:value="5227.04" table:style-name="ce21">
            <text:p><text:s/>5 227,04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370101:917</text:p>
          </table:table-cell>
          <table:table-cell office:value-type="float" office:value="19175.25" table:style-name="ce19">
            <text:p><text:s/>19 175,25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970101:104</text:p>
          </table:table-cell>
          <table:table-cell office:value-type="float" office:value="227040" table:style-name="ce19">
            <text:p><text:s/>227 04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10201:988</text:p>
          </table:table-cell>
          <table:table-cell office:value-type="float" office:value="475376.7" table:style-name="ce21">
            <text:p><text:s/>475 376,7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640101:456</text:p>
          </table:table-cell>
          <table:table-cell office:value-type="float" office:value="240405.62" table:style-name="ce19">
            <text:p><text:s/>240 405,6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1201:626</text:p>
          </table:table-cell>
          <table:table-cell office:value-type="float" office:value="303978.06" table:style-name="ce19">
            <text:p><text:s/>303 978,06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910101:416</text:p>
          </table:table-cell>
          <table:table-cell office:value-type="float" office:value="406708.72" table:style-name="ce21">
            <text:p><text:s/>406 708,72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100101:1756</text:p>
          </table:table-cell>
          <table:table-cell office:value-type="float" office:value="668279.04000000004" table:style-name="ce19">
            <text:p><text:s/>668 279,0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910601:417</text:p>
          </table:table-cell>
          <table:table-cell office:value-type="float" office:value="2779.84" table:style-name="ce19">
            <text:p><text:s/>2 779,8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910601:418</text:p>
          </table:table-cell>
          <table:table-cell office:value-type="float" office:value="24976.12" table:style-name="ce19">
            <text:p><text:s/>24 976,1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2120101:733</text:p>
          </table:table-cell>
          <table:table-cell office:value-type="float" office:value="408504.75" table:style-name="ce21">
            <text:p><text:s/>408 504,75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21401:65</text:p>
          </table:table-cell>
          <table:table-cell office:value-type="float" office:value="40949.78" table:style-name="ce19">
            <text:p><text:s/>40 949,7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23201:75</text:p>
          </table:table-cell>
          <table:table-cell office:value-type="float" office:value="65260.800000000003" table:style-name="ce19">
            <text:p><text:s/>65 260,8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40701:543</text:p>
          </table:table-cell>
          <table:table-cell office:value-type="float" office:value="47889.15" table:style-name="ce21">
            <text:p><text:s/>47 889,15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830103:216</text:p>
          </table:table-cell>
          <table:table-cell office:value-type="float" office:value="132026.56" table:style-name="ce19">
            <text:p><text:s/>132 026,56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3:0000000:808</text:p>
          </table:table-cell>
          <table:table-cell office:value-type="float" office:value="307200" table:style-name="ce19">
            <text:p><text:s/>307 20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3:0010603:177</text:p>
          </table:table-cell>
          <table:table-cell office:value-type="float" office:value="104043.4" table:style-name="ce21">
            <text:p><text:s/>104 043,4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3:0030201:403</text:p>
          </table:table-cell>
          <table:table-cell office:value-type="float" office:value="265824" table:style-name="ce19">
            <text:p><text:s/>265 824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4:0610101:833</text:p>
          </table:table-cell>
          <table:table-cell office:value-type="float" office:value="184176.95" table:style-name="ce19">
            <text:p><text:s/>184 176,95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4:0690101:436</text:p>
          </table:table-cell>
          <table:table-cell office:value-type="float" office:value="278200" table:style-name="ce21">
            <text:p><text:s/>278 200,0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7">
            <text:p>57:14:0690101:437</text:p>
          </table:table-cell>
          <table:table-cell office:value-type="float" office:value="278200" table:style-name="ce19">
            <text:p><text:s/>278 20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8">
            <text:p>57:16:0000000:125</text:p>
          </table:table-cell>
          <table:table-cell office:value-type="float" office:value="16236896" table:style-name="ce19">
            <text:p><text:s/>16 236 896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9">
            <text:p>57:16:0000000:959</text:p>
          </table:table-cell>
          <table:table-cell office:value-type="float" office:value="1339520" table:style-name="ce21">
            <text:p><text:s/>1 339 520,0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0">
            <text:p>57:16:0000000:960</text:p>
          </table:table-cell>
          <table:table-cell office:value-type="float" office:value="1148160" table:style-name="ce19">
            <text:p><text:s/>1 148 16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1">
            <text:p>57:16:0020201:313</text:p>
          </table:table-cell>
          <table:table-cell office:value-type="float" office:value="1148160" table:style-name="ce19">
            <text:p><text:s/>1 148 16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2">
            <text:p>57:16:0020201:314</text:p>
          </table:table-cell>
          <table:table-cell office:value-type="float" office:value="1339520" table:style-name="ce21">
            <text:p><text:s/>1 339 520,0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3">
            <text:p>57:19:0010204:62</text:p>
          </table:table-cell>
          <table:table-cell office:value-type="float" office:value="378640.17" table:style-name="ce19">
            <text:p><text:s/>378 640,17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4">
            <text:p>57:19:0030101:436</text:p>
          </table:table-cell>
          <table:table-cell office:value-type="float" office:value="36841.89" table:style-name="ce19">
            <text:p><text:s/>36 841,89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5">
            <text:p>57:19:0430101:749</text:p>
          </table:table-cell>
          <table:table-cell office:value-type="float" office:value="118576" table:style-name="ce19">
            <text:p><text:s/>118 576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09">
            <text:p>57:22:0000000:1889</text:p>
          </table:table-cell>
          <table:table-cell office:value-type="float" office:value="34263.480000000003" table:style-name="ce21">
            <text:p><text:s/>34 263,48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0">
            <text:p>57:22:0000000:257</text:p>
          </table:table-cell>
          <table:table-cell office:value-type="float" office:value="69526.52" table:style-name="ce19">
            <text:p><text:s/>69 526,5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11">
            <text:p>57:22:0000000:259</text:p>
          </table:table-cell>
          <table:table-cell office:value-type="float" office:value="23015.279999999999" table:style-name="ce19">
            <text:p><text:s/>23 015,2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2">
            <text:p>57:22:0000000:41</text:p>
          </table:table-cell>
          <table:table-cell office:value-type="float" office:value="121779.84" table:style-name="ce21">
            <text:p><text:s/>121 779,84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13">
            <text:p>57:22:0040101:577</text:p>
          </table:table-cell>
          <table:table-cell office:value-type="float" office:value="77.17" table:style-name="ce19">
            <text:p><text:s/>77,17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4">
            <text:p>57:22:0270101:5</text:p>
          </table:table-cell>
          <table:table-cell office:value-type="float" office:value="269042.5" table:style-name="ce19">
            <text:p><text:s/>269 042,5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5">
            <text:p>57:22:0850102:460</text:p>
          </table:table-cell>
          <table:table-cell office:value-type="float" office:value="7717" table:style-name="ce21">
            <text:p><text:s/>7 717,0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6">
            <text:p>57:23:0010201:585</text:p>
          </table:table-cell>
          <table:table-cell office:value-type="float" office:value="12560.1" table:style-name="ce19">
            <text:p><text:s/>12 560,1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7">
            <text:p>57:23:0010301:1658</text:p>
          </table:table-cell>
          <table:table-cell office:value-type="float" office:value="9178.14" table:style-name="ce19">
            <text:p><text:s/>9 178,1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8">
            <text:p>57:24:0010101:1110</text:p>
          </table:table-cell>
          <table:table-cell office:value-type="float" office:value="63515.199999999997" table:style-name="ce21">
            <text:p><text:s/>63 515,2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5">
            <text:p>57:24:0010101:1111</text:p>
          </table:table-cell>
          <table:table-cell office:value-type="float" office:value="59540" table:style-name="ce19">
            <text:p><text:s/>59 54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6">
            <text:p>57:24:0010104:1008</text:p>
          </table:table-cell>
          <table:table-cell office:value-type="float" office:value="13861.5" table:style-name="ce19">
            <text:p><text:s/>13 861,5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7">
            <text:p>57:24:0040401:425</text:p>
          </table:table-cell>
          <table:table-cell office:value-type="float" office:value="2943325" table:style-name="ce21">
            <text:p><text:s/>2 943 325,0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8">
            <text:p>57:24:0040401:635</text:p>
          </table:table-cell>
          <table:table-cell office:value-type="float" office:value="840950" table:style-name="ce19">
            <text:p><text:s/>840 950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9">
            <text:p>57:25:0010318:1</text:p>
          </table:table-cell>
          <table:table-cell office:value-type="float" office:value="3741263.67" table:style-name="ce19">
            <text:p><text:s/>3 741 263,67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0">
            <text:p>57:25:0010318:240</text:p>
          </table:table-cell>
          <table:table-cell office:value-type="float" office:value="56907.839999999997" table:style-name="ce21">
            <text:p><text:s/>56 907,84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1">
            <text:p>57:25:0010404:586</text:p>
          </table:table-cell>
          <table:table-cell office:value-type="float" office:value="3542258.4" table:style-name="ce19">
            <text:p><text:s/>3 542 258,4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2">
            <text:p>57:25:0020118:176</text:p>
          </table:table-cell>
          <table:table-cell office:value-type="float" office:value="3310143.46" table:style-name="ce19">
            <text:p><text:s/>3 310 143,46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3">
            <text:p>57:25:0020221:207</text:p>
          </table:table-cell>
          <table:table-cell office:value-type="float" office:value="1225777" table:style-name="ce19">
            <text:p><text:s/>1 225 777,0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0">
            <text:p>57:25:0020805:1927</text:p>
          </table:table-cell>
          <table:table-cell office:value-type="float" office:value="42740.800000000003" table:style-name="ce21">
            <text:p><text:s/>42 740,8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1">
            <text:p>57:25:0020811:192</text:p>
          </table:table-cell>
          <table:table-cell office:value-type="float" office:value="53094.58" table:style-name="ce19">
            <text:p><text:s/>53 094,5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2">
            <text:p>57:25:0021502:303</text:p>
          </table:table-cell>
          <table:table-cell office:value-type="float" office:value="766772.38" table:style-name="ce19">
            <text:p><text:s/>766 772,3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3">
            <text:p>57:25:0021603:289</text:p>
          </table:table-cell>
          <table:table-cell office:value-type="float" office:value="127136.79" table:style-name="ce21">
            <text:p><text:s/>127 136,79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4">
            <text:p>57:25:0021611:145</text:p>
          </table:table-cell>
          <table:table-cell office:value-type="float" office:value="153241.98000000001" table:style-name="ce19">
            <text:p><text:s/>153 241,9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5">
            <text:p>57:25:0031051:204</text:p>
          </table:table-cell>
          <table:table-cell office:value-type="float" office:value="48277.24" table:style-name="ce19">
            <text:p><text:s/>48 277,2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6">
            <text:p>57:25:0040311:3623</text:p>
          </table:table-cell>
          <table:table-cell office:value-type="float" office:value="54742.14" table:style-name="ce21">
            <text:p><text:s/>54 742,14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7">
            <text:p>57:26:0010402:306</text:p>
          </table:table-cell>
          <table:table-cell office:value-type="float" office:value="55874.879999999997" table:style-name="ce19">
            <text:p><text:s/>55 874,8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8">
            <text:p>57:27:0020305:199</text:p>
          </table:table-cell>
          <table:table-cell office:value-type="float" office:value="21547.52" table:style-name="ce19">
            <text:p><text:s/>21 547,5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9">
            <text:p>57:27:0020518:3616</text:p>
          </table:table-cell>
          <table:table-cell office:value-type="float" office:value="6880648.9699999997" table:style-name="ce21">
            <text:p><text:s/>6 880 648,97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0">
            <text:p>57:10:2800101:436</text:p>
          </table:table-cell>
          <table:table-cell office:value-type="float" office:value="836398.07999999996" table:style-name="ce19">
            <text:p><text:s/>836 398,0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1">
            <text:p>57:10:0022702:179</text:p>
          </table:table-cell>
          <table:table-cell office:value-type="float" office:value="534897.48" table:style-name="ce19">
            <text:p><text:s/>534 897,4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2">
            <text:p>57:11:1870101:196</text:p>
          </table:table-cell>
          <table:table-cell office:value-type="float" office:value="248718.21" table:style-name="ce21">
            <text:p><text:s/>248 718,21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3">
            <text:p>57:10:2700101:487</text:p>
          </table:table-cell>
          <table:table-cell office:value-type="float" office:value="1473396.62" table:style-name="ce19">
            <text:p><text:s/>1 473 396,6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4">
            <text:p>57:10:1910405:495</text:p>
          </table:table-cell>
          <table:table-cell office:value-type="float" office:value="2513478.59" table:style-name="ce19">
            <text:p><text:s/>2 513 478,59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4">
            <text:p>57:10:1650101:2347</text:p>
          </table:table-cell>
          <table:table-cell office:value-type="float" office:value="1069510.42" table:style-name="ce21">
            <text:p><text:s/>1 069 510,42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5">
            <text:p>57:08:0040101:780</text:p>
          </table:table-cell>
          <table:table-cell office:value-type="float" office:value="462656.47" table:style-name="ce19">
            <text:p><text:s/>462 656,47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6">
            <text:p>57:10:0010201:10942</text:p>
          </table:table-cell>
          <table:table-cell office:value-type="float" office:value="4348458.82" table:style-name="ce19">
            <text:p><text:s/>4 348 458,8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7">
            <text:p>57:25:0030524:84</text:p>
          </table:table-cell>
          <table:table-cell office:value-type="float" office:value="300833.28000000003" table:style-name="ce19">
            <text:p><text:s/>300 833,2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8">
            <text:p>57:26:0010501:289</text:p>
          </table:table-cell>
          <table:table-cell office:value-type="float" office:value="624382.79" table:style-name="ce21">
            <text:p><text:s/>624 382,79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9">
            <text:p>57:18:0130101:653</text:p>
          </table:table-cell>
          <table:table-cell office:value-type="float" office:value="434883.71" table:style-name="ce19">
            <text:p><text:s/>434 883,71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1">
            <text:p>57:14:0010202:1135</text:p>
          </table:table-cell>
          <table:table-cell office:value-type="float" office:value="334998.74" table:style-name="ce19">
            <text:p><text:s/>334 998,7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0">
            <text:p>57:09:0400101:2226</text:p>
          </table:table-cell>
          <table:table-cell office:value-type="float" office:value="59089.97" table:style-name="ce21">
            <text:p><text:s/>59 089,97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2">
            <text:p>57:09:0030207:1786</text:p>
          </table:table-cell>
          <table:table-cell office:value-type="float" office:value="68238.28" table:style-name="ce19">
            <text:p><text:s/>68 238,2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3">
            <text:p>57:25:0040311:3624</text:p>
          </table:table-cell>
          <table:table-cell office:value-type="float" office:value="128728.97" table:style-name="ce19">
            <text:p><text:s/>128 728,97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19">
            <text:p>57:14:0010203:717</text:p>
          </table:table-cell>
          <table:table-cell office:value-type="float" office:value="59699.5" table:style-name="ce21">
            <text:p><text:s/>59 699,50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14">
            <text:p>57:25:0040204:336</text:p>
          </table:table-cell>
          <table:table-cell office:value-type="float" office:value="318344.59999999998" table:style-name="ce19">
            <text:p><text:s/>318 344,6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15">
            <text:p>57:26:0010234:201</text:p>
          </table:table-cell>
          <table:table-cell office:value-type="float" office:value="102623.14" table:style-name="ce19">
            <text:p><text:s/>102 623,1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16">
            <text:p>57:25:0021533:2928</text:p>
          </table:table-cell>
          <table:table-cell office:value-type="float" office:value="328876.53000000003" table:style-name="ce21">
            <text:p><text:s/>328 876,53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17">
            <text:p>57:14:0010107:270</text:p>
          </table:table-cell>
          <table:table-cell office:value-type="float" office:value="911738.4" table:style-name="ce19">
            <text:p><text:s/>911 738,4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18">
            <text:p>57:23:0010301:1657</text:p>
          </table:table-cell>
          <table:table-cell office:value-type="float" office:value="16026765.939999999" table:style-name="ce19">
            <text:p><text:s/>16 026 765,94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20">
            <text:p>57:10:0020101:4477</text:p>
          </table:table-cell>
          <table:table-cell office:value-type="float" office:value="20500.73" table:style-name="ce21">
            <text:p><text:s/>20 500,73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21">
            <text:p>57:09:0400101:2227</text:p>
          </table:table-cell>
          <table:table-cell office:value-type="float" office:value="218510.65" table:style-name="ce19">
            <text:p><text:s/>218 510,65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22">
            <text:p>57:09:0400101:2228</text:p>
          </table:table-cell>
          <table:table-cell office:value-type="float" office:value="55034.2" table:style-name="ce19">
            <text:p><text:s/>55 034,2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23">
            <text:p>57:25:0020701:496</text:p>
          </table:table-cell>
          <table:table-cell office:value-type="float" office:value="2616327.91" table:style-name="ce21">
            <text:p><text:s/>2 616 327,91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24">
            <text:p>57:20:0850101:605</text:p>
          </table:table-cell>
          <table:table-cell office:value-type="float" office:value="4437081.5999999996" table:style-name="ce19">
            <text:p><text:s/>4 437 081,6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25">
            <text:p>57:20:0200101:203</text:p>
          </table:table-cell>
          <table:table-cell office:value-type="float" office:value="4437081.5999999996" table:style-name="ce19">
            <text:p><text:s/>4 437 081,60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26">
            <text:p>57:18:0610101:55</text:p>
          </table:table-cell>
          <table:table-cell office:value-type="float" office:value="226623.23" table:style-name="ce19">
            <text:p><text:s/>226 623,23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36">
            <text:p>57:18:0130101:432</text:p>
          </table:table-cell>
          <table:table-cell office:value-type="float" office:value="208260.48000000001" table:style-name="ce19">
            <text:p><text:s/>208 260,48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37">
            <text:p>57:25:0030524:115</text:p>
          </table:table-cell>
          <table:table-cell office:value-type="float" office:value="280305.83" table:style-name="ce21">
            <text:p><text:s/>280 305,83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38">
            <text:p>57:25:0030524:116</text:p>
          </table:table-cell>
          <table:table-cell office:value-type="float" office:value="256947.01" table:style-name="ce19">
            <text:p><text:s/>256 947,01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39">
            <text:p>57:22:0850103:1102</text:p>
          </table:table-cell>
          <table:table-cell office:value-type="float" office:value="1198752.1200000001" table:style-name="ce19">
            <text:p><text:s/>1 198 752,12<text:s text:c="3"/></text:p>
          </table:table-cell>
          <table:table-cell office:value-type="string" table:style-name="ce11">
            <text:p>27.05.2025</text:p>
          </table:table-cell>
          <table:table-cell office:value-type="string" table:style-name="ce11">
            <text:p>23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40">
            <text:p>57:25:0010209:90</text:p>
          </table:table-cell>
          <table:table-cell office:value-type="float" office:value="5132708.72" table:style-name="ce21">
            <text:p><text:s/>5 132 708,72<text:s text:c="3"/></text:p>
          </table:table-cell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5">
            <text:p>57:01:0000000:7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6">
            <text:p>57:01:0010211:7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7">
            <text:p>57:06:0010205:6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8">
            <text:p>57:06:0020401:38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9">
            <text:p>57:06:0020501:18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8">
            <text:p>57:08:0050112:2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9">
            <text:p>57:09:0000000:157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0">
            <text:p>57:09:0030410:2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1">
            <text:p>57:10:0021201:125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2">
            <text:p>57:10:0022201:29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3">
            <text:p>57:10:0050101:552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4">
            <text:p>57:10:0050101:633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3">
            <text:p>57:10:0050101:634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4">
            <text:p>57:10:0050101:634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5">
            <text:p>57:10:0050101:634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6">
            <text:p>57:10:0060101:163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7">
            <text:p>57:10:0070101:226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2">
            <text:p>57:10:0460101:10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3">
            <text:p>57:10:0770101: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4">
            <text:p>57:10:1280101:14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5">
            <text:p>57:10:1660101:9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6">
            <text:p>57:10:1680101:111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7">
            <text:p>57:10:1910304:9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8">
            <text:p>57:11:0980101:2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9">
            <text:p>57:13:0860101:11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0">
            <text:p>57:15:0700101:45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1">
            <text:p>57:17:0880101: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2">
            <text:p>57:18:0050301:26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3">
            <text:p>57:18:0130101:15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4">
            <text:p>57:18:0130101:32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5">
            <text:p>57:19:0380101:43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6">
            <text:p>57:19:1180101: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7">
            <text:p>57:22:0040302:5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8">
            <text:p>57:22:0710101:7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9">
            <text:p>57:22:0850101:10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0">
            <text:p>57:22:1410101:47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1">
            <text:p>57:22:1410101:47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2">
            <text:p>57:23:0210101: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3">
            <text:p>57:23:0940101:30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4">
            <text:p>57:23:0940101:31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5">
            <text:p>57:23:0940101:31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6">
            <text:p>57:23:0940101:31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7">
            <text:p>57:25:0010725: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8">
            <text:p>57:25:0020123: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9">
            <text:p>57:25:0020236:7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0">
            <text:p>57:25:0020238: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01">
            <text:p>57:25:0020615:4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2">
            <text:p>57:25:0021414:24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8">
            <text:p>57:25:0021524: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9">
            <text:p>57:25:0021533:256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0">
            <text:p>57:25:0030723:4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1">
            <text:p>57:10:1910204:18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2">
            <text:p>57:10:1910204:44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3">
            <text:p>57:10:1910204:16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4">
            <text:p>57:10:1910201:83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5">
            <text:p>57:10:1910204:1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6">
            <text:p>57:10:1910204:5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7">
            <text:p>57:10:1910204:53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8">
            <text:p>57:10:1910204:17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9">
            <text:p>57:10:1910201:83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0">
            <text:p>57:10:1910201:84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1">
            <text:p>57:10:1910204:12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2">
            <text:p>57:10:1910204:19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3">
            <text:p>57:10:1910204:45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4">
            <text:p>57:10:1910204:17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5">
            <text:p>57:10:1910201:93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6">
            <text:p>57:10:1910201:71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7">
            <text:p>57:10:1910303:108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8">
            <text:p>57:10:1910204:16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9">
            <text:p>57:10:1910201:71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0">
            <text:p>57:10:1910201:72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1">
            <text:p>57:18:0130101:6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2">
            <text:p>57:10:1910201:71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3">
            <text:p>57:10:1910303:103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4">
            <text:p>57:18:0130101:64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5">
            <text:p>57:10:1910204:13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6">
            <text:p>57:10:1910204:12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7">
            <text:p>57:10:1910204:12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8">
            <text:p>57:10:1910204:46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9">
            <text:p>57:10:1910204:19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0">
            <text:p>57:10:1910204:52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1">
            <text:p>57:10:1910201:82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2">
            <text:p>57:10:1910201:96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3">
            <text:p>57:10:1910204:4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4">
            <text:p>57:10:1910204:13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5">
            <text:p>57:10:1910204:56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6">
            <text:p>57:10:1910204:43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7">
            <text:p>57:18:0130101:64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8">
            <text:p>57:10:1910204:74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1">
            <text:p>57:10:1910201:71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2">
            <text:p>57:10:1910303:118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3">
            <text:p>57:18:0130101:64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4">
            <text:p>57:10:1910201:83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5">
            <text:p>57:10:1910201:85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6">
            <text:p>57:10:1910204:14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7">
            <text:p>57:10:1910204:46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6">
            <text:p>57:10:1910201:83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7">
            <text:p>57:10:1910303:108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8">
            <text:p>57:10:1910303:119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9">
            <text:p>57:10:1910401:109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0">
            <text:p>57:10:1910104:73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9">
            <text:p>57:10:1910204:14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0">
            <text:p>57:10:1910204:12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1">
            <text:p>57:10:1910204:52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2">
            <text:p>57:10:1910204:17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3">
            <text:p>57:10:1910201:82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4">
            <text:p>57:10:1910204:13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5">
            <text:p>57:10:1910204:14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0">
            <text:p>57:10:1910204:43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1">
            <text:p>57:01:0010228:6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2">
            <text:p>57:10:1910101:152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3">
            <text:p>57:10:1910303:84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4">
            <text:p>57:10:1910201:85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5">
            <text:p>57:10:1910204:54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6">
            <text:p>57:10:1910201:82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7">
            <text:p>57:10:1910204:12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8">
            <text:p>57:10:1910201:101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9">
            <text:p>57:10:1910204:46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0">
            <text:p>57:10:1910204:16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1">
            <text:p>57:18:0130101:64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2">
            <text:p>57:10:1910201:71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3">
            <text:p>57:10:1910201:71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4">
            <text:p>57:10:1910201:77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5">
            <text:p>57:10:1910303:52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6">
            <text:p>57:10:1910401:111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7">
            <text:p>57:10:1910201:72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8">
            <text:p>57:14:0610101:51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9">
            <text:p>57:25:0020804:45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0">
            <text:p>57:10:0021603:36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1">
            <text:p>57:25:0020406:11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2">
            <text:p>57:10:0023601:77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3">
            <text:p>57:26:0010502:19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4">
            <text:p>57:10:1910601:41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5">
            <text:p>57:10:0012401:98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6">
            <text:p>57:11:0830101:13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3">
            <text:p>57:10:0022101:35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54">
            <text:p>57:10:0030801:365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5">
            <text:p>57:19:1180101:18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56">
            <text:p>57:10:1910601:40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7">
            <text:p>57:10:0910101:16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8">
            <text:p>57:25:0031011:9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9">
            <text:p>57:10:1690101:95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50">
            <text:p>57:10:0021901:35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51">
            <text:p>57:09:0640101:28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52">
            <text:p>57:10:0770101:3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8">
            <text:p>57:22:0710101:35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9">
            <text:p>57:25:0010318:8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0">
            <text:p>57:25:0020123:18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61">
            <text:p>57:10:1680101:123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2">
            <text:p>57:10:0023101:13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3">
            <text:p>57:10:1250101:121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4">
            <text:p>57:25:0021502:13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46">
            <text:p>57:25:0000000:92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47">
            <text:p>57:25:0000000:682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48">
            <text:p>57:10:0000000:195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49">
            <text:p>57:25:0000000:615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0">
            <text:p>57:25:0000000:511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36">
            <text:p>57:25:0000000:680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37">
            <text:p>57:26:0010412:131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38">
            <text:p>57:10:1910203:95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39">
            <text:p>57:27:0020518:42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40">
            <text:p>57:10:0780101:30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23">
            <text:p>57:10:0940101:124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24">
            <text:p>57:10:0940101:136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25">
            <text:p>57:25:0030523:17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26">
            <text:p>57:15:0030205:59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27">
            <text:p>57:01:0010305:21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28">
            <text:p>57:25:0030411:62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8">
            <text:p>57:10:0030801:523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19">
            <text:p>57:25:0021001:155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20">
            <text:p>57:10:0940101:124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21">
            <text:p>57:10:0940101:123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22">
            <text:p>57:25:0010227:13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29">
            <text:p>57:01:0010406:13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30">
            <text:p>57:26:0010413:100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31">
            <text:p>57:26:0010220:59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32">
            <text:p>57:27:0020701:81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33">
            <text:p>57:26:0010409:88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34">
            <text:p>57:25:0040303:781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35">
            <text:p>57:18:0130101:41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41">
            <text:p>57:18:0130101:425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42">
            <text:p>57:18:0130101:40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3">
            <text:p>57:18:0130101:40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4">
            <text:p>57:18:0130101:40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45">
            <text:p>57:18:0130101:424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51">
            <text:p>57:18:0130101:39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52">
            <text:p>57:18:0130101:399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53">
            <text:p>57:18:0130101:426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54">
            <text:p>57:18:0130101:42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55">
            <text:p>57:18:0130101:39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57">
            <text:p>57:18:0130101:413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56">
            <text:p>57:18:0130101:422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69">
            <text:p>57:18:0130101:430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68">
            <text:p>57:11:0830101:18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67">
            <text:p>57:11:0830101:188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65">
            <text:p>57:22:0710101:317</text:p>
          </table:table-cell>
          <table:table-cell table:style-name="ce27"/>
          <table:table-cell office:value-type="string" table:style-name="ce13">
            <text:p>27.05.2025</text:p>
          </table:table-cell>
          <table:table-cell office:value-type="string" table:style-name="ce13">
            <text:p>23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5CFC5E497E6294EF0A66FB8FAC38EE3A3F14FD02E4CF0C0A4D3BA789B24241E9E5C23DBA1B0ADC809622B555B7733E12882F8391D7A9A9773AEAEC66D769AB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6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4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47"/>
          <table:table-cell table:number-columns-repeated="16382"/>
        </table:table-row>
        <table:table-row table:number-rows-repeated="104818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5T12:14:13Z</dc:date>
    <meta:editing-cycles>10</meta:editing-cycles>
  </office:meta>
</office:document-meta>
</file>