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31:$B$1048576, B2)+COUNTIF($B$1:$B$16, B2)+COUNTIF($B$142:$B$144, B2)&gt;1,NOT(ISBLANK(B2))))" style:apply-style-name="cf1" style:base-cell-address="Акт.B2"/>
      <style:map style:condition="is-true-formula(msoxl:AND(COUNTIF($B$431:$B$1048576, B2)+COUNTIF($B$1:$B$16, B2)+COUNTIF($B$142:$B$144, B2)&gt;1,NOT(ISBLANK(B2))))" style:apply-style-name="cf1" style:base-cell-address="Акт.B2"/>
      <style:map style:condition="is-true-formula(msoxl:AND(COUNTIF($B$431:$B$1048576, B2)+COUNTIF($B$1:$B$16, B2)+COUNTIF($B$142:$B$144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31:$B$1048576, B12)+COUNTIF($B$1:$B$16, B12)+COUNTIF($B$142:$B$144, B12)&gt;1,NOT(ISBLANK(B12))))" style:apply-style-name="cf1" style:base-cell-address="Акт.B12"/>
      <style:map style:condition="is-true-formula(msoxl:AND(COUNTIF($B$431:$B$1048576, B12)+COUNTIF($B$1:$B$16, B12)+COUNTIF($B$142:$B$144, B12)&gt;1,NOT(ISBLANK(B12))))" style:apply-style-name="cf1" style:base-cell-address="Акт.B12"/>
      <style:map style:condition="is-true-formula(msoxl:AND(COUNTIF($B$431:$B$1048576, B12)+COUNTIF($B$1:$B$16, B12)+COUNTIF($B$142:$B$144, B12)&gt;1,NOT(ISBLANK(B12))))" style:apply-style-name="cf1" style:base-cell-address="Акт.B1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31:$B$1048576, B2)+COUNTIF($B$1:$B$16, B2)+COUNTIF($B$142:$B$144, B2)&gt;1,NOT(ISBLANK(B2))))" style:apply-style-name="cf1" style:base-cell-address="Акт.B2"/>
      <style:map style:condition="is-true-formula(msoxl:AND(COUNTIF($B$431:$B$1048576, B3)+COUNTIF($B$1:$B$16, B3)+COUNTIF($B$142:$B$144, B3)&gt;1,NOT(ISBLANK(B3))))" style:apply-style-name="cf1" style:base-cell-address="Акт.B3"/>
      <style:map style:condition="is-true-formula(msoxl:AND(COUNTIF($B$431:$B$1048576, B3)+COUNTIF($B$1:$B$16, B3)+COUNTIF($B$142:$B$144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31:$B$1048576, B16)+COUNTIF($B$1:$B$16, B16)+COUNTIF($B$142:$B$144, B16)&gt;1,NOT(ISBLANK(B16))))" style:apply-style-name="cf1" style:base-cell-address="Акт.B16"/>
      <style:map style:condition="is-true-formula(msoxl:AND(COUNTIF($B$431:$B$1048576, B16)+COUNTIF($B$1:$B$16, B16)+COUNTIF($B$142:$B$144, B16)&gt;1,NOT(ISBLANK(B16))))" style:apply-style-name="cf1" style:base-cell-address="Акт.B16"/>
      <style:map style:condition="is-true-formula(msoxl:AND(COUNTIF($B$431:$B$1048576, B16)+COUNTIF($B$1:$B$16, B16)+COUNTIF($B$142:$B$144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46" style:family="table-cell">
      <style:map style:condition="is-true-formula(msoxl:AND(COUNTIF($B$431:$B$1048576, B438)+COUNTIF($B$1:$B$16, B438)+COUNTIF($B$142:$B$144, B438)&gt;1,NOT(ISBLANK(B438))))" style:apply-style-name="cf1" style:base-cell-address="Акт.B438"/>
      <style:map style:condition="is-true-formula(msoxl:AND(COUNTIF($B$431:$B$1048576, B444)+COUNTIF($B$1:$B$16, B444)+COUNTIF($B$142:$B$144, B444)&gt;1,NOT(ISBLANK(B444))))" style:apply-style-name="cf1" style:base-cell-address="Акт.B444"/>
      <style:map style:condition="is-true-formula(msoxl:AND(COUNTIF($B$431:$B$1048576, B444)+COUNTIF($B$1:$B$16, B444)+COUNTIF($B$142:$B$144, B444)&gt;1,NOT(ISBLANK(B444))))" style:apply-style-name="cf1" style:base-cell-address="Акт.B444"/>
    </style:style>
    <style:style style:name="ce447" style:family="table-cell" style:parent-style-name="Default" style:data-style-name="N0">
      <style:table-cell-properties style:vertical-align="automatic"/>
      <style:map style:condition="is-true-formula(msoxl:AND(COUNTIF($B$431:$B$1048576, B438)+COUNTIF($B$1:$B$16, B438)+COUNTIF($B$142:$B$144, B438)&gt;1,NOT(ISBLANK(B438))))" style:apply-style-name="cf1" style:base-cell-address="Акт.B438"/>
      <style:map style:condition="is-true-formula(msoxl:AND(COUNTIF($B$431:$B$1048576, B438)+COUNTIF($B$1:$B$16, B438)+COUNTIF($B$142:$B$144, B438)&gt;1,NOT(ISBLANK(B438))))" style:apply-style-name="cf1" style:base-cell-address="Акт.B438"/>
      <style:map style:condition="is-true-formula(msoxl:AND(COUNTIF($B$431:$B$1048576, B438)+COUNTIF($B$1:$B$16, B438)+COUNTIF($B$142:$B$144, B438)&gt;1,NOT(ISBLANK(B438))))" style:apply-style-name="cf1" style:base-cell-address="Акт.B438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129</text:p>
          </table:table-cell>
          <table:table-cell table:style-name="ce7"/>
          <table:table-cell table:style-name="ce8"/>
          <table:table-cell office:value-type="date" office:date-value="2025-05-26T00:00:00" table:style-name="ce9">
            <text:p>26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11">
            <text:p>1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6" table:style-name="ce11">
            <text:p>2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840101:191</text:p>
          </table:table-cell>
          <table:table-cell office:value-type="float" office:value="202225" table:style-name="ce19">
            <text:p><text:s/>202 225,0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3:0000000:30</text:p>
          </table:table-cell>
          <table:table-cell office:value-type="float" office:value="59740" table:style-name="ce21">
            <text:p><text:s/>59 740,0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3:0000000:31</text:p>
          </table:table-cell>
          <table:table-cell office:value-type="float" office:value="58792.4" table:style-name="ce19">
            <text:p><text:s/>58 792,4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03:0000000:72</text:p>
          </table:table-cell>
          <table:table-cell office:value-type="float" office:value="2719.2" table:style-name="ce19">
            <text:p><text:s/>2 719,2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03:0020301:1170</text:p>
          </table:table-cell>
          <table:table-cell office:value-type="float" office:value="36.340000000000003" table:style-name="ce21">
            <text:p><text:s/>36,34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03:0160101:139</text:p>
          </table:table-cell>
          <table:table-cell office:value-type="float" office:value="1696.5" table:style-name="ce19">
            <text:p><text:s/>1 696,5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03:0260101:588</text:p>
          </table:table-cell>
          <table:table-cell office:value-type="float" office:value="28.77" table:style-name="ce19">
            <text:p><text:s/>28,77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03:0260101:589</text:p>
          </table:table-cell>
          <table:table-cell office:value-type="float" office:value="1754.97" table:style-name="ce21">
            <text:p><text:s/>1 754,97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7">
            <text:p>57:03:0290101:1006</text:p>
          </table:table-cell>
          <table:table-cell office:value-type="float" office:value="7174.32" table:style-name="ce19">
            <text:p><text:s/>7 174,3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8">
            <text:p>57:03:0320101:232</text:p>
          </table:table-cell>
          <table:table-cell office:value-type="float" office:value="45.44" table:style-name="ce19">
            <text:p><text:s/>45,4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9">
            <text:p>57:03:0320101:233</text:p>
          </table:table-cell>
          <table:table-cell office:value-type="float" office:value="218.04" table:style-name="ce21">
            <text:p><text:s/>218,04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0">
            <text:p>57:03:0390101:175</text:p>
          </table:table-cell>
          <table:table-cell office:value-type="float" office:value="32.020000000000003" table:style-name="ce19">
            <text:p><text:s/>32,0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1">
            <text:p>57:03:0390101:176</text:p>
          </table:table-cell>
          <table:table-cell office:value-type="float" office:value="448.28" table:style-name="ce19">
            <text:p><text:s/>448,2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2">
            <text:p>57:05:0860101:99</text:p>
          </table:table-cell>
          <table:table-cell office:value-type="float" office:value="267132.18" table:style-name="ce21">
            <text:p><text:s/>267 132,18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3">
            <text:p>57:07:0030101:115</text:p>
          </table:table-cell>
          <table:table-cell office:value-type="float" office:value="33954.18" table:style-name="ce19">
            <text:p><text:s/>33 954,1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4">
            <text:p>57:07:0030201:112</text:p>
          </table:table-cell>
          <table:table-cell office:value-type="float" office:value="36258.18" table:style-name="ce19">
            <text:p><text:s/>36 258,1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5">
            <text:p>57:07:0030402:1340</text:p>
          </table:table-cell>
          <table:table-cell office:value-type="float" office:value="115860" table:style-name="ce21">
            <text:p><text:s/>115 860,0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6">
            <text:p>57:07:0030402:1341</text:p>
          </table:table-cell>
          <table:table-cell office:value-type="float" office:value="126854.64" table:style-name="ce19">
            <text:p><text:s/>126 854,6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7">
            <text:p>57:07:0030402:1342</text:p>
          </table:table-cell>
          <table:table-cell office:value-type="float" office:value="126854.64" table:style-name="ce19">
            <text:p><text:s/>126 854,6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8">
            <text:p>57:07:0050132:44</text:p>
          </table:table-cell>
          <table:table-cell office:value-type="float" office:value="247063.56" table:style-name="ce19">
            <text:p><text:s/>247 063,56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9">
            <text:p>57:07:0050205:15</text:p>
          </table:table-cell>
          <table:table-cell office:value-type="float" office:value="255385" table:style-name="ce21">
            <text:p><text:s/>255 385,0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0">
            <text:p>57:08:1010101:8</text:p>
          </table:table-cell>
          <table:table-cell office:value-type="float" office:value="307505" table:style-name="ce19">
            <text:p><text:s/>307 505,0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1">
            <text:p>57:09:0030401:388</text:p>
          </table:table-cell>
          <table:table-cell office:value-type="float" office:value="5398.96" table:style-name="ce19">
            <text:p><text:s/>5 398,96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2">
            <text:p>57:09:0030408:196</text:p>
          </table:table-cell>
          <table:table-cell office:value-type="float" office:value="35756.76" table:style-name="ce21">
            <text:p><text:s/>35 756,76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3">
            <text:p>57:09:0030408:197</text:p>
          </table:table-cell>
          <table:table-cell office:value-type="float" office:value="34916.129999999997" table:style-name="ce19">
            <text:p><text:s/>34 916,13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4">
            <text:p>57:09:0410101:1300</text:p>
          </table:table-cell>
          <table:table-cell office:value-type="float" office:value="160129.20000000001" table:style-name="ce19">
            <text:p><text:s/>160 129,2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3">
            <text:p>57:10:0450101:1006</text:p>
          </table:table-cell>
          <table:table-cell office:value-type="float" office:value="170285.62" table:style-name="ce21">
            <text:p><text:s/>170 285,62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34">
            <text:p>57:10:0450101:1007</text:p>
          </table:table-cell>
          <table:table-cell office:value-type="float" office:value="430568.8" table:style-name="ce19">
            <text:p><text:s/>430 568,8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35">
            <text:p>57:10:1080101:2</text:p>
          </table:table-cell>
          <table:table-cell office:value-type="float" office:value="462750" table:style-name="ce19">
            <text:p><text:s/>462 750,0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6">
            <text:p>57:10:1330101:1630</text:p>
          </table:table-cell>
          <table:table-cell office:value-type="float" office:value="228204" table:style-name="ce21">
            <text:p><text:s/>228 204,0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37">
            <text:p>57:11:0000000:27</text:p>
          </table:table-cell>
          <table:table-cell office:value-type="float" office:value="34061169.380000003" table:style-name="ce19">
            <text:p><text:s/>34 061 169,3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23">
            <text:p>57:11:0020101:272</text:p>
          </table:table-cell>
          <table:table-cell office:value-type="float" office:value="844915.74" table:style-name="ce19">
            <text:p><text:s/>844 915,7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24">
            <text:p>57:11:0020101:70</text:p>
          </table:table-cell>
          <table:table-cell office:value-type="float" office:value="305019.2" table:style-name="ce21">
            <text:p><text:s/>305 019,2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25">
            <text:p>57:11:0020201:255</text:p>
          </table:table-cell>
          <table:table-cell office:value-type="float" office:value="7693778.8799999999" table:style-name="ce19">
            <text:p><text:s/>7 693 778,8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26">
            <text:p>57:11:0020301:1325</text:p>
          </table:table-cell>
          <table:table-cell office:value-type="float" office:value="3525385.01" table:style-name="ce19">
            <text:p><text:s/>3 525 385,01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7">
            <text:p>57:11:0020301:592</text:p>
          </table:table-cell>
          <table:table-cell office:value-type="float" office:value="448037.4" table:style-name="ce21">
            <text:p><text:s/>448 037,4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18">
            <text:p>57:11:0030201:940</text:p>
          </table:table-cell>
          <table:table-cell office:value-type="float" office:value="2327486.88" table:style-name="ce19">
            <text:p><text:s/>2 327 486,8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19">
            <text:p>57:11:0040101:412</text:p>
          </table:table-cell>
          <table:table-cell office:value-type="float" office:value="7052836.9199999999" table:style-name="ce19">
            <text:p><text:s/>7 052 836,9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0">
            <text:p>57:11:0040101:5</text:p>
          </table:table-cell>
          <table:table-cell office:value-type="float" office:value="4135815" table:style-name="ce19">
            <text:p><text:s/>4 135 815,0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1">
            <text:p>57:11:0040101:652</text:p>
          </table:table-cell>
          <table:table-cell office:value-type="float" office:value="47370.36" table:style-name="ce21">
            <text:p><text:s/>47 370,36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2">
            <text:p>57:11:0040301:304</text:p>
          </table:table-cell>
          <table:table-cell office:value-type="float" office:value="4506094.75" table:style-name="ce19">
            <text:p><text:s/>4 506 094,75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7">
            <text:p>57:11:0580101:140</text:p>
          </table:table-cell>
          <table:table-cell office:value-type="float" office:value="3844790.35" table:style-name="ce19">
            <text:p><text:s/>3 844 790,35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8">
            <text:p>57:11:0580101:617</text:p>
          </table:table-cell>
          <table:table-cell office:value-type="float" office:value="3402.36" table:style-name="ce21">
            <text:p><text:s/>3 402,36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9">
            <text:p>57:11:1620103:278</text:p>
          </table:table-cell>
          <table:table-cell office:value-type="float" office:value="166620" table:style-name="ce19">
            <text:p><text:s/>166 620,0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0">
            <text:p>57:15:0070101:440</text:p>
          </table:table-cell>
          <table:table-cell office:value-type="float" office:value="374997.35" table:style-name="ce19">
            <text:p><text:s/>374 997,35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1">
            <text:p>57:15:0110101:444</text:p>
          </table:table-cell>
          <table:table-cell office:value-type="float" office:value="310704" table:style-name="ce21">
            <text:p><text:s/>310 704,0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93">
            <text:p>57:17:0000000:1159</text:p>
          </table:table-cell>
          <table:table-cell office:value-type="float" office:value="13348.89" table:style-name="ce19">
            <text:p><text:s/>13 348,89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94">
            <text:p>57:17:0010210:145</text:p>
          </table:table-cell>
          <table:table-cell office:value-type="float" office:value="211502.98" table:style-name="ce19">
            <text:p><text:s/>211 502,9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5">
            <text:p>57:17:0020101:349</text:p>
          </table:table-cell>
          <table:table-cell office:value-type="float" office:value="122910.24" table:style-name="ce21">
            <text:p><text:s/>122 910,24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96">
            <text:p>57:17:0020101:350</text:p>
          </table:table-cell>
          <table:table-cell office:value-type="float" office:value="134941.25" table:style-name="ce19">
            <text:p><text:s/>134 941,25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97">
            <text:p>57:17:0020101:351</text:p>
          </table:table-cell>
          <table:table-cell office:value-type="float" office:value="96976.65" table:style-name="ce19">
            <text:p><text:s/>96 976,65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8">
            <text:p>57:17:0630101:316</text:p>
          </table:table-cell>
          <table:table-cell office:value-type="float" office:value="210677.96" table:style-name="ce21">
            <text:p><text:s/>210 677,96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99">
            <text:p>57:19:0270101:1</text:p>
          </table:table-cell>
          <table:table-cell office:value-type="float" office:value="196417.2" table:style-name="ce19">
            <text:p><text:s/>196 417,2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00">
            <text:p>57:19:1350101:178</text:p>
          </table:table-cell>
          <table:table-cell office:value-type="float" office:value="231354.48" table:style-name="ce19">
            <text:p><text:s/>231 354,4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1">
            <text:p>57:22:0010202:355</text:p>
          </table:table-cell>
          <table:table-cell office:value-type="float" office:value="642857.75" table:style-name="ce21">
            <text:p><text:s/>642 857,75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02">
            <text:p>57:22:0230101:35</text:p>
          </table:table-cell>
          <table:table-cell office:value-type="float" office:value="190541.2" table:style-name="ce19">
            <text:p><text:s/>190 541,2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03">
            <text:p>57:22:0560103:268</text:p>
          </table:table-cell>
          <table:table-cell office:value-type="float" office:value="2257920" table:style-name="ce19">
            <text:p><text:s/>2 257 920,0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04">
            <text:p>57:22:0620101:650</text:p>
          </table:table-cell>
          <table:table-cell office:value-type="float" office:value="8988.33" table:style-name="ce19">
            <text:p><text:s/>8 988,33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5">
            <text:p>57:22:0800101:59</text:p>
          </table:table-cell>
          <table:table-cell office:value-type="float" office:value="125329.56" table:style-name="ce21">
            <text:p><text:s/>125 329,56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06">
            <text:p>57:22:0800102:296</text:p>
          </table:table-cell>
          <table:table-cell office:value-type="float" office:value="99419.520000000004" table:style-name="ce19">
            <text:p><text:s/>99 419,5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12">
            <text:p>57:22:1140102:825</text:p>
          </table:table-cell>
          <table:table-cell office:value-type="float" office:value="262718" table:style-name="ce19">
            <text:p><text:s/>262 718,0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3">
            <text:p>57:22:1140102:840</text:p>
          </table:table-cell>
          <table:table-cell office:value-type="float" office:value="31604.22" table:style-name="ce21">
            <text:p><text:s/>31 604,22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4">
            <text:p>57:24:0010105:783</text:p>
          </table:table-cell>
          <table:table-cell office:value-type="float" office:value="21716.35" table:style-name="ce19">
            <text:p><text:s/>21 716,35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5">
            <text:p>57:24:0010401:35</text:p>
          </table:table-cell>
          <table:table-cell office:value-type="float" office:value="157476" table:style-name="ce19">
            <text:p><text:s/>157 476,0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6">
            <text:p>57:24:0330101:68</text:p>
          </table:table-cell>
          <table:table-cell office:value-type="float" office:value="236844.62" table:style-name="ce21">
            <text:p><text:s/>236 844,62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7">
            <text:p>57:25:0021201:1353</text:p>
          </table:table-cell>
          <table:table-cell office:value-type="float" office:value="194099.32" table:style-name="ce19">
            <text:p><text:s/>194 099,3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8">
            <text:p>57:25:0021201:2384</text:p>
          </table:table-cell>
          <table:table-cell office:value-type="float" office:value="183695.54" table:style-name="ce19">
            <text:p><text:s/>183 695,5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9">
            <text:p>57:25:0021301:30</text:p>
          </table:table-cell>
          <table:table-cell office:value-type="float" office:value="832521.44" table:style-name="ce21">
            <text:p><text:s/>832 521,44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0">
            <text:p>57:25:0021301:609</text:p>
          </table:table-cell>
          <table:table-cell office:value-type="float" office:value="2345433.16" table:style-name="ce19">
            <text:p><text:s/>2 345 433,16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1">
            <text:p>57:25:0021301:610</text:p>
          </table:table-cell>
          <table:table-cell office:value-type="float" office:value="6986833.5199999996" table:style-name="ce19">
            <text:p><text:s/>6 986 833,5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2">
            <text:p>57:25:0021411:221</text:p>
          </table:table-cell>
          <table:table-cell office:value-type="float" office:value="324865.17" table:style-name="ce21">
            <text:p><text:s/>324 865,17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8">
            <text:p>57:25:0021411:488</text:p>
          </table:table-cell>
          <table:table-cell office:value-type="float" office:value="350211.44" table:style-name="ce19">
            <text:p><text:s/>350 211,4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9">
            <text:p>57:25:0030756:421</text:p>
          </table:table-cell>
          <table:table-cell office:value-type="float" office:value="47809.4" table:style-name="ce19">
            <text:p><text:s/>47 809,4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0">
            <text:p>57:26:0010402:304</text:p>
          </table:table-cell>
          <table:table-cell office:value-type="float" office:value="52704" table:style-name="ce21">
            <text:p><text:s/>52 704,0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1">
            <text:p>57:26:0010433:771</text:p>
          </table:table-cell>
          <table:table-cell office:value-type="float" office:value="25239.24" table:style-name="ce19">
            <text:p><text:s/>25 239,2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2">
            <text:p>57:27:0010110:2</text:p>
          </table:table-cell>
          <table:table-cell office:value-type="float" office:value="196204.68" table:style-name="ce19">
            <text:p><text:s/>196 204,6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3">
            <text:p>57:27:0010218:3</text:p>
          </table:table-cell>
          <table:table-cell office:value-type="float" office:value="792993.6" table:style-name="ce19">
            <text:p><text:s/>792 993,6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4">
            <text:p>57:27:0010220:43</text:p>
          </table:table-cell>
          <table:table-cell office:value-type="float" office:value="536237.4" table:style-name="ce21">
            <text:p><text:s/>536 237,4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5">
            <text:p>57:27:0010303:19</text:p>
          </table:table-cell>
          <table:table-cell office:value-type="float" office:value="681557.64" table:style-name="ce19">
            <text:p><text:s/>681 557,6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6">
            <text:p>57:27:0020104:27</text:p>
          </table:table-cell>
          <table:table-cell office:value-type="float" office:value="485311.2" table:style-name="ce19">
            <text:p><text:s/>485 311,2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7">
            <text:p>57:27:0020106:6</text:p>
          </table:table-cell>
          <table:table-cell office:value-type="float" office:value="469836" table:style-name="ce21">
            <text:p><text:s/>469 836,0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8">
            <text:p>57:27:0020107:15</text:p>
          </table:table-cell>
          <table:table-cell office:value-type="float" office:value="443331.56" table:style-name="ce19">
            <text:p><text:s/>443 331,56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2">
            <text:p>57:27:0020116:8</text:p>
          </table:table-cell>
          <table:table-cell office:value-type="float" office:value="436490" table:style-name="ce19">
            <text:p><text:s/>436 490,0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1">
            <text:p>57:27:0020132:9</text:p>
          </table:table-cell>
          <table:table-cell office:value-type="float" office:value="455360" table:style-name="ce21">
            <text:p><text:s/>455 360,0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6">
            <text:p>57:27:0020217:7</text:p>
          </table:table-cell>
          <table:table-cell office:value-type="float" office:value="264470.43" table:style-name="ce19">
            <text:p><text:s/>264 470,43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7">
            <text:p>57:27:0020417:228</text:p>
          </table:table-cell>
          <table:table-cell office:value-type="float" office:value="28010.43" table:style-name="ce19">
            <text:p><text:s/>28 010,43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8">
            <text:p>57:27:0020418:7</text:p>
          </table:table-cell>
          <table:table-cell office:value-type="float" office:value="406697.04" table:style-name="ce21">
            <text:p><text:s/>406 697,04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9">
            <text:p>57:27:0020505:11</text:p>
          </table:table-cell>
          <table:table-cell office:value-type="float" office:value="716126.73" table:style-name="ce19">
            <text:p><text:s/>716 126,73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0">
            <text:p>57:27:0020519:28</text:p>
          </table:table-cell>
          <table:table-cell office:value-type="float" office:value="581517.19999999995" table:style-name="ce19">
            <text:p><text:s/>581 517,2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3">
            <text:p>57:27:0020606:2</text:p>
          </table:table-cell>
          <table:table-cell office:value-type="float" office:value="342768" table:style-name="ce21">
            <text:p><text:s/>342 768,0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4">
            <text:p>57:27:0020621:5</text:p>
          </table:table-cell>
          <table:table-cell office:value-type="float" office:value="359640.97" table:style-name="ce19">
            <text:p><text:s/>359 640,97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5">
            <text:p>57:27:0020708:12</text:p>
          </table:table-cell>
          <table:table-cell office:value-type="float" office:value="446510.24" table:style-name="ce19">
            <text:p><text:s/>446 510,2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6">
            <text:p>57:27:0020507:406</text:p>
          </table:table-cell>
          <table:table-cell office:value-type="float" office:value="467163.82" table:style-name="ce21">
            <text:p><text:s/>467 163,82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7">
            <text:p>57:27:0020507:405</text:p>
          </table:table-cell>
          <table:table-cell office:value-type="float" office:value="1656470.17" table:style-name="ce19">
            <text:p><text:s/>1 656 470,17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91">
            <text:p>57:10:1970101:434</text:p>
          </table:table-cell>
          <table:table-cell office:value-type="float" office:value="581125.34" table:style-name="ce19">
            <text:p><text:s/>581 125,3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2">
            <text:p>57:25:0040211:408</text:p>
          </table:table-cell>
          <table:table-cell office:value-type="float" office:value="219736.43" table:style-name="ce19">
            <text:p><text:s/>219 736,43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3">
            <text:p>57:10:2590101:1262</text:p>
          </table:table-cell>
          <table:table-cell office:value-type="float" office:value="390509.76" table:style-name="ce19">
            <text:p><text:s/>390 509,76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4">
            <text:p>57:25:0040211:409</text:p>
          </table:table-cell>
          <table:table-cell office:value-type="float" office:value="369099.86" table:style-name="ce21">
            <text:p><text:s/>369 099,86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5">
            <text:p>57:10:0440101:526</text:p>
          </table:table-cell>
          <table:table-cell office:value-type="float" office:value="175455.9" table:style-name="ce19">
            <text:p><text:s/>175 455,9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65">
            <text:p>57:26:0010416:1202</text:p>
          </table:table-cell>
          <table:table-cell office:value-type="float" office:value="3609036.42" table:style-name="ce19">
            <text:p><text:s/>3 609 036,4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6">
            <text:p>57:25:0010201:1477</text:p>
          </table:table-cell>
          <table:table-cell office:value-type="float" office:value="4575839.8" table:style-name="ce21">
            <text:p><text:s/>4 575 839,8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7">
            <text:p>57:25:0010147:91</text:p>
          </table:table-cell>
          <table:table-cell office:value-type="float" office:value="4631186.4800000004" table:style-name="ce19">
            <text:p><text:s/>4 631 186,4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8">
            <text:p>57:25:0040222:574</text:p>
          </table:table-cell>
          <table:table-cell office:value-type="float" office:value="5559835.8600000003" table:style-name="ce19">
            <text:p><text:s/>5 559 835,86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9">
            <text:p>57:10:0940101:2200</text:p>
          </table:table-cell>
          <table:table-cell office:value-type="float" office:value="1711366.66" table:style-name="ce21">
            <text:p><text:s/>1 711 366,66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0">
            <text:p>57:10:1110101:912</text:p>
          </table:table-cell>
          <table:table-cell office:value-type="float" office:value="1575644.62" table:style-name="ce19">
            <text:p><text:s/>1 575 644,6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1">
            <text:p>57:10:1910801:650</text:p>
          </table:table-cell>
          <table:table-cell office:value-type="float" office:value="892482.14" table:style-name="ce19">
            <text:p><text:s/>892 482,14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2">
            <text:p>57:25:0020623:147</text:p>
          </table:table-cell>
          <table:table-cell office:value-type="float" office:value="152403.56" table:style-name="ce21">
            <text:p><text:s/>152 403,56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3">
            <text:p>57:25:0040237:1533</text:p>
          </table:table-cell>
          <table:table-cell office:value-type="float" office:value="93795.28" table:style-name="ce19">
            <text:p><text:s/>93 795,2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4">
            <text:p>57:25:0030530:356</text:p>
          </table:table-cell>
          <table:table-cell office:value-type="float" office:value="374015.7" table:style-name="ce19">
            <text:p><text:s/>374 015,7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5">
            <text:p>57:26:0010403:1403</text:p>
          </table:table-cell>
          <table:table-cell office:value-type="float" office:value="60753.01" table:style-name="ce21">
            <text:p><text:s/>60 753,01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6">
            <text:p>57:25:0030709:527</text:p>
          </table:table-cell>
          <table:table-cell office:value-type="float" office:value="184551.75" table:style-name="ce19">
            <text:p><text:s/>184 551,75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7">
            <text:p>57:14:0010106:411</text:p>
          </table:table-cell>
          <table:table-cell office:value-type="float" office:value="43921.279999999999" table:style-name="ce19">
            <text:p><text:s/>43 921,28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8">
            <text:p>57:10:1010101:574</text:p>
          </table:table-cell>
          <table:table-cell office:value-type="float" office:value="1254055.08" table:style-name="ce21">
            <text:p><text:s/>1 254 055,08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9">
            <text:p>57:25:0020121:192</text:p>
          </table:table-cell>
          <table:table-cell office:value-type="float" office:value="139550.9" table:style-name="ce19">
            <text:p><text:s/>139 550,90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0">
            <text:p>57:25:0021305:267</text:p>
          </table:table-cell>
          <table:table-cell office:value-type="float" office:value="317960.02" table:style-name="ce21">
            <text:p><text:s/>317 960,02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1">
            <text:p>57:09:0050101:292</text:p>
          </table:table-cell>
          <table:table-cell office:value-type="float" office:value="1895698.35" table:style-name="ce19">
            <text:p><text:s/>1 895 698,35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2">
            <text:p>57:25:0010312:233</text:p>
          </table:table-cell>
          <table:table-cell office:value-type="float" office:value="18027959.82" table:style-name="ce19">
            <text:p><text:s/>18 027 959,8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3">
            <text:p>57:01:0010312:80</text:p>
          </table:table-cell>
          <table:table-cell office:value-type="float" office:value="1438372.5" table:style-name="ce21">
            <text:p><text:s/>1 438 372,5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4">
            <text:p>57:22:0800101:802</text:p>
          </table:table-cell>
          <table:table-cell office:value-type="float" office:value="927033.36" table:style-name="ce19">
            <text:p><text:s/>927 033,36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5">
            <text:p>57:26:0010327:328</text:p>
          </table:table-cell>
          <table:table-cell office:value-type="float" office:value="520395.05" table:style-name="ce19">
            <text:p><text:s/>520 395,05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6">
            <text:p>57:11:1650102:289</text:p>
          </table:table-cell>
          <table:table-cell office:value-type="float" office:value="1434899.35" table:style-name="ce21">
            <text:p><text:s/>1 434 899,35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7">
            <text:p>57:19:0070101:336</text:p>
          </table:table-cell>
          <table:table-cell office:value-type="float" office:value="618803.42000000004" table:style-name="ce19">
            <text:p><text:s/>618 803,42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8">
            <text:p>57:19:0850101:315</text:p>
          </table:table-cell>
          <table:table-cell office:value-type="float" office:value="348744.67" table:style-name="ce19">
            <text:p><text:s/>348 744,67<text:s text:c="3"/></text:p>
          </table:table-cell>
          <table:table-cell office:value-type="string" table:style-name="ce10">
            <text:p>14.05.2025</text:p>
          </table:table-cell>
          <table:table-cell office:value-type="string" table:style-name="ce10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9">
            <text:p>57:10:0000000:3558</text:p>
          </table:table-cell>
          <table:table-cell office:value-type="float" office:value="1557984.45" table:style-name="ce21">
            <text:p><text:s/>1 557 984,45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0">
            <text:p>57:22:0670101:437</text:p>
          </table:table-cell>
          <table:table-cell office:value-type="float" office:value="470588.1" table:style-name="ce21">
            <text:p><text:s/>470 588,10<text:s text:c="3"/></text:p>
          </table:table-cell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8">
            <text:p>57:00:0000000:617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9">
            <text:p>57:01:0000000:107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0">
            <text:p>57:01:0010115:1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1">
            <text:p>57:01:1280101:3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2">
            <text:p>57:02:0010111:17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3">
            <text:p>57:04:0010412:1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4">
            <text:p>57:05:0370101:2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5">
            <text:p>57:07:1140101:44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6">
            <text:p>57:07:1140101:44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7">
            <text:p>57:07:1140101:44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8">
            <text:p>57:07:1140101:44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9">
            <text:p>57:10:0000000:160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0">
            <text:p>57:10:0000000:225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1">
            <text:p>57:10:0000000:304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2">
            <text:p>57:10:0021603:20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3">
            <text:p>57:10:0021603:2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4">
            <text:p>57:10:0021603:5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5">
            <text:p>57:10:0021603:61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6">
            <text:p>57:10:0022201:30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7">
            <text:p>57:10:0030801:1998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8">
            <text:p>57:10:0030801:540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9">
            <text:p>57:10:0050101:450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0">
            <text:p>57:10:0050501:8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1">
            <text:p>57:10:0051201:2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2">
            <text:p>57:10:0940101:57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3">
            <text:p>57:10:1460101:54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4">
            <text:p>57:10:1680101:20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5">
            <text:p>57:10:1910101:12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6">
            <text:p>57:10:1910101:1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7">
            <text:p>57:10:1910101:39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3">
            <text:p>57:10:1910101:49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4">
            <text:p>57:10:1910101:5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5">
            <text:p>57:10:1910101:81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6">
            <text:p>57:10:1910201:104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7">
            <text:p>57:10:1910201:105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8">
            <text:p>57:10:1910201:14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9">
            <text:p>57:10:1910201:14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0">
            <text:p>57:10:1910201:19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1">
            <text:p>57:10:1910201:28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2">
            <text:p>57:10:1910201:28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3">
            <text:p>57:10:1910201:69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4">
            <text:p>57:10:1910201:69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5">
            <text:p>57:10:1910201:70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6">
            <text:p>57:10:1910201:73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7">
            <text:p>57:10:1910201:73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8">
            <text:p>57:10:1910201:75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9">
            <text:p>57:10:1910202:10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0">
            <text:p>57:10:1910202:10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1">
            <text:p>57:10:1910202:10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2">
            <text:p>57:10:1910202:11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3">
            <text:p>57:10:1910202:11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4">
            <text:p>57:10:1910202:11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5">
            <text:p>57:10:1910202:11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6">
            <text:p>57:10:1910202:12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7">
            <text:p>57:10:1910202:12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8">
            <text:p>57:10:1910202:13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9">
            <text:p>57:10:1910202:13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0">
            <text:p>57:10:1910202:1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1">
            <text:p>57:10:1910202:14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2">
            <text:p>57:10:1910202:1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8">
            <text:p>57:10:1910202: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9">
            <text:p>57:10:1910202:2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0">
            <text:p>57:10:1910202:21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1">
            <text:p>57:10:1910202:21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2">
            <text:p>57:10:1910202:22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3">
            <text:p>57:10:1910202:22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4">
            <text:p>57:10:1910202:22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5">
            <text:p>57:10:1910202:2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6">
            <text:p>57:10:1910202:23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7">
            <text:p>57:10:1910202:23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8">
            <text:p>57:10:1910202:23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9">
            <text:p>57:10:1910202:23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0">
            <text:p>57:10:1910202:2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1">
            <text:p>57:10:1910202:24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2">
            <text:p>57:10:1910202:25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3">
            <text:p>57:10:1910202:26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4">
            <text:p>57:10:1910202:2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5">
            <text:p>57:10:1910202:28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6">
            <text:p>57:10:1910202:28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7">
            <text:p>57:10:1910202:28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8">
            <text:p>57:10:1910202:28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9">
            <text:p>57:10:1910202: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0">
            <text:p>57:10:1910202:4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1">
            <text:p>57:10:1910202:4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2">
            <text:p>57:10:1910202:47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9">
            <text:p>57:10:1910202:48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50">
            <text:p>57:10:1910202:48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51">
            <text:p>57:10:1910202:4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52">
            <text:p>57:10:1910202: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53">
            <text:p>57:10:1910202:5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54">
            <text:p>57:10:1910202:5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55">
            <text:p>57:10:1910202:59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56">
            <text:p>57:10:1910202:6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7">
            <text:p>57:10:1910202:61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58">
            <text:p>57:10:1910202:6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9">
            <text:p>57:10:1910202:7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60">
            <text:p>57:10:1910202:7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61">
            <text:p>57:10:1910202:7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62">
            <text:p>57:10:1910202:8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63">
            <text:p>57:10:1910603:6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64">
            <text:p>57:10:1910801:13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65">
            <text:p>57:10:1910801:25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66">
            <text:p>57:10:2490101:167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67">
            <text:p>57:10:2490101:169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68">
            <text:p>57:10:2490101:179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9">
            <text:p>57:10:2490101:187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70">
            <text:p>57:10:2490101:68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71">
            <text:p>57:11:0020301:58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72">
            <text:p>57:11:0041201:1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73">
            <text:p>57:11:0380101: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74">
            <text:p>57:11:1030201:3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75">
            <text:p>57:11:1810102:4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76">
            <text:p>57:13:0030101:20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77">
            <text:p>57:13:0140101:34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78">
            <text:p>57:13:0330101:38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79">
            <text:p>57:13:0550101:23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80">
            <text:p>57:13:0860101:27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81">
            <text:p>57:14:0460101:6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82">
            <text:p>57:14:1020102:3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83">
            <text:p>57:15:0000000:97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84">
            <text:p>57:15:0070101:11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85">
            <text:p>57:15:0070101:13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86">
            <text:p>57:15:0070101:23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87">
            <text:p>57:16:0010101: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88">
            <text:p>57:16:0230101:1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89">
            <text:p>57:17:0010102:5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90">
            <text:p>57:18:0020201:15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91">
            <text:p>57:18:0130101: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92">
            <text:p>57:18:0150101: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93">
            <text:p>57:19:0070101:33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94">
            <text:p>57:19:1170101:83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95">
            <text:p>57:21:0030301:8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96">
            <text:p>57:22:0000000:157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97">
            <text:p>57:22:0670101:6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98">
            <text:p>57:22:0800102:86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99">
            <text:p>57:22:0800102:86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00">
            <text:p>57:22:1140102:83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01">
            <text:p>57:23:0000000:123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02">
            <text:p>57:23:0010301:1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03">
            <text:p>57:23:0010305:7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04">
            <text:p>57:23:0020103:46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05">
            <text:p>57:24:0070101:15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06">
            <text:p>57:25:0000000: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07">
            <text:p>57:25:0000000:609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08">
            <text:p>57:25:0010156: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09">
            <text:p>57:25:0010324:2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10">
            <text:p>57:25:0010709:34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11">
            <text:p>57:25:0020627:2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12">
            <text:p>57:25:0020904:19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13">
            <text:p>57:25:0021317:21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14">
            <text:p>57:25:0021317:22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15">
            <text:p>57:25:0021403:22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16">
            <text:p>57:25:0021504:2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17">
            <text:p>57:25:0021605: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18">
            <text:p>57:25:0030406:7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9">
            <text:p>57:25:0030521:2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20">
            <text:p>57:25:0030521:2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21">
            <text:p>57:25:0030620:2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22">
            <text:p>57:25:0030756:10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23">
            <text:p>57:25:0030756:53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24">
            <text:p>57:25:0030756:55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25">
            <text:p>57:25:0031101:34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26">
            <text:p>57:25:0031131:12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27">
            <text:p>57:25:0040211:5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28">
            <text:p>57:25:0040409:6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29">
            <text:p>57:25:0040410:8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30">
            <text:p>57:26:0010101:6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31">
            <text:p>57:26:0010309: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32">
            <text:p>57:26:0010403:30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33">
            <text:p>57:26:0010416:191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34">
            <text:p>57:26:0010433:24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35">
            <text:p>57:27:0010303:2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36">
            <text:p>57:27:0020107: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37">
            <text:p>57:27:0020132:1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38">
            <text:p>57:27:0020132: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39">
            <text:p>57:27:0020207:91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40">
            <text:p>57:27:0020406:1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41">
            <text:p>57:27:0020408: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42">
            <text:p>57:27:0020412: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43">
            <text:p>57:27:0020419:1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44">
            <text:p>57:27:0020621: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45">
            <text:p>57:27:0020631:1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46">
            <text:p>57:27:0020631: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47">
            <text:p>57:27:0020646:1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48">
            <text:p>57:27:0020651:62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49">
            <text:p>57:27:0020713:7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50">
            <text:p>57:10:0450101:91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51">
            <text:p>57:19:0850101:9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52">
            <text:p>57:25:0021301:33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53">
            <text:p>57:02:0220101:27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54">
            <text:p>57:19:0230101:80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55">
            <text:p>57:19:1170101:224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56">
            <text:p>57:26:0010412:75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57">
            <text:p>57:25:0010322:257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58">
            <text:p>57:25:0040305:436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59">
            <text:p>57:10:2790101:222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60">
            <text:p>57:25:0021318:79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61">
            <text:p>57:25:0010324:30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62">
            <text:p>57:25:0040308:258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63">
            <text:p>57:26:0010406:28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64">
            <text:p>57:01:0010221:7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65">
            <text:p>57:27:0020638:62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66">
            <text:p>57:25:0040305:443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67">
            <text:p>57:10:0030801:222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68">
            <text:p>57:25:0021101:356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69">
            <text:p>57:10:2790101:57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70">
            <text:p>57:27:0020405:36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71">
            <text:p>57:10:2790101:169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72">
            <text:p>57:01:0010403:8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73">
            <text:p>57:10:0030801:774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74">
            <text:p>57:25:0020408:43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75">
            <text:p>57:25:0020322:53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76">
            <text:p>57:27:0020402:31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77">
            <text:p>57:06:0240101:25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78">
            <text:p>57:10:0030801:178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79">
            <text:p>57:10:0040101:430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80">
            <text:p>57:10:1330102:61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81">
            <text:p>57:25:0040237:83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82">
            <text:p>57:19:1170101:135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83">
            <text:p>57:10:0051201:57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84">
            <text:p>57:06:0370101:40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85">
            <text:p>57:11:1810102:11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86">
            <text:p>57:25:0040323:259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87">
            <text:p>57:17:0630101:16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88">
            <text:p>57:10:0021603:33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89">
            <text:p>57:10:0022201:111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90">
            <text:p>57:25:0021317:15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91">
            <text:p>57:27:0020201:4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92">
            <text:p>57:13:0140101:28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93">
            <text:p>57:23:0010301:40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94">
            <text:p>57:25:0021301:59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95">
            <text:p>57:21:0010209:27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96">
            <text:p>57:25:0021403:37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97">
            <text:p>57:06:0320101:7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98">
            <text:p>57:10:1680101:55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41">
            <text:p>57:05:0460101:18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42">
            <text:p>57:22:0740101:128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43">
            <text:p>57:06:0010504:43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44">
            <text:p>57:25:0021404:63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45">
            <text:p>57:25:0021504:14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29">
            <text:p>57:10:2490101:187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30">
            <text:p>57:25:0021317:12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31">
            <text:p>57:10:0960101:106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32">
            <text:p>57:05:0010402:29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33">
            <text:p>57:25:0021317:12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19">
            <text:p>57:11:0580101:398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20">
            <text:p>57:10:0000000:156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21">
            <text:p>57:17:0350101:24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22">
            <text:p>57:10:1640101:30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23">
            <text:p>57:20:0210101:6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09">
            <text:p>57:10:1330101:162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10">
            <text:p>57:25:0021301:55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11">
            <text:p>57:26:0010327:32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12">
            <text:p>57:25:0020627:43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3">
            <text:p>57:10:0020101:447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99">
            <text:p>57:10:0010201:666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00">
            <text:p>57:25:0030756:72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01">
            <text:p>57:25:0021317:15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02">
            <text:p>57:18:0150101:2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03">
            <text:p>57:25:0030756:112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04">
            <text:p>57:26:0010433:39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05">
            <text:p>57:25:0021533:161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06">
            <text:p>57:10:0450101:842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07">
            <text:p>57:17:0360101:18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08">
            <text:p>57:27:0020515:13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14">
            <text:p>57:10:0022201:109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15">
            <text:p>57:17:0130101:11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16">
            <text:p>57:25:0010604:168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17">
            <text:p>57:17:0010106:21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18">
            <text:p>57:16:0580101:10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24">
            <text:p>57:25:0040410:31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25">
            <text:p>57:16:0010101:96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26">
            <text:p>57:10:1260101:96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27">
            <text:p>57:25:0010806:25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28">
            <text:p>57:25:0030620:5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34">
            <text:p>57:17:0010210:1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35">
            <text:p>57:25:0030756:1299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36">
            <text:p>57:25:0030756:1407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37">
            <text:p>57:25:0021301:201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38">
            <text:p>57:25:0021301:263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39">
            <text:p>57:25:0021301:264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40">
            <text:p>57:25:0021301:26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51">
            <text:p>57:25:0021301:266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50">
            <text:p>57:25:0021301:37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49">
            <text:p>57:25:0021301:560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48">
            <text:p>57:27:0020132:245</text:p>
          </table:table-cell>
          <table:table-cell table:style-name="ce27"/>
          <table:table-cell office:value-type="string" table:style-name="ce12">
            <text:p>14.05.2025</text:p>
          </table:table-cell>
          <table:table-cell office:value-type="string" table:style-name="ce12">
            <text:p>12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0D77A4ADDBF68F412E8C05E4463055F3D73F733600F7E3792E682190AFB32246574D7113BDE00FC11351C4C9E9BF2FED5B68B2B35E79D39F7C966571474A465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4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44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446"/>
          <table:table-cell table:number-columns-repeated="16382"/>
        </table:table-row>
        <table:table-row table:number-rows-repeated="1048068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ovbz-2</dc:creator>
    <meta:creation-date>2020-11-09T13:16:20Z</meta:creation-date>
    <dc:date>2025-05-26T08:14:54Z</dc:date>
    <meta:editing-cycles>10</meta:editing-cycles>
  </office:meta>
</office:document-meta>
</file>