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5:$B$1048576, B2)+COUNTIF($B$1:$B$16, B2)+COUNTIF($B$18:$B$20, B2)&gt;1,NOT(ISBLANK(B2))))" style:apply-style-name="cf1" style:base-cell-address="Акт.B2"/>
      <style:map style:condition="is-true-formula(msoxl:AND(COUNTIF($B$25:$B$1048576, B2)+COUNTIF($B$1:$B$16, B2)+COUNTIF($B$18:$B$20, B2)&gt;1,NOT(ISBLANK(B2))))" style:apply-style-name="cf1" style:base-cell-address="Акт.B2"/>
      <style:map style:condition="is-true-formula(msoxl:AND(COUNTIF($B$25:$B$1048576, B2)+COUNTIF($B$1:$B$16, B2)+COUNTIF($B$18:$B$20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5:$B$1048576, B2)+COUNTIF($B$1:$B$16, B2)+COUNTIF($B$18:$B$20, B2)&gt;1,NOT(ISBLANK(B2))))" style:apply-style-name="cf1" style:base-cell-address="Акт.B2"/>
      <style:map style:condition="is-true-formula(msoxl:AND(COUNTIF($B$25:$B$1048576, B3)+COUNTIF($B$1:$B$16, B3)+COUNTIF($B$18:$B$20, B3)&gt;1,NOT(ISBLANK(B3))))" style:apply-style-name="cf1" style:base-cell-address="Акт.B3"/>
      <style:map style:condition="is-true-formula(msoxl:AND(COUNTIF($B$25:$B$1048576, B3)+COUNTIF($B$1:$B$16, B3)+COUNTIF($B$18:$B$20, B3)&gt;1,NOT(ISBLANK(B3))))" style:apply-style-name="cf1" style:base-cell-address="Акт.B3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5:$B$1048576, B12)+COUNTIF($B$1:$B$16, B12)+COUNTIF($B$18:$B$20, B12)&gt;1,NOT(ISBLANK(B12))))" style:apply-style-name="cf1" style:base-cell-address="Акт.B12"/>
      <style:map style:condition="is-true-formula(msoxl:AND(COUNTIF($B$25:$B$1048576, B12)+COUNTIF($B$1:$B$16, B12)+COUNTIF($B$18:$B$20, B12)&gt;1,NOT(ISBLANK(B12))))" style:apply-style-name="cf1" style:base-cell-address="Акт.B12"/>
      <style:map style:condition="is-true-formula(msoxl:AND(COUNTIF($B$25:$B$1048576, B12)+COUNTIF($B$1:$B$16, B12)+COUNTIF($B$18:$B$20, B12)&gt;1,NOT(ISBLANK(B12))))" style:apply-style-name="cf1" style:base-cell-address="Акт.B12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$25:$B$1048576, B32)+COUNTIF($B$1:$B$16, B32)+COUNTIF($B$18:$B$20, B32)&gt;1,NOT(ISBLANK(B32))))" style:apply-style-name="cf1" style:base-cell-address="Акт.B32"/>
      <style:map style:condition="is-true-formula(msoxl:AND(COUNTIF($B$25:$B$1048576, B32)+COUNTIF($B$1:$B$16, B32)+COUNTIF($B$18:$B$20, B32)&gt;1,NOT(ISBLANK(B32))))" style:apply-style-name="cf1" style:base-cell-address="Акт.B32"/>
      <style:map style:condition="is-true-formula(msoxl:AND(COUNTIF($B$25:$B$1048576, B32)+COUNTIF($B$1:$B$16, B32)+COUNTIF($B$18:$B$20, B32)&gt;1,NOT(ISBLANK(B32))))" style:apply-style-name="cf1" style:base-cell-address="Акт.B32"/>
    </style:style>
    <style:style style:name="ce42" style:family="table-cell">
      <style:map style:condition="is-true-formula(msoxl:AND(COUNTIF($B$25:$B$1048576, B32)+COUNTIF($B$1:$B$16, B32)+COUNTIF($B$18:$B$20, B32)&gt;1,NOT(ISBLANK(B32))))" style:apply-style-name="cf1" style:base-cell-address="Акт.B32"/>
      <style:map style:condition="is-true-formula(msoxl:AND(COUNTIF($B$25:$B$1048576, B38)+COUNTIF($B$1:$B$16, B38)+COUNTIF($B$18:$B$20, B38)&gt;1,NOT(ISBLANK(B38))))" style:apply-style-name="cf1" style:base-cell-address="Акт.B38"/>
      <style:map style:condition="is-true-formula(msoxl:AND(COUNTIF($B$25:$B$1048576, B38)+COUNTIF($B$1:$B$16, B38)+COUNTIF($B$18:$B$20, B38)&gt;1,NOT(ISBLANK(B38))))" style:apply-style-name="cf1" style:base-cell-address="Акт.B38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5:$B$1048576, B12)+COUNTIF($B$1:$B$16, B12)+COUNTIF($B$18:$B$20, B12)&gt;1,NOT(ISBLANK(B12))))" style:apply-style-name="cf1" style:base-cell-address="Акт.B12"/>
      <style:map style:condition="is-true-formula(msoxl:AND(COUNTIF($B$25:$B$1048576, B16)+COUNTIF($B$1:$B$16, B16)+COUNTIF($B$18:$B$20, B16)&gt;1,NOT(ISBLANK(B16))))" style:apply-style-name="cf1" style:base-cell-address="Акт.B16"/>
      <style:map style:condition="is-true-formula(msoxl:AND(COUNTIF($B$25:$B$1048576, B16)+COUNTIF($B$1:$B$16, B16)+COUNTIF($B$18:$B$20, B16)&gt;1,NOT(ISBLANK(B16))))" style:apply-style-name="cf1" style:base-cell-address="Акт.B1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7">
            <text:p>АОКС-57/2025/000105</text:p>
          </table:table-cell>
          <table:table-cell table:style-name="ce7"/>
          <table:table-cell table:style-name="ce8"/>
          <table:table-cell office:value-type="date" office:date-value="2025-04-25T00:00:00" table:style-name="ce9">
            <text:p>25.04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2">
            <text:p>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2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3">
            <text:p>57:17:0010123:25</text:p>
          </table:table-cell>
          <table:table-cell office:value-type="float" office:value="13035.66" table:style-name="ce19">
            <text:p><text:s/>13 035,66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2T00:00:00" table:style-name="ce20">
            <text:p>12.04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44">
            <text:p>57:16:0180101:273</text:p>
          </table:table-cell>
          <table:table-cell table:style-name="ce24"/>
          <table:table-cell office:value-type="date" office:date-value="2025-04-15T00:00:00" table:style-name="ce25">
            <text:p>15.04.2025</text:p>
          </table:table-cell>
          <table:table-cell office:value-type="date" office:date-value="2025-04-12T00:00:00" table:style-name="ce25">
            <text:p>12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5">
            <text:p>57:16:0180101:566</text:p>
          </table:table-cell>
          <table:table-cell table:style-name="ce24"/>
          <table:table-cell office:value-type="date" office:date-value="2025-04-15T00:00:00" table:style-name="ce25">
            <text:p>15.04.2025</text:p>
          </table:table-cell>
          <table:table-cell office:value-type="date" office:date-value="2025-04-12T00:00:00" table:style-name="ce25">
            <text:p>12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39">
            <text:p>57:26:0010414:431</text:p>
          </table:table-cell>
          <table:table-cell table:style-name="ce24"/>
          <table:table-cell office:value-type="date" office:date-value="2025-04-15T00:00:00" table:style-name="ce25">
            <text:p>15.04.2025</text:p>
          </table:table-cell>
          <table:table-cell office:value-type="date" office:date-value="2025-04-12T00:00:00" table:style-name="ce25">
            <text:p>12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40">
            <text:p>57:25:0020501:222</text:p>
          </table:table-cell>
          <table:table-cell table:style-name="ce24"/>
          <table:table-cell office:value-type="date" office:date-value="2025-04-15T00:00:00" table:style-name="ce20">
            <text:p>15.04.2025</text:p>
          </table:table-cell>
          <table:table-cell office:value-type="date" office:date-value="2025-04-12T00:00:00" table:style-name="ce20">
            <text:p>12.04.2025</text:p>
          </table:table-cell>
          <table:table-cell table:number-columns-repeated="1008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5EA842D3F51E6701CE11A47C114B3F92AFD51C1D48D45CA1AAE7F7F1032D6FED05BC5D7F12535378989B6A444DDE9394C0543362E27996E495574FBC96FD718A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Директор</text:p>
          </table:table-cell>
          <table:table-cell table:style-name="ce4"/>
          <table:table-cell table:style-name="ce2"/>
          <table:table-cell office:value-type="string" table:style-name="ce27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6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42"/>
          <table:table-cell table:number-columns-repeated="16382"/>
        </table:table-row>
        <table:table-row table:number-rows-repeated="1048474" table:style-name="ro7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4-24T11:45:22Z</dc:date>
    <meta:editing-cycles>10</meta:editing-cycles>
  </office:meta>
</office:document-meta>
</file>