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24:$B$1048576, B2)+COUNTIF($B$1:$B$16, B2)+COUNTIF($B$103:$B$105, B2)&gt;1,NOT(ISBLANK(B2))))" style:apply-style-name="cf1" style:base-cell-address="Акт.B2"/>
      <style:map style:condition="is-true-formula(msoxl:AND(COUNTIF($B$324:$B$1048576, B2)+COUNTIF($B$1:$B$16, B2)+COUNTIF($B$103:$B$105, B2)&gt;1,NOT(ISBLANK(B2))))" style:apply-style-name="cf1" style:base-cell-address="Акт.B2"/>
      <style:map style:condition="is-true-formula(msoxl:AND(COUNTIF($B$324:$B$1048576, B2)+COUNTIF($B$1:$B$16, B2)+COUNTIF($B$103:$B$105, B2)&gt;1,NOT(ISBLANK(B2))))" style:apply-style-name="cf1" style:base-cell-address="Акт.B2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24:$B$1048576, B12)+COUNTIF($B$1:$B$16, B12)+COUNTIF($B$103:$B$105, B12)&gt;1,NOT(ISBLANK(B12))))" style:apply-style-name="cf1" style:base-cell-address="Акт.B12"/>
      <style:map style:condition="is-true-formula(msoxl:AND(COUNTIF($B$324:$B$1048576, B12)+COUNTIF($B$1:$B$16, B12)+COUNTIF($B$103:$B$105, B12)&gt;1,NOT(ISBLANK(B12))))" style:apply-style-name="cf1" style:base-cell-address="Акт.B12"/>
      <style:map style:condition="is-true-formula(msoxl:AND(COUNTIF($B$324:$B$1048576, B12)+COUNTIF($B$1:$B$16, B12)+COUNTIF($B$103:$B$105, B12)&gt;1,NOT(ISBLANK(B12))))" style:apply-style-name="cf1" style:base-cell-address="Акт.B1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24:$B$1048576, B12)+COUNTIF($B$1:$B$16, B12)+COUNTIF($B$103:$B$105, B12)&gt;1,NOT(ISBLANK(B12))))" style:apply-style-name="cf1" style:base-cell-address="Акт.B12"/>
      <style:map style:condition="is-true-formula(msoxl:AND(COUNTIF($B$324:$B$1048576, B16)+COUNTIF($B$1:$B$16, B16)+COUNTIF($B$103:$B$105, B16)&gt;1,NOT(ISBLANK(B16))))" style:apply-style-name="cf1" style:base-cell-address="Акт.B16"/>
      <style:map style:condition="is-true-formula(msoxl:AND(COUNTIF($B$324:$B$1048576, B16)+COUNTIF($B$1:$B$16, B16)+COUNTIF($B$103:$B$105, B16)&gt;1,NOT(ISBLANK(B16))))" style:apply-style-name="cf1" style:base-cell-address="Акт.B1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24:$B$1048576, B2)+COUNTIF($B$1:$B$16, B2)+COUNTIF($B$103:$B$105, B2)&gt;1,NOT(ISBLANK(B2))))" style:apply-style-name="cf1" style:base-cell-address="Акт.B2"/>
      <style:map style:condition="is-true-formula(msoxl:AND(COUNTIF($B$324:$B$1048576, B3)+COUNTIF($B$1:$B$16, B3)+COUNTIF($B$103:$B$105, B3)&gt;1,NOT(ISBLANK(B3))))" style:apply-style-name="cf1" style:base-cell-address="Акт.B3"/>
      <style:map style:condition="is-true-formula(msoxl:AND(COUNTIF($B$324:$B$1048576, B3)+COUNTIF($B$1:$B$16, B3)+COUNTIF($B$103:$B$105, B3)&gt;1,NOT(ISBLANK(B3))))" style:apply-style-name="cf1" style:base-cell-address="Акт.B3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102, B70)&gt;1,NOT(ISBLANK(B70))))" style:apply-style-name="cf1" style:base-cell-address="Акт.B70"/>
      <style:map style:condition="is-true-formula(msoxl:AND(COUNTIF($B$70:$B$102, B70)&gt;1,NOT(ISBLANK(B70))))" style:apply-style-name="cf1" style:base-cell-address="Акт.B70"/>
      <style:map style:condition="is-true-formula(msoxl:AND(COUNTIF($B$70:$B$102, B70)&gt;1,NOT(ISBLANK(B70))))" style:apply-style-name="cf1" style:base-cell-address="Акт.B70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102, B70)&gt;1,NOT(ISBLANK(B70))))" style:apply-style-name="cf1" style:base-cell-address="Акт.B70"/>
      <style:map style:condition="is-true-formula(msoxl:AND(COUNTIF($B$70:$B$102, B100)&gt;1,NOT(ISBLANK(B100))))" style:apply-style-name="cf1" style:base-cell-address="Акт.B100"/>
      <style:map style:condition="is-true-formula(msoxl:AND(COUNTIF($B$70:$B$102, B100)&gt;1,NOT(ISBLANK(B100))))" style:apply-style-name="cf1" style:base-cell-address="Акт.B10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102, B70)&gt;1,NOT(ISBLANK(B70))))" style:apply-style-name="cf1" style:base-cell-address="Акт.B70"/>
      <style:map style:condition="is-true-formula(msoxl:AND(COUNTIF($B$70:$B$102, B77)&gt;1,NOT(ISBLANK(B77))))" style:apply-style-name="cf1" style:base-cell-address="Акт.B77"/>
      <style:map style:condition="is-true-formula(msoxl:AND(COUNTIF($B$70:$B$102, B77)&gt;1,NOT(ISBLANK(B77))))" style:apply-style-name="cf1" style:base-cell-address="Акт.B77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14" style:family="table-cell" style:parent-style-name="Default" style:data-style-name="N0">
      <style:table-cell-properties style:vertical-align="automatic"/>
      <style:map style:condition="is-true-formula(msoxl:AND(COUNTIF($B$324:$B$1048576, B331)+COUNTIF($B$1:$B$16, B331)+COUNTIF($B$103:$B$105, B331)&gt;1,NOT(ISBLANK(B331))))" style:apply-style-name="cf1" style:base-cell-address="Акт.B331"/>
      <style:map style:condition="is-true-formula(msoxl:AND(COUNTIF($B$324:$B$1048576, B331)+COUNTIF($B$1:$B$16, B331)+COUNTIF($B$103:$B$105, B331)&gt;1,NOT(ISBLANK(B331))))" style:apply-style-name="cf1" style:base-cell-address="Акт.B331"/>
      <style:map style:condition="is-true-formula(msoxl:AND(COUNTIF($B$324:$B$1048576, B12)+COUNTIF($B$1:$B$16, B12)+COUNTIF($B$103:$B$105, B12)&gt;1,NOT(ISBLANK(B12))))" style:apply-style-name="cf1" style:base-cell-address="Акт.B1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315" style:family="table-cell">
      <style:map style:condition="is-true-formula(msoxl:AND(COUNTIF($B$324:$B$1048576, B337)+COUNTIF($B$1:$B$16, B337)+COUNTIF($B$103:$B$105, B337)&gt;1,NOT(ISBLANK(B337))))" style:apply-style-name="cf1" style:base-cell-address="Акт.B337"/>
      <style:map style:condition="is-true-formula(msoxl:AND(COUNTIF($B$324:$B$1048576, B337)+COUNTIF($B$1:$B$16, B337)+COUNTIF($B$103:$B$105, B337)&gt;1,NOT(ISBLANK(B337))))" style:apply-style-name="cf1" style:base-cell-address="Акт.B337"/>
      <style:map style:condition="is-true-formula(msoxl:AND(COUNTIF($B$324:$B$1048576, B337)+COUNTIF($B$1:$B$16, B337)+COUNTIF($B$103:$B$105, B337)&gt;1,NOT(ISBLANK(B337))))" style:apply-style-name="cf1" style:base-cell-address="Акт.B337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4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88">
            <text:p>АОКС-57/2025/000104</text:p>
          </table:table-cell>
          <table:table-cell table:style-name="ce7"/>
          <table:table-cell table:style-name="ce8"/>
          <table:table-cell office:value-type="date" office:date-value="2025-04-25T00:00:00" table:style-name="ce9">
            <text:p>25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8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6" table:style-name="ce12">
            <text:p>8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8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8" table:style-name="ce12">
            <text:p>2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84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8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87">
            <text:p>57:01:0000000:1124</text:p>
          </table:table-cell>
          <table:table-cell office:value-type="float" office:value="772867.06" table:style-name="ce19">
            <text:p><text:s/>772 867,0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8">
            <text:p>57:01:0000000:1261</text:p>
          </table:table-cell>
          <table:table-cell office:value-type="float" office:value="28.54" table:style-name="ce22">
            <text:p><text:s/>28,5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9">
            <text:p>57:01:0000000:72</text:p>
          </table:table-cell>
          <table:table-cell office:value-type="float" office:value="39537.24" table:style-name="ce19">
            <text:p><text:s/>39 537,2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80">
            <text:p>57:01:0060101:355</text:p>
          </table:table-cell>
          <table:table-cell office:value-type="float" office:value="496.8" table:style-name="ce19">
            <text:p><text:s/>496,8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1">
            <text:p>57:01:0060101:356</text:p>
          </table:table-cell>
          <table:table-cell office:value-type="float" office:value="1338.5" table:style-name="ce22">
            <text:p><text:s/>1 338,5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82">
            <text:p>57:01:0110101:125</text:p>
          </table:table-cell>
          <table:table-cell office:value-type="float" office:value="153312" table:style-name="ce19">
            <text:p><text:s/>153 312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83">
            <text:p>57:03:0000000:70</text:p>
          </table:table-cell>
          <table:table-cell office:value-type="float" office:value="6262.4" table:style-name="ce19">
            <text:p><text:s/>6 262,4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1">
            <text:p>57:03:0140101:121</text:p>
          </table:table-cell>
          <table:table-cell office:value-type="float" office:value="32.340000000000003" table:style-name="ce22">
            <text:p><text:s/>32,3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72">
            <text:p>57:03:0200101:158</text:p>
          </table:table-cell>
          <table:table-cell office:value-type="float" office:value="210.18" table:style-name="ce19">
            <text:p><text:s/>210,18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73">
            <text:p>57:03:0750101:162</text:p>
          </table:table-cell>
          <table:table-cell office:value-type="float" office:value="458.9" table:style-name="ce19">
            <text:p><text:s/>458,9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4">
            <text:p>57:05:0910101:132</text:p>
          </table:table-cell>
          <table:table-cell office:value-type="float" office:value="31338" table:style-name="ce22">
            <text:p><text:s/>31 338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75">
            <text:p>57:06:0010105:598</text:p>
          </table:table-cell>
          <table:table-cell office:value-type="float" office:value="559995.9" table:style-name="ce19">
            <text:p><text:s/>559 995,9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76">
            <text:p>57:06:0010202:656</text:p>
          </table:table-cell>
          <table:table-cell office:value-type="float" office:value="6003516.54" table:style-name="ce19">
            <text:p><text:s/>6 003 516,5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">
            <text:p>57:06:0010606:9</text:p>
          </table:table-cell>
          <table:table-cell office:value-type="float" office:value="402119.36" table:style-name="ce22">
            <text:p><text:s/>402 119,3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66">
            <text:p>57:07:0040201:519</text:p>
          </table:table-cell>
          <table:table-cell office:value-type="float" office:value="34674.81" table:style-name="ce19">
            <text:p><text:s/>34 674,81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7">
            <text:p>57:09:1180101:490</text:p>
          </table:table-cell>
          <table:table-cell office:value-type="float" office:value="83005.84" table:style-name="ce19">
            <text:p><text:s/>83 005,8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8">
            <text:p>57:10:0000000:3552</text:p>
          </table:table-cell>
          <table:table-cell office:value-type="float" office:value="112252.32" table:style-name="ce22">
            <text:p><text:s/>112 252,3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9">
            <text:p>57:10:0011601:931</text:p>
          </table:table-cell>
          <table:table-cell office:value-type="float" office:value="411590.8" table:style-name="ce19">
            <text:p><text:s/>411 590,8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70">
            <text:p>57:10:0030801:18810</text:p>
          </table:table-cell>
          <table:table-cell office:value-type="float" office:value="2330919.66" table:style-name="ce19">
            <text:p><text:s/>2 330 919,6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630101:337</text:p>
          </table:table-cell>
          <table:table-cell office:value-type="float" office:value="456606.4" table:style-name="ce22">
            <text:p><text:s/>456 606,4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770101:190</text:p>
          </table:table-cell>
          <table:table-cell office:value-type="float" office:value="439636.6" table:style-name="ce19">
            <text:p><text:s/>439 636,6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960101:2219</text:p>
          </table:table-cell>
          <table:table-cell office:value-type="float" office:value="758040" table:style-name="ce19">
            <text:p><text:s/>758 04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970101:202</text:p>
          </table:table-cell>
          <table:table-cell office:value-type="float" office:value="117990" table:style-name="ce22">
            <text:p><text:s/>117 99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690101:2017</text:p>
          </table:table-cell>
          <table:table-cell office:value-type="float" office:value="498607.8" table:style-name="ce19">
            <text:p><text:s/>498 607,8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6">
            <text:p>57:10:1690101:2018</text:p>
          </table:table-cell>
          <table:table-cell office:value-type="float" office:value="416859.27" table:style-name="ce19">
            <text:p><text:s/>416 859,2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7">
            <text:p>57:10:1910405:245</text:p>
          </table:table-cell>
          <table:table-cell office:value-type="float" office:value="190658.37" table:style-name="ce22">
            <text:p><text:s/>190 658,3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58">
            <text:p>57:10:2750101:3269</text:p>
          </table:table-cell>
          <table:table-cell office:value-type="float" office:value="1318639.23" table:style-name="ce19">
            <text:p><text:s/>1 318 639,23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59">
            <text:p>57:10:2800101:210</text:p>
          </table:table-cell>
          <table:table-cell office:value-type="float" office:value="1268000" table:style-name="ce19">
            <text:p><text:s/>1 268 00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0">
            <text:p>57:11:0000000:2023</text:p>
          </table:table-cell>
          <table:table-cell office:value-type="float" office:value="323067.23" table:style-name="ce22">
            <text:p><text:s/>323 067,23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51">
            <text:p>57:11:0020201:574</text:p>
          </table:table-cell>
          <table:table-cell office:value-type="float" office:value="1255684.68" table:style-name="ce19">
            <text:p><text:s/>1 255 684,68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52">
            <text:p>57:11:0910102:2</text:p>
          </table:table-cell>
          <table:table-cell office:value-type="float" office:value="191896.32000000001" table:style-name="ce19">
            <text:p><text:s/>191 896,3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53">
            <text:p>57:11:1620101:19</text:p>
          </table:table-cell>
          <table:table-cell office:value-type="float" office:value="95978.4" table:style-name="ce22">
            <text:p><text:s/>95 978,4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54">
            <text:p>57:11:2380101:220</text:p>
          </table:table-cell>
          <table:table-cell office:value-type="float" office:value="197640" table:style-name="ce19">
            <text:p><text:s/>197 64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55">
            <text:p>57:11:2830101:217</text:p>
          </table:table-cell>
          <table:table-cell office:value-type="float" office:value="171245" table:style-name="ce19">
            <text:p><text:s/>171 245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46">
            <text:p>57:11:2830101:218</text:p>
          </table:table-cell>
          <table:table-cell office:value-type="float" office:value="132615" table:style-name="ce22">
            <text:p><text:s/>132 615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7">
            <text:p>57:14:0010206:371</text:p>
          </table:table-cell>
          <table:table-cell office:value-type="float" office:value="16240" table:style-name="ce19">
            <text:p><text:s/>16 24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48">
            <text:p>57:16:0010102:1747</text:p>
          </table:table-cell>
          <table:table-cell office:value-type="float" office:value="33466.019999999997" table:style-name="ce19">
            <text:p><text:s/>33 466,0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49">
            <text:p>57:16:0150101:279</text:p>
          </table:table-cell>
          <table:table-cell office:value-type="float" office:value="207970" table:style-name="ce22">
            <text:p><text:s/>207 97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50">
            <text:p>57:16:0240101:365</text:p>
          </table:table-cell>
          <table:table-cell office:value-type="float" office:value="134460.9" table:style-name="ce19">
            <text:p><text:s/>134 460,9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1">
            <text:p>57:17:0350101:99</text:p>
          </table:table-cell>
          <table:table-cell office:value-type="float" office:value="413381.16" table:style-name="ce19">
            <text:p><text:s/>413 381,1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42">
            <text:p>57:18:0000000:1292</text:p>
          </table:table-cell>
          <table:table-cell office:value-type="float" office:value="51757284.799999997" table:style-name="ce22">
            <text:p><text:s/>51 757 284,8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43">
            <text:p>57:18:0030201:600</text:p>
          </table:table-cell>
          <table:table-cell office:value-type="float" office:value="4263816.32" table:style-name="ce19">
            <text:p><text:s/>4 263 816,3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4">
            <text:p>57:19:0010206:251</text:p>
          </table:table-cell>
          <table:table-cell office:value-type="float" office:value="207614.52" table:style-name="ce19">
            <text:p><text:s/>207 614,5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45">
            <text:p>57:19:0250101:175</text:p>
          </table:table-cell>
          <table:table-cell office:value-type="float" office:value="238868" table:style-name="ce22">
            <text:p><text:s/>238 868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9">
            <text:p>57:20:0010208:29</text:p>
          </table:table-cell>
          <table:table-cell office:value-type="float" office:value="200492.81" table:style-name="ce19">
            <text:p><text:s/>200 492,81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0">
            <text:p>57:22:0110101:26</text:p>
          </table:table-cell>
          <table:table-cell office:value-type="float" office:value="332416.8" table:style-name="ce19">
            <text:p><text:s/>332 416,8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91">
            <text:p>57:23:0010304:631</text:p>
          </table:table-cell>
          <table:table-cell office:value-type="float" office:value="8330" table:style-name="ce22">
            <text:p><text:s/>8 330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92">
            <text:p>57:23:1520101:22</text:p>
          </table:table-cell>
          <table:table-cell office:value-type="float" office:value="131934.95000000001" table:style-name="ce19">
            <text:p><text:s/>131 934,95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3">
            <text:p>57:25:0020236:387</text:p>
          </table:table-cell>
          <table:table-cell office:value-type="float" office:value="1143460.1399999999" table:style-name="ce19">
            <text:p><text:s/>1 143 460,1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94">
            <text:p>57:25:0020236:388</text:p>
          </table:table-cell>
          <table:table-cell office:value-type="float" office:value="1340663" table:style-name="ce22">
            <text:p><text:s/>1 340 663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95">
            <text:p>57:25:0021411:289</text:p>
          </table:table-cell>
          <table:table-cell office:value-type="float" office:value="407875.44" table:style-name="ce19">
            <text:p><text:s/>407 875,4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6">
            <text:p>57:25:0021526:240</text:p>
          </table:table-cell>
          <table:table-cell office:value-type="float" office:value="484885.98" table:style-name="ce19">
            <text:p><text:s/>484 885,98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97">
            <text:p>57:26:0010114:110</text:p>
          </table:table-cell>
          <table:table-cell office:value-type="float" office:value="266380.02" table:style-name="ce22">
            <text:p><text:s/>266 380,0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98">
            <text:p>57:26:0010114:118</text:p>
          </table:table-cell>
          <table:table-cell office:value-type="float" office:value="238712.53" table:style-name="ce19">
            <text:p><text:s/>238 712,53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98">
            <text:p>57:26:0010114:119</text:p>
          </table:table-cell>
          <table:table-cell office:value-type="float" office:value="649105.31000000006" table:style-name="ce19">
            <text:p><text:s/>649 105,31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98">
            <text:p>57:26:0010114:120</text:p>
          </table:table-cell>
          <table:table-cell office:value-type="float" office:value="392936.6" table:style-name="ce22">
            <text:p><text:s/>392 936,6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98">
            <text:p>57:26:0010116:1877</text:p>
          </table:table-cell>
          <table:table-cell office:value-type="float" office:value="30352.92" table:style-name="ce19">
            <text:p><text:s/>30 352,9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98">
            <text:p>57:26:0010419:295</text:p>
          </table:table-cell>
          <table:table-cell office:value-type="float" office:value="374646.72" table:style-name="ce19">
            <text:p><text:s/>374 646,7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98">
            <text:p>57:26:0010505:24</text:p>
          </table:table-cell>
          <table:table-cell office:value-type="float" office:value="668483.67000000004" table:style-name="ce22">
            <text:p><text:s/>668 483,6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98">
            <text:p>57:27:0020623:44</text:p>
          </table:table-cell>
          <table:table-cell office:value-type="float" office:value="37018.519999999997" table:style-name="ce19">
            <text:p><text:s/>37 018,5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151">
            <text:p>57:10:0570101:3616</text:p>
          </table:table-cell>
          <table:table-cell office:value-type="float" office:value="65709.070000000007" table:style-name="ce19">
            <text:p><text:s/>65 709,0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151">
            <text:p>57:25:0040322:329</text:p>
          </table:table-cell>
          <table:table-cell office:value-type="float" office:value="4028913.86" table:style-name="ce22">
            <text:p><text:s/>4 028 913,8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151">
            <text:p>57:25:0010408:699</text:p>
          </table:table-cell>
          <table:table-cell office:value-type="float" office:value="4437972.04" table:style-name="ce19">
            <text:p><text:s/>4 437 972,04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51">
            <text:p>57:11:0910102:438</text:p>
          </table:table-cell>
          <table:table-cell office:value-type="float" office:value="992494.63" table:style-name="ce19">
            <text:p><text:s/>992 494,63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151">
            <text:p>57:18:0000000:1291</text:p>
          </table:table-cell>
          <table:table-cell office:value-type="float" office:value="6595927.2599999998" table:style-name="ce22">
            <text:p><text:s/>6 595 927,2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51">
            <text:p>57:11:1270101:758</text:p>
          </table:table-cell>
          <table:table-cell office:value-type="float" office:value="247980.46" table:style-name="ce19">
            <text:p><text:s/>247 980,46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51">
            <text:p>57:11:0030101:469</text:p>
          </table:table-cell>
          <table:table-cell office:value-type="float" office:value="750215.1" table:style-name="ce19">
            <text:p><text:s/>750 215,1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151">
            <text:p>57:22:0880101:410</text:p>
          </table:table-cell>
          <table:table-cell office:value-type="float" office:value="2340418.0499999998" table:style-name="ce22">
            <text:p><text:s/>2 340 418,05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51">
            <text:p>57:21:0380101:683</text:p>
          </table:table-cell>
          <table:table-cell office:value-type="float" office:value="480961.23" table:style-name="ce19">
            <text:p><text:s/>480 961,23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51">
            <text:p>57:09:0120101:331</text:p>
          </table:table-cell>
          <table:table-cell office:value-type="float" office:value="978052.09" table:style-name="ce19">
            <text:p><text:s/>978 052,09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151">
            <text:p>57:21:0010201:92</text:p>
          </table:table-cell>
          <table:table-cell office:value-type="float" office:value="1717967" table:style-name="ce22">
            <text:p><text:s/>1 717 967,0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51">
            <text:p>57:24:0010101:1106</text:p>
          </table:table-cell>
          <table:table-cell office:value-type="float" office:value="223008.11" table:style-name="ce19">
            <text:p><text:s/>223 008,11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51">
            <text:p>57:10:0570101:947</text:p>
          </table:table-cell>
          <table:table-cell office:value-type="float" office:value="1283277.21" table:style-name="ce19">
            <text:p><text:s/>1 283 277,21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151">
            <text:p>57:25:0040205:32</text:p>
          </table:table-cell>
          <table:table-cell office:value-type="float" office:value="1556054.72" table:style-name="ce22">
            <text:p><text:s/>1 556 054,7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51">
            <text:p>57:10:1660101:2818</text:p>
          </table:table-cell>
          <table:table-cell office:value-type="float" office:value="3326234.3" table:style-name="ce19">
            <text:p><text:s/>3 326 234,3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51">
            <text:p>57:10:0570101:3615</text:p>
          </table:table-cell>
          <table:table-cell office:value-type="float" office:value="9742413.3900000006" table:style-name="ce19">
            <text:p><text:s/>9 742 413,39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51">
            <text:p>57:25:0021409:288</text:p>
          </table:table-cell>
          <table:table-cell office:value-type="float" office:value="120137.5" table:style-name="ce22">
            <text:p><text:s/>120 137,5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151">
            <text:p>57:25:0010709:752</text:p>
          </table:table-cell>
          <table:table-cell office:value-type="float" office:value="127531.22" table:style-name="ce19">
            <text:p><text:s/>127 531,22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51">
            <text:p>57:25:0021533:2902</text:p>
          </table:table-cell>
          <table:table-cell office:value-type="float" office:value="77394.2" table:style-name="ce19">
            <text:p><text:s/>77 394,20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51">
            <text:p>57:25:0021533:2903</text:p>
          </table:table-cell>
          <table:table-cell office:value-type="float" office:value="828612.67" table:style-name="ce22">
            <text:p><text:s/>828 612,6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151">
            <text:p>57:25:0010725:1666</text:p>
          </table:table-cell>
          <table:table-cell office:value-type="float" office:value="148037.87" table:style-name="ce19">
            <text:p><text:s/>148 037,8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51">
            <text:p>57:25:0010725:1667</text:p>
          </table:table-cell>
          <table:table-cell office:value-type="float" office:value="167367.07" table:style-name="ce19">
            <text:p><text:s/>167 367,07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51">
            <text:p>57:22:0630101:642</text:p>
          </table:table-cell>
          <table:table-cell office:value-type="float" office:value="75811.710000000006" table:style-name="ce22">
            <text:p><text:s/>75 811,71<text:s text:c="3"/></text:p>
          </table:table-cell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150">
            <text:p>57:25:0040205:45</text:p>
          </table:table-cell>
          <table:table-cell office:value-type="float" office:value="216838.54" table:style-name="ce22">
            <text:p><text:s/>216 838,54<text:s text:c="3"/></text:p>
          </table:table-cell>
          <table:table-cell office:value-type="date" office:date-value="2025-04-15T00:00:00" table:style-name="ce25">
            <text:p>15.04.2025</text:p>
          </table:table-cell>
          <table:table-cell office:value-type="date" office:date-value="2025-04-11T00:00:00" table:style-name="ce25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50">
            <text:p>57:25:0010609:541</text:p>
          </table:table-cell>
          <table:table-cell office:value-type="float" office:value="4342324.92" table:style-name="ce22">
            <text:p><text:s/>4 342 324,92<text:s text:c="3"/></text:p>
          </table:table-cell>
          <table:table-cell office:value-type="date" office:date-value="2025-04-15T00:00:00" table:style-name="ce25">
            <text:p>15.04.2025</text:p>
          </table:table-cell>
          <table:table-cell office:value-type="date" office:date-value="2025-04-11T00:00:00" table:style-name="ce25">
            <text:p>11.04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50">
            <text:p>57:25:0030602:171</text:p>
          </table:table-cell>
          <table:table-cell office:value-type="float" office:value="1281894.81" table:style-name="ce22">
            <text:p><text:s/>1 281 894,81<text:s text:c="3"/></text:p>
          </table:table-cell>
          <table:table-cell office:value-type="date" office:date-value="2025-04-15T00:00:00" table:style-name="ce25">
            <text:p>15.04.2025</text:p>
          </table:table-cell>
          <table:table-cell office:value-type="date" office:date-value="2025-04-11T00:00:00" table:style-name="ce25">
            <text:p>11.04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8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8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5">
            <text:p>57:01:0000000:6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46">
            <text:p>57:01:0020201:26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47">
            <text:p>57:04:0000000:1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8">
            <text:p>57:04:0000000:7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9">
            <text:p>57:07:0000000: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2">
            <text:p>57:07:0000000: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3">
            <text:p>57:09:1170101:21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4">
            <text:p>57:10:0000000:6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5">
            <text:p>57:10:0020201:1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6">
            <text:p>57:10:0030101:157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7">
            <text:p>57:10:0030801:1621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58">
            <text:p>57:10:0040101:1138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0">
            <text:p>57:10:0040101:1139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41">
            <text:p>57:10:0040101:600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2">
            <text:p>57:10:0045801:37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3">
            <text:p>57:10:0061901:2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4">
            <text:p>57:10:0560101:128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33">
            <text:p>57:10:0570101:60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34">
            <text:p>57:10:0960101:123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35">
            <text:p>57:10:1660101:29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6">
            <text:p>57:10:1910401:102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7">
            <text:p>57:10:1910401:103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8">
            <text:p>57:10:1910401:1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9">
            <text:p>57:10:1910401:52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28">
            <text:p>57:10:1910401:54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29">
            <text:p>57:10:1910401:58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0">
            <text:p>57:10:1910401:58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1">
            <text:p>57:10:1910401:60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2">
            <text:p>57:10:1910401:61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9">
            <text:p>57:10:1910401:62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0">
            <text:p>57:10:1910401:64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1">
            <text:p>57:10:1910401:65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2">
            <text:p>57:10:1910401:68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3">
            <text:p>57:10:1910401:69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4">
            <text:p>57:10:1910401:69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5">
            <text:p>57:10:1910401:69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6">
            <text:p>57:10:1910401:70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7">
            <text:p>57:10:1910401:70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8">
            <text:p>57:10:1910401:71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09">
            <text:p>57:10:1910401:71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0">
            <text:p>57:10:1910401:72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11">
            <text:p>57:10:1910401:74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12">
            <text:p>57:10:1910402:1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13">
            <text:p>57:10:1910405:31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14">
            <text:p>57:10:1910603:7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15">
            <text:p>57:10:1910603:7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16">
            <text:p>57:10:1910603:8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17">
            <text:p>57:10:1910603:8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18">
            <text:p>57:10:1910603:8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19">
            <text:p>57:10:1910603:9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20">
            <text:p>57:10:1910603:9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21">
            <text:p>57:10:1910605: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22">
            <text:p>57:10:2750101:231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23">
            <text:p>57:11:0000000:3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4">
            <text:p>57:11:0600201: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5">
            <text:p>57:11:0970202:6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6">
            <text:p>57:11:2630101:59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7">
            <text:p>57:15:0020401:30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5">
            <text:p>57:15:0020401:30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16">
            <text:p>57:15:0020401: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17">
            <text:p>57:19:1330101: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8">
            <text:p>57:20:0050201:5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9">
            <text:p>57:20:0050201: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20">
            <text:p>57:22:0550101:12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1">
            <text:p>57:23:0000000:94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22">
            <text:p>57:23:0010401:57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23">
            <text:p>57:23:0960101:12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24">
            <text:p>57:24:0510101: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25">
            <text:p>57:25:0010131:30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26">
            <text:p>57:25:0010147:65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27">
            <text:p>57:25:0010324:14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8">
            <text:p>57:25:0020129:68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9">
            <text:p>57:25:0020129:68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30">
            <text:p>57:25:0020409:1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31">
            <text:p>57:25:0021402:25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32">
            <text:p>57:25:0021501:15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33">
            <text:p>57:25:0040320:94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34">
            <text:p>57:27:0020642:30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35">
            <text:p>57:10:0000000:208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36">
            <text:p>57:15:0020401:30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37">
            <text:p>57:00:0000000:606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8">
            <text:p>57:10:0000000:346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9">
            <text:p>57:22:0560101:21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40">
            <text:p>57:16:0000000:94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1">
            <text:p>57:00:0000000:622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2">
            <text:p>57:18:0000000:63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3">
            <text:p>57:15:0110101:23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4">
            <text:p>57:11:2830101:8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5">
            <text:p>57:25:0020236:14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6">
            <text:p>57:25:0021104:31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7">
            <text:p>57:25:0020703:20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8">
            <text:p>57:25:0020314:16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49">
            <text:p>57:25:0021303:5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0">
            <text:p>57:27:0020420:70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1">
            <text:p>57:26:0010220:135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2">
            <text:p>57:26:0010412:205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3">
            <text:p>57:10:0920101:26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4">
            <text:p>57:25:0021104:356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5">
            <text:p>57:25:0030613:53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6">
            <text:p>57:25:0010401:11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7">
            <text:p>57:25:0030417:29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8">
            <text:p>57:16:0150101:12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59">
            <text:p>57:10:1660101:185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0">
            <text:p>57:25:0021402:62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1">
            <text:p>57:17:0400101:23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2">
            <text:p>57:25:0020156:86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3">
            <text:p>57:22:0170101:25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4">
            <text:p>57:15:0020401:30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5">
            <text:p>57:06:0010105:12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66">
            <text:p>57:25:0020803:37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67">
            <text:p>57:10:0770101:4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68">
            <text:p>57:22:0910102:11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69">
            <text:p>57:06:0010105:59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70">
            <text:p>57:25:0021526:6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71">
            <text:p>57:15:0020401:30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72">
            <text:p>57:25:0021517:4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73">
            <text:p>57:22:0550101:14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74">
            <text:p>57:26:0010425:18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75">
            <text:p>57:10:1630101:26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76">
            <text:p>57:15:0110101:23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77">
            <text:p>57:11:2380101:21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78">
            <text:p>57:10:0960101:227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79">
            <text:p>57:11:2650101:13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80">
            <text:p>57:11:0000000:35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81">
            <text:p>57:11:0200103:28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82">
            <text:p>57:11:1400101:18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83">
            <text:p>57:11:0000000:42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84">
            <text:p>57:11:0200102:7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85">
            <text:p>57:11:2480202:3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86">
            <text:p>57:13:0010201:28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87">
            <text:p>57:10:1230101:105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88">
            <text:p>57:09:0020101:40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89">
            <text:p>57:26:0010416:126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90">
            <text:p>57:11:2650101:20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91">
            <text:p>57:11:2650101:20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92">
            <text:p>57:11:2650101:21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93">
            <text:p>57:11:2650101:21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94">
            <text:p>57:11:2650101:21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95">
            <text:p>57:11:2650101:21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96">
            <text:p>57:11:2650101:21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97">
            <text:p>57:11:2650101:21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98">
            <text:p>57:11:2650101:21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99">
            <text:p>57:11:2650101:21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00">
            <text:p>57:11:2650101:22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01">
            <text:p>57:11:2650101:22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02">
            <text:p>57:11:2650101:22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03">
            <text:p>57:11:2650101:22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04">
            <text:p>57:11:2650101:22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5">
            <text:p>57:11:2650101:276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6">
            <text:p>57:11:2650101:27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7">
            <text:p>57:11:2650101:280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8">
            <text:p>57:11:0000000:65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9">
            <text:p>57:11:0000000:65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16">
            <text:p>57:11:0000000:659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17">
            <text:p>57:11:0000000:66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18">
            <text:p>57:11:0000000:66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19">
            <text:p>57:11:0000000:664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20">
            <text:p>57:11:0000000:665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0">
            <text:p>57:11:0000000:66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1">
            <text:p>57:11:0000000:67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2">
            <text:p>57:11:1340101:101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3">
            <text:p>57:11:1340101:108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4">
            <text:p>57:11:1340101:11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99">
            <text:p>57:11:1340101:117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00">
            <text:p>57:11:1340101:122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01">
            <text:p>57:11:1340101:123</text:p>
          </table:table-cell>
          <table:table-cell table:style-name="ce29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02">
            <text:p>57:11:1340101:126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03">
            <text:p>57:11:1340101:7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04">
            <text:p>57:11:0200102:10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05">
            <text:p>57:11:0200102:101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6">
            <text:p>57:11:0200102:102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7">
            <text:p>57:11:0200102:103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8">
            <text:p>57:11:0200102:104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9">
            <text:p>57:11:0200102:105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90">
            <text:p>57:11:0200102:106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6">
            <text:p>57:11:0200102:107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7">
            <text:p>57:11:0200102:108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8">
            <text:p>57:11:0200102:10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9">
            <text:p>57:11:0200102:11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80">
            <text:p>57:11:0200102:111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6">
            <text:p>57:11:0200102:112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67">
            <text:p>57:11:0200102:97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68">
            <text:p>57:11:0200102:98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9">
            <text:p>57:11:0200102:9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0">
            <text:p>57:11:0200101:413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59">
            <text:p>57:11:0200101:421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60">
            <text:p>57:11:0200103:363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61">
            <text:p>57:11:0200103:364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62">
            <text:p>57:11:0200103:366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63">
            <text:p>57:11:0200103:367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64">
            <text:p>57:11:0200103:368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65">
            <text:p>57:11:0200103:37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1">
            <text:p>57:11:0200103:371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2">
            <text:p>57:11:0200103:372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3">
            <text:p>57:11:0200103:373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4">
            <text:p>57:11:0200103:374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5">
            <text:p>57:11:0200103:375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81">
            <text:p>57:11:0200103:376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82">
            <text:p>57:11:0200103:378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3">
            <text:p>57:11:0200103:37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84">
            <text:p>57:11:0200103:38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85">
            <text:p>57:11:2480202:10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91">
            <text:p>57:11:2480202:101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92">
            <text:p>57:11:2480202:104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93">
            <text:p>57:11:2480202:105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94">
            <text:p>57:11:2480202:106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95">
            <text:p>57:11:2480202:107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96">
            <text:p>57:11:2480202:108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97">
            <text:p>57:11:2480202:10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98">
            <text:p>57:11:2480202:11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13">
            <text:p>57:11:2480202:111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12">
            <text:p>57:11:2480202:112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11">
            <text:p>57:11:2480203:10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10">
            <text:p>57:11:2480203:117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208">
            <text:p>57:11:2480203:118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06">
            <text:p>57:11:2480203:119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207">
            <text:p>57:11:2480203:120</text:p>
          </table:table-cell>
          <table:table-cell table:style-name="ce31"/>
          <table:table-cell office:value-type="date" office:date-value="2025-04-15T00:00:00" table:style-name="ce20">
            <text:p>15.04.2025</text:p>
          </table:table-cell>
          <table:table-cell office:value-type="date" office:date-value="2025-04-11T00:00:00" table:style-name="ce20">
            <text:p>11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209">
            <text:p>57:11:2480203:140</text:p>
          </table:table-cell>
          <table:table-cell table:style-name="ce31"/>
          <table:table-cell office:value-type="date" office:date-value="2025-04-15T00:00:00" table:style-name="ce25">
            <text:p>15.04.2025</text:p>
          </table:table-cell>
          <table:table-cell office:value-type="date" office:date-value="2025-04-11T00:00:00" table:style-name="ce25">
            <text:p>11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8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1F94D25422CD0C5F409BA5E1D63D915B008503165D853D7B556FABC2141E00694BE4E428B70A529B0DD7D8140C48880E837A9C08FA00F0BA1EBD4EA834CB8FC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84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14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84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8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15"/>
          <table:table-cell table:number-columns-repeated="16382"/>
        </table:table-row>
        <table:table-row table:number-rows-repeated="1048175" table:style-name="ro7">
          <table:table-cell/>
          <table:table-cell table:style-name="ce8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4T11:40:46Z</dc:date>
    <meta:editing-cycles>10</meta:editing-cycles>
  </office:meta>
</office:document-meta>
</file>