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8:$B$1048576, B2)+COUNTIF($B$1:$B$16, B2)+COUNTIF($B$146:$B$148, B2)&gt;1,NOT(ISBLANK(B2))))" style:apply-style-name="cf1" style:base-cell-address="Акт.B2"/>
      <style:map style:condition="is-true-formula(msoxl:AND(COUNTIF($B$398:$B$1048576, B2)+COUNTIF($B$1:$B$16, B2)+COUNTIF($B$146:$B$148, B2)&gt;1,NOT(ISBLANK(B2))))" style:apply-style-name="cf1" style:base-cell-address="Акт.B2"/>
      <style:map style:condition="is-true-formula(msoxl:AND(COUNTIF($B$398:$B$1048576, B2)+COUNTIF($B$1:$B$16, B2)+COUNTIF($B$146:$B$148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8:$B$1048576, B2)+COUNTIF($B$1:$B$16, B2)+COUNTIF($B$146:$B$148, B2)&gt;1,NOT(ISBLANK(B2))))" style:apply-style-name="cf1" style:base-cell-address="Акт.B2"/>
      <style:map style:condition="is-true-formula(msoxl:AND(COUNTIF($B$398:$B$1048576, B3)+COUNTIF($B$1:$B$16, B3)+COUNTIF($B$146:$B$148, B3)&gt;1,NOT(ISBLANK(B3))))" style:apply-style-name="cf1" style:base-cell-address="Акт.B3"/>
      <style:map style:condition="is-true-formula(msoxl:AND(COUNTIF($B$398:$B$1048576, B3)+COUNTIF($B$1:$B$16, B3)+COUNTIF($B$146:$B$14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8:$B$1048576, B2)+COUNTIF($B$1:$B$16, B2)+COUNTIF($B$146:$B$148, B2)&gt;1,NOT(ISBLANK(B2))))" style:apply-style-name="cf1" style:base-cell-address="Акт.B2"/>
      <style:map style:condition="is-true-formula(msoxl:AND(COUNTIF($B$398:$B$1048576, B12)+COUNTIF($B$1:$B$16, B12)+COUNTIF($B$146:$B$148, B12)&gt;1,NOT(ISBLANK(B12))))" style:apply-style-name="cf1" style:base-cell-address="Акт.B12"/>
      <style:map style:condition="is-true-formula(msoxl:AND(COUNTIF($B$398:$B$1048576, B12)+COUNTIF($B$1:$B$16, B12)+COUNTIF($B$146:$B$148, B12)&gt;1,NOT(ISBLANK(B12))))" style:apply-style-name="cf1" style:base-cell-address="Акт.B1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8:$B$1048576, B12)+COUNTIF($B$1:$B$16, B12)+COUNTIF($B$146:$B$148, B12)&gt;1,NOT(ISBLANK(B12))))" style:apply-style-name="cf1" style:base-cell-address="Акт.B12"/>
      <style:map style:condition="is-true-formula(msoxl:AND(COUNTIF($B$398:$B$1048576, B16)+COUNTIF($B$1:$B$16, B16)+COUNTIF($B$146:$B$148, B16)&gt;1,NOT(ISBLANK(B16))))" style:apply-style-name="cf1" style:base-cell-address="Акт.B16"/>
      <style:map style:condition="is-true-formula(msoxl:AND(COUNTIF($B$398:$B$1048576, B16)+COUNTIF($B$1:$B$16, B16)+COUNTIF($B$146:$B$148, B16)&gt;1,NOT(ISBLANK(B16))))" style:apply-style-name="cf1" style:base-cell-address="Акт.B1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145, B70)&gt;1,NOT(ISBLANK(B70))))" style:apply-style-name="cf1" style:base-cell-address="Акт.B70"/>
      <style:map style:condition="is-true-formula(msoxl:AND(COUNTIF($B$70:$B$145, B112)&gt;1,NOT(ISBLANK(B112))))" style:apply-style-name="cf1" style:base-cell-address="Акт.B112"/>
      <style:map style:condition="is-true-formula(msoxl:AND(COUNTIF($B$70:$B$145, B112)&gt;1,NOT(ISBLANK(B112))))" style:apply-style-name="cf1" style:base-cell-address="Акт.B11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145, B70)&gt;1,NOT(ISBLANK(B70))))" style:apply-style-name="cf1" style:base-cell-address="Акт.B70"/>
      <style:map style:condition="is-true-formula(msoxl:AND(COUNTIF($B$70:$B$145, B145)&gt;1,NOT(ISBLANK(B145))))" style:apply-style-name="cf1" style:base-cell-address="Акт.B145"/>
      <style:map style:condition="is-true-formula(msoxl:AND(COUNTIF($B$70:$B$145, B145)&gt;1,NOT(ISBLANK(B145))))" style:apply-style-name="cf1" style:base-cell-address="Акт.B14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83" style:family="table-cell" style:parent-style-name="Default" style:data-style-name="N0">
      <style:table-cell-properties style:vertical-align="automatic"/>
      <style:map style:condition="is-true-formula(msoxl:AND(COUNTIF($B$398:$B$1048576, B405)+COUNTIF($B$1:$B$16, B405)+COUNTIF($B$146:$B$148, B405)&gt;1,NOT(ISBLANK(B405))))" style:apply-style-name="cf1" style:base-cell-address="Акт.B405"/>
      <style:map style:condition="is-true-formula(msoxl:AND(COUNTIF($B$398:$B$1048576, B405)+COUNTIF($B$1:$B$16, B405)+COUNTIF($B$146:$B$148, B405)&gt;1,NOT(ISBLANK(B405))))" style:apply-style-name="cf1" style:base-cell-address="Акт.B405"/>
      <style:map style:condition="is-true-formula(msoxl:AND(COUNTIF($B$398:$B$1048576, B405)+COUNTIF($B$1:$B$16, B405)+COUNTIF($B$146:$B$148, B405)&gt;1,NOT(ISBLANK(B405))))" style:apply-style-name="cf1" style:base-cell-address="Акт.B40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18" style:family="table-cell">
      <style:map style:condition="is-true-formula(msoxl:AND(COUNTIF($B$398:$B$1048576, B405)+COUNTIF($B$1:$B$16, B405)+COUNTIF($B$146:$B$148, B405)&gt;1,NOT(ISBLANK(B405))))" style:apply-style-name="cf1" style:base-cell-address="Акт.B405"/>
      <style:map style:condition="is-true-formula(msoxl:AND(COUNTIF($B$398:$B$1048576, B411)+COUNTIF($B$1:$B$16, B411)+COUNTIF($B$146:$B$148, B411)&gt;1,NOT(ISBLANK(B411))))" style:apply-style-name="cf1" style:base-cell-address="Акт.B411"/>
      <style:map style:condition="is-true-formula(msoxl:AND(COUNTIF($B$398:$B$1048576, B411)+COUNTIF($B$1:$B$16, B411)+COUNTIF($B$146:$B$148, B411)&gt;1,NOT(ISBLANK(B411))))" style:apply-style-name="cf1" style:base-cell-address="Акт.B411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145, B70)&gt;1,NOT(ISBLANK(B70))))" style:apply-style-name="cf1" style:base-cell-address="Акт.B70"/>
      <style:map style:condition="is-true-formula(msoxl:AND(COUNTIF($B$70:$B$145, B70)&gt;1,NOT(ISBLANK(B70))))" style:apply-style-name="cf1" style:base-cell-address="Акт.B70"/>
      <style:map style:condition="is-true-formula(msoxl:AND(COUNTIF($B$70:$B$145, B70)&gt;1,NOT(ISBLANK(B70))))" style:apply-style-name="cf1" style:base-cell-address="Акт.B7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03</text:p>
          </table:table-cell>
          <table:table-cell table:style-name="ce7"/>
          <table:table-cell table:style-name="ce8"/>
          <table:table-cell office:value-type="date" office:date-value="2025-04-24T00:00:00" table:style-name="ce9">
            <text:p>24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2">
            <text:p>1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8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1:0000000:30</text:p>
          </table:table-cell>
          <table:table-cell office:value-type="float" office:value="3476876.04" table:style-name="ce19">
            <text:p><text:s/>3 476 876,0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1:0000000:68</text:p>
          </table:table-cell>
          <table:table-cell office:value-type="float" office:value="15966.14" table:style-name="ce22">
            <text:p><text:s/>15 966,1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7">
            <text:p>57:01:0000000:8</text:p>
          </table:table-cell>
          <table:table-cell office:value-type="float" office:value="6373.78" table:style-name="ce19">
            <text:p><text:s/>6 373,7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8">
            <text:p>57:01:0040201:415</text:p>
          </table:table-cell>
          <table:table-cell office:value-type="float" office:value="345870" table:style-name="ce19">
            <text:p><text:s/>345 87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1:1500101:213</text:p>
          </table:table-cell>
          <table:table-cell office:value-type="float" office:value="50701.86" table:style-name="ce22">
            <text:p><text:s/>50 701,8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1">
            <text:p>57:01:1790101:518</text:p>
          </table:table-cell>
          <table:table-cell office:value-type="float" office:value="1330.49" table:style-name="ce19">
            <text:p><text:s/>1 330,49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2">
            <text:p>57:01:1790101:539</text:p>
          </table:table-cell>
          <table:table-cell office:value-type="float" office:value="3684.56" table:style-name="ce19">
            <text:p><text:s/>3 684,5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3">
            <text:p>57:01:1790101:540</text:p>
          </table:table-cell>
          <table:table-cell office:value-type="float" office:value="229598.32" table:style-name="ce22">
            <text:p><text:s/>229 598,3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4">
            <text:p>57:01:1790101:541</text:p>
          </table:table-cell>
          <table:table-cell office:value-type="float" office:value="893.36" table:style-name="ce19">
            <text:p><text:s/>893,3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5">
            <text:p>57:01:1870101:611</text:p>
          </table:table-cell>
          <table:table-cell office:value-type="float" office:value="217800" table:style-name="ce19">
            <text:p><text:s/>217 8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6">
            <text:p>57:03:0000000:70</text:p>
          </table:table-cell>
          <table:table-cell office:value-type="float" office:value="7086.4" table:style-name="ce22">
            <text:p><text:s/>7 086,4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7">
            <text:p>57:03:0080101:152</text:p>
          </table:table-cell>
          <table:table-cell office:value-type="float" office:value="388.95" table:style-name="ce19">
            <text:p><text:s/>388,9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8">
            <text:p>57:03:0110101:122</text:p>
          </table:table-cell>
          <table:table-cell office:value-type="float" office:value="26.73" table:style-name="ce19">
            <text:p><text:s/>26,7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9">
            <text:p>57:04:0000000:32</text:p>
          </table:table-cell>
          <table:table-cell office:value-type="float" office:value="38676088.93" table:style-name="ce22">
            <text:p><text:s/>38 676 088,9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0">
            <text:p>57:04:0030201:296</text:p>
          </table:table-cell>
          <table:table-cell office:value-type="float" office:value="321100" table:style-name="ce19">
            <text:p><text:s/>321 1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1">
            <text:p>57:05:0050101:632</text:p>
          </table:table-cell>
          <table:table-cell office:value-type="float" office:value="308880" table:style-name="ce19">
            <text:p><text:s/>308 88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2">
            <text:p>57:06:0010101:924</text:p>
          </table:table-cell>
          <table:table-cell office:value-type="float" office:value="418583.65" table:style-name="ce22">
            <text:p><text:s/>418 583,6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3">
            <text:p>57:06:0970101:1057</text:p>
          </table:table-cell>
          <table:table-cell office:value-type="float" office:value="93002.8" table:style-name="ce19">
            <text:p><text:s/>93 002,8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4">
            <text:p>57:06:0970101:1058</text:p>
          </table:table-cell>
          <table:table-cell office:value-type="float" office:value="222702.48" table:style-name="ce19">
            <text:p><text:s/>222 702,4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5">
            <text:p>57:08:0000000:101</text:p>
          </table:table-cell>
          <table:table-cell office:value-type="float" office:value="49919.76" table:style-name="ce19">
            <text:p><text:s/>49 919,7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19">
            <text:p>57:08:0000000:124</text:p>
          </table:table-cell>
          <table:table-cell office:value-type="float" office:value="9997.02" table:style-name="ce22">
            <text:p><text:s/>9 997,0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20">
            <text:p>57:08:0070101:167</text:p>
          </table:table-cell>
          <table:table-cell office:value-type="float" office:value="374036.32" table:style-name="ce19">
            <text:p><text:s/>374 036,3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21">
            <text:p>57:08:0390101:172</text:p>
          </table:table-cell>
          <table:table-cell office:value-type="float" office:value="388.3" table:style-name="ce19">
            <text:p><text:s/>388,3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22">
            <text:p>57:08:0390101:173</text:p>
          </table:table-cell>
          <table:table-cell office:value-type="float" office:value="1443.42" table:style-name="ce22">
            <text:p><text:s/>1 443,4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23">
            <text:p>57:09:0000000:1625</text:p>
          </table:table-cell>
          <table:table-cell office:value-type="float" office:value="78214.399999999994" table:style-name="ce19">
            <text:p><text:s/>78 214,4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24">
            <text:p>57:10:0000000:219</text:p>
          </table:table-cell>
          <table:table-cell office:value-type="float" office:value="7538218.7800000003" table:style-name="ce19">
            <text:p><text:s/>7 538 218,7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5">
            <text:p>57:10:0000000:78</text:p>
          </table:table-cell>
          <table:table-cell office:value-type="float" office:value="7944952.2300000004" table:style-name="ce22">
            <text:p><text:s/>7 944 952,2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6">
            <text:p>57:10:0010201:10747</text:p>
          </table:table-cell>
          <table:table-cell office:value-type="float" office:value="210733" table:style-name="ce19">
            <text:p><text:s/>210 733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7">
            <text:p>57:10:0020401:137</text:p>
          </table:table-cell>
          <table:table-cell office:value-type="float" office:value="195639.4" table:style-name="ce19">
            <text:p><text:s/>195 639,4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8">
            <text:p>57:10:0020401:138</text:p>
          </table:table-cell>
          <table:table-cell office:value-type="float" office:value="187209.06" table:style-name="ce22">
            <text:p><text:s/>187 209,0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9">
            <text:p>57:10:0021501:647</text:p>
          </table:table-cell>
          <table:table-cell office:value-type="float" office:value="137290.31" table:style-name="ce19">
            <text:p><text:s/>137 290,3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0">
            <text:p>57:10:0030801:21231</text:p>
          </table:table-cell>
          <table:table-cell office:value-type="float" office:value="247489.8" table:style-name="ce19">
            <text:p><text:s/>247 489,8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1">
            <text:p>57:10:0030801:21232</text:p>
          </table:table-cell>
          <table:table-cell office:value-type="float" office:value="228572.82" table:style-name="ce22">
            <text:p><text:s/>228 572,8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2">
            <text:p>57:10:0030801:21233</text:p>
          </table:table-cell>
          <table:table-cell office:value-type="float" office:value="231647.25" table:style-name="ce19">
            <text:p><text:s/>231 647,2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3">
            <text:p>57:10:0030801:21234</text:p>
          </table:table-cell>
          <table:table-cell office:value-type="float" office:value="247632.08" table:style-name="ce19">
            <text:p><text:s/>247 632,0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4">
            <text:p>57:10:0030801:21235</text:p>
          </table:table-cell>
          <table:table-cell office:value-type="float" office:value="220672.25" table:style-name="ce22">
            <text:p><text:s/>220 672,2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5">
            <text:p>57:10:0030801:21236</text:p>
          </table:table-cell>
          <table:table-cell office:value-type="float" office:value="220456.95999999999" table:style-name="ce19">
            <text:p><text:s/>220 456,9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6">
            <text:p>57:10:0030801:21237</text:p>
          </table:table-cell>
          <table:table-cell office:value-type="float" office:value="220456.95999999999" table:style-name="ce19">
            <text:p><text:s/>220 456,9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7">
            <text:p>57:10:0030801:21238</text:p>
          </table:table-cell>
          <table:table-cell office:value-type="float" office:value="230493.6" table:style-name="ce19">
            <text:p><text:s/>230 493,6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8">
            <text:p>57:10:0030801:21239</text:p>
          </table:table-cell>
          <table:table-cell office:value-type="float" office:value="267726.71999999997" table:style-name="ce22">
            <text:p><text:s/>267 726,7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9">
            <text:p>57:10:0030801:21240</text:p>
          </table:table-cell>
          <table:table-cell office:value-type="float" office:value="11921.49" table:style-name="ce19">
            <text:p><text:s/>11 921,49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0">
            <text:p>57:10:0040101:11307</text:p>
          </table:table-cell>
          <table:table-cell office:value-type="float" office:value="412269" table:style-name="ce19">
            <text:p><text:s/>412 269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1">
            <text:p>57:10:0040101:11403</text:p>
          </table:table-cell>
          <table:table-cell office:value-type="float" office:value="11950.62" table:style-name="ce22">
            <text:p><text:s/>11 950,6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42">
            <text:p>57:10:0040101:11404</text:p>
          </table:table-cell>
          <table:table-cell office:value-type="float" office:value="11407.41" table:style-name="ce19">
            <text:p><text:s/>11 407,4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43">
            <text:p>57:10:0040101:3279</text:p>
          </table:table-cell>
          <table:table-cell office:value-type="float" office:value="91226762.180000007" table:style-name="ce19">
            <text:p><text:s/>91 226 762,1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4">
            <text:p>57:10:0045801:378</text:p>
          </table:table-cell>
          <table:table-cell office:value-type="float" office:value="120862.84" table:style-name="ce22">
            <text:p><text:s/>120 862,8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5">
            <text:p>57:10:0060201:2348</text:p>
          </table:table-cell>
          <table:table-cell office:value-type="float" office:value="610740" table:style-name="ce19">
            <text:p><text:s/>610 74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6">
            <text:p>57:10:0070101:47</text:p>
          </table:table-cell>
          <table:table-cell office:value-type="float" office:value="10022922.16" table:style-name="ce19">
            <text:p><text:s/>10 022 922,1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7">
            <text:p>57:10:0070101:5072</text:p>
          </table:table-cell>
          <table:table-cell office:value-type="float" office:value="391200" table:style-name="ce22">
            <text:p><text:s/>391 2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8">
            <text:p>57:10:0070101:5073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9">
            <text:p>57:10:0070101:5074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0">
            <text:p>57:10:0070101:5075</text:p>
          </table:table-cell>
          <table:table-cell office:value-type="float" office:value="391200" table:style-name="ce22">
            <text:p><text:s/>391 2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1">
            <text:p>57:10:1000101:1023</text:p>
          </table:table-cell>
          <table:table-cell office:value-type="float" office:value="134625" table:style-name="ce19">
            <text:p><text:s/>134 625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2">
            <text:p>57:10:1160101:515</text:p>
          </table:table-cell>
          <table:table-cell office:value-type="float" office:value="265664.88" table:style-name="ce19">
            <text:p><text:s/>265 664,8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352">
            <text:p>57:10:1160101:516</text:p>
          </table:table-cell>
          <table:table-cell office:value-type="float" office:value="76917.929999999993" table:style-name="ce22">
            <text:p><text:s/>76 917,9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2">
            <text:p>57:10:1230101:2177</text:p>
          </table:table-cell>
          <table:table-cell office:value-type="float" office:value="272122" table:style-name="ce19">
            <text:p><text:s/>272 122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2">
            <text:p>57:10:1230101:2178</text:p>
          </table:table-cell>
          <table:table-cell office:value-type="float" office:value="493651.14" table:style-name="ce19">
            <text:p><text:s/>493 651,1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2">
            <text:p>57:10:1620101:780</text:p>
          </table:table-cell>
          <table:table-cell office:value-type="float" office:value="370534.58" table:style-name="ce19">
            <text:p><text:s/>370 534,5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352">
            <text:p>57:10:1910104:1174</text:p>
          </table:table-cell>
          <table:table-cell office:value-type="float" office:value="24015.5" table:style-name="ce22">
            <text:p><text:s/>24 015,5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2">
            <text:p>57:10:1910405:154</text:p>
          </table:table-cell>
          <table:table-cell office:value-type="float" office:value="198277.92" table:style-name="ce19">
            <text:p><text:s/>198 277,9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2">
            <text:p>57:10:2300101:736</text:p>
          </table:table-cell>
          <table:table-cell office:value-type="float" office:value="429704.63" table:style-name="ce19">
            <text:p><text:s/>429 704,6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352">
            <text:p>57:11:0021001:63</text:p>
          </table:table-cell>
          <table:table-cell office:value-type="float" office:value="42050.239999999998" table:style-name="ce22">
            <text:p><text:s/>42 050,2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2">
            <text:p>57:11:0021601:203</text:p>
          </table:table-cell>
          <table:table-cell office:value-type="float" office:value="45162.18" table:style-name="ce19">
            <text:p><text:s/>45 162,1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2">
            <text:p>57:11:0030101:266</text:p>
          </table:table-cell>
          <table:table-cell office:value-type="float" office:value="273548" table:style-name="ce19">
            <text:p><text:s/>273 548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352">
            <text:p>57:11:2170103:213</text:p>
          </table:table-cell>
          <table:table-cell office:value-type="float" office:value="109066.1" table:style-name="ce22">
            <text:p><text:s/>109 066,1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2">
            <text:p>57:11:2810101:14</text:p>
          </table:table-cell>
          <table:table-cell office:value-type="float" office:value="260950" table:style-name="ce19">
            <text:p><text:s/>260 95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2">
            <text:p>57:13:0030201:402</text:p>
          </table:table-cell>
          <table:table-cell office:value-type="float" office:value="42628.3" table:style-name="ce19">
            <text:p><text:s/>42 628,3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352">
            <text:p>57:15:0430101:640</text:p>
          </table:table-cell>
          <table:table-cell office:value-type="float" office:value="309780.51" table:style-name="ce22">
            <text:p><text:s/>309 780,5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2">
            <text:p>57:16:0010302:547</text:p>
          </table:table-cell>
          <table:table-cell office:value-type="float" office:value="146508" table:style-name="ce19">
            <text:p><text:s/>146 508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2">
            <text:p>57:16:0590101:569</text:p>
          </table:table-cell>
          <table:table-cell office:value-type="float" office:value="798066.04" table:style-name="ce19">
            <text:p><text:s/>798 066,0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352">
            <text:p>57:17:0410101:44</text:p>
          </table:table-cell>
          <table:table-cell office:value-type="float" office:value="231528.46" table:style-name="ce22">
            <text:p><text:s/>231 528,4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2">
            <text:p>57:18:0040201:318</text:p>
          </table:table-cell>
          <table:table-cell office:value-type="float" office:value="630662.80000000005" table:style-name="ce19">
            <text:p><text:s/>630 662,8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2">
            <text:p>57:18:0040201:72</text:p>
          </table:table-cell>
          <table:table-cell office:value-type="float" office:value="5045296.5" table:style-name="ce19">
            <text:p><text:s/>5 045 296,5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352">
            <text:p>57:18:0060101:404</text:p>
          </table:table-cell>
          <table:table-cell office:value-type="float" office:value="250642.02" table:style-name="ce22">
            <text:p><text:s/>250 642,0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2">
            <text:p>57:18:0070308:23</text:p>
          </table:table-cell>
          <table:table-cell office:value-type="float" office:value="170478" table:style-name="ce19">
            <text:p><text:s/>170 478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2">
            <text:p>57:19:0010207:30</text:p>
          </table:table-cell>
          <table:table-cell office:value-type="float" office:value="197865.54" table:style-name="ce19">
            <text:p><text:s/>197 865,5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2">
            <text:p>57:19:0010304:34</text:p>
          </table:table-cell>
          <table:table-cell office:value-type="float" office:value="111345.58" table:style-name="ce19">
            <text:p><text:s/>111 345,5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352">
            <text:p>57:19:1170101:917</text:p>
          </table:table-cell>
          <table:table-cell office:value-type="float" office:value="166064.29999999999" table:style-name="ce22">
            <text:p><text:s/>166 064,3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2">
            <text:p>57:19:1360101:42</text:p>
          </table:table-cell>
          <table:table-cell office:value-type="float" office:value="372324" table:style-name="ce19">
            <text:p><text:s/>372 324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2">
            <text:p>57:20:0000000:4154</text:p>
          </table:table-cell>
          <table:table-cell office:value-type="float" office:value="31415196.68" table:style-name="ce19">
            <text:p><text:s/>31 415 196,6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352">
            <text:p>57:22:0040101:576</text:p>
          </table:table-cell>
          <table:table-cell office:value-type="float" office:value="577658" table:style-name="ce22">
            <text:p><text:s/>577 658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2">
            <text:p>57:22:0040101:60</text:p>
          </table:table-cell>
          <table:table-cell office:value-type="float" office:value="21414604.140000001" table:style-name="ce19">
            <text:p><text:s/>21 414 604,1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52">
            <text:p>57:22:0260101:30</text:p>
          </table:table-cell>
          <table:table-cell office:value-type="float" office:value="288762" table:style-name="ce19">
            <text:p><text:s/>288 762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352">
            <text:p>57:23:0320101:305</text:p>
          </table:table-cell>
          <table:table-cell office:value-type="float" office:value="79568.160000000003" table:style-name="ce22">
            <text:p><text:s/>79 568,1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52">
            <text:p>57:23:0890101:191</text:p>
          </table:table-cell>
          <table:table-cell office:value-type="float" office:value="185643.36" table:style-name="ce22">
            <text:p><text:s/>185 643,3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52">
            <text:p>57:24:0040401:561</text:p>
          </table:table-cell>
          <table:table-cell office:value-type="float" office:value="3336000" table:style-name="ce19">
            <text:p><text:s/>3 336 0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352">
            <text:p>57:24:0040401:634</text:p>
          </table:table-cell>
          <table:table-cell office:value-type="float" office:value="417000" table:style-name="ce22">
            <text:p><text:s/>417 000,0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52">
            <text:p>57:25:0020904:31</text:p>
          </table:table-cell>
          <table:table-cell office:value-type="float" office:value="254373.21" table:style-name="ce19">
            <text:p><text:s/>254 373,2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52">
            <text:p>57:25:0021105:45</text:p>
          </table:table-cell>
          <table:table-cell office:value-type="float" office:value="38961.4" table:style-name="ce19">
            <text:p><text:s/>38 961,4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352">
            <text:p>57:25:0021533:2900</text:p>
          </table:table-cell>
          <table:table-cell office:value-type="float" office:value="51873.48" table:style-name="ce22">
            <text:p><text:s/>51 873,4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52">
            <text:p>57:25:0030756:1833</text:p>
          </table:table-cell>
          <table:table-cell office:value-type="float" office:value="121913.97" table:style-name="ce19">
            <text:p><text:s/>121 913,97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52">
            <text:p>57:26:0010114:111</text:p>
          </table:table-cell>
          <table:table-cell office:value-type="float" office:value="323001.86" table:style-name="ce19">
            <text:p><text:s/>323 001,8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352">
            <text:p>57:26:0010114:117</text:p>
          </table:table-cell>
          <table:table-cell office:value-type="float" office:value="436229.85" table:style-name="ce22">
            <text:p><text:s/>436 229,8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52">
            <text:p>57:26:0010205:878</text:p>
          </table:table-cell>
          <table:table-cell office:value-type="float" office:value="427304.49" table:style-name="ce19">
            <text:p><text:s/>427 304,49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52">
            <text:p>57:26:0010433:769</text:p>
          </table:table-cell>
          <table:table-cell office:value-type="float" office:value="26209.98" table:style-name="ce19">
            <text:p><text:s/>26 209,9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7">
            <text:p>57:25:0020422:1348</text:p>
          </table:table-cell>
          <table:table-cell office:value-type="float" office:value="2500631.11" table:style-name="ce22">
            <text:p><text:s/>2 500 631,1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7">
            <text:p>57:10:0570101:1306</text:p>
          </table:table-cell>
          <table:table-cell office:value-type="float" office:value="3761426.32" table:style-name="ce19">
            <text:p><text:s/>3 761 426,3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7">
            <text:p>57:25:0010710:701</text:p>
          </table:table-cell>
          <table:table-cell office:value-type="float" office:value="3226396.67" table:style-name="ce19">
            <text:p><text:s/>3 226 396,67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7">
            <text:p>57:10:2730101:284</text:p>
          </table:table-cell>
          <table:table-cell office:value-type="float" office:value="11454565.48" table:style-name="ce22">
            <text:p><text:s/>11 454 565,4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7">
            <text:p>57:25:0040237:1525</text:p>
          </table:table-cell>
          <table:table-cell office:value-type="float" office:value="264036.01" table:style-name="ce19">
            <text:p><text:s/>264 036,01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7">
            <text:p>57:24:0010102:725</text:p>
          </table:table-cell>
          <table:table-cell office:value-type="float" office:value="53156.18" table:style-name="ce19">
            <text:p><text:s/>53 156,1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7">
            <text:p>57:25:0021533:2901</text:p>
          </table:table-cell>
          <table:table-cell office:value-type="float" office:value="300813.57" table:style-name="ce22">
            <text:p><text:s/>300 813,57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7">
            <text:p>57:25:0010405:399</text:p>
          </table:table-cell>
          <table:table-cell office:value-type="float" office:value="28525018.460000001" table:style-name="ce19">
            <text:p><text:s/>28 525 018,4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7">
            <text:p>57:14:0260101:199</text:p>
          </table:table-cell>
          <table:table-cell office:value-type="float" office:value="552040.24" table:style-name="ce19">
            <text:p><text:s/>552 040,2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7">
            <text:p>57:14:0260101:198</text:p>
          </table:table-cell>
          <table:table-cell office:value-type="float" office:value="958195.28" table:style-name="ce19">
            <text:p><text:s/>958 195,2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7">
            <text:p>57:03:0040211:831</text:p>
          </table:table-cell>
          <table:table-cell office:value-type="float" office:value="148213.01999999999" table:style-name="ce22">
            <text:p><text:s/>148 213,0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7">
            <text:p>57:25:0010405:398</text:p>
          </table:table-cell>
          <table:table-cell office:value-type="float" office:value="162070891.78999999" table:style-name="ce19">
            <text:p><text:s/>162 070 891,79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7">
            <text:p>57:11:1400101:787</text:p>
          </table:table-cell>
          <table:table-cell office:value-type="float" office:value="259246.68" table:style-name="ce19">
            <text:p><text:s/>259 246,6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17">
            <text:p>57:10:1650101:2344</text:p>
          </table:table-cell>
          <table:table-cell office:value-type="float" office:value="723519.54" table:style-name="ce22">
            <text:p><text:s/>723 519,5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17">
            <text:p>57:10:0051601:673</text:p>
          </table:table-cell>
          <table:table-cell office:value-type="float" office:value="1333390.97" table:style-name="ce19">
            <text:p><text:s/>1 333 390,97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17">
            <text:p>57:23:0740101:134</text:p>
          </table:table-cell>
          <table:table-cell office:value-type="float" office:value="959889.48" table:style-name="ce19">
            <text:p><text:s/>959 889,4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17">
            <text:p>57:01:0010302:34</text:p>
          </table:table-cell>
          <table:table-cell office:value-type="float" office:value="471193.07" table:style-name="ce22">
            <text:p><text:s/>471 193,07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17">
            <text:p>57:15:0430101:641</text:p>
          </table:table-cell>
          <table:table-cell office:value-type="float" office:value="345404.08" table:style-name="ce19">
            <text:p><text:s/>345 404,0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7">
            <text:p>57:11:1400101:788</text:p>
          </table:table-cell>
          <table:table-cell office:value-type="float" office:value="376503.13" table:style-name="ce19">
            <text:p><text:s/>376 503,1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17">
            <text:p>57:10:0052501:931</text:p>
          </table:table-cell>
          <table:table-cell office:value-type="float" office:value="466879.05" table:style-name="ce22">
            <text:p><text:s/>466 879,0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17">
            <text:p>57:10:0040101:11405</text:p>
          </table:table-cell>
          <table:table-cell office:value-type="float" office:value="708106.32" table:style-name="ce19">
            <text:p><text:s/>708 106,32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17">
            <text:p>57:11:0030101:468</text:p>
          </table:table-cell>
          <table:table-cell office:value-type="float" office:value="206573.28" table:style-name="ce19">
            <text:p><text:s/>206 573,2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17">
            <text:p>57:02:0010120:280</text:p>
          </table:table-cell>
          <table:table-cell office:value-type="float" office:value="313536.13" table:style-name="ce22">
            <text:p><text:s/>313 536,13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17">
            <text:p>57:15:0190101:643</text:p>
          </table:table-cell>
          <table:table-cell office:value-type="float" office:value="153304.9" table:style-name="ce19">
            <text:p><text:s/>153 304,9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17">
            <text:p>57:11:0910101:109</text:p>
          </table:table-cell>
          <table:table-cell office:value-type="float" office:value="1099605.56" table:style-name="ce19">
            <text:p><text:s/>1 099 605,5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17">
            <text:p>57:10:1930101:591</text:p>
          </table:table-cell>
          <table:table-cell office:value-type="float" office:value="867058.56" table:style-name="ce22">
            <text:p><text:s/>867 058,56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17">
            <text:p>57:25:0021304:524</text:p>
          </table:table-cell>
          <table:table-cell office:value-type="float" office:value="2519846.34" table:style-name="ce19">
            <text:p><text:s/>2 519 846,34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17">
            <text:p>57:25:0021304:523</text:p>
          </table:table-cell>
          <table:table-cell office:value-type="float" office:value="330026.09999999998" table:style-name="ce19">
            <text:p><text:s/>330 026,10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17">
            <text:p>57:11:0000000:2022</text:p>
          </table:table-cell>
          <table:table-cell office:value-type="float" office:value="307931.78000000003" table:style-name="ce19">
            <text:p><text:s/>307 931,7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7">
            <text:p>57:25:0021304:521</text:p>
          </table:table-cell>
          <table:table-cell office:value-type="float" office:value="69887.88" table:style-name="ce22">
            <text:p><text:s/>69 887,8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7">
            <text:p>57:25:0021304:522</text:p>
          </table:table-cell>
          <table:table-cell office:value-type="float" office:value="960958.35" table:style-name="ce19">
            <text:p><text:s/>960 958,35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7">
            <text:p>57:25:0021304:525</text:p>
          </table:table-cell>
          <table:table-cell office:value-type="float" office:value="529983.09" table:style-name="ce19">
            <text:p><text:s/>529 983,09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7">
            <text:p>57:25:0010608:1051</text:p>
          </table:table-cell>
          <table:table-cell office:value-type="float" office:value="37223565.079999998" table:style-name="ce22">
            <text:p><text:s/>37 223 565,08<text:s text:c="3"/></text:p>
          </table:table-cell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8">
            <text:p>57:23:0740101:157</text:p>
          </table:table-cell>
          <table:table-cell office:value-type="float" office:value="1239104.78" table:style-name="ce22">
            <text:p><text:s/>1 239 104,78<text:s text:c="3"/></text:p>
          </table:table-cell>
          <table:table-cell office:value-type="date" office:date-value="2025-04-14T00:00:00" table:style-name="ce25">
            <text:p>14.04.2025</text:p>
          </table:table-cell>
          <table:table-cell office:value-type="date" office:date-value="2025-04-10T00:00:00" table:style-name="ce25">
            <text:p>10.04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10234:22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3">
            <text:p>57:01:0010234:23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4">
            <text:p>57:01:0010234:2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5">
            <text:p>57:01:0010302: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6">
            <text:p>57:04:0230101:11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9">
            <text:p>57:04:0230101:14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0">
            <text:p>57:06:0030301:79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1">
            <text:p>57:06:0860101:56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2">
            <text:p>57:06:1080101:81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3">
            <text:p>57:07:0030302:8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4">
            <text:p>57:07:0030302:8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7">
            <text:p>57:07:0030302:9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8">
            <text:p>57:07:0050146: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9">
            <text:p>57:09:0000000:10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0">
            <text:p>57:09:0000000:19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1">
            <text:p>57:09:0930101:7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0">
            <text:p>57:09:0980101:6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1">
            <text:p>57:10:0010101:130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2">
            <text:p>57:10:0010101:130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3">
            <text:p>57:10:0010101:131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4">
            <text:p>57:10:0010101:140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5">
            <text:p>57:10:0010101:141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6">
            <text:p>57:10:0010101:141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">
            <text:p>57:10:0010101:142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10:0010101:162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10:0010101:68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10:0010101:69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10:0010101:70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6">
            <text:p>57:10:0010101:70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10:0010101:73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8">
            <text:p>57:10:0010101:7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9">
            <text:p>57:10:0010101:73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0">
            <text:p>57:10:0011601:2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0:0046501:19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2">
            <text:p>57:10:0050101:410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">
            <text:p>57:10:0051201:42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4">
            <text:p>57:10:0070101:137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5">
            <text:p>57:10:0080101:3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6">
            <text:p>57:10:0080101:3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7">
            <text:p>57:10:0090101:3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8">
            <text:p>57:10:0090101:3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9">
            <text:p>57:10:0090101:3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0">
            <text:p>57:10:0100101:105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1">
            <text:p>57:10:0100101:11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2">
            <text:p>57:10:0100101:24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3">
            <text:p>57:10:0100101:28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4">
            <text:p>57:10:0100101:31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5">
            <text:p>57:10:0100101:47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6">
            <text:p>57:10:0100101:50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7">
            <text:p>57:10:0100101:50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8">
            <text:p>57:10:0100101:50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9">
            <text:p>57:10:0100101:50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0">
            <text:p>57:10:0100101:72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1">
            <text:p>57:10:0100101:72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2">
            <text:p>57:10:0100101:72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3">
            <text:p>57:10:0100101:84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4">
            <text:p>57:10:0940101:150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4">
            <text:p>57:10:0940101:150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5">
            <text:p>57:10:0960101:1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6">
            <text:p>57:10:1910101:5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7">
            <text:p>57:10:1910101:5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8">
            <text:p>57:10:1910102:55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9">
            <text:p>57:10:1910103:25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0">
            <text:p>57:10:1910104:1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1">
            <text:p>57:10:1910201:64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2">
            <text:p>57:10:1910201:65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3">
            <text:p>57:10:1910201:70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4">
            <text:p>57:10:1910202:74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5">
            <text:p>57:10:1910204:39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6">
            <text:p>57:10:1910204:40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7">
            <text:p>57:10:1910301:20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8">
            <text:p>57:10:1910301:23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9">
            <text:p>57:10:1910302:58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0">
            <text:p>57:10:1910303:37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1">
            <text:p>57:10:1910401:2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2">
            <text:p>57:10:1910401:2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3">
            <text:p>57:10:1910401:3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4">
            <text:p>57:10:1910401: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5">
            <text:p>57:10:1910401:3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6">
            <text:p>57:10:1910401:5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7">
            <text:p>57:10:1910401:52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8">
            <text:p>57:10:1910401:54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9">
            <text:p>57:10:1910401:5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0">
            <text:p>57:10:1910401:6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1">
            <text:p>57:10:1910401: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2">
            <text:p>57:10:1910401:7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3">
            <text:p>57:10:1910401:77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4">
            <text:p>57:10:1910404: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5">
            <text:p>57:10:1910404: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6">
            <text:p>57:10:1910602: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7">
            <text:p>57:10:1910603: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8">
            <text:p>57:10:1910604: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9">
            <text:p>57:10:1910701:1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0">
            <text:p>57:10:1910801:13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1">
            <text:p>57:11:0020301:56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2">
            <text:p>57:11:0020301:56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3">
            <text:p>57:11:0021001:1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4">
            <text:p>57:11:0040101:6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5">
            <text:p>57:11:0040101:63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6">
            <text:p>57:11:0600201: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7">
            <text:p>57:11:2180101: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8">
            <text:p>57:11:2180101:1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9">
            <text:p>57:11:2180101:13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0">
            <text:p>57:11:2180101:16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1">
            <text:p>57:11:2180101:16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2">
            <text:p>57:11:2180101:1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3">
            <text:p>57:11:2180101:1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4">
            <text:p>57:11:2180101: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5">
            <text:p>57:11:2180101:2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6">
            <text:p>57:11:2180101:28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7">
            <text:p>57:11:2180101:3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8">
            <text:p>57:11:2180101:3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9">
            <text:p>57:11:2180101:4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0">
            <text:p>57:11:2180101: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1">
            <text:p>57:11:2180101:5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2">
            <text:p>57:11:2180101:6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3">
            <text:p>57:11:2180101:6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4">
            <text:p>57:11:2180101:7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5">
            <text:p>57:11:2180101:7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6">
            <text:p>57:11:2180101:8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7">
            <text:p>57:11:2180101: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8">
            <text:p>57:12:0760101:5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9">
            <text:p>57:13:0010603:4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0">
            <text:p>57:14:0000000:1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1">
            <text:p>57:14:0450102:7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2">
            <text:p>57:14:0450102:7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3">
            <text:p>57:15:0020401:57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4">
            <text:p>57:15:0030402:24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5">
            <text:p>57:15:0190101:41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6">
            <text:p>57:15:0620101:27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7">
            <text:p>57:16:0440101:1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8">
            <text:p>57:18:0070303:3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9">
            <text:p>57:18:0070303:3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0">
            <text:p>57:18:0070303:3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1">
            <text:p>57:18:0070303:3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2">
            <text:p>57:20:0000000:258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3">
            <text:p>57:20:0780101:7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4">
            <text:p>57:21:0260101:15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5">
            <text:p>57:21:0320101: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6">
            <text:p>57:22:0040303:83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7">
            <text:p>57:22:0380101:12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8">
            <text:p>57:22:1140102:83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9">
            <text:p>57:22:1140102:83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0">
            <text:p>57:23:0130101:14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1">
            <text:p>57:23:0870101:40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2">
            <text:p>57:23:0870102:157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3">
            <text:p>57:24:0000000:76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4">
            <text:p>57:25:0010814:4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5">
            <text:p>57:25:0010824:69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6">
            <text:p>57:25:0020228: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7">
            <text:p>57:25:0021105:5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78">
            <text:p>57:25:0021311:21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9">
            <text:p>57:25:0021314:681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0">
            <text:p>57:25:0021404:88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1">
            <text:p>57:25:0021408:2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2">
            <text:p>57:25:0021411:1088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3">
            <text:p>57:25:0021422:35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4">
            <text:p>57:25:0021510:5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5">
            <text:p>57:25:0021533:256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6">
            <text:p>57:25:0021603:69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7">
            <text:p>57:25:0021611:733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8">
            <text:p>57:25:0031119:51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9">
            <text:p>57:25:0031121:16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0">
            <text:p>57:25:0040412:632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3">
            <text:p>57:26:0010106:176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4">
            <text:p>57:26:0010106:70</text:p>
          </table:table-cell>
          <table:table-cell table:style-name="ce29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5">
            <text:p>57:10:0010201:916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6">
            <text:p>57:25:0010313:21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7">
            <text:p>57:25:0020805:115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1">
            <text:p>57:10:0010201:939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2">
            <text:p>57:23:0010401:51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3">
            <text:p>57:09:0030405:19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4">
            <text:p>57:25:0021105:121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5">
            <text:p>57:03:0270101:53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6">
            <text:p>57:10:0010201:897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7">
            <text:p>57:10:0010201:927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8">
            <text:p>57:26:0010407:74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9">
            <text:p>57:10:2790101:73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0">
            <text:p>57:10:0030801:1476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1">
            <text:p>57:25:0030404:60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2">
            <text:p>57:25:0020710:31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8">
            <text:p>57:25:0040323:261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9">
            <text:p>57:25:0030418:28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0">
            <text:p>57:25:0040227:121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1">
            <text:p>57:25:0030418:27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2">
            <text:p>57:25:0030418:15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3">
            <text:p>57:25:0030418:22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4">
            <text:p>57:25:0030418:25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5">
            <text:p>57:25:0030418:31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6">
            <text:p>57:25:0030418:22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7">
            <text:p>57:25:0040408:2219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0">
            <text:p>57:25:0030418:24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1">
            <text:p>57:25:0030418:26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2">
            <text:p>57:25:0030418:31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3">
            <text:p>57:25:0030418:23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4">
            <text:p>57:25:0040408:220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3">
            <text:p>57:16:0010302:53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4">
            <text:p>57:11:0000000:119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65">
            <text:p>57:23:0870102:17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6">
            <text:p>57:19:0010304:42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7">
            <text:p>57:09:0930101:18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68">
            <text:p>57:15:0430101:22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69">
            <text:p>57:11:2170101:23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52">
            <text:p>57:25:0040202:21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53">
            <text:p>57:10:2490101:82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54">
            <text:p>57:10:1910104:114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55">
            <text:p>57:09:0980101:22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6">
            <text:p>57:14:0950101:9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42">
            <text:p>57:25:0021304:10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3">
            <text:p>57:26:0010701:24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4">
            <text:p>57:10:1330101:162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5">
            <text:p>57:14:0450101:3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6">
            <text:p>57:25:0021311:75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32">
            <text:p>57:15:0070101:31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33">
            <text:p>57:10:1910103:67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34">
            <text:p>57:03:0040203:154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35">
            <text:p>57:25:0021305:77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36">
            <text:p>57:20:0780101:8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5">
            <text:p>57:11:1630102:33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6">
            <text:p>57:10:1260101:110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7">
            <text:p>57:10:0040101:1131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28">
            <text:p>57:01:0010335:5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29">
            <text:p>57:18:1630101:18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30">
            <text:p>57:06:0010101:74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31">
            <text:p>57:10:2150101:49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37">
            <text:p>57:20:0780101:8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38">
            <text:p>57:10:0021603:35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39">
            <text:p>57:06:0970101:67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0">
            <text:p>57:26:0010205:18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1">
            <text:p>57:25:0020228:3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7">
            <text:p>57:16:0010302:14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8">
            <text:p>57:25:0021408:33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49">
            <text:p>57:15:0030202:23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0">
            <text:p>57:25:0010201:130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51">
            <text:p>57:10:2790101:352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57">
            <text:p>57:27:0020638:452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58">
            <text:p>57:25:0040227:78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59">
            <text:p>57:25:0010405:39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60">
            <text:p>57:25:0020502:499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61">
            <text:p>57:10:2300101:231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62">
            <text:p>57:20:0780101:90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2">
            <text:p>57:25:0020228:55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1">
            <text:p>57:25:0020228:56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0">
            <text:p>57:25:0020228:57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9">
            <text:p>57:25:0020228:58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7">
            <text:p>57:15:0030202:323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5">
            <text:p>57:15:0030202:324</text:p>
          </table:table-cell>
          <table:table-cell table:style-name="ce31"/>
          <table:table-cell office:value-type="date" office:date-value="2025-04-14T00:00:00" table:style-name="ce20">
            <text:p>14.04.2025</text:p>
          </table:table-cell>
          <table:table-cell office:value-type="date" office:date-value="2025-04-10T00:00:00" table:style-name="ce20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6">
            <text:p>57:26:0010205:645</text:p>
          </table:table-cell>
          <table:table-cell table:style-name="ce31"/>
          <table:table-cell office:value-type="date" office:date-value="2025-04-14T00:00:00" table:style-name="ce25">
            <text:p>14.04.2025</text:p>
          </table:table-cell>
          <table:table-cell office:value-type="date" office:date-value="2025-04-10T00:00:00" table:style-name="ce25">
            <text:p>10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8">
            <text:p>57:26:0010205:647</text:p>
          </table:table-cell>
          <table:table-cell table:style-name="ce31"/>
          <table:table-cell office:value-type="date" office:date-value="2025-04-14T00:00:00" table:style-name="ce25">
            <text:p>14.04.2025</text:p>
          </table:table-cell>
          <table:table-cell office:value-type="date" office:date-value="2025-04-10T00:00:00" table:style-name="ce25">
            <text:p>10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1">
            <text:p>09A163027D137B55265493EA93856BF03C6BA388E3B98F53D482FE0764098563ED3D4DD65AC01F23150216C835C02D7D19EDF48E36BC3F12BD7B251C57984ED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3">
            <text:p>Директор</text:p>
          </table:table-cell>
          <table:table-cell table:style-name="ce4"/>
          <table:table-cell table:style-name="ce2"/>
          <table:table-cell office:value-type="string" table:style-name="ce3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1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18"/>
          <table:table-cell table:number-columns-repeated="16382"/>
        </table:table-row>
        <table:table-row table:number-rows-repeated="1048101" table:style-name="ro7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4T07:26:17Z</dc:date>
    <meta:editing-cycles>10</meta:editing-cycles>
  </office:meta>
</office:document-meta>
</file>